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25cm" style:rel-column-width="819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01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101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0d585" officeooo:paragraph-rsid="0000d585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d585" officeooo:paragraph-rsid="0000d5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7f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7fe1" officeooo:paragraph-rsid="0000d5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7fe1" officeooo:paragraph-rsid="00027f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 table:number-columns-repeated="8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3">hhhhh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ext:soft-page-break/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ext:soft-page-break/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3">1</text:p>
          </table:table-cell>
        </table:table-row>
        <table:table-row>
          <table:table-cell table:style-name="Tabela1.A101" table:formula="ooow:sum &lt;A2:A100&gt;" office:value-type="float" office:value="30">
            <text:p text:style-name="P4">3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101" table:formula="ooow:sum &lt;H2:H100&gt;" office:value-type="float" office:value="99">
            <text:p text:style-name="P5">9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11-13T19:55:20.527000000</meta:creation-date>
    <dc:date>2020-11-13T20:27:23.997000000</dc:date>
    <dc:creator>Gilberto Schiavinatto</dc:creator>
    <meta:editing-duration>PT20M44S</meta:editing-duration>
    <meta:editing-cycles>3</meta:editing-cycles>
    <meta:generator>LibreOffice/6.3.5.2$Windows_x86 LibreOffice_project/dd0751754f11728f69b42ee2af66670068624673</meta:generator>
    <meta:document-statistic meta:table-count="1" meta:image-count="0" meta:object-count="0" meta:page-count="3" meta:paragraph-count="110" meta:word-count="110" meta:character-count="116" meta:non-whitespace-character-count="116"/>
  </office:meta>
</office:document-meta>
</file>