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ce5"/>
        <table:table-row table:style-name="ro1">
          <table:table-cell table:style-name="ce4" office:value-type="string" calcext:value-type="string">
            <text:p>Region</text:p>
          </table:table-cell>
          <table:table-cell table:style-name="ce7" office:value-type="string" calcext:value-type="string">
            <text:p>South</text:p>
          </table:table-cell>
          <table:table-cell table:style-name="ce6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>
            <text:p>Filter Sum</text:p>
          </table:table-cell>
          <table:table-cell table:style-name="ce8" table:number-matrix-columns-spanned="1" table:number-matrix-rows-spanned="1" table:formula="of:=SUMPRODUCT((SUBTOTAL(3;OFFSET([.A6:.A16];ROW([.A6:.A16])-MIN(ROW([.A6:.A16]));;1)))*(([.A6:.A16])=[.B1])*([.B6:.B16]))" office:value-type="float" office:value="7673.85" calcext:value-type="float">
            <text:p>7673,85</text:p>
          </table:table-cell>
          <table:table-cell table:style-name="ce10" table:formula="of:=FORMULA([.B2])" office:value-type="string" office:string-value="{=SUMPRODUCT((SUBTOTAL(3;OFFSET(A6:A16;ROW(A6:A16)-MIN(ROW(A6:A16));;1)))*((A6:A16)=B1)*(B6:B16))}" calcext:value-type="string">
            <text:p>{=SUMPRODUCT((SUBTOTAL(3;OFFSET(A6:A16;ROW(A6:A16)-MIN(ROW(A6:A16));;1)))*((A6:A16)=B1)*(B6:B16))}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Gross</text:p>
          </table:table-cell>
          <table:table-cell table:formula="of:=SUM([.B6:.B16])" office:value-type="float" office:value="19590.38" calcext:value-type="float">
            <text:p>19590,38</text:p>
          </table:table-cell>
          <table:table-cell table:style-name="ce6"/>
          <table:table-cell table:style-name="Default"/>
          <table:table-cell table:style-name="Default" office:value-type="string" calcext:value-type="string">
            <text:p>Why is the SUBTOTAL() parameter “3” returning the SUM() not the COUNT()?</text:p>
          </table:table-cell>
          <table:table-cell table:number-columns-repeated="1019"/>
        </table:table-row>
        <table:table-row table:style-name="ro1">
          <table:table-cell table:style-name="ce6" table:number-columns-repeated="3"/>
          <table:table-cell table:style-name="Default"/>
          <table:table-cell table:style-name="Default" office:value-type="string" calcext:value-type="string">
            <text:p>Also, if I change it to any other SUBTOTAL() parameter, it returns zero.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gion</text:p>
          </table:table-cell>
          <table:table-cell table:style-name="ce4" office:value-type="string" calcext:value-type="string">
            <text:p>Sales</text:p>
          </table:table-cell>
          <table:table-cell table:style-name="ce4" office:value-type="string" calcext:value-type="string">
            <text:p>Quarter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>
            <text:p>North</text:p>
          </table:table-cell>
          <table:table-cell table:style-name="ce9" office:value-type="float" office:value="1659.04" calcext:value-type="float">
            <text:p>1659,0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>
            <text:p>South</text:p>
          </table:table-cell>
          <table:table-cell table:style-name="ce9" office:value-type="float" office:value="1760.47" calcext:value-type="float">
            <text:p>1760,47</text:p>
          </table:table-cell>
          <table:table-cell table:style-name="ce8" office:value-type="float" office:value="1" calcext:value-type="float">
            <text:p>1</text:p>
          </table:table-cell>
          <table:table-cell table:style-name="ce6"/>
          <table:table-cell table:style-name="ce10" office:value-type="string" calcext:value-type="string">
            <text:p>Version: 7.2.4.1 (x64) / LibreOffice Communit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ast</text:p>
          </table:table-cell>
          <table:table-cell table:style-name="ce9" office:value-type="float" office:value="3740.02" calcext:value-type="float">
            <text:p>3740,02</text:p>
          </table:table-cell>
          <table:table-cell table:style-name="ce8" office:value-type="float" office:value="1" calcext:value-type="float">
            <text:p>1</text:p>
          </table:table-cell>
          <table:table-cell table:style-name="ce6"/>
          <table:table-cell table:style-name="ce10" office:value-type="string" calcext:value-type="string">
            <text:p>Build ID: 27d75539669ac387bb498e35313b970b7fe9c4f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North</text:p>
          </table:table-cell>
          <table:table-cell table:style-name="ce9" office:value-type="float" office:value="1841.07" calcext:value-type="float">
            <text:p>1841,07</text:p>
          </table:table-cell>
          <table:table-cell table:style-name="ce8" office:value-type="float" office:value="2" calcext:value-type="float">
            <text:p>2</text:p>
          </table:table-cell>
          <table:table-cell table:style-name="ce6"/>
          <table:table-cell table:style-name="ce10" office:value-type="string" calcext:value-type="string">
            <text:p>CPU threads: 4; OS: Windows 10.0 Build 19043; UI render: Skia/Raster; VCL: wi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outh</text:p>
          </table:table-cell>
          <table:table-cell table:style-name="ce9" office:value-type="float" office:value="3278.34" calcext:value-type="float">
            <text:p>3278,34</text:p>
          </table:table-cell>
          <table:table-cell table:style-name="ce8" office:value-type="float" office:value="2" calcext:value-type="float">
            <text:p>2</text:p>
          </table:table-cell>
          <table:table-cell table:style-name="ce6"/>
          <table:table-cell table:style-name="ce10" office:value-type="string" calcext:value-type="string">
            <text:p>Locale: sv-SE (en_GB); UI: en-GB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ast</text:p>
          </table:table-cell>
          <table:table-cell table:style-name="ce9" office:value-type="float" office:value="343.41" calcext:value-type="float">
            <text:p>343,41</text:p>
          </table:table-cell>
          <table:table-cell table:style-name="ce8" office:value-type="float" office:value="2" calcext:value-type="float">
            <text:p>2</text:p>
          </table:table-cell>
          <table:table-cell table:style-name="ce6"/>
          <table:table-cell table:style-name="ce10" office:value-type="string" calcext:value-type="string">
            <text:p>Calc: threaded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North</text:p>
          </table:table-cell>
          <table:table-cell table:style-name="ce9" office:value-type="float" office:value="846.94" calcext:value-type="float">
            <text:p>846,94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>
            <text:p>South</text:p>
          </table:table-cell>
          <table:table-cell table:style-name="ce9" office:value-type="float" office:value="1289.84" calcext:value-type="float">
            <text:p>1289,84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>
            <text:p>East</text:p>
          </table:table-cell>
          <table:table-cell table:style-name="ce9" office:value-type="float" office:value="1217.28" calcext:value-type="float">
            <text:p>1217,28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>
            <text:p>North</text:p>
          </table:table-cell>
          <table:table-cell table:style-name="ce9" office:value-type="float" office:value="2268.77" calcext:value-type="float">
            <text:p>2268,77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>
            <text:p>South</text:p>
          </table:table-cell>
          <table:table-cell table:style-name="ce9" office:value-type="float" office:value="1345.2" calcext:value-type="float">
            <text:p>1345,20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2"/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5:Sheet1.C1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kr</number:text>
    </number:number-style>
    <number:number-style style:name="N108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kr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kr</number:text>
    </number:number-style>
    <number:number-style style:name="N111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kr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27P2" style:volatile="true">
      <number:text> </number:text>
      <number:fill-character> </number:fill-character>
      <number:text>-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31P2" style:volatile="true">
      <number:text> </number:text>
      <number:fill-character> </number:fill-character>
      <number:text>- kr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22">0000-00-00</text:date>, <text:time style:data-style-name="N2" text:time-value="19:18:15.916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lin</meta:initial-creator>
    <meta:creation-date>2021-12-22T17:48:35</meta:creation-date>
    <dc:date>2021-12-22T19:48:52.753000000</dc:date>
    <meta:generator>LibreOffice/7.2.4.1$Windows_X86_64 LibreOffice_project/27d75539669ac387bb498e35313b970b7fe9c4f9</meta:generator>
    <meta:editing-duration>PT26M46S</meta:editing-duration>
    <meta:editing-cycles>3</meta:editing-cycles>
    <meta:document-statistic meta:table-count="1" meta:cell-count="50" meta:object-count="0"/>
    <meta:user-defined meta:name="AppVersion">15.0300</meta:user-defined>
  </office:meta>
</office:document-meta>
</file>