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textarea-vertical-align="middle"/>
    </style:style>
  </office:automatic-styles>
  <office:body>
    <office:text>
      <office:forms form:automatic-focus="true" form:apply-design-mode="false">
        <form:form form:name="Biblio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Title label" form:control-implementation="ooo:com.sun.star.form.component.FixedText" xml:id="control1" form:id="control1" form:label="Multi-Line Title" form:for="control2" form:multi-line="true"/>
          <form:textarea form:name="Title" form:control-implementation="ooo:com.sun.star.form.component.TextField" xml:id="control2" form:id="control2" form:tab-index="2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Identifier label" form:control-implementation="ooo:com.sun.star.form.component.FixedText" xml:id="control3" form:id="control3" form:label="Identifier" form:for="control4"/>
          <form:text form:name="Identifier" form:control-implementation="ooo:com.sun.star.form.component.TextField" xml:id="control4" form:id="control4" form:tab-index="1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1" form:control-implementation="ooo:com.sun.star.form.component.FixedText" xml:id="control5" form:id="control5" form:label="Title" form:for="control6"/>
          <form:text form:name="Text Box 1" form:control-implementation="ooo:com.sun.star.form.component.TextField" xml:id="control6" form:id="control6" form:tab-index="3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2" draw:name="Shape1" draw:style-name="gr1"><draw:control draw:style-name="gr2" draw:text-style-name="P1" svg:width="40mm" svg:height="4.98mm" svg:x="-0.28mm" svg:y="16.14mm" draw:control="control1"/><draw:control draw:text-style-name="P1" svg:width="38.14mm" svg:height="32.39mm" svg:x="41.86mm" svg:y="15.95mm" draw:control="control2"/></draw:g><draw:g text:anchor-type="paragraph" draw:z-index="1" draw:name="Shape2" draw:style-name="gr1"><draw:control draw:style-name="gr2" draw:text-style-name="P1" svg:width="40mm" svg:height="4.98mm" svg:x="-0.35mm" svg:y="0.04mm" draw:control="control3"/><draw:control draw:text-style-name="P1" svg:width="40.01mm" svg:height="6mm" svg:x="39.87mm" svg:y="0mm" draw:control="control4"/></draw:g><draw:g text:anchor-type="paragraph" draw:z-index="0" draw:name="Shape3" draw:style-name="gr1"><draw:control draw:style-name="gr2" draw:text-style-name="P1" svg:width="40mm" svg:height="4.98mm" svg:x="1.48mm" svg:y="59.39mm" draw:control="control5"/><draw:control draw:text-style-name="P1" svg:width="80.02mm" svg:height="6mm" svg:x="41.66mm" svg:y="58.03mm" draw:control="control6"/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2-27T18:50:11.718652113</meta:creation-date>
    <dc:date>2023-02-27T19:20:27.958081638</dc:date>
    <dc:creator>Andreas Säger</dc:creator>
    <meta:editing-duration>PT11M18S</meta:editing-duration>
    <meta:editing-cycles>3</meta:editing-cycles>
    <meta:generator>LibreOffice/7.5.0.3$Linux_X86_64 LibreOffice_project/c21113d003cd3efa8c53188764377a8272d9d6d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