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Lien">
      <style:graphic-properties draw:auto-grow-height="true" draw:auto-grow-width="false" fo:max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layer="layout" svg:width="8.5cm" svg:height="1.187cm" svg:x="5.5cm" svg:y="4cm">
          <draw:text-box>
            <text:p><text:a xlink:href="https://ask.libreoffice.org/fr/question/283820/impress-hyperlien/" xlink:type="simple">texte du lien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Lien" style:family="graphic" style:parent-style-name="standard">
      <style:graphic-properties draw:stroke="none" draw:stroke-dash="Dashed_20__28_var_29__20_1" draw:fill="none" draw:fill-color="#ffffff" draw:fill-gradient-name="Gradient_20_1" draw:fill-hatch-name="Red_20_90_20_Degrees_20_Crossed_20_1" draw:fill-image-name="Bitmap_20_1" fo:min-height="0.937cm"/>
      <style:text-properties style:text-underline-style="solid" style:text-underline-width="auto" style:text-und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Pierre-Yves SAMYN</meta:initial-creator>
    <meta:creation-date>2020-12-22T16:22:51.353000000</meta:creation-date>
    <dc:date>2020-12-22T16:41:16.835000000</dc:date>
    <dc:creator>Pierre-Yves SAMYN</dc:creator>
    <meta:editing-duration>PT7M40S</meta:editing-duration>
    <meta:editing-cycles>1</meta:editing-cycles>
    <meta:document-statistic meta:object-count="24"/>
    <meta:generator>LibreOffice/7.0.4.2$Windows_X86_64 LibreOffice_project/dcf040e67528d9187c66b2379df5ea4407429775</meta:generator>
  </office:meta>
</office:document-meta>
</file>