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paragraph-rsid="0018cd2f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89" text:anchor-type="page" text:anchor-page-number="1" svg:x="17.612cm" svg:y="27.346cm" svg:width="2.54cm" svg:height="1cm" draw:z-index="188">
        <draw:text-box>
          <text:section text:style-name="Sect1" text:name="MailMergeSection2024-07-22T16:13:16Z190Section188" text:protected="true">
            <text:p text:style-name="P2"/>
          </text:section>
        </draw:text-box>
      </draw:frame>
      <draw:frame draw:style-name="fr1" draw:name="Frame188" text:anchor-type="page" text:anchor-page-number="1" svg:x="14.818cm" svg:y="27.346cm" svg:width="2.54cm" svg:height="1cm" draw:z-index="187">
        <draw:text-box>
          <text:section text:style-name="Sect1" text:name="MailMergeSection2024-07-22T16:13:16Z189Section187" text:protected="true">
            <text:p text:style-name="P2"/>
          </text:section>
        </draw:text-box>
      </draw:frame>
      <draw:frame draw:style-name="fr1" draw:name="Frame187" text:anchor-type="page" text:anchor-page-number="1" svg:x="12.024cm" svg:y="27.346cm" svg:width="2.54cm" svg:height="1cm" draw:z-index="186">
        <draw:text-box>
          <text:section text:style-name="Sect1" text:name="MailMergeSection2024-07-22T16:13:16Z188Section186" text:protected="true">
            <text:p text:style-name="P2"/>
          </text:section>
        </draw:text-box>
      </draw:frame>
      <draw:frame draw:style-name="fr1" draw:name="Frame186" text:anchor-type="page" text:anchor-page-number="1" svg:x="9.23cm" svg:y="27.346cm" svg:width="2.54cm" svg:height="1cm" draw:z-index="185">
        <draw:text-box>
          <text:section text:style-name="Sect1" text:name="MailMergeSection2024-07-22T16:13:16Z187Section185" text:protected="true">
            <text:p text:style-name="P2"/>
          </text:section>
        </draw:text-box>
      </draw:frame>
      <draw:frame draw:style-name="fr1" draw:name="Frame185" text:anchor-type="page" text:anchor-page-number="1" svg:x="6.436cm" svg:y="27.346cm" svg:width="2.54cm" svg:height="1cm" draw:z-index="184">
        <draw:text-box>
          <text:section text:style-name="Sect1" text:name="MailMergeSection2024-07-22T16:13:16Z186Section184" text:protected="true">
            <text:p text:style-name="P2"/>
          </text:section>
        </draw:text-box>
      </draw:frame>
      <draw:frame draw:style-name="fr1" draw:name="Frame184" text:anchor-type="page" text:anchor-page-number="1" svg:x="3.642cm" svg:y="27.346cm" svg:width="2.54cm" svg:height="1cm" draw:z-index="183">
        <draw:text-box>
          <text:section text:style-name="Sect1" text:name="MailMergeSection2024-07-22T16:13:16Z185Section183" text:protected="true">
            <text:p text:style-name="P2"/>
          </text:section>
        </draw:text-box>
      </draw:frame>
      <draw:frame draw:style-name="fr1" draw:name="Frame183" text:anchor-type="page" text:anchor-page-number="1" svg:x="0.848cm" svg:y="27.346cm" svg:width="2.54cm" svg:height="1cm" draw:z-index="182">
        <draw:text-box>
          <text:section text:style-name="Sect1" text:name="MailMergeSection2024-07-22T16:13:16Z184Section182" text:protected="true">
            <text:p text:style-name="P2"/>
          </text:section>
        </draw:text-box>
      </draw:frame>
      <draw:frame draw:style-name="fr1" draw:name="Frame182" text:anchor-type="page" text:anchor-page-number="1" svg:x="17.612cm" svg:y="26.345cm" svg:width="2.54cm" svg:height="1cm" draw:z-index="181">
        <draw:text-box>
          <text:section text:style-name="Sect1" text:name="MailMergeSection2024-07-22T16:13:16Z183Section181" text:protected="true">
            <text:p text:style-name="P2"/>
          </text:section>
        </draw:text-box>
      </draw:frame>
      <draw:frame draw:style-name="fr1" draw:name="Frame181" text:anchor-type="page" text:anchor-page-number="1" svg:x="14.818cm" svg:y="26.345cm" svg:width="2.54cm" svg:height="1cm" draw:z-index="180">
        <draw:text-box>
          <text:section text:style-name="Sect1" text:name="MailMergeSection2024-07-22T16:13:16Z182Section180" text:protected="true">
            <text:p text:style-name="P2"/>
          </text:section>
        </draw:text-box>
      </draw:frame>
      <draw:frame draw:style-name="fr1" draw:name="Frame180" text:anchor-type="page" text:anchor-page-number="1" svg:x="12.024cm" svg:y="26.345cm" svg:width="2.54cm" svg:height="1cm" draw:z-index="179">
        <draw:text-box>
          <text:section text:style-name="Sect1" text:name="MailMergeSection2024-07-22T16:13:16Z181Section179" text:protected="true">
            <text:p text:style-name="P2"/>
          </text:section>
        </draw:text-box>
      </draw:frame>
      <draw:frame draw:style-name="fr1" draw:name="Frame179" text:anchor-type="page" text:anchor-page-number="1" svg:x="9.23cm" svg:y="26.345cm" svg:width="2.54cm" svg:height="1cm" draw:z-index="178">
        <draw:text-box>
          <text:section text:style-name="Sect1" text:name="MailMergeSection2024-07-22T16:13:16Z180Section178" text:protected="true">
            <text:p text:style-name="P2"/>
          </text:section>
        </draw:text-box>
      </draw:frame>
      <draw:frame draw:style-name="fr1" draw:name="Frame178" text:anchor-type="page" text:anchor-page-number="1" svg:x="6.436cm" svg:y="26.345cm" svg:width="2.54cm" svg:height="1cm" draw:z-index="177">
        <draw:text-box>
          <text:section text:style-name="Sect1" text:name="MailMergeSection2024-07-22T16:13:16Z179Section177" text:protected="true">
            <text:p text:style-name="P2"/>
          </text:section>
        </draw:text-box>
      </draw:frame>
      <draw:frame draw:style-name="fr1" draw:name="Frame177" text:anchor-type="page" text:anchor-page-number="1" svg:x="3.642cm" svg:y="26.345cm" svg:width="2.54cm" svg:height="1cm" draw:z-index="176">
        <draw:text-box>
          <text:section text:style-name="Sect1" text:name="MailMergeSection2024-07-22T16:13:16Z178Section176" text:protected="true">
            <text:p text:style-name="P2"/>
          </text:section>
        </draw:text-box>
      </draw:frame>
      <draw:frame draw:style-name="fr1" draw:name="Frame176" text:anchor-type="page" text:anchor-page-number="1" svg:x="0.848cm" svg:y="26.345cm" svg:width="2.54cm" svg:height="1cm" draw:z-index="175">
        <draw:text-box>
          <text:section text:style-name="Sect1" text:name="MailMergeSection2024-07-22T16:13:16Z177Section175" text:protected="true">
            <text:p text:style-name="P2"/>
          </text:section>
        </draw:text-box>
      </draw:frame>
      <draw:frame draw:style-name="fr1" draw:name="Frame175" text:anchor-type="page" text:anchor-page-number="1" svg:x="17.612cm" svg:y="25.345cm" svg:width="2.54cm" svg:height="1cm" draw:z-index="174">
        <draw:text-box>
          <text:section text:style-name="Sect1" text:name="MailMergeSection2024-07-22T16:13:16Z176Section174" text:protected="true">
            <text:p text:style-name="P2"/>
          </text:section>
        </draw:text-box>
      </draw:frame>
      <draw:frame draw:style-name="fr1" draw:name="Frame174" text:anchor-type="page" text:anchor-page-number="1" svg:x="14.818cm" svg:y="25.345cm" svg:width="2.54cm" svg:height="1cm" draw:z-index="173">
        <draw:text-box>
          <text:section text:style-name="Sect1" text:name="MailMergeSection2024-07-22T16:13:16Z175Section173" text:protected="true">
            <text:p text:style-name="P2"/>
          </text:section>
        </draw:text-box>
      </draw:frame>
      <draw:frame draw:style-name="fr1" draw:name="Frame173" text:anchor-type="page" text:anchor-page-number="1" svg:x="12.024cm" svg:y="25.345cm" svg:width="2.54cm" svg:height="1cm" draw:z-index="172">
        <draw:text-box>
          <text:section text:style-name="Sect1" text:name="MailMergeSection2024-07-22T16:13:16Z174Section172" text:protected="true">
            <text:p text:style-name="P2"/>
          </text:section>
        </draw:text-box>
      </draw:frame>
      <draw:frame draw:style-name="fr1" draw:name="Frame172" text:anchor-type="page" text:anchor-page-number="1" svg:x="9.23cm" svg:y="25.345cm" svg:width="2.54cm" svg:height="1cm" draw:z-index="171">
        <draw:text-box>
          <text:section text:style-name="Sect1" text:name="MailMergeSection2024-07-22T16:13:16Z173Section171" text:protected="true">
            <text:p text:style-name="P2"/>
          </text:section>
        </draw:text-box>
      </draw:frame>
      <draw:frame draw:style-name="fr1" draw:name="Frame171" text:anchor-type="page" text:anchor-page-number="1" svg:x="6.436cm" svg:y="25.345cm" svg:width="2.54cm" svg:height="1cm" draw:z-index="170">
        <draw:text-box>
          <text:section text:style-name="Sect1" text:name="MailMergeSection2024-07-22T16:13:16Z172Section170" text:protected="true">
            <text:p text:style-name="P2"/>
          </text:section>
        </draw:text-box>
      </draw:frame>
      <draw:frame draw:style-name="fr1" draw:name="Frame170" text:anchor-type="page" text:anchor-page-number="1" svg:x="3.642cm" svg:y="25.345cm" svg:width="2.54cm" svg:height="1cm" draw:z-index="169">
        <draw:text-box>
          <text:section text:style-name="Sect1" text:name="MailMergeSection2024-07-22T16:13:16Z171Section169" text:protected="true">
            <text:p text:style-name="P2"/>
          </text:section>
        </draw:text-box>
      </draw:frame>
      <draw:frame draw:style-name="fr1" draw:name="Frame169" text:anchor-type="page" text:anchor-page-number="1" svg:x="0.848cm" svg:y="25.345cm" svg:width="2.54cm" svg:height="1cm" draw:z-index="168">
        <draw:text-box>
          <text:section text:style-name="Sect1" text:name="MailMergeSection2024-07-22T16:13:16Z170Section168" text:protected="true">
            <text:p text:style-name="P2"/>
          </text:section>
        </draw:text-box>
      </draw:frame>
      <draw:frame draw:style-name="fr1" draw:name="Frame168" text:anchor-type="page" text:anchor-page-number="1" svg:x="17.612cm" svg:y="24.345cm" svg:width="2.54cm" svg:height="1cm" draw:z-index="167">
        <draw:text-box>
          <text:section text:style-name="Sect1" text:name="MailMergeSection2024-07-22T16:13:16Z169Section167" text:protected="true">
            <text:p text:style-name="P2"/>
          </text:section>
        </draw:text-box>
      </draw:frame>
      <draw:frame draw:style-name="fr1" draw:name="Frame167" text:anchor-type="page" text:anchor-page-number="1" svg:x="14.818cm" svg:y="24.345cm" svg:width="2.54cm" svg:height="1cm" draw:z-index="166">
        <draw:text-box>
          <text:section text:style-name="Sect1" text:name="MailMergeSection2024-07-22T16:13:16Z168Section166" text:protected="true">
            <text:p text:style-name="P2"/>
          </text:section>
        </draw:text-box>
      </draw:frame>
      <draw:frame draw:style-name="fr1" draw:name="Frame166" text:anchor-type="page" text:anchor-page-number="1" svg:x="12.024cm" svg:y="24.345cm" svg:width="2.54cm" svg:height="1cm" draw:z-index="165">
        <draw:text-box>
          <text:section text:style-name="Sect1" text:name="MailMergeSection2024-07-22T16:13:16Z167Section165" text:protected="true">
            <text:p text:style-name="P2"/>
          </text:section>
        </draw:text-box>
      </draw:frame>
      <draw:frame draw:style-name="fr1" draw:name="Frame165" text:anchor-type="page" text:anchor-page-number="1" svg:x="9.23cm" svg:y="24.345cm" svg:width="2.54cm" svg:height="1cm" draw:z-index="164">
        <draw:text-box>
          <text:section text:style-name="Sect1" text:name="MailMergeSection2024-07-22T16:13:16Z166Section164" text:protected="true">
            <text:p text:style-name="P2"/>
          </text:section>
        </draw:text-box>
      </draw:frame>
      <draw:frame draw:style-name="fr1" draw:name="Frame164" text:anchor-type="page" text:anchor-page-number="1" svg:x="6.436cm" svg:y="24.345cm" svg:width="2.54cm" svg:height="1cm" draw:z-index="163">
        <draw:text-box>
          <text:section text:style-name="Sect1" text:name="MailMergeSection2024-07-22T16:13:16Z165Section163" text:protected="true">
            <text:p text:style-name="P2"/>
          </text:section>
        </draw:text-box>
      </draw:frame>
      <draw:frame draw:style-name="fr1" draw:name="Frame163" text:anchor-type="page" text:anchor-page-number="1" svg:x="3.642cm" svg:y="24.345cm" svg:width="2.54cm" svg:height="1cm" draw:z-index="162">
        <draw:text-box>
          <text:section text:style-name="Sect1" text:name="MailMergeSection2024-07-22T16:13:16Z164Section162" text:protected="true">
            <text:p text:style-name="P2"/>
          </text:section>
        </draw:text-box>
      </draw:frame>
      <draw:frame draw:style-name="fr1" draw:name="Frame162" text:anchor-type="page" text:anchor-page-number="1" svg:x="0.848cm" svg:y="24.345cm" svg:width="2.54cm" svg:height="1cm" draw:z-index="161">
        <draw:text-box>
          <text:section text:style-name="Sect1" text:name="MailMergeSection2024-07-22T16:13:16Z163Section161" text:protected="true">
            <text:p text:style-name="P2"/>
          </text:section>
        </draw:text-box>
      </draw:frame>
      <draw:frame draw:style-name="fr1" draw:name="Frame161" text:anchor-type="page" text:anchor-page-number="1" svg:x="17.612cm" svg:y="23.345cm" svg:width="2.54cm" svg:height="1cm" draw:z-index="160">
        <draw:text-box>
          <text:section text:style-name="Sect1" text:name="MailMergeSection2024-07-22T16:13:16Z162Section160" text:protected="true">
            <text:p text:style-name="P2"/>
          </text:section>
        </draw:text-box>
      </draw:frame>
      <draw:frame draw:style-name="fr1" draw:name="Frame160" text:anchor-type="page" text:anchor-page-number="1" svg:x="14.818cm" svg:y="23.345cm" svg:width="2.54cm" svg:height="1cm" draw:z-index="159">
        <draw:text-box>
          <text:section text:style-name="Sect1" text:name="MailMergeSection2024-07-22T16:13:16Z161Section159" text:protected="true">
            <text:p text:style-name="P2"/>
          </text:section>
        </draw:text-box>
      </draw:frame>
      <draw:frame draw:style-name="fr1" draw:name="Frame159" text:anchor-type="page" text:anchor-page-number="1" svg:x="12.024cm" svg:y="23.345cm" svg:width="2.54cm" svg:height="1cm" draw:z-index="158">
        <draw:text-box>
          <text:section text:style-name="Sect1" text:name="MailMergeSection2024-07-22T16:13:16Z160Section158" text:protected="true">
            <text:p text:style-name="P2"/>
          </text:section>
        </draw:text-box>
      </draw:frame>
      <draw:frame draw:style-name="fr1" draw:name="Frame158" text:anchor-type="page" text:anchor-page-number="1" svg:x="9.23cm" svg:y="23.345cm" svg:width="2.54cm" svg:height="1cm" draw:z-index="157">
        <draw:text-box>
          <text:section text:style-name="Sect1" text:name="MailMergeSection2024-07-22T16:13:16Z159Section157" text:protected="true">
            <text:p text:style-name="P2"/>
          </text:section>
        </draw:text-box>
      </draw:frame>
      <draw:frame draw:style-name="fr1" draw:name="Frame157" text:anchor-type="page" text:anchor-page-number="1" svg:x="6.436cm" svg:y="23.345cm" svg:width="2.54cm" svg:height="1cm" draw:z-index="156">
        <draw:text-box>
          <text:section text:style-name="Sect1" text:name="MailMergeSection2024-07-22T16:13:16Z158Section156" text:protected="true">
            <text:p text:style-name="P2"/>
          </text:section>
        </draw:text-box>
      </draw:frame>
      <draw:frame draw:style-name="fr1" draw:name="Frame156" text:anchor-type="page" text:anchor-page-number="1" svg:x="3.642cm" svg:y="23.345cm" svg:width="2.54cm" svg:height="1cm" draw:z-index="155">
        <draw:text-box>
          <text:section text:style-name="Sect1" text:name="MailMergeSection2024-07-22T16:13:16Z157Section155" text:protected="true">
            <text:p text:style-name="P2"/>
          </text:section>
        </draw:text-box>
      </draw:frame>
      <draw:frame draw:style-name="fr1" draw:name="Frame155" text:anchor-type="page" text:anchor-page-number="1" svg:x="0.848cm" svg:y="23.345cm" svg:width="2.54cm" svg:height="1cm" draw:z-index="154">
        <draw:text-box>
          <text:section text:style-name="Sect1" text:name="MailMergeSection2024-07-22T16:13:16Z156Section154" text:protected="true">
            <text:p text:style-name="P2"/>
          </text:section>
        </draw:text-box>
      </draw:frame>
      <draw:frame draw:style-name="fr1" draw:name="Frame154" text:anchor-type="page" text:anchor-page-number="1" svg:x="17.612cm" svg:y="22.345cm" svg:width="2.54cm" svg:height="1cm" draw:z-index="153">
        <draw:text-box>
          <text:section text:style-name="Sect1" text:name="MailMergeSection2024-07-22T16:13:16Z155Section153" text:protected="true">
            <text:p text:style-name="P2"/>
          </text:section>
        </draw:text-box>
      </draw:frame>
      <draw:frame draw:style-name="fr1" draw:name="Frame153" text:anchor-type="page" text:anchor-page-number="1" svg:x="14.818cm" svg:y="22.345cm" svg:width="2.54cm" svg:height="1cm" draw:z-index="152">
        <draw:text-box>
          <text:section text:style-name="Sect1" text:name="MailMergeSection2024-07-22T16:13:16Z154Section152" text:protected="true">
            <text:p text:style-name="P2"/>
          </text:section>
        </draw:text-box>
      </draw:frame>
      <draw:frame draw:style-name="fr1" draw:name="Frame152" text:anchor-type="page" text:anchor-page-number="1" svg:x="12.024cm" svg:y="22.345cm" svg:width="2.54cm" svg:height="1cm" draw:z-index="151">
        <draw:text-box>
          <text:section text:style-name="Sect1" text:name="MailMergeSection2024-07-22T16:13:16Z153Section151" text:protected="true">
            <text:p text:style-name="P2"/>
          </text:section>
        </draw:text-box>
      </draw:frame>
      <draw:frame draw:style-name="fr1" draw:name="Frame151" text:anchor-type="page" text:anchor-page-number="1" svg:x="9.23cm" svg:y="22.345cm" svg:width="2.54cm" svg:height="1cm" draw:z-index="150">
        <draw:text-box>
          <text:section text:style-name="Sect1" text:name="MailMergeSection2024-07-22T16:13:16Z152Section150" text:protected="true">
            <text:p text:style-name="P2"/>
          </text:section>
        </draw:text-box>
      </draw:frame>
      <draw:frame draw:style-name="fr1" draw:name="Frame150" text:anchor-type="page" text:anchor-page-number="1" svg:x="6.436cm" svg:y="22.345cm" svg:width="2.54cm" svg:height="1cm" draw:z-index="149">
        <draw:text-box>
          <text:section text:style-name="Sect1" text:name="MailMergeSection2024-07-22T16:13:16Z151Section149" text:protected="true">
            <text:p text:style-name="P2"/>
          </text:section>
        </draw:text-box>
      </draw:frame>
      <draw:frame draw:style-name="fr1" draw:name="Frame149" text:anchor-type="page" text:anchor-page-number="1" svg:x="3.642cm" svg:y="22.345cm" svg:width="2.54cm" svg:height="1cm" draw:z-index="148">
        <draw:text-box>
          <text:section text:style-name="Sect1" text:name="MailMergeSection2024-07-22T16:13:16Z150Section148" text:protected="true">
            <text:p text:style-name="P2"/>
          </text:section>
        </draw:text-box>
      </draw:frame>
      <draw:frame draw:style-name="fr1" draw:name="Frame148" text:anchor-type="page" text:anchor-page-number="1" svg:x="0.848cm" svg:y="22.345cm" svg:width="2.54cm" svg:height="1cm" draw:z-index="147">
        <draw:text-box>
          <text:section text:style-name="Sect1" text:name="MailMergeSection2024-07-22T16:13:16Z149Section147" text:protected="true">
            <text:p text:style-name="P2"/>
          </text:section>
        </draw:text-box>
      </draw:frame>
      <draw:frame draw:style-name="fr1" draw:name="Frame147" text:anchor-type="page" text:anchor-page-number="1" svg:x="17.612cm" svg:y="21.345cm" svg:width="2.54cm" svg:height="1cm" draw:z-index="146">
        <draw:text-box>
          <text:section text:style-name="Sect1" text:name="MailMergeSection2024-07-22T16:13:16Z148Section146" text:protected="true">
            <text:p text:style-name="P2"/>
          </text:section>
        </draw:text-box>
      </draw:frame>
      <draw:frame draw:style-name="fr1" draw:name="Frame146" text:anchor-type="page" text:anchor-page-number="1" svg:x="14.818cm" svg:y="21.345cm" svg:width="2.54cm" svg:height="1cm" draw:z-index="145">
        <draw:text-box>
          <text:section text:style-name="Sect1" text:name="MailMergeSection2024-07-22T16:13:16Z147Section145" text:protected="true">
            <text:p text:style-name="P2"/>
          </text:section>
        </draw:text-box>
      </draw:frame>
      <draw:frame draw:style-name="fr1" draw:name="Frame145" text:anchor-type="page" text:anchor-page-number="1" svg:x="12.024cm" svg:y="21.345cm" svg:width="2.54cm" svg:height="1cm" draw:z-index="144">
        <draw:text-box>
          <text:section text:style-name="Sect1" text:name="MailMergeSection2024-07-22T16:13:16Z146Section144" text:protected="true">
            <text:p text:style-name="P2"/>
          </text:section>
        </draw:text-box>
      </draw:frame>
      <draw:frame draw:style-name="fr1" draw:name="Frame144" text:anchor-type="page" text:anchor-page-number="1" svg:x="9.23cm" svg:y="21.345cm" svg:width="2.54cm" svg:height="1cm" draw:z-index="143">
        <draw:text-box>
          <text:section text:style-name="Sect1" text:name="MailMergeSection2024-07-22T16:13:16Z145Section143" text:protected="true">
            <text:p text:style-name="P2"/>
          </text:section>
        </draw:text-box>
      </draw:frame>
      <draw:frame draw:style-name="fr1" draw:name="Frame143" text:anchor-type="page" text:anchor-page-number="1" svg:x="6.436cm" svg:y="21.345cm" svg:width="2.54cm" svg:height="1cm" draw:z-index="142">
        <draw:text-box>
          <text:section text:style-name="Sect1" text:name="MailMergeSection2024-07-22T16:13:16Z144Section142" text:protected="true">
            <text:p text:style-name="P2"/>
          </text:section>
        </draw:text-box>
      </draw:frame>
      <draw:frame draw:style-name="fr1" draw:name="Frame142" text:anchor-type="page" text:anchor-page-number="1" svg:x="3.642cm" svg:y="21.345cm" svg:width="2.54cm" svg:height="1cm" draw:z-index="141">
        <draw:text-box>
          <text:section text:style-name="Sect1" text:name="MailMergeSection2024-07-22T16:13:16Z143Section141" text:protected="true">
            <text:p text:style-name="P2"/>
          </text:section>
        </draw:text-box>
      </draw:frame>
      <draw:frame draw:style-name="fr1" draw:name="Frame141" text:anchor-type="page" text:anchor-page-number="1" svg:x="0.848cm" svg:y="21.345cm" svg:width="2.54cm" svg:height="1cm" draw:z-index="140">
        <draw:text-box>
          <text:section text:style-name="Sect1" text:name="MailMergeSection2024-07-22T16:13:16Z142Section140" text:protected="true">
            <text:p text:style-name="P2"/>
          </text:section>
        </draw:text-box>
      </draw:frame>
      <draw:frame draw:style-name="fr1" draw:name="Frame140" text:anchor-type="page" text:anchor-page-number="1" svg:x="17.612cm" svg:y="20.345cm" svg:width="2.54cm" svg:height="1cm" draw:z-index="139">
        <draw:text-box>
          <text:section text:style-name="Sect1" text:name="MailMergeSection2024-07-22T16:13:16Z141Section139" text:protected="true">
            <text:p text:style-name="P2"/>
          </text:section>
        </draw:text-box>
      </draw:frame>
      <draw:frame draw:style-name="fr1" draw:name="Frame139" text:anchor-type="page" text:anchor-page-number="1" svg:x="14.818cm" svg:y="20.345cm" svg:width="2.54cm" svg:height="1cm" draw:z-index="138">
        <draw:text-box>
          <text:section text:style-name="Sect1" text:name="MailMergeSection2024-07-22T16:13:16Z140Section138" text:protected="true">
            <text:p text:style-name="P2"/>
          </text:section>
        </draw:text-box>
      </draw:frame>
      <draw:frame draw:style-name="fr1" draw:name="Frame138" text:anchor-type="page" text:anchor-page-number="1" svg:x="12.024cm" svg:y="20.345cm" svg:width="2.54cm" svg:height="1cm" draw:z-index="137">
        <draw:text-box>
          <text:section text:style-name="Sect1" text:name="MailMergeSection2024-07-22T16:13:16Z139Section137" text:protected="true">
            <text:p text:style-name="P2"/>
          </text:section>
        </draw:text-box>
      </draw:frame>
      <draw:frame draw:style-name="fr1" draw:name="Frame137" text:anchor-type="page" text:anchor-page-number="1" svg:x="9.23cm" svg:y="20.345cm" svg:width="2.54cm" svg:height="1cm" draw:z-index="136">
        <draw:text-box>
          <text:section text:style-name="Sect1" text:name="MailMergeSection2024-07-22T16:13:16Z138Section136" text:protected="true">
            <text:p text:style-name="P2"/>
          </text:section>
        </draw:text-box>
      </draw:frame>
      <draw:frame draw:style-name="fr1" draw:name="Frame136" text:anchor-type="page" text:anchor-page-number="1" svg:x="6.436cm" svg:y="20.345cm" svg:width="2.54cm" svg:height="1cm" draw:z-index="135">
        <draw:text-box>
          <text:section text:style-name="Sect1" text:name="MailMergeSection2024-07-22T16:13:16Z137Section135" text:protected="true">
            <text:p text:style-name="P2"/>
          </text:section>
        </draw:text-box>
      </draw:frame>
      <draw:frame draw:style-name="fr1" draw:name="Frame135" text:anchor-type="page" text:anchor-page-number="1" svg:x="3.642cm" svg:y="20.345cm" svg:width="2.54cm" svg:height="1cm" draw:z-index="134">
        <draw:text-box>
          <text:section text:style-name="Sect1" text:name="MailMergeSection2024-07-22T16:13:16Z136Section134" text:protected="true">
            <text:p text:style-name="P2"/>
          </text:section>
        </draw:text-box>
      </draw:frame>
      <draw:frame draw:style-name="fr1" draw:name="Frame134" text:anchor-type="page" text:anchor-page-number="1" svg:x="0.848cm" svg:y="20.345cm" svg:width="2.54cm" svg:height="1cm" draw:z-index="133">
        <draw:text-box>
          <text:section text:style-name="Sect1" text:name="MailMergeSection2024-07-22T16:13:16Z135Section133" text:protected="true">
            <text:p text:style-name="P2"/>
          </text:section>
        </draw:text-box>
      </draw:frame>
      <draw:frame draw:style-name="fr1" draw:name="Frame133" text:anchor-type="page" text:anchor-page-number="1" svg:x="17.612cm" svg:y="19.345cm" svg:width="2.54cm" svg:height="1cm" draw:z-index="132">
        <draw:text-box>
          <text:section text:style-name="Sect1" text:name="MailMergeSection2024-07-22T16:13:16Z134Section132" text:protected="true">
            <text:p text:style-name="P2"/>
          </text:section>
        </draw:text-box>
      </draw:frame>
      <draw:frame draw:style-name="fr1" draw:name="Frame132" text:anchor-type="page" text:anchor-page-number="1" svg:x="14.818cm" svg:y="19.345cm" svg:width="2.54cm" svg:height="1cm" draw:z-index="131">
        <draw:text-box>
          <text:section text:style-name="Sect1" text:name="MailMergeSection2024-07-22T16:13:16Z133Section131" text:protected="true">
            <text:p text:style-name="P2"/>
          </text:section>
        </draw:text-box>
      </draw:frame>
      <draw:frame draw:style-name="fr1" draw:name="Frame131" text:anchor-type="page" text:anchor-page-number="1" svg:x="12.024cm" svg:y="19.345cm" svg:width="2.54cm" svg:height="1cm" draw:z-index="130">
        <draw:text-box>
          <text:section text:style-name="Sect1" text:name="MailMergeSection2024-07-22T16:13:16Z132Section130" text:protected="true">
            <text:p text:style-name="P2"/>
          </text:section>
        </draw:text-box>
      </draw:frame>
      <draw:frame draw:style-name="fr1" draw:name="Frame130" text:anchor-type="page" text:anchor-page-number="1" svg:x="9.23cm" svg:y="19.345cm" svg:width="2.54cm" svg:height="1cm" draw:z-index="129">
        <draw:text-box>
          <text:section text:style-name="Sect1" text:name="MailMergeSection2024-07-22T16:13:16Z131Section129" text:protected="true">
            <text:p text:style-name="P2"/>
          </text:section>
        </draw:text-box>
      </draw:frame>
      <draw:frame draw:style-name="fr1" draw:name="Frame129" text:anchor-type="page" text:anchor-page-number="1" svg:x="6.436cm" svg:y="19.345cm" svg:width="2.54cm" svg:height="1cm" draw:z-index="128">
        <draw:text-box>
          <text:section text:style-name="Sect1" text:name="MailMergeSection2024-07-22T16:13:16Z130Section128" text:protected="true">
            <text:p text:style-name="P2"/>
          </text:section>
        </draw:text-box>
      </draw:frame>
      <draw:frame draw:style-name="fr1" draw:name="Frame128" text:anchor-type="page" text:anchor-page-number="1" svg:x="3.642cm" svg:y="19.345cm" svg:width="2.54cm" svg:height="1cm" draw:z-index="127">
        <draw:text-box>
          <text:section text:style-name="Sect1" text:name="MailMergeSection2024-07-22T16:13:16Z129Section127" text:protected="true">
            <text:p text:style-name="P2"/>
          </text:section>
        </draw:text-box>
      </draw:frame>
      <draw:frame draw:style-name="fr1" draw:name="Frame127" text:anchor-type="page" text:anchor-page-number="1" svg:x="0.848cm" svg:y="19.345cm" svg:width="2.54cm" svg:height="1cm" draw:z-index="126">
        <draw:text-box>
          <text:section text:style-name="Sect1" text:name="MailMergeSection2024-07-22T16:13:16Z128Section126" text:protected="true">
            <text:p text:style-name="P2"/>
          </text:section>
        </draw:text-box>
      </draw:frame>
      <draw:frame draw:style-name="fr1" draw:name="Frame126" text:anchor-type="page" text:anchor-page-number="1" svg:x="17.612cm" svg:y="18.344cm" svg:width="2.54cm" svg:height="1cm" draw:z-index="125">
        <draw:text-box>
          <text:section text:style-name="Sect1" text:name="MailMergeSection2024-07-22T16:13:16Z127Section125" text:protected="true">
            <text:p text:style-name="P2"/>
          </text:section>
        </draw:text-box>
      </draw:frame>
      <draw:frame draw:style-name="fr1" draw:name="Frame125" text:anchor-type="page" text:anchor-page-number="1" svg:x="14.818cm" svg:y="18.344cm" svg:width="2.54cm" svg:height="1cm" draw:z-index="124">
        <draw:text-box>
          <text:section text:style-name="Sect1" text:name="MailMergeSection2024-07-22T16:13:16Z126Section124" text:protected="true">
            <text:p text:style-name="P2"/>
          </text:section>
        </draw:text-box>
      </draw:frame>
      <draw:frame draw:style-name="fr1" draw:name="Frame124" text:anchor-type="page" text:anchor-page-number="1" svg:x="12.024cm" svg:y="18.344cm" svg:width="2.54cm" svg:height="1cm" draw:z-index="123">
        <draw:text-box>
          <text:section text:style-name="Sect1" text:name="MailMergeSection2024-07-22T16:13:16Z125Section123" text:protected="true">
            <text:p text:style-name="P2"/>
          </text:section>
        </draw:text-box>
      </draw:frame>
      <draw:frame draw:style-name="fr1" draw:name="Frame123" text:anchor-type="page" text:anchor-page-number="1" svg:x="9.23cm" svg:y="18.344cm" svg:width="2.54cm" svg:height="1cm" draw:z-index="122">
        <draw:text-box>
          <text:section text:style-name="Sect1" text:name="MailMergeSection2024-07-22T16:13:16Z124Section122" text:protected="true">
            <text:p text:style-name="P2"/>
          </text:section>
        </draw:text-box>
      </draw:frame>
      <draw:frame draw:style-name="fr1" draw:name="Frame122" text:anchor-type="page" text:anchor-page-number="1" svg:x="6.436cm" svg:y="18.344cm" svg:width="2.54cm" svg:height="1cm" draw:z-index="121">
        <draw:text-box>
          <text:section text:style-name="Sect1" text:name="MailMergeSection2024-07-22T16:13:16Z123Section121" text:protected="true">
            <text:p text:style-name="P2"/>
          </text:section>
        </draw:text-box>
      </draw:frame>
      <draw:frame draw:style-name="fr1" draw:name="Frame121" text:anchor-type="page" text:anchor-page-number="1" svg:x="3.642cm" svg:y="18.344cm" svg:width="2.54cm" svg:height="1cm" draw:z-index="120">
        <draw:text-box>
          <text:section text:style-name="Sect1" text:name="MailMergeSection2024-07-22T16:13:16Z122Section120" text:protected="true">
            <text:p text:style-name="P2"/>
          </text:section>
        </draw:text-box>
      </draw:frame>
      <draw:frame draw:style-name="fr1" draw:name="Frame120" text:anchor-type="page" text:anchor-page-number="1" svg:x="0.848cm" svg:y="18.344cm" svg:width="2.54cm" svg:height="1cm" draw:z-index="119">
        <draw:text-box>
          <text:section text:style-name="Sect1" text:name="MailMergeSection2024-07-22T16:13:16Z121Section119" text:protected="true">
            <text:p text:style-name="P2"/>
          </text:section>
        </draw:text-box>
      </draw:frame>
      <draw:frame draw:style-name="fr1" draw:name="Frame119" text:anchor-type="page" text:anchor-page-number="1" svg:x="17.612cm" svg:y="17.344cm" svg:width="2.54cm" svg:height="1cm" draw:z-index="118">
        <draw:text-box>
          <text:section text:style-name="Sect1" text:name="MailMergeSection2024-07-22T16:13:16Z120Section118" text:protected="true">
            <text:p text:style-name="P2"/>
          </text:section>
        </draw:text-box>
      </draw:frame>
      <draw:frame draw:style-name="fr1" draw:name="Frame118" text:anchor-type="page" text:anchor-page-number="1" svg:x="14.818cm" svg:y="17.344cm" svg:width="2.54cm" svg:height="1cm" draw:z-index="117">
        <draw:text-box>
          <text:section text:style-name="Sect1" text:name="MailMergeSection2024-07-22T16:13:16Z119Section117" text:protected="true">
            <text:p text:style-name="P2"/>
          </text:section>
        </draw:text-box>
      </draw:frame>
      <draw:frame draw:style-name="fr1" draw:name="Frame117" text:anchor-type="page" text:anchor-page-number="1" svg:x="12.024cm" svg:y="17.344cm" svg:width="2.54cm" svg:height="1cm" draw:z-index="116">
        <draw:text-box>
          <text:section text:style-name="Sect1" text:name="MailMergeSection2024-07-22T16:13:16Z118Section116" text:protected="true">
            <text:p text:style-name="P2"/>
          </text:section>
        </draw:text-box>
      </draw:frame>
      <draw:frame draw:style-name="fr1" draw:name="Frame116" text:anchor-type="page" text:anchor-page-number="1" svg:x="9.23cm" svg:y="17.344cm" svg:width="2.54cm" svg:height="1cm" draw:z-index="115">
        <draw:text-box>
          <text:section text:style-name="Sect1" text:name="MailMergeSection2024-07-22T16:13:16Z117Section115" text:protected="true">
            <text:p text:style-name="P2"/>
          </text:section>
        </draw:text-box>
      </draw:frame>
      <draw:frame draw:style-name="fr1" draw:name="Frame115" text:anchor-type="page" text:anchor-page-number="1" svg:x="6.436cm" svg:y="17.344cm" svg:width="2.54cm" svg:height="1cm" draw:z-index="114">
        <draw:text-box>
          <text:section text:style-name="Sect1" text:name="MailMergeSection2024-07-22T16:13:16Z116Section114" text:protected="true">
            <text:p text:style-name="P2"/>
          </text:section>
        </draw:text-box>
      </draw:frame>
      <draw:frame draw:style-name="fr1" draw:name="Frame114" text:anchor-type="page" text:anchor-page-number="1" svg:x="3.642cm" svg:y="17.344cm" svg:width="2.54cm" svg:height="1cm" draw:z-index="113">
        <draw:text-box>
          <text:section text:style-name="Sect1" text:name="MailMergeSection2024-07-22T16:13:16Z115Section113" text:protected="true">
            <text:p text:style-name="P2"/>
          </text:section>
        </draw:text-box>
      </draw:frame>
      <draw:frame draw:style-name="fr1" draw:name="Frame113" text:anchor-type="page" text:anchor-page-number="1" svg:x="0.848cm" svg:y="17.344cm" svg:width="2.54cm" svg:height="1cm" draw:z-index="112">
        <draw:text-box>
          <text:section text:style-name="Sect1" text:name="MailMergeSection2024-07-22T16:13:16Z114Section112" text:protected="true">
            <text:p text:style-name="P2"/>
          </text:section>
        </draw:text-box>
      </draw:frame>
      <draw:frame draw:style-name="fr1" draw:name="Frame112" text:anchor-type="page" text:anchor-page-number="1" svg:x="17.612cm" svg:y="16.344cm" svg:width="2.54cm" svg:height="1cm" draw:z-index="111">
        <draw:text-box>
          <text:section text:style-name="Sect1" text:name="MailMergeSection2024-07-22T16:13:16Z113Section111" text:protected="true">
            <text:p text:style-name="P2"/>
          </text:section>
        </draw:text-box>
      </draw:frame>
      <draw:frame draw:style-name="fr1" draw:name="Frame111" text:anchor-type="page" text:anchor-page-number="1" svg:x="14.818cm" svg:y="16.344cm" svg:width="2.54cm" svg:height="1cm" draw:z-index="110">
        <draw:text-box>
          <text:section text:style-name="Sect1" text:name="MailMergeSection2024-07-22T16:13:16Z112Section110" text:protected="true">
            <text:p text:style-name="P2"/>
          </text:section>
        </draw:text-box>
      </draw:frame>
      <draw:frame draw:style-name="fr1" draw:name="Frame110" text:anchor-type="page" text:anchor-page-number="1" svg:x="12.024cm" svg:y="16.344cm" svg:width="2.54cm" svg:height="1cm" draw:z-index="109">
        <draw:text-box>
          <text:section text:style-name="Sect1" text:name="MailMergeSection2024-07-22T16:13:16Z111Section109" text:protected="true">
            <text:p text:style-name="P2"/>
          </text:section>
        </draw:text-box>
      </draw:frame>
      <draw:frame draw:style-name="fr1" draw:name="Frame109" text:anchor-type="page" text:anchor-page-number="1" svg:x="9.23cm" svg:y="16.344cm" svg:width="2.54cm" svg:height="1cm" draw:z-index="108">
        <draw:text-box>
          <text:section text:style-name="Sect1" text:name="MailMergeSection2024-07-22T16:13:16Z110Section108" text:protected="true">
            <text:p text:style-name="P2"/>
          </text:section>
        </draw:text-box>
      </draw:frame>
      <draw:frame draw:style-name="fr1" draw:name="Frame108" text:anchor-type="page" text:anchor-page-number="1" svg:x="6.436cm" svg:y="16.344cm" svg:width="2.54cm" svg:height="1cm" draw:z-index="107">
        <draw:text-box>
          <text:section text:style-name="Sect1" text:name="MailMergeSection2024-07-22T16:13:16Z109Section107" text:protected="true">
            <text:p text:style-name="P2"/>
          </text:section>
        </draw:text-box>
      </draw:frame>
      <draw:frame draw:style-name="fr1" draw:name="Frame107" text:anchor-type="page" text:anchor-page-number="1" svg:x="3.642cm" svg:y="16.344cm" svg:width="2.54cm" svg:height="1cm" draw:z-index="106">
        <draw:text-box>
          <text:section text:style-name="Sect1" text:name="MailMergeSection2024-07-22T16:13:16Z108Section106" text:protected="true">
            <text:p text:style-name="P2"/>
          </text:section>
        </draw:text-box>
      </draw:frame>
      <draw:frame draw:style-name="fr1" draw:name="Frame106" text:anchor-type="page" text:anchor-page-number="1" svg:x="0.848cm" svg:y="16.344cm" svg:width="2.54cm" svg:height="1cm" draw:z-index="105">
        <draw:text-box>
          <text:section text:style-name="Sect1" text:name="MailMergeSection2024-07-22T16:13:16Z107Section105" text:protected="true">
            <text:p text:style-name="P2"/>
          </text:section>
        </draw:text-box>
      </draw:frame>
      <draw:frame draw:style-name="fr1" draw:name="Frame105" text:anchor-type="page" text:anchor-page-number="1" svg:x="17.612cm" svg:y="15.344cm" svg:width="2.54cm" svg:height="1cm" draw:z-index="104">
        <draw:text-box>
          <text:section text:style-name="Sect1" text:name="MailMergeSection2024-07-22T16:13:16Z106Section104" text:protected="true">
            <text:p text:style-name="P2"/>
          </text:section>
        </draw:text-box>
      </draw:frame>
      <draw:frame draw:style-name="fr1" draw:name="Frame104" text:anchor-type="page" text:anchor-page-number="1" svg:x="14.818cm" svg:y="15.344cm" svg:width="2.54cm" svg:height="1cm" draw:z-index="103">
        <draw:text-box>
          <text:section text:style-name="Sect1" text:name="MailMergeSection2024-07-22T16:13:16Z105Section103" text:protected="true">
            <text:p text:style-name="P2"/>
          </text:section>
        </draw:text-box>
      </draw:frame>
      <draw:frame draw:style-name="fr1" draw:name="Frame103" text:anchor-type="page" text:anchor-page-number="1" svg:x="12.024cm" svg:y="15.344cm" svg:width="2.54cm" svg:height="1cm" draw:z-index="102">
        <draw:text-box>
          <text:section text:style-name="Sect1" text:name="MailMergeSection2024-07-22T16:13:16Z104Section102" text:protected="true">
            <text:p text:style-name="P2"/>
          </text:section>
        </draw:text-box>
      </draw:frame>
      <draw:frame draw:style-name="fr1" draw:name="Frame102" text:anchor-type="page" text:anchor-page-number="1" svg:x="9.23cm" svg:y="15.344cm" svg:width="2.54cm" svg:height="1cm" draw:z-index="101">
        <draw:text-box>
          <text:section text:style-name="Sect1" text:name="MailMergeSection2024-07-22T16:13:16Z103Section101" text:protected="true">
            <text:p text:style-name="P2"/>
          </text:section>
        </draw:text-box>
      </draw:frame>
      <draw:frame draw:style-name="fr1" draw:name="Frame101" text:anchor-type="page" text:anchor-page-number="1" svg:x="6.436cm" svg:y="15.344cm" svg:width="2.54cm" svg:height="1cm" draw:z-index="100">
        <draw:text-box>
          <text:section text:style-name="Sect1" text:name="MailMergeSection2024-07-22T16:13:16Z102Section100" text:protected="true">
            <text:p text:style-name="P2"/>
          </text:section>
        </draw:text-box>
      </draw:frame>
      <draw:frame draw:style-name="fr1" draw:name="Frame100" text:anchor-type="page" text:anchor-page-number="1" svg:x="3.642cm" svg:y="15.344cm" svg:width="2.54cm" svg:height="1cm" draw:z-index="99">
        <draw:text-box>
          <text:section text:style-name="Sect1" text:name="MailMergeSection2024-07-22T16:13:16Z101Section99" text:protected="true">
            <text:p text:style-name="P2"/>
          </text:section>
        </draw:text-box>
      </draw:frame>
      <draw:frame draw:style-name="fr1" draw:name="Frame99" text:anchor-type="page" text:anchor-page-number="1" svg:x="0.848cm" svg:y="15.344cm" svg:width="2.54cm" svg:height="1cm" draw:z-index="98">
        <draw:text-box>
          <text:section text:style-name="Sect1" text:name="MailMergeSection2024-07-22T16:13:16Z100Section98" text:protected="true">
            <text:p text:style-name="P2"/>
          </text:section>
        </draw:text-box>
      </draw:frame>
      <draw:frame draw:style-name="fr1" draw:name="Frame98" text:anchor-type="page" text:anchor-page-number="1" svg:x="17.612cm" svg:y="14.344cm" svg:width="2.54cm" svg:height="1cm" draw:z-index="97">
        <draw:text-box>
          <text:section text:style-name="Sect1" text:name="MailMergeSection2024-07-22T16:13:16Z99Section97" text:protected="true">
            <text:p text:style-name="P2"/>
          </text:section>
        </draw:text-box>
      </draw:frame>
      <draw:frame draw:style-name="fr1" draw:name="Frame97" text:anchor-type="page" text:anchor-page-number="1" svg:x="14.818cm" svg:y="14.344cm" svg:width="2.54cm" svg:height="1cm" draw:z-index="96">
        <draw:text-box>
          <text:section text:style-name="Sect1" text:name="MailMergeSection2024-07-22T16:13:16Z98Section96" text:protected="true">
            <text:p text:style-name="P2"/>
          </text:section>
        </draw:text-box>
      </draw:frame>
      <draw:frame draw:style-name="fr1" draw:name="Frame96" text:anchor-type="page" text:anchor-page-number="1" svg:x="12.024cm" svg:y="14.344cm" svg:width="2.54cm" svg:height="1cm" draw:z-index="95">
        <draw:text-box>
          <text:section text:style-name="Sect1" text:name="MailMergeSection2024-07-22T16:13:16Z97Section95" text:protected="true">
            <text:p text:style-name="P2"/>
          </text:section>
        </draw:text-box>
      </draw:frame>
      <draw:frame draw:style-name="fr1" draw:name="Frame95" text:anchor-type="page" text:anchor-page-number="1" svg:x="9.23cm" svg:y="14.344cm" svg:width="2.54cm" svg:height="1cm" draw:z-index="94">
        <draw:text-box>
          <text:section text:style-name="Sect1" text:name="MailMergeSection2024-07-22T16:13:16Z96Section94" text:protected="true">
            <text:p text:style-name="P2"/>
          </text:section>
        </draw:text-box>
      </draw:frame>
      <draw:frame draw:style-name="fr1" draw:name="Frame94" text:anchor-type="page" text:anchor-page-number="1" svg:x="6.436cm" svg:y="14.344cm" svg:width="2.54cm" svg:height="1cm" draw:z-index="93">
        <draw:text-box>
          <text:section text:style-name="Sect1" text:name="MailMergeSection2024-07-22T16:13:16Z95Section93" text:protected="true">
            <text:p text:style-name="P2"/>
          </text:section>
        </draw:text-box>
      </draw:frame>
      <draw:frame draw:style-name="fr1" draw:name="Frame93" text:anchor-type="page" text:anchor-page-number="1" svg:x="3.642cm" svg:y="14.344cm" svg:width="2.54cm" svg:height="1cm" draw:z-index="92">
        <draw:text-box>
          <text:section text:style-name="Sect1" text:name="MailMergeSection2024-07-22T16:13:16Z94Section92" text:protected="true">
            <text:p text:style-name="P2"/>
          </text:section>
        </draw:text-box>
      </draw:frame>
      <draw:frame draw:style-name="fr1" draw:name="Frame92" text:anchor-type="page" text:anchor-page-number="1" svg:x="0.848cm" svg:y="14.344cm" svg:width="2.54cm" svg:height="1cm" draw:z-index="91">
        <draw:text-box>
          <text:section text:style-name="Sect1" text:name="MailMergeSection2024-07-22T16:13:16Z93Section91" text:protected="true">
            <text:p text:style-name="P2"/>
          </text:section>
        </draw:text-box>
      </draw:frame>
      <draw:frame draw:style-name="fr1" draw:name="Frame91" text:anchor-type="page" text:anchor-page-number="1" svg:x="17.612cm" svg:y="13.344cm" svg:width="2.54cm" svg:height="1cm" draw:z-index="90">
        <draw:text-box>
          <text:section text:style-name="Sect1" text:name="MailMergeSection2024-07-22T16:13:16Z92Section90" text:protected="true">
            <text:p text:style-name="P2"/>
          </text:section>
        </draw:text-box>
      </draw:frame>
      <draw:frame draw:style-name="fr1" draw:name="Frame90" text:anchor-type="page" text:anchor-page-number="1" svg:x="14.818cm" svg:y="13.344cm" svg:width="2.54cm" svg:height="1cm" draw:z-index="89">
        <draw:text-box>
          <text:section text:style-name="Sect1" text:name="MailMergeSection2024-07-22T16:13:16Z91Section89" text:protected="true">
            <text:p text:style-name="P2"/>
          </text:section>
        </draw:text-box>
      </draw:frame>
      <draw:frame draw:style-name="fr1" draw:name="Frame89" text:anchor-type="page" text:anchor-page-number="1" svg:x="12.024cm" svg:y="13.344cm" svg:width="2.54cm" svg:height="1cm" draw:z-index="88">
        <draw:text-box>
          <text:section text:style-name="Sect1" text:name="MailMergeSection2024-07-22T16:13:16Z90Section88" text:protected="true">
            <text:p text:style-name="P2"/>
          </text:section>
        </draw:text-box>
      </draw:frame>
      <draw:frame draw:style-name="fr1" draw:name="Frame88" text:anchor-type="page" text:anchor-page-number="1" svg:x="9.23cm" svg:y="13.344cm" svg:width="2.54cm" svg:height="1cm" draw:z-index="87">
        <draw:text-box>
          <text:section text:style-name="Sect1" text:name="MailMergeSection2024-07-22T16:13:16Z89Section87" text:protected="true">
            <text:p text:style-name="P2"/>
          </text:section>
        </draw:text-box>
      </draw:frame>
      <draw:frame draw:style-name="fr1" draw:name="Frame87" text:anchor-type="page" text:anchor-page-number="1" svg:x="6.436cm" svg:y="13.344cm" svg:width="2.54cm" svg:height="1cm" draw:z-index="86">
        <draw:text-box>
          <text:section text:style-name="Sect1" text:name="MailMergeSection2024-07-22T16:13:16Z88Section86" text:protected="true">
            <text:p text:style-name="P2"/>
          </text:section>
        </draw:text-box>
      </draw:frame>
      <draw:frame draw:style-name="fr1" draw:name="Frame86" text:anchor-type="page" text:anchor-page-number="1" svg:x="3.642cm" svg:y="13.344cm" svg:width="2.54cm" svg:height="1cm" draw:z-index="85">
        <draw:text-box>
          <text:section text:style-name="Sect1" text:name="MailMergeSection2024-07-22T16:13:16Z87Section85" text:protected="true">
            <text:p text:style-name="P2"/>
          </text:section>
        </draw:text-box>
      </draw:frame>
      <draw:frame draw:style-name="fr1" draw:name="Frame85" text:anchor-type="page" text:anchor-page-number="1" svg:x="0.848cm" svg:y="13.344cm" svg:width="2.54cm" svg:height="1cm" draw:z-index="84">
        <draw:text-box>
          <text:section text:style-name="Sect1" text:name="MailMergeSection2024-07-22T16:13:16Z86Section84" text:protected="true">
            <text:p text:style-name="P2"/>
          </text:section>
        </draw:text-box>
      </draw:frame>
      <draw:frame draw:style-name="fr1" draw:name="Frame84" text:anchor-type="page" text:anchor-page-number="1" svg:x="17.612cm" svg:y="12.344cm" svg:width="2.54cm" svg:height="1cm" draw:z-index="83">
        <draw:text-box>
          <text:section text:style-name="Sect1" text:name="MailMergeSection2024-07-22T16:13:16Z85Section83" text:protected="true">
            <text:p text:style-name="P2"/>
          </text:section>
        </draw:text-box>
      </draw:frame>
      <draw:frame draw:style-name="fr1" draw:name="Frame83" text:anchor-type="page" text:anchor-page-number="1" svg:x="14.818cm" svg:y="12.344cm" svg:width="2.54cm" svg:height="1cm" draw:z-index="82">
        <draw:text-box>
          <text:section text:style-name="Sect1" text:name="MailMergeSection2024-07-22T16:13:16Z84Section82" text:protected="true">
            <text:p text:style-name="P2"/>
          </text:section>
        </draw:text-box>
      </draw:frame>
      <draw:frame draw:style-name="fr1" draw:name="Frame82" text:anchor-type="page" text:anchor-page-number="1" svg:x="12.024cm" svg:y="12.344cm" svg:width="2.54cm" svg:height="1cm" draw:z-index="81">
        <draw:text-box>
          <text:section text:style-name="Sect1" text:name="MailMergeSection2024-07-22T16:13:16Z83Section81" text:protected="true">
            <text:p text:style-name="P2"/>
          </text:section>
        </draw:text-box>
      </draw:frame>
      <draw:frame draw:style-name="fr1" draw:name="Frame81" text:anchor-type="page" text:anchor-page-number="1" svg:x="9.23cm" svg:y="12.344cm" svg:width="2.54cm" svg:height="1cm" draw:z-index="80">
        <draw:text-box>
          <text:section text:style-name="Sect1" text:name="MailMergeSection2024-07-22T16:13:16Z82Section80" text:protected="true">
            <text:p text:style-name="P2"/>
          </text:section>
        </draw:text-box>
      </draw:frame>
      <draw:frame draw:style-name="fr1" draw:name="Frame80" text:anchor-type="page" text:anchor-page-number="1" svg:x="6.436cm" svg:y="12.344cm" svg:width="2.54cm" svg:height="1cm" draw:z-index="79">
        <draw:text-box>
          <text:section text:style-name="Sect1" text:name="MailMergeSection2024-07-22T16:13:16Z81Section79" text:protected="true">
            <text:p text:style-name="P2"/>
          </text:section>
        </draw:text-box>
      </draw:frame>
      <draw:frame draw:style-name="fr1" draw:name="Frame79" text:anchor-type="page" text:anchor-page-number="1" svg:x="3.642cm" svg:y="12.344cm" svg:width="2.54cm" svg:height="1cm" draw:z-index="78">
        <draw:text-box>
          <text:section text:style-name="Sect1" text:name="MailMergeSection2024-07-22T16:13:16Z80Section78" text:protected="true">
            <text:p text:style-name="P2"/>
          </text:section>
        </draw:text-box>
      </draw:frame>
      <draw:frame draw:style-name="fr1" draw:name="Frame78" text:anchor-type="page" text:anchor-page-number="1" svg:x="0.848cm" svg:y="12.344cm" svg:width="2.54cm" svg:height="1cm" draw:z-index="77">
        <draw:text-box>
          <text:section text:style-name="Sect1" text:name="MailMergeSection2024-07-22T16:13:16Z79Section77" text:protected="true">
            <text:p text:style-name="P2"/>
          </text:section>
        </draw:text-box>
      </draw:frame>
      <draw:frame draw:style-name="fr1" draw:name="Frame77" text:anchor-type="page" text:anchor-page-number="1" svg:x="17.612cm" svg:y="11.344cm" svg:width="2.54cm" svg:height="1cm" draw:z-index="76">
        <draw:text-box>
          <text:section text:style-name="Sect1" text:name="MailMergeSection2024-07-22T16:13:16Z78Section76" text:protected="true">
            <text:p text:style-name="P2"/>
          </text:section>
        </draw:text-box>
      </draw:frame>
      <draw:frame draw:style-name="fr1" draw:name="Frame76" text:anchor-type="page" text:anchor-page-number="1" svg:x="14.818cm" svg:y="11.344cm" svg:width="2.54cm" svg:height="1cm" draw:z-index="75">
        <draw:text-box>
          <text:section text:style-name="Sect1" text:name="MailMergeSection2024-07-22T16:13:16Z77Section75" text:protected="true">
            <text:p text:style-name="P2"/>
          </text:section>
        </draw:text-box>
      </draw:frame>
      <draw:frame draw:style-name="fr1" draw:name="Frame75" text:anchor-type="page" text:anchor-page-number="1" svg:x="12.024cm" svg:y="11.344cm" svg:width="2.54cm" svg:height="1cm" draw:z-index="74">
        <draw:text-box>
          <text:section text:style-name="Sect1" text:name="MailMergeSection2024-07-22T16:13:16Z76Section74" text:protected="true">
            <text:p text:style-name="P2"/>
          </text:section>
        </draw:text-box>
      </draw:frame>
      <draw:frame draw:style-name="fr1" draw:name="Frame74" text:anchor-type="page" text:anchor-page-number="1" svg:x="9.23cm" svg:y="11.344cm" svg:width="2.54cm" svg:height="1cm" draw:z-index="73">
        <draw:text-box>
          <text:section text:style-name="Sect1" text:name="MailMergeSection2024-07-22T16:13:16Z75Section73" text:protected="true">
            <text:p text:style-name="P2"/>
          </text:section>
        </draw:text-box>
      </draw:frame>
      <draw:frame draw:style-name="fr1" draw:name="Frame73" text:anchor-type="page" text:anchor-page-number="1" svg:x="6.436cm" svg:y="11.344cm" svg:width="2.54cm" svg:height="1cm" draw:z-index="72">
        <draw:text-box>
          <text:section text:style-name="Sect1" text:name="MailMergeSection2024-07-22T16:13:16Z74Section72" text:protected="true">
            <text:p text:style-name="P2"/>
          </text:section>
        </draw:text-box>
      </draw:frame>
      <draw:frame draw:style-name="fr1" draw:name="Frame72" text:anchor-type="page" text:anchor-page-number="1" svg:x="3.642cm" svg:y="11.344cm" svg:width="2.54cm" svg:height="1cm" draw:z-index="71">
        <draw:text-box>
          <text:section text:style-name="Sect1" text:name="MailMergeSection2024-07-22T16:13:16Z73Section71" text:protected="true">
            <text:p text:style-name="P2"/>
          </text:section>
        </draw:text-box>
      </draw:frame>
      <draw:frame draw:style-name="fr1" draw:name="Frame71" text:anchor-type="page" text:anchor-page-number="1" svg:x="0.848cm" svg:y="11.344cm" svg:width="2.54cm" svg:height="1cm" draw:z-index="70">
        <draw:text-box>
          <text:section text:style-name="Sect1" text:name="MailMergeSection2024-07-22T16:13:16Z72Section70" text:protected="true">
            <text:p text:style-name="P2"/>
          </text:section>
        </draw:text-box>
      </draw:frame>
      <draw:frame draw:style-name="fr1" draw:name="Frame70" text:anchor-type="page" text:anchor-page-number="1" svg:x="17.612cm" svg:y="10.343cm" svg:width="2.54cm" svg:height="1cm" draw:z-index="69">
        <draw:text-box>
          <text:section text:style-name="Sect1" text:name="MailMergeSection2024-07-22T16:13:16Z71Section69" text:protected="true">
            <text:p text:style-name="P2"/>
          </text:section>
        </draw:text-box>
      </draw:frame>
      <draw:frame draw:style-name="fr1" draw:name="Frame69" text:anchor-type="page" text:anchor-page-number="1" svg:x="14.818cm" svg:y="10.343cm" svg:width="2.54cm" svg:height="1cm" draw:z-index="68">
        <draw:text-box>
          <text:section text:style-name="Sect1" text:name="MailMergeSection2024-07-22T16:13:16Z70Section68" text:protected="true">
            <text:p text:style-name="P2"/>
          </text:section>
        </draw:text-box>
      </draw:frame>
      <draw:frame draw:style-name="fr1" draw:name="Frame68" text:anchor-type="page" text:anchor-page-number="1" svg:x="12.024cm" svg:y="10.343cm" svg:width="2.54cm" svg:height="1cm" draw:z-index="67">
        <draw:text-box>
          <text:section text:style-name="Sect1" text:name="MailMergeSection2024-07-22T16:13:16Z69Section67" text:protected="true">
            <text:p text:style-name="P2"/>
          </text:section>
        </draw:text-box>
      </draw:frame>
      <draw:frame draw:style-name="fr1" draw:name="Frame67" text:anchor-type="page" text:anchor-page-number="1" svg:x="9.23cm" svg:y="10.343cm" svg:width="2.54cm" svg:height="1cm" draw:z-index="66">
        <draw:text-box>
          <text:section text:style-name="Sect1" text:name="MailMergeSection2024-07-22T16:13:16Z68Section66" text:protected="true">
            <text:p text:style-name="P2"/>
          </text:section>
        </draw:text-box>
      </draw:frame>
      <draw:frame draw:style-name="fr1" draw:name="Frame66" text:anchor-type="page" text:anchor-page-number="1" svg:x="6.436cm" svg:y="10.343cm" svg:width="2.54cm" svg:height="1cm" draw:z-index="65">
        <draw:text-box>
          <text:section text:style-name="Sect1" text:name="MailMergeSection2024-07-22T16:13:16Z67Section65" text:protected="true">
            <text:p text:style-name="P2"/>
          </text:section>
        </draw:text-box>
      </draw:frame>
      <draw:frame draw:style-name="fr1" draw:name="Frame65" text:anchor-type="page" text:anchor-page-number="1" svg:x="3.642cm" svg:y="10.343cm" svg:width="2.54cm" svg:height="1cm" draw:z-index="64">
        <draw:text-box>
          <text:section text:style-name="Sect1" text:name="MailMergeSection2024-07-22T16:13:16Z66Section64" text:protected="true">
            <text:p text:style-name="P2"/>
          </text:section>
        </draw:text-box>
      </draw:frame>
      <draw:frame draw:style-name="fr1" draw:name="Frame64" text:anchor-type="page" text:anchor-page-number="1" svg:x="0.848cm" svg:y="10.343cm" svg:width="2.54cm" svg:height="1cm" draw:z-index="63">
        <draw:text-box>
          <text:section text:style-name="Sect1" text:name="MailMergeSection2024-07-22T16:13:16Z65Section63" text:protected="true">
            <text:p text:style-name="P2"/>
          </text:section>
        </draw:text-box>
      </draw:frame>
      <draw:frame draw:style-name="fr1" draw:name="Frame63" text:anchor-type="page" text:anchor-page-number="1" svg:x="17.612cm" svg:y="9.343cm" svg:width="2.54cm" svg:height="1cm" draw:z-index="62">
        <draw:text-box>
          <text:section text:style-name="Sect1" text:name="MailMergeSection2024-07-22T16:13:16Z64Section62" text:protected="true">
            <text:p text:style-name="P2"/>
          </text:section>
        </draw:text-box>
      </draw:frame>
      <draw:frame draw:style-name="fr1" draw:name="Frame62" text:anchor-type="page" text:anchor-page-number="1" svg:x="14.818cm" svg:y="9.343cm" svg:width="2.54cm" svg:height="1cm" draw:z-index="61">
        <draw:text-box>
          <text:section text:style-name="Sect1" text:name="MailMergeSection2024-07-22T16:13:16Z63Section61" text:protected="true">
            <text:p text:style-name="P2"/>
          </text:section>
        </draw:text-box>
      </draw:frame>
      <draw:frame draw:style-name="fr1" draw:name="Frame61" text:anchor-type="page" text:anchor-page-number="1" svg:x="12.024cm" svg:y="9.343cm" svg:width="2.54cm" svg:height="1cm" draw:z-index="60">
        <draw:text-box>
          <text:section text:style-name="Sect1" text:name="MailMergeSection2024-07-22T16:13:16Z62Section60" text:protected="true">
            <text:p text:style-name="P2"/>
          </text:section>
        </draw:text-box>
      </draw:frame>
      <draw:frame draw:style-name="fr1" draw:name="Frame60" text:anchor-type="page" text:anchor-page-number="1" svg:x="9.23cm" svg:y="9.343cm" svg:width="2.54cm" svg:height="1cm" draw:z-index="59">
        <draw:text-box>
          <text:section text:style-name="Sect1" text:name="MailMergeSection2024-07-22T16:13:16Z61Section59" text:protected="true">
            <text:p text:style-name="P2">ABCDEF000001000060</text:p>
          </text:section>
        </draw:text-box>
      </draw:frame>
      <draw:frame draw:style-name="fr1" draw:name="Frame59" text:anchor-type="page" text:anchor-page-number="1" svg:x="6.436cm" svg:y="9.343cm" svg:width="2.54cm" svg:height="1cm" draw:z-index="58">
        <draw:text-box>
          <text:section text:style-name="Sect1" text:name="MailMergeSection2024-07-22T16:13:16Z60Section58" text:protected="true">
            <text:p text:style-name="P2">ABCDEF000001000059</text:p>
          </text:section>
        </draw:text-box>
      </draw:frame>
      <draw:frame draw:style-name="fr1" draw:name="Frame58" text:anchor-type="page" text:anchor-page-number="1" svg:x="3.642cm" svg:y="9.343cm" svg:width="2.54cm" svg:height="1cm" draw:z-index="57">
        <draw:text-box>
          <text:section text:style-name="Sect1" text:name="MailMergeSection2024-07-22T16:13:16Z59Section57" text:protected="true">
            <text:p text:style-name="P2">ABCDEF000001000058</text:p>
          </text:section>
        </draw:text-box>
      </draw:frame>
      <draw:frame draw:style-name="fr1" draw:name="Frame57" text:anchor-type="page" text:anchor-page-number="1" svg:x="0.848cm" svg:y="9.343cm" svg:width="2.54cm" svg:height="1cm" draw:z-index="56">
        <draw:text-box>
          <text:section text:style-name="Sect1" text:name="MailMergeSection2024-07-22T16:13:16Z58Section56" text:protected="true">
            <text:p text:style-name="P2">ABCDEF000001000057</text:p>
          </text:section>
        </draw:text-box>
      </draw:frame>
      <draw:frame draw:style-name="fr1" draw:name="Frame56" text:anchor-type="page" text:anchor-page-number="1" svg:x="17.612cm" svg:y="8.343cm" svg:width="2.54cm" svg:height="1cm" draw:z-index="55">
        <draw:text-box>
          <text:section text:style-name="Sect1" text:name="MailMergeSection2024-07-22T16:13:16Z57Section55" text:protected="true">
            <text:p text:style-name="P2">ABCDEF000001000056</text:p>
          </text:section>
        </draw:text-box>
      </draw:frame>
      <draw:frame draw:style-name="fr1" draw:name="Frame55" text:anchor-type="page" text:anchor-page-number="1" svg:x="14.818cm" svg:y="8.343cm" svg:width="2.54cm" svg:height="1cm" draw:z-index="54">
        <draw:text-box>
          <text:section text:style-name="Sect1" text:name="MailMergeSection2024-07-22T16:13:16Z56Section54" text:protected="true">
            <text:p text:style-name="P2">ABCDEF000001000055</text:p>
          </text:section>
        </draw:text-box>
      </draw:frame>
      <draw:frame draw:style-name="fr1" draw:name="Frame54" text:anchor-type="page" text:anchor-page-number="1" svg:x="12.024cm" svg:y="8.343cm" svg:width="2.54cm" svg:height="1cm" draw:z-index="53">
        <draw:text-box>
          <text:section text:style-name="Sect1" text:name="MailMergeSection2024-07-22T16:13:16Z55Section53" text:protected="true">
            <text:p text:style-name="P2">ABCDEF000001000054</text:p>
          </text:section>
        </draw:text-box>
      </draw:frame>
      <draw:frame draw:style-name="fr1" draw:name="Frame53" text:anchor-type="page" text:anchor-page-number="1" svg:x="9.23cm" svg:y="8.343cm" svg:width="2.54cm" svg:height="1cm" draw:z-index="52">
        <draw:text-box>
          <text:section text:style-name="Sect1" text:name="MailMergeSection2024-07-22T16:13:16Z54Section52" text:protected="true">
            <text:p text:style-name="P2">ABCDEF000001000053</text:p>
          </text:section>
        </draw:text-box>
      </draw:frame>
      <draw:frame draw:style-name="fr1" draw:name="Frame52" text:anchor-type="page" text:anchor-page-number="1" svg:x="6.436cm" svg:y="8.343cm" svg:width="2.54cm" svg:height="1cm" draw:z-index="51">
        <draw:text-box>
          <text:section text:style-name="Sect1" text:name="MailMergeSection2024-07-22T16:13:16Z53Section51" text:protected="true">
            <text:p text:style-name="P2">ABCDEF000001000052</text:p>
          </text:section>
        </draw:text-box>
      </draw:frame>
      <draw:frame draw:style-name="fr1" draw:name="Frame51" text:anchor-type="page" text:anchor-page-number="1" svg:x="3.642cm" svg:y="8.343cm" svg:width="2.54cm" svg:height="1cm" draw:z-index="50">
        <draw:text-box>
          <text:section text:style-name="Sect1" text:name="MailMergeSection2024-07-22T16:13:16Z52Section50" text:protected="true">
            <text:p text:style-name="P2">ABCDEF000001000051</text:p>
          </text:section>
        </draw:text-box>
      </draw:frame>
      <draw:frame draw:style-name="fr1" draw:name="Frame50" text:anchor-type="page" text:anchor-page-number="1" svg:x="0.848cm" svg:y="8.343cm" svg:width="2.54cm" svg:height="1cm" draw:z-index="49">
        <draw:text-box>
          <text:section text:style-name="Sect1" text:name="MailMergeSection2024-07-22T16:13:16Z51Section49" text:protected="true">
            <text:p text:style-name="P2">ABCDEF000001000050</text:p>
          </text:section>
        </draw:text-box>
      </draw:frame>
      <draw:frame draw:style-name="fr1" draw:name="Frame49" text:anchor-type="page" text:anchor-page-number="1" svg:x="17.612cm" svg:y="7.343cm" svg:width="2.54cm" svg:height="1cm" draw:z-index="48">
        <draw:text-box>
          <text:section text:style-name="Sect1" text:name="MailMergeSection2024-07-22T16:13:16Z50Section48" text:protected="true">
            <text:p text:style-name="P2">ABCDEF000001000049</text:p>
          </text:section>
        </draw:text-box>
      </draw:frame>
      <draw:frame draw:style-name="fr1" draw:name="Frame48" text:anchor-type="page" text:anchor-page-number="1" svg:x="14.818cm" svg:y="7.343cm" svg:width="2.54cm" svg:height="1cm" draw:z-index="47">
        <draw:text-box>
          <text:section text:style-name="Sect1" text:name="MailMergeSection2024-07-22T16:13:16Z49Section47" text:protected="true">
            <text:p text:style-name="P2">ABCDEF000001000048</text:p>
          </text:section>
        </draw:text-box>
      </draw:frame>
      <draw:frame draw:style-name="fr1" draw:name="Frame47" text:anchor-type="page" text:anchor-page-number="1" svg:x="12.024cm" svg:y="7.343cm" svg:width="2.54cm" svg:height="1cm" draw:z-index="46">
        <draw:text-box>
          <text:section text:style-name="Sect1" text:name="MailMergeSection2024-07-22T16:13:16Z48Section46" text:protected="true">
            <text:p text:style-name="P2">ABCDEF000001000047</text:p>
          </text:section>
        </draw:text-box>
      </draw:frame>
      <draw:frame draw:style-name="fr1" draw:name="Frame46" text:anchor-type="page" text:anchor-page-number="1" svg:x="9.23cm" svg:y="7.343cm" svg:width="2.54cm" svg:height="1cm" draw:z-index="45">
        <draw:text-box>
          <text:section text:style-name="Sect1" text:name="MailMergeSection2024-07-22T16:13:16Z47Section45" text:protected="true">
            <text:p text:style-name="P2">ABCDEF000001000046</text:p>
          </text:section>
        </draw:text-box>
      </draw:frame>
      <draw:frame draw:style-name="fr1" draw:name="Frame45" text:anchor-type="page" text:anchor-page-number="1" svg:x="6.436cm" svg:y="7.343cm" svg:width="2.54cm" svg:height="1cm" draw:z-index="44">
        <draw:text-box>
          <text:section text:style-name="Sect1" text:name="MailMergeSection2024-07-22T16:13:16Z46Section44" text:protected="true">
            <text:p text:style-name="P2">ABCDEF000001000045</text:p>
          </text:section>
        </draw:text-box>
      </draw:frame>
      <draw:frame draw:style-name="fr1" draw:name="Frame44" text:anchor-type="page" text:anchor-page-number="1" svg:x="3.642cm" svg:y="7.343cm" svg:width="2.54cm" svg:height="1cm" draw:z-index="43">
        <draw:text-box>
          <text:section text:style-name="Sect1" text:name="MailMergeSection2024-07-22T16:13:16Z45Section43" text:protected="true">
            <text:p text:style-name="P2">ABCDEF000001000044</text:p>
          </text:section>
        </draw:text-box>
      </draw:frame>
      <draw:frame draw:style-name="fr1" draw:name="Frame43" text:anchor-type="page" text:anchor-page-number="1" svg:x="0.848cm" svg:y="7.343cm" svg:width="2.54cm" svg:height="1cm" draw:z-index="42">
        <draw:text-box>
          <text:section text:style-name="Sect1" text:name="MailMergeSection2024-07-22T16:13:16Z44Section42" text:protected="true">
            <text:p text:style-name="P2">ABCDEF000001000043</text:p>
          </text:section>
        </draw:text-box>
      </draw:frame>
      <draw:frame draw:style-name="fr1" draw:name="Frame42" text:anchor-type="page" text:anchor-page-number="1" svg:x="17.612cm" svg:y="6.343cm" svg:width="2.54cm" svg:height="1cm" draw:z-index="41">
        <draw:text-box>
          <text:section text:style-name="Sect1" text:name="MailMergeSection2024-07-22T16:13:16Z43Section41" text:protected="true">
            <text:p text:style-name="P2">ABCDEF000001000042</text:p>
          </text:section>
        </draw:text-box>
      </draw:frame>
      <draw:frame draw:style-name="fr1" draw:name="Frame41" text:anchor-type="page" text:anchor-page-number="1" svg:x="14.818cm" svg:y="6.343cm" svg:width="2.54cm" svg:height="1cm" draw:z-index="40">
        <draw:text-box>
          <text:section text:style-name="Sect1" text:name="MailMergeSection2024-07-22T16:13:16Z42Section40" text:protected="true">
            <text:p text:style-name="P2">ABCDEF000001000041</text:p>
          </text:section>
        </draw:text-box>
      </draw:frame>
      <draw:frame draw:style-name="fr1" draw:name="Frame40" text:anchor-type="page" text:anchor-page-number="1" svg:x="12.024cm" svg:y="6.343cm" svg:width="2.54cm" svg:height="1cm" draw:z-index="39">
        <draw:text-box>
          <text:section text:style-name="Sect1" text:name="MailMergeSection2024-07-22T16:13:16Z41Section39" text:protected="true">
            <text:p text:style-name="P2">ABCDEF000001000040</text:p>
          </text:section>
        </draw:text-box>
      </draw:frame>
      <draw:frame draw:style-name="fr1" draw:name="Frame39" text:anchor-type="page" text:anchor-page-number="1" svg:x="9.23cm" svg:y="6.343cm" svg:width="2.54cm" svg:height="1cm" draw:z-index="38">
        <draw:text-box>
          <text:section text:style-name="Sect1" text:name="MailMergeSection2024-07-22T16:13:16Z40Section38" text:protected="true">
            <text:p text:style-name="P2">ABCDEF000001000039</text:p>
          </text:section>
        </draw:text-box>
      </draw:frame>
      <draw:frame draw:style-name="fr1" draw:name="Frame38" text:anchor-type="page" text:anchor-page-number="1" svg:x="6.436cm" svg:y="6.343cm" svg:width="2.54cm" svg:height="1cm" draw:z-index="37">
        <draw:text-box>
          <text:section text:style-name="Sect1" text:name="MailMergeSection2024-07-22T16:13:16Z39Section37" text:protected="true">
            <text:p text:style-name="P2">ABCDEF000001000038</text:p>
          </text:section>
        </draw:text-box>
      </draw:frame>
      <draw:frame draw:style-name="fr1" draw:name="Frame37" text:anchor-type="page" text:anchor-page-number="1" svg:x="3.642cm" svg:y="6.343cm" svg:width="2.54cm" svg:height="1cm" draw:z-index="36">
        <draw:text-box>
          <text:section text:style-name="Sect1" text:name="MailMergeSection2024-07-22T16:13:16Z38Section36" text:protected="true">
            <text:p text:style-name="P2">ABCDEF000001000037</text:p>
          </text:section>
        </draw:text-box>
      </draw:frame>
      <draw:frame draw:style-name="fr1" draw:name="Frame36" text:anchor-type="page" text:anchor-page-number="1" svg:x="0.848cm" svg:y="6.343cm" svg:width="2.54cm" svg:height="1cm" draw:z-index="35">
        <draw:text-box>
          <text:section text:style-name="Sect1" text:name="MailMergeSection2024-07-22T16:13:16Z37Section35" text:protected="true">
            <text:p text:style-name="P2">ABCDEF000001000036</text:p>
          </text:section>
        </draw:text-box>
      </draw:frame>
      <draw:frame draw:style-name="fr1" draw:name="Frame35" text:anchor-type="page" text:anchor-page-number="1" svg:x="17.612cm" svg:y="5.343cm" svg:width="2.54cm" svg:height="1cm" draw:z-index="34">
        <draw:text-box>
          <text:section text:style-name="Sect1" text:name="MailMergeSection2024-07-22T16:13:16Z36Section34" text:protected="true">
            <text:p text:style-name="P2">ABCDEF000001000035</text:p>
          </text:section>
        </draw:text-box>
      </draw:frame>
      <draw:frame draw:style-name="fr1" draw:name="Frame34" text:anchor-type="page" text:anchor-page-number="1" svg:x="14.818cm" svg:y="5.343cm" svg:width="2.54cm" svg:height="1cm" draw:z-index="33">
        <draw:text-box>
          <text:section text:style-name="Sect1" text:name="MailMergeSection2024-07-22T16:13:16Z35Section33" text:protected="true">
            <text:p text:style-name="P2">ABCDEF000001000034</text:p>
          </text:section>
        </draw:text-box>
      </draw:frame>
      <draw:frame draw:style-name="fr1" draw:name="Frame33" text:anchor-type="page" text:anchor-page-number="1" svg:x="12.024cm" svg:y="5.343cm" svg:width="2.54cm" svg:height="1cm" draw:z-index="32">
        <draw:text-box>
          <text:section text:style-name="Sect1" text:name="MailMergeSection2024-07-22T16:13:16Z34Section32" text:protected="true">
            <text:p text:style-name="P2">ABCDEF000001000033</text:p>
          </text:section>
        </draw:text-box>
      </draw:frame>
      <draw:frame draw:style-name="fr1" draw:name="Frame32" text:anchor-type="page" text:anchor-page-number="1" svg:x="9.23cm" svg:y="5.343cm" svg:width="2.54cm" svg:height="1cm" draw:z-index="31">
        <draw:text-box>
          <text:section text:style-name="Sect1" text:name="MailMergeSection2024-07-22T16:13:16Z33Section31" text:protected="true">
            <text:p text:style-name="P2">ABCDEF000001000032</text:p>
          </text:section>
        </draw:text-box>
      </draw:frame>
      <draw:frame draw:style-name="fr1" draw:name="Frame31" text:anchor-type="page" text:anchor-page-number="1" svg:x="6.436cm" svg:y="5.343cm" svg:width="2.54cm" svg:height="1cm" draw:z-index="30">
        <draw:text-box>
          <text:section text:style-name="Sect1" text:name="MailMergeSection2024-07-22T16:13:16Z32Section30" text:protected="true">
            <text:p text:style-name="P2">ABCDEF000001000031</text:p>
          </text:section>
        </draw:text-box>
      </draw:frame>
      <draw:frame draw:style-name="fr1" draw:name="Frame30" text:anchor-type="page" text:anchor-page-number="1" svg:x="3.642cm" svg:y="5.343cm" svg:width="2.54cm" svg:height="1cm" draw:z-index="29">
        <draw:text-box>
          <text:section text:style-name="Sect1" text:name="MailMergeSection2024-07-22T16:13:16Z31Section29" text:protected="true">
            <text:p text:style-name="P2">ABCDEF000001000030</text:p>
          </text:section>
        </draw:text-box>
      </draw:frame>
      <draw:frame draw:style-name="fr1" draw:name="Frame29" text:anchor-type="page" text:anchor-page-number="1" svg:x="0.848cm" svg:y="5.343cm" svg:width="2.54cm" svg:height="1cm" draw:z-index="28">
        <draw:text-box>
          <text:section text:style-name="Sect1" text:name="MailMergeSection2024-07-22T16:13:16Z30Section28" text:protected="true">
            <text:p text:style-name="P2">ABCDEF000001000029</text:p>
          </text:section>
        </draw:text-box>
      </draw:frame>
      <draw:frame draw:style-name="fr1" draw:name="Frame28" text:anchor-type="page" text:anchor-page-number="1" svg:x="17.612cm" svg:y="4.343cm" svg:width="2.54cm" svg:height="1cm" draw:z-index="27">
        <draw:text-box>
          <text:section text:style-name="Sect1" text:name="MailMergeSection2024-07-22T16:13:16Z29Section27" text:protected="true">
            <text:p text:style-name="P2">ABCDEF000001000028</text:p>
          </text:section>
        </draw:text-box>
      </draw:frame>
      <draw:frame draw:style-name="fr1" draw:name="Frame27" text:anchor-type="page" text:anchor-page-number="1" svg:x="14.818cm" svg:y="4.343cm" svg:width="2.54cm" svg:height="1cm" draw:z-index="26">
        <draw:text-box>
          <text:section text:style-name="Sect1" text:name="MailMergeSection2024-07-22T16:13:16Z28Section26" text:protected="true">
            <text:p text:style-name="P2">ABCDEF000001000027</text:p>
          </text:section>
        </draw:text-box>
      </draw:frame>
      <draw:frame draw:style-name="fr1" draw:name="Frame26" text:anchor-type="page" text:anchor-page-number="1" svg:x="12.024cm" svg:y="4.343cm" svg:width="2.54cm" svg:height="1cm" draw:z-index="25">
        <draw:text-box>
          <text:section text:style-name="Sect1" text:name="MailMergeSection2024-07-22T16:13:16Z27Section25" text:protected="true">
            <text:p text:style-name="P2">ABCDEF000001000026</text:p>
          </text:section>
        </draw:text-box>
      </draw:frame>
      <draw:frame draw:style-name="fr1" draw:name="Frame25" text:anchor-type="page" text:anchor-page-number="1" svg:x="9.23cm" svg:y="4.343cm" svg:width="2.54cm" svg:height="1cm" draw:z-index="24">
        <draw:text-box>
          <text:section text:style-name="Sect1" text:name="MailMergeSection2024-07-22T16:13:16Z26Section24" text:protected="true">
            <text:p text:style-name="P2">ABCDEF000001000025</text:p>
          </text:section>
        </draw:text-box>
      </draw:frame>
      <draw:frame draw:style-name="fr1" draw:name="Frame24" text:anchor-type="page" text:anchor-page-number="1" svg:x="6.436cm" svg:y="4.343cm" svg:width="2.54cm" svg:height="1cm" draw:z-index="23">
        <draw:text-box>
          <text:section text:style-name="Sect1" text:name="MailMergeSection2024-07-22T16:13:16Z25Section23" text:protected="true">
            <text:p text:style-name="P2">ABCDEF000001000024</text:p>
          </text:section>
        </draw:text-box>
      </draw:frame>
      <draw:frame draw:style-name="fr1" draw:name="Frame23" text:anchor-type="page" text:anchor-page-number="1" svg:x="3.642cm" svg:y="4.343cm" svg:width="2.54cm" svg:height="1cm" draw:z-index="22">
        <draw:text-box>
          <text:section text:style-name="Sect1" text:name="MailMergeSection2024-07-22T16:13:16Z24Section22" text:protected="true">
            <text:p text:style-name="P2">ABCDEF000001000023</text:p>
          </text:section>
        </draw:text-box>
      </draw:frame>
      <draw:frame draw:style-name="fr1" draw:name="Frame22" text:anchor-type="page" text:anchor-page-number="1" svg:x="0.848cm" svg:y="4.343cm" svg:width="2.54cm" svg:height="1cm" draw:z-index="21">
        <draw:text-box>
          <text:section text:style-name="Sect1" text:name="MailMergeSection2024-07-22T16:13:16Z23Section21" text:protected="true">
            <text:p text:style-name="P2">ABCDEF000001000022</text:p>
          </text:section>
        </draw:text-box>
      </draw:frame>
      <draw:frame draw:style-name="fr1" draw:name="Frame21" text:anchor-type="page" text:anchor-page-number="1" svg:x="17.612cm" svg:y="3.343cm" svg:width="2.54cm" svg:height="1cm" draw:z-index="20">
        <draw:text-box>
          <text:section text:style-name="Sect1" text:name="MailMergeSection2024-07-22T16:13:16Z22Section20" text:protected="true">
            <text:p text:style-name="P2">ABCDEF000001000021</text:p>
          </text:section>
        </draw:text-box>
      </draw:frame>
      <draw:frame draw:style-name="fr1" draw:name="Frame20" text:anchor-type="page" text:anchor-page-number="1" svg:x="14.818cm" svg:y="3.343cm" svg:width="2.54cm" svg:height="1cm" draw:z-index="19">
        <draw:text-box>
          <text:section text:style-name="Sect1" text:name="MailMergeSection2024-07-22T16:13:16Z21Section19" text:protected="true">
            <text:p text:style-name="P2">ABCDEF000001000020</text:p>
          </text:section>
        </draw:text-box>
      </draw:frame>
      <draw:frame draw:style-name="fr1" draw:name="Frame19" text:anchor-type="page" text:anchor-page-number="1" svg:x="12.024cm" svg:y="3.343cm" svg:width="2.54cm" svg:height="1cm" draw:z-index="18">
        <draw:text-box>
          <text:section text:style-name="Sect1" text:name="MailMergeSection2024-07-22T16:13:16Z20Section18" text:protected="true">
            <text:p text:style-name="P2">ABCDEF000001000019</text:p>
          </text:section>
        </draw:text-box>
      </draw:frame>
      <draw:frame draw:style-name="fr1" draw:name="Frame18" text:anchor-type="page" text:anchor-page-number="1" svg:x="9.23cm" svg:y="3.343cm" svg:width="2.54cm" svg:height="1cm" draw:z-index="17">
        <draw:text-box>
          <text:section text:style-name="Sect1" text:name="MailMergeSection2024-07-22T16:13:16Z19Section17" text:protected="true">
            <text:p text:style-name="P2">ABCDEF000001000018</text:p>
          </text:section>
        </draw:text-box>
      </draw:frame>
      <draw:frame draw:style-name="fr1" draw:name="Frame17" text:anchor-type="page" text:anchor-page-number="1" svg:x="6.436cm" svg:y="3.343cm" svg:width="2.54cm" svg:height="1cm" draw:z-index="16">
        <draw:text-box>
          <text:section text:style-name="Sect1" text:name="MailMergeSection2024-07-22T16:13:16Z18Section16" text:protected="true">
            <text:p text:style-name="P2">ABCDEF000001000017</text:p>
          </text:section>
        </draw:text-box>
      </draw:frame>
      <draw:frame draw:style-name="fr1" draw:name="Frame16" text:anchor-type="page" text:anchor-page-number="1" svg:x="3.642cm" svg:y="3.343cm" svg:width="2.54cm" svg:height="1cm" draw:z-index="15">
        <draw:text-box>
          <text:section text:style-name="Sect1" text:name="MailMergeSection2024-07-22T16:13:16Z17Section15" text:protected="true">
            <text:p text:style-name="P2">ABCDEF000001000016</text:p>
          </text:section>
        </draw:text-box>
      </draw:frame>
      <draw:frame draw:style-name="fr1" draw:name="Frame15" text:anchor-type="page" text:anchor-page-number="1" svg:x="0.848cm" svg:y="3.343cm" svg:width="2.54cm" svg:height="1cm" draw:z-index="14">
        <draw:text-box>
          <text:section text:style-name="Sect1" text:name="MailMergeSection2024-07-22T16:13:16Z16Section14" text:protected="true">
            <text:p text:style-name="P2">ABCDEF000001000015</text:p>
          </text:section>
        </draw:text-box>
      </draw:frame>
      <draw:frame draw:style-name="fr1" draw:name="Frame14" text:anchor-type="page" text:anchor-page-number="1" svg:x="17.612cm" svg:y="2.342cm" svg:width="2.54cm" svg:height="1cm" draw:z-index="13">
        <draw:text-box>
          <text:section text:style-name="Sect1" text:name="MailMergeSection2024-07-22T16:13:16Z15Section13" text:protected="true">
            <text:p text:style-name="P2">ABCDEF000001000014</text:p>
          </text:section>
        </draw:text-box>
      </draw:frame>
      <draw:frame draw:style-name="fr1" draw:name="Frame13" text:anchor-type="page" text:anchor-page-number="1" svg:x="14.818cm" svg:y="2.342cm" svg:width="2.54cm" svg:height="1cm" draw:z-index="12">
        <draw:text-box>
          <text:section text:style-name="Sect1" text:name="MailMergeSection2024-07-22T16:13:16Z14Section12" text:protected="true">
            <text:p text:style-name="P2">ABCDEF000001000013</text:p>
          </text:section>
        </draw:text-box>
      </draw:frame>
      <draw:frame draw:style-name="fr1" draw:name="Frame12" text:anchor-type="page" text:anchor-page-number="1" svg:x="12.024cm" svg:y="2.342cm" svg:width="2.54cm" svg:height="1cm" draw:z-index="11">
        <draw:text-box>
          <text:section text:style-name="Sect1" text:name="MailMergeSection2024-07-22T16:13:16Z13Section11" text:protected="true">
            <text:p text:style-name="P2">ABCDEF000001000012</text:p>
          </text:section>
        </draw:text-box>
      </draw:frame>
      <draw:frame draw:style-name="fr1" draw:name="Frame11" text:anchor-type="page" text:anchor-page-number="1" svg:x="9.23cm" svg:y="2.342cm" svg:width="2.54cm" svg:height="1cm" draw:z-index="10">
        <draw:text-box>
          <text:section text:style-name="Sect1" text:name="MailMergeSection2024-07-22T16:13:16Z12Section10" text:protected="true">
            <text:p text:style-name="P2">ABCDEF000001000011</text:p>
          </text:section>
        </draw:text-box>
      </draw:frame>
      <draw:frame draw:style-name="fr1" draw:name="Frame10" text:anchor-type="page" text:anchor-page-number="1" svg:x="6.436cm" svg:y="2.342cm" svg:width="2.54cm" svg:height="1cm" draw:z-index="9">
        <draw:text-box>
          <text:section text:style-name="Sect1" text:name="MailMergeSection2024-07-22T16:13:16Z11Section9" text:protected="true">
            <text:p text:style-name="P2">ABCDEF000001000010</text:p>
          </text:section>
        </draw:text-box>
      </draw:frame>
      <draw:frame draw:style-name="fr1" draw:name="Frame9" text:anchor-type="page" text:anchor-page-number="1" svg:x="3.642cm" svg:y="2.342cm" svg:width="2.54cm" svg:height="1cm" draw:z-index="8">
        <draw:text-box>
          <text:section text:style-name="Sect1" text:name="MailMergeSection2024-07-22T16:13:16Z10Section8" text:protected="true">
            <text:p text:style-name="P2">ABCDEF000001000009</text:p>
          </text:section>
        </draw:text-box>
      </draw:frame>
      <draw:frame draw:style-name="fr1" draw:name="Frame8" text:anchor-type="page" text:anchor-page-number="1" svg:x="0.848cm" svg:y="2.342cm" svg:width="2.54cm" svg:height="1cm" draw:z-index="7">
        <draw:text-box>
          <text:section text:style-name="Sect1" text:name="MailMergeSection2024-07-22T16:13:16Z9Section7" text:protected="true">
            <text:p text:style-name="P2">ABCDEF000001000008</text:p>
          </text:section>
        </draw:text-box>
      </draw:frame>
      <draw:frame draw:style-name="fr1" draw:name="Frame7" text:anchor-type="page" text:anchor-page-number="1" svg:x="17.612cm" svg:y="1.342cm" svg:width="2.54cm" svg:height="1cm" draw:z-index="6">
        <draw:text-box>
          <text:section text:style-name="Sect1" text:name="MailMergeSection2024-07-22T16:13:16Z8Section6" text:protected="true">
            <text:p text:style-name="P2">ABCDEF000001000007</text:p>
          </text:section>
        </draw:text-box>
      </draw:frame>
      <draw:frame draw:style-name="fr1" draw:name="Frame6" text:anchor-type="page" text:anchor-page-number="1" svg:x="14.818cm" svg:y="1.342cm" svg:width="2.54cm" svg:height="1cm" draw:z-index="5">
        <draw:text-box>
          <text:section text:style-name="Sect1" text:name="MailMergeSection2024-07-22T16:13:16Z7Section5" text:protected="true">
            <text:p text:style-name="P2">ABCDEF000001000006</text:p>
          </text:section>
        </draw:text-box>
      </draw:frame>
      <draw:frame draw:style-name="fr1" draw:name="Frame5" text:anchor-type="page" text:anchor-page-number="1" svg:x="12.024cm" svg:y="1.342cm" svg:width="2.54cm" svg:height="1cm" draw:z-index="4">
        <draw:text-box>
          <text:section text:style-name="Sect1" text:name="MailMergeSection2024-07-22T16:13:16Z6Section4" text:protected="true">
            <text:p text:style-name="P2">ABCDEF000001000005</text:p>
          </text:section>
        </draw:text-box>
      </draw:frame>
      <draw:frame draw:style-name="fr1" draw:name="Frame4" text:anchor-type="page" text:anchor-page-number="1" svg:x="9.23cm" svg:y="1.342cm" svg:width="2.54cm" svg:height="1cm" draw:z-index="3">
        <draw:text-box>
          <text:section text:style-name="Sect1" text:name="MailMergeSection2024-07-22T16:13:16Z5Section3" text:protected="true">
            <text:p text:style-name="P2">ABCDEF000001000004</text:p>
          </text:section>
        </draw:text-box>
      </draw:frame>
      <draw:frame draw:style-name="fr1" draw:name="Frame3" text:anchor-type="page" text:anchor-page-number="1" svg:x="6.436cm" svg:y="1.342cm" svg:width="2.54cm" svg:height="1cm" draw:z-index="2">
        <draw:text-box>
          <text:section text:style-name="Sect1" text:name="MailMergeSection2024-07-22T16:13:16Z4Section2" text:protected="true">
            <text:p text:style-name="P2">ABCDEF000001000003</text:p>
          </text:section>
        </draw:text-box>
      </draw:frame>
      <draw:frame draw:style-name="fr1" draw:name="Frame2" text:anchor-type="page" text:anchor-page-number="1" svg:x="3.642cm" svg:y="1.342cm" svg:width="2.54cm" svg:height="1cm" draw:z-index="1">
        <draw:text-box>
          <text:section text:style-name="Sect1" text:name="MailMergeSection2024-07-22T16:13:16Z3Section1" text:protected="true">
            <text:p text:style-name="P2">ABCDEF000001000002</text:p>
          </text:section>
        </draw:text-box>
      </draw:frame>
      <draw:frame draw:style-name="fr1" draw:name="Frame1" text:anchor-type="page" text:anchor-page-number="1" svg:x="0.848cm" svg:y="1.342cm" svg:width="2.54cm" svg:height="1cm" draw:z-index="0">
        <draw:text-box>
          <text:section text:style-name="Sect1" text:name="MailMergeSection2024-07-22T16:13:16Z2MasterLabel">
            <text:p text:style-name="P2">ABCDEF000001000001</text:p>
          </text:section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2.54cm" svg:height="1cm" text:anchor-type="as-char" svg:y="0cm" fo:margin-left="0cm" fo:margin-right="0cm" fo:margin-top="0cm" fo:margin-bottom="0cm" style:protect="size position" style:vertical-pos="top" style:vertical-rel="base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1.342cm" fo:margin-bottom="0cm" fo:margin-left="0.84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generator>LibreOffice/24.2.3.2$Windows_x86 LibreOffice_project/433d9c2ded56988e8a90e6b2e771ee4e6a5ab2ba</meta:generator>
    <meta:creation-date>2024-07-22T14:52:51.981000000</meta:creation-date>
    <dc:creator>PKG</dc:creator>
    <dc:date>2024-07-22T16:13:16.537000000</dc:date>
    <meta:editing-cycles>4</meta:editing-cycles>
    <meta:editing-duration>PT12M11S</meta:editing-duration>
    <meta:document-statistic meta:table-count="0" meta:image-count="0" meta:object-count="0" meta:page-count="1" meta:paragraph-count="60" meta:word-count="60" meta:character-count="1080" meta:non-whitespace-character-count="1080"/>
  </office:meta>
</office:document-meta>
</file>