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Progression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Demarrer" form:control-implementation="ooo:com.sun.star.form.component.CommandButton" xml:id="control1" form:id="control1" form:label="Démarrer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ogression?language=Basic&amp;location=document" xlink:type="simple"/>
              </office:event-listeners>
            </form:button>
            <form:button form:name="btnStop" form:control-implementation="ooo:com.sun.star.form.component.CommandButton" xml:id="control2" form:id="control2" form:label="Stopp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StopProgramme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6.167cm" svg:height="1.169cm" svg:x="3.8cm" svg:y="1.383cm" draw:control="control1"/>
          <draw:control draw:z-index="1" draw:name="Contrôle 2" draw:text-style-name="P1" svg:width="5.92cm" svg:height="0.983cm" svg:x="4.047cm" svg:y="3.482cm" draw:control="control2"/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7"/>
          <table:table-cell table:style-name="ce1" office:value-type="string" calcext:value-type="string">
            <text:p>var_i</text:p>
          </table:table-cell>
          <table:table-cell table:number-columns-repeated="3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7"/>
          <table:table-cell table:number-columns-repeated="3"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7"/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7"/>
          <table:table-cell table:number-columns-repeated="3"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7"/>
          <table:table-cell table:number-columns-repeated="3" office:value-type="float" office:value="7" calcext:value-type="float">
            <text:p>7</text:p>
          </table:table-cell>
          <table:table-cell/>
        </table:table-row>
        <table:table-row table:style-name="ro2">
          <table:table-cell table:number-columns-repeated="7"/>
          <table:table-cell table:number-columns-repeated="3"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7"/>
          <table:table-cell table:number-columns-repeated="3"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7"/>
          <table:table-cell table:number-columns-repeated="4" office:value-type="float" office:value="10" calcext:value-type="float">
            <text:p>10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1" calcext:value-type="float">
            <text:p>11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2" calcext:value-type="float">
            <text:p>12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3" calcext:value-type="float">
            <text:p>13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4" calcext:value-type="float">
            <text:p>14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5" calcext:value-type="float">
            <text:p>15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6" calcext:value-type="float">
            <text:p>16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7" calcext:value-type="float">
            <text:p>17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8" calcext:value-type="float">
            <text:p>18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19" calcext:value-type="float">
            <text:p>19</text:p>
          </table:table-cell>
        </table:table-row>
        <table:table-row table:style-name="ro2">
          <table:table-cell table:number-columns-repeated="7"/>
          <table:table-cell table:number-columns-repeated="4" office:value-type="float" office:value="20" calcext:value-type="float">
            <text:p>20</text:p>
          </table:table-cell>
        </table:table-row>
      </table:table>
      <table:named-expressions>
        <table:named-range table:name="var_i" table:base-cell-address="$Feuille1.$H$3" table:cell-range-address="$Feuille1.$H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Michel Coste</meta:initial-creator>
    <meta:creation-date>2022-08-02T23:29:07.426000000</meta:creation-date>
    <meta:generator>LibreOffice/7.3.4.2$Linux_X86_64 LibreOffice_project/30$Build-2</meta:generator>
    <dc:date>2022-08-09T09:59:16.289048257</dc:date>
    <dc:creator>José Relland</dc:creator>
    <meta:editing-duration>PT1H54M43S</meta:editing-duration>
    <meta:editing-cycles>8</meta:editing-cycles>
    <meta:document-statistic meta:table-count="1" meta:cell-count="69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Option VBASupport 1

REM  *****  BASIC  *****

' José. Ajout de l'affichage de la variable i à partir de la variable nommée : var_i
'	Changement de colonne avec cTest
' 9 août 2022


Sub Progression

Dim oDialogDesc as Object, oDialogProg  as Object, oProgression  as Object, oBarre  as Object
Dim nbMax as integer 
DialogLibraries.LoadLibrary("Standard") ' Obligatoire avec OpenOffice
oDialogDesc  = DialogLibraries.Standard.dlgProgression
oDialogProg = CreateUnoDialog( oDialogDesc )
oProgression = oDialogProg.getControl("lblProgression")
oBarre = oDialogProg.getControl("ProgressBar1") 
oBarre.model.ProgressValueMin = 0
NbMax = 20
oBarre.model.ProgressValueMax = nbMax
oBarre.model.ProgressValue = 1
oDialogProg.setVisible(true)

' José. Affichage variable i
DIM var_i							As Variant		' Cellule nommée var_i

' Sheet object activation
oSheet = ThisComponent.CurrentController.getActiveSheet()



For i = 1 to nbMax
	oProgression.text = "Traitement Numéro " &amp; i
	oBarre.model.ProgressValue = i
	
	' José. Affichage de la variable i 

	Dim Lig As Integer
	Dim Col As Integer
	' Dim cTest As Integer	' Nouvelle colonne pour nouveau test
	

	Lig = oSheet.getCellRangeByName("var_i").CellAddress.Row
	Col = oSheet.getCellRangeByName("var_i").CellAddress.Column	 
	oSheet.getCellByPosition(cTest + Col, Lig + i).value		= i

	
	Wait 200
Next i
' Incrémentation colonne

	cTest = cTest + 1


oDialogProg.setVisible(False)
MsgBox "Terminé ",64, "Information"
End Sub

Sub StopProgramme
	St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Progression"/>
</library:library>
</file>

<file path=Dialogs/Standard/dlgProgression.xml><?xml version="1.0" encoding="utf-8"?>
<!DOCTYPE window  PUBLIC '-//OpenOffice.org//DTD OfficeDocument 1.0//EN'  'dialog.dtd'>
<dlg:window xmlns:dlg="http://openoffice.org/2000/dialog" xmlns:script="http://openoffice.org/2000/script" dlg:style-id="1" dlg:id="dlgProgression" dlg:left="99" dlg:top="68" dlg:width="252" dlg:height="39" dlg:closeable="true" dlg:moveable="true" dlg:title="Progression">
  <dlg:styles>
    <dlg:style dlg:style-id="0" dlg:font-name="Arial" dlg:font-height="9" dlg:font-stylename="Normal" dlg:font-family="swiss"/>
    <dlg:style dlg:style-id="1" dlg:font-name="Arial" dlg:font-height="12" dlg:font-stylename="Normal" dlg:font-family="swiss"/>
  </dlg:styles>
  <dlg:bulletinboard>
    <dlg:text dlg:style-id="0" dlg:id="lblProgression" dlg:tab-index="0" dlg:left="6" dlg:top="6" dlg:width="240" dlg:height="10" dlg:value="En cours"/>
    <dlg:progressmeter dlg:id="ProgressBar1" dlg:tab-index="1" dlg:left="2" dlg:top="21" dlg:width="245" dlg:height="12" dlg:value="0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