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7000032CB00001AF745B0EF6A114BB328.svm" manifest:media-type=""/>
  <manifest:file-entry manifest:full-path="Pictures/2000000E00000A8D00001AF5FF8AD19CF21DFFD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3581" officeooo:paragraph-rsid="00073581"/>
    </style:style>
    <style:style style:name="P2" style:family="paragraph" style:parent-style-name="Standard">
      <style:text-properties officeooo:rsid="00092e0c" officeooo:paragraph-rsid="00092e0c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9dd7f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metafile created in 'Draw'. The procedure needed a dozen steps.</text:p>
      <text:p text:style-name="P2">If you want to know more about the steps, please tell me.</text:p>
      <text:p text:style-name="P2"/>
      <text:p text:style-name="Standard"><draw:g text:anchor-type="as-char" svg:y="-3.374cm" draw:z-index="0" draw:name="Shape1" draw:style-name="gr1"><draw:frame draw:style-name="gr2" draw:text-style-name="P3" svg:width="13.002cm" svg:height="6.903cm" svg:x="0cm" svg:y="0cm"><draw:image xlink:href="Pictures/20000017000032CB00001AF745B0EF6A114BB328.svm" xlink:type="simple" xlink:show="embed" xlink:actuate="onLoad"><text:p/></draw:image></draw:frame><draw:frame draw:style-name="gr3" draw:text-style-name="P3" svg:width="2.7cm" svg:height="6.899cm" svg:x="6.202cm" svg:y="0.002cm"><draw:image xlink:href="Pictures/2000000E00000A8D00001AF5FF8AD19CF21DFFD8.svm" xlink:type="simple" xlink:show="embed" xlink:actuate="onLoad"><text:p/></draw:image></draw:frame></draw:g></text:p>
      <text:p text:style-name="Standard"/>
      <text:p text:style-name="P1">Sorry! I checked for ways to do such things a few months ago and did not find a "cheaper" way. </text:p>
      <text:p text:style-name="P1">If I had to compose words with flipped letters on a regular basis I might decide to put them "on stock" in the needed fonts/sizes/<text:span text:style-name="T1">colours </text:span>as metafiles: as well normal as flipped v, flipped h, and bot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20:18:42.411000000</meta:creation-date>
    <meta:editing-cycles>1</meta:editing-cycles>
    <meta:editing-duration>P0D</meta:editing-duration>
    <meta:generator>LibreOffice/5.2.2.2$Windows_X86_64 LibreOffice_project/8f96e87c890bf8fa77463cd4b640a2312823f3ad</meta:generator>
    <meta:document-statistic meta:table-count="0" meta:image-count="0" meta:object-count="0" meta:page-count="1" meta:paragraph-count="5" meta:word-count="82" meta:character-count="427" meta:non-whitespace-character-count="347"/>
  </office:meta>
</office:document-meta>
</file>