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066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03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4.147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ce181e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4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3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ce181e"/>
    </style:style>
    <style:style style:name="ce80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7" style:family="table-cell" style:parent-style-name="Pivot_20_Table_20_Field">
      <style:table-cell-properties fo:border="0.99pt solid #000000"/>
    </style:style>
    <style:style style:name="ce8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9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9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9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01" style:family="table-cell" style:parent-style-name="Pivot_20_Table_20_Value" style:data-style-name="N0"/>
    <style:style style:name="ce10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0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0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06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07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08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09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2" style:family="table-cell" style:parent-style-name="Default">
      <style:table-cell-properties fo:background-color="#ffff00" style:text-align-source="fix" style:repeat-content="false" fo:wrap-option="no-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dddddd" style:text-align-source="fix" style:repeat-content="false" fo:wrap-option="no-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6" style:family="table-cell" style:parent-style-name="Default" style:data-style-name="N3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17" style:family="table-cell" style:parent-style-name="Default" style:data-style-name="N2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118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2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&quot;;&quot;B&quot;;&quot;C&quot;;&quot;D&quot;;&quot;E&quot;)" table:allow-empty-cell="true" table:display-list="unsorted" table:base-cell-address="Planilha2.B3">
          <table:error-message table:message-type="stop" table:display="true"/>
        </table:content-validation>
        <table:content-validation table:name="val2" table:base-cell-address="Planilha2.B12">
          <table:error-message table:message-type="stop" table:display="true"/>
        </table:content-validation>
      </table:content-validations>
      <table:table table:name="Base de dados" table:style-name="ta1">
        <table:table-column table:style-name="co1" table:number-columns-repeated="4" table:default-cell-style-name="ce28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28"/>
        <table:table-column table:style-name="co1" table:number-columns-repeated="2" table:default-cell-style-name="Default"/>
        <table:table-column table:style-name="co1" table:default-cell-style-name="ce28"/>
        <table:table-column table:style-name="co7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5" table:default-cell-style-name="ce28"/>
        <table:table-row table:style-name="ro1">
          <table:table-cell table:style-name="ce1" office:value-type="string" calcext:value-type="string" table:number-columns-spanned="3" table:number-rows-spanned="1">
            <text:p>CRITÉRIOS</text:p>
          </table:table-cell>
          <table:covered-table-cell table:number-columns-repeated="2"/>
          <table:table-cell/>
          <table:table-cell table:style-name="ce8" office:value-type="string" calcext:value-type="string" table:number-columns-spanned="7" table:number-rows-spanned="1">
            <text:p>Defeitos</text:p>
          </table:table-cell>
          <table:covered-table-cell table:number-columns-repeated="6"/>
          <table:table-cell table:number-columns-repeated="11"/>
        </table:table-row>
        <table:table-row table:style-name="ro1">
          <table:table-cell table:style-name="ce2" office:value-type="string" calcext:value-type="string">
            <text:p>Turn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Trinca</text:p>
          </table:table-cell>
          <table:table-cell table:style-name="ce2" office:value-type="string" calcext:value-type="string">
            <text:p>Falha na Solda</text:p>
          </table:table-cell>
          <table:table-cell table:style-name="ce2" office:value-type="string" calcext:value-type="string">
            <text:p>Rechupe</text:p>
          </table:table-cell>
          <table:table-cell table:style-name="ce2" office:value-type="string" calcext:value-type="string">
            <text:p>Rabo de cometa</text:p>
          </table:table-cell>
          <table:table-cell table:style-name="ce2" office:value-type="string" calcext:value-type="string">
            <text:p>Areia</text:p>
          </table:table-cell>
          <table:table-cell table:style-name="ce34" office:value-type="string" calcext:value-type="string">
            <text:p>Total Defeitos</text:p>
          </table:table-cell>
          <table:table-cell table:style-name="ce34" office:value-type="string" calcext:value-type="string">
            <text:p>Total Produzido</text:p>
          </table:table-cell>
          <table:table-cell/>
          <table:table-cell table:style-name="ce14" office:value-type="string" calcext:value-type="string">
            <text:p>CRITÉRIOS SETORES</text:p>
          </table:table-cell>
          <table:table-cell table:number-columns-repeated="2"/>
          <table:table-cell table:style-name="ce18" office:value-type="string" calcext:value-type="string">
            <text:p>Trinca</text:p>
          </table:table-cell>
          <table:table-cell table:style-name="ce18" office:value-type="string" calcext:value-type="string">
            <text:p>Falha na Solda</text:p>
          </table:table-cell>
          <table:table-cell table:style-name="ce18" office:value-type="string" calcext:value-type="string">
            <text:p>Rechupe</text:p>
          </table:table-cell>
          <table:table-cell table:style-name="ce18" office:value-type="string" calcext:value-type="string">
            <text:p>Rabo de cometa</text:p>
          </table:table-cell>
          <table:table-cell table:style-name="ce18" office:value-type="string" calcext:value-type="string">
            <text:p>Areia</text:p>
          </table:table-cell>
          <table:table-cell table:style-name="ce22" office:value-type="string" calcext:value-type="string">
            <text:p>Total Defeitos</text:p>
          </table:table-cell>
          <table:table-cell table:style-name="ce22" office:value-type="string" calcext:value-type="string">
            <text:p>Total Produzido</text:p>
          </table:table-cell>
        </table:table-row>
        <table:table-row table:style-name="ro1">
          <table:table-cell table:style-name="ce3" table:formula="of:=RANDBETWEEN(1;3)" office:value-type="float" office:value="2" calcext:value-type="float">
            <text:p>2</text:p>
          </table:table-cell>
          <table:table-cell table:style-name="ce3" table:formula="of:=RANDBETWEEN(1;2)" office:value-type="float" office:value="2" calcext:value-type="float">
            <text:p>2</text:p>
          </table:table-cell>
          <table:table-cell table:style-name="ce3" table:formula="of:=&quot;SETOR &quot;&amp;CHAR(RANDBETWEEN(65;68))" office:value-type="string" office:string-value="SETOR B" calcext:value-type="string">
            <text:p>SETOR B</text:p>
          </table:table-cell>
          <table:table-cell table:style-name="ce3" table:formula="of:=RANDBETWEEN(8824003;8824004)" office:value-type="float" office:value="8824003" calcext:value-type="float">
            <text:p>8824003</text:p>
          </table:table-cell>
          <table:table-cell table:style-name="ce9" table:formula="of:=RANDBETWEEN(1;50)" office:value-type="float" office:value="44" calcext:value-type="float">
            <text:p>44</text:p>
          </table:table-cell>
          <table:table-cell table:style-name="ce9" table:formula="of:=RANDBETWEEN(1;50)" office:value-type="float" office:value="27" calcext:value-type="float">
            <text:p>27</text:p>
          </table:table-cell>
          <table:table-cell table:style-name="ce9" table:formula="of:=RANDBETWEEN(1;50)" office:value-type="float" office:value="23" calcext:value-type="float">
            <text:p>23</text:p>
          </table:table-cell>
          <table:table-cell table:style-name="ce9" table:formula="of:=RANDBETWEEN(1;50)" office:value-type="float" office:value="13" calcext:value-type="float">
            <text:p>13</text:p>
          </table:table-cell>
          <table:table-cell table:style-name="ce9" table:formula="of:=RANDBETWEEN(1;50)" office:value-type="float" office:value="9" calcext:value-type="float">
            <text:p>9</text:p>
          </table:table-cell>
          <table:table-cell table:style-name="ce9" table:formula="of:=SUM([.E3:.I3])" office:value-type="float" office:value="116" calcext:value-type="float">
            <text:p>116</text:p>
          </table:table-cell>
          <table:table-cell table:style-name="ce9" table:formula="of:=RANDBETWEEN(6000;10000)" office:value-type="float" office:value="6788" calcext:value-type="float">
            <text:p>6788</text:p>
          </table:table-cell>
          <table:table-cell/>
          <table:table-cell table:style-name="ce15" office:value-type="string" calcext:value-type="string">
            <text:p>SETOR C</text:p>
          </table:table-cell>
          <table:table-cell/>
          <table:table-cell table:style-name="ce13" office:value-type="string" calcext:value-type="string">
            <text:p>Mês</text:p>
          </table:table-cell>
          <table:table-cell table:style-name="ce19" table:formula="of:=SUMIFS([.E3:.E69];[.$C$3:.$C$69];[.$M$3];[.$B$3:.$B$69];[.$M$7])+SUMIFS([.E3:.E69];[.$C$3:.$C$69];[.$M$4];[.$B$3:.$B$69];[.$M$7])" office:value-type="float" office:value="676" calcext:value-type="float">
            <text:p>676</text:p>
          </table:table-cell>
          <table:table-cell table:style-name="ce19" table:formula="of:=SUMIFS([.F3:.F69];[.$C$3:.$C$69];[.$M$3];[.$B$3:.$B$69];[.$M$7])+SUMIFS([.F3:.F69];[.$C$3:.$C$69];[.$M$4];[.$B$3:.$B$69];[.$M$7])" office:value-type="float" office:value="468" calcext:value-type="float">
            <text:p>468</text:p>
          </table:table-cell>
          <table:table-cell table:style-name="ce19" table:formula="of:=SUMIFS([.G3:.G69];[.$C$3:.$C$69];[.$M$3];[.$B$3:.$B$69];[.$M$7])+SUMIFS([.G3:.G69];[.$C$3:.$C$69];[.$M$4];[.$B$3:.$B$69];[.$M$7])" office:value-type="float" office:value="788" calcext:value-type="float">
            <text:p>788</text:p>
          </table:table-cell>
          <table:table-cell table:style-name="ce19" table:formula="of:=SUMIFS([.H3:.H69];[.$C$3:.$C$69];[.$M$3];[.$B$3:.$B$69];[.$M$7])+SUMIFS([.H3:.H69];[.$C$3:.$C$69];[.$M$4];[.$B$3:.$B$69];[.$M$7])" office:value-type="float" office:value="560" calcext:value-type="float">
            <text:p>560</text:p>
          </table:table-cell>
          <table:table-cell table:style-name="ce19" table:formula="of:=SUMIFS([.I3:.I69];[.$C$3:.$C$69];[.$M$3];[.$B$3:.$B$69];[.$M$7])+SUMIFS([.I3:.I69];[.$C$3:.$C$69];[.$M$4];[.$B$3:.$B$69];[.$M$7])" office:value-type="float" office:value="715" calcext:value-type="float">
            <text:p>715</text:p>
          </table:table-cell>
          <table:table-cell table:style-name="ce19" table:formula="of:=SUMIFS([.J3:.J69];[.$C$3:.$C$69];[.$M$3];[.$B$3:.$B$69];[.$M$7])+SUMIFS([.J3:.J69];[.$C$3:.$C$69];[.$M$4];[.$B$3:.$B$69];[.$M$7])" office:value-type="float" office:value="3207" calcext:value-type="float">
            <text:p>3207</text:p>
          </table:table-cell>
          <table:table-cell table:style-name="ce19" table:formula="of:=SUMIFS([.K3:.K69];[.$C$3:.$C$69];[.$M$3];[.$B$3:.$B$69];[.$M$7])+SUMIFS([.K3:.K69];[.$C$3:.$C$69];[.$M$4];[.$B$3:.$B$69];[.$M$7])" office:value-type="float" office:value="212757" calcext:value-type="float">
            <text:p>212757</text:p>
          </table:table-cell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RANDBETWEEN(1;50)" office:value-type="float" office:value="28" calcext:value-type="float">
            <text:p>28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SUM([.E4:.I4])" office:value-type="float" office:value="175" calcext:value-type="float">
            <text:p>175</text:p>
          </table:table-cell>
          <table:table-cell table:style-name="ce10" table:formula="of:=RANDBETWEEN(6000;10000)" office:value-type="float" office:value="7731" calcext:value-type="float">
            <text:p>7731</text:p>
          </table:table-cell>
          <table:table-cell/>
          <table:table-cell table:style-name="ce16" office:value-type="string" calcext:value-type="string">
            <text:p>SETOR D</text:p>
          </table:table-cell>
          <table:table-cell/>
          <table:table-cell table:style-name="ce17"/>
          <table:table-cell table:style-name="ce20" table:formula="of:=[.P3]/[.$U$3]" office:value-type="percentage" office:value="0.210788899282819" calcext:value-type="percentage">
            <text:p>21,08%</text:p>
          </table:table-cell>
          <table:table-cell table:style-name="ce20" table:formula="of:=[.Q3]/[.$U$3]" office:value-type="percentage" office:value="0.145930776426567" calcext:value-type="percentage">
            <text:p>14,59%</text:p>
          </table:table-cell>
          <table:table-cell table:style-name="ce20" table:formula="of:=[.R3]/[.$U$3]" office:value-type="percentage" office:value="0.245712503897724" calcext:value-type="percentage">
            <text:p>24,57%</text:p>
          </table:table-cell>
          <table:table-cell table:style-name="ce20" table:formula="of:=[.S3]/[.$U$3]" office:value-type="percentage" office:value="0.174618023074524" calcext:value-type="percentage">
            <text:p>17,46%</text:p>
          </table:table-cell>
          <table:table-cell table:style-name="ce20" table:formula="of:=[.T3]/[.$U$3]" office:value-type="percentage" office:value="0.222949797318366" calcext:value-type="percentage">
            <text:p>22,29%</text:p>
          </table:table-cell>
          <table:table-cell table:style-name="ce20" table:formula="of:=[.U3]/[.$U$3]" office:value-type="percentage" office:value="1" calcext:value-type="percentage">
            <text:p>100,00%</text:p>
          </table:table-cell>
          <table:table-cell table:style-name="ce17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48" calcext:value-type="float">
            <text:p>48</text:p>
          </table:table-cell>
          <table:table-cell table:style-name="ce11" table:formula="of:=RANDBETWEEN(1;50)" office:value-type="float" office:value="33" calcext:value-type="float">
            <text:p>33</text:p>
          </table:table-cell>
          <table:table-cell table:style-name="ce11" table:formula="of:=RANDBETWEEN(1;50)" office:value-type="float" office:value="38" calcext:value-type="float">
            <text:p>38</text:p>
          </table:table-cell>
          <table:table-cell table:style-name="ce11" table:formula="of:=SUM([.E5:.I5])" office:value-type="float" office:value="141" calcext:value-type="float">
            <text:p>141</text:p>
          </table:table-cell>
          <table:table-cell table:style-name="ce11" table:formula="of:=RANDBETWEEN(6000;10000)" office:value-type="float" office:value="9729" calcext:value-type="float">
            <text:p>9729</text:p>
          </table:table-cell>
          <table:table-cell/>
          <table:table-cell table:style-name="ce14" office:value-type="string" calcext:value-type="string">
            <text:p>DATA</text:p>
          </table:table-cell>
          <table:table-cell table:number-columns-repeated="2"/>
          <table:table-cell table:style-name="Default" table:number-columns-repeated="7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32" calcext:value-type="float">
            <text:p>32</text:p>
          </table:table-cell>
          <table:table-cell table:style-name="ce10" table:formula="of:=SUM([.E6:.I6])" office:value-type="float" office:value="126" calcext:value-type="float">
            <text:p>126</text:p>
          </table:table-cell>
          <table:table-cell table:style-name="ce10" table:formula="of:=RANDBETWEEN(6000;10000)" office:value-type="float" office:value="9290" calcext:value-type="float">
            <text:p>9290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Acumulado</text:p>
          </table:table-cell>
          <table:table-cell table:style-name="ce21" table:formula="of:=SUMIFS([.E3:.E69];[.$C$3:.$C$69];[.$M$3];[.$B$3:.$B$69];&quot;&gt;=&quot;&amp;[.$M$6];[.$B$3:.$B$69];&quot;&lt;=&quot;&amp;[.$M$7])+SUMIFS([.E3:.E69];[.$C$3:.$C$69];[.$M$4];[.$B$3:.$B$69];&quot;&gt;=&quot;&amp;[.$M$6];[.$B$3:.$B$69];&quot;&lt;=&quot;&amp;[.$M$7])" office:value-type="float" office:value="1141" calcext:value-type="float">
            <text:p>1141</text:p>
          </table:table-cell>
          <table:table-cell table:style-name="ce21" table:formula="of:=SUMIFS([.F3:.F69];[.$C$3:.$C$69];[.$M$3];[.$B$3:.$B$69];&quot;&gt;=&quot;&amp;[.$M$6];[.$B$3:.$B$69];&quot;&lt;=&quot;&amp;[.$M$7])+SUMIFS([.F3:.F69];[.$C$3:.$C$69];[.$M$4];[.$B$3:.$B$69];&quot;&gt;=&quot;&amp;[.$M$6];[.$B$3:.$B$69];&quot;&lt;=&quot;&amp;[.$M$7])" office:value-type="float" office:value="952" calcext:value-type="float">
            <text:p>952</text:p>
          </table:table-cell>
          <table:table-cell table:style-name="ce21" table:formula="of:=SUMIFS([.G3:.G69];[.$C$3:.$C$69];[.$M$3];[.$B$3:.$B$69];&quot;&gt;=&quot;&amp;[.$M$6];[.$B$3:.$B$69];&quot;&lt;=&quot;&amp;[.$M$7])+SUMIFS([.G3:.G69];[.$C$3:.$C$69];[.$M$4];[.$B$3:.$B$69];&quot;&gt;=&quot;&amp;[.$M$6];[.$B$3:.$B$69];&quot;&lt;=&quot;&amp;[.$M$7])" office:value-type="float" office:value="1327" calcext:value-type="float">
            <text:p>1327</text:p>
          </table:table-cell>
          <table:table-cell table:style-name="ce21" table:formula="of:=SUMIFS([.H3:.H69];[.$C$3:.$C$69];[.$M$3];[.$B$3:.$B$69];&quot;&gt;=&quot;&amp;[.$M$6];[.$B$3:.$B$69];&quot;&lt;=&quot;&amp;[.$M$7])+SUMIFS([.H3:.H69];[.$C$3:.$C$69];[.$M$4];[.$B$3:.$B$69];&quot;&gt;=&quot;&amp;[.$M$6];[.$B$3:.$B$69];&quot;&lt;=&quot;&amp;[.$M$7])" office:value-type="float" office:value="957" calcext:value-type="float">
            <text:p>957</text:p>
          </table:table-cell>
          <table:table-cell table:style-name="ce21" table:formula="of:=SUMIFS([.I3:.I69];[.$C$3:.$C$69];[.$M$3];[.$B$3:.$B$69];&quot;&gt;=&quot;&amp;[.$M$6];[.$B$3:.$B$69];&quot;&lt;=&quot;&amp;[.$M$7])+SUMIFS([.I3:.I69];[.$C$3:.$C$69];[.$M$4];[.$B$3:.$B$69];&quot;&gt;=&quot;&amp;[.$M$6];[.$B$3:.$B$69];&quot;&lt;=&quot;&amp;[.$M$7])" office:value-type="float" office:value="1129" calcext:value-type="float">
            <text:p>1129</text:p>
          </table:table-cell>
          <table:table-cell table:style-name="ce22" table:formula="of:=SUMIFS([.J3:.J69];[.$C$3:.$C$69];[.$M$3];[.$B$3:.$B$69];&quot;&gt;=&quot;&amp;[.$M$6];[.$B$3:.$B$69];&quot;&lt;=&quot;&amp;[.$M$7])+SUMIFS([.J3:.J69];[.$C$3:.$C$69];[.$M$4];[.$B$3:.$B$69];&quot;&gt;=&quot;&amp;[.$M$6];[.$B$3:.$B$69];&quot;&lt;=&quot;&amp;[.$M$7])" office:value-type="float" office:value="5506" calcext:value-type="float">
            <text:p>5506</text:p>
          </table:table-cell>
          <table:table-cell table:style-name="ce22" table:formula="of:=SUMIFS([.K3:.K69];[.$C$3:.$C$69];[.$M$3];[.$B$3:.$B$69];&quot;&gt;=&quot;&amp;[.$M$6];[.$B$3:.$B$69];&quot;&lt;=&quot;&amp;[.$M$7])+SUMIFS([.K3:.K69];[.$C$3:.$C$69];[.$M$4];[.$B$3:.$B$69];&quot;&gt;=&quot;&amp;[.$M$6];[.$B$3:.$B$69];&quot;&lt;=&quot;&amp;[.$M$7])" office:value-type="float" office:value="350001" calcext:value-type="float">
            <text:p>350001</text:p>
          </table:table-cell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" calcext:value-type="float">
            <text:p>1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SUM([.E7:.I7])" office:value-type="float" office:value="106" calcext:value-type="float">
            <text:p>106</text:p>
          </table:table-cell>
          <table:table-cell table:style-name="ce11" table:formula="of:=RANDBETWEEN(6000;10000)" office:value-type="float" office:value="7541" calcext:value-type="float">
            <text:p>7541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2"/>
          <table:table-cell table:style-name="ce20" table:formula="of:=[.P6]/[.$U$6]" office:value-type="percentage" office:value="0.207228478023974" calcext:value-type="percentage">
            <text:p>20,72%</text:p>
          </table:table-cell>
          <table:table-cell table:style-name="ce20" table:formula="of:=[.Q6]/[.$U$6]" office:value-type="percentage" office:value="0.172902288412641" calcext:value-type="percentage">
            <text:p>17,29%</text:p>
          </table:table-cell>
          <table:table-cell table:style-name="ce20" table:formula="of:=[.R6]/[.$U$6]" office:value-type="percentage" office:value="0.241009807482746" calcext:value-type="percentage">
            <text:p>24,10%</text:p>
          </table:table-cell>
          <table:table-cell table:style-name="ce20" table:formula="of:=[.S6]/[.$U$6]" office:value-type="percentage" office:value="0.173810388666909" calcext:value-type="percentage">
            <text:p>17,38%</text:p>
          </table:table-cell>
          <table:table-cell table:style-name="ce20" table:formula="of:=[.T6]/[.$U$6]" office:value-type="percentage" office:value="0.20504903741373" calcext:value-type="percentage">
            <text:p>20,50%</text:p>
          </table:table-cell>
          <table:table-cell table:style-name="ce20" table:formula="of:=[.U6]/[.$U$6]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SUM([.E8:.I8])" office:value-type="float" office:value="171" calcext:value-type="float">
            <text:p>171</text:p>
          </table:table-cell>
          <table:table-cell table:style-name="ce10" table:formula="of:=RANDBETWEEN(6000;10000)" office:value-type="float" office:value="8029" calcext:value-type="float">
            <text:p>8029</text:p>
          </table:table-cell>
          <table:table-cell/>
          <table:table-cell table:style-name="ce3"/>
          <table:table-cell table:number-columns-repeated="9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RANDBETWEEN(1;50)" office:value-type="float" office:value="8" calcext:value-type="float">
            <text:p>8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1" calcext:value-type="float">
            <text:p>1</text:p>
          </table:table-cell>
          <table:table-cell table:style-name="ce11" table:formula="of:=RANDBETWEEN(1;50)" office:value-type="float" office:value="25" calcext:value-type="float">
            <text:p>25</text:p>
          </table:table-cell>
          <table:table-cell table:style-name="ce11" table:formula="of:=SUM([.E9:.I9])" office:value-type="float" office:value="97" calcext:value-type="float">
            <text:p>97</text:p>
          </table:table-cell>
          <table:table-cell table:style-name="ce11" table:formula="of:=RANDBETWEEN(6000;10000)" office:value-type="float" office:value="9795" calcext:value-type="float">
            <text:p>9795</text:p>
          </table:table-cell>
          <table:table-cell/>
          <table:table-cell table:style-name="ce5"/>
          <table:table-cell table:number-columns-repeated="9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34" calcext:value-type="float">
            <text:p>34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SUM([.E10:.I10])" office:value-type="float" office:value="107" calcext:value-type="float">
            <text:p>107</text:p>
          </table:table-cell>
          <table:table-cell table:style-name="ce10" table:formula="of:=RANDBETWEEN(6000;10000)" office:value-type="float" office:value="8567" calcext:value-type="float">
            <text:p>8567</text:p>
          </table:table-cell>
          <table:table-cell/>
          <table:table-cell table:style-name="ce5"/>
          <table:table-cell table:number-columns-repeated="9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0" calcext:value-type="float">
            <text:p>10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44" calcext:value-type="float">
            <text:p>44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SUM([.E11:.I11])" office:value-type="float" office:value="102" calcext:value-type="float">
            <text:p>102</text:p>
          </table:table-cell>
          <table:table-cell table:style-name="ce11" table:formula="of:=RANDBETWEEN(6000;10000)" office:value-type="float" office:value="8403" calcext:value-type="float">
            <text:p>8403</text:p>
          </table:table-cell>
          <table:table-cell/>
          <table:table-cell table:style-name="ce6"/>
          <table:table-cell table:number-columns-repeated="9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25" calcext:value-type="float">
            <text:p>25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SUM([.E12:.I12])" office:value-type="float" office:value="138" calcext:value-type="float">
            <text:p>138</text:p>
          </table:table-cell>
          <table:table-cell table:style-name="ce10" table:formula="of:=RANDBETWEEN(6000;10000)" office:value-type="float" office:value="9157" calcext:value-type="float">
            <text:p>9157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RANDBETWEEN(1;50)" office:value-type="float" office:value="1" calcext:value-type="float">
            <text:p>1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SUM([.E13:.I13])" office:value-type="float" office:value="94" calcext:value-type="float">
            <text:p>94</text:p>
          </table:table-cell>
          <table:table-cell table:style-name="ce11" table:formula="of:=RANDBETWEEN(6000;10000)" office:value-type="float" office:value="7182" calcext:value-type="float">
            <text:p>7182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RANDBETWEEN(1;50)" office:value-type="float" office:value="7" calcext:value-type="float">
            <text:p>7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SUM([.E14:.I14])" office:value-type="float" office:value="97" calcext:value-type="float">
            <text:p>97</text:p>
          </table:table-cell>
          <table:table-cell table:style-name="ce10" table:formula="of:=RANDBETWEEN(6000;10000)" office:value-type="float" office:value="9279" calcext:value-type="float">
            <text:p>9279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RANDBETWEEN(1;50)" office:value-type="float" office:value="15" calcext:value-type="float">
            <text:p>15</text:p>
          </table:table-cell>
          <table:table-cell table:style-name="ce11" table:formula="of:=RANDBETWEEN(1;50)" office:value-type="float" office:value="36" calcext:value-type="float">
            <text:p>36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SUM([.E15:.I15])" office:value-type="float" office:value="116" calcext:value-type="float">
            <text:p>116</text:p>
          </table:table-cell>
          <table:table-cell table:style-name="ce11" table:formula="of:=RANDBETWEEN(6000;10000)" office:value-type="float" office:value="6435" calcext:value-type="float">
            <text:p>6435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8" calcext:value-type="float">
            <text:p>38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17" calcext:value-type="float">
            <text:p>17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SUM([.E16:.I16])" office:value-type="float" office:value="151" calcext:value-type="float">
            <text:p>151</text:p>
          </table:table-cell>
          <table:table-cell table:style-name="ce10" table:formula="of:=RANDBETWEEN(6000;10000)" office:value-type="float" office:value="8555" calcext:value-type="float">
            <text:p>8555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RANDBETWEEN(1;50)" office:value-type="float" office:value="21" calcext:value-type="float">
            <text:p>21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SUM([.E17:.I17])" office:value-type="float" office:value="122" calcext:value-type="float">
            <text:p>122</text:p>
          </table:table-cell>
          <table:table-cell table:style-name="ce11" table:formula="of:=RANDBETWEEN(6000;10000)" office:value-type="float" office:value="8718" calcext:value-type="float">
            <text:p>871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RANDBETWEEN(1;50)" office:value-type="float" office:value="33" calcext:value-type="float">
            <text:p>33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SUM([.E18:.I18])" office:value-type="float" office:value="145" calcext:value-type="float">
            <text:p>145</text:p>
          </table:table-cell>
          <table:table-cell table:style-name="ce10" table:formula="of:=RANDBETWEEN(6000;10000)" office:value-type="float" office:value="7798" calcext:value-type="float">
            <text:p>7798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8" calcext:value-type="float">
            <text:p>48</text:p>
          </table:table-cell>
          <table:table-cell table:style-name="ce11" table:formula="of:=RANDBETWEEN(1;50)" office:value-type="float" office:value="29" calcext:value-type="float">
            <text:p>29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RANDBETWEEN(1;50)" office:value-type="float" office:value="38" calcext:value-type="float">
            <text:p>38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SUM([.E19:.I19])" office:value-type="float" office:value="165" calcext:value-type="float">
            <text:p>165</text:p>
          </table:table-cell>
          <table:table-cell table:style-name="ce11" table:formula="of:=RANDBETWEEN(6000;10000)" office:value-type="float" office:value="8871" calcext:value-type="float">
            <text:p>8871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36" calcext:value-type="float">
            <text:p>36</text:p>
          </table:table-cell>
          <table:table-cell table:style-name="ce10" table:formula="of:=RANDBETWEEN(1;50)" office:value-type="float" office:value="38" calcext:value-type="float">
            <text:p>38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SUM([.E20:.I20])" office:value-type="float" office:value="128" calcext:value-type="float">
            <text:p>128</text:p>
          </table:table-cell>
          <table:table-cell table:style-name="ce10" table:formula="of:=RANDBETWEEN(6000;10000)" office:value-type="float" office:value="9235" calcext:value-type="float">
            <text:p>9235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6" calcext:value-type="float">
            <text:p>6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SUM([.E21:.I21])" office:value-type="float" office:value="124" calcext:value-type="float">
            <text:p>124</text:p>
          </table:table-cell>
          <table:table-cell table:style-name="ce11" table:formula="of:=RANDBETWEEN(6000;10000)" office:value-type="float" office:value="6357" calcext:value-type="float">
            <text:p>635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9" calcext:value-type="float">
            <text:p>49</text:p>
          </table:table-cell>
          <table:table-cell table:style-name="ce10" table:formula="of:=RANDBETWEEN(1;50)" office:value-type="float" office:value="10" calcext:value-type="float">
            <text:p>10</text:p>
          </table:table-cell>
          <table:table-cell table:style-name="ce10" table:formula="of:=RANDBETWEEN(1;50)" office:value-type="float" office:value="38" calcext:value-type="float">
            <text:p>38</text:p>
          </table:table-cell>
          <table:table-cell table:style-name="ce10" table:formula="of:=RANDBETWEEN(1;50)" office:value-type="float" office:value="25" calcext:value-type="float">
            <text:p>25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SUM([.E22:.I22])" office:value-type="float" office:value="164" calcext:value-type="float">
            <text:p>164</text:p>
          </table:table-cell>
          <table:table-cell table:style-name="ce10" table:formula="of:=RANDBETWEEN(6000;10000)" office:value-type="float" office:value="9896" calcext:value-type="float">
            <text:p>989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1" calcext:value-type="float">
            <text:p>1</text:p>
          </table:table-cell>
          <table:table-cell table:style-name="ce11" table:formula="of:=SUM([.E23:.I23])" office:value-type="float" office:value="112" calcext:value-type="float">
            <text:p>112</text:p>
          </table:table-cell>
          <table:table-cell table:style-name="ce11" table:formula="of:=RANDBETWEEN(6000;10000)" office:value-type="float" office:value="8600" calcext:value-type="float">
            <text:p>8600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SUM([.E24:.I24])" office:value-type="float" office:value="89" calcext:value-type="float">
            <text:p>89</text:p>
          </table:table-cell>
          <table:table-cell table:style-name="ce10" table:formula="of:=RANDBETWEEN(6000;10000)" office:value-type="float" office:value="8180" calcext:value-type="float">
            <text:p>8180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45" calcext:value-type="float">
            <text:p>45</text:p>
          </table:table-cell>
          <table:table-cell table:style-name="ce11" table:formula="of:=RANDBETWEEN(1;50)" office:value-type="float" office:value="45" calcext:value-type="float">
            <text:p>45</text:p>
          </table:table-cell>
          <table:table-cell table:style-name="ce11" table:formula="of:=RANDBETWEEN(1;50)" office:value-type="float" office:value="5" calcext:value-type="float">
            <text:p>5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SUM([.E25:.I25])" office:value-type="float" office:value="139" calcext:value-type="float">
            <text:p>139</text:p>
          </table:table-cell>
          <table:table-cell table:style-name="ce11" table:formula="of:=RANDBETWEEN(6000;10000)" office:value-type="float" office:value="6350" calcext:value-type="float">
            <text:p>6350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SUM([.E26:.I26])" office:value-type="float" office:value="162" calcext:value-type="float">
            <text:p>162</text:p>
          </table:table-cell>
          <table:table-cell table:style-name="ce10" table:formula="of:=RANDBETWEEN(6000;10000)" office:value-type="float" office:value="7106" calcext:value-type="float">
            <text:p>710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6" calcext:value-type="float">
            <text:p>6</text:p>
          </table:table-cell>
          <table:table-cell table:style-name="ce11" table:formula="of:=RANDBETWEEN(1;50)" office:value-type="float" office:value="47" calcext:value-type="float">
            <text:p>47</text:p>
          </table:table-cell>
          <table:table-cell table:style-name="ce11" table:formula="of:=RANDBETWEEN(1;50)" office:value-type="float" office:value="47" calcext:value-type="float">
            <text:p>47</text:p>
          </table:table-cell>
          <table:table-cell table:style-name="ce11" table:formula="of:=RANDBETWEEN(1;50)" office:value-type="float" office:value="32" calcext:value-type="float">
            <text:p>32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SUM([.E27:.I27])" office:value-type="float" office:value="159" calcext:value-type="float">
            <text:p>159</text:p>
          </table:table-cell>
          <table:table-cell table:style-name="ce11" table:formula="of:=RANDBETWEEN(6000;10000)" office:value-type="float" office:value="8847" calcext:value-type="float">
            <text:p>884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5" calcext:value-type="float">
            <text:p>25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RANDBETWEEN(1;50)" office:value-type="float" office:value="49" calcext:value-type="float">
            <text:p>49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28" calcext:value-type="float">
            <text:p>28</text:p>
          </table:table-cell>
          <table:table-cell table:style-name="ce10" table:formula="of:=SUM([.E28:.I28])" office:value-type="float" office:value="145" calcext:value-type="float">
            <text:p>145</text:p>
          </table:table-cell>
          <table:table-cell table:style-name="ce10" table:formula="of:=RANDBETWEEN(6000;10000)" office:value-type="float" office:value="6523" calcext:value-type="float">
            <text:p>6523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4" calcext:value-type="float">
            <text:p>44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44" calcext:value-type="float">
            <text:p>44</text:p>
          </table:table-cell>
          <table:table-cell table:style-name="ce11" table:formula="of:=RANDBETWEEN(1;50)" office:value-type="float" office:value="35" calcext:value-type="float">
            <text:p>35</text:p>
          </table:table-cell>
          <table:table-cell table:style-name="ce11" table:formula="of:=RANDBETWEEN(1;50)" office:value-type="float" office:value="47" calcext:value-type="float">
            <text:p>47</text:p>
          </table:table-cell>
          <table:table-cell table:style-name="ce11" table:formula="of:=SUM([.E29:.I29])" office:value-type="float" office:value="181" calcext:value-type="float">
            <text:p>181</text:p>
          </table:table-cell>
          <table:table-cell table:style-name="ce11" table:formula="of:=RANDBETWEEN(6000;10000)" office:value-type="float" office:value="8988" calcext:value-type="float">
            <text:p>898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4" calcext:value-type="float">
            <text:p>4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7" calcext:value-type="float">
            <text:p>7</text:p>
          </table:table-cell>
          <table:table-cell table:style-name="ce10" table:formula="of:=RANDBETWEEN(1;50)" office:value-type="float" office:value="15" calcext:value-type="float">
            <text:p>15</text:p>
          </table:table-cell>
          <table:table-cell table:style-name="ce10" table:formula="of:=SUM([.E30:.I30])" office:value-type="float" office:value="81" calcext:value-type="float">
            <text:p>81</text:p>
          </table:table-cell>
          <table:table-cell table:style-name="ce10" table:formula="of:=RANDBETWEEN(6000;10000)" office:value-type="float" office:value="9383" calcext:value-type="float">
            <text:p>9383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0" calcext:value-type="float">
            <text:p>10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29" calcext:value-type="float">
            <text:p>29</text:p>
          </table:table-cell>
          <table:table-cell table:style-name="ce11" table:formula="of:=SUM([.E31:.I31])" office:value-type="float" office:value="99" calcext:value-type="float">
            <text:p>99</text:p>
          </table:table-cell>
          <table:table-cell table:style-name="ce11" table:formula="of:=RANDBETWEEN(6000;10000)" office:value-type="float" office:value="9751" calcext:value-type="float">
            <text:p>9751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SUM([.E32:.I32])" office:value-type="float" office:value="172" calcext:value-type="float">
            <text:p>172</text:p>
          </table:table-cell>
          <table:table-cell table:style-name="ce10" table:formula="of:=RANDBETWEEN(6000;10000)" office:value-type="float" office:value="8064" calcext:value-type="float">
            <text:p>8064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RANDBETWEEN(1;50)" office:value-type="float" office:value="2" calcext:value-type="float">
            <text:p>2</text:p>
          </table:table-cell>
          <table:table-cell table:style-name="ce11" table:formula="of:=RANDBETWEEN(1;50)" office:value-type="float" office:value="49" calcext:value-type="float">
            <text:p>49</text:p>
          </table:table-cell>
          <table:table-cell table:style-name="ce11" table:formula="of:=SUM([.E33:.I33])" office:value-type="float" office:value="113" calcext:value-type="float">
            <text:p>113</text:p>
          </table:table-cell>
          <table:table-cell table:style-name="ce11" table:formula="of:=RANDBETWEEN(6000;10000)" office:value-type="float" office:value="7228" calcext:value-type="float">
            <text:p>722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RANDBETWEEN(1;50)" office:value-type="float" office:value="4" calcext:value-type="float">
            <text:p>4</text:p>
          </table:table-cell>
          <table:table-cell table:style-name="ce10" table:formula="of:=SUM([.E34:.I34])" office:value-type="float" office:value="131" calcext:value-type="float">
            <text:p>131</text:p>
          </table:table-cell>
          <table:table-cell table:style-name="ce10" table:formula="of:=RANDBETWEEN(6000;10000)" office:value-type="float" office:value="8251" calcext:value-type="float">
            <text:p>825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RANDBETWEEN(1;50)" office:value-type="float" office:value="33" calcext:value-type="float">
            <text:p>33</text:p>
          </table:table-cell>
          <table:table-cell table:style-name="ce11" table:formula="of:=SUM([.E35:.I35])" office:value-type="float" office:value="127" calcext:value-type="float">
            <text:p>127</text:p>
          </table:table-cell>
          <table:table-cell table:style-name="ce11" table:formula="of:=RANDBETWEEN(6000;10000)" office:value-type="float" office:value="8825" calcext:value-type="float">
            <text:p>8825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7" calcext:value-type="float">
            <text:p>7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SUM([.E36:.I36])" office:value-type="float" office:value="142" calcext:value-type="float">
            <text:p>142</text:p>
          </table:table-cell>
          <table:table-cell table:style-name="ce10" table:formula="of:=RANDBETWEEN(6000;10000)" office:value-type="float" office:value="6252" calcext:value-type="float">
            <text:p>625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43" calcext:value-type="float">
            <text:p>43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2" calcext:value-type="float">
            <text:p>2</text:p>
          </table:table-cell>
          <table:table-cell table:style-name="ce11" table:formula="of:=SUM([.E37:.I37])" office:value-type="float" office:value="90" calcext:value-type="float">
            <text:p>90</text:p>
          </table:table-cell>
          <table:table-cell table:style-name="ce11" table:formula="of:=RANDBETWEEN(6000;10000)" office:value-type="float" office:value="8975" calcext:value-type="float">
            <text:p>8975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RANDBETWEEN(1;50)" office:value-type="float" office:value="40" calcext:value-type="float">
            <text:p>40</text:p>
          </table:table-cell>
          <table:table-cell table:style-name="ce10" table:formula="of:=RANDBETWEEN(1;50)" office:value-type="float" office:value="31" calcext:value-type="float">
            <text:p>31</text:p>
          </table:table-cell>
          <table:table-cell table:style-name="ce10" table:formula="of:=RANDBETWEEN(1;50)" office:value-type="float" office:value="38" calcext:value-type="float">
            <text:p>38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SUM([.E38:.I38])" office:value-type="float" office:value="200" calcext:value-type="float">
            <text:p>200</text:p>
          </table:table-cell>
          <table:table-cell table:style-name="ce10" table:formula="of:=RANDBETWEEN(6000;10000)" office:value-type="float" office:value="7946" calcext:value-type="float">
            <text:p>794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9" calcext:value-type="float">
            <text:p>39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RANDBETWEEN(1;50)" office:value-type="float" office:value="47" calcext:value-type="float">
            <text:p>47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SUM([.E39:.I39])" office:value-type="float" office:value="144" calcext:value-type="float">
            <text:p>144</text:p>
          </table:table-cell>
          <table:table-cell table:style-name="ce11" table:formula="of:=RANDBETWEEN(6000;10000)" office:value-type="float" office:value="6539" calcext:value-type="float">
            <text:p>6539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SUM([.E40:.I40])" office:value-type="float" office:value="143" calcext:value-type="float">
            <text:p>143</text:p>
          </table:table-cell>
          <table:table-cell table:style-name="ce10" table:formula="of:=RANDBETWEEN(6000;10000)" office:value-type="float" office:value="9728" calcext:value-type="float">
            <text:p>9728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SUM([.E41:.I41])" office:value-type="float" office:value="115" calcext:value-type="float">
            <text:p>115</text:p>
          </table:table-cell>
          <table:table-cell table:style-name="ce11" table:formula="of:=RANDBETWEEN(6000;10000)" office:value-type="float" office:value="8108" calcext:value-type="float">
            <text:p>810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6" calcext:value-type="float">
            <text:p>6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SUM([.E42:.I42])" office:value-type="float" office:value="85" calcext:value-type="float">
            <text:p>85</text:p>
          </table:table-cell>
          <table:table-cell table:style-name="ce10" table:formula="of:=RANDBETWEEN(6000;10000)" office:value-type="float" office:value="8922" calcext:value-type="float">
            <text:p>892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25" calcext:value-type="float">
            <text:p>25</text:p>
          </table:table-cell>
          <table:table-cell table:style-name="ce11" table:formula="of:=SUM([.E43:.I43])" office:value-type="float" office:value="121" calcext:value-type="float">
            <text:p>121</text:p>
          </table:table-cell>
          <table:table-cell table:style-name="ce11" table:formula="of:=RANDBETWEEN(6000;10000)" office:value-type="float" office:value="9583" calcext:value-type="float">
            <text:p>9583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RANDBETWEEN(1;50)" office:value-type="float" office:value="15" calcext:value-type="float">
            <text:p>15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SUM([.E44:.I44])" office:value-type="float" office:value="177" calcext:value-type="float">
            <text:p>177</text:p>
          </table:table-cell>
          <table:table-cell table:style-name="ce10" table:formula="of:=RANDBETWEEN(6000;10000)" office:value-type="float" office:value="8831" calcext:value-type="float">
            <text:p>883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49" calcext:value-type="float">
            <text:p>49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SUM([.E45:.I45])" office:value-type="float" office:value="137" calcext:value-type="float">
            <text:p>137</text:p>
          </table:table-cell>
          <table:table-cell table:style-name="ce11" table:formula="of:=RANDBETWEEN(6000;10000)" office:value-type="float" office:value="6810" calcext:value-type="float">
            <text:p>6810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2" calcext:value-type="float">
            <text:p>22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RANDBETWEEN(1;50)" office:value-type="float" office:value="18" calcext:value-type="float">
            <text:p>18</text:p>
          </table:table-cell>
          <table:table-cell table:style-name="ce10" table:formula="of:=SUM([.E46:.I46])" office:value-type="float" office:value="122" calcext:value-type="float">
            <text:p>122</text:p>
          </table:table-cell>
          <table:table-cell table:style-name="ce10" table:formula="of:=RANDBETWEEN(6000;10000)" office:value-type="float" office:value="9986" calcext:value-type="float">
            <text:p>998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RANDBETWEEN(1;50)" office:value-type="float" office:value="28" calcext:value-type="float">
            <text:p>28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SUM([.E47:.I47])" office:value-type="float" office:value="121" calcext:value-type="float">
            <text:p>121</text:p>
          </table:table-cell>
          <table:table-cell table:style-name="ce11" table:formula="of:=RANDBETWEEN(6000;10000)" office:value-type="float" office:value="7828" calcext:value-type="float">
            <text:p>782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9" calcext:value-type="float">
            <text:p>9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SUM([.E48:.I48])" office:value-type="float" office:value="124" calcext:value-type="float">
            <text:p>124</text:p>
          </table:table-cell>
          <table:table-cell table:style-name="ce10" table:formula="of:=RANDBETWEEN(6000;10000)" office:value-type="float" office:value="8956" calcext:value-type="float">
            <text:p>895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SUM([.E49:.I49])" office:value-type="float" office:value="119" calcext:value-type="float">
            <text:p>119</text:p>
          </table:table-cell>
          <table:table-cell table:style-name="ce11" table:formula="of:=RANDBETWEEN(6000;10000)" office:value-type="float" office:value="6589" calcext:value-type="float">
            <text:p>6589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RANDBETWEEN(1;50)" office:value-type="float" office:value="14" calcext:value-type="float">
            <text:p>14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RANDBETWEEN(1;50)" office:value-type="float" office:value="6" calcext:value-type="float">
            <text:p>6</text:p>
          </table:table-cell>
          <table:table-cell table:style-name="ce10" table:formula="of:=SUM([.E50:.I50])" office:value-type="float" office:value="123" calcext:value-type="float">
            <text:p>123</text:p>
          </table:table-cell>
          <table:table-cell table:style-name="ce10" table:formula="of:=RANDBETWEEN(6000;10000)" office:value-type="float" office:value="9748" calcext:value-type="float">
            <text:p>9748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3" calcext:value-type="float">
            <text:p>33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RANDBETWEEN(1;50)" office:value-type="float" office:value="8" calcext:value-type="float">
            <text:p>8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SUM([.E51:.I51])" office:value-type="float" office:value="129" calcext:value-type="float">
            <text:p>129</text:p>
          </table:table-cell>
          <table:table-cell table:style-name="ce11" table:formula="of:=RANDBETWEEN(6000;10000)" office:value-type="float" office:value="9044" calcext:value-type="float">
            <text:p>9044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6" calcext:value-type="float">
            <text:p>6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33" calcext:value-type="float">
            <text:p>33</text:p>
          </table:table-cell>
          <table:table-cell table:style-name="ce10" table:formula="of:=RANDBETWEEN(1;50)" office:value-type="float" office:value="33" calcext:value-type="float">
            <text:p>33</text:p>
          </table:table-cell>
          <table:table-cell table:style-name="ce10" table:formula="of:=RANDBETWEEN(1;50)" office:value-type="float" office:value="6" calcext:value-type="float">
            <text:p>6</text:p>
          </table:table-cell>
          <table:table-cell table:style-name="ce10" table:formula="of:=SUM([.E52:.I52])" office:value-type="float" office:value="94" calcext:value-type="float">
            <text:p>94</text:p>
          </table:table-cell>
          <table:table-cell table:style-name="ce10" table:formula="of:=RANDBETWEEN(6000;10000)" office:value-type="float" office:value="8762" calcext:value-type="float">
            <text:p>876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45" calcext:value-type="float">
            <text:p>45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SUM([.E53:.I53])" office:value-type="float" office:value="167" calcext:value-type="float">
            <text:p>167</text:p>
          </table:table-cell>
          <table:table-cell table:style-name="ce11" table:formula="of:=RANDBETWEEN(6000;10000)" office:value-type="float" office:value="7266" calcext:value-type="float">
            <text:p>726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10" calcext:value-type="float">
            <text:p>10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SUM([.E54:.I54])" office:value-type="float" office:value="65" calcext:value-type="float">
            <text:p>65</text:p>
          </table:table-cell>
          <table:table-cell table:style-name="ce10" table:formula="of:=RANDBETWEEN(6000;10000)" office:value-type="float" office:value="7555" calcext:value-type="float">
            <text:p>7555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RANDBETWEEN(1;50)" office:value-type="float" office:value="39" calcext:value-type="float">
            <text:p>39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SUM([.E55:.I55])" office:value-type="float" office:value="156" calcext:value-type="float">
            <text:p>156</text:p>
          </table:table-cell>
          <table:table-cell table:style-name="ce11" table:formula="of:=RANDBETWEEN(6000;10000)" office:value-type="float" office:value="6856" calcext:value-type="float">
            <text:p>685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33" calcext:value-type="float">
            <text:p>33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4" calcext:value-type="float">
            <text:p>4</text:p>
          </table:table-cell>
          <table:table-cell table:style-name="ce10" table:formula="of:=SUM([.E56:.I56])" office:value-type="float" office:value="114" calcext:value-type="float">
            <text:p>114</text:p>
          </table:table-cell>
          <table:table-cell table:style-name="ce10" table:formula="of:=RANDBETWEEN(6000;10000)" office:value-type="float" office:value="7221" calcext:value-type="float">
            <text:p>722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4" calcext:value-type="float">
            <text:p>14</text:p>
          </table:table-cell>
          <table:table-cell table:style-name="ce11" table:formula="of:=RANDBETWEEN(1;50)" office:value-type="float" office:value="31" calcext:value-type="float">
            <text:p>31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RANDBETWEEN(1;50)" office:value-type="float" office:value="5" calcext:value-type="float">
            <text:p>5</text:p>
          </table:table-cell>
          <table:table-cell table:style-name="ce11" table:formula="of:=RANDBETWEEN(1;50)" office:value-type="float" office:value="38" calcext:value-type="float">
            <text:p>38</text:p>
          </table:table-cell>
          <table:table-cell table:style-name="ce11" table:formula="of:=SUM([.E57:.I57])" office:value-type="float" office:value="115" calcext:value-type="float">
            <text:p>115</text:p>
          </table:table-cell>
          <table:table-cell table:style-name="ce11" table:formula="of:=RANDBETWEEN(6000;10000)" office:value-type="float" office:value="8218" calcext:value-type="float">
            <text:p>821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35" calcext:value-type="float">
            <text:p>35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SUM([.E58:.I58])" office:value-type="float" office:value="203" calcext:value-type="float">
            <text:p>203</text:p>
          </table:table-cell>
          <table:table-cell table:style-name="ce10" table:formula="of:=RANDBETWEEN(6000;10000)" office:value-type="float" office:value="6063" calcext:value-type="float">
            <text:p>6063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49" calcext:value-type="float">
            <text:p>49</text:p>
          </table:table-cell>
          <table:table-cell table:style-name="ce11" table:formula="of:=RANDBETWEEN(1;50)" office:value-type="float" office:value="49" calcext:value-type="float">
            <text:p>49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43" calcext:value-type="float">
            <text:p>43</text:p>
          </table:table-cell>
          <table:table-cell table:style-name="ce11" table:formula="of:=RANDBETWEEN(1;50)" office:value-type="float" office:value="8" calcext:value-type="float">
            <text:p>8</text:p>
          </table:table-cell>
          <table:table-cell table:style-name="ce11" table:formula="of:=SUM([.E59:.I59])" office:value-type="float" office:value="167" calcext:value-type="float">
            <text:p>167</text:p>
          </table:table-cell>
          <table:table-cell table:style-name="ce11" table:formula="of:=RANDBETWEEN(6000;10000)" office:value-type="float" office:value="8698" calcext:value-type="float">
            <text:p>869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9" calcext:value-type="float">
            <text:p>9</text:p>
          </table:table-cell>
          <table:table-cell table:style-name="ce10" table:formula="of:=RANDBETWEEN(1;50)" office:value-type="float" office:value="15" calcext:value-type="float">
            <text:p>15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SUM([.E60:.I60])" office:value-type="float" office:value="111" calcext:value-type="float">
            <text:p>111</text:p>
          </table:table-cell>
          <table:table-cell table:style-name="ce10" table:formula="of:=RANDBETWEEN(6000;10000)" office:value-type="float" office:value="7152" calcext:value-type="float">
            <text:p>715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RANDBETWEEN(1;50)" office:value-type="float" office:value="28" calcext:value-type="float">
            <text:p>28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SUM([.E61:.I61])" office:value-type="float" office:value="108" calcext:value-type="float">
            <text:p>108</text:p>
          </table:table-cell>
          <table:table-cell table:style-name="ce11" table:formula="of:=RANDBETWEEN(6000;10000)" office:value-type="float" office:value="8576" calcext:value-type="float">
            <text:p>857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4" calcext:value-type="float">
            <text:p>4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32" calcext:value-type="float">
            <text:p>32</text:p>
          </table:table-cell>
          <table:table-cell table:style-name="ce10" table:formula="of:=SUM([.E62:.I62])" office:value-type="float" office:value="137" calcext:value-type="float">
            <text:p>137</text:p>
          </table:table-cell>
          <table:table-cell table:style-name="ce10" table:formula="of:=RANDBETWEEN(6000;10000)" office:value-type="float" office:value="7594" calcext:value-type="float">
            <text:p>7594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1" calcext:value-type="float">
            <text:p>21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RANDBETWEEN(1;50)" office:value-type="float" office:value="9" calcext:value-type="float">
            <text:p>9</text:p>
          </table:table-cell>
          <table:table-cell table:style-name="ce11" table:formula="of:=RANDBETWEEN(1;50)" office:value-type="float" office:value="21" calcext:value-type="float">
            <text:p>21</text:p>
          </table:table-cell>
          <table:table-cell table:style-name="ce11" table:formula="of:=RANDBETWEEN(1;50)" office:value-type="float" office:value="32" calcext:value-type="float">
            <text:p>32</text:p>
          </table:table-cell>
          <table:table-cell table:style-name="ce11" table:formula="of:=SUM([.E63:.I63])" office:value-type="float" office:value="123" calcext:value-type="float">
            <text:p>123</text:p>
          </table:table-cell>
          <table:table-cell table:style-name="ce11" table:formula="of:=RANDBETWEEN(6000;10000)" office:value-type="float" office:value="7689" calcext:value-type="float">
            <text:p>7689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40" calcext:value-type="float">
            <text:p>40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SUM([.E64:.I64])" office:value-type="float" office:value="149" calcext:value-type="float">
            <text:p>149</text:p>
          </table:table-cell>
          <table:table-cell table:style-name="ce10" table:formula="of:=RANDBETWEEN(6000;10000)" office:value-type="float" office:value="7048" calcext:value-type="float">
            <text:p>7048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RANDBETWEEN(1;50)" office:value-type="float" office:value="35" calcext:value-type="float">
            <text:p>35</text:p>
          </table:table-cell>
          <table:table-cell table:style-name="ce11" table:formula="of:=RANDBETWEEN(1;50)" office:value-type="float" office:value="10" calcext:value-type="float">
            <text:p>10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SUM([.E65:.I65])" office:value-type="float" office:value="138" calcext:value-type="float">
            <text:p>138</text:p>
          </table:table-cell>
          <table:table-cell table:style-name="ce11" table:formula="of:=RANDBETWEEN(6000;10000)" office:value-type="float" office:value="9097" calcext:value-type="float">
            <text:p>909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6" calcext:value-type="float">
            <text:p>6</text:p>
          </table:table-cell>
          <table:table-cell table:style-name="ce10" table:formula="of:=SUM([.E66:.I66])" office:value-type="float" office:value="100" calcext:value-type="float">
            <text:p>100</text:p>
          </table:table-cell>
          <table:table-cell table:style-name="ce10" table:formula="of:=RANDBETWEEN(6000;10000)" office:value-type="float" office:value="9109" calcext:value-type="float">
            <text:p>9109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5" calcext:value-type="float">
            <text:p>35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5" calcext:value-type="float">
            <text:p>5</text:p>
          </table:table-cell>
          <table:table-cell table:style-name="ce11" table:formula="of:=RANDBETWEEN(1;50)" office:value-type="float" office:value="49" calcext:value-type="float">
            <text:p>49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SUM([.E67:.I67])" office:value-type="float" office:value="155" calcext:value-type="float">
            <text:p>155</text:p>
          </table:table-cell>
          <table:table-cell table:style-name="ce11" table:formula="of:=RANDBETWEEN(6000;10000)" office:value-type="float" office:value="8506" calcext:value-type="float">
            <text:p>850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SUM([.E68:.I68])" office:value-type="float" office:value="163" calcext:value-type="float">
            <text:p>163</text:p>
          </table:table-cell>
          <table:table-cell table:style-name="ce10" table:formula="of:=RANDBETWEEN(6000;10000)" office:value-type="float" office:value="9050" calcext:value-type="float">
            <text:p>9050</text:p>
          </table:table-cell>
          <table:table-cell table:number-columns-repeated="11"/>
        </table:table-row>
        <table:table-row table:style-name="ro1">
          <table:table-cell table:style-name="ce6" table:formula="of:=RANDBETWEEN(1;3)" office:value-type="float" office:value="2" calcext:value-type="float">
            <text:p>2</text:p>
          </table:table-cell>
          <table:table-cell table:style-name="ce6" table:formula="of:=RANDBETWEEN(1;2)" office:value-type="float" office:value="2" calcext:value-type="float">
            <text:p>2</text:p>
          </table:table-cell>
          <table:table-cell table:style-name="ce6" table:formula="of:=&quot;SETOR &quot;&amp;CHAR(RANDBETWEEN(65;68))" office:value-type="string" office:string-value="SETOR D" calcext:value-type="string">
            <text:p>SETOR D</text:p>
          </table:table-cell>
          <table:table-cell table:style-name="ce6" table:formula="of:=RANDBETWEEN(8824003;8824004)" office:value-type="float" office:value="8824004" calcext:value-type="float">
            <text:p>8824004</text:p>
          </table:table-cell>
          <table:table-cell table:style-name="ce12" table:formula="of:=RANDBETWEEN(1;50)" office:value-type="float" office:value="25" calcext:value-type="float">
            <text:p>25</text:p>
          </table:table-cell>
          <table:table-cell table:style-name="ce12" table:formula="of:=RANDBETWEEN(1;50)" office:value-type="float" office:value="19" calcext:value-type="float">
            <text:p>19</text:p>
          </table:table-cell>
          <table:table-cell table:style-name="ce12" table:formula="of:=RANDBETWEEN(1;50)" office:value-type="float" office:value="33" calcext:value-type="float">
            <text:p>33</text:p>
          </table:table-cell>
          <table:table-cell table:style-name="ce12" table:formula="of:=RANDBETWEEN(1;50)" office:value-type="float" office:value="25" calcext:value-type="float">
            <text:p>25</text:p>
          </table:table-cell>
          <table:table-cell table:style-name="ce12" table:formula="of:=RANDBETWEEN(1;50)" office:value-type="float" office:value="40" calcext:value-type="float">
            <text:p>40</text:p>
          </table:table-cell>
          <table:table-cell table:style-name="ce12" table:formula="of:=SUM([.E69:.I69])" office:value-type="float" office:value="142" calcext:value-type="float">
            <text:p>142</text:p>
          </table:table-cell>
          <table:table-cell table:style-name="ce12" table:formula="of:=RANDBETWEEN(6000;10000)" office:value-type="float" office:value="6743" calcext:value-type="float">
            <text:p>6743</text:p>
          </table:table-cell>
          <table:table-cell table:number-columns-repeated="11"/>
        </table:table-row>
        <table:table-row table:style-name="ro1" table:number-rows-repeated="104850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abela dinâmica_Base de dados_1" table:style-name="ta1">
        <table:table-column table:style-name="co1" table:default-cell-style-name="ce83"/>
        <table:table-column table:style-name="co1" table:default-cell-style-name="ce89"/>
        <table:table-column table:style-name="co4" table:default-cell-style-name="ce95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7"/>
        <table:table-row table:style-name="ro1">
          <table:table-cell table:style-name="ce80"/>
          <table:table-cell table:style-name="ce86"/>
          <table:table-cell table:style-name="ce92" office:value-type="string" calcext:value-type="string">
            <text:p>Dados</text:p>
          </table:table-cell>
          <table:table-cell table:style-name="ce98" table:number-columns-repeated="3"/>
          <table:table-cell table:style-name="ce104"/>
        </table:table-row>
        <table:table-row table:style-name="ro1">
          <table:table-cell table:style-name="ce81" office:value-type="string" calcext:value-type="string">
            <text:p>Data</text:p>
          </table:table-cell>
          <table:table-cell table:style-name="ce87" office:value-type="string" calcext:value-type="string">
            <text:p>Setor</text:p>
          </table:table-cell>
          <table:table-cell table:style-name="ce93" office:value-type="string" calcext:value-type="string">
            <text:p>Soma - Trinca</text:p>
          </table:table-cell>
          <table:table-cell table:style-name="ce99" office:value-type="string" calcext:value-type="string">
            <text:p>Soma - Falha na Solda</text:p>
          </table:table-cell>
          <table:table-cell table:style-name="ce99" office:value-type="string" calcext:value-type="string">
            <text:p>Soma - Rechupe</text:p>
          </table:table-cell>
          <table:table-cell table:style-name="ce99" office:value-type="string" calcext:value-type="string">
            <text:p>Soma - Rabo de cometa</text:p>
          </table:table-cell>
          <table:table-cell table:style-name="ce105" office:value-type="string" calcext:value-type="string">
            <text:p>Soma - Areia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88" office:value-type="string" calcext:value-type="string">
            <text:p>SETOR A</text:p>
          </table:table-cell>
          <table:table-cell table:style-name="ce94" office:value-type="float" office:value="183" calcext:value-type="float">
            <text:p>183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157" calcext:value-type="float">
            <text:p>157</text:p>
          </table:table-cell>
          <table:table-cell table:style-name="ce106"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SETOR B</text:p>
          </table:table-cell>
          <table:table-cell office:value-type="float" office:value="194" calcext:value-type="float">
            <text:p>194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169" calcext:value-type="float">
            <text:p>169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/>
          <table:table-cell office:value-type="string" calcext:value-type="string">
            <text:p>SETOR C</text:p>
          </table:table-cell>
          <table:table-cell office:value-type="float" office:value="348" calcext:value-type="float">
            <text:p>348</text:p>
          </table:table-cell>
          <table:table-cell office:value-type="float" office:value="337" calcext:value-type="float">
            <text:p>337</text:p>
          </table:table-cell>
          <table:table-cell office:value-type="float" office:value="357" calcext:value-type="float">
            <text:p>357</text:p>
          </table:table-cell>
          <table:table-cell office:value-type="float" office:value="362" calcext:value-type="float">
            <text:p>362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table:style-name="ce84"/>
          <table:table-cell table:style-name="ce90" office:value-type="string" calcext:value-type="string">
            <text:p>SETOR D</text:p>
          </table:table-cell>
          <table:table-cell table:style-name="ce96" office:value-type="float" office:value="155" calcext:value-type="float">
            <text:p>155</text:p>
          </table:table-cell>
          <table:table-cell table:style-name="ce102" office:value-type="float" office:value="149" calcext:value-type="float">
            <text:p>149</text:p>
          </table:table-cell>
          <table:table-cell table:style-name="ce102" office:value-type="float" office:value="185" calcext:value-type="float">
            <text:p>185</text:p>
          </table:table-cell>
          <table:table-cell table:style-name="ce102" office:value-type="float" office:value="171" calcext:value-type="float">
            <text:p>171</text:p>
          </table:table-cell>
          <table:table-cell table:style-name="ce108" office:value-type="float" office:value="78" calcext:value-type="float">
            <text:p>78</text:p>
          </table:table-cell>
        </table:table-row>
        <table:table-row table:style-name="ro1">
          <table:table-cell table:style-name="ce82" office:value-type="float" office:value="2" calcext:value-type="float">
            <text:p>2</text:p>
          </table:table-cell>
          <table:table-cell table:style-name="ce88" office:value-type="string" calcext:value-type="string">
            <text:p>SETOR A</text:p>
          </table:table-cell>
          <table:table-cell table:style-name="ce94" office:value-type="float" office:value="223" calcext:value-type="float">
            <text:p>223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float" office:value="174" calcext:value-type="float">
            <text:p>174</text:p>
          </table:table-cell>
          <table:table-cell table:style-name="ce100" office:value-type="float" office:value="163" calcext:value-type="float">
            <text:p>163</text:p>
          </table:table-cell>
          <table:table-cell table:style-name="ce106" office:value-type="float" office:value="149" calcext:value-type="float">
            <text:p>149</text:p>
          </table:table-cell>
        </table:table-row>
        <table:table-row table:style-name="ro1">
          <table:table-cell/>
          <table:table-cell office:value-type="string" calcext:value-type="string">
            <text:p>SETOR B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338" calcext:value-type="float">
            <text:p>33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string" calcext:value-type="string">
            <text:p>SETOR C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309" calcext:value-type="float">
            <text:p>309</text:p>
          </table:table-cell>
          <table:table-cell office:value-type="float" office:value="245" calcext:value-type="float">
            <text:p>24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84"/>
          <table:table-cell table:style-name="ce90" office:value-type="string" calcext:value-type="string">
            <text:p>SETOR D</text:p>
          </table:table-cell>
          <table:table-cell table:style-name="ce96" office:value-type="float" office:value="98" calcext:value-type="float">
            <text:p>98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138" calcext:value-type="float">
            <text:p>138</text:p>
          </table:table-cell>
          <table:table-cell table:style-name="ce102" office:value-type="float" office:value="117" calcext:value-type="float">
            <text:p>117</text:p>
          </table:table-cell>
          <table:table-cell table:style-name="ce108" office:value-type="float" office:value="90" calcext:value-type="float">
            <text:p>90</text:p>
          </table:table-cell>
        </table:table-row>
        <table:table-row table:style-name="ro1">
          <table:table-cell table:style-name="ce85" office:value-type="string" calcext:value-type="string">
            <text:p>Total Resultado</text:p>
          </table:table-cell>
          <table:table-cell table:style-name="ce91"/>
          <table:table-cell table:style-name="ce97" office:value-type="float" office:value="1612" calcext:value-type="float">
            <text:p>1612</text:p>
          </table:table-cell>
          <table:table-cell table:style-name="ce103" office:value-type="float" office:value="1830" calcext:value-type="float">
            <text:p>1830</text:p>
          </table:table-cell>
          <table:table-cell table:style-name="ce103" office:value-type="float" office:value="1882" calcext:value-type="float">
            <text:p>1882</text:p>
          </table:table-cell>
          <table:table-cell table:style-name="ce103" office:value-type="float" office:value="1722" calcext:value-type="float">
            <text:p>1722</text:p>
          </table:table-cell>
          <table:table-cell table:style-name="ce109" office:value-type="float" office:value="1505" calcext:value-type="float">
            <text:p>1505</text:p>
          </table:table-cell>
        </table:table-row>
      </table:table>
      <table:table table:name="Planilha2" table:style-name="ta1">
        <table:table-column table:style-name="co14" table:default-cell-style-name="ce75"/>
        <table:table-column table:style-name="co3" table:default-cell-style-name="ce76"/>
        <table:table-column table:style-name="co15" table:number-columns-repeated="13" table:default-cell-style-name="ce75"/>
        <table:table-column table:style-name="co1" table:number-columns-repeated="48" table:default-cell-style-name="ce75"/>
        <table:table-row table:style-name="ro1">
          <table:table-cell table:number-columns-repeated="63"/>
        </table:table-row>
        <table:table-row table:style-name="ro1">
          <table:table-cell/>
          <table:table-cell office:value-type="string" calcext:value-type="string">
            <text:p>Setor</text:p>
          </table:table-cell>
          <table:table-cell table:number-columns-repeated="61"/>
        </table:table-row>
        <table:table-row table:style-name="ro1">
          <table:table-cell/>
          <table:table-cell table:style-name="ce112" table:content-validation-name="val1" office:value-type="string" calcext:value-type="string">
            <office:annotation draw:style-name="gr1" draw:text-style-name="P2" svg:width="2.899cm" svg:height="1.799cm" svg:x="3.993cm" svg:y="0cm" draw:caption-point-x="-0.61cm" draw:caption-point-y="0.913cm">
              <dc:creator>CB</dc:creator>
              <dc:date>2020-05-08T00:00:00</dc:date>
              <text:p text:style-name="P1">Altere o setor aqui</text:p>
            </office:annotation>
            <text:p>B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string" calcext:value-type="string">
            <text:p>Total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Trinca</text:p>
          </table:table-cell>
          <table:table-cell table:style-name="ce115" table:formula="of:=SUMIFS([$'Base de dados'.$E$3:.$E$1048576];['Base de dados'.$B$3:.$B$1048576];[.C$3];['Base de dados'.$C$3:.$C$1048576];[.$B$2]&amp; &quot; &quot;&amp;[.$B$3])" office:value-type="float" office:value="294" calcext:value-type="float">
            <text:p>294</text:p>
          </table:table-cell>
          <table:table-cell table:style-name="ce115" table:formula="of:=SUMIFS([$'Base de dados'.$E$3:.$E$1048576];['Base de dados'.$B$3:.$B$1048576];[.D$3];['Base de dados'.$C$3:.$C$1048576];[.$B$2]&amp; &quot; &quot;&amp;[.$B$3])" office:value-type="float" office:value="230" calcext:value-type="float">
            <text:p>230</text:p>
          </table:table-cell>
          <table:table-cell table:style-name="ce115" table:formula="of:=SUMIFS([$'Base de dados'.$E$3:.$E$1048576];['Base de dados'.$B$3:.$B$1048576];[.E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F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G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H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I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J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K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L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M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E$3:.$E$1048576];['Base de dados'.$B$3:.$B$1048576];[.N$3];['Base de dados'.$C$3:.$C$1048576];[.$B$2]&amp; &quot; &quot;&amp;[.$B$3])" office:value-type="float" office:value="0" calcext:value-type="float">
            <text:p>0</text:p>
          </table:table-cell>
          <table:table-cell table:style-name="ce118" table:formula="of:=SUM([.C4:.N4])" office:value-type="float" office:value="524" calcext:value-type="float">
            <text:p>524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Falha na Solda</text:p>
          </table:table-cell>
          <table:table-cell table:style-name="ce115" table:formula="of:=SUMIFS([$'Base de dados'.$F$3:.$F$1048576];['Base de dados'.$B$3:.$B$1048576];[.C$3];['Base de dados'.$C$3:.$C$1048576];[.$B$2]&amp; &quot; &quot;&amp;[.$B$3])" office:value-type="float" office:value="282" calcext:value-type="float">
            <text:p>282</text:p>
          </table:table-cell>
          <table:table-cell table:style-name="ce115" table:formula="of:=SUMIFS([$'Base de dados'.$F$3:.$F$1048576];['Base de dados'.$B$3:.$B$1048576];[.D$3];['Base de dados'.$C$3:.$C$1048576];[.$B$2]&amp; &quot; &quot;&amp;[.$B$3])" office:value-type="float" office:value="266" calcext:value-type="float">
            <text:p>266</text:p>
          </table:table-cell>
          <table:table-cell table:style-name="ce115" table:formula="of:=SUMIFS([$'Base de dados'.$F$3:.$F$1048576];['Base de dados'.$B$3:.$B$1048576];[.E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F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G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H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I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J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K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L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M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F$3:.$F$1048576];['Base de dados'.$B$3:.$B$1048576];[.N$3];['Base de dados'.$C$3:.$C$1048576];[.$B$2]&amp; &quot; &quot;&amp;[.$B$3])" office:value-type="float" office:value="0" calcext:value-type="float">
            <text:p>0</text:p>
          </table:table-cell>
          <table:table-cell table:style-name="ce118" table:formula="of:=SUM([.C5:.N5])" office:value-type="float" office:value="548" calcext:value-type="float">
            <text:p>548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Rechupe</text:p>
          </table:table-cell>
          <table:table-cell table:style-name="ce115" table:formula="of:=SUMIFS([$'Base de dados'.$G$3:.$G$1048576];['Base de dados'.$B$3:.$B$1048576];[.C$3];['Base de dados'.$C$3:.$C$1048576];[.$B$2]&amp; &quot; &quot;&amp;[.$B$3])" office:value-type="float" office:value="215" calcext:value-type="float">
            <text:p>215</text:p>
          </table:table-cell>
          <table:table-cell table:style-name="ce115" table:formula="of:=SUMIFS([$'Base de dados'.$G$3:.$G$1048576];['Base de dados'.$B$3:.$B$1048576];[.D$3];['Base de dados'.$C$3:.$C$1048576];[.$B$2]&amp; &quot; &quot;&amp;[.$B$3])" office:value-type="float" office:value="252" calcext:value-type="float">
            <text:p>252</text:p>
          </table:table-cell>
          <table:table-cell table:style-name="ce115" table:formula="of:=SUMIFS([$'Base de dados'.$G$3:.$G$1048576];['Base de dados'.$B$3:.$B$1048576];[.E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F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G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H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I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J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K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L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M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G$3:.$G$1048576];['Base de dados'.$B$3:.$B$1048576];[.N$3];['Base de dados'.$C$3:.$C$1048576];[.$B$2]&amp; &quot; &quot;&amp;[.$B$3])" office:value-type="float" office:value="0" calcext:value-type="float">
            <text:p>0</text:p>
          </table:table-cell>
          <table:table-cell table:style-name="ce118" table:formula="of:=SUM([.C6:.N6])" office:value-type="float" office:value="467" calcext:value-type="float">
            <text:p>467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Rabo de cometa</text:p>
          </table:table-cell>
          <table:table-cell table:style-name="ce115" table:formula="of:=SUMIFS([$'Base de dados'.$H$3:.$H$1048576];['Base de dados'.$B$3:.$B$1048576];[.C$3];['Base de dados'.$C$3:.$C$1048576];[.$B$2]&amp; &quot; &quot;&amp;[.$B$3])" office:value-type="float" office:value="167" calcext:value-type="float">
            <text:p>167</text:p>
          </table:table-cell>
          <table:table-cell table:style-name="ce115" table:formula="of:=SUMIFS([$'Base de dados'.$H$3:.$H$1048576];['Base de dados'.$B$3:.$B$1048576];[.D$3];['Base de dados'.$C$3:.$C$1048576];[.$B$2]&amp; &quot; &quot;&amp;[.$B$3])" office:value-type="float" office:value="262" calcext:value-type="float">
            <text:p>262</text:p>
          </table:table-cell>
          <table:table-cell table:style-name="ce115" table:formula="of:=SUMIFS([$'Base de dados'.$H$3:.$H$1048576];['Base de dados'.$B$3:.$B$1048576];[.E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F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G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H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I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J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K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L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M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H$3:.$H$1048576];['Base de dados'.$B$3:.$B$1048576];[.N$3];['Base de dados'.$C$3:.$C$1048576];[.$B$2]&amp; &quot; &quot;&amp;[.$B$3])" office:value-type="float" office:value="0" calcext:value-type="float">
            <text:p>0</text:p>
          </table:table-cell>
          <table:table-cell table:style-name="ce118" table:formula="of:=SUM([.C7:.N7])" office:value-type="float" office:value="429" calcext:value-type="float">
            <text:p>429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Areia</text:p>
          </table:table-cell>
          <table:table-cell table:style-name="ce115" table:formula="of:=SUMIFS([$'Base de dados'.$I$3:.$I$1048576];['Base de dados'.$B$3:.$B$1048576];[.C$3];['Base de dados'.$C$3:.$C$1048576];[.$B$2]&amp; &quot; &quot;&amp;[.$B$3])" office:value-type="float" office:value="247" calcext:value-type="float">
            <text:p>247</text:p>
          </table:table-cell>
          <table:table-cell table:style-name="ce115" table:formula="of:=SUMIFS([$'Base de dados'.$I$3:.$I$1048576];['Base de dados'.$B$3:.$B$1048576];[.D$3];['Base de dados'.$C$3:.$C$1048576];[.$B$2]&amp; &quot; &quot;&amp;[.$B$3])" office:value-type="float" office:value="252" calcext:value-type="float">
            <text:p>252</text:p>
          </table:table-cell>
          <table:table-cell table:style-name="ce115" table:formula="of:=SUMIFS([$'Base de dados'.$I$3:.$I$1048576];['Base de dados'.$B$3:.$B$1048576];[.E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F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G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H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I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J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K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L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M$3];['Base de dados'.$C$3:.$C$1048576];[.$B$2]&amp; &quot; &quot;&amp;[.$B$3])" office:value-type="float" office:value="0" calcext:value-type="float">
            <text:p>0</text:p>
          </table:table-cell>
          <table:table-cell table:style-name="ce115" table:formula="of:=SUMIFS([$'Base de dados'.$I$3:.$I$1048576];['Base de dados'.$B$3:.$B$1048576];[.N$3];['Base de dados'.$C$3:.$C$1048576];[.$B$2]&amp; &quot; &quot;&amp;[.$B$3])" office:value-type="float" office:value="0" calcext:value-type="float">
            <text:p>0</text:p>
          </table:table-cell>
          <table:table-cell table:style-name="ce118" table:formula="of:=SUM([.C8:.N8])" office:value-type="float" office:value="499" calcext:value-type="float">
            <text:p>499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Total</text:p>
          </table:table-cell>
          <table:table-cell table:style-name="ce116" table:formula="of:=SUM([.C4:.C8])" office:value-type="float" office:value="1205" calcext:value-type="float">
            <text:p>1.205</text:p>
          </table:table-cell>
          <table:table-cell table:style-name="ce116" table:formula="of:=SUM([.D4:.D8])" office:value-type="float" office:value="1262" calcext:value-type="float">
            <text:p>1.262</text:p>
          </table:table-cell>
          <table:table-cell table:style-name="ce116" table:formula="of:=SUM([.E4:.E8])" office:value-type="float" office:value="0" calcext:value-type="float">
            <text:p>0</text:p>
          </table:table-cell>
          <table:table-cell table:style-name="ce116" table:formula="of:=SUM([.F4:.F8])" office:value-type="float" office:value="0" calcext:value-type="float">
            <text:p>0</text:p>
          </table:table-cell>
          <table:table-cell table:style-name="ce116" table:formula="of:=SUM([.G4:.G8])" office:value-type="float" office:value="0" calcext:value-type="float">
            <text:p>0</text:p>
          </table:table-cell>
          <table:table-cell table:style-name="ce116" table:formula="of:=SUM([.H4:.H8])" office:value-type="float" office:value="0" calcext:value-type="float">
            <text:p>0</text:p>
          </table:table-cell>
          <table:table-cell table:style-name="ce116" table:formula="of:=SUM([.I4:.I8])" office:value-type="float" office:value="0" calcext:value-type="float">
            <text:p>0</text:p>
          </table:table-cell>
          <table:table-cell table:style-name="ce116" table:formula="of:=SUM([.J4:.J8])" office:value-type="float" office:value="0" calcext:value-type="float">
            <text:p>0</text:p>
          </table:table-cell>
          <table:table-cell table:style-name="ce116" table:formula="of:=SUM([.K4:.K8])" office:value-type="float" office:value="0" calcext:value-type="float">
            <text:p>0</text:p>
          </table:table-cell>
          <table:table-cell table:style-name="ce116" table:formula="of:=SUM([.L4:.L8])" office:value-type="float" office:value="0" calcext:value-type="float">
            <text:p>0</text:p>
          </table:table-cell>
          <table:table-cell table:style-name="ce116" table:formula="of:=SUM([.M4:.M8])" office:value-type="float" office:value="0" calcext:value-type="float">
            <text:p>0</text:p>
          </table:table-cell>
          <table:table-cell table:style-name="ce116" table:formula="of:=SUM([.N4:.N8])" office:value-type="float" office:value="0" calcext:value-type="float">
            <text:p>0</text:p>
          </table:table-cell>
          <table:table-cell table:style-name="ce119" table:formula="of:=SUM([.O4:.O8])" office:value-type="float" office:value="2467" calcext:value-type="float">
            <text:p>2.467</text:p>
          </table:table-cell>
          <table:table-cell table:number-columns-repeated="48"/>
        </table:table-row>
        <table:table-row table:style-name="ro1">
          <table:table-cell table:number-columns-repeated="63"/>
        </table:table-row>
        <table:table-row table:style-name="ro1">
          <table:table-cell/>
          <table:table-cell office:value-type="string" calcext:value-type="string">
            <text:p>Setor</text:p>
          </table:table-cell>
          <table:table-cell table:number-columns-repeated="61"/>
        </table:table-row>
        <table:table-row table:style-name="ro1">
          <table:table-cell/>
          <table:table-cell table:style-name="ce113" table:content-validation-name="val2" table:formula="of:=[.B3]" office:value-type="string" office:string-value="B" calcext:value-type="string">
            <text:p>B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string" calcext:value-type="string">
            <text:p>Total</text:p>
          </table:table-cell>
          <table:table-cell table:number-columns-repeated="48"/>
        </table:table-row>
        <table:table-row table:style-name="ro1">
          <table:table-cell/>
          <table:table-cell table:style-name="ce113" office:value-type="string" calcext:value-type="string">
            <text:p>Total Produzido</text:p>
          </table:table-cell>
          <table:table-cell table:style-name="ce115" table:formula="of:=SUMIFS([$'Base de dados'.$K$3:.$K$1048576];['Base de dados'.$B$3:.$B$1048576];[.C$12];['Base de dados'.$C$3:.$C$1048576];[.$B$11]&amp; &quot; &quot;&amp;[.$B$12])" office:value-type="float" office:value="72831" calcext:value-type="float">
            <text:p>72.831</text:p>
          </table:table-cell>
          <table:table-cell table:style-name="ce115" table:formula="of:=SUMIFS([$'Base de dados'.$K$3:.$K$1048576];['Base de dados'.$B$3:.$B$1048576];[.D$12];['Base de dados'.$C$3:.$C$1048576];[.$B$11]&amp; &quot; &quot;&amp;[.$B$12])" office:value-type="float" office:value="65096" calcext:value-type="float">
            <text:p>65.096</text:p>
          </table:table-cell>
          <table:table-cell table:style-name="ce115" table:formula="of:=SUMIFS([$'Base de dados'.$K$3:.$K$1048576];['Base de dados'.$B$3:.$B$1048576];[.E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F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G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H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I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J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K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L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M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IFS([$'Base de dados'.$K$3:.$K$1048576];['Base de dados'.$B$3:.$B$1048576];[.N$12];['Base de dados'.$C$3:.$C$1048576];[.$B$11]&amp; &quot; &quot;&amp;[.$B$12])" office:value-type="float" office:value="0" calcext:value-type="float">
            <text:p>0</text:p>
          </table:table-cell>
          <table:table-cell table:style-name="ce115" table:formula="of:=SUM([.C13:.N13])" office:value-type="float" office:value="137927" calcext:value-type="float">
            <text:p>137.927</text:p>
          </table:table-cell>
          <table:table-cell table:number-columns-repeated="48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113" office:value-type="string" calcext:value-type="string">
            <text:p>%</text:p>
          </table:table-cell>
          <table:table-cell table:style-name="ce117" table:formula="of:=IF([.C9]=0;0;[.C9]/[.C13]*100)" office:value-type="float" office:value="1.65451524762807" calcext:value-type="float">
            <text:p>1,65</text:p>
          </table:table-cell>
          <table:table-cell table:style-name="ce117" table:formula="of:=IF([.D9]=0;0;[.D9]/[.D13]*100)" office:value-type="float" office:value="1.93867518741551" calcext:value-type="float">
            <text:p>1,94</text:p>
          </table:table-cell>
          <table:table-cell table:style-name="ce117" table:formula="of:=IF([.E9]=0;0;[.E9]/[.E13]*100)" office:value-type="float" office:value="0" calcext:value-type="float">
            <text:p>0,00</text:p>
          </table:table-cell>
          <table:table-cell table:style-name="ce117" table:formula="of:=IF([.F9]=0;0;[.F9]/[.F13]*100)" office:value-type="float" office:value="0" calcext:value-type="float">
            <text:p>0,00</text:p>
          </table:table-cell>
          <table:table-cell table:style-name="ce117" table:formula="of:=IF([.G9]=0;0;[.G9]/[.G13]*100)" office:value-type="float" office:value="0" calcext:value-type="float">
            <text:p>0,00</text:p>
          </table:table-cell>
          <table:table-cell table:style-name="ce117" table:formula="of:=IF([.H9]=0;0;[.H9]/[.H13]*100)" office:value-type="float" office:value="0" calcext:value-type="float">
            <text:p>0,00</text:p>
          </table:table-cell>
          <table:table-cell table:style-name="ce117" table:formula="of:=IF([.I9]=0;0;[.I9]/[.I13]*100)" office:value-type="float" office:value="0" calcext:value-type="float">
            <text:p>0,00</text:p>
          </table:table-cell>
          <table:table-cell table:style-name="ce117" table:formula="of:=IF([.J9]=0;0;[.J9]/[.J13]*100)" office:value-type="float" office:value="0" calcext:value-type="float">
            <text:p>0,00</text:p>
          </table:table-cell>
          <table:table-cell table:style-name="ce117" table:formula="of:=IF([.K9]=0;0;[.K9]/[.K13]*100)" office:value-type="float" office:value="0" calcext:value-type="float">
            <text:p>0,00</text:p>
          </table:table-cell>
          <table:table-cell table:style-name="ce117" table:formula="of:=IF([.L9]=0;0;[.L9]/[.L13]*100)" office:value-type="float" office:value="0" calcext:value-type="float">
            <text:p>0,00</text:p>
          </table:table-cell>
          <table:table-cell table:style-name="ce117" table:formula="of:=IF([.M9]=0;0;[.M9]/[.M13]*100)" office:value-type="float" office:value="0" calcext:value-type="float">
            <text:p>0,00</text:p>
          </table:table-cell>
          <table:table-cell table:style-name="ce117" table:formula="of:=IF([.N9]=0;0;[.N9]/[.N13]*100)" office:value-type="float" office:value="0" calcext:value-type="float">
            <text:p>0,00</text:p>
          </table:table-cell>
          <table:table-cell table:style-name="ce120" table:formula="of:=IF([.O9]=0;0;[.O9]/[.O13]*100)" office:value-type="float" office:value="1.78862731734903" calcext:value-type="float">
            <text:p>1,79</text:p>
          </table:table-cell>
          <table:table-cell table:number-columns-repeated="48"/>
        </table:table-row>
        <table:table-row table:style-name="ro1" table:number-rows-repeated="1048560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'Base de dados'.B2:'Base de dados'.K69" table:display-filter-buttons="true" table:orientation="column"/>
      </table:database-ranges>
      <table:data-pilot-tables>
        <table:data-pilot-table table:name="DataPilot1" table:application-data="" table:target-range-address="'Tabela dinâmica_Base de dados_1'.A1:'Tabela dinâmica_Base de dados_1'.G11" table:buttons="'Tabela dinâmica_Base de dados_1'.A2 'Tabela dinâmica_Base de dados_1'.B2 'Tabela dinâmica_Base de dados_1'.C1" table:show-filter-button="false" table:drill-down-on-double-click="false">
          <table:source-cell-range table:cell-range-address="'Base de dados'.A2:'Base de dados'.K6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tor" table:orientation="row" table:used-hierarchy="0" table:function="auto">
            <table:data-pilot-level table:show-empty="false" calcext:repeat-item-labels="false">
              <table:data-pilot-members>
                <table:data-pilot-member table:name="SETOR A" table:display="true" table:show-details="true"/>
                <table:data-pilot-member table:name="SETOR B" table:display="true" table:show-details="true"/>
                <table:data-pilot-member table:name="SETOR C" table:display="true" table:show-details="true"/>
                <table:data-pilot-member table:name="SETOR 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inca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lha na Solda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hupe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4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abo de cometa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eia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6:27:11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4:50:13.002000000</meta:creation-date>
    <dc:date>2020-05-08T16:31:41.559000000</dc:date>
    <meta:editing-duration>PT19M16S</meta:editing-duration>
    <meta:editing-cycles>4</meta:editing-cycles>
    <meta:generator>LibreOffice/6.3.6.2$Windows_X86_64 LibreOffice_project/2196df99b074d8a661f4036fca8fa0cbfa33a497</meta:generator>
    <dc:creator>Conrado Bueno</dc:creator>
    <meta:document-statistic meta:table-count="3" meta:cell-count="997" meta:object-count="0"/>
  </office:meta>
</office:document-meta>
</file>