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pt"/>
    </style:style>
    <style:style style:name="co2" style:family="table-column">
      <style:table-column-properties fo:break-before="auto" style:column-width="42.49pt"/>
    </style:style>
    <style:style style:name="co3" style:family="table-column">
      <style:table-column-properties fo:break-before="auto" style:column-width="45.21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4">
      <style:text-properties style:font-name="Arial Narrow1"/>
    </style:style>
    <style:style style:name="ce3" style:family="table-cell" style:parent-style-name="Default" style:data-style-name="N129">
      <style:text-properties style:font-name="Arial Narrow1" style:font-name-asian="Helvetica1" style:font-name-complex="Helvetica1"/>
    </style:style>
    <style:style style:name="ce4" style:family="table-cell" style:parent-style-name="Default" style:data-style-name="N128">
      <style:text-properties style:font-name="Arial Narrow1"/>
    </style:style>
    <style:style style:name="ce5" style:family="table-cell" style:parent-style-name="Default" style:data-style-name="N129">
      <style:table-cell-properties fo:border-bottom="none" fo:border-left="none" fo:border-right="none" fo:border-top="0.74pt solid #000000"/>
      <style:text-properties style:font-name="Arial Narrow1"/>
    </style:style>
    <style:style style:name="ce6" style:family="table-cell" style:parent-style-name="Default" style:data-style-name="N125">
      <style:text-properties style:font-name="Arial Narrow1"/>
    </style:style>
    <style:style style:name="ce7" style:family="table-cell" style:parent-style-name="Default" style:data-style-name="N126">
      <style:text-properties style:font-name="Arial Narrow1"/>
    </style:style>
    <style:style style:name="ce8" style:family="table-cell" style:parent-style-name="Default" style:data-style-name="N125">
      <style:table-cell-properties fo:border-bottom="none" fo:border-left="none" fo:border-right="none" fo:border-top="0.74pt solid #000000"/>
      <style:text-properties style:font-name="Arial Narrow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123.45" calcext:value-type="float">
            <text:p><text:s/>$123.45</text:p>
          </table:table-cell>
          <table:table-cell/>
          <table:table-cell table:style-name="ce6" office:value-type="float" office:value="123.45" calcext:value-type="float">
            <text:p>$123.45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34.56" calcext:value-type="float">
            <text:p>234.56</text:p>
          </table:table-cell>
          <table:table-cell/>
          <table:table-cell table:style-name="ce7" office:value-type="float" office:value="234.56" calcext:value-type="float">
            <text:p>234.56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345.67" calcext:value-type="float">
            <text:p>345.67</text:p>
          </table:table-cell>
          <table:table-cell/>
          <table:table-cell table:style-name="ce7" office:value-type="float" office:value="345.67" calcext:value-type="float">
            <text:p>345.67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567.89" calcext:value-type="float">
            <text:p>4,567.89</text:p>
          </table:table-cell>
          <table:table-cell/>
          <table:table-cell table:style-name="ce7" office:value-type="float" office:value="4567.89" calcext:value-type="float">
            <text:p>4,567.89 </text:p>
          </table:table-cell>
          <table:table-cell table:number-columns-repeated="1020"/>
        </table:table-row>
        <table:table-row table:style-name="ro1">
          <table:table-cell/>
          <table:table-cell table:style-name="ce5" table:formula="of:=SUM([.B2:.B5])" office:value-type="float" office:value="5271.57" calcext:value-type="float">
            <text:p><text:s/>$5,271.57</text:p>
          </table:table-cell>
          <table:table-cell/>
          <table:table-cell table:style-name="ce8" table:formula="of:=SUM([.D2:.D5])" office:value-type="float" office:value="5271.57" calcext:value-type="float">
            <text:p>$5,271.57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987.65" calcext:value-type="float">
            <text:p>-987.65</text:p>
          </table:table-cell>
          <table:table-cell/>
          <table:table-cell table:style-name="ce7" office:value-type="float" office:value="-987.65" calcext:value-type="float">
            <text:p>(987.65)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0" calcext:value-type="float">
            <text:p>-0- <text:s text:c="2"/></text:p>
          </table:table-cell>
          <table:table-cell/>
          <table:table-cell table:style-name="ce7" office:value-type="float" office:value="0" calcext:value-type="float">
            <text:p>-0- <text:s text:c="3"/>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8765.43" calcext:value-type="float">
            <text:p>-8,765.43</text:p>
          </table:table-cell>
          <table:table-cell/>
          <table:table-cell table:style-name="ce7" office:value-type="float" office:value="-8765.43" calcext:value-type="float">
            <text:p>(8,765.43)</text:p>
          </table:table-cell>
          <table:table-cell table:number-columns-repeated="1020"/>
        </table:table-row>
        <table:table-row table:style-name="ro1">
          <table:table-cell/>
          <table:table-cell table:style-name="ce5" table:formula="of:=SUM([.B6:.B9])" office:value-type="float" office:value="-4481.51" calcext:value-type="float">
            <text:p>-$4,481.51</text:p>
          </table:table-cell>
          <table:table-cell/>
          <table:table-cell table:style-name="ce8" table:formula="of:=SUM([.D6:.D9])" office:value-type="float" office:value="-4481.51" calcext:value-type="float">
            <text:p>$(4,481.51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481.51" calcext:value-type="float">
            <text:p>4,481.51</text:p>
          </table:table-cell>
          <table:table-cell/>
          <table:table-cell table:style-name="ce7" office:value-type="float" office:value="4481.51" calcext:value-type="float">
            <text:p>4,481.51 </text:p>
          </table:table-cell>
          <table:table-cell table:number-columns-repeated="1020"/>
        </table:table-row>
        <table:table-row table:style-name="ro1">
          <table:table-cell/>
          <table:table-cell table:style-name="ce5" table:formula="of:=SUM([.B10:.B11])" office:value-type="float" office:value="0" calcext:value-type="float">
            <text:p><text:s/>$-0- <text:s text:c="2"/></text:p>
          </table:table-cell>
          <table:table-cell/>
          <table:table-cell table:style-name="ce8" table:formula="of:=SUM([.D10:.D11])" office:value-type="float" office:value="0" calcext:value-type="float">
            <text:p>$-0- <text:s text:c="3"/>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" number:title="User-defined">
      <loext:text>$</loext:text>
      <loext:fill-character> </loext:fill-character>
      <number:text>-</number:text>
      <number:number number:decimal-places="0" loext:min-decimal-places="0" number:min-integer-digits="1"/>
      <number:text>-    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" number:title="User-defined">
      <number:text>-</number:text>
      <number:number number:decimal-places="0" loext:min-decimal-places="0" number:min-integer-digits="1"/>
      <number:text>-   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" number:title="User-defined">
      <number:text>-</number:text>
      <number:number number:decimal-places="0" loext:min-decimal-places="0" number:min-integer-digits="1"/>
      <number:text>-   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</number:number-style>
    <number:number-style style:name="N129" number:title="User-defined">
      <loext:text> $</loext:text>
      <loext:fill-character> </loext:fill-character>
      <number:text>-</number:text>
      <number:number number:decimal-places="0" loext:min-decimal-places="0" number:min-integer-digits="1"/>
      <number:text>-   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49pt" fo:margin-bottom="24.49pt" fo:margin-left="24.49pt" fo:margin-right="24.49pt" style:shadow="none" fo:background-color="transparent" style:table-centering="horizontal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2:34:28.7906390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34:29.127267875</meta:creation-date>
    <dc:title>My Default Spreadsheet</dc:title>
    <meta:editing-duration>PT40M30S</meta:editing-duration>
    <meta:editing-cycles>9</meta:editing-cycles>
    <meta:generator>LibreOffice/6.2.1.2$MacOSX_X86_64 LibreOffice_project/7bcb35dc3024a62dea0caee87020152d1ee96e71</meta:generator>
    <dc:date>2019-04-15T14:07:04.818611505</dc:date>
    <meta:document-statistic meta:table-count="1" meta:cell-count="22" meta:object-count="0"/>
    <meta:template xlink:type="simple" xlink:actuate="onRequest" xlink:title="My Default Spreadsheet" xlink:href="../../Library/Application%20Support/LibreOffice/4/user/template/My%20Default%20Spreadsheet.ots" meta:date="2019-04-15T12:34:28.977157739"/>
  </office:meta>
</office:document-meta>
</file>