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9230"/>
    </style:style>
    <style:style style:name="P2" style:family="paragraph" style:parent-style-name="Standard">
      <style:paragraph-properties fo:text-align="center" style:justify-single-word="false"/>
      <style:text-properties officeooo:paragraph-rsid="00039230"/>
    </style:style>
    <style:style style:name="P3" style:family="paragraph">
      <style:paragraph-properties fo:margin-left="0mm" fo:margin-right="0mm" fo:margin-top="0mm" fo:margin-bottom="0mm" fo:line-height="100%" fo:text-align="start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39230"/>
    </style:style>
    <style:style style:name="T2" style:family="text">
      <style:text-properties style:use-window-font-color="true" style:text-outline="false" style:text-line-through-style="none" style:text-position="0% 100%" style:font-name="Segoe UI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kjfa´ñfj´saf</text:span></text:p>
      <text:p text:style-name="P1"><text:span text:style-name="T1">as</text:span></text:p>
      <text:p text:style-name="P1"><text:span text:style-name="T1">asñfkm´sañlf´s</text:span><text:span text:style-name="T1"><office:annotation office:name="__Fieldmark__0_2020691929"><dc:creator>MARV</dc:creator><dc:date>2013-05-11T01:13:42.79</dc:date><text:list text:style-name=""><text:list-item><text:p text:style-name="P3"><text:span text:style-name="T2">laksjfljasñlfjdñlfj</text:span></text:p></text:list-item></text:list></office:annotation></text:span><text:span text:style-name="T1">añkf´ñsakf´ñdf4 <text:s/>ñslfá sñkfñfk</text:span><office:annotation-end office:name="__Fieldmark__0_2020691929"/><text:span text:style-name="T1"> akñf ´ñkf ´dñfk ´dsñkf d´4</text:span></text:p>
      <text:p text:style-name="P1"><text:span text:style-name="T1"/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goe UI" svg:font-family="'Segoe UI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ahoma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name="Tahoma"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Tahom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1T01:13:22.03</meta:creation-date>
    <dc:date>2013-05-11T01:14:07.94</dc:date>
    <meta:editing-duration>P0D</meta:editing-duration>
    <meta:editing-cycles>1</meta:editing-cycles>
    <meta:document-statistic meta:table-count="0" meta:image-count="0" meta:object-count="0" meta:page-count="1" meta:paragraph-count="3" meta:word-count="13" meta:character-count="88" meta:non-whitespace-character-count="80"/>
    <meta:generator>LibreOffice/4.0.3.3$Windows_x86 LibreOffice_project/0eaa50a932c8f2199a615e1eb30f7ac74279539</meta:generator>
  </office:meta>
</office:document-meta>
</file>