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7.105cm"/>
    </style:style>
    <style:style style:name="co3" style:family="table-column">
      <style:table-column-properties fo:break-before="auto" style:column-width="1.141cm"/>
    </style:style>
    <style:style style:name="co4" style:family="table-column">
      <style:table-column-properties fo:break-before="auto" style:column-width="4.265cm"/>
    </style:style>
    <style:style style:name="co5" style:family="table-column">
      <style:table-column-properties fo:break-before="auto" style:column-width="3.517cm"/>
    </style:style>
    <style:style style:name="co6" style:family="table-column">
      <style:table-column-properties fo:break-before="auto" style:column-width="2.11cm"/>
    </style:style>
    <style:style style:name="co7" style:family="table-column">
      <style:table-column-properties fo:break-before="auto" style:column-width="6.422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Feuille3">
      <style:table-properties table:display="true" style:writing-mode="lr-tb"/>
    </style:style>
    <number:text-style style:name="N100">
      <number:text-content/>
    </number:text-style>
    <style:style style:name="ce38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8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Hippo" table:style-name="ta1">
        <office:forms form:automatic-focus="false" form:apply-design-mode="false"/>
        <table:table-column table:style-name="co1" table:default-cell-style-name="ce38"/>
        <table:table-column table:style-name="co2" table:default-cell-style-name="ce2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Default"/>
        <table:table-column table:style-name="co7" table:default-cell-style-name="ce38"/>
        <table:table-column table:style-name="co1" table:number-columns-repeated="250" table:default-cell-style-name="ce38"/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Liste des Hippodromes Français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-*-*-</text:p>
          </table:table-cell>
          <table:table-cell table:number-columns-repeated="255"/>
        </table:table-row>
        <table:table-row table:style-name="ro1">
          <table:table-cell/>
          <table:table-cell table:style-name="ce4" office:value-type="string" calcext:value-type="string">
            <text:p>Hippodrome d'Abbeville</text:p>
          </table:table-cell>
          <table:table-cell/>
          <table:table-cell table:formula="of:=MID([.B4];FIND(&quot;d'&quot;;[.B4];1)+2;LEN([.B4]))" office:value-type="string" office:string-value="Abbeville" calcext:value-type="string">
            <text:p>Abbeville</text:p>
          </table:table-cell>
          <table:table-cell table:formula="of:=COM.MICROSOFT.IFS(FIND(&quot;d'&quot;;[.B4];1);MID([.B4];FIND(&quot;d'&quot;;[.B4];1)+2;LEN([.B4]));FIND(&quot;de&quot;;[.B4];1);MID([.B4];FIND(&quot;de&quot;;[.B4];1)+2;LEN([.B4]));FIND(&quot;du&quot;;[.B4];1);MID([.B4];FIND(&quot;du&quot;;[.B4];1)+2;LEN([.B4]));FIND(&quot;des&quot;;[.B4];1);MID([.B4];FIND(&quot;des&quot;;[.B4];1)+2;LEN([.B4])))" office:value-type="string" office:string-value="Abbeville" calcext:value-type="string">
            <text:p>Abbeville</text:p>
          </table:table-cell>
          <table:table-cell table:formula="of:=IFERROR(FIND(&quot;d'&quot;;[.B4];1)+2;IFERROR(FIND(&quot;de&quot;;[.B4];1)+3;IFERROR(FIND(&quot;du&quot;;[.B4];1)+3;FIND(&quot;des&quot;;[.B4];1)+4)))" office:value-type="float" office:value="14" calcext:value-type="float">
            <text:p>14</text:p>
          </table:table-cell>
          <table:table-cell table:formula="of:=MID([.B4];[.F4];LEN([.B4]))" office:value-type="string" office:string-value="Abbeville" calcext:value-type="string">
            <text:p>Abbevill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'Agen</text:p>
          </table:table-cell>
          <table:table-cell/>
          <table:table-cell table:formula="of:=MID([.B5];FIND(&quot;d'&quot;;[.B5];1)+2;LEN([.B5]))" office:value-type="string" office:string-value="Agen" calcext:value-type="string">
            <text:p>Agen</text:p>
          </table:table-cell>
          <table:table-cell table:formula="of:=COM.MICROSOFT.IFS(FIND(&quot;d'&quot;;[.B5];1);MID([.B5];FIND(&quot;d'&quot;;[.B5];1)+2;LEN([.B5]));FIND(&quot;de&quot;;[.B5];1);MID([.B5];FIND(&quot;de&quot;;[.B5];1)+2;LEN([.B5]));FIND(&quot;du&quot;;[.B5];1);MID([.B5];FIND(&quot;du&quot;;[.B5];1)+2;LEN([.B5]));FIND(&quot;des&quot;;[.B5];1);MID([.B5];FIND(&quot;des&quot;;[.B5];1)+2;LEN([.B5])))" office:value-type="string" office:string-value="Agen" calcext:value-type="string">
            <text:p>Agen</text:p>
          </table:table-cell>
          <table:table-cell table:formula="of:=IFERROR(FIND(&quot;d'&quot;;[.B5];1)+2;IFERROR(FIND(&quot;de&quot;;[.B5];1)+3;IFERROR(FIND(&quot;du&quot;;[.B5];1)+3;FIND(&quot;des&quot;;[.B5];1)+4)))" office:value-type="float" office:value="14" calcext:value-type="float">
            <text:p>14</text:p>
          </table:table-cell>
          <table:table-cell table:formula="of:=MID([.B5];[.F5];LEN([.B5]))" office:value-type="string" office:string-value="Agen" calcext:value-type="string">
            <text:p>Age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'Agon-Coutainville</text:p>
          </table:table-cell>
          <table:table-cell/>
          <table:table-cell table:formula="of:=MID([.B6];FIND(&quot;d'&quot;;[.B6];1)+2;LEN([.B6]))" office:value-type="string" office:string-value="Agon-Coutainville" calcext:value-type="string">
            <text:p>Agon-Coutainville</text:p>
          </table:table-cell>
          <table:table-cell table:formula="of:=COM.MICROSOFT.IFS(FIND(&quot;d'&quot;;[.B6];1);MID([.B6];FIND(&quot;d'&quot;;[.B6];1)+2;LEN([.B6]));FIND(&quot;de&quot;;[.B6];1);MID([.B6];FIND(&quot;de&quot;;[.B6];1)+2;LEN([.B6]));FIND(&quot;du&quot;;[.B6];1);MID([.B6];FIND(&quot;du&quot;;[.B6];1)+2;LEN([.B6]));FIND(&quot;des&quot;;[.B6];1);MID([.B6];FIND(&quot;des&quot;;[.B6];1)+2;LEN([.B6])))" office:value-type="string" office:string-value="Agon-Coutainville" calcext:value-type="string">
            <text:p>Agon-Coutainville</text:p>
          </table:table-cell>
          <table:table-cell table:formula="of:=IFERROR(FIND(&quot;d'&quot;;[.B6];1)+2;IFERROR(FIND(&quot;de&quot;;[.B6];1)+3;IFERROR(FIND(&quot;du&quot;;[.B6];1)+3;FIND(&quot;des&quot;;[.B6];1)+4)))" office:value-type="float" office:value="14" calcext:value-type="float">
            <text:p>14</text:p>
          </table:table-cell>
          <table:table-cell table:formula="of:=MID([.B6];[.F6];LEN([.B6]))" office:value-type="string" office:string-value="Agon-Coutainville" calcext:value-type="string">
            <text:p>Agon-Coutainvill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'Aire-sur-Adour</text:p>
          </table:table-cell>
          <table:table-cell/>
          <table:table-cell table:formula="of:=MID([.B7];FIND(&quot;d'&quot;;[.B7];1)+2;LEN([.B7]))" office:value-type="string" office:string-value="Aire-sur-Adour" calcext:value-type="string">
            <text:p>Aire-sur-Adour</text:p>
          </table:table-cell>
          <table:table-cell table:formula="of:=COM.MICROSOFT.IFS(FIND(&quot;d'&quot;;[.B7];1);MID([.B7];FIND(&quot;d'&quot;;[.B7];1)+2;LEN([.B7]));FIND(&quot;de&quot;;[.B7];1);MID([.B7];FIND(&quot;de&quot;;[.B7];1)+2;LEN([.B7]));FIND(&quot;du&quot;;[.B7];1);MID([.B7];FIND(&quot;du&quot;;[.B7];1)+2;LEN([.B7]));FIND(&quot;des&quot;;[.B7];1);MID([.B7];FIND(&quot;des&quot;;[.B7];1)+2;LEN([.B7])))" office:value-type="string" office:string-value="Aire-sur-Adour" calcext:value-type="string">
            <text:p>Aire-sur-Adour</text:p>
          </table:table-cell>
          <table:table-cell table:formula="of:=IFERROR(FIND(&quot;d'&quot;;[.B7];1)+2;IFERROR(FIND(&quot;de&quot;;[.B7];1)+3;IFERROR(FIND(&quot;du&quot;;[.B7];1)+3;FIND(&quot;des&quot;;[.B7];1)+4)))" office:value-type="float" office:value="14" calcext:value-type="float">
            <text:p>14</text:p>
          </table:table-cell>
          <table:table-cell table:formula="of:=MID([.B7];[.F7];LEN([.B7]))" office:value-type="string" office:string-value="Aire-sur-Adour" calcext:value-type="string">
            <text:p>Aire-sur-Adour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aix.marlioz.free.fr/" xlink:type="simple">Hippodrome d'Aix-les-Bains</text:a></text:span></text:p>
          </table:table-cell>
          <table:table-cell/>
          <table:table-cell table:formula="of:=MID([.B8];FIND(&quot;d'&quot;;[.B8];1)+2;LEN([.B8]))" office:value-type="string" office:string-value="Aix-les-Bains" calcext:value-type="string">
            <text:p>Aix-les-Bains</text:p>
          </table:table-cell>
          <table:table-cell table:formula="of:=COM.MICROSOFT.IFS(FIND(&quot;d'&quot;;[.B8];1);MID([.B8];FIND(&quot;d'&quot;;[.B8];1)+2;LEN([.B8]));FIND(&quot;de&quot;;[.B8];1);MID([.B8];FIND(&quot;de&quot;;[.B8];1)+2;LEN([.B8]));FIND(&quot;du&quot;;[.B8];1);MID([.B8];FIND(&quot;du&quot;;[.B8];1)+2;LEN([.B8]));FIND(&quot;des&quot;;[.B8];1);MID([.B8];FIND(&quot;des&quot;;[.B8];1)+2;LEN([.B8])))" office:value-type="string" office:string-value="Aix-les-Bains" calcext:value-type="string">
            <text:p>Aix-les-Bains</text:p>
          </table:table-cell>
          <table:table-cell table:formula="of:=IFERROR(FIND(&quot;d'&quot;;[.B8];1)+2;IFERROR(FIND(&quot;de&quot;;[.B8];1)+3;IFERROR(FIND(&quot;du&quot;;[.B8];1)+3;FIND(&quot;des&quot;;[.B8];1)+4)))" office:value-type="float" office:value="14" calcext:value-type="float">
            <text:p>14</text:p>
          </table:table-cell>
          <table:table-cell table:formula="of:=MID([.B8];[.F8];LEN([.B8]))" office:value-type="string" office:string-value="Aix-les-Bains" calcext:value-type="string">
            <text:p>Aix-les-Bain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'Ajaccio</text:p>
          </table:table-cell>
          <table:table-cell/>
          <table:table-cell table:formula="of:=MID([.B9];FIND(&quot;d'&quot;;[.B9];1)+2;LEN([.B9]))" office:value-type="string" office:string-value="Ajaccio" calcext:value-type="string">
            <text:p>Ajaccio</text:p>
          </table:table-cell>
          <table:table-cell table:formula="of:=COM.MICROSOFT.IFS(FIND(&quot;d'&quot;;[.B9];1);MID([.B9];FIND(&quot;d'&quot;;[.B9];1)+2;LEN([.B9]));FIND(&quot;de&quot;;[.B9];1);MID([.B9];FIND(&quot;de&quot;;[.B9];1)+2;LEN([.B9]));FIND(&quot;du&quot;;[.B9];1);MID([.B9];FIND(&quot;du&quot;;[.B9];1)+2;LEN([.B9]));FIND(&quot;des&quot;;[.B9];1);MID([.B9];FIND(&quot;des&quot;;[.B9];1)+2;LEN([.B9])))" office:value-type="string" office:string-value="Ajaccio" calcext:value-type="string">
            <text:p>Ajaccio</text:p>
          </table:table-cell>
          <table:table-cell table:formula="of:=IFERROR(FIND(&quot;d'&quot;;[.B9];1)+2;IFERROR(FIND(&quot;de&quot;;[.B9];1)+3;IFERROR(FIND(&quot;du&quot;;[.B9];1)+3;FIND(&quot;des&quot;;[.B9];1)+4)))" office:value-type="float" office:value="14" calcext:value-type="float">
            <text:p>14</text:p>
          </table:table-cell>
          <table:table-cell table:formula="of:=MID([.B9];[.F9];LEN([.B9]))" office:value-type="string" office:string-value="Ajaccio" calcext:value-type="string">
            <text:p>Ajaccio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hippodromealencon.chez-alice.fr/" xlink:type="simple">Hippodrome d'Alençon</text:a></text:span></text:p>
          </table:table-cell>
          <table:table-cell/>
          <table:table-cell table:formula="of:=MID([.B10];FIND(&quot;d'&quot;;[.B10];1)+2;LEN([.B10]))" office:value-type="string" office:string-value="Alençon" calcext:value-type="string">
            <text:p>Alençon</text:p>
          </table:table-cell>
          <table:table-cell table:formula="of:=COM.MICROSOFT.IFS(FIND(&quot;d'&quot;;[.B10];1);MID([.B10];FIND(&quot;d'&quot;;[.B10];1)+2;LEN([.B10]));FIND(&quot;de&quot;;[.B10];1);MID([.B10];FIND(&quot;de&quot;;[.B10];1)+2;LEN([.B10]));FIND(&quot;du&quot;;[.B10];1);MID([.B10];FIND(&quot;du&quot;;[.B10];1)+2;LEN([.B10]));FIND(&quot;des&quot;;[.B10];1);MID([.B10];FIND(&quot;des&quot;;[.B10];1)+2;LEN([.B10])))" office:value-type="string" office:string-value="Alençon" calcext:value-type="string">
            <text:p>Alençon</text:p>
          </table:table-cell>
          <table:table-cell table:formula="of:=IFERROR(FIND(&quot;d'&quot;;[.B10];1)+2;IFERROR(FIND(&quot;de&quot;;[.B10];1)+3;IFERROR(FIND(&quot;du&quot;;[.B10];1)+3;FIND(&quot;des&quot;;[.B10];1)+4)))" office:value-type="float" office:value="14" calcext:value-type="float">
            <text:p>14</text:p>
          </table:table-cell>
          <table:table-cell table:formula="of:=MID([.B10];[.F10];LEN([.B10]))" office:value-type="string" office:string-value="Alençon" calcext:value-type="string">
            <text:p>Alenç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'Ambrières</text:p>
          </table:table-cell>
          <table:table-cell/>
          <table:table-cell table:formula="of:=MID([.B11];FIND(&quot;d'&quot;;[.B11];1)+2;LEN([.B11]))" office:value-type="string" office:string-value="Ambrières" calcext:value-type="string">
            <text:p>Ambrières</text:p>
          </table:table-cell>
          <table:table-cell table:formula="of:=COM.MICROSOFT.IFS(FIND(&quot;d'&quot;;[.B11];1);MID([.B11];FIND(&quot;d'&quot;;[.B11];1)+2;LEN([.B11]));FIND(&quot;de&quot;;[.B11];1);MID([.B11];FIND(&quot;de&quot;;[.B11];1)+2;LEN([.B11]));FIND(&quot;du&quot;;[.B11];1);MID([.B11];FIND(&quot;du&quot;;[.B11];1)+2;LEN([.B11]));FIND(&quot;des&quot;;[.B11];1);MID([.B11];FIND(&quot;des&quot;;[.B11];1)+2;LEN([.B11])))" office:value-type="string" office:string-value="Ambrières" calcext:value-type="string">
            <text:p>Ambrières</text:p>
          </table:table-cell>
          <table:table-cell table:formula="of:=IFERROR(FIND(&quot;d'&quot;;[.B11];1)+2;IFERROR(FIND(&quot;de&quot;;[.B11];1)+3;IFERROR(FIND(&quot;du&quot;;[.B11];1)+3;FIND(&quot;des&quot;;[.B11];1)+4)))" office:value-type="float" office:value="14" calcext:value-type="float">
            <text:p>14</text:p>
          </table:table-cell>
          <table:table-cell table:formula="of:=MID([.B11];[.F11];LEN([.B11]))" office:value-type="string" office:string-value="Ambrières" calcext:value-type="string">
            <text:p>Ambrièr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'Amiens</text:p>
          </table:table-cell>
          <table:table-cell/>
          <table:table-cell table:formula="of:=MID([.B12];FIND(&quot;d'&quot;;[.B12];1)+2;LEN([.B12]))" office:value-type="string" office:string-value="Amiens" calcext:value-type="string">
            <text:p>Amiens</text:p>
          </table:table-cell>
          <table:table-cell table:formula="of:=COM.MICROSOFT.IFS(FIND(&quot;d'&quot;;[.B12];1);MID([.B12];FIND(&quot;d'&quot;;[.B12];1)+2;LEN([.B12]));FIND(&quot;de&quot;;[.B12];1);MID([.B12];FIND(&quot;de&quot;;[.B12];1)+2;LEN([.B12]));FIND(&quot;du&quot;;[.B12];1);MID([.B12];FIND(&quot;du&quot;;[.B12];1)+2;LEN([.B12]));FIND(&quot;des&quot;;[.B12];1);MID([.B12];FIND(&quot;des&quot;;[.B12];1)+2;LEN([.B12])))" office:value-type="string" office:string-value="Amiens" calcext:value-type="string">
            <text:p>Amiens</text:p>
          </table:table-cell>
          <table:table-cell table:formula="of:=IFERROR(FIND(&quot;d'&quot;;[.B12];1)+2;IFERROR(FIND(&quot;de&quot;;[.B12];1)+3;IFERROR(FIND(&quot;du&quot;;[.B12];1)+3;FIND(&quot;des&quot;;[.B12];1)+4)))" office:value-type="float" office:value="14" calcext:value-type="float">
            <text:p>14</text:p>
          </table:table-cell>
          <table:table-cell table:formula="of:=MID([.B12];[.F12];LEN([.B12]))" office:value-type="string" office:string-value="Amiens" calcext:value-type="string">
            <text:p>Amiens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teryann.free.fr/angers.htm" xlink:type="simple">Hippodrome d'Angers</text:a></text:span></text:p>
          </table:table-cell>
          <table:table-cell/>
          <table:table-cell table:formula="of:=MID([.B13];FIND(&quot;d'&quot;;[.B13];1)+2;LEN([.B13]))" office:value-type="string" office:string-value="Angers" calcext:value-type="string">
            <text:p>Angers</text:p>
          </table:table-cell>
          <table:table-cell table:formula="of:=COM.MICROSOFT.IFS(FIND(&quot;d'&quot;;[.B13];1);MID([.B13];FIND(&quot;d'&quot;;[.B13];1)+2;LEN([.B13]));FIND(&quot;de&quot;;[.B13];1);MID([.B13];FIND(&quot;de&quot;;[.B13];1)+2;LEN([.B13]));FIND(&quot;du&quot;;[.B13];1);MID([.B13];FIND(&quot;du&quot;;[.B13];1)+2;LEN([.B13]));FIND(&quot;des&quot;;[.B13];1);MID([.B13];FIND(&quot;des&quot;;[.B13];1)+2;LEN([.B13])))" office:value-type="string" office:string-value="Angers" calcext:value-type="string">
            <text:p>Angers</text:p>
          </table:table-cell>
          <table:table-cell table:formula="of:=IFERROR(FIND(&quot;d'&quot;;[.B13];1)+2;IFERROR(FIND(&quot;de&quot;;[.B13];1)+3;IFERROR(FIND(&quot;du&quot;;[.B13];1)+3;FIND(&quot;des&quot;;[.B13];1)+4)))" office:value-type="float" office:value="14" calcext:value-type="float">
            <text:p>14</text:p>
          </table:table-cell>
          <table:table-cell table:formula="of:=MID([.B13];[.F13];LEN([.B13]))" office:value-type="string" office:string-value="Angers" calcext:value-type="string">
            <text:p>Anger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'Angoulême</text:p>
          </table:table-cell>
          <table:table-cell/>
          <table:table-cell table:formula="of:=MID([.B14];FIND(&quot;d'&quot;;[.B14];1)+2;LEN([.B14]))" office:value-type="string" office:string-value="Angoulême" calcext:value-type="string">
            <text:p>Angoulême</text:p>
          </table:table-cell>
          <table:table-cell table:formula="of:=COM.MICROSOFT.IFS(FIND(&quot;d'&quot;;[.B14];1);MID([.B14];FIND(&quot;d'&quot;;[.B14];1)+2;LEN([.B14]));FIND(&quot;de&quot;;[.B14];1);MID([.B14];FIND(&quot;de&quot;;[.B14];1)+2;LEN([.B14]));FIND(&quot;du&quot;;[.B14];1);MID([.B14];FIND(&quot;du&quot;;[.B14];1)+2;LEN([.B14]));FIND(&quot;des&quot;;[.B14];1);MID([.B14];FIND(&quot;des&quot;;[.B14];1)+2;LEN([.B14])))" office:value-type="string" office:string-value="Angoulême" calcext:value-type="string">
            <text:p>Angoulême</text:p>
          </table:table-cell>
          <table:table-cell table:formula="of:=IFERROR(FIND(&quot;d'&quot;;[.B14];1)+2;IFERROR(FIND(&quot;de&quot;;[.B14];1)+3;IFERROR(FIND(&quot;du&quot;;[.B14];1)+3;FIND(&quot;des&quot;;[.B14];1)+4)))" office:value-type="float" office:value="14" calcext:value-type="float">
            <text:p>14</text:p>
          </table:table-cell>
          <table:table-cell table:formula="of:=MID([.B14];[.F14];LEN([.B14]))" office:value-type="string" office:string-value="Angoulême" calcext:value-type="string">
            <text:p>Angoulême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hippodrome-argentan.com/" xlink:type="simple">Hippodrome d'Argentan</text:a></text:span></text:p>
          </table:table-cell>
          <table:table-cell/>
          <table:table-cell table:formula="of:=MID([.B15];FIND(&quot;d'&quot;;[.B15];1)+2;LEN([.B15]))" office:value-type="string" office:string-value="Argentan" calcext:value-type="string">
            <text:p>Argentan</text:p>
          </table:table-cell>
          <table:table-cell table:formula="of:=COM.MICROSOFT.IFS(FIND(&quot;d'&quot;;[.B15];1);MID([.B15];FIND(&quot;d'&quot;;[.B15];1)+2;LEN([.B15]));FIND(&quot;de&quot;;[.B15];1);MID([.B15];FIND(&quot;de&quot;;[.B15];1)+2;LEN([.B15]));FIND(&quot;du&quot;;[.B15];1);MID([.B15];FIND(&quot;du&quot;;[.B15];1)+2;LEN([.B15]));FIND(&quot;des&quot;;[.B15];1);MID([.B15];FIND(&quot;des&quot;;[.B15];1)+2;LEN([.B15])))" office:value-type="string" office:string-value="Argentan" calcext:value-type="string">
            <text:p>Argentan</text:p>
          </table:table-cell>
          <table:table-cell table:formula="of:=IFERROR(FIND(&quot;d'&quot;;[.B15];1)+2;IFERROR(FIND(&quot;de&quot;;[.B15];1)+3;IFERROR(FIND(&quot;du&quot;;[.B15];1)+3;FIND(&quot;des&quot;;[.B15];1)+4)))" office:value-type="float" office:value="14" calcext:value-type="float">
            <text:p>14</text:p>
          </table:table-cell>
          <table:table-cell table:formula="of:=MID([.B15];[.F15];LEN([.B15]))" office:value-type="string" office:string-value="Argentan" calcext:value-type="string">
            <text:p>Argenta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'Arras</text:p>
          </table:table-cell>
          <table:table-cell/>
          <table:table-cell table:formula="of:=MID([.B16];FIND(&quot;d'&quot;;[.B16];1)+2;LEN([.B16]))" office:value-type="string" office:string-value="Arras" calcext:value-type="string">
            <text:p>Arras</text:p>
          </table:table-cell>
          <table:table-cell table:formula="of:=COM.MICROSOFT.IFS(FIND(&quot;d'&quot;;[.B16];1);MID([.B16];FIND(&quot;d'&quot;;[.B16];1)+2;LEN([.B16]));FIND(&quot;de&quot;;[.B16];1);MID([.B16];FIND(&quot;de&quot;;[.B16];1)+2;LEN([.B16]));FIND(&quot;du&quot;;[.B16];1);MID([.B16];FIND(&quot;du&quot;;[.B16];1)+2;LEN([.B16]));FIND(&quot;des&quot;;[.B16];1);MID([.B16];FIND(&quot;des&quot;;[.B16];1)+2;LEN([.B16])))" office:value-type="string" office:string-value="Arras" calcext:value-type="string">
            <text:p>Arras</text:p>
          </table:table-cell>
          <table:table-cell table:formula="of:=IFERROR(FIND(&quot;d'&quot;;[.B16];1)+2;IFERROR(FIND(&quot;de&quot;;[.B16];1)+3;IFERROR(FIND(&quot;du&quot;;[.B16];1)+3;FIND(&quot;des&quot;;[.B16];1)+4)))" office:value-type="float" office:value="14" calcext:value-type="float">
            <text:p>14</text:p>
          </table:table-cell>
          <table:table-cell table:formula="of:=MID([.B16];[.F16];LEN([.B16]))" office:value-type="string" office:string-value="Arras" calcext:value-type="string">
            <text:p>Arra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'Auch</text:p>
          </table:table-cell>
          <table:table-cell/>
          <table:table-cell table:formula="of:=MID([.B17];FIND(&quot;d'&quot;;[.B17];1)+2;LEN([.B17]))" office:value-type="string" office:string-value="Auch" calcext:value-type="string">
            <text:p>Auch</text:p>
          </table:table-cell>
          <table:table-cell table:formula="of:=COM.MICROSOFT.IFS(FIND(&quot;d'&quot;;[.B17];1);MID([.B17];FIND(&quot;d'&quot;;[.B17];1)+2;LEN([.B17]));FIND(&quot;de&quot;;[.B17];1);MID([.B17];FIND(&quot;de&quot;;[.B17];1)+2;LEN([.B17]));FIND(&quot;du&quot;;[.B17];1);MID([.B17];FIND(&quot;du&quot;;[.B17];1)+2;LEN([.B17]));FIND(&quot;des&quot;;[.B17];1);MID([.B17];FIND(&quot;des&quot;;[.B17];1)+2;LEN([.B17])))" office:value-type="string" office:string-value="Auch" calcext:value-type="string">
            <text:p>Auch</text:p>
          </table:table-cell>
          <table:table-cell table:formula="of:=IFERROR(FIND(&quot;d'&quot;;[.B17];1)+2;IFERROR(FIND(&quot;de&quot;;[.B17];1)+3;IFERROR(FIND(&quot;du&quot;;[.B17];1)+3;FIND(&quot;des&quot;;[.B17];1)+4)))" office:value-type="float" office:value="14" calcext:value-type="float">
            <text:p>14</text:p>
          </table:table-cell>
          <table:table-cell table:formula="of:=MID([.B17];[.F17];LEN([.B17]))" office:value-type="string" office:string-value="Auch" calcext:value-type="string">
            <text:p>Auch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'Aurillac</text:p>
          </table:table-cell>
          <table:table-cell/>
          <table:table-cell table:formula="of:=MID([.B18];FIND(&quot;d'&quot;;[.B18];1)+2;LEN([.B18]))" office:value-type="string" office:string-value="Aurillac" calcext:value-type="string">
            <text:p>Aurillac</text:p>
          </table:table-cell>
          <table:table-cell table:formula="of:=COM.MICROSOFT.IFS(FIND(&quot;d'&quot;;[.B18];1);MID([.B18];FIND(&quot;d'&quot;;[.B18];1)+2;LEN([.B18]));FIND(&quot;de&quot;;[.B18];1);MID([.B18];FIND(&quot;de&quot;;[.B18];1)+2;LEN([.B18]));FIND(&quot;du&quot;;[.B18];1);MID([.B18];FIND(&quot;du&quot;;[.B18];1)+2;LEN([.B18]));FIND(&quot;des&quot;;[.B18];1);MID([.B18];FIND(&quot;des&quot;;[.B18];1)+2;LEN([.B18])))" office:value-type="string" office:string-value="Aurillac" calcext:value-type="string">
            <text:p>Aurillac</text:p>
          </table:table-cell>
          <table:table-cell table:formula="of:=IFERROR(FIND(&quot;d'&quot;;[.B18];1)+2;IFERROR(FIND(&quot;de&quot;;[.B18];1)+3;IFERROR(FIND(&quot;du&quot;;[.B18];1)+3;FIND(&quot;des&quot;;[.B18];1)+4)))" office:value-type="float" office:value="14" calcext:value-type="float">
            <text:p>14</text:p>
          </table:table-cell>
          <table:table-cell table:formula="of:=MID([.B18];[.F18];LEN([.B18]))" office:value-type="string" office:string-value="Aurillac" calcext:value-type="string">
            <text:p>Aurillac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'Avignon</text:p>
          </table:table-cell>
          <table:table-cell/>
          <table:table-cell table:formula="of:=MID([.B19];FIND(&quot;d'&quot;;[.B19];1)+2;LEN([.B19]))" office:value-type="string" office:string-value="Avignon" calcext:value-type="string">
            <text:p>Avignon</text:p>
          </table:table-cell>
          <table:table-cell table:formula="of:=COM.MICROSOFT.IFS(FIND(&quot;d'&quot;;[.B19];1);MID([.B19];FIND(&quot;d'&quot;;[.B19];1)+2;LEN([.B19]));FIND(&quot;de&quot;;[.B19];1);MID([.B19];FIND(&quot;de&quot;;[.B19];1)+2;LEN([.B19]));FIND(&quot;du&quot;;[.B19];1);MID([.B19];FIND(&quot;du&quot;;[.B19];1)+2;LEN([.B19]));FIND(&quot;des&quot;;[.B19];1);MID([.B19];FIND(&quot;des&quot;;[.B19];1)+2;LEN([.B19])))" office:value-type="string" office:string-value="Avignon" calcext:value-type="string">
            <text:p>Avignon</text:p>
          </table:table-cell>
          <table:table-cell table:formula="of:=IFERROR(FIND(&quot;d'&quot;;[.B19];1)+2;IFERROR(FIND(&quot;de&quot;;[.B19];1)+3;IFERROR(FIND(&quot;du&quot;;[.B19];1)+3;FIND(&quot;des&quot;;[.B19];1)+4)))" office:value-type="float" office:value="14" calcext:value-type="float">
            <text:p>14</text:p>
          </table:table-cell>
          <table:table-cell table:formula="of:=MID([.B19];[.F19];LEN([.B19]))" office:value-type="string" office:string-value="Avignon" calcext:value-type="string">
            <text:p>Avign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'Avranches</text:p>
          </table:table-cell>
          <table:table-cell/>
          <table:table-cell table:formula="of:=MID([.B20];FIND(&quot;d'&quot;;[.B20];1)+2;LEN([.B20]))" office:value-type="string" office:string-value="Avranches" calcext:value-type="string">
            <text:p>Avranches</text:p>
          </table:table-cell>
          <table:table-cell table:formula="of:=COM.MICROSOFT.IFS(FIND(&quot;d'&quot;;[.B20];1);MID([.B20];FIND(&quot;d'&quot;;[.B20];1)+2;LEN([.B20]));FIND(&quot;de&quot;;[.B20];1);MID([.B20];FIND(&quot;de&quot;;[.B20];1)+2;LEN([.B20]));FIND(&quot;du&quot;;[.B20];1);MID([.B20];FIND(&quot;du&quot;;[.B20];1)+2;LEN([.B20]));FIND(&quot;des&quot;;[.B20];1);MID([.B20];FIND(&quot;des&quot;;[.B20];1)+2;LEN([.B20])))" office:value-type="string" office:string-value="Avranches" calcext:value-type="string">
            <text:p>Avranches</text:p>
          </table:table-cell>
          <table:table-cell table:formula="of:=IFERROR(FIND(&quot;d'&quot;;[.B20];1)+2;IFERROR(FIND(&quot;de&quot;;[.B20];1)+3;IFERROR(FIND(&quot;du&quot;;[.B20];1)+3;FIND(&quot;des&quot;;[.B20];1)+4)))" office:value-type="float" office:value="14" calcext:value-type="float">
            <text:p>14</text:p>
          </table:table-cell>
          <table:table-cell table:formula="of:=MID([.B20];[.F20];LEN([.B20]))" office:value-type="string" office:string-value="Avranches" calcext:value-type="string">
            <text:p>Avranch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Bacqueville-en-Caux</text:p>
          </table:table-cell>
          <table:table-cell/>
          <table:table-cell table:formula="of:=MID([.B21];FIND(&quot;de&quot;;[.B21];1)+3;LEN([.B21]))" office:value-type="string" office:string-value="Bacqueville-en-Caux" calcext:value-type="string">
            <text:p>Bacqueville-en-Caux</text:p>
          </table:table-cell>
          <table:table-cell table:formula="of:=COM.MICROSOFT.IFS(FIND(&quot;d'&quot;;[.B21];1);MID([.B21];FIND(&quot;d'&quot;;[.B21];1)+2;LEN([.B21]));FIND(&quot;de&quot;;[.B21];1);MID([.B21];FIND(&quot;de&quot;;[.B21];1)+3;LEN([.B21]));FIND(&quot;du&quot;;[.B21];1);MID([.B21];FIND(&quot;du&quot;;[.B21];1)+3;LEN([.B21]));FIND(&quot;des&quot;;[.B21];1);MID([.B21];FIND(&quot;des&quot;;[.B21];1)+2;LEN([.B21])))" office:value-type="string" office:string-value="" calcext:value-type="error">
            <text:p>#VALEUR !</text:p>
          </table:table-cell>
          <table:table-cell table:formula="of:=IFERROR(FIND(&quot;d'&quot;;[.B21];1)+2;IFERROR(FIND(&quot;de&quot;;[.B21];1)+3;IFERROR(FIND(&quot;du&quot;;[.B21];1)+3;FIND(&quot;des&quot;;[.B21];1)+4)))" office:value-type="float" office:value="15" calcext:value-type="float">
            <text:p>15</text:p>
          </table:table-cell>
          <table:table-cell table:formula="of:=MID([.B21];[.F21];LEN([.B21]))" office:value-type="string" office:string-value="Bacqueville-en-Caux" calcext:value-type="string">
            <text:p>Bacqueville-en-Caux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Bagnères de Luchon</text:p>
          </table:table-cell>
          <table:table-cell/>
          <table:table-cell table:formula="of:=MID([.B22];FIND(&quot;de&quot;;[.B22];1)+3;LEN([.B22]))" office:value-type="string" office:string-value="Bagnères de Luchon" calcext:value-type="string">
            <text:p>Bagnères de Luchon</text:p>
          </table:table-cell>
          <table:table-cell table:formula="of:=COM.MICROSOFT.IFS(FIND(&quot;d'&quot;;[.B22];1);MID([.B22];FIND(&quot;d'&quot;;[.B22];1)+2;LEN([.B22]));FIND(&quot;de&quot;;[.B22];1);MID([.B22];FIND(&quot;de&quot;;[.B22];1)+3;LEN([.B22]));FIND(&quot;du&quot;;[.B22];1);MID([.B22];FIND(&quot;du&quot;;[.B22];1)+3;LEN([.B22]));FIND(&quot;des&quot;;[.B22];1);MID([.B22];FIND(&quot;des&quot;;[.B22];1)+2;LEN([.B22])))" office:value-type="string" office:string-value="" calcext:value-type="error">
            <text:p>#VALEUR !</text:p>
          </table:table-cell>
          <table:table-cell table:formula="of:=IFERROR(FIND(&quot;d'&quot;;[.B22];1)+2;IFERROR(FIND(&quot;de&quot;;[.B22];1)+3;IFERROR(FIND(&quot;du&quot;;[.B22];1)+3;FIND(&quot;des&quot;;[.B22];1)+4)))" office:value-type="float" office:value="15" calcext:value-type="float">
            <text:p>15</text:p>
          </table:table-cell>
          <table:table-cell table:formula="of:=MID([.B22];[.F22];LEN([.B22]))" office:value-type="string" office:string-value="Bagnères de Luchon" calcext:value-type="string">
            <text:p>Bagnères de Luch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Bagnoles-de-l'Orne</text:p>
          </table:table-cell>
          <table:table-cell/>
          <table:table-cell table:formula="of:=MID([.B23];FIND(&quot;de&quot;;[.B23];1)+3;LEN([.B23]))" office:value-type="string" office:string-value="Bagnoles-de-l'Orne" calcext:value-type="string">
            <text:p>Bagnoles-de-l'Orne</text:p>
          </table:table-cell>
          <table:table-cell table:formula="of:=COM.MICROSOFT.IFS(FIND(&quot;d'&quot;;[.B23];1);MID([.B23];FIND(&quot;d'&quot;;[.B23];1)+2;LEN([.B23]));FIND(&quot;de&quot;;[.B23];1);MID([.B23];FIND(&quot;de&quot;;[.B23];1)+3;LEN([.B23]));FIND(&quot;du&quot;;[.B23];1);MID([.B23];FIND(&quot;du&quot;;[.B23];1)+3;LEN([.B23]));FIND(&quot;des&quot;;[.B23];1);MID([.B23];FIND(&quot;des&quot;;[.B23];1)+2;LEN([.B23])))" office:value-type="string" office:string-value="" calcext:value-type="error">
            <text:p>#VALEUR !</text:p>
          </table:table-cell>
          <table:table-cell table:formula="of:=IFERROR(FIND(&quot;d'&quot;;[.B23];1)+2;IFERROR(FIND(&quot;de&quot;;[.B23];1)+3;IFERROR(FIND(&quot;du&quot;;[.B23];1)+3;FIND(&quot;des&quot;;[.B23];1)+4)))" office:value-type="float" office:value="15" calcext:value-type="float">
            <text:p>15</text:p>
          </table:table-cell>
          <table:table-cell table:formula="of:=MID([.B23];[.F23];LEN([.B23]))" office:value-type="string" office:string-value="Bagnoles-de-l'Orne" calcext:value-type="string">
            <text:p>Bagnoles-de-l'Orn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Beaumont</text:p>
          </table:table-cell>
          <table:table-cell/>
          <table:table-cell table:formula="of:=MID([.B24];FIND(&quot;de&quot;;[.B24];1)+3;LEN([.B24]))" office:value-type="string" office:string-value="Beaumont" calcext:value-type="string">
            <text:p>Beaumont</text:p>
          </table:table-cell>
          <table:table-cell table:formula="of:=COM.MICROSOFT.IFS(FIND(&quot;d'&quot;;[.B24];1);MID([.B24];FIND(&quot;d'&quot;;[.B24];1)+2;LEN([.B24]));FIND(&quot;de&quot;;[.B24];1);MID([.B24];FIND(&quot;de&quot;;[.B24];1)+3;LEN([.B24]));FIND(&quot;du&quot;;[.B24];1);MID([.B24];FIND(&quot;du&quot;;[.B24];1)+3;LEN([.B24]));FIND(&quot;des&quot;;[.B24];1);MID([.B24];FIND(&quot;des&quot;;[.B24];1)+2;LEN([.B24])))" office:value-type="string" office:string-value="" calcext:value-type="error">
            <text:p>#VALEUR !</text:p>
          </table:table-cell>
          <table:table-cell table:formula="of:=IFERROR(FIND(&quot;d'&quot;;[.B24];1)+2;IFERROR(FIND(&quot;de&quot;;[.B24];1)+3;IFERROR(FIND(&quot;du&quot;;[.B24];1)+3;FIND(&quot;des&quot;;[.B24];1)+4)))" office:value-type="float" office:value="15" calcext:value-type="float">
            <text:p>15</text:p>
          </table:table-cell>
          <table:table-cell table:formula="of:=MID([.B24];[.F24];LEN([.B24]))" office:value-type="string" office:string-value="Beaumont" calcext:value-type="string">
            <text:p>Beaumont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Beaupreau</text:p>
          </table:table-cell>
          <table:table-cell/>
          <table:table-cell table:formula="of:=MID([.B25];FIND(&quot;de&quot;;[.B25];1)+3;LEN([.B25]))" office:value-type="string" office:string-value="Beaupreau" calcext:value-type="string">
            <text:p>Beaupreau</text:p>
          </table:table-cell>
          <table:table-cell table:formula="of:=COM.MICROSOFT.IFS(FIND(&quot;d'&quot;;[.B25];1);MID([.B25];FIND(&quot;d'&quot;;[.B25];1)+2;LEN([.B25]));FIND(&quot;de&quot;;[.B25];1);MID([.B25];FIND(&quot;de&quot;;[.B25];1)+3;LEN([.B25]));FIND(&quot;du&quot;;[.B25];1);MID([.B25];FIND(&quot;du&quot;;[.B25];1)+3;LEN([.B25]));FIND(&quot;des&quot;;[.B25];1);MID([.B25];FIND(&quot;des&quot;;[.B25];1)+2;LEN([.B25])))" office:value-type="string" office:string-value="" calcext:value-type="error">
            <text:p>#VALEUR !</text:p>
          </table:table-cell>
          <table:table-cell table:formula="of:=IFERROR(FIND(&quot;d'&quot;;[.B25];1)+2;IFERROR(FIND(&quot;de&quot;;[.B25];1)+3;IFERROR(FIND(&quot;du&quot;;[.B25];1)+3;FIND(&quot;des&quot;;[.B25];1)+4)))" office:value-type="float" office:value="15" calcext:value-type="float">
            <text:p>15</text:p>
          </table:table-cell>
          <table:table-cell table:formula="of:=MID([.B25];[.F25];LEN([.B25]))" office:value-type="string" office:string-value="Beaupreau" calcext:value-type="string">
            <text:p>Beaupreau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Berck-sur-Mer</text:p>
          </table:table-cell>
          <table:table-cell/>
          <table:table-cell table:formula="of:=MID([.B26];FIND(&quot;de&quot;;[.B26];1)+3;LEN([.B26]))" office:value-type="string" office:string-value="Berck-sur-Mer" calcext:value-type="string">
            <text:p>Berck-sur-Mer</text:p>
          </table:table-cell>
          <table:table-cell table:formula="of:=COM.MICROSOFT.IFS(FIND(&quot;d'&quot;;[.B26];1);MID([.B26];FIND(&quot;d'&quot;;[.B26];1)+2;LEN([.B26]));FIND(&quot;de&quot;;[.B26];1);MID([.B26];FIND(&quot;de&quot;;[.B26];1)+3;LEN([.B26]));FIND(&quot;du&quot;;[.B26];1);MID([.B26];FIND(&quot;du&quot;;[.B26];1)+3;LEN([.B26]));FIND(&quot;des&quot;;[.B26];1);MID([.B26];FIND(&quot;des&quot;;[.B26];1)+2;LEN([.B26])))" office:value-type="string" office:string-value="" calcext:value-type="error">
            <text:p>#VALEUR !</text:p>
          </table:table-cell>
          <table:table-cell table:formula="of:=IFERROR(FIND(&quot;d'&quot;;[.B26];1)+2;IFERROR(FIND(&quot;de&quot;;[.B26];1)+3;IFERROR(FIND(&quot;du&quot;;[.B26];1)+3;FIND(&quot;des&quot;;[.B26];1)+4)))" office:value-type="float" office:value="15" calcext:value-type="float">
            <text:p>15</text:p>
          </table:table-cell>
          <table:table-cell table:formula="of:=MID([.B26];[.F26];LEN([.B26]))" office:value-type="string" office:string-value="Berck-sur-Mer" calcext:value-type="string">
            <text:p>Berck-sur-Mer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Bernay</text:p>
          </table:table-cell>
          <table:table-cell/>
          <table:table-cell table:formula="of:=MID([.B27];FIND(&quot;de&quot;;[.B27];1)+3;LEN([.B27]))" office:value-type="string" office:string-value="Bernay" calcext:value-type="string">
            <text:p>Bernay</text:p>
          </table:table-cell>
          <table:table-cell table:formula="of:=COM.MICROSOFT.IFS(FIND(&quot;d'&quot;;[.B27];1);MID([.B27];FIND(&quot;d'&quot;;[.B27];1)+2;LEN([.B27]));FIND(&quot;de&quot;;[.B27];1);MID([.B27];FIND(&quot;de&quot;;[.B27];1)+3;LEN([.B27]));FIND(&quot;du&quot;;[.B27];1);MID([.B27];FIND(&quot;du&quot;;[.B27];1)+3;LEN([.B27]));FIND(&quot;des&quot;;[.B27];1);MID([.B27];FIND(&quot;des&quot;;[.B27];1)+2;LEN([.B27])))" office:value-type="string" office:string-value="" calcext:value-type="error">
            <text:p>#VALEUR !</text:p>
          </table:table-cell>
          <table:table-cell table:formula="of:=IFERROR(FIND(&quot;d'&quot;;[.B27];1)+2;IFERROR(FIND(&quot;de&quot;;[.B27];1)+3;IFERROR(FIND(&quot;du&quot;;[.B27];1)+3;FIND(&quot;des&quot;;[.B27];1)+4)))" office:value-type="float" office:value="15" calcext:value-type="float">
            <text:p>15</text:p>
          </table:table-cell>
          <table:table-cell table:formula="of:=MID([.B27];[.F27];LEN([.B27]))" office:value-type="string" office:string-value="Bernay" calcext:value-type="string">
            <text:p>Bernay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hippodrome-biarritz.com/" xlink:type="simple">Hippodrome de Biarritz</text:a></text:span></text:p>
          </table:table-cell>
          <table:table-cell/>
          <table:table-cell table:formula="of:=MID([.B28];FIND(&quot;de&quot;;[.B28];1)+3;LEN([.B28]))" office:value-type="string" office:string-value="Biarritz" calcext:value-type="string">
            <text:p>Biarritz</text:p>
          </table:table-cell>
          <table:table-cell table:formula="of:=COM.MICROSOFT.IFS(FIND(&quot;d'&quot;;[.B28];1);MID([.B28];FIND(&quot;d'&quot;;[.B28];1)+2;LEN([.B28]));FIND(&quot;de&quot;;[.B28];1);MID([.B28];FIND(&quot;de&quot;;[.B28];1)+3;LEN([.B28]));FIND(&quot;du&quot;;[.B28];1);MID([.B28];FIND(&quot;du&quot;;[.B28];1)+3;LEN([.B28]));FIND(&quot;des&quot;;[.B28];1);MID([.B28];FIND(&quot;des&quot;;[.B28];1)+2;LEN([.B28])))" office:value-type="string" office:string-value="" calcext:value-type="error">
            <text:p>#VALEUR !</text:p>
          </table:table-cell>
          <table:table-cell table:formula="of:=IFERROR(FIND(&quot;d'&quot;;[.B28];1)+2;IFERROR(FIND(&quot;de&quot;;[.B28];1)+3;IFERROR(FIND(&quot;du&quot;;[.B28];1)+3;FIND(&quot;des&quot;;[.B28];1)+4)))" office:value-type="float" office:value="15" calcext:value-type="float">
            <text:p>15</text:p>
          </table:table-cell>
          <table:table-cell table:formula="of:=MID([.B28];[.F28];LEN([.B28]))" office:value-type="string" office:string-value="Biarritz" calcext:value-type="string">
            <text:p>Biarritz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Biguglia</text:p>
          </table:table-cell>
          <table:table-cell/>
          <table:table-cell table:formula="of:=MID([.B29];FIND(&quot;de&quot;;[.B29];1)+3;LEN([.B29]))" office:value-type="string" office:string-value="Biguglia" calcext:value-type="string">
            <text:p>Biguglia</text:p>
          </table:table-cell>
          <table:table-cell table:formula="of:=COM.MICROSOFT.IFS(FIND(&quot;d'&quot;;[.B29];1);MID([.B29];FIND(&quot;d'&quot;;[.B29];1)+2;LEN([.B29]));FIND(&quot;de&quot;;[.B29];1);MID([.B29];FIND(&quot;de&quot;;[.B29];1)+3;LEN([.B29]));FIND(&quot;du&quot;;[.B29];1);MID([.B29];FIND(&quot;du&quot;;[.B29];1)+3;LEN([.B29]));FIND(&quot;des&quot;;[.B29];1);MID([.B29];FIND(&quot;des&quot;;[.B29];1)+2;LEN([.B29])))" office:value-type="string" office:string-value="" calcext:value-type="error">
            <text:p>#VALEUR !</text:p>
          </table:table-cell>
          <table:table-cell table:formula="of:=IFERROR(FIND(&quot;d'&quot;;[.B29];1)+2;IFERROR(FIND(&quot;de&quot;;[.B29];1)+3;IFERROR(FIND(&quot;du&quot;;[.B29];1)+3;FIND(&quot;des&quot;;[.B29];1)+4)))" office:value-type="float" office:value="15" calcext:value-type="float">
            <text:p>15</text:p>
          </table:table-cell>
          <table:table-cell table:formula="of:=MID([.B29];[.F29];LEN([.B29]))" office:value-type="string" office:string-value="Biguglia" calcext:value-type="string">
            <text:p>Biguglia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Bihorel</text:p>
          </table:table-cell>
          <table:table-cell/>
          <table:table-cell table:formula="of:=MID([.B30];FIND(&quot;de&quot;;[.B30];1)+3;LEN([.B30]))" office:value-type="string" office:string-value="Bihorel" calcext:value-type="string">
            <text:p>Bihorel</text:p>
          </table:table-cell>
          <table:table-cell table:formula="of:=COM.MICROSOFT.IFS(FIND(&quot;d'&quot;;[.B30];1);MID([.B30];FIND(&quot;d'&quot;;[.B30];1)+2;LEN([.B30]));FIND(&quot;de&quot;;[.B30];1);MID([.B30];FIND(&quot;de&quot;;[.B30];1)+3;LEN([.B30]));FIND(&quot;du&quot;;[.B30];1);MID([.B30];FIND(&quot;du&quot;;[.B30];1)+3;LEN([.B30]));FIND(&quot;des&quot;;[.B30];1);MID([.B30];FIND(&quot;des&quot;;[.B30];1)+2;LEN([.B30])))" office:value-type="string" office:string-value="" calcext:value-type="error">
            <text:p>#VALEUR !</text:p>
          </table:table-cell>
          <table:table-cell table:formula="of:=IFERROR(FIND(&quot;d'&quot;;[.B30];1)+2;IFERROR(FIND(&quot;de&quot;;[.B30];1)+3;IFERROR(FIND(&quot;du&quot;;[.B30];1)+3;FIND(&quot;des&quot;;[.B30];1)+4)))" office:value-type="float" office:value="15" calcext:value-type="float">
            <text:p>15</text:p>
          </table:table-cell>
          <table:table-cell table:formula="of:=MID([.B30];[.F30];LEN([.B30]))" office:value-type="string" office:string-value="Bihorel" calcext:value-type="string">
            <text:p>Bihore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Blain - Bouvron</text:p>
          </table:table-cell>
          <table:table-cell/>
          <table:table-cell table:formula="of:=MID([.B31];FIND(&quot;de&quot;;[.B31];1)+3;LEN([.B31]))" office:value-type="string" office:string-value="Blain - Bouvron" calcext:value-type="string">
            <text:p>Blain - Bouvron</text:p>
          </table:table-cell>
          <table:table-cell table:formula="of:=COM.MICROSOFT.IFS(FIND(&quot;d'&quot;;[.B31];1);MID([.B31];FIND(&quot;d'&quot;;[.B31];1)+2;LEN([.B31]));FIND(&quot;de&quot;;[.B31];1);MID([.B31];FIND(&quot;de&quot;;[.B31];1)+3;LEN([.B31]));FIND(&quot;du&quot;;[.B31];1);MID([.B31];FIND(&quot;du&quot;;[.B31];1)+3;LEN([.B31]));FIND(&quot;des&quot;;[.B31];1);MID([.B31];FIND(&quot;des&quot;;[.B31];1)+2;LEN([.B31])))" office:value-type="string" office:string-value="" calcext:value-type="error">
            <text:p>#VALEUR !</text:p>
          </table:table-cell>
          <table:table-cell table:formula="of:=IFERROR(FIND(&quot;d'&quot;;[.B31];1)+2;IFERROR(FIND(&quot;de&quot;;[.B31];1)+3;IFERROR(FIND(&quot;du&quot;;[.B31];1)+3;FIND(&quot;des&quot;;[.B31];1)+4)))" office:value-type="float" office:value="15" calcext:value-type="float">
            <text:p>15</text:p>
          </table:table-cell>
          <table:table-cell table:formula="of:=MID([.B31];[.F31];LEN([.B31]))" office:value-type="string" office:string-value="Blain - Bouvron" calcext:value-type="string">
            <text:p>Blain - Bouvr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Bollène</text:p>
          </table:table-cell>
          <table:table-cell/>
          <table:table-cell table:formula="of:=MID([.B32];FIND(&quot;de&quot;;[.B32];1)+3;LEN([.B32]))" office:value-type="string" office:string-value="Bollène" calcext:value-type="string">
            <text:p>Bollène</text:p>
          </table:table-cell>
          <table:table-cell table:formula="of:=COM.MICROSOFT.IFS(FIND(&quot;d'&quot;;[.B32];1);MID([.B32];FIND(&quot;d'&quot;;[.B32];1)+2;LEN([.B32]));FIND(&quot;de&quot;;[.B32];1);MID([.B32];FIND(&quot;de&quot;;[.B32];1)+3;LEN([.B32]));FIND(&quot;du&quot;;[.B32];1);MID([.B32];FIND(&quot;du&quot;;[.B32];1)+3;LEN([.B32]));FIND(&quot;des&quot;;[.B32];1);MID([.B32];FIND(&quot;des&quot;;[.B32];1)+2;LEN([.B32])))" office:value-type="string" office:string-value="" calcext:value-type="error">
            <text:p>#VALEUR !</text:p>
          </table:table-cell>
          <table:table-cell table:formula="of:=IFERROR(FIND(&quot;d'&quot;;[.B32];1)+2;IFERROR(FIND(&quot;de&quot;;[.B32];1)+3;IFERROR(FIND(&quot;du&quot;;[.B32];1)+3;FIND(&quot;des&quot;;[.B32];1)+4)))" office:value-type="float" office:value="15" calcext:value-type="float">
            <text:p>15</text:p>
          </table:table-cell>
          <table:table-cell table:formula="of:=MID([.B32];[.F32];LEN([.B32]))" office:value-type="string" office:string-value="Bollène" calcext:value-type="string">
            <text:p>Bollène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hippodrome.ifrance.com/acces.htm" xlink:type="simple">Hippodrome de Bordeaux</text:a></text:span></text:p>
          </table:table-cell>
          <table:table-cell/>
          <table:table-cell table:formula="of:=MID([.B33];FIND(&quot;de&quot;;[.B33];1)+3;LEN([.B33]))" office:value-type="string" office:string-value="Bordeaux" calcext:value-type="string">
            <text:p>Bordeaux</text:p>
          </table:table-cell>
          <table:table-cell table:formula="of:=COM.MICROSOFT.IFS(FIND(&quot;d'&quot;;[.B33];1);MID([.B33];FIND(&quot;d'&quot;;[.B33];1)+2;LEN([.B33]));FIND(&quot;de&quot;;[.B33];1);MID([.B33];FIND(&quot;de&quot;;[.B33];1)+3;LEN([.B33]));FIND(&quot;du&quot;;[.B33];1);MID([.B33];FIND(&quot;du&quot;;[.B33];1)+3;LEN([.B33]));FIND(&quot;des&quot;;[.B33];1);MID([.B33];FIND(&quot;des&quot;;[.B33];1)+2;LEN([.B33])))" office:value-type="string" office:string-value="" calcext:value-type="error">
            <text:p>#VALEUR !</text:p>
          </table:table-cell>
          <table:table-cell table:formula="of:=IFERROR(FIND(&quot;d'&quot;;[.B33];1)+2;IFERROR(FIND(&quot;de&quot;;[.B33];1)+3;IFERROR(FIND(&quot;du&quot;;[.B33];1)+3;FIND(&quot;des&quot;;[.B33];1)+4)))" office:value-type="float" office:value="15" calcext:value-type="float">
            <text:p>15</text:p>
          </table:table-cell>
          <table:table-cell table:formula="of:=MID([.B33];[.F33];LEN([.B33]))" office:value-type="string" office:string-value="Bordeaux" calcext:value-type="string">
            <text:p>Bordeaux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Bourigny</text:p>
          </table:table-cell>
          <table:table-cell/>
          <table:table-cell table:formula="of:=MID([.B34];FIND(&quot;de&quot;;[.B34];1)+3;LEN([.B34]))" office:value-type="string" office:string-value="Bourigny" calcext:value-type="string">
            <text:p>Bourigny</text:p>
          </table:table-cell>
          <table:table-cell table:formula="of:=COM.MICROSOFT.IFS(FIND(&quot;d'&quot;;[.B34];1);MID([.B34];FIND(&quot;d'&quot;;[.B34];1)+2;LEN([.B34]));FIND(&quot;de&quot;;[.B34];1);MID([.B34];FIND(&quot;de&quot;;[.B34];1)+3;LEN([.B34]));FIND(&quot;du&quot;;[.B34];1);MID([.B34];FIND(&quot;du&quot;;[.B34];1)+3;LEN([.B34]));FIND(&quot;des&quot;;[.B34];1);MID([.B34];FIND(&quot;des&quot;;[.B34];1)+2;LEN([.B34])))" office:value-type="string" office:string-value="" calcext:value-type="error">
            <text:p>#VALEUR !</text:p>
          </table:table-cell>
          <table:table-cell table:formula="of:=IFERROR(FIND(&quot;d'&quot;;[.B34];1)+2;IFERROR(FIND(&quot;de&quot;;[.B34];1)+3;IFERROR(FIND(&quot;du&quot;;[.B34];1)+3;FIND(&quot;des&quot;;[.B34];1)+4)))" office:value-type="float" office:value="15" calcext:value-type="float">
            <text:p>15</text:p>
          </table:table-cell>
          <table:table-cell table:formula="of:=MID([.B34];[.F34];LEN([.B34]))" office:value-type="string" office:string-value="Bourigny" calcext:value-type="string">
            <text:p>Bourigny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Bréhal</text:p>
          </table:table-cell>
          <table:table-cell/>
          <table:table-cell table:formula="of:=MID([.B35];FIND(&quot;de&quot;;[.B35];1)+3;LEN([.B35]))" office:value-type="string" office:string-value="Bréhal" calcext:value-type="string">
            <text:p>Bréhal</text:p>
          </table:table-cell>
          <table:table-cell table:formula="of:=COM.MICROSOFT.IFS(FIND(&quot;d'&quot;;[.B35];1);MID([.B35];FIND(&quot;d'&quot;;[.B35];1)+2;LEN([.B35]));FIND(&quot;de&quot;;[.B35];1);MID([.B35];FIND(&quot;de&quot;;[.B35];1)+3;LEN([.B35]));FIND(&quot;du&quot;;[.B35];1);MID([.B35];FIND(&quot;du&quot;;[.B35];1)+3;LEN([.B35]));FIND(&quot;des&quot;;[.B35];1);MID([.B35];FIND(&quot;des&quot;;[.B35];1)+2;LEN([.B35])))" office:value-type="string" office:string-value="" calcext:value-type="error">
            <text:p>#VALEUR !</text:p>
          </table:table-cell>
          <table:table-cell table:formula="of:=IFERROR(FIND(&quot;d'&quot;;[.B35];1)+2;IFERROR(FIND(&quot;de&quot;;[.B35];1)+3;IFERROR(FIND(&quot;du&quot;;[.B35];1)+3;FIND(&quot;des&quot;;[.B35];1)+4)))" office:value-type="float" office:value="15" calcext:value-type="float">
            <text:p>15</text:p>
          </table:table-cell>
          <table:table-cell table:formula="of:=MID([.B35];[.F35];LEN([.B35]))" office:value-type="string" office:string-value="Bréhal" calcext:value-type="string">
            <text:p>Bréha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Cabourg</text:p>
          </table:table-cell>
          <table:table-cell/>
          <table:table-cell table:formula="of:=MID([.B36];FIND(&quot;de&quot;;[.B36];1)+3;LEN([.B36]))" office:value-type="string" office:string-value="Cabourg" calcext:value-type="string">
            <text:p>Cabourg</text:p>
          </table:table-cell>
          <table:table-cell table:formula="of:=COM.MICROSOFT.IFS(FIND(&quot;d'&quot;;[.B36];1);MID([.B36];FIND(&quot;d'&quot;;[.B36];1)+2;LEN([.B36]));FIND(&quot;de&quot;;[.B36];1);MID([.B36];FIND(&quot;de&quot;;[.B36];1)+3;LEN([.B36]));FIND(&quot;du&quot;;[.B36];1);MID([.B36];FIND(&quot;du&quot;;[.B36];1)+3;LEN([.B36]));FIND(&quot;des&quot;;[.B36];1);MID([.B36];FIND(&quot;des&quot;;[.B36];1)+2;LEN([.B36])))" office:value-type="string" office:string-value="" calcext:value-type="error">
            <text:p>#VALEUR !</text:p>
          </table:table-cell>
          <table:table-cell table:formula="of:=IFERROR(FIND(&quot;d'&quot;;[.B36];1)+2;IFERROR(FIND(&quot;de&quot;;[.B36];1)+3;IFERROR(FIND(&quot;du&quot;;[.B36];1)+3;FIND(&quot;des&quot;;[.B36];1)+4)))" office:value-type="float" office:value="15" calcext:value-type="float">
            <text:p>15</text:p>
          </table:table-cell>
          <table:table-cell table:formula="of:=MID([.B36];[.F36];LEN([.B36]))" office:value-type="string" office:string-value="Cabourg" calcext:value-type="string">
            <text:p>Cabourg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Caen</text:p>
          </table:table-cell>
          <table:table-cell/>
          <table:table-cell table:formula="of:=MID([.B37];FIND(&quot;de&quot;;[.B37];1)+3;LEN([.B37]))" office:value-type="string" office:string-value="Caen" calcext:value-type="string">
            <text:p>Caen</text:p>
          </table:table-cell>
          <table:table-cell table:formula="of:=COM.MICROSOFT.IFS(FIND(&quot;d'&quot;;[.B37];1);MID([.B37];FIND(&quot;d'&quot;;[.B37];1)+2;LEN([.B37]));FIND(&quot;de&quot;;[.B37];1);MID([.B37];FIND(&quot;de&quot;;[.B37];1)+3;LEN([.B37]));FIND(&quot;du&quot;;[.B37];1);MID([.B37];FIND(&quot;du&quot;;[.B37];1)+3;LEN([.B37]));FIND(&quot;des&quot;;[.B37];1);MID([.B37];FIND(&quot;des&quot;;[.B37];1)+2;LEN([.B37])))" office:value-type="string" office:string-value="" calcext:value-type="error">
            <text:p>#VALEUR !</text:p>
          </table:table-cell>
          <table:table-cell table:formula="of:=IFERROR(FIND(&quot;d'&quot;;[.B37];1)+2;IFERROR(FIND(&quot;de&quot;;[.B37];1)+3;IFERROR(FIND(&quot;du&quot;;[.B37];1)+3;FIND(&quot;des&quot;;[.B37];1)+4)))" office:value-type="float" office:value="15" calcext:value-type="float">
            <text:p>15</text:p>
          </table:table-cell>
          <table:table-cell table:formula="of:=MID([.B37];[.F37];LEN([.B37]))" office:value-type="string" office:string-value="Caen" calcext:value-type="string">
            <text:p>Caen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riviera-magazine.com/tourisme/cagnes/Hippodrome-fr.html" xlink:type="simple">Hippodrome de Cagnes-sur-Mer</text:a></text:span></text:p>
          </table:table-cell>
          <table:table-cell/>
          <table:table-cell table:formula="of:=MID([.B38];FIND(&quot;de&quot;;[.B38];1)+3;LEN([.B38]))" office:value-type="string" office:string-value="Cagnes-sur-Mer" calcext:value-type="string">
            <text:p>Cagnes-sur-Mer</text:p>
          </table:table-cell>
          <table:table-cell table:formula="of:=COM.MICROSOFT.IFS(FIND(&quot;d'&quot;;[.B38];1);MID([.B38];FIND(&quot;d'&quot;;[.B38];1)+2;LEN([.B38]));FIND(&quot;de&quot;;[.B38];1);MID([.B38];FIND(&quot;de&quot;;[.B38];1)+3;LEN([.B38]));FIND(&quot;du&quot;;[.B38];1);MID([.B38];FIND(&quot;du&quot;;[.B38];1)+3;LEN([.B38]));FIND(&quot;des&quot;;[.B38];1);MID([.B38];FIND(&quot;des&quot;;[.B38];1)+2;LEN([.B38])))" office:value-type="string" office:string-value="" calcext:value-type="error">
            <text:p>#VALEUR !</text:p>
          </table:table-cell>
          <table:table-cell table:formula="of:=IFERROR(FIND(&quot;d'&quot;;[.B38];1)+2;IFERROR(FIND(&quot;de&quot;;[.B38];1)+3;IFERROR(FIND(&quot;du&quot;;[.B38];1)+3;FIND(&quot;des&quot;;[.B38];1)+4)))" office:value-type="float" office:value="15" calcext:value-type="float">
            <text:p>15</text:p>
          </table:table-cell>
          <table:table-cell table:formula="of:=MID([.B38];[.F38];LEN([.B38]))" office:value-type="string" office:string-value="Cagnes-sur-Mer" calcext:value-type="string">
            <text:p>Cagnes-sur-Mer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Carcassonne</text:p>
          </table:table-cell>
          <table:table-cell/>
          <table:table-cell table:formula="of:=MID([.B39];FIND(&quot;de&quot;;[.B39];1)+3;LEN([.B39]))" office:value-type="string" office:string-value="Carcassonne" calcext:value-type="string">
            <text:p>Carcassonne</text:p>
          </table:table-cell>
          <table:table-cell table:formula="of:=COM.MICROSOFT.IFS(FIND(&quot;d'&quot;;[.B39];1);MID([.B39];FIND(&quot;d'&quot;;[.B39];1)+2;LEN([.B39]));FIND(&quot;de&quot;;[.B39];1);MID([.B39];FIND(&quot;de&quot;;[.B39];1)+3;LEN([.B39]));FIND(&quot;du&quot;;[.B39];1);MID([.B39];FIND(&quot;du&quot;;[.B39];1)+3;LEN([.B39]));FIND(&quot;des&quot;;[.B39];1);MID([.B39];FIND(&quot;des&quot;;[.B39];1)+2;LEN([.B39])))" office:value-type="string" office:string-value="" calcext:value-type="error">
            <text:p>#VALEUR !</text:p>
          </table:table-cell>
          <table:table-cell table:formula="of:=IFERROR(FIND(&quot;d'&quot;;[.B39];1)+2;IFERROR(FIND(&quot;de&quot;;[.B39];1)+3;IFERROR(FIND(&quot;du&quot;;[.B39];1)+3;FIND(&quot;des&quot;;[.B39];1)+4)))" office:value-type="float" office:value="15" calcext:value-type="float">
            <text:p>15</text:p>
          </table:table-cell>
          <table:table-cell table:formula="of:=MID([.B39];[.F39];LEN([.B39]))" office:value-type="string" office:string-value="Carcassonne" calcext:value-type="string">
            <text:p>Carcassonn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Carentan</text:p>
          </table:table-cell>
          <table:table-cell/>
          <table:table-cell table:formula="of:=MID([.B40];FIND(&quot;de&quot;;[.B40];1)+3;LEN([.B40]))" office:value-type="string" office:string-value="Carentan" calcext:value-type="string">
            <text:p>Carentan</text:p>
          </table:table-cell>
          <table:table-cell table:formula="of:=COM.MICROSOFT.IFS(FIND(&quot;d'&quot;;[.B40];1);MID([.B40];FIND(&quot;d'&quot;;[.B40];1)+2;LEN([.B40]));FIND(&quot;de&quot;;[.B40];1);MID([.B40];FIND(&quot;de&quot;;[.B40];1)+3;LEN([.B40]));FIND(&quot;du&quot;;[.B40];1);MID([.B40];FIND(&quot;du&quot;;[.B40];1)+3;LEN([.B40]));FIND(&quot;des&quot;;[.B40];1);MID([.B40];FIND(&quot;des&quot;;[.B40];1)+2;LEN([.B40])))" office:value-type="string" office:string-value="" calcext:value-type="error">
            <text:p>#VALEUR !</text:p>
          </table:table-cell>
          <table:table-cell table:formula="of:=IFERROR(FIND(&quot;d'&quot;;[.B40];1)+2;IFERROR(FIND(&quot;de&quot;;[.B40];1)+3;IFERROR(FIND(&quot;du&quot;;[.B40];1)+3;FIND(&quot;des&quot;;[.B40];1)+4)))" office:value-type="float" office:value="15" calcext:value-type="float">
            <text:p>15</text:p>
          </table:table-cell>
          <table:table-cell table:formula="of:=MID([.B40];[.F40];LEN([.B40]))" office:value-type="string" office:string-value="Carentan" calcext:value-type="string">
            <text:p>Carenta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Carhaix</text:p>
          </table:table-cell>
          <table:table-cell/>
          <table:table-cell table:formula="of:=MID([.B41];FIND(&quot;de&quot;;[.B41];1)+3;LEN([.B41]))" office:value-type="string" office:string-value="Carhaix" calcext:value-type="string">
            <text:p>Carhaix</text:p>
          </table:table-cell>
          <table:table-cell table:formula="of:=COM.MICROSOFT.IFS(FIND(&quot;d'&quot;;[.B41];1);MID([.B41];FIND(&quot;d'&quot;;[.B41];1)+2;LEN([.B41]));FIND(&quot;de&quot;;[.B41];1);MID([.B41];FIND(&quot;de&quot;;[.B41];1)+3;LEN([.B41]));FIND(&quot;du&quot;;[.B41];1);MID([.B41];FIND(&quot;du&quot;;[.B41];1)+3;LEN([.B41]));FIND(&quot;des&quot;;[.B41];1);MID([.B41];FIND(&quot;des&quot;;[.B41];1)+2;LEN([.B41])))" office:value-type="string" office:string-value="" calcext:value-type="error">
            <text:p>#VALEUR !</text:p>
          </table:table-cell>
          <table:table-cell table:formula="of:=IFERROR(FIND(&quot;d'&quot;;[.B41];1)+2;IFERROR(FIND(&quot;de&quot;;[.B41];1)+3;IFERROR(FIND(&quot;du&quot;;[.B41];1)+3;FIND(&quot;des&quot;;[.B41];1)+4)))" office:value-type="float" office:value="15" calcext:value-type="float">
            <text:p>15</text:p>
          </table:table-cell>
          <table:table-cell table:formula="of:=MID([.B41];[.F41];LEN([.B41]))" office:value-type="string" office:string-value="Carhaix" calcext:value-type="string">
            <text:p>Carhaix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Carpentras</text:p>
          </table:table-cell>
          <table:table-cell/>
          <table:table-cell table:formula="of:=MID([.B42];FIND(&quot;de&quot;;[.B42];1)+3;LEN([.B42]))" office:value-type="string" office:string-value="Carpentras" calcext:value-type="string">
            <text:p>Carpentras</text:p>
          </table:table-cell>
          <table:table-cell table:formula="of:=COM.MICROSOFT.IFS(FIND(&quot;d'&quot;;[.B42];1);MID([.B42];FIND(&quot;d'&quot;;[.B42];1)+2;LEN([.B42]));FIND(&quot;de&quot;;[.B42];1);MID([.B42];FIND(&quot;de&quot;;[.B42];1)+3;LEN([.B42]));FIND(&quot;du&quot;;[.B42];1);MID([.B42];FIND(&quot;du&quot;;[.B42];1)+3;LEN([.B42]));FIND(&quot;des&quot;;[.B42];1);MID([.B42];FIND(&quot;des&quot;;[.B42];1)+2;LEN([.B42])))" office:value-type="string" office:string-value="" calcext:value-type="error">
            <text:p>#VALEUR !</text:p>
          </table:table-cell>
          <table:table-cell table:formula="of:=IFERROR(FIND(&quot;d'&quot;;[.B42];1)+2;IFERROR(FIND(&quot;de&quot;;[.B42];1)+3;IFERROR(FIND(&quot;du&quot;;[.B42];1)+3;FIND(&quot;des&quot;;[.B42];1)+4)))" office:value-type="float" office:value="15" calcext:value-type="float">
            <text:p>15</text:p>
          </table:table-cell>
          <table:table-cell table:formula="of:=MID([.B42];[.F42];LEN([.B42]))" office:value-type="string" office:string-value="Carpentras" calcext:value-type="string">
            <text:p>Carpentra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Castelsarrazin</text:p>
          </table:table-cell>
          <table:table-cell/>
          <table:table-cell table:formula="of:=MID([.B43];FIND(&quot;de&quot;;[.B43];1)+3;LEN([.B43]))" office:value-type="string" office:string-value="Castelsarrazin" calcext:value-type="string">
            <text:p>Castelsarrazin</text:p>
          </table:table-cell>
          <table:table-cell table:formula="of:=COM.MICROSOFT.IFS(FIND(&quot;d'&quot;;[.B43];1);MID([.B43];FIND(&quot;d'&quot;;[.B43];1)+2;LEN([.B43]));FIND(&quot;de&quot;;[.B43];1);MID([.B43];FIND(&quot;de&quot;;[.B43];1)+3;LEN([.B43]));FIND(&quot;du&quot;;[.B43];1);MID([.B43];FIND(&quot;du&quot;;[.B43];1)+3;LEN([.B43]));FIND(&quot;des&quot;;[.B43];1);MID([.B43];FIND(&quot;des&quot;;[.B43];1)+2;LEN([.B43])))" office:value-type="string" office:string-value="" calcext:value-type="error">
            <text:p>#VALEUR !</text:p>
          </table:table-cell>
          <table:table-cell table:formula="of:=IFERROR(FIND(&quot;d'&quot;;[.B43];1)+2;IFERROR(FIND(&quot;de&quot;;[.B43];1)+3;IFERROR(FIND(&quot;du&quot;;[.B43];1)+3;FIND(&quot;des&quot;;[.B43];1)+4)))" office:value-type="float" office:value="15" calcext:value-type="float">
            <text:p>15</text:p>
          </table:table-cell>
          <table:table-cell table:formula="of:=MID([.B43];[.F43];LEN([.B43]))" office:value-type="string" office:string-value="Castelsarrazin" calcext:value-type="string">
            <text:p>Castelsarrazi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Castéra-Verduzan</text:p>
          </table:table-cell>
          <table:table-cell/>
          <table:table-cell table:formula="of:=MID([.B44];FIND(&quot;de&quot;;[.B44];1)+3;LEN([.B44]))" office:value-type="string" office:string-value="Castéra-Verduzan" calcext:value-type="string">
            <text:p>Castéra-Verduzan</text:p>
          </table:table-cell>
          <table:table-cell table:formula="of:=COM.MICROSOFT.IFS(FIND(&quot;d'&quot;;[.B44];1);MID([.B44];FIND(&quot;d'&quot;;[.B44];1)+2;LEN([.B44]));FIND(&quot;de&quot;;[.B44];1);MID([.B44];FIND(&quot;de&quot;;[.B44];1)+3;LEN([.B44]));FIND(&quot;du&quot;;[.B44];1);MID([.B44];FIND(&quot;du&quot;;[.B44];1)+3;LEN([.B44]));FIND(&quot;des&quot;;[.B44];1);MID([.B44];FIND(&quot;des&quot;;[.B44];1)+2;LEN([.B44])))" office:value-type="string" office:string-value="" calcext:value-type="error">
            <text:p>#VALEUR !</text:p>
          </table:table-cell>
          <table:table-cell table:formula="of:=IFERROR(FIND(&quot;d'&quot;;[.B44];1)+2;IFERROR(FIND(&quot;de&quot;;[.B44];1)+3;IFERROR(FIND(&quot;du&quot;;[.B44];1)+3;FIND(&quot;des&quot;;[.B44];1)+4)))" office:value-type="float" office:value="15" calcext:value-type="float">
            <text:p>15</text:p>
          </table:table-cell>
          <table:table-cell table:formula="of:=MID([.B44];[.F44];LEN([.B44]))" office:value-type="string" office:string-value="Castéra-Verduzan" calcext:value-type="string">
            <text:p>Castéra-Verduza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Castillonnès</text:p>
          </table:table-cell>
          <table:table-cell/>
          <table:table-cell table:formula="of:=MID([.B45];FIND(&quot;de&quot;;[.B45];1)+3;LEN([.B45]))" office:value-type="string" office:string-value="Castillonnès" calcext:value-type="string">
            <text:p>Castillonnès</text:p>
          </table:table-cell>
          <table:table-cell table:formula="of:=COM.MICROSOFT.IFS(FIND(&quot;d'&quot;;[.B45];1);MID([.B45];FIND(&quot;d'&quot;;[.B45];1)+2;LEN([.B45]));FIND(&quot;de&quot;;[.B45];1);MID([.B45];FIND(&quot;de&quot;;[.B45];1)+3;LEN([.B45]));FIND(&quot;du&quot;;[.B45];1);MID([.B45];FIND(&quot;du&quot;;[.B45];1)+3;LEN([.B45]));FIND(&quot;des&quot;;[.B45];1);MID([.B45];FIND(&quot;des&quot;;[.B45];1)+2;LEN([.B45])))" office:value-type="string" office:string-value="" calcext:value-type="error">
            <text:p>#VALEUR !</text:p>
          </table:table-cell>
          <table:table-cell table:formula="of:=IFERROR(FIND(&quot;d'&quot;;[.B45];1)+2;IFERROR(FIND(&quot;de&quot;;[.B45];1)+3;IFERROR(FIND(&quot;du&quot;;[.B45];1)+3;FIND(&quot;des&quot;;[.B45];1)+4)))" office:value-type="float" office:value="15" calcext:value-type="float">
            <text:p>15</text:p>
          </table:table-cell>
          <table:table-cell table:formula="of:=MID([.B45];[.F45];LEN([.B45]))" office:value-type="string" office:string-value="Castillonnès" calcext:value-type="string">
            <text:p>Castillonnè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Cavaillon</text:p>
          </table:table-cell>
          <table:table-cell/>
          <table:table-cell table:formula="of:=MID([.B46];FIND(&quot;de&quot;;[.B46];1)+3;LEN([.B46]))" office:value-type="string" office:string-value="Cavaillon" calcext:value-type="string">
            <text:p>Cavaillon</text:p>
          </table:table-cell>
          <table:table-cell table:formula="of:=COM.MICROSOFT.IFS(FIND(&quot;d'&quot;;[.B46];1);MID([.B46];FIND(&quot;d'&quot;;[.B46];1)+2;LEN([.B46]));FIND(&quot;de&quot;;[.B46];1);MID([.B46];FIND(&quot;de&quot;;[.B46];1)+3;LEN([.B46]));FIND(&quot;du&quot;;[.B46];1);MID([.B46];FIND(&quot;du&quot;;[.B46];1)+3;LEN([.B46]));FIND(&quot;des&quot;;[.B46];1);MID([.B46];FIND(&quot;des&quot;;[.B46];1)+2;LEN([.B46])))" office:value-type="string" office:string-value="" calcext:value-type="error">
            <text:p>#VALEUR !</text:p>
          </table:table-cell>
          <table:table-cell table:formula="of:=IFERROR(FIND(&quot;d'&quot;;[.B46];1)+2;IFERROR(FIND(&quot;de&quot;;[.B46];1)+3;IFERROR(FIND(&quot;du&quot;;[.B46];1)+3;FIND(&quot;des&quot;;[.B46];1)+4)))" office:value-type="float" office:value="15" calcext:value-type="float">
            <text:p>15</text:p>
          </table:table-cell>
          <table:table-cell table:formula="of:=MID([.B46];[.F46];LEN([.B46]))" office:value-type="string" office:string-value="Cavaillon" calcext:value-type="string">
            <text:p>Cavaill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Cazaubon</text:p>
          </table:table-cell>
          <table:table-cell/>
          <table:table-cell table:formula="of:=MID([.B47];FIND(&quot;de&quot;;[.B47];1)+3;LEN([.B47]))" office:value-type="string" office:string-value="Cazaubon" calcext:value-type="string">
            <text:p>Cazaubon</text:p>
          </table:table-cell>
          <table:table-cell table:formula="of:=COM.MICROSOFT.IFS(FIND(&quot;d'&quot;;[.B47];1);MID([.B47];FIND(&quot;d'&quot;;[.B47];1)+2;LEN([.B47]));FIND(&quot;de&quot;;[.B47];1);MID([.B47];FIND(&quot;de&quot;;[.B47];1)+3;LEN([.B47]));FIND(&quot;du&quot;;[.B47];1);MID([.B47];FIND(&quot;du&quot;;[.B47];1)+3;LEN([.B47]));FIND(&quot;des&quot;;[.B47];1);MID([.B47];FIND(&quot;des&quot;;[.B47];1)+2;LEN([.B47])))" office:value-type="string" office:string-value="" calcext:value-type="error">
            <text:p>#VALEUR !</text:p>
          </table:table-cell>
          <table:table-cell table:formula="of:=IFERROR(FIND(&quot;d'&quot;;[.B47];1)+2;IFERROR(FIND(&quot;de&quot;;[.B47];1)+3;IFERROR(FIND(&quot;du&quot;;[.B47];1)+3;FIND(&quot;des&quot;;[.B47];1)+4)))" office:value-type="float" office:value="15" calcext:value-type="float">
            <text:p>15</text:p>
          </table:table-cell>
          <table:table-cell table:formula="of:=MID([.B47];[.F47];LEN([.B47]))" office:value-type="string" office:string-value="Cazaubon" calcext:value-type="string">
            <text:p>Cazaub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Challans</text:p>
          </table:table-cell>
          <table:table-cell/>
          <table:table-cell table:formula="of:=MID([.B48];FIND(&quot;de&quot;;[.B48];1)+3;LEN([.B48]))" office:value-type="string" office:string-value="Challans" calcext:value-type="string">
            <text:p>Challans</text:p>
          </table:table-cell>
          <table:table-cell table:formula="of:=COM.MICROSOFT.IFS(FIND(&quot;d'&quot;;[.B48];1);MID([.B48];FIND(&quot;d'&quot;;[.B48];1)+2;LEN([.B48]));FIND(&quot;de&quot;;[.B48];1);MID([.B48];FIND(&quot;de&quot;;[.B48];1)+3;LEN([.B48]));FIND(&quot;du&quot;;[.B48];1);MID([.B48];FIND(&quot;du&quot;;[.B48];1)+3;LEN([.B48]));FIND(&quot;des&quot;;[.B48];1);MID([.B48];FIND(&quot;des&quot;;[.B48];1)+2;LEN([.B48])))" office:value-type="string" office:string-value="" calcext:value-type="error">
            <text:p>#VALEUR !</text:p>
          </table:table-cell>
          <table:table-cell table:formula="of:=IFERROR(FIND(&quot;d'&quot;;[.B48];1)+2;IFERROR(FIND(&quot;de&quot;;[.B48];1)+3;IFERROR(FIND(&quot;du&quot;;[.B48];1)+3;FIND(&quot;des&quot;;[.B48];1)+4)))" office:value-type="float" office:value="15" calcext:value-type="float">
            <text:p>15</text:p>
          </table:table-cell>
          <table:table-cell table:formula="of:=MID([.B48];[.F48];LEN([.B48]))" office:value-type="string" office:string-value="Challans" calcext:value-type="string">
            <text:p>Challan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Châlons-en-Champagne.</text:p>
          </table:table-cell>
          <table:table-cell/>
          <table:table-cell table:formula="of:=MID([.B49];FIND(&quot;de&quot;;[.B49];1)+3;LEN([.B49]))" office:value-type="string" office:string-value="Châlons-en-Champagne." calcext:value-type="string">
            <text:p>Châlons-en-Champagne.</text:p>
          </table:table-cell>
          <table:table-cell table:formula="of:=COM.MICROSOFT.IFS(FIND(&quot;d'&quot;;[.B49];1);MID([.B49];FIND(&quot;d'&quot;;[.B49];1)+2;LEN([.B49]));FIND(&quot;de&quot;;[.B49];1);MID([.B49];FIND(&quot;de&quot;;[.B49];1)+3;LEN([.B49]));FIND(&quot;du&quot;;[.B49];1);MID([.B49];FIND(&quot;du&quot;;[.B49];1)+3;LEN([.B49]));FIND(&quot;des&quot;;[.B49];1);MID([.B49];FIND(&quot;des&quot;;[.B49];1)+2;LEN([.B49])))" office:value-type="string" office:string-value="" calcext:value-type="error">
            <text:p>#VALEUR !</text:p>
          </table:table-cell>
          <table:table-cell table:formula="of:=IFERROR(FIND(&quot;d'&quot;;[.B49];1)+2;IFERROR(FIND(&quot;de&quot;;[.B49];1)+3;IFERROR(FIND(&quot;du&quot;;[.B49];1)+3;FIND(&quot;des&quot;;[.B49];1)+4)))" office:value-type="float" office:value="15" calcext:value-type="float">
            <text:p>15</text:p>
          </table:table-cell>
          <table:table-cell table:formula="of:=MID([.B49];[.F49];LEN([.B49]))" office:value-type="string" office:string-value="Châlons-en-Champagne." calcext:value-type="string">
            <text:p>Châlons-en-Champagne.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Charroux</text:p>
          </table:table-cell>
          <table:table-cell/>
          <table:table-cell table:formula="of:=MID([.B50];FIND(&quot;de&quot;;[.B50];1)+3;LEN([.B50]))" office:value-type="string" office:string-value="Charroux" calcext:value-type="string">
            <text:p>Charroux</text:p>
          </table:table-cell>
          <table:table-cell table:formula="of:=COM.MICROSOFT.IFS(FIND(&quot;d'&quot;;[.B50];1);MID([.B50];FIND(&quot;d'&quot;;[.B50];1)+2;LEN([.B50]));FIND(&quot;de&quot;;[.B50];1);MID([.B50];FIND(&quot;de&quot;;[.B50];1)+3;LEN([.B50]));FIND(&quot;du&quot;;[.B50];1);MID([.B50];FIND(&quot;du&quot;;[.B50];1)+3;LEN([.B50]));FIND(&quot;des&quot;;[.B50];1);MID([.B50];FIND(&quot;des&quot;;[.B50];1)+2;LEN([.B50])))" office:value-type="string" office:string-value="" calcext:value-type="error">
            <text:p>#VALEUR !</text:p>
          </table:table-cell>
          <table:table-cell table:formula="of:=IFERROR(FIND(&quot;d'&quot;;[.B50];1)+2;IFERROR(FIND(&quot;de&quot;;[.B50];1)+3;IFERROR(FIND(&quot;du&quot;;[.B50];1)+3;FIND(&quot;des&quot;;[.B50];1)+4)))" office:value-type="float" office:value="15" calcext:value-type="float">
            <text:p>15</text:p>
          </table:table-cell>
          <table:table-cell table:formula="of:=MID([.B50];[.F50];LEN([.B50]))" office:value-type="string" office:string-value="Charroux" calcext:value-type="string">
            <text:p>Charroux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hippodrome-chartres.com/" xlink:type="simple">Hippodrome de Chartres</text:a></text:span></text:p>
          </table:table-cell>
          <table:table-cell/>
          <table:table-cell table:formula="of:=MID([.B51];FIND(&quot;de&quot;;[.B51];1)+3;LEN([.B51]))" office:value-type="string" office:string-value="Chartres" calcext:value-type="string">
            <text:p>Chartres</text:p>
          </table:table-cell>
          <table:table-cell table:formula="of:=COM.MICROSOFT.IFS(FIND(&quot;d'&quot;;[.B51];1);MID([.B51];FIND(&quot;d'&quot;;[.B51];1)+2;LEN([.B51]));FIND(&quot;de&quot;;[.B51];1);MID([.B51];FIND(&quot;de&quot;;[.B51];1)+3;LEN([.B51]));FIND(&quot;du&quot;;[.B51];1);MID([.B51];FIND(&quot;du&quot;;[.B51];1)+3;LEN([.B51]));FIND(&quot;des&quot;;[.B51];1);MID([.B51];FIND(&quot;des&quot;;[.B51];1)+2;LEN([.B51])))" office:value-type="string" office:string-value="" calcext:value-type="error">
            <text:p>#VALEUR !</text:p>
          </table:table-cell>
          <table:table-cell table:formula="of:=IFERROR(FIND(&quot;d'&quot;;[.B51];1)+2;IFERROR(FIND(&quot;de&quot;;[.B51];1)+3;IFERROR(FIND(&quot;du&quot;;[.B51];1)+3;FIND(&quot;des&quot;;[.B51];1)+4)))" office:value-type="float" office:value="15" calcext:value-type="float">
            <text:p>15</text:p>
          </table:table-cell>
          <table:table-cell table:formula="of:=MID([.B51];[.F51];LEN([.B51]))" office:value-type="string" office:string-value="Chartres" calcext:value-type="string">
            <text:p>Chartres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mairie-chateaubriant.fr/site/sports-loisirs/hippodrome.htm" xlink:type="simple">Hippodrome de Châteaubriant</text:a></text:span></text:p>
          </table:table-cell>
          <table:table-cell/>
          <table:table-cell table:formula="of:=MID([.B52];FIND(&quot;de&quot;;[.B52];1)+3;LEN([.B52]))" office:value-type="string" office:string-value="Châteaubriant" calcext:value-type="string">
            <text:p>Châteaubriant</text:p>
          </table:table-cell>
          <table:table-cell table:formula="of:=COM.MICROSOFT.IFS(FIND(&quot;d'&quot;;[.B52];1);MID([.B52];FIND(&quot;d'&quot;;[.B52];1)+2;LEN([.B52]));FIND(&quot;de&quot;;[.B52];1);MID([.B52];FIND(&quot;de&quot;;[.B52];1)+3;LEN([.B52]));FIND(&quot;du&quot;;[.B52];1);MID([.B52];FIND(&quot;du&quot;;[.B52];1)+3;LEN([.B52]));FIND(&quot;des&quot;;[.B52];1);MID([.B52];FIND(&quot;des&quot;;[.B52];1)+2;LEN([.B52])))" office:value-type="string" office:string-value="" calcext:value-type="error">
            <text:p>#VALEUR !</text:p>
          </table:table-cell>
          <table:table-cell table:formula="of:=IFERROR(FIND(&quot;d'&quot;;[.B52];1)+2;IFERROR(FIND(&quot;de&quot;;[.B52];1)+3;IFERROR(FIND(&quot;du&quot;;[.B52];1)+3;FIND(&quot;des&quot;;[.B52];1)+4)))" office:value-type="float" office:value="15" calcext:value-type="float">
            <text:p>15</text:p>
          </table:table-cell>
          <table:table-cell table:formula="of:=MID([.B52];[.F52];LEN([.B52]))" office:value-type="string" office:string-value="Châteaubriant" calcext:value-type="string">
            <text:p>Châteaubriant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Château-du-Loir</text:p>
          </table:table-cell>
          <table:table-cell/>
          <table:table-cell table:formula="of:=MID([.B53];FIND(&quot;de&quot;;[.B53];1)+3;LEN([.B53]))" office:value-type="string" office:string-value="Château-du-Loir" calcext:value-type="string">
            <text:p>Château-du-Loir</text:p>
          </table:table-cell>
          <table:table-cell table:formula="of:=COM.MICROSOFT.IFS(FIND(&quot;d'&quot;;[.B53];1);MID([.B53];FIND(&quot;d'&quot;;[.B53];1)+2;LEN([.B53]));FIND(&quot;de&quot;;[.B53];1);MID([.B53];FIND(&quot;de&quot;;[.B53];1)+3;LEN([.B53]));FIND(&quot;du&quot;;[.B53];1);MID([.B53];FIND(&quot;du&quot;;[.B53];1)+3;LEN([.B53]));FIND(&quot;des&quot;;[.B53];1);MID([.B53];FIND(&quot;des&quot;;[.B53];1)+2;LEN([.B53])))" office:value-type="string" office:string-value="" calcext:value-type="error">
            <text:p>#VALEUR !</text:p>
          </table:table-cell>
          <table:table-cell table:formula="of:=IFERROR(FIND(&quot;d'&quot;;[.B53];1)+2;IFERROR(FIND(&quot;de&quot;;[.B53];1)+3;IFERROR(FIND(&quot;du&quot;;[.B53];1)+3;FIND(&quot;des&quot;;[.B53];1)+4)))" office:value-type="float" office:value="15" calcext:value-type="float">
            <text:p>15</text:p>
          </table:table-cell>
          <table:table-cell table:formula="of:=MID([.B53];[.F53];LEN([.B53]))" office:value-type="string" office:string-value="Château-du-Loir" calcext:value-type="string">
            <text:p>Château-du-Loir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Château-Gontier</text:p>
          </table:table-cell>
          <table:table-cell/>
          <table:table-cell table:formula="of:=MID([.B54];FIND(&quot;de&quot;;[.B54];1)+3;LEN([.B54]))" office:value-type="string" office:string-value="Château-Gontier" calcext:value-type="string">
            <text:p>Château-Gontier</text:p>
          </table:table-cell>
          <table:table-cell table:formula="of:=COM.MICROSOFT.IFS(FIND(&quot;d'&quot;;[.B54];1);MID([.B54];FIND(&quot;d'&quot;;[.B54];1)+2;LEN([.B54]));FIND(&quot;de&quot;;[.B54];1);MID([.B54];FIND(&quot;de&quot;;[.B54];1)+3;LEN([.B54]));FIND(&quot;du&quot;;[.B54];1);MID([.B54];FIND(&quot;du&quot;;[.B54];1)+3;LEN([.B54]));FIND(&quot;des&quot;;[.B54];1);MID([.B54];FIND(&quot;des&quot;;[.B54];1)+2;LEN([.B54])))" office:value-type="string" office:string-value="" calcext:value-type="error">
            <text:p>#VALEUR !</text:p>
          </table:table-cell>
          <table:table-cell table:formula="of:=IFERROR(FIND(&quot;d'&quot;;[.B54];1)+2;IFERROR(FIND(&quot;de&quot;;[.B54];1)+3;IFERROR(FIND(&quot;du&quot;;[.B54];1)+3;FIND(&quot;des&quot;;[.B54];1)+4)))" office:value-type="float" office:value="15" calcext:value-type="float">
            <text:p>15</text:p>
          </table:table-cell>
          <table:table-cell table:formula="of:=MID([.B54];[.F54];LEN([.B54]))" office:value-type="string" office:string-value="Château-Gontier" calcext:value-type="string">
            <text:p>Château-Gontier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Châteauroux</text:p>
          </table:table-cell>
          <table:table-cell/>
          <table:table-cell table:formula="of:=MID([.B55];FIND(&quot;de&quot;;[.B55];1)+3;LEN([.B55]))" office:value-type="string" office:string-value="Châteauroux" calcext:value-type="string">
            <text:p>Châteauroux</text:p>
          </table:table-cell>
          <table:table-cell table:formula="of:=COM.MICROSOFT.IFS(FIND(&quot;d'&quot;;[.B55];1);MID([.B55];FIND(&quot;d'&quot;;[.B55];1)+2;LEN([.B55]));FIND(&quot;de&quot;;[.B55];1);MID([.B55];FIND(&quot;de&quot;;[.B55];1)+3;LEN([.B55]));FIND(&quot;du&quot;;[.B55];1);MID([.B55];FIND(&quot;du&quot;;[.B55];1)+3;LEN([.B55]));FIND(&quot;des&quot;;[.B55];1);MID([.B55];FIND(&quot;des&quot;;[.B55];1)+2;LEN([.B55])))" office:value-type="string" office:string-value="" calcext:value-type="error">
            <text:p>#VALEUR !</text:p>
          </table:table-cell>
          <table:table-cell table:formula="of:=IFERROR(FIND(&quot;d'&quot;;[.B55];1)+2;IFERROR(FIND(&quot;de&quot;;[.B55];1)+3;IFERROR(FIND(&quot;du&quot;;[.B55];1)+3;FIND(&quot;des&quot;;[.B55];1)+4)))" office:value-type="float" office:value="15" calcext:value-type="float">
            <text:p>15</text:p>
          </table:table-cell>
          <table:table-cell table:formula="of:=MID([.B55];[.F55];LEN([.B55]))" office:value-type="string" office:string-value="Châteauroux" calcext:value-type="string">
            <text:p>Châteauroux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Chatillon </text:p>
          </table:table-cell>
          <table:table-cell/>
          <table:table-cell table:formula="of:=MID([.B56];FIND(&quot;de&quot;;[.B56];1)+3;LEN([.B56]))" office:value-type="string" office:string-value="Chatillon " calcext:value-type="string">
            <text:p>Chatillon </text:p>
          </table:table-cell>
          <table:table-cell table:formula="of:=COM.MICROSOFT.IFS(FIND(&quot;d'&quot;;[.B56];1);MID([.B56];FIND(&quot;d'&quot;;[.B56];1)+2;LEN([.B56]));FIND(&quot;de&quot;;[.B56];1);MID([.B56];FIND(&quot;de&quot;;[.B56];1)+3;LEN([.B56]));FIND(&quot;du&quot;;[.B56];1);MID([.B56];FIND(&quot;du&quot;;[.B56];1)+3;LEN([.B56]));FIND(&quot;des&quot;;[.B56];1);MID([.B56];FIND(&quot;des&quot;;[.B56];1)+2;LEN([.B56])))" office:value-type="string" office:string-value="" calcext:value-type="error">
            <text:p>#VALEUR !</text:p>
          </table:table-cell>
          <table:table-cell table:formula="of:=IFERROR(FIND(&quot;d'&quot;;[.B56];1)+2;IFERROR(FIND(&quot;de&quot;;[.B56];1)+3;IFERROR(FIND(&quot;du&quot;;[.B56];1)+3;FIND(&quot;des&quot;;[.B56];1)+4)))" office:value-type="float" office:value="15" calcext:value-type="float">
            <text:p>15</text:p>
          </table:table-cell>
          <table:table-cell table:formula="of:=MID([.B56];[.F56];LEN([.B56]))" office:value-type="string" office:string-value="Chatillon " calcext:value-type="string">
            <text:p>Chatillon 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Cherbourg</text:p>
          </table:table-cell>
          <table:table-cell/>
          <table:table-cell table:formula="of:=MID([.B57];FIND(&quot;de&quot;;[.B57];1)+3;LEN([.B57]))" office:value-type="string" office:string-value="Cherbourg" calcext:value-type="string">
            <text:p>Cherbourg</text:p>
          </table:table-cell>
          <table:table-cell table:formula="of:=COM.MICROSOFT.IFS(FIND(&quot;d'&quot;;[.B57];1);MID([.B57];FIND(&quot;d'&quot;;[.B57];1)+2;LEN([.B57]));FIND(&quot;de&quot;;[.B57];1);MID([.B57];FIND(&quot;de&quot;;[.B57];1)+3;LEN([.B57]));FIND(&quot;du&quot;;[.B57];1);MID([.B57];FIND(&quot;du&quot;;[.B57];1)+3;LEN([.B57]));FIND(&quot;des&quot;;[.B57];1);MID([.B57];FIND(&quot;des&quot;;[.B57];1)+2;LEN([.B57])))" office:value-type="string" office:string-value="" calcext:value-type="error">
            <text:p>#VALEUR !</text:p>
          </table:table-cell>
          <table:table-cell table:formula="of:=IFERROR(FIND(&quot;d'&quot;;[.B57];1)+2;IFERROR(FIND(&quot;de&quot;;[.B57];1)+3;IFERROR(FIND(&quot;du&quot;;[.B57];1)+3;FIND(&quot;des&quot;;[.B57];1)+4)))" office:value-type="float" office:value="15" calcext:value-type="float">
            <text:p>15</text:p>
          </table:table-cell>
          <table:table-cell table:formula="of:=MID([.B57];[.F57];LEN([.B57]))" office:value-type="string" office:string-value="Cherbourg" calcext:value-type="string">
            <text:p>Cherbourg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Chinon</text:p>
          </table:table-cell>
          <table:table-cell/>
          <table:table-cell table:formula="of:=MID([.B58];FIND(&quot;de&quot;;[.B58];1)+3;LEN([.B58]))" office:value-type="string" office:string-value="Chinon" calcext:value-type="string">
            <text:p>Chinon</text:p>
          </table:table-cell>
          <table:table-cell table:formula="of:=COM.MICROSOFT.IFS(FIND(&quot;d'&quot;;[.B58];1);MID([.B58];FIND(&quot;d'&quot;;[.B58];1)+2;LEN([.B58]));FIND(&quot;de&quot;;[.B58];1);MID([.B58];FIND(&quot;de&quot;;[.B58];1)+3;LEN([.B58]));FIND(&quot;du&quot;;[.B58];1);MID([.B58];FIND(&quot;du&quot;;[.B58];1)+3;LEN([.B58]));FIND(&quot;des&quot;;[.B58];1);MID([.B58];FIND(&quot;des&quot;;[.B58];1)+2;LEN([.B58])))" office:value-type="string" office:string-value="" calcext:value-type="error">
            <text:p>#VALEUR !</text:p>
          </table:table-cell>
          <table:table-cell table:formula="of:=IFERROR(FIND(&quot;d'&quot;;[.B58];1)+2;IFERROR(FIND(&quot;de&quot;;[.B58];1)+3;IFERROR(FIND(&quot;du&quot;;[.B58];1)+3;FIND(&quot;des&quot;;[.B58];1)+4)))" office:value-type="float" office:value="15" calcext:value-type="float">
            <text:p>15</text:p>
          </table:table-cell>
          <table:table-cell table:formula="of:=MID([.B58];[.F58];LEN([.B58]))" office:value-type="string" office:string-value="Chinon" calcext:value-type="string">
            <text:p>Chin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Cholet</text:p>
          </table:table-cell>
          <table:table-cell/>
          <table:table-cell table:formula="of:=MID([.B59];FIND(&quot;de&quot;;[.B59];1)+3;LEN([.B59]))" office:value-type="string" office:string-value="Cholet" calcext:value-type="string">
            <text:p>Cholet</text:p>
          </table:table-cell>
          <table:table-cell table:formula="of:=COM.MICROSOFT.IFS(FIND(&quot;d'&quot;;[.B59];1);MID([.B59];FIND(&quot;d'&quot;;[.B59];1)+2;LEN([.B59]));FIND(&quot;de&quot;;[.B59];1);MID([.B59];FIND(&quot;de&quot;;[.B59];1)+3;LEN([.B59]));FIND(&quot;du&quot;;[.B59];1);MID([.B59];FIND(&quot;du&quot;;[.B59];1)+3;LEN([.B59]));FIND(&quot;des&quot;;[.B59];1);MID([.B59];FIND(&quot;des&quot;;[.B59];1)+2;LEN([.B59])))" office:value-type="string" office:string-value="" calcext:value-type="error">
            <text:p>#VALEUR !</text:p>
          </table:table-cell>
          <table:table-cell table:formula="of:=IFERROR(FIND(&quot;d'&quot;;[.B59];1)+2;IFERROR(FIND(&quot;de&quot;;[.B59];1)+3;IFERROR(FIND(&quot;du&quot;;[.B59];1)+3;FIND(&quot;des&quot;;[.B59];1)+4)))" office:value-type="float" office:value="15" calcext:value-type="float">
            <text:p>15</text:p>
          </table:table-cell>
          <table:table-cell table:formula="of:=MID([.B59];[.F59];LEN([.B59]))" office:value-type="string" office:string-value="Cholet" calcext:value-type="string">
            <text:p>Cholet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Clairefontaine</text:p>
          </table:table-cell>
          <table:table-cell/>
          <table:table-cell table:formula="of:=MID([.B60];FIND(&quot;de&quot;;[.B60];1)+3;LEN([.B60]))" office:value-type="string" office:string-value="Clairefontaine" calcext:value-type="string">
            <text:p>Clairefontaine</text:p>
          </table:table-cell>
          <table:table-cell table:formula="of:=COM.MICROSOFT.IFS(FIND(&quot;d'&quot;;[.B60];1);MID([.B60];FIND(&quot;d'&quot;;[.B60];1)+2;LEN([.B60]));FIND(&quot;de&quot;;[.B60];1);MID([.B60];FIND(&quot;de&quot;;[.B60];1)+3;LEN([.B60]));FIND(&quot;du&quot;;[.B60];1);MID([.B60];FIND(&quot;du&quot;;[.B60];1)+3;LEN([.B60]));FIND(&quot;des&quot;;[.B60];1);MID([.B60];FIND(&quot;des&quot;;[.B60];1)+2;LEN([.B60])))" office:value-type="string" office:string-value="" calcext:value-type="error">
            <text:p>#VALEUR !</text:p>
          </table:table-cell>
          <table:table-cell table:formula="of:=IFERROR(FIND(&quot;d'&quot;;[.B60];1)+2;IFERROR(FIND(&quot;de&quot;;[.B60];1)+3;IFERROR(FIND(&quot;du&quot;;[.B60];1)+3;FIND(&quot;des&quot;;[.B60];1)+4)))" office:value-type="float" office:value="15" calcext:value-type="float">
            <text:p>15</text:p>
          </table:table-cell>
          <table:table-cell table:formula="of:=MID([.B60];[.F60];LEN([.B60]))" office:value-type="string" office:string-value="Clairefontaine" calcext:value-type="string">
            <text:p>Clairefontain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Cluny</text:p>
          </table:table-cell>
          <table:table-cell/>
          <table:table-cell table:formula="of:=MID([.B61];FIND(&quot;de&quot;;[.B61];1)+3;LEN([.B61]))" office:value-type="string" office:string-value="Cluny" calcext:value-type="string">
            <text:p>Cluny</text:p>
          </table:table-cell>
          <table:table-cell table:formula="of:=COM.MICROSOFT.IFS(FIND(&quot;d'&quot;;[.B61];1);MID([.B61];FIND(&quot;d'&quot;;[.B61];1)+2;LEN([.B61]));FIND(&quot;de&quot;;[.B61];1);MID([.B61];FIND(&quot;de&quot;;[.B61];1)+3;LEN([.B61]));FIND(&quot;du&quot;;[.B61];1);MID([.B61];FIND(&quot;du&quot;;[.B61];1)+3;LEN([.B61]));FIND(&quot;des&quot;;[.B61];1);MID([.B61];FIND(&quot;des&quot;;[.B61];1)+2;LEN([.B61])))" office:value-type="string" office:string-value="" calcext:value-type="error">
            <text:p>#VALEUR !</text:p>
          </table:table-cell>
          <table:table-cell table:formula="of:=IFERROR(FIND(&quot;d'&quot;;[.B61];1)+2;IFERROR(FIND(&quot;de&quot;;[.B61];1)+3;IFERROR(FIND(&quot;du&quot;;[.B61];1)+3;FIND(&quot;des&quot;;[.B61];1)+4)))" office:value-type="float" office:value="15" calcext:value-type="float">
            <text:p>15</text:p>
          </table:table-cell>
          <table:table-cell table:formula="of:=MID([.B61];[.F61];LEN([.B61]))" office:value-type="string" office:string-value="Cluny" calcext:value-type="string">
            <text:p>Cluny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Combrée</text:p>
          </table:table-cell>
          <table:table-cell/>
          <table:table-cell table:formula="of:=MID([.B62];FIND(&quot;de&quot;;[.B62];1)+3;LEN([.B62]))" office:value-type="string" office:string-value="Combrée" calcext:value-type="string">
            <text:p>Combrée</text:p>
          </table:table-cell>
          <table:table-cell table:formula="of:=COM.MICROSOFT.IFS(FIND(&quot;d'&quot;;[.B62];1);MID([.B62];FIND(&quot;d'&quot;;[.B62];1)+2;LEN([.B62]));FIND(&quot;de&quot;;[.B62];1);MID([.B62];FIND(&quot;de&quot;;[.B62];1)+3;LEN([.B62]));FIND(&quot;du&quot;;[.B62];1);MID([.B62];FIND(&quot;du&quot;;[.B62];1)+3;LEN([.B62]));FIND(&quot;des&quot;;[.B62];1);MID([.B62];FIND(&quot;des&quot;;[.B62];1)+2;LEN([.B62])))" office:value-type="string" office:string-value="" calcext:value-type="error">
            <text:p>#VALEUR !</text:p>
          </table:table-cell>
          <table:table-cell table:formula="of:=IFERROR(FIND(&quot;d'&quot;;[.B62];1)+2;IFERROR(FIND(&quot;de&quot;;[.B62];1)+3;IFERROR(FIND(&quot;du&quot;;[.B62];1)+3;FIND(&quot;des&quot;;[.B62];1)+4)))" office:value-type="float" office:value="15" calcext:value-type="float">
            <text:p>15</text:p>
          </table:table-cell>
          <table:table-cell table:formula="of:=MID([.B62];[.F62];LEN([.B62]))" office:value-type="string" office:string-value="Combrée" calcext:value-type="string">
            <text:p>Combré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Compiègne</text:p>
          </table:table-cell>
          <table:table-cell/>
          <table:table-cell table:formula="of:=MID([.B63];FIND(&quot;de&quot;;[.B63];1)+3;LEN([.B63]))" office:value-type="string" office:string-value="Compiègne" calcext:value-type="string">
            <text:p>Compiègne</text:p>
          </table:table-cell>
          <table:table-cell table:formula="of:=COM.MICROSOFT.IFS(FIND(&quot;d'&quot;;[.B63];1);MID([.B63];FIND(&quot;d'&quot;;[.B63];1)+2;LEN([.B63]));FIND(&quot;de&quot;;[.B63];1);MID([.B63];FIND(&quot;de&quot;;[.B63];1)+3;LEN([.B63]));FIND(&quot;du&quot;;[.B63];1);MID([.B63];FIND(&quot;du&quot;;[.B63];1)+3;LEN([.B63]));FIND(&quot;des&quot;;[.B63];1);MID([.B63];FIND(&quot;des&quot;;[.B63];1)+2;LEN([.B63])))" office:value-type="string" office:string-value="" calcext:value-type="error">
            <text:p>#VALEUR !</text:p>
          </table:table-cell>
          <table:table-cell table:formula="of:=IFERROR(FIND(&quot;d'&quot;;[.B63];1)+2;IFERROR(FIND(&quot;de&quot;;[.B63];1)+3;IFERROR(FIND(&quot;du&quot;;[.B63];1)+3;FIND(&quot;des&quot;;[.B63];1)+4)))" office:value-type="float" office:value="15" calcext:value-type="float">
            <text:p>15</text:p>
          </table:table-cell>
          <table:table-cell table:formula="of:=MID([.B63];[.F63];LEN([.B63]))" office:value-type="string" office:string-value="Compiègne" calcext:value-type="string">
            <text:p>Compiègn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Cordemais</text:p>
          </table:table-cell>
          <table:table-cell/>
          <table:table-cell table:formula="of:=MID([.B64];FIND(&quot;de&quot;;[.B64];1)+3;LEN([.B64]))" office:value-type="string" office:string-value="Cordemais" calcext:value-type="string">
            <text:p>Cordemais</text:p>
          </table:table-cell>
          <table:table-cell table:formula="of:=COM.MICROSOFT.IFS(FIND(&quot;d'&quot;;[.B64];1);MID([.B64];FIND(&quot;d'&quot;;[.B64];1)+2;LEN([.B64]));FIND(&quot;de&quot;;[.B64];1);MID([.B64];FIND(&quot;de&quot;;[.B64];1)+3;LEN([.B64]));FIND(&quot;du&quot;;[.B64];1);MID([.B64];FIND(&quot;du&quot;;[.B64];1)+3;LEN([.B64]));FIND(&quot;des&quot;;[.B64];1);MID([.B64];FIND(&quot;des&quot;;[.B64];1)+2;LEN([.B64])))" office:value-type="string" office:string-value="" calcext:value-type="error">
            <text:p>#VALEUR !</text:p>
          </table:table-cell>
          <table:table-cell table:formula="of:=IFERROR(FIND(&quot;d'&quot;;[.B64];1)+2;IFERROR(FIND(&quot;de&quot;;[.B64];1)+3;IFERROR(FIND(&quot;du&quot;;[.B64];1)+3;FIND(&quot;des&quot;;[.B64];1)+4)))" office:value-type="float" office:value="15" calcext:value-type="float">
            <text:p>15</text:p>
          </table:table-cell>
          <table:table-cell table:formula="of:=MID([.B64];[.F64];LEN([.B64]))" office:value-type="string" office:string-value="Cordemais" calcext:value-type="string">
            <text:p>Cordemai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Corlay</text:p>
          </table:table-cell>
          <table:table-cell/>
          <table:table-cell table:formula="of:=MID([.B65];FIND(&quot;de&quot;;[.B65];1)+3;LEN([.B65]))" office:value-type="string" office:string-value="Corlay" calcext:value-type="string">
            <text:p>Corlay</text:p>
          </table:table-cell>
          <table:table-cell table:formula="of:=COM.MICROSOFT.IFS(FIND(&quot;d'&quot;;[.B65];1);MID([.B65];FIND(&quot;d'&quot;;[.B65];1)+2;LEN([.B65]));FIND(&quot;de&quot;;[.B65];1);MID([.B65];FIND(&quot;de&quot;;[.B65];1)+3;LEN([.B65]));FIND(&quot;du&quot;;[.B65];1);MID([.B65];FIND(&quot;du&quot;;[.B65];1)+3;LEN([.B65]));FIND(&quot;des&quot;;[.B65];1);MID([.B65];FIND(&quot;des&quot;;[.B65];1)+2;LEN([.B65])))" office:value-type="string" office:string-value="" calcext:value-type="error">
            <text:p>#VALEUR !</text:p>
          </table:table-cell>
          <table:table-cell table:formula="of:=IFERROR(FIND(&quot;d'&quot;;[.B65];1)+2;IFERROR(FIND(&quot;de&quot;;[.B65];1)+3;IFERROR(FIND(&quot;du&quot;;[.B65];1)+3;FIND(&quot;des&quot;;[.B65];1)+4)))" office:value-type="float" office:value="15" calcext:value-type="float">
            <text:p>15</text:p>
          </table:table-cell>
          <table:table-cell table:formula="of:=MID([.B65];[.F65];LEN([.B65]))" office:value-type="string" office:string-value="Corlay" calcext:value-type="string">
            <text:p>Corlay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courses-craon.com/" xlink:type="simple">Hippodrome de Craon</text:a></text:span></text:p>
          </table:table-cell>
          <table:table-cell/>
          <table:table-cell table:formula="of:=MID([.B66];FIND(&quot;de&quot;;[.B66];1)+3;LEN([.B66]))" office:value-type="string" office:string-value="Craon" calcext:value-type="string">
            <text:p>Craon</text:p>
          </table:table-cell>
          <table:table-cell table:formula="of:=COM.MICROSOFT.IFS(FIND(&quot;d'&quot;;[.B66];1);MID([.B66];FIND(&quot;d'&quot;;[.B66];1)+2;LEN([.B66]));FIND(&quot;de&quot;;[.B66];1);MID([.B66];FIND(&quot;de&quot;;[.B66];1)+3;LEN([.B66]));FIND(&quot;du&quot;;[.B66];1);MID([.B66];FIND(&quot;du&quot;;[.B66];1)+3;LEN([.B66]));FIND(&quot;des&quot;;[.B66];1);MID([.B66];FIND(&quot;des&quot;;[.B66];1)+2;LEN([.B66])))" office:value-type="string" office:string-value="" calcext:value-type="error">
            <text:p>#VALEUR !</text:p>
          </table:table-cell>
          <table:table-cell table:formula="of:=IFERROR(FIND(&quot;d'&quot;;[.B66];1)+2;IFERROR(FIND(&quot;de&quot;;[.B66];1)+3;IFERROR(FIND(&quot;du&quot;;[.B66];1)+3;FIND(&quot;des&quot;;[.B66];1)+4)))" office:value-type="float" office:value="15" calcext:value-type="float">
            <text:p>15</text:p>
          </table:table-cell>
          <table:table-cell table:formula="of:=MID([.B66];[.F66];LEN([.B66]))" office:value-type="string" office:string-value="Craon" calcext:value-type="string">
            <text:p>Cra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Dax</text:p>
          </table:table-cell>
          <table:table-cell/>
          <table:table-cell table:formula="of:=MID([.B67];FIND(&quot;de&quot;;[.B67];1)+3;LEN([.B67]))" office:value-type="string" office:string-value="Dax" calcext:value-type="string">
            <text:p>Dax</text:p>
          </table:table-cell>
          <table:table-cell table:formula="of:=COM.MICROSOFT.IFS(FIND(&quot;d'&quot;;[.B67];1);MID([.B67];FIND(&quot;d'&quot;;[.B67];1)+2;LEN([.B67]));FIND(&quot;de&quot;;[.B67];1);MID([.B67];FIND(&quot;de&quot;;[.B67];1)+3;LEN([.B67]));FIND(&quot;du&quot;;[.B67];1);MID([.B67];FIND(&quot;du&quot;;[.B67];1)+3;LEN([.B67]));FIND(&quot;des&quot;;[.B67];1);MID([.B67];FIND(&quot;des&quot;;[.B67];1)+2;LEN([.B67])))" office:value-type="string" office:string-value="" calcext:value-type="error">
            <text:p>#VALEUR !</text:p>
          </table:table-cell>
          <table:table-cell table:formula="of:=IFERROR(FIND(&quot;d'&quot;;[.B67];1)+2;IFERROR(FIND(&quot;de&quot;;[.B67];1)+3;IFERROR(FIND(&quot;du&quot;;[.B67];1)+3;FIND(&quot;des&quot;;[.B67];1)+4)))" office:value-type="float" office:value="15" calcext:value-type="float">
            <text:p>15</text:p>
          </table:table-cell>
          <table:table-cell table:formula="of:=MID([.B67];[.F67];LEN([.B67]))" office:value-type="string" office:string-value="Dax" calcext:value-type="string">
            <text:p>Dax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hippodrome-deauville-clairefontaine.com/" xlink:type="simple">Hippodrome de Deauville</text:a></text:span></text:p>
          </table:table-cell>
          <table:table-cell/>
          <table:table-cell table:formula="of:=MID([.B68];FIND(&quot;de&quot;;[.B68];1)+3;LEN([.B68]))" office:value-type="string" office:string-value="Deauville" calcext:value-type="string">
            <text:p>Deauville</text:p>
          </table:table-cell>
          <table:table-cell table:formula="of:=COM.MICROSOFT.IFS(FIND(&quot;d'&quot;;[.B68];1);MID([.B68];FIND(&quot;d'&quot;;[.B68];1)+2;LEN([.B68]));FIND(&quot;de&quot;;[.B68];1);MID([.B68];FIND(&quot;de&quot;;[.B68];1)+3;LEN([.B68]));FIND(&quot;du&quot;;[.B68];1);MID([.B68];FIND(&quot;du&quot;;[.B68];1)+3;LEN([.B68]));FIND(&quot;des&quot;;[.B68];1);MID([.B68];FIND(&quot;des&quot;;[.B68];1)+2;LEN([.B68])))" office:value-type="string" office:string-value="" calcext:value-type="error">
            <text:p>#VALEUR !</text:p>
          </table:table-cell>
          <table:table-cell table:formula="of:=IFERROR(FIND(&quot;d'&quot;;[.B68];1)+2;IFERROR(FIND(&quot;de&quot;;[.B68];1)+3;IFERROR(FIND(&quot;du&quot;;[.B68];1)+3;FIND(&quot;des&quot;;[.B68];1)+4)))" office:value-type="float" office:value="15" calcext:value-type="float">
            <text:p>15</text:p>
          </table:table-cell>
          <table:table-cell table:formula="of:=MID([.B68];[.F68];LEN([.B68]))" office:value-type="string" office:string-value="Deauville" calcext:value-type="string">
            <text:p>Deauville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hippodrome-dieppe.com/pg_hist.htm" xlink:type="simple">Hippodrome de Dieppe</text:a></text:span></text:p>
          </table:table-cell>
          <table:table-cell/>
          <table:table-cell table:formula="of:=MID([.B69];FIND(&quot;de&quot;;[.B69];1)+3;LEN([.B69]))" office:value-type="string" office:string-value="Dieppe" calcext:value-type="string">
            <text:p>Dieppe</text:p>
          </table:table-cell>
          <table:table-cell table:formula="of:=COM.MICROSOFT.IFS(FIND(&quot;d'&quot;;[.B69];1);MID([.B69];FIND(&quot;d'&quot;;[.B69];1)+2;LEN([.B69]));FIND(&quot;de&quot;;[.B69];1);MID([.B69];FIND(&quot;de&quot;;[.B69];1)+3;LEN([.B69]));FIND(&quot;du&quot;;[.B69];1);MID([.B69];FIND(&quot;du&quot;;[.B69];1)+3;LEN([.B69]));FIND(&quot;des&quot;;[.B69];1);MID([.B69];FIND(&quot;des&quot;;[.B69];1)+2;LEN([.B69])))" office:value-type="string" office:string-value="" calcext:value-type="error">
            <text:p>#VALEUR !</text:p>
          </table:table-cell>
          <table:table-cell table:formula="of:=IFERROR(FIND(&quot;d'&quot;;[.B69];1)+2;IFERROR(FIND(&quot;de&quot;;[.B69];1)+3;IFERROR(FIND(&quot;du&quot;;[.B69];1)+3;FIND(&quot;des&quot;;[.B69];1)+4)))" office:value-type="float" office:value="15" calcext:value-type="float">
            <text:p>15</text:p>
          </table:table-cell>
          <table:table-cell table:formula="of:=MID([.B69];[.F69];LEN([.B69]))" office:value-type="string" office:string-value="Dieppe" calcext:value-type="string">
            <text:p>Diepp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Dinan</text:p>
          </table:table-cell>
          <table:table-cell/>
          <table:table-cell table:formula="of:=MID([.B70];FIND(&quot;de&quot;;[.B70];1)+3;LEN([.B70]))" office:value-type="string" office:string-value="Dinan" calcext:value-type="string">
            <text:p>Dinan</text:p>
          </table:table-cell>
          <table:table-cell table:formula="of:=COM.MICROSOFT.IFS(FIND(&quot;d'&quot;;[.B70];1);MID([.B70];FIND(&quot;d'&quot;;[.B70];1)+2;LEN([.B70]));FIND(&quot;de&quot;;[.B70];1);MID([.B70];FIND(&quot;de&quot;;[.B70];1)+3;LEN([.B70]));FIND(&quot;du&quot;;[.B70];1);MID([.B70];FIND(&quot;du&quot;;[.B70];1)+3;LEN([.B70]));FIND(&quot;des&quot;;[.B70];1);MID([.B70];FIND(&quot;des&quot;;[.B70];1)+2;LEN([.B70])))" office:value-type="string" office:string-value="" calcext:value-type="error">
            <text:p>#VALEUR !</text:p>
          </table:table-cell>
          <table:table-cell table:formula="of:=IFERROR(FIND(&quot;d'&quot;;[.B70];1)+2;IFERROR(FIND(&quot;de&quot;;[.B70];1)+3;IFERROR(FIND(&quot;du&quot;;[.B70];1)+3;FIND(&quot;des&quot;;[.B70];1)+4)))" office:value-type="float" office:value="15" calcext:value-type="float">
            <text:p>15</text:p>
          </table:table-cell>
          <table:table-cell table:formula="of:=MID([.B70];[.F70];LEN([.B70]))" office:value-type="string" office:string-value="Dinan" calcext:value-type="string">
            <text:p>Dinan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cc-pays-de-gex.fr/assoc/courses/" xlink:type="simple">Hippodrome de Divonne-les-Bains</text:a></text:span></text:p>
          </table:table-cell>
          <table:table-cell/>
          <table:table-cell table:formula="of:=MID([.B71];FIND(&quot;de&quot;;[.B71];1)+3;LEN([.B71]))" office:value-type="string" office:string-value="Divonne-les-Bains" calcext:value-type="string">
            <text:p>Divonne-les-Bains</text:p>
          </table:table-cell>
          <table:table-cell table:formula="of:=COM.MICROSOFT.IFS(FIND(&quot;d'&quot;;[.B71];1);MID([.B71];FIND(&quot;d'&quot;;[.B71];1)+2;LEN([.B71]));FIND(&quot;de&quot;;[.B71];1);MID([.B71];FIND(&quot;de&quot;;[.B71];1)+3;LEN([.B71]));FIND(&quot;du&quot;;[.B71];1);MID([.B71];FIND(&quot;du&quot;;[.B71];1)+3;LEN([.B71]));FIND(&quot;des&quot;;[.B71];1);MID([.B71];FIND(&quot;des&quot;;[.B71];1)+2;LEN([.B71])))" office:value-type="string" office:string-value="" calcext:value-type="error">
            <text:p>#VALEUR !</text:p>
          </table:table-cell>
          <table:table-cell table:formula="of:=IFERROR(FIND(&quot;d'&quot;;[.B71];1)+2;IFERROR(FIND(&quot;de&quot;;[.B71];1)+3;IFERROR(FIND(&quot;du&quot;;[.B71];1)+3;FIND(&quot;des&quot;;[.B71];1)+4)))" office:value-type="float" office:value="15" calcext:value-type="float">
            <text:p>15</text:p>
          </table:table-cell>
          <table:table-cell table:formula="of:=MID([.B71];[.F71];LEN([.B71]))" office:value-type="string" office:string-value="Divonne-les-Bains" calcext:value-type="string">
            <text:p>Divonne-les-Bain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Domfront</text:p>
          </table:table-cell>
          <table:table-cell/>
          <table:table-cell table:formula="of:=MID([.B72];FIND(&quot;de&quot;;[.B72];1)+3;LEN([.B72]))" office:value-type="string" office:string-value="Domfront" calcext:value-type="string">
            <text:p>Domfront</text:p>
          </table:table-cell>
          <table:table-cell table:formula="of:=COM.MICROSOFT.IFS(FIND(&quot;d'&quot;;[.B72];1);MID([.B72];FIND(&quot;d'&quot;;[.B72];1)+2;LEN([.B72]));FIND(&quot;de&quot;;[.B72];1);MID([.B72];FIND(&quot;de&quot;;[.B72];1)+3;LEN([.B72]));FIND(&quot;du&quot;;[.B72];1);MID([.B72];FIND(&quot;du&quot;;[.B72];1)+3;LEN([.B72]));FIND(&quot;des&quot;;[.B72];1);MID([.B72];FIND(&quot;des&quot;;[.B72];1)+2;LEN([.B72])))" office:value-type="string" office:string-value="" calcext:value-type="error">
            <text:p>#VALEUR !</text:p>
          </table:table-cell>
          <table:table-cell table:formula="of:=IFERROR(FIND(&quot;d'&quot;;[.B72];1)+2;IFERROR(FIND(&quot;de&quot;;[.B72];1)+3;IFERROR(FIND(&quot;du&quot;;[.B72];1)+3;FIND(&quot;des&quot;;[.B72];1)+4)))" office:value-type="float" office:value="15" calcext:value-type="float">
            <text:p>15</text:p>
          </table:table-cell>
          <table:table-cell table:formula="of:=MID([.B72];[.F72];LEN([.B72]))" office:value-type="string" office:string-value="Domfront" calcext:value-type="string">
            <text:p>Domfront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hippodrome-dorat.com/" xlink:type="simple">Hippodrome du Dorat</text:a></text:span></text:p>
          </table:table-cell>
          <table:table-cell table:number-columns-repeated="2"/>
          <table:table-cell table:formula="of:=COM.MICROSOFT.IFS(FIND(&quot;d'&quot;;[.B73];1);MID([.B73];FIND(&quot;d'&quot;;[.B73];1)+2;LEN([.B73]));FIND(&quot;de&quot;;[.B73];1);MID([.B73];FIND(&quot;de&quot;;[.B73];1)+3;LEN([.B73]));FIND(&quot;du&quot;;[.B73];1);MID([.B73];FIND(&quot;du&quot;;[.B73];1)+3;LEN([.B73]));FIND(&quot;des&quot;;[.B73];1);MID([.B73];FIND(&quot;des&quot;;[.B73];1)+2;LEN([.B73])))" office:value-type="string" office:string-value="" calcext:value-type="error">
            <text:p>#VALEUR !</text:p>
          </table:table-cell>
          <table:table-cell table:formula="of:=IFERROR(FIND(&quot;d'&quot;;[.B73];1)+2;IFERROR(FIND(&quot;de&quot;;[.B73];1)+3;IFERROR(FIND(&quot;du&quot;;[.B73];1)+3;FIND(&quot;des&quot;;[.B73];1)+4)))" office:value-type="float" office:value="15" calcext:value-type="float">
            <text:p>15</text:p>
          </table:table-cell>
          <table:table-cell table:formula="of:=MID([.B73];[.F73];LEN([.B73]))" office:value-type="string" office:string-value="Dorat" calcext:value-type="string">
            <text:p>Dorat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hippodromedouai.com/frames.php" xlink:type="simple">Hippodrome de Douai</text:a></text:span></text:p>
          </table:table-cell>
          <table:table-cell table:number-columns-repeated="2"/>
          <table:table-cell table:formula="of:=COM.MICROSOFT.IFS(FIND(&quot;d'&quot;;[.B74];1);MID([.B74];FIND(&quot;d'&quot;;[.B74];1)+2;LEN([.B74]));FIND(&quot;de&quot;;[.B74];1);MID([.B74];FIND(&quot;de&quot;;[.B74];1)+3;LEN([.B74]));FIND(&quot;du&quot;;[.B74];1);MID([.B74];FIND(&quot;du&quot;;[.B74];1)+3;LEN([.B74]));FIND(&quot;des&quot;;[.B74];1);MID([.B74];FIND(&quot;des&quot;;[.B74];1)+2;LEN([.B74])))" office:value-type="string" office:string-value="" calcext:value-type="error">
            <text:p>#VALEUR !</text:p>
          </table:table-cell>
          <table:table-cell table:formula="of:=IFERROR(FIND(&quot;d'&quot;;[.B74];1)+2;IFERROR(FIND(&quot;de&quot;;[.B74];1)+3;IFERROR(FIND(&quot;du&quot;;[.B74];1)+3;FIND(&quot;des&quot;;[.B74];1)+4)))" office:value-type="float" office:value="15" calcext:value-type="float">
            <text:p>15</text:p>
          </table:table-cell>
          <table:table-cell table:formula="of:=MID([.B74];[.F74];LEN([.B74]))" office:value-type="string" office:string-value="Douai" calcext:value-type="string">
            <text:p>Douai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Dozulé</text:p>
          </table:table-cell>
          <table:table-cell table:number-columns-repeated="2"/>
          <table:table-cell table:formula="of:=COM.MICROSOFT.IFS(FIND(&quot;d'&quot;;[.B75];1);MID([.B75];FIND(&quot;d'&quot;;[.B75];1)+2;LEN([.B75]));FIND(&quot;de&quot;;[.B75];1);MID([.B75];FIND(&quot;de&quot;;[.B75];1)+3;LEN([.B75]));FIND(&quot;du&quot;;[.B75];1);MID([.B75];FIND(&quot;du&quot;;[.B75];1)+3;LEN([.B75]));FIND(&quot;des&quot;;[.B75];1);MID([.B75];FIND(&quot;des&quot;;[.B75];1)+2;LEN([.B75])))" office:value-type="string" office:string-value="" calcext:value-type="error">
            <text:p>#VALEUR !</text:p>
          </table:table-cell>
          <table:table-cell table:formula="of:=IFERROR(FIND(&quot;d'&quot;;[.B75];1)+2;IFERROR(FIND(&quot;de&quot;;[.B75];1)+3;IFERROR(FIND(&quot;du&quot;;[.B75];1)+3;FIND(&quot;des&quot;;[.B75];1)+4)))" office:value-type="float" office:value="15" calcext:value-type="float">
            <text:p>15</text:p>
          </table:table-cell>
          <table:table-cell table:formula="of:=MID([.B75];[.F75];LEN([.B75]))" office:value-type="string" office:string-value="Dozulé" calcext:value-type="string">
            <text:p>Dozulé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Dreux</text:p>
          </table:table-cell>
          <table:table-cell table:number-columns-repeated="2"/>
          <table:table-cell table:formula="of:=COM.MICROSOFT.IFS(FIND(&quot;d'&quot;;[.B76];1);MID([.B76];FIND(&quot;d'&quot;;[.B76];1)+2;LEN([.B76]));FIND(&quot;de&quot;;[.B76];1);MID([.B76];FIND(&quot;de&quot;;[.B76];1)+3;LEN([.B76]));FIND(&quot;du&quot;;[.B76];1);MID([.B76];FIND(&quot;du&quot;;[.B76];1)+3;LEN([.B76]));FIND(&quot;des&quot;;[.B76];1);MID([.B76];FIND(&quot;des&quot;;[.B76];1)+2;LEN([.B76])))" office:value-type="string" office:string-value="" calcext:value-type="error">
            <text:p>#VALEUR !</text:p>
          </table:table-cell>
          <table:table-cell table:formula="of:=IFERROR(FIND(&quot;d'&quot;;[.B76];1)+2;IFERROR(FIND(&quot;de&quot;;[.B76];1)+3;IFERROR(FIND(&quot;du&quot;;[.B76];1)+3;FIND(&quot;des&quot;;[.B76];1)+4)))" office:value-type="float" office:value="15" calcext:value-type="float">
            <text:p>15</text:p>
          </table:table-cell>
          <table:table-cell table:formula="of:=MID([.B76];[.F76];LEN([.B76]))" office:value-type="string" office:string-value="Dreux" calcext:value-type="string">
            <text:p>Dreux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Durtal</text:p>
          </table:table-cell>
          <table:table-cell table:number-columns-repeated="2"/>
          <table:table-cell table:formula="of:=COM.MICROSOFT.IFS(FIND(&quot;d'&quot;;[.B77];1);MID([.B77];FIND(&quot;d'&quot;;[.B77];1)+2;LEN([.B77]));FIND(&quot;de&quot;;[.B77];1);MID([.B77];FIND(&quot;de&quot;;[.B77];1)+3;LEN([.B77]));FIND(&quot;du&quot;;[.B77];1);MID([.B77];FIND(&quot;du&quot;;[.B77];1)+3;LEN([.B77]));FIND(&quot;des&quot;;[.B77];1);MID([.B77];FIND(&quot;des&quot;;[.B77];1)+2;LEN([.B77])))" office:value-type="string" office:string-value="" calcext:value-type="error">
            <text:p>#VALEUR !</text:p>
          </table:table-cell>
          <table:table-cell table:formula="of:=IFERROR(FIND(&quot;d'&quot;;[.B77];1)+2;IFERROR(FIND(&quot;de&quot;;[.B77];1)+3;IFERROR(FIND(&quot;du&quot;;[.B77];1)+3;FIND(&quot;des&quot;;[.B77];1)+4)))" office:value-type="float" office:value="15" calcext:value-type="float">
            <text:p>15</text:p>
          </table:table-cell>
          <table:table-cell table:formula="of:=MID([.B77];[.F77];LEN([.B77]))" office:value-type="string" office:string-value="Durtal" calcext:value-type="string">
            <text:p>Durta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'Eauze</text:p>
          </table:table-cell>
          <table:table-cell table:number-columns-repeated="2"/>
          <table:table-cell table:formula="of:=COM.MICROSOFT.IFS(FIND(&quot;d'&quot;;[.B78];1);MID([.B78];FIND(&quot;d'&quot;;[.B78];1)+2;LEN([.B78]));FIND(&quot;de&quot;;[.B78];1);MID([.B78];FIND(&quot;de&quot;;[.B78];1)+3;LEN([.B78]));FIND(&quot;du&quot;;[.B78];1);MID([.B78];FIND(&quot;du&quot;;[.B78];1)+3;LEN([.B78]));FIND(&quot;des&quot;;[.B78];1);MID([.B78];FIND(&quot;des&quot;;[.B78];1)+2;LEN([.B78])))" office:value-type="string" office:string-value="Eauze" calcext:value-type="string">
            <text:p>Eauze</text:p>
          </table:table-cell>
          <table:table-cell table:formula="of:=IFERROR(FIND(&quot;d'&quot;;[.B78];1)+2;IFERROR(FIND(&quot;de&quot;;[.B78];1)+3;IFERROR(FIND(&quot;du&quot;;[.B78];1)+3;FIND(&quot;des&quot;;[.B78];1)+4)))" office:value-type="float" office:value="14" calcext:value-type="float">
            <text:p>14</text:p>
          </table:table-cell>
          <table:table-cell table:formula="of:=MID([.B78];[.F78];LEN([.B78]))" office:value-type="string" office:string-value="Eauze" calcext:value-type="string">
            <text:p>Eauz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'Ecommoy</text:p>
          </table:table-cell>
          <table:table-cell table:number-columns-repeated="2"/>
          <table:table-cell table:formula="of:=COM.MICROSOFT.IFS(FIND(&quot;d'&quot;;[.B79];1);MID([.B79];FIND(&quot;d'&quot;;[.B79];1)+2;LEN([.B79]));FIND(&quot;de&quot;;[.B79];1);MID([.B79];FIND(&quot;de&quot;;[.B79];1)+3;LEN([.B79]));FIND(&quot;du&quot;;[.B79];1);MID([.B79];FIND(&quot;du&quot;;[.B79];1)+3;LEN([.B79]));FIND(&quot;des&quot;;[.B79];1);MID([.B79];FIND(&quot;des&quot;;[.B79];1)+2;LEN([.B79])))" office:value-type="string" office:string-value="Ecommoy" calcext:value-type="string">
            <text:p>Ecommoy</text:p>
          </table:table-cell>
          <table:table-cell table:formula="of:=IFERROR(FIND(&quot;d'&quot;;[.B79];1)+2;IFERROR(FIND(&quot;de&quot;;[.B79];1)+3;IFERROR(FIND(&quot;du&quot;;[.B79];1)+3;FIND(&quot;des&quot;;[.B79];1)+4)))" office:value-type="float" office:value="14" calcext:value-type="float">
            <text:p>14</text:p>
          </table:table-cell>
          <table:table-cell table:formula="of:=MID([.B79];[.F79];LEN([.B79]))" office:value-type="string" office:string-value="Ecommoy" calcext:value-type="string">
            <text:p>Ecommoy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'Elbeuf</text:p>
          </table:table-cell>
          <table:table-cell table:number-columns-repeated="2"/>
          <table:table-cell table:formula="of:=COM.MICROSOFT.IFS(FIND(&quot;d'&quot;;[.B80];1);MID([.B80];FIND(&quot;d'&quot;;[.B80];1)+2;LEN([.B80]));FIND(&quot;de&quot;;[.B80];1);MID([.B80];FIND(&quot;de&quot;;[.B80];1)+3;LEN([.B80]));FIND(&quot;du&quot;;[.B80];1);MID([.B80];FIND(&quot;du&quot;;[.B80];1)+3;LEN([.B80]));FIND(&quot;des&quot;;[.B80];1);MID([.B80];FIND(&quot;des&quot;;[.B80];1)+2;LEN([.B80])))" office:value-type="string" office:string-value="Elbeuf" calcext:value-type="string">
            <text:p>Elbeuf</text:p>
          </table:table-cell>
          <table:table-cell table:formula="of:=IFERROR(FIND(&quot;d'&quot;;[.B80];1)+2;IFERROR(FIND(&quot;de&quot;;[.B80];1)+3;IFERROR(FIND(&quot;du&quot;;[.B80];1)+3;FIND(&quot;des&quot;;[.B80];1)+4)))" office:value-type="float" office:value="14" calcext:value-type="float">
            <text:p>14</text:p>
          </table:table-cell>
          <table:table-cell table:formula="of:=MID([.B80];[.F80];LEN([.B80]))" office:value-type="string" office:string-value="Elbeuf" calcext:value-type="string">
            <text:p>Elbeuf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ot-enghienlesbains.fr/hippodrome_enghien-les-bains.htm" xlink:type="simple">Hippodrome d'Enghien les Bains</text:a></text:span></text:p>
          </table:table-cell>
          <table:table-cell table:number-columns-repeated="2"/>
          <table:table-cell table:formula="of:=COM.MICROSOFT.IFS(FIND(&quot;d'&quot;;[.B81];1);MID([.B81];FIND(&quot;d'&quot;;[.B81];1)+2;LEN([.B81]));FIND(&quot;de&quot;;[.B81];1);MID([.B81];FIND(&quot;de&quot;;[.B81];1)+3;LEN([.B81]));FIND(&quot;du&quot;;[.B81];1);MID([.B81];FIND(&quot;du&quot;;[.B81];1)+3;LEN([.B81]));FIND(&quot;des&quot;;[.B81];1);MID([.B81];FIND(&quot;des&quot;;[.B81];1)+2;LEN([.B81])))" office:value-type="string" office:string-value="Enghien les Bains" calcext:value-type="string">
            <text:p>Enghien les Bains</text:p>
          </table:table-cell>
          <table:table-cell table:formula="of:=IFERROR(FIND(&quot;d'&quot;;[.B81];1)+2;IFERROR(FIND(&quot;de&quot;;[.B81];1)+3;IFERROR(FIND(&quot;du&quot;;[.B81];1)+3;FIND(&quot;des&quot;;[.B81];1)+4)))" office:value-type="float" office:value="14" calcext:value-type="float">
            <text:p>14</text:p>
          </table:table-cell>
          <table:table-cell table:formula="of:=MID([.B81];[.F81];LEN([.B81]))" office:value-type="string" office:string-value="Enghien les Bains" calcext:value-type="string">
            <text:p>Enghien les Bain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'Erbray</text:p>
          </table:table-cell>
          <table:table-cell table:number-columns-repeated="2"/>
          <table:table-cell table:formula="of:=COM.MICROSOFT.IFS(FIND(&quot;d'&quot;;[.B82];1);MID([.B82];FIND(&quot;d'&quot;;[.B82];1)+2;LEN([.B82]));FIND(&quot;de&quot;;[.B82];1);MID([.B82];FIND(&quot;de&quot;;[.B82];1)+3;LEN([.B82]));FIND(&quot;du&quot;;[.B82];1);MID([.B82];FIND(&quot;du&quot;;[.B82];1)+3;LEN([.B82]));FIND(&quot;des&quot;;[.B82];1);MID([.B82];FIND(&quot;des&quot;;[.B82];1)+2;LEN([.B82])))" office:value-type="string" office:string-value="Erbray" calcext:value-type="string">
            <text:p>Erbray</text:p>
          </table:table-cell>
          <table:table-cell table:formula="of:=IFERROR(FIND(&quot;d'&quot;;[.B82];1)+2;IFERROR(FIND(&quot;de&quot;;[.B82];1)+3;IFERROR(FIND(&quot;du&quot;;[.B82];1)+3;FIND(&quot;des&quot;;[.B82];1)+4)))" office:value-type="float" office:value="14" calcext:value-type="float">
            <text:p>14</text:p>
          </table:table-cell>
          <table:table-cell table:formula="of:=MID([.B82];[.F82];LEN([.B82]))" office:value-type="string" office:string-value="Erbray" calcext:value-type="string">
            <text:p>Erbray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'Evreux</text:p>
          </table:table-cell>
          <table:table-cell table:number-columns-repeated="2"/>
          <table:table-cell table:formula="of:=COM.MICROSOFT.IFS(FIND(&quot;d'&quot;;[.B83];1);MID([.B83];FIND(&quot;d'&quot;;[.B83];1)+2;LEN([.B83]));FIND(&quot;de&quot;;[.B83];1);MID([.B83];FIND(&quot;de&quot;;[.B83];1)+3;LEN([.B83]));FIND(&quot;du&quot;;[.B83];1);MID([.B83];FIND(&quot;du&quot;;[.B83];1)+3;LEN([.B83]));FIND(&quot;des&quot;;[.B83];1);MID([.B83];FIND(&quot;des&quot;;[.B83];1)+2;LEN([.B83])))" office:value-type="string" office:string-value="Evreux" calcext:value-type="string">
            <text:p>Evreux</text:p>
          </table:table-cell>
          <table:table-cell table:formula="of:=IFERROR(FIND(&quot;d'&quot;;[.B83];1)+2;IFERROR(FIND(&quot;de&quot;;[.B83];1)+3;IFERROR(FIND(&quot;du&quot;;[.B83];1)+3;FIND(&quot;des&quot;;[.B83];1)+4)))" office:value-type="float" office:value="14" calcext:value-type="float">
            <text:p>14</text:p>
          </table:table-cell>
          <table:table-cell table:formula="of:=MID([.B83];[.F83];LEN([.B83]))" office:value-type="string" office:string-value="Evreux" calcext:value-type="string">
            <text:p>Evreux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Feurs</text:p>
          </table:table-cell>
          <table:table-cell table:number-columns-repeated="2"/>
          <table:table-cell table:formula="of:=COM.MICROSOFT.IFS(FIND(&quot;d'&quot;;[.B84];1);MID([.B84];FIND(&quot;d'&quot;;[.B84];1)+2;LEN([.B84]));FIND(&quot;de&quot;;[.B84];1);MID([.B84];FIND(&quot;de&quot;;[.B84];1)+3;LEN([.B84]));FIND(&quot;du&quot;;[.B84];1);MID([.B84];FIND(&quot;du&quot;;[.B84];1)+3;LEN([.B84]));FIND(&quot;des&quot;;[.B84];1);MID([.B84];FIND(&quot;des&quot;;[.B84];1)+2;LEN([.B84])))" office:value-type="string" office:string-value="" calcext:value-type="error">
            <text:p>#VALEUR !</text:p>
          </table:table-cell>
          <table:table-cell table:formula="of:=IFERROR(FIND(&quot;d'&quot;;[.B84];1)+2;IFERROR(FIND(&quot;de&quot;;[.B84];1)+3;IFERROR(FIND(&quot;du&quot;;[.B84];1)+3;FIND(&quot;des&quot;;[.B84];1)+4)))" office:value-type="float" office:value="15" calcext:value-type="float">
            <text:p>15</text:p>
          </table:table-cell>
          <table:table-cell table:formula="of:=MID([.B84];[.F84];LEN([.B84]))" office:value-type="string" office:string-value="Feurs" calcext:value-type="string">
            <text:p>Feur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Fleurance</text:p>
          </table:table-cell>
          <table:table-cell table:number-columns-repeated="2"/>
          <table:table-cell table:formula="of:=COM.MICROSOFT.IFS(FIND(&quot;d'&quot;;[.B85];1);MID([.B85];FIND(&quot;d'&quot;;[.B85];1)+2;LEN([.B85]));FIND(&quot;de&quot;;[.B85];1);MID([.B85];FIND(&quot;de&quot;;[.B85];1)+3;LEN([.B85]));FIND(&quot;du&quot;;[.B85];1);MID([.B85];FIND(&quot;du&quot;;[.B85];1)+3;LEN([.B85]));FIND(&quot;des&quot;;[.B85];1);MID([.B85];FIND(&quot;des&quot;;[.B85];1)+2;LEN([.B85])))" office:value-type="string" office:string-value="" calcext:value-type="error">
            <text:p>#VALEUR !</text:p>
          </table:table-cell>
          <table:table-cell table:formula="of:=IFERROR(FIND(&quot;d'&quot;;[.B85];1)+2;IFERROR(FIND(&quot;de&quot;;[.B85];1)+3;IFERROR(FIND(&quot;du&quot;;[.B85];1)+3;FIND(&quot;des&quot;;[.B85];1)+4)))" office:value-type="float" office:value="15" calcext:value-type="float">
            <text:p>15</text:p>
          </table:table-cell>
          <table:table-cell table:formula="of:=MID([.B85];[.F85];LEN([.B85]))" office:value-type="string" office:string-value="Fleurance" calcext:value-type="string">
            <text:p>Fleuranc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Fontainebleau</text:p>
          </table:table-cell>
          <table:table-cell table:number-columns-repeated="2"/>
          <table:table-cell table:formula="of:=COM.MICROSOFT.IFS(FIND(&quot;d'&quot;;[.B86];1);MID([.B86];FIND(&quot;d'&quot;;[.B86];1)+2;LEN([.B86]));FIND(&quot;de&quot;;[.B86];1);MID([.B86];FIND(&quot;de&quot;;[.B86];1)+3;LEN([.B86]));FIND(&quot;du&quot;;[.B86];1);MID([.B86];FIND(&quot;du&quot;;[.B86];1)+3;LEN([.B86]));FIND(&quot;des&quot;;[.B86];1);MID([.B86];FIND(&quot;des&quot;;[.B86];1)+2;LEN([.B86])))" office:value-type="string" office:string-value="" calcext:value-type="error">
            <text:p>#VALEUR !</text:p>
          </table:table-cell>
          <table:table-cell table:formula="of:=IFERROR(FIND(&quot;d'&quot;;[.B86];1)+2;IFERROR(FIND(&quot;de&quot;;[.B86];1)+3;IFERROR(FIND(&quot;du&quot;;[.B86];1)+3;FIND(&quot;des&quot;;[.B86];1)+4)))" office:value-type="float" office:value="15" calcext:value-type="float">
            <text:p>15</text:p>
          </table:table-cell>
          <table:table-cell table:formula="of:=MID([.B86];[.F86];LEN([.B86]))" office:value-type="string" office:string-value="Fontainebleau" calcext:value-type="string">
            <text:p>Fontainebleau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Fougères</text:p>
          </table:table-cell>
          <table:table-cell table:number-columns-repeated="2"/>
          <table:table-cell table:formula="of:=COM.MICROSOFT.IFS(FIND(&quot;d'&quot;;[.B87];1);MID([.B87];FIND(&quot;d'&quot;;[.B87];1)+2;LEN([.B87]));FIND(&quot;de&quot;;[.B87];1);MID([.B87];FIND(&quot;de&quot;;[.B87];1)+3;LEN([.B87]));FIND(&quot;du&quot;;[.B87];1);MID([.B87];FIND(&quot;du&quot;;[.B87];1)+3;LEN([.B87]));FIND(&quot;des&quot;;[.B87];1);MID([.B87];FIND(&quot;des&quot;;[.B87];1)+2;LEN([.B87])))" office:value-type="string" office:string-value="" calcext:value-type="error">
            <text:p>#VALEUR !</text:p>
          </table:table-cell>
          <table:table-cell table:formula="of:=IFERROR(FIND(&quot;d'&quot;;[.B87];1)+2;IFERROR(FIND(&quot;de&quot;;[.B87];1)+3;IFERROR(FIND(&quot;du&quot;;[.B87];1)+3;FIND(&quot;des&quot;;[.B87];1)+4)))" office:value-type="float" office:value="15" calcext:value-type="float">
            <text:p>15</text:p>
          </table:table-cell>
          <table:table-cell table:formula="of:=MID([.B87];[.F87];LEN([.B87]))" office:value-type="string" office:string-value="Fougères" calcext:value-type="string">
            <text:p>Fougèr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Francheville</text:p>
          </table:table-cell>
          <table:table-cell table:number-columns-repeated="2"/>
          <table:table-cell table:formula="of:=COM.MICROSOFT.IFS(FIND(&quot;d'&quot;;[.B88];1);MID([.B88];FIND(&quot;d'&quot;;[.B88];1)+2;LEN([.B88]));FIND(&quot;de&quot;;[.B88];1);MID([.B88];FIND(&quot;de&quot;;[.B88];1)+3;LEN([.B88]));FIND(&quot;du&quot;;[.B88];1);MID([.B88];FIND(&quot;du&quot;;[.B88];1)+3;LEN([.B88]));FIND(&quot;des&quot;;[.B88];1);MID([.B88];FIND(&quot;des&quot;;[.B88];1)+2;LEN([.B88])))" office:value-type="string" office:string-value="" calcext:value-type="error">
            <text:p>#VALEUR !</text:p>
          </table:table-cell>
          <table:table-cell table:formula="of:=IFERROR(FIND(&quot;d'&quot;;[.B88];1)+2;IFERROR(FIND(&quot;de&quot;;[.B88];1)+3;IFERROR(FIND(&quot;du&quot;;[.B88];1)+3;FIND(&quot;des&quot;;[.B88];1)+4)))" office:value-type="float" office:value="15" calcext:value-type="float">
            <text:p>15</text:p>
          </table:table-cell>
          <table:table-cell table:formula="of:=MID([.B88];[.F88];LEN([.B88]))" office:value-type="string" office:string-value="Francheville" calcext:value-type="string">
            <text:p>Franchevill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Gabarret</text:p>
          </table:table-cell>
          <table:table-cell table:number-columns-repeated="2"/>
          <table:table-cell table:formula="of:=COM.MICROSOFT.IFS(FIND(&quot;d'&quot;;[.B89];1);MID([.B89];FIND(&quot;d'&quot;;[.B89];1)+2;LEN([.B89]));FIND(&quot;de&quot;;[.B89];1);MID([.B89];FIND(&quot;de&quot;;[.B89];1)+3;LEN([.B89]));FIND(&quot;du&quot;;[.B89];1);MID([.B89];FIND(&quot;du&quot;;[.B89];1)+3;LEN([.B89]));FIND(&quot;des&quot;;[.B89];1);MID([.B89];FIND(&quot;des&quot;;[.B89];1)+2;LEN([.B89])))" office:value-type="string" office:string-value="" calcext:value-type="error">
            <text:p>#VALEUR !</text:p>
          </table:table-cell>
          <table:table-cell table:formula="of:=IFERROR(FIND(&quot;d'&quot;;[.B89];1)+2;IFERROR(FIND(&quot;de&quot;;[.B89];1)+3;IFERROR(FIND(&quot;du&quot;;[.B89];1)+3;FIND(&quot;des&quot;;[.B89];1)+4)))" office:value-type="float" office:value="15" calcext:value-type="float">
            <text:p>15</text:p>
          </table:table-cell>
          <table:table-cell table:formula="of:=MID([.B89];[.F89];LEN([.B89]))" office:value-type="string" office:string-value="Gabarret" calcext:value-type="string">
            <text:p>Gabarret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Gémozac</text:p>
          </table:table-cell>
          <table:table-cell table:number-columns-repeated="2"/>
          <table:table-cell table:formula="of:=COM.MICROSOFT.IFS(FIND(&quot;d'&quot;;[.B90];1);MID([.B90];FIND(&quot;d'&quot;;[.B90];1)+2;LEN([.B90]));FIND(&quot;de&quot;;[.B90];1);MID([.B90];FIND(&quot;de&quot;;[.B90];1)+3;LEN([.B90]));FIND(&quot;du&quot;;[.B90];1);MID([.B90];FIND(&quot;du&quot;;[.B90];1)+3;LEN([.B90]));FIND(&quot;des&quot;;[.B90];1);MID([.B90];FIND(&quot;des&quot;;[.B90];1)+2;LEN([.B90])))" office:value-type="string" office:string-value="" calcext:value-type="error">
            <text:p>#VALEUR !</text:p>
          </table:table-cell>
          <table:table-cell table:formula="of:=IFERROR(FIND(&quot;d'&quot;;[.B90];1)+2;IFERROR(FIND(&quot;de&quot;;[.B90];1)+3;IFERROR(FIND(&quot;du&quot;;[.B90];1)+3;FIND(&quot;des&quot;;[.B90];1)+4)))" office:value-type="float" office:value="15" calcext:value-type="float">
            <text:p>15</text:p>
          </table:table-cell>
          <table:table-cell table:formula="of:=MID([.B90];[.F90];LEN([.B90]))" office:value-type="string" office:string-value="Gémozac" calcext:value-type="string">
            <text:p>Gémozac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Genêts</text:p>
          </table:table-cell>
          <table:table-cell table:number-columns-repeated="2"/>
          <table:table-cell table:formula="of:=COM.MICROSOFT.IFS(FIND(&quot;d'&quot;;[.B91];1);MID([.B91];FIND(&quot;d'&quot;;[.B91];1)+2;LEN([.B91]));FIND(&quot;de&quot;;[.B91];1);MID([.B91];FIND(&quot;de&quot;;[.B91];1)+3;LEN([.B91]));FIND(&quot;du&quot;;[.B91];1);MID([.B91];FIND(&quot;du&quot;;[.B91];1)+3;LEN([.B91]));FIND(&quot;des&quot;;[.B91];1);MID([.B91];FIND(&quot;des&quot;;[.B91];1)+2;LEN([.B91])))" office:value-type="string" office:string-value="" calcext:value-type="error">
            <text:p>#VALEUR !</text:p>
          </table:table-cell>
          <table:table-cell table:formula="of:=IFERROR(FIND(&quot;d'&quot;;[.B91];1)+2;IFERROR(FIND(&quot;de&quot;;[.B91];1)+3;IFERROR(FIND(&quot;du&quot;;[.B91];1)+3;FIND(&quot;des&quot;;[.B91];1)+4)))" office:value-type="float" office:value="15" calcext:value-type="float">
            <text:p>15</text:p>
          </table:table-cell>
          <table:table-cell table:formula="of:=MID([.B91];[.F91];LEN([.B91]))" office:value-type="string" office:string-value="Genêts" calcext:value-type="string">
            <text:p>Genêt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Gournay</text:p>
          </table:table-cell>
          <table:table-cell table:number-columns-repeated="2"/>
          <table:table-cell table:formula="of:=COM.MICROSOFT.IFS(FIND(&quot;d'&quot;;[.B92];1);MID([.B92];FIND(&quot;d'&quot;;[.B92];1)+2;LEN([.B92]));FIND(&quot;de&quot;;[.B92];1);MID([.B92];FIND(&quot;de&quot;;[.B92];1)+3;LEN([.B92]));FIND(&quot;du&quot;;[.B92];1);MID([.B92];FIND(&quot;du&quot;;[.B92];1)+3;LEN([.B92]));FIND(&quot;des&quot;;[.B92];1);MID([.B92];FIND(&quot;des&quot;;[.B92];1)+2;LEN([.B92])))" office:value-type="string" office:string-value="" calcext:value-type="error">
            <text:p>#VALEUR !</text:p>
          </table:table-cell>
          <table:table-cell table:formula="of:=IFERROR(FIND(&quot;d'&quot;;[.B92];1)+2;IFERROR(FIND(&quot;de&quot;;[.B92];1)+3;IFERROR(FIND(&quot;du&quot;;[.B92];1)+3;FIND(&quot;des&quot;;[.B92];1)+4)))" office:value-type="float" office:value="15" calcext:value-type="float">
            <text:p>15</text:p>
          </table:table-cell>
          <table:table-cell table:formula="of:=MID([.B92];[.F92];LEN([.B92]))" office:value-type="string" office:string-value="Gournay" calcext:value-type="string">
            <text:p>Gournay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Graignes</text:p>
          </table:table-cell>
          <table:table-cell table:number-columns-repeated="2"/>
          <table:table-cell table:formula="of:=COM.MICROSOFT.IFS(FIND(&quot;d'&quot;;[.B93];1);MID([.B93];FIND(&quot;d'&quot;;[.B93];1)+2;LEN([.B93]));FIND(&quot;de&quot;;[.B93];1);MID([.B93];FIND(&quot;de&quot;;[.B93];1)+3;LEN([.B93]));FIND(&quot;du&quot;;[.B93];1);MID([.B93];FIND(&quot;du&quot;;[.B93];1)+3;LEN([.B93]));FIND(&quot;des&quot;;[.B93];1);MID([.B93];FIND(&quot;des&quot;;[.B93];1)+2;LEN([.B93])))" office:value-type="string" office:string-value="" calcext:value-type="error">
            <text:p>#VALEUR !</text:p>
          </table:table-cell>
          <table:table-cell table:formula="of:=IFERROR(FIND(&quot;d'&quot;;[.B93];1)+2;IFERROR(FIND(&quot;de&quot;;[.B93];1)+3;IFERROR(FIND(&quot;du&quot;;[.B93];1)+3;FIND(&quot;des&quot;;[.B93];1)+4)))" office:value-type="float" office:value="15" calcext:value-type="float">
            <text:p>15</text:p>
          </table:table-cell>
          <table:table-cell table:formula="of:=MID([.B93];[.F93];LEN([.B93]))" office:value-type="string" office:string-value="Graignes" calcext:value-type="string">
            <text:p>Graign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Gramat</text:p>
          </table:table-cell>
          <table:table-cell table:number-columns-repeated="2"/>
          <table:table-cell table:formula="of:=COM.MICROSOFT.IFS(FIND(&quot;d'&quot;;[.B94];1);MID([.B94];FIND(&quot;d'&quot;;[.B94];1)+2;LEN([.B94]));FIND(&quot;de&quot;;[.B94];1);MID([.B94];FIND(&quot;de&quot;;[.B94];1)+3;LEN([.B94]));FIND(&quot;du&quot;;[.B94];1);MID([.B94];FIND(&quot;du&quot;;[.B94];1)+3;LEN([.B94]));FIND(&quot;des&quot;;[.B94];1);MID([.B94];FIND(&quot;des&quot;;[.B94];1)+2;LEN([.B94])))" office:value-type="string" office:string-value="" calcext:value-type="error">
            <text:p>#VALEUR !</text:p>
          </table:table-cell>
          <table:table-cell table:formula="of:=IFERROR(FIND(&quot;d'&quot;;[.B94];1)+2;IFERROR(FIND(&quot;de&quot;;[.B94];1)+3;IFERROR(FIND(&quot;du&quot;;[.B94];1)+3;FIND(&quot;des&quot;;[.B94];1)+4)))" office:value-type="float" office:value="15" calcext:value-type="float">
            <text:p>15</text:p>
          </table:table-cell>
          <table:table-cell table:formula="of:=MID([.B94];[.F94];LEN([.B94]))" office:value-type="string" office:string-value="Gramat" calcext:value-type="string">
            <text:p>Gramat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Granville</text:p>
          </table:table-cell>
          <table:table-cell table:number-columns-repeated="2"/>
          <table:table-cell table:formula="of:=COM.MICROSOFT.IFS(FIND(&quot;d'&quot;;[.B95];1);MID([.B95];FIND(&quot;d'&quot;;[.B95];1)+2;LEN([.B95]));FIND(&quot;de&quot;;[.B95];1);MID([.B95];FIND(&quot;de&quot;;[.B95];1)+3;LEN([.B95]));FIND(&quot;du&quot;;[.B95];1);MID([.B95];FIND(&quot;du&quot;;[.B95];1)+3;LEN([.B95]));FIND(&quot;des&quot;;[.B95];1);MID([.B95];FIND(&quot;des&quot;;[.B95];1)+2;LEN([.B95])))" office:value-type="string" office:string-value="" calcext:value-type="error">
            <text:p>#VALEUR !</text:p>
          </table:table-cell>
          <table:table-cell table:formula="of:=IFERROR(FIND(&quot;d'&quot;;[.B95];1)+2;IFERROR(FIND(&quot;de&quot;;[.B95];1)+3;IFERROR(FIND(&quot;du&quot;;[.B95];1)+3;FIND(&quot;des&quot;;[.B95];1)+4)))" office:value-type="float" office:value="15" calcext:value-type="float">
            <text:p>15</text:p>
          </table:table-cell>
          <table:table-cell table:formula="of:=MID([.B95];[.F95];LEN([.B95]))" office:value-type="string" office:string-value="Granville" calcext:value-type="string">
            <text:p>Granvill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Grenade-sur-Garonne</text:p>
          </table:table-cell>
          <table:table-cell table:number-columns-repeated="2"/>
          <table:table-cell table:formula="of:=COM.MICROSOFT.IFS(FIND(&quot;d'&quot;;[.B96];1);MID([.B96];FIND(&quot;d'&quot;;[.B96];1)+2;LEN([.B96]));FIND(&quot;de&quot;;[.B96];1);MID([.B96];FIND(&quot;de&quot;;[.B96];1)+3;LEN([.B96]));FIND(&quot;du&quot;;[.B96];1);MID([.B96];FIND(&quot;du&quot;;[.B96];1)+3;LEN([.B96]));FIND(&quot;des&quot;;[.B96];1);MID([.B96];FIND(&quot;des&quot;;[.B96];1)+2;LEN([.B96])))" office:value-type="string" office:string-value="" calcext:value-type="error">
            <text:p>#VALEUR !</text:p>
          </table:table-cell>
          <table:table-cell table:formula="of:=IFERROR(FIND(&quot;d'&quot;;[.B96];1)+2;IFERROR(FIND(&quot;de&quot;;[.B96];1)+3;IFERROR(FIND(&quot;du&quot;;[.B96];1)+3;FIND(&quot;des&quot;;[.B96];1)+4)))" office:value-type="float" office:value="15" calcext:value-type="float">
            <text:p>15</text:p>
          </table:table-cell>
          <table:table-cell table:formula="of:=MID([.B96];[.F96];LEN([.B96]))" office:value-type="string" office:string-value="Grenade-sur-Garonne" calcext:value-type="string">
            <text:p>Grenade-sur-Garonn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Guémené-Penfao</text:p>
          </table:table-cell>
          <table:table-cell table:number-columns-repeated="2"/>
          <table:table-cell table:formula="of:=COM.MICROSOFT.IFS(FIND(&quot;d'&quot;;[.B97];1);MID([.B97];FIND(&quot;d'&quot;;[.B97];1)+2;LEN([.B97]));FIND(&quot;de&quot;;[.B97];1);MID([.B97];FIND(&quot;de&quot;;[.B97];1)+3;LEN([.B97]));FIND(&quot;du&quot;;[.B97];1);MID([.B97];FIND(&quot;du&quot;;[.B97];1)+3;LEN([.B97]));FIND(&quot;des&quot;;[.B97];1);MID([.B97];FIND(&quot;des&quot;;[.B97];1)+2;LEN([.B97])))" office:value-type="string" office:string-value="" calcext:value-type="error">
            <text:p>#VALEUR !</text:p>
          </table:table-cell>
          <table:table-cell table:formula="of:=IFERROR(FIND(&quot;d'&quot;;[.B97];1)+2;IFERROR(FIND(&quot;de&quot;;[.B97];1)+3;IFERROR(FIND(&quot;du&quot;;[.B97];1)+3;FIND(&quot;des&quot;;[.B97];1)+4)))" office:value-type="float" office:value="15" calcext:value-type="float">
            <text:p>15</text:p>
          </table:table-cell>
          <table:table-cell table:formula="of:=MID([.B97];[.F97];LEN([.B97]))" office:value-type="string" office:string-value="Guémené-Penfao" calcext:value-type="string">
            <text:p>Guémené-Penfao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Guer-Coëtquidan</text:p>
          </table:table-cell>
          <table:table-cell table:number-columns-repeated="2"/>
          <table:table-cell table:formula="of:=COM.MICROSOFT.IFS(FIND(&quot;d'&quot;;[.B98];1);MID([.B98];FIND(&quot;d'&quot;;[.B98];1)+2;LEN([.B98]));FIND(&quot;de&quot;;[.B98];1);MID([.B98];FIND(&quot;de&quot;;[.B98];1)+3;LEN([.B98]));FIND(&quot;du&quot;;[.B98];1);MID([.B98];FIND(&quot;du&quot;;[.B98];1)+3;LEN([.B98]));FIND(&quot;des&quot;;[.B98];1);MID([.B98];FIND(&quot;des&quot;;[.B98];1)+2;LEN([.B98])))" office:value-type="string" office:string-value="" calcext:value-type="error">
            <text:p>#VALEUR !</text:p>
          </table:table-cell>
          <table:table-cell table:formula="of:=IFERROR(FIND(&quot;d'&quot;;[.B98];1)+2;IFERROR(FIND(&quot;de&quot;;[.B98];1)+3;IFERROR(FIND(&quot;du&quot;;[.B98];1)+3;FIND(&quot;des&quot;;[.B98];1)+4)))" office:value-type="float" office:value="15" calcext:value-type="float">
            <text:p>15</text:p>
          </table:table-cell>
          <table:table-cell table:formula="of:=MID([.B98];[.F98];LEN([.B98]))" office:value-type="string" office:string-value="Guer-Coëtquidan" calcext:value-type="string">
            <text:p>Guer-Coëtquida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Guerlesquin</text:p>
          </table:table-cell>
          <table:table-cell table:number-columns-repeated="2"/>
          <table:table-cell table:formula="of:=COM.MICROSOFT.IFS(FIND(&quot;d'&quot;;[.B99];1);MID([.B99];FIND(&quot;d'&quot;;[.B99];1)+2;LEN([.B99]));FIND(&quot;de&quot;;[.B99];1);MID([.B99];FIND(&quot;de&quot;;[.B99];1)+3;LEN([.B99]));FIND(&quot;du&quot;;[.B99];1);MID([.B99];FIND(&quot;du&quot;;[.B99];1)+3;LEN([.B99]));FIND(&quot;des&quot;;[.B99];1);MID([.B99];FIND(&quot;des&quot;;[.B99];1)+2;LEN([.B99])))" office:value-type="string" office:string-value="" calcext:value-type="error">
            <text:p>#VALEUR !</text:p>
          </table:table-cell>
          <table:table-cell table:formula="of:=IFERROR(FIND(&quot;d'&quot;;[.B99];1)+2;IFERROR(FIND(&quot;de&quot;;[.B99];1)+3;IFERROR(FIND(&quot;du&quot;;[.B99];1)+3;FIND(&quot;des&quot;;[.B99];1)+4)))" office:value-type="float" office:value="15" calcext:value-type="float">
            <text:p>15</text:p>
          </table:table-cell>
          <table:table-cell table:formula="of:=MID([.B99];[.F99];LEN([.B99]))" office:value-type="string" office:string-value="Guerlesquin" calcext:value-type="string">
            <text:p>Guerlesqui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Guingamp</text:p>
          </table:table-cell>
          <table:table-cell table:number-columns-repeated="2"/>
          <table:table-cell table:formula="of:=COM.MICROSOFT.IFS(FIND(&quot;d'&quot;;[.B100];1);MID([.B100];FIND(&quot;d'&quot;;[.B100];1)+2;LEN([.B100]));FIND(&quot;de&quot;;[.B100];1);MID([.B100];FIND(&quot;de&quot;;[.B100];1)+3;LEN([.B100]));FIND(&quot;du&quot;;[.B100];1);MID([.B100];FIND(&quot;du&quot;;[.B100];1)+3;LEN([.B100]));FIND(&quot;des&quot;;[.B100];1);MID([.B100];FIND(&quot;des&quot;;[.B100];1)+2;LEN([.B100])))" office:value-type="string" office:string-value="" calcext:value-type="error">
            <text:p>#VALEUR !</text:p>
          </table:table-cell>
          <table:table-cell table:formula="of:=IFERROR(FIND(&quot;d'&quot;;[.B100];1)+2;IFERROR(FIND(&quot;de&quot;;[.B100];1)+3;IFERROR(FIND(&quot;du&quot;;[.B100];1)+3;FIND(&quot;des&quot;;[.B100];1)+4)))" office:value-type="float" office:value="15" calcext:value-type="float">
            <text:p>15</text:p>
          </table:table-cell>
          <table:table-cell table:formula="of:=MID([.B100];[.F100];LEN([.B100]))" office:value-type="string" office:string-value="Guingamp" calcext:value-type="string">
            <text:p>Guingamp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'Hyères</text:p>
          </table:table-cell>
          <table:table-cell table:number-columns-repeated="2"/>
          <table:table-cell table:formula="of:=COM.MICROSOFT.IFS(FIND(&quot;d'&quot;;[.B101];1);MID([.B101];FIND(&quot;d'&quot;;[.B101];1)+2;LEN([.B101]));FIND(&quot;de&quot;;[.B101];1);MID([.B101];FIND(&quot;de&quot;;[.B101];1)+3;LEN([.B101]));FIND(&quot;du&quot;;[.B101];1);MID([.B101];FIND(&quot;du&quot;;[.B101];1)+3;LEN([.B101]));FIND(&quot;des&quot;;[.B101];1);MID([.B101];FIND(&quot;des&quot;;[.B101];1)+2;LEN([.B101])))" office:value-type="string" office:string-value="Hyères" calcext:value-type="string">
            <text:p>Hyères</text:p>
          </table:table-cell>
          <table:table-cell table:formula="of:=IFERROR(FIND(&quot;d'&quot;;[.B101];1)+2;IFERROR(FIND(&quot;de&quot;;[.B101];1)+3;IFERROR(FIND(&quot;du&quot;;[.B101];1)+3;FIND(&quot;des&quot;;[.B101];1)+4)))" office:value-type="float" office:value="14" calcext:value-type="float">
            <text:p>14</text:p>
          </table:table-cell>
          <table:table-cell table:formula="of:=MID([.B101];[.F101];LEN([.B101]))" office:value-type="string" office:string-value="Hyères" calcext:value-type="string">
            <text:p>Hyèr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'Issigeac</text:p>
          </table:table-cell>
          <table:table-cell table:number-columns-repeated="2"/>
          <table:table-cell table:formula="of:=COM.MICROSOFT.IFS(FIND(&quot;d'&quot;;[.B102];1);MID([.B102];FIND(&quot;d'&quot;;[.B102];1)+2;LEN([.B102]));FIND(&quot;de&quot;;[.B102];1);MID([.B102];FIND(&quot;de&quot;;[.B102];1)+3;LEN([.B102]));FIND(&quot;du&quot;;[.B102];1);MID([.B102];FIND(&quot;du&quot;;[.B102];1)+3;LEN([.B102]));FIND(&quot;des&quot;;[.B102];1);MID([.B102];FIND(&quot;des&quot;;[.B102];1)+2;LEN([.B102])))" office:value-type="string" office:string-value="Issigeac" calcext:value-type="string">
            <text:p>Issigeac</text:p>
          </table:table-cell>
          <table:table-cell table:formula="of:=IFERROR(FIND(&quot;d'&quot;;[.B102];1)+2;IFERROR(FIND(&quot;de&quot;;[.B102];1)+3;IFERROR(FIND(&quot;du&quot;;[.B102];1)+3;FIND(&quot;des&quot;;[.B102];1)+4)))" office:value-type="float" office:value="14" calcext:value-type="float">
            <text:p>14</text:p>
          </table:table-cell>
          <table:table-cell table:formula="of:=MID([.B102];[.F102];LEN([.B102]))" office:value-type="string" office:string-value="Issigeac" calcext:value-type="string">
            <text:p>Issigeac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Jallais</text:p>
          </table:table-cell>
          <table:table-cell table:number-columns-repeated="2"/>
          <table:table-cell table:formula="of:=COM.MICROSOFT.IFS(FIND(&quot;d'&quot;;[.B103];1);MID([.B103];FIND(&quot;d'&quot;;[.B103];1)+2;LEN([.B103]));FIND(&quot;de&quot;;[.B103];1);MID([.B103];FIND(&quot;de&quot;;[.B103];1)+3;LEN([.B103]));FIND(&quot;du&quot;;[.B103];1);MID([.B103];FIND(&quot;du&quot;;[.B103];1)+3;LEN([.B103]));FIND(&quot;des&quot;;[.B103];1);MID([.B103];FIND(&quot;des&quot;;[.B103];1)+2;LEN([.B103])))" office:value-type="string" office:string-value="" calcext:value-type="error">
            <text:p>#VALEUR !</text:p>
          </table:table-cell>
          <table:table-cell table:formula="of:=IFERROR(FIND(&quot;d'&quot;;[.B103];1)+2;IFERROR(FIND(&quot;de&quot;;[.B103];1)+3;IFERROR(FIND(&quot;du&quot;;[.B103];1)+3;FIND(&quot;des&quot;;[.B103];1)+4)))" office:value-type="float" office:value="15" calcext:value-type="float">
            <text:p>15</text:p>
          </table:table-cell>
          <table:table-cell table:formula="of:=MID([.B103];[.F103];LEN([.B103]))" office:value-type="string" office:string-value="Jallais" calcext:value-type="string">
            <text:p>Jallai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Jarnac</text:p>
          </table:table-cell>
          <table:table-cell table:number-columns-repeated="2"/>
          <table:table-cell table:formula="of:=COM.MICROSOFT.IFS(FIND(&quot;d'&quot;;[.B104];1);MID([.B104];FIND(&quot;d'&quot;;[.B104];1)+2;LEN([.B104]));FIND(&quot;de&quot;;[.B104];1);MID([.B104];FIND(&quot;de&quot;;[.B104];1)+3;LEN([.B104]));FIND(&quot;du&quot;;[.B104];1);MID([.B104];FIND(&quot;du&quot;;[.B104];1)+3;LEN([.B104]));FIND(&quot;des&quot;;[.B104];1);MID([.B104];FIND(&quot;des&quot;;[.B104];1)+2;LEN([.B104])))" office:value-type="string" office:string-value="" calcext:value-type="error">
            <text:p>#VALEUR !</text:p>
          </table:table-cell>
          <table:table-cell table:formula="of:=IFERROR(FIND(&quot;d'&quot;;[.B104];1)+2;IFERROR(FIND(&quot;de&quot;;[.B104];1)+3;IFERROR(FIND(&quot;du&quot;;[.B104];1)+3;FIND(&quot;des&quot;;[.B104];1)+4)))" office:value-type="float" office:value="15" calcext:value-type="float">
            <text:p>15</text:p>
          </table:table-cell>
          <table:table-cell table:formula="of:=MID([.B104];[.F104];LEN([.B104]))" office:value-type="string" office:string-value="Jarnac" calcext:value-type="string">
            <text:p>Jarnac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Josselin</text:p>
          </table:table-cell>
          <table:table-cell table:number-columns-repeated="2"/>
          <table:table-cell table:formula="of:=COM.MICROSOFT.IFS(FIND(&quot;d'&quot;;[.B105];1);MID([.B105];FIND(&quot;d'&quot;;[.B105];1)+2;LEN([.B105]));FIND(&quot;de&quot;;[.B105];1);MID([.B105];FIND(&quot;de&quot;;[.B105];1)+3;LEN([.B105]));FIND(&quot;du&quot;;[.B105];1);MID([.B105];FIND(&quot;du&quot;;[.B105];1)+3;LEN([.B105]));FIND(&quot;des&quot;;[.B105];1);MID([.B105];FIND(&quot;des&quot;;[.B105];1)+2;LEN([.B105])))" office:value-type="string" office:string-value="" calcext:value-type="error">
            <text:p>#VALEUR !</text:p>
          </table:table-cell>
          <table:table-cell table:formula="of:=IFERROR(FIND(&quot;d'&quot;;[.B105];1)+2;IFERROR(FIND(&quot;de&quot;;[.B105];1)+3;IFERROR(FIND(&quot;du&quot;;[.B105];1)+3;FIND(&quot;des&quot;;[.B105];1)+4)))" office:value-type="float" office:value="15" calcext:value-type="float">
            <text:p>15</text:p>
          </table:table-cell>
          <table:table-cell table:formula="of:=MID([.B105];[.F105];LEN([.B105]))" office:value-type="string" office:string-value="Josselin" calcext:value-type="string">
            <text:p>Josseli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Jullianges</text:p>
          </table:table-cell>
          <table:table-cell table:number-columns-repeated="2"/>
          <table:table-cell table:formula="of:=COM.MICROSOFT.IFS(FIND(&quot;d'&quot;;[.B106];1);MID([.B106];FIND(&quot;d'&quot;;[.B106];1)+2;LEN([.B106]));FIND(&quot;de&quot;;[.B106];1);MID([.B106];FIND(&quot;de&quot;;[.B106];1)+3;LEN([.B106]));FIND(&quot;du&quot;;[.B106];1);MID([.B106];FIND(&quot;du&quot;;[.B106];1)+3;LEN([.B106]));FIND(&quot;des&quot;;[.B106];1);MID([.B106];FIND(&quot;des&quot;;[.B106];1)+2;LEN([.B106])))" office:value-type="string" office:string-value="" calcext:value-type="error">
            <text:p>#VALEUR !</text:p>
          </table:table-cell>
          <table:table-cell table:formula="of:=IFERROR(FIND(&quot;d'&quot;;[.B106];1)+2;IFERROR(FIND(&quot;de&quot;;[.B106];1)+3;IFERROR(FIND(&quot;du&quot;;[.B106];1)+3;FIND(&quot;des&quot;;[.B106];1)+4)))" office:value-type="float" office:value="15" calcext:value-type="float">
            <text:p>15</text:p>
          </table:table-cell>
          <table:table-cell table:formula="of:=MID([.B106];[.F106];LEN([.B106]))" office:value-type="string" office:string-value="Jullianges" calcext:value-type="string">
            <text:p>Julliang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Jullouville-les-Pins</text:p>
          </table:table-cell>
          <table:table-cell table:number-columns-repeated="2"/>
          <table:table-cell table:formula="of:=COM.MICROSOFT.IFS(FIND(&quot;d'&quot;;[.B107];1);MID([.B107];FIND(&quot;d'&quot;;[.B107];1)+2;LEN([.B107]));FIND(&quot;de&quot;;[.B107];1);MID([.B107];FIND(&quot;de&quot;;[.B107];1)+3;LEN([.B107]));FIND(&quot;du&quot;;[.B107];1);MID([.B107];FIND(&quot;du&quot;;[.B107];1)+3;LEN([.B107]));FIND(&quot;des&quot;;[.B107];1);MID([.B107];FIND(&quot;des&quot;;[.B107];1)+2;LEN([.B107])))" office:value-type="string" office:string-value="" calcext:value-type="error">
            <text:p>#VALEUR !</text:p>
          </table:table-cell>
          <table:table-cell table:formula="of:=IFERROR(FIND(&quot;d'&quot;;[.B107];1)+2;IFERROR(FIND(&quot;de&quot;;[.B107];1)+3;IFERROR(FIND(&quot;du&quot;;[.B107];1)+3;FIND(&quot;des&quot;;[.B107];1)+4)))" office:value-type="float" office:value="15" calcext:value-type="float">
            <text:p>15</text:p>
          </table:table-cell>
          <table:table-cell table:formula="of:=MID([.B107];[.F107];LEN([.B107]))" office:value-type="string" office:string-value="Jullouville-les-Pins" calcext:value-type="string">
            <text:p>Jullouville-les-Pin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La Barre-en-Ouche</text:p>
          </table:table-cell>
          <table:table-cell table:number-columns-repeated="2"/>
          <table:table-cell table:formula="of:=COM.MICROSOFT.IFS(FIND(&quot;d'&quot;;[.B108];1);MID([.B108];FIND(&quot;d'&quot;;[.B108];1)+2;LEN([.B108]));FIND(&quot;de&quot;;[.B108];1);MID([.B108];FIND(&quot;de&quot;;[.B108];1)+3;LEN([.B108]));FIND(&quot;du&quot;;[.B108];1);MID([.B108];FIND(&quot;du&quot;;[.B108];1)+3;LEN([.B108]));FIND(&quot;des&quot;;[.B108];1);MID([.B108];FIND(&quot;des&quot;;[.B108];1)+2;LEN([.B108])))" office:value-type="string" office:string-value="" calcext:value-type="error">
            <text:p>#VALEUR !</text:p>
          </table:table-cell>
          <table:table-cell table:formula="of:=IFERROR(FIND(&quot;d'&quot;;[.B108];1)+2;IFERROR(FIND(&quot;de&quot;;[.B108];1)+3;IFERROR(FIND(&quot;du&quot;;[.B108];1)+3;FIND(&quot;des&quot;;[.B108];1)+4)))" office:value-type="float" office:value="15" calcext:value-type="float">
            <text:p>15</text:p>
          </table:table-cell>
          <table:table-cell table:formula="of:=MID([.B108];[.F108];LEN([.B108]))" office:value-type="string" office:string-value="La Barre-en-Ouche" calcext:value-type="string">
            <text:p>La Barre-en-Ouche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hippodromelacapelle.com/" xlink:type="simple">Hippodrome de La Capelle</text:a></text:span></text:p>
          </table:table-cell>
          <table:table-cell table:number-columns-repeated="2"/>
          <table:table-cell table:formula="of:=COM.MICROSOFT.IFS(FIND(&quot;d'&quot;;[.B109];1);MID([.B109];FIND(&quot;d'&quot;;[.B109];1)+2;LEN([.B109]));FIND(&quot;de&quot;;[.B109];1);MID([.B109];FIND(&quot;de&quot;;[.B109];1)+3;LEN([.B109]));FIND(&quot;du&quot;;[.B109];1);MID([.B109];FIND(&quot;du&quot;;[.B109];1)+3;LEN([.B109]));FIND(&quot;des&quot;;[.B109];1);MID([.B109];FIND(&quot;des&quot;;[.B109];1)+2;LEN([.B109])))" office:value-type="string" office:string-value="" calcext:value-type="error">
            <text:p>#VALEUR !</text:p>
          </table:table-cell>
          <table:table-cell table:formula="of:=IFERROR(FIND(&quot;d'&quot;;[.B109];1)+2;IFERROR(FIND(&quot;de&quot;;[.B109];1)+3;IFERROR(FIND(&quot;du&quot;;[.B109];1)+3;FIND(&quot;des&quot;;[.B109];1)+4)))" office:value-type="float" office:value="15" calcext:value-type="float">
            <text:p>15</text:p>
          </table:table-cell>
          <table:table-cell table:formula="of:=MID([.B109];[.F109];LEN([.B109]))" office:value-type="string" office:string-value="La Capelle" calcext:value-type="string">
            <text:p>La Capell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La Chartre / le Loir</text:p>
          </table:table-cell>
          <table:table-cell table:number-columns-repeated="2"/>
          <table:table-cell table:formula="of:=COM.MICROSOFT.IFS(FIND(&quot;d'&quot;;[.B110];1);MID([.B110];FIND(&quot;d'&quot;;[.B110];1)+2;LEN([.B110]));FIND(&quot;de&quot;;[.B110];1);MID([.B110];FIND(&quot;de&quot;;[.B110];1)+3;LEN([.B110]));FIND(&quot;du&quot;;[.B110];1);MID([.B110];FIND(&quot;du&quot;;[.B110];1)+3;LEN([.B110]));FIND(&quot;des&quot;;[.B110];1);MID([.B110];FIND(&quot;des&quot;;[.B110];1)+2;LEN([.B110])))" office:value-type="string" office:string-value="" calcext:value-type="error">
            <text:p>#VALEUR !</text:p>
          </table:table-cell>
          <table:table-cell table:formula="of:=IFERROR(FIND(&quot;d'&quot;;[.B110];1)+2;IFERROR(FIND(&quot;de&quot;;[.B110];1)+3;IFERROR(FIND(&quot;du&quot;;[.B110];1)+3;FIND(&quot;des&quot;;[.B110];1)+4)))" office:value-type="float" office:value="15" calcext:value-type="float">
            <text:p>15</text:p>
          </table:table-cell>
          <table:table-cell table:formula="of:=MID([.B110];[.F110];LEN([.B110]))" office:value-type="string" office:string-value="La Chartre / le Loir" calcext:value-type="string">
            <text:p>La Chartre / le Loir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La Clayette</text:p>
          </table:table-cell>
          <table:table-cell table:number-columns-repeated="2"/>
          <table:table-cell table:formula="of:=COM.MICROSOFT.IFS(FIND(&quot;d'&quot;;[.B111];1);MID([.B111];FIND(&quot;d'&quot;;[.B111];1)+2;LEN([.B111]));FIND(&quot;de&quot;;[.B111];1);MID([.B111];FIND(&quot;de&quot;;[.B111];1)+3;LEN([.B111]));FIND(&quot;du&quot;;[.B111];1);MID([.B111];FIND(&quot;du&quot;;[.B111];1)+3;LEN([.B111]));FIND(&quot;des&quot;;[.B111];1);MID([.B111];FIND(&quot;des&quot;;[.B111];1)+2;LEN([.B111])))" office:value-type="string" office:string-value="" calcext:value-type="error">
            <text:p>#VALEUR !</text:p>
          </table:table-cell>
          <table:table-cell table:formula="of:=IFERROR(FIND(&quot;d'&quot;;[.B111];1)+2;IFERROR(FIND(&quot;de&quot;;[.B111];1)+3;IFERROR(FIND(&quot;du&quot;;[.B111];1)+3;FIND(&quot;des&quot;;[.B111];1)+4)))" office:value-type="float" office:value="15" calcext:value-type="float">
            <text:p>15</text:p>
          </table:table-cell>
          <table:table-cell table:formula="of:=MID([.B111];[.F111];LEN([.B111]))" office:value-type="string" office:string-value="La Clayette" calcext:value-type="string">
            <text:p>La Clayett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La Ferté-Bernard</text:p>
          </table:table-cell>
          <table:table-cell table:number-columns-repeated="2"/>
          <table:table-cell table:formula="of:=COM.MICROSOFT.IFS(FIND(&quot;d'&quot;;[.B112];1);MID([.B112];FIND(&quot;d'&quot;;[.B112];1)+2;LEN([.B112]));FIND(&quot;de&quot;;[.B112];1);MID([.B112];FIND(&quot;de&quot;;[.B112];1)+3;LEN([.B112]));FIND(&quot;du&quot;;[.B112];1);MID([.B112];FIND(&quot;du&quot;;[.B112];1)+3;LEN([.B112]));FIND(&quot;des&quot;;[.B112];1);MID([.B112];FIND(&quot;des&quot;;[.B112];1)+2;LEN([.B112])))" office:value-type="string" office:string-value="" calcext:value-type="error">
            <text:p>#VALEUR !</text:p>
          </table:table-cell>
          <table:table-cell table:formula="of:=IFERROR(FIND(&quot;d'&quot;;[.B112];1)+2;IFERROR(FIND(&quot;de&quot;;[.B112];1)+3;IFERROR(FIND(&quot;du&quot;;[.B112];1)+3;FIND(&quot;des&quot;;[.B112];1)+4)))" office:value-type="float" office:value="15" calcext:value-type="float">
            <text:p>15</text:p>
          </table:table-cell>
          <table:table-cell table:formula="of:=MID([.B112];[.F112];LEN([.B112]))" office:value-type="string" office:string-value="La Ferté-Bernard" calcext:value-type="string">
            <text:p>La Ferté-Bernard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La Ferté-Vidame</text:p>
          </table:table-cell>
          <table:table-cell table:number-columns-repeated="2"/>
          <table:table-cell table:formula="of:=COM.MICROSOFT.IFS(FIND(&quot;d'&quot;;[.B113];1);MID([.B113];FIND(&quot;d'&quot;;[.B113];1)+2;LEN([.B113]));FIND(&quot;de&quot;;[.B113];1);MID([.B113];FIND(&quot;de&quot;;[.B113];1)+3;LEN([.B113]));FIND(&quot;du&quot;;[.B113];1);MID([.B113];FIND(&quot;du&quot;;[.B113];1)+3;LEN([.B113]));FIND(&quot;des&quot;;[.B113];1);MID([.B113];FIND(&quot;des&quot;;[.B113];1)+2;LEN([.B113])))" office:value-type="string" office:string-value="" calcext:value-type="error">
            <text:p>#VALEUR !</text:p>
          </table:table-cell>
          <table:table-cell table:formula="of:=IFERROR(FIND(&quot;d'&quot;;[.B113];1)+2;IFERROR(FIND(&quot;de&quot;;[.B113];1)+3;IFERROR(FIND(&quot;du&quot;;[.B113];1)+3;FIND(&quot;des&quot;;[.B113];1)+4)))" office:value-type="float" office:value="15" calcext:value-type="float">
            <text:p>15</text:p>
          </table:table-cell>
          <table:table-cell table:formula="of:=MID([.B113];[.F113];LEN([.B113]))" office:value-type="string" office:string-value="La Ferté-Vidame" calcext:value-type="string">
            <text:p>La Ferté-Vidam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La Gacilly</text:p>
          </table:table-cell>
          <table:table-cell table:number-columns-repeated="2"/>
          <table:table-cell table:formula="of:=COM.MICROSOFT.IFS(FIND(&quot;d'&quot;;[.B114];1);MID([.B114];FIND(&quot;d'&quot;;[.B114];1)+2;LEN([.B114]));FIND(&quot;de&quot;;[.B114];1);MID([.B114];FIND(&quot;de&quot;;[.B114];1)+3;LEN([.B114]));FIND(&quot;du&quot;;[.B114];1);MID([.B114];FIND(&quot;du&quot;;[.B114];1)+3;LEN([.B114]));FIND(&quot;des&quot;;[.B114];1);MID([.B114];FIND(&quot;des&quot;;[.B114];1)+2;LEN([.B114])))" office:value-type="string" office:string-value="" calcext:value-type="error">
            <text:p>#VALEUR !</text:p>
          </table:table-cell>
          <table:table-cell table:formula="of:=IFERROR(FIND(&quot;d'&quot;;[.B114];1)+2;IFERROR(FIND(&quot;de&quot;;[.B114];1)+3;IFERROR(FIND(&quot;du&quot;;[.B114];1)+3;FIND(&quot;des&quot;;[.B114];1)+4)))" office:value-type="float" office:value="15" calcext:value-type="float">
            <text:p>15</text:p>
          </table:table-cell>
          <table:table-cell table:formula="of:=MID([.B114];[.F114];LEN([.B114]))" office:value-type="string" office:string-value="La Gacilly" calcext:value-type="string">
            <text:p>La Gacilly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La Guerche de Bretagne</text:p>
          </table:table-cell>
          <table:table-cell table:number-columns-repeated="2"/>
          <table:table-cell table:formula="of:=COM.MICROSOFT.IFS(FIND(&quot;d'&quot;;[.B115];1);MID([.B115];FIND(&quot;d'&quot;;[.B115];1)+2;LEN([.B115]));FIND(&quot;de&quot;;[.B115];1);MID([.B115];FIND(&quot;de&quot;;[.B115];1)+3;LEN([.B115]));FIND(&quot;du&quot;;[.B115];1);MID([.B115];FIND(&quot;du&quot;;[.B115];1)+3;LEN([.B115]));FIND(&quot;des&quot;;[.B115];1);MID([.B115];FIND(&quot;des&quot;;[.B115];1)+2;LEN([.B115])))" office:value-type="string" office:string-value="" calcext:value-type="error">
            <text:p>#VALEUR !</text:p>
          </table:table-cell>
          <table:table-cell table:formula="of:=IFERROR(FIND(&quot;d'&quot;;[.B115];1)+2;IFERROR(FIND(&quot;de&quot;;[.B115];1)+3;IFERROR(FIND(&quot;du&quot;;[.B115];1)+3;FIND(&quot;des&quot;;[.B115];1)+4)))" office:value-type="float" office:value="15" calcext:value-type="float">
            <text:p>15</text:p>
          </table:table-cell>
          <table:table-cell table:formula="of:=MID([.B115];[.F115];LEN([.B115]))" office:value-type="string" office:string-value="La Guerche de Bretagne" calcext:value-type="string">
            <text:p>La Guerche de Bretagn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La Réole</text:p>
          </table:table-cell>
          <table:table-cell table:number-columns-repeated="2"/>
          <table:table-cell table:formula="of:=COM.MICROSOFT.IFS(FIND(&quot;d'&quot;;[.B116];1);MID([.B116];FIND(&quot;d'&quot;;[.B116];1)+2;LEN([.B116]));FIND(&quot;de&quot;;[.B116];1);MID([.B116];FIND(&quot;de&quot;;[.B116];1)+3;LEN([.B116]));FIND(&quot;du&quot;;[.B116];1);MID([.B116];FIND(&quot;du&quot;;[.B116];1)+3;LEN([.B116]));FIND(&quot;des&quot;;[.B116];1);MID([.B116];FIND(&quot;des&quot;;[.B116];1)+2;LEN([.B116])))" office:value-type="string" office:string-value="" calcext:value-type="error">
            <text:p>#VALEUR !</text:p>
          </table:table-cell>
          <table:table-cell table:formula="of:=IFERROR(FIND(&quot;d'&quot;;[.B116];1)+2;IFERROR(FIND(&quot;de&quot;;[.B116];1)+3;IFERROR(FIND(&quot;du&quot;;[.B116];1)+3;FIND(&quot;des&quot;;[.B116];1)+4)))" office:value-type="float" office:value="15" calcext:value-type="float">
            <text:p>15</text:p>
          </table:table-cell>
          <table:table-cell table:formula="of:=MID([.B116];[.F116];LEN([.B116]))" office:value-type="string" office:string-value="La Réole" calcext:value-type="string">
            <text:p>La Réol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La Rochelle-Châtelaillon</text:p>
          </table:table-cell>
          <table:table-cell table:number-columns-repeated="2"/>
          <table:table-cell table:formula="of:=COM.MICROSOFT.IFS(FIND(&quot;d'&quot;;[.B117];1);MID([.B117];FIND(&quot;d'&quot;;[.B117];1)+2;LEN([.B117]));FIND(&quot;de&quot;;[.B117];1);MID([.B117];FIND(&quot;de&quot;;[.B117];1)+3;LEN([.B117]));FIND(&quot;du&quot;;[.B117];1);MID([.B117];FIND(&quot;du&quot;;[.B117];1)+3;LEN([.B117]));FIND(&quot;des&quot;;[.B117];1);MID([.B117];FIND(&quot;des&quot;;[.B117];1)+2;LEN([.B117])))" office:value-type="string" office:string-value="" calcext:value-type="error">
            <text:p>#VALEUR !</text:p>
          </table:table-cell>
          <table:table-cell table:formula="of:=IFERROR(FIND(&quot;d'&quot;;[.B117];1)+2;IFERROR(FIND(&quot;de&quot;;[.B117];1)+3;IFERROR(FIND(&quot;du&quot;;[.B117];1)+3;FIND(&quot;des&quot;;[.B117];1)+4)))" office:value-type="float" office:value="15" calcext:value-type="float">
            <text:p>15</text:p>
          </table:table-cell>
          <table:table-cell table:formula="of:=MID([.B117];[.F117];LEN([.B117]))" office:value-type="string" office:string-value="La Rochelle-Châtelaillon" calcext:value-type="string">
            <text:p>La Rochelle-Châtelaill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La Roche-Posay</text:p>
          </table:table-cell>
          <table:table-cell table:number-columns-repeated="2"/>
          <table:table-cell table:formula="of:=COM.MICROSOFT.IFS(FIND(&quot;d'&quot;;[.B118];1);MID([.B118];FIND(&quot;d'&quot;;[.B118];1)+2;LEN([.B118]));FIND(&quot;de&quot;;[.B118];1);MID([.B118];FIND(&quot;de&quot;;[.B118];1)+3;LEN([.B118]));FIND(&quot;du&quot;;[.B118];1);MID([.B118];FIND(&quot;du&quot;;[.B118];1)+3;LEN([.B118]));FIND(&quot;des&quot;;[.B118];1);MID([.B118];FIND(&quot;des&quot;;[.B118];1)+2;LEN([.B118])))" office:value-type="string" office:string-value="" calcext:value-type="error">
            <text:p>#VALEUR !</text:p>
          </table:table-cell>
          <table:table-cell table:formula="of:=IFERROR(FIND(&quot;d'&quot;;[.B118];1)+2;IFERROR(FIND(&quot;de&quot;;[.B118];1)+3;IFERROR(FIND(&quot;du&quot;;[.B118];1)+3;FIND(&quot;des&quot;;[.B118];1)+4)))" office:value-type="float" office:value="15" calcext:value-type="float">
            <text:p>15</text:p>
          </table:table-cell>
          <table:table-cell table:formula="of:=MID([.B118];[.F118];LEN([.B118]))" office:value-type="string" office:string-value="La Roche-Posay" calcext:value-type="string">
            <text:p>La Roche-Posay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La Roche-sur-Yon</text:p>
          </table:table-cell>
          <table:table-cell table:number-columns-repeated="2"/>
          <table:table-cell table:formula="of:=COM.MICROSOFT.IFS(FIND(&quot;d'&quot;;[.B119];1);MID([.B119];FIND(&quot;d'&quot;;[.B119];1)+2;LEN([.B119]));FIND(&quot;de&quot;;[.B119];1);MID([.B119];FIND(&quot;de&quot;;[.B119];1)+3;LEN([.B119]));FIND(&quot;du&quot;;[.B119];1);MID([.B119];FIND(&quot;du&quot;;[.B119];1)+3;LEN([.B119]));FIND(&quot;des&quot;;[.B119];1);MID([.B119];FIND(&quot;des&quot;;[.B119];1)+2;LEN([.B119])))" office:value-type="string" office:string-value="" calcext:value-type="error">
            <text:p>#VALEUR !</text:p>
          </table:table-cell>
          <table:table-cell table:formula="of:=IFERROR(FIND(&quot;d'&quot;;[.B119];1)+2;IFERROR(FIND(&quot;de&quot;;[.B119];1)+3;IFERROR(FIND(&quot;du&quot;;[.B119];1)+3;FIND(&quot;des&quot;;[.B119];1)+4)))" office:value-type="float" office:value="15" calcext:value-type="float">
            <text:p>15</text:p>
          </table:table-cell>
          <table:table-cell table:formula="of:=MID([.B119];[.F119];LEN([.B119]))" office:value-type="string" office:string-value="La Roche-sur-Yon" calcext:value-type="string">
            <text:p>La Roche-sur-Y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La Teste</text:p>
          </table:table-cell>
          <table:table-cell table:number-columns-repeated="2"/>
          <table:table-cell table:formula="of:=COM.MICROSOFT.IFS(FIND(&quot;d'&quot;;[.B120];1);MID([.B120];FIND(&quot;d'&quot;;[.B120];1)+2;LEN([.B120]));FIND(&quot;de&quot;;[.B120];1);MID([.B120];FIND(&quot;de&quot;;[.B120];1)+3;LEN([.B120]));FIND(&quot;du&quot;;[.B120];1);MID([.B120];FIND(&quot;du&quot;;[.B120];1)+3;LEN([.B120]));FIND(&quot;des&quot;;[.B120];1);MID([.B120];FIND(&quot;des&quot;;[.B120];1)+2;LEN([.B120])))" office:value-type="string" office:string-value="" calcext:value-type="error">
            <text:p>#VALEUR !</text:p>
          </table:table-cell>
          <table:table-cell table:formula="of:=IFERROR(FIND(&quot;d'&quot;;[.B120];1)+2;IFERROR(FIND(&quot;de&quot;;[.B120];1)+3;IFERROR(FIND(&quot;du&quot;;[.B120];1)+3;FIND(&quot;des&quot;;[.B120];1)+4)))" office:value-type="float" office:value="15" calcext:value-type="float">
            <text:p>15</text:p>
          </table:table-cell>
          <table:table-cell table:formula="of:=MID([.B120];[.F120];LEN([.B120]))" office:value-type="string" office:string-value="La Teste" calcext:value-type="string">
            <text:p>La Teste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hippodrome-landivisiau.com/" xlink:type="simple">Hippodrome de Landivisiau</text:a></text:span></text:p>
          </table:table-cell>
          <table:table-cell table:number-columns-repeated="2"/>
          <table:table-cell table:formula="of:=COM.MICROSOFT.IFS(FIND(&quot;d'&quot;;[.B121];1);MID([.B121];FIND(&quot;d'&quot;;[.B121];1)+2;LEN([.B121]));FIND(&quot;de&quot;;[.B121];1);MID([.B121];FIND(&quot;de&quot;;[.B121];1)+3;LEN([.B121]));FIND(&quot;du&quot;;[.B121];1);MID([.B121];FIND(&quot;du&quot;;[.B121];1)+3;LEN([.B121]));FIND(&quot;des&quot;;[.B121];1);MID([.B121];FIND(&quot;des&quot;;[.B121];1)+2;LEN([.B121])))" office:value-type="string" office:string-value="" calcext:value-type="error">
            <text:p>#VALEUR !</text:p>
          </table:table-cell>
          <table:table-cell table:formula="of:=IFERROR(FIND(&quot;d'&quot;;[.B121];1)+2;IFERROR(FIND(&quot;de&quot;;[.B121];1)+3;IFERROR(FIND(&quot;du&quot;;[.B121];1)+3;FIND(&quot;des&quot;;[.B121];1)+4)))" office:value-type="float" office:value="15" calcext:value-type="float">
            <text:p>15</text:p>
          </table:table-cell>
          <table:table-cell table:formula="of:=MID([.B121];[.F121];LEN([.B121]))" office:value-type="string" office:string-value="Landivisiau" calcext:value-type="string">
            <text:p>Landivisiau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Langon</text:p>
          </table:table-cell>
          <table:table-cell table:number-columns-repeated="2"/>
          <table:table-cell table:formula="of:=COM.MICROSOFT.IFS(FIND(&quot;d'&quot;;[.B122];1);MID([.B122];FIND(&quot;d'&quot;;[.B122];1)+2;LEN([.B122]));FIND(&quot;de&quot;;[.B122];1);MID([.B122];FIND(&quot;de&quot;;[.B122];1)+3;LEN([.B122]));FIND(&quot;du&quot;;[.B122];1);MID([.B122];FIND(&quot;du&quot;;[.B122];1)+3;LEN([.B122]));FIND(&quot;des&quot;;[.B122];1);MID([.B122];FIND(&quot;des&quot;;[.B122];1)+2;LEN([.B122])))" office:value-type="string" office:string-value="" calcext:value-type="error">
            <text:p>#VALEUR !</text:p>
          </table:table-cell>
          <table:table-cell table:formula="of:=IFERROR(FIND(&quot;d'&quot;;[.B122];1)+2;IFERROR(FIND(&quot;de&quot;;[.B122];1)+3;IFERROR(FIND(&quot;du&quot;;[.B122];1)+3;FIND(&quot;des&quot;;[.B122];1)+4)))" office:value-type="float" office:value="15" calcext:value-type="float">
            <text:p>15</text:p>
          </table:table-cell>
          <table:table-cell table:formula="of:=MID([.B122];[.F122];LEN([.B122]))" office:value-type="string" office:string-value="Langon" calcext:value-type="string">
            <text:p>Lang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Lannemezan</text:p>
          </table:table-cell>
          <table:table-cell table:number-columns-repeated="2"/>
          <table:table-cell table:formula="of:=COM.MICROSOFT.IFS(FIND(&quot;d'&quot;;[.B123];1);MID([.B123];FIND(&quot;d'&quot;;[.B123];1)+2;LEN([.B123]));FIND(&quot;de&quot;;[.B123];1);MID([.B123];FIND(&quot;de&quot;;[.B123];1)+3;LEN([.B123]));FIND(&quot;du&quot;;[.B123];1);MID([.B123];FIND(&quot;du&quot;;[.B123];1)+3;LEN([.B123]));FIND(&quot;des&quot;;[.B123];1);MID([.B123];FIND(&quot;des&quot;;[.B123];1)+2;LEN([.B123])))" office:value-type="string" office:string-value="" calcext:value-type="error">
            <text:p>#VALEUR !</text:p>
          </table:table-cell>
          <table:table-cell table:formula="of:=IFERROR(FIND(&quot;d'&quot;;[.B123];1)+2;IFERROR(FIND(&quot;de&quot;;[.B123];1)+3;IFERROR(FIND(&quot;du&quot;;[.B123];1)+3;FIND(&quot;des&quot;;[.B123];1)+4)))" office:value-type="float" office:value="15" calcext:value-type="float">
            <text:p>15</text:p>
          </table:table-cell>
          <table:table-cell table:formula="of:=MID([.B123];[.F123];LEN([.B123]))" office:value-type="string" office:string-value="Lannemezan" calcext:value-type="string">
            <text:p>Lannemeza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Laon</text:p>
          </table:table-cell>
          <table:table-cell table:number-columns-repeated="2"/>
          <table:table-cell table:formula="of:=COM.MICROSOFT.IFS(FIND(&quot;d'&quot;;[.B124];1);MID([.B124];FIND(&quot;d'&quot;;[.B124];1)+2;LEN([.B124]));FIND(&quot;de&quot;;[.B124];1);MID([.B124];FIND(&quot;de&quot;;[.B124];1)+3;LEN([.B124]));FIND(&quot;du&quot;;[.B124];1);MID([.B124];FIND(&quot;du&quot;;[.B124];1)+3;LEN([.B124]));FIND(&quot;des&quot;;[.B124];1);MID([.B124];FIND(&quot;des&quot;;[.B124];1)+2;LEN([.B124])))" office:value-type="string" office:string-value="" calcext:value-type="error">
            <text:p>#VALEUR !</text:p>
          </table:table-cell>
          <table:table-cell table:formula="of:=IFERROR(FIND(&quot;d'&quot;;[.B124];1)+2;IFERROR(FIND(&quot;de&quot;;[.B124];1)+3;IFERROR(FIND(&quot;du&quot;;[.B124];1)+3;FIND(&quot;des&quot;;[.B124];1)+4)))" office:value-type="float" office:value="15" calcext:value-type="float">
            <text:p>15</text:p>
          </table:table-cell>
          <table:table-cell table:formula="of:=MID([.B124];[.F124];LEN([.B124]))" office:value-type="string" office:string-value="Laon" calcext:value-type="string">
            <text:p>Laon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hippodrome-laval.fr/" xlink:type="simple">Hippodrome de Laval</text:a></text:span></text:p>
          </table:table-cell>
          <table:table-cell table:number-columns-repeated="2"/>
          <table:table-cell table:formula="of:=COM.MICROSOFT.IFS(FIND(&quot;d'&quot;;[.B125];1);MID([.B125];FIND(&quot;d'&quot;;[.B125];1)+2;LEN([.B125]));FIND(&quot;de&quot;;[.B125];1);MID([.B125];FIND(&quot;de&quot;;[.B125];1)+3;LEN([.B125]));FIND(&quot;du&quot;;[.B125];1);MID([.B125];FIND(&quot;du&quot;;[.B125];1)+3;LEN([.B125]));FIND(&quot;des&quot;;[.B125];1);MID([.B125];FIND(&quot;des&quot;;[.B125];1)+2;LEN([.B125])))" office:value-type="string" office:string-value="" calcext:value-type="error">
            <text:p>#VALEUR !</text:p>
          </table:table-cell>
          <table:table-cell table:formula="of:=IFERROR(FIND(&quot;d'&quot;;[.B125];1)+2;IFERROR(FIND(&quot;de&quot;;[.B125];1)+3;IFERROR(FIND(&quot;du&quot;;[.B125];1)+3;FIND(&quot;des&quot;;[.B125];1)+4)))" office:value-type="float" office:value="15" calcext:value-type="float">
            <text:p>15</text:p>
          </table:table-cell>
          <table:table-cell table:formula="of:=MID([.B125];[.F125];LEN([.B125]))" office:value-type="string" office:string-value="Laval" calcext:value-type="string">
            <text:p>Lava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u Croisé-Laroche</text:p>
          </table:table-cell>
          <table:table-cell table:number-columns-repeated="2"/>
          <table:table-cell table:formula="of:=COM.MICROSOFT.IFS(FIND(&quot;d'&quot;;[.B126];1);MID([.B126];FIND(&quot;d'&quot;;[.B126];1)+2;LEN([.B126]));FIND(&quot;de&quot;;[.B126];1);MID([.B126];FIND(&quot;de&quot;;[.B126];1)+3;LEN([.B126]));FIND(&quot;du&quot;;[.B126];1);MID([.B126];FIND(&quot;du&quot;;[.B126];1)+3;LEN([.B126]));FIND(&quot;des&quot;;[.B126];1);MID([.B126];FIND(&quot;des&quot;;[.B126];1)+2;LEN([.B126])))" office:value-type="string" office:string-value="" calcext:value-type="error">
            <text:p>#VALEUR !</text:p>
          </table:table-cell>
          <table:table-cell table:formula="of:=IFERROR(FIND(&quot;d'&quot;;[.B126];1)+2;IFERROR(FIND(&quot;de&quot;;[.B126];1)+3;IFERROR(FIND(&quot;du&quot;;[.B126];1)+3;FIND(&quot;des&quot;;[.B126];1)+4)))" office:value-type="float" office:value="15" calcext:value-type="float">
            <text:p>15</text:p>
          </table:table-cell>
          <table:table-cell table:formula="of:=MID([.B126];[.F126];LEN([.B126]))" office:value-type="string" office:string-value="Croisé-Laroche" calcext:value-type="string">
            <text:p>Croisé-Laroch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u Dorat</text:p>
          </table:table-cell>
          <table:table-cell table:number-columns-repeated="2"/>
          <table:table-cell table:formula="of:=COM.MICROSOFT.IFS(FIND(&quot;d'&quot;;[.B127];1);MID([.B127];FIND(&quot;d'&quot;;[.B127];1)+2;LEN([.B127]));FIND(&quot;de&quot;;[.B127];1);MID([.B127];FIND(&quot;de&quot;;[.B127];1)+3;LEN([.B127]));FIND(&quot;du&quot;;[.B127];1);MID([.B127];FIND(&quot;du&quot;;[.B127];1)+3;LEN([.B127]));FIND(&quot;des&quot;;[.B127];1);MID([.B127];FIND(&quot;des&quot;;[.B127];1)+2;LEN([.B127])))" office:value-type="string" office:string-value="" calcext:value-type="error">
            <text:p>#VALEUR !</text:p>
          </table:table-cell>
          <table:table-cell table:formula="of:=IFERROR(FIND(&quot;d'&quot;;[.B127];1)+2;IFERROR(FIND(&quot;de&quot;;[.B127];1)+3;IFERROR(FIND(&quot;du&quot;;[.B127];1)+3;FIND(&quot;des&quot;;[.B127];1)+4)))" office:value-type="float" office:value="15" calcext:value-type="float">
            <text:p>15</text:p>
          </table:table-cell>
          <table:table-cell table:formula="of:=MID([.B127];[.F127];LEN([.B127]))" office:value-type="string" office:string-value="Dorat" calcext:value-type="string">
            <text:p>Dorat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u Grand-Fougeray</text:p>
          </table:table-cell>
          <table:table-cell table:number-columns-repeated="2"/>
          <table:table-cell table:formula="of:=COM.MICROSOFT.IFS(FIND(&quot;d'&quot;;[.B128];1);MID([.B128];FIND(&quot;d'&quot;;[.B128];1)+2;LEN([.B128]));FIND(&quot;de&quot;;[.B128];1);MID([.B128];FIND(&quot;de&quot;;[.B128];1)+3;LEN([.B128]));FIND(&quot;du&quot;;[.B128];1);MID([.B128];FIND(&quot;du&quot;;[.B128];1)+3;LEN([.B128]));FIND(&quot;des&quot;;[.B128];1);MID([.B128];FIND(&quot;des&quot;;[.B128];1)+2;LEN([.B128])))" office:value-type="string" office:string-value="" calcext:value-type="error">
            <text:p>#VALEUR !</text:p>
          </table:table-cell>
          <table:table-cell table:formula="of:=IFERROR(FIND(&quot;d'&quot;;[.B128];1)+2;IFERROR(FIND(&quot;de&quot;;[.B128];1)+3;IFERROR(FIND(&quot;du&quot;;[.B128];1)+3;FIND(&quot;des&quot;;[.B128];1)+4)))" office:value-type="float" office:value="15" calcext:value-type="float">
            <text:p>15</text:p>
          </table:table-cell>
          <table:table-cell table:formula="of:=MID([.B128];[.F128];LEN([.B128]))" office:value-type="string" office:string-value="Grand-Fougeray" calcext:value-type="string">
            <text:p>Grand-Fougeray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u Lion d'Angers</text:p>
          </table:table-cell>
          <table:table-cell table:number-columns-repeated="2"/>
          <table:table-cell table:formula="of:=COM.MICROSOFT.IFS(FIND(&quot;d'&quot;;[.B129];1);MID([.B129];FIND(&quot;d'&quot;;[.B129];1)+2;LEN([.B129]));FIND(&quot;de&quot;;[.B129];1);MID([.B129];FIND(&quot;de&quot;;[.B129];1)+3;LEN([.B129]));FIND(&quot;du&quot;;[.B129];1);MID([.B129];FIND(&quot;du&quot;;[.B129];1)+3;LEN([.B129]));FIND(&quot;des&quot;;[.B129];1);MID([.B129];FIND(&quot;des&quot;;[.B129];1)+2;LEN([.B129])))" office:value-type="string" office:string-value="Angers" calcext:value-type="string">
            <text:p>Angers</text:p>
          </table:table-cell>
          <table:table-cell table:formula="of:=IFERROR(FIND(&quot;d'&quot;;[.B129];1)+2;IFERROR(FIND(&quot;de&quot;;[.B129];1)+3;IFERROR(FIND(&quot;du&quot;;[.B129];1)+3;FIND(&quot;des&quot;;[.B129];1)+4)))" office:value-type="float" office:value="22" calcext:value-type="float">
            <text:p>22</text:p>
          </table:table-cell>
          <table:table-cell table:formula="of:=MID([.B129];[.F129];LEN([.B129]))" office:value-type="string" office:string-value="Angers" calcext:value-type="string">
            <text:p>Angers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hippodromedumans.free.fr/" xlink:type="simple">Hippodrome du Mans</text:a></text:span></text:p>
          </table:table-cell>
          <table:table-cell table:number-columns-repeated="2"/>
          <table:table-cell table:formula="of:=COM.MICROSOFT.IFS(FIND(&quot;d'&quot;;[.B130];1);MID([.B130];FIND(&quot;d'&quot;;[.B130];1)+2;LEN([.B130]));FIND(&quot;de&quot;;[.B130];1);MID([.B130];FIND(&quot;de&quot;;[.B130];1)+3;LEN([.B130]));FIND(&quot;du&quot;;[.B130];1);MID([.B130];FIND(&quot;du&quot;;[.B130];1)+3;LEN([.B130]));FIND(&quot;des&quot;;[.B130];1);MID([.B130];FIND(&quot;des&quot;;[.B130];1)+2;LEN([.B130])))" office:value-type="string" office:string-value="" calcext:value-type="error">
            <text:p>#VALEUR !</text:p>
          </table:table-cell>
          <table:table-cell table:formula="of:=IFERROR(FIND(&quot;d'&quot;;[.B130];1)+2;IFERROR(FIND(&quot;de&quot;;[.B130];1)+3;IFERROR(FIND(&quot;du&quot;;[.B130];1)+3;FIND(&quot;des&quot;;[.B130];1)+4)))" office:value-type="float" office:value="15" calcext:value-type="float">
            <text:p>15</text:p>
          </table:table-cell>
          <table:table-cell table:formula="of:=MID([.B130];[.F130];LEN([.B130]))" office:value-type="string" office:string-value="Mans" calcext:value-type="string">
            <text:p>Mans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hippodrome-mauquenchy.com/" xlink:type="simple">Hippodrome de Mauquenchy</text:a></text:span></text:p>
          </table:table-cell>
          <table:table-cell table:number-columns-repeated="2"/>
          <table:table-cell table:formula="of:=COM.MICROSOFT.IFS(FIND(&quot;d'&quot;;[.B131];1);MID([.B131];FIND(&quot;d'&quot;;[.B131];1)+2;LEN([.B131]));FIND(&quot;de&quot;;[.B131];1);MID([.B131];FIND(&quot;de&quot;;[.B131];1)+3;LEN([.B131]));FIND(&quot;du&quot;;[.B131];1);MID([.B131];FIND(&quot;du&quot;;[.B131];1)+3;LEN([.B131]));FIND(&quot;des&quot;;[.B131];1);MID([.B131];FIND(&quot;des&quot;;[.B131];1)+2;LEN([.B131])))" office:value-type="string" office:string-value="" calcext:value-type="error">
            <text:p>#VALEUR !</text:p>
          </table:table-cell>
          <table:table-cell table:formula="of:=IFERROR(FIND(&quot;d'&quot;;[.B131];1)+2;IFERROR(FIND(&quot;de&quot;;[.B131];1)+3;IFERROR(FIND(&quot;du&quot;;[.B131];1)+3;FIND(&quot;des&quot;;[.B131];1)+4)))" office:value-type="float" office:value="15" calcext:value-type="float">
            <text:p>15</text:p>
          </table:table-cell>
          <table:table-cell table:formula="of:=MID([.B131];[.F131];LEN([.B131]))" office:value-type="string" office:string-value="Mauquenchy" calcext:value-type="string">
            <text:p>Mauquenchy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u Mont-St-Michel</text:p>
          </table:table-cell>
          <table:table-cell table:number-columns-repeated="2"/>
          <table:table-cell table:formula="of:=COM.MICROSOFT.IFS(FIND(&quot;d'&quot;;[.B132];1);MID([.B132];FIND(&quot;d'&quot;;[.B132];1)+2;LEN([.B132]));FIND(&quot;de&quot;;[.B132];1);MID([.B132];FIND(&quot;de&quot;;[.B132];1)+3;LEN([.B132]));FIND(&quot;du&quot;;[.B132];1);MID([.B132];FIND(&quot;du&quot;;[.B132];1)+3;LEN([.B132]));FIND(&quot;des&quot;;[.B132];1);MID([.B132];FIND(&quot;des&quot;;[.B132];1)+2;LEN([.B132])))" office:value-type="string" office:string-value="" calcext:value-type="error">
            <text:p>#VALEUR !</text:p>
          </table:table-cell>
          <table:table-cell table:formula="of:=IFERROR(FIND(&quot;d'&quot;;[.B132];1)+2;IFERROR(FIND(&quot;de&quot;;[.B132];1)+3;IFERROR(FIND(&quot;du&quot;;[.B132];1)+3;FIND(&quot;des&quot;;[.B132];1)+4)))" office:value-type="float" office:value="15" calcext:value-type="float">
            <text:p>15</text:p>
          </table:table-cell>
          <table:table-cell table:formula="of:=MID([.B132];[.F132];LEN([.B132]))" office:value-type="string" office:string-value="Mont-St-Michel" calcext:value-type="string">
            <text:p>Mont-St-Miche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u Neubourg</text:p>
          </table:table-cell>
          <table:table-cell table:number-columns-repeated="2"/>
          <table:table-cell table:formula="of:=COM.MICROSOFT.IFS(FIND(&quot;d'&quot;;[.B133];1);MID([.B133];FIND(&quot;d'&quot;;[.B133];1)+2;LEN([.B133]));FIND(&quot;de&quot;;[.B133];1);MID([.B133];FIND(&quot;de&quot;;[.B133];1)+3;LEN([.B133]));FIND(&quot;du&quot;;[.B133];1);MID([.B133];FIND(&quot;du&quot;;[.B133];1)+3;LEN([.B133]));FIND(&quot;des&quot;;[.B133];1);MID([.B133];FIND(&quot;des&quot;;[.B133];1)+2;LEN([.B133])))" office:value-type="string" office:string-value="" calcext:value-type="error">
            <text:p>#VALEUR !</text:p>
          </table:table-cell>
          <table:table-cell table:formula="of:=IFERROR(FIND(&quot;d'&quot;;[.B133];1)+2;IFERROR(FIND(&quot;de&quot;;[.B133];1)+3;IFERROR(FIND(&quot;du&quot;;[.B133];1)+3;FIND(&quot;des&quot;;[.B133];1)+4)))" office:value-type="float" office:value="15" calcext:value-type="float">
            <text:p>15</text:p>
          </table:table-cell>
          <table:table-cell table:formula="of:=MID([.B133];[.F133];LEN([.B133]))" office:value-type="string" office:string-value="Neubourg" calcext:value-type="string">
            <text:p>Neubourg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lepertre.com/" xlink:type="simple">Hippodrome du Pertre</text:a></text:span></text:p>
          </table:table-cell>
          <table:table-cell table:number-columns-repeated="2"/>
          <table:table-cell table:formula="of:=COM.MICROSOFT.IFS(FIND(&quot;d'&quot;;[.B134];1);MID([.B134];FIND(&quot;d'&quot;;[.B134];1)+2;LEN([.B134]));FIND(&quot;de&quot;;[.B134];1);MID([.B134];FIND(&quot;de&quot;;[.B134];1)+3;LEN([.B134]));FIND(&quot;du&quot;;[.B134];1);MID([.B134];FIND(&quot;du&quot;;[.B134];1)+3;LEN([.B134]));FIND(&quot;des&quot;;[.B134];1);MID([.B134];FIND(&quot;des&quot;;[.B134];1)+2;LEN([.B134])))" office:value-type="string" office:string-value="" calcext:value-type="error">
            <text:p>#VALEUR !</text:p>
          </table:table-cell>
          <table:table-cell table:formula="of:=IFERROR(FIND(&quot;d'&quot;;[.B134];1)+2;IFERROR(FIND(&quot;de&quot;;[.B134];1)+3;IFERROR(FIND(&quot;du&quot;;[.B134];1)+3;FIND(&quot;des&quot;;[.B134];1)+4)))" office:value-type="float" office:value="15" calcext:value-type="float">
            <text:p>15</text:p>
          </table:table-cell>
          <table:table-cell table:formula="of:=MID([.B134];[.F134];LEN([.B134]))" office:value-type="string" office:string-value="Pertre" calcext:value-type="string">
            <text:p>Pertr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u Pin-au-Haras</text:p>
          </table:table-cell>
          <table:table-cell table:number-columns-repeated="2"/>
          <table:table-cell table:formula="of:=COM.MICROSOFT.IFS(FIND(&quot;d'&quot;;[.B135];1);MID([.B135];FIND(&quot;d'&quot;;[.B135];1)+2;LEN([.B135]));FIND(&quot;de&quot;;[.B135];1);MID([.B135];FIND(&quot;de&quot;;[.B135];1)+3;LEN([.B135]));FIND(&quot;du&quot;;[.B135];1);MID([.B135];FIND(&quot;du&quot;;[.B135];1)+3;LEN([.B135]));FIND(&quot;des&quot;;[.B135];1);MID([.B135];FIND(&quot;des&quot;;[.B135];1)+2;LEN([.B135])))" office:value-type="string" office:string-value="" calcext:value-type="error">
            <text:p>#VALEUR !</text:p>
          </table:table-cell>
          <table:table-cell table:formula="of:=IFERROR(FIND(&quot;d'&quot;;[.B135];1)+2;IFERROR(FIND(&quot;de&quot;;[.B135];1)+3;IFERROR(FIND(&quot;du&quot;;[.B135];1)+3;FIND(&quot;des&quot;;[.B135];1)+4)))" office:value-type="float" office:value="15" calcext:value-type="float">
            <text:p>15</text:p>
          </table:table-cell>
          <table:table-cell table:formula="of:=MID([.B135];[.F135];LEN([.B135]))" office:value-type="string" office:string-value="Pin-au-Haras" calcext:value-type="string">
            <text:p>Pin-au-Hara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u Sap</text:p>
          </table:table-cell>
          <table:table-cell table:number-columns-repeated="2"/>
          <table:table-cell table:formula="of:=COM.MICROSOFT.IFS(FIND(&quot;d'&quot;;[.B136];1);MID([.B136];FIND(&quot;d'&quot;;[.B136];1)+2;LEN([.B136]));FIND(&quot;de&quot;;[.B136];1);MID([.B136];FIND(&quot;de&quot;;[.B136];1)+3;LEN([.B136]));FIND(&quot;du&quot;;[.B136];1);MID([.B136];FIND(&quot;du&quot;;[.B136];1)+3;LEN([.B136]));FIND(&quot;des&quot;;[.B136];1);MID([.B136];FIND(&quot;des&quot;;[.B136];1)+2;LEN([.B136])))" office:value-type="string" office:string-value="" calcext:value-type="error">
            <text:p>#VALEUR !</text:p>
          </table:table-cell>
          <table:table-cell table:formula="of:=IFERROR(FIND(&quot;d'&quot;;[.B136];1)+2;IFERROR(FIND(&quot;de&quot;;[.B136];1)+3;IFERROR(FIND(&quot;du&quot;;[.B136];1)+3;FIND(&quot;des&quot;;[.B136];1)+4)))" office:value-type="float" office:value="15" calcext:value-type="float">
            <text:p>15</text:p>
          </table:table-cell>
          <table:table-cell table:formula="of:=MID([.B136];[.F136];LEN([.B136]))" office:value-type="string" office:string-value="Sap" calcext:value-type="string">
            <text:p>Sap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u Touquet</text:p>
          </table:table-cell>
          <table:table-cell table:number-columns-repeated="2"/>
          <table:table-cell table:formula="of:=COM.MICROSOFT.IFS(FIND(&quot;d'&quot;;[.B137];1);MID([.B137];FIND(&quot;d'&quot;;[.B137];1)+2;LEN([.B137]));FIND(&quot;de&quot;;[.B137];1);MID([.B137];FIND(&quot;de&quot;;[.B137];1)+3;LEN([.B137]));FIND(&quot;du&quot;;[.B137];1);MID([.B137];FIND(&quot;du&quot;;[.B137];1)+3;LEN([.B137]));FIND(&quot;des&quot;;[.B137];1);MID([.B137];FIND(&quot;des&quot;;[.B137];1)+2;LEN([.B137])))" office:value-type="string" office:string-value="" calcext:value-type="error">
            <text:p>#VALEUR !</text:p>
          </table:table-cell>
          <table:table-cell table:formula="of:=IFERROR(FIND(&quot;d'&quot;;[.B137];1)+2;IFERROR(FIND(&quot;de&quot;;[.B137];1)+3;IFERROR(FIND(&quot;du&quot;;[.B137];1)+3;FIND(&quot;des&quot;;[.B137];1)+4)))" office:value-type="float" office:value="15" calcext:value-type="float">
            <text:p>15</text:p>
          </table:table-cell>
          <table:table-cell table:formula="of:=MID([.B137];[.F137];LEN([.B137]))" office:value-type="string" office:string-value="Touquet" calcext:value-type="string">
            <text:p>Touquet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s Andelys</text:p>
          </table:table-cell>
          <table:table-cell table:number-columns-repeated="2"/>
          <table:table-cell table:formula="of:=COM.MICROSOFT.IFS(FIND(&quot;d'&quot;;[.B138];1);MID([.B138];FIND(&quot;d'&quot;;[.B138];1)+2;LEN([.B138]));FIND(&quot;de&quot;;[.B138];1);MID([.B138];FIND(&quot;de&quot;;[.B138];1)+3;LEN([.B138]));FIND(&quot;du&quot;;[.B138];1);MID([.B138];FIND(&quot;du&quot;;[.B138];1)+3;LEN([.B138]));FIND(&quot;des&quot;;[.B138];1);MID([.B138];FIND(&quot;des&quot;;[.B138];1)+2;LEN([.B138])))" office:value-type="string" office:string-value="" calcext:value-type="error">
            <text:p>#VALEUR !</text:p>
          </table:table-cell>
          <table:table-cell table:formula="of:=IFERROR(FIND(&quot;d'&quot;;[.B138];1)+2;IFERROR(FIND(&quot;de&quot;;[.B138];1)+3;IFERROR(FIND(&quot;du&quot;;[.B138];1)+3;FIND(&quot;des&quot;;[.B138];1)+4)))" office:value-type="float" office:value="15" calcext:value-type="float">
            <text:p>15</text:p>
          </table:table-cell>
          <table:table-cell table:formula="of:=MID([.B138];[.F138];LEN([.B138]))" office:value-type="string" office:string-value=" Andelys" calcext:value-type="string">
            <text:p><text:s/>Andely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s Sables d'Olonne</text:p>
          </table:table-cell>
          <table:table-cell table:number-columns-repeated="2"/>
          <table:table-cell table:formula="of:=COM.MICROSOFT.IFS(FIND(&quot;d'&quot;;[.B139];1);MID([.B139];FIND(&quot;d'&quot;;[.B139];1)+2;LEN([.B139]));FIND(&quot;de&quot;;[.B139];1);MID([.B139];FIND(&quot;de&quot;;[.B139];1)+3;LEN([.B139]));FIND(&quot;du&quot;;[.B139];1);MID([.B139];FIND(&quot;du&quot;;[.B139];1)+3;LEN([.B139]));FIND(&quot;des&quot;;[.B139];1);MID([.B139];FIND(&quot;des&quot;;[.B139];1)+2;LEN([.B139])))" office:value-type="string" office:string-value="Olonne" calcext:value-type="string">
            <text:p>Olonne</text:p>
          </table:table-cell>
          <table:table-cell table:formula="of:=IFERROR(FIND(&quot;d'&quot;;[.B139];1)+2;IFERROR(FIND(&quot;de&quot;;[.B139];1)+3;IFERROR(FIND(&quot;du&quot;;[.B139];1)+3;FIND(&quot;des&quot;;[.B139];1)+4)))" office:value-type="float" office:value="25" calcext:value-type="float">
            <text:p>25</text:p>
          </table:table-cell>
          <table:table-cell table:formula="of:=MID([.B139];[.F139];LEN([.B139]))" office:value-type="string" office:string-value="Olonne" calcext:value-type="string">
            <text:p>Olonn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u Lesparre</text:p>
          </table:table-cell>
          <table:table-cell table:number-columns-repeated="2"/>
          <table:table-cell table:formula="of:=COM.MICROSOFT.IFS(FIND(&quot;d'&quot;;[.B140];1);MID([.B140];FIND(&quot;d'&quot;;[.B140];1)+2;LEN([.B140]));FIND(&quot;de&quot;;[.B140];1);MID([.B140];FIND(&quot;de&quot;;[.B140];1)+3;LEN([.B140]));FIND(&quot;du&quot;;[.B140];1);MID([.B140];FIND(&quot;du&quot;;[.B140];1)+3;LEN([.B140]));FIND(&quot;des&quot;;[.B140];1);MID([.B140];FIND(&quot;des&quot;;[.B140];1)+2;LEN([.B140])))" office:value-type="string" office:string-value="" calcext:value-type="error">
            <text:p>#VALEUR !</text:p>
          </table:table-cell>
          <table:table-cell table:formula="of:=IFERROR(FIND(&quot;d'&quot;;[.B140];1)+2;IFERROR(FIND(&quot;de&quot;;[.B140];1)+3;IFERROR(FIND(&quot;du&quot;;[.B140];1)+3;FIND(&quot;des&quot;;[.B140];1)+4)))" office:value-type="float" office:value="15" calcext:value-type="float">
            <text:p>15</text:p>
          </table:table-cell>
          <table:table-cell table:formula="of:=MID([.B140];[.F140];LEN([.B140]))" office:value-type="string" office:string-value="Lesparre" calcext:value-type="string">
            <text:p>Lesparr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Libourne</text:p>
          </table:table-cell>
          <table:table-cell table:number-columns-repeated="2"/>
          <table:table-cell table:formula="of:=COM.MICROSOFT.IFS(FIND(&quot;d'&quot;;[.B141];1);MID([.B141];FIND(&quot;d'&quot;;[.B141];1)+2;LEN([.B141]));FIND(&quot;de&quot;;[.B141];1);MID([.B141];FIND(&quot;de&quot;;[.B141];1)+3;LEN([.B141]));FIND(&quot;du&quot;;[.B141];1);MID([.B141];FIND(&quot;du&quot;;[.B141];1)+3;LEN([.B141]));FIND(&quot;des&quot;;[.B141];1);MID([.B141];FIND(&quot;des&quot;;[.B141];1)+2;LEN([.B141])))" office:value-type="string" office:string-value="" calcext:value-type="error">
            <text:p>#VALEUR !</text:p>
          </table:table-cell>
          <table:table-cell table:formula="of:=IFERROR(FIND(&quot;d'&quot;;[.B141];1)+2;IFERROR(FIND(&quot;de&quot;;[.B141];1)+3;IFERROR(FIND(&quot;du&quot;;[.B141];1)+3;FIND(&quot;des&quot;;[.B141];1)+4)))" office:value-type="float" office:value="15" calcext:value-type="float">
            <text:p>15</text:p>
          </table:table-cell>
          <table:table-cell table:formula="of:=MID([.B141];[.F141];LEN([.B141]))" office:value-type="string" office:string-value="Libourne" calcext:value-type="string">
            <text:p>Libourn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Lignières</text:p>
          </table:table-cell>
          <table:table-cell table:number-columns-repeated="2"/>
          <table:table-cell table:formula="of:=COM.MICROSOFT.IFS(FIND(&quot;d'&quot;;[.B142];1);MID([.B142];FIND(&quot;d'&quot;;[.B142];1)+2;LEN([.B142]));FIND(&quot;de&quot;;[.B142];1);MID([.B142];FIND(&quot;de&quot;;[.B142];1)+3;LEN([.B142]));FIND(&quot;du&quot;;[.B142];1);MID([.B142];FIND(&quot;du&quot;;[.B142];1)+3;LEN([.B142]));FIND(&quot;des&quot;;[.B142];1);MID([.B142];FIND(&quot;des&quot;;[.B142];1)+2;LEN([.B142])))" office:value-type="string" office:string-value="" calcext:value-type="error">
            <text:p>#VALEUR !</text:p>
          </table:table-cell>
          <table:table-cell table:formula="of:=IFERROR(FIND(&quot;d'&quot;;[.B142];1)+2;IFERROR(FIND(&quot;de&quot;;[.B142];1)+3;IFERROR(FIND(&quot;du&quot;;[.B142];1)+3;FIND(&quot;des&quot;;[.B142];1)+4)))" office:value-type="float" office:value="15" calcext:value-type="float">
            <text:p>15</text:p>
          </table:table-cell>
          <table:table-cell table:formula="of:=MID([.B142];[.F142];LEN([.B142]))" office:value-type="string" office:string-value="Lignières" calcext:value-type="string">
            <text:p>Lignièr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Limoges</text:p>
          </table:table-cell>
          <table:table-cell table:number-columns-repeated="2"/>
          <table:table-cell table:formula="of:=COM.MICROSOFT.IFS(FIND(&quot;d'&quot;;[.B143];1);MID([.B143];FIND(&quot;d'&quot;;[.B143];1)+2;LEN([.B143]));FIND(&quot;de&quot;;[.B143];1);MID([.B143];FIND(&quot;de&quot;;[.B143];1)+3;LEN([.B143]));FIND(&quot;du&quot;;[.B143];1);MID([.B143];FIND(&quot;du&quot;;[.B143];1)+3;LEN([.B143]));FIND(&quot;des&quot;;[.B143];1);MID([.B143];FIND(&quot;des&quot;;[.B143];1)+2;LEN([.B143])))" office:value-type="string" office:string-value="" calcext:value-type="error">
            <text:p>#VALEUR !</text:p>
          </table:table-cell>
          <table:table-cell table:formula="of:=IFERROR(FIND(&quot;d'&quot;;[.B143];1)+2;IFERROR(FIND(&quot;de&quot;;[.B143];1)+3;IFERROR(FIND(&quot;du&quot;;[.B143];1)+3;FIND(&quot;des&quot;;[.B143];1)+4)))" office:value-type="float" office:value="15" calcext:value-type="float">
            <text:p>15</text:p>
          </table:table-cell>
          <table:table-cell table:formula="of:=MID([.B143];[.F143];LEN([.B143]))" office:value-type="string" office:string-value="Limoges" calcext:value-type="string">
            <text:p>Limog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Lisieux</text:p>
          </table:table-cell>
          <table:table-cell table:number-columns-repeated="2"/>
          <table:table-cell table:formula="of:=COM.MICROSOFT.IFS(FIND(&quot;d'&quot;;[.B144];1);MID([.B144];FIND(&quot;d'&quot;;[.B144];1)+2;LEN([.B144]));FIND(&quot;de&quot;;[.B144];1);MID([.B144];FIND(&quot;de&quot;;[.B144];1)+3;LEN([.B144]));FIND(&quot;du&quot;;[.B144];1);MID([.B144];FIND(&quot;du&quot;;[.B144];1)+3;LEN([.B144]));FIND(&quot;des&quot;;[.B144];1);MID([.B144];FIND(&quot;des&quot;;[.B144];1)+2;LEN([.B144])))" office:value-type="string" office:string-value="" calcext:value-type="error">
            <text:p>#VALEUR !</text:p>
          </table:table-cell>
          <table:table-cell table:formula="of:=IFERROR(FIND(&quot;d'&quot;;[.B144];1)+2;IFERROR(FIND(&quot;de&quot;;[.B144];1)+3;IFERROR(FIND(&quot;du&quot;;[.B144];1)+3;FIND(&quot;des&quot;;[.B144];1)+4)))" office:value-type="float" office:value="15" calcext:value-type="float">
            <text:p>15</text:p>
          </table:table-cell>
          <table:table-cell table:formula="of:=MID([.B144];[.F144];LEN([.B144]))" office:value-type="string" office:string-value="Lisieux" calcext:value-type="string">
            <text:p>Lisieux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L'Isle-sur-Sorgue</text:p>
          </table:table-cell>
          <table:table-cell table:number-columns-repeated="2"/>
          <table:table-cell table:formula="of:=COM.MICROSOFT.IFS(FIND(&quot;d'&quot;;[.B145];1);MID([.B145];FIND(&quot;d'&quot;;[.B145];1)+2;LEN([.B145]));FIND(&quot;de&quot;;[.B145];1);MID([.B145];FIND(&quot;de&quot;;[.B145];1)+3;LEN([.B145]));FIND(&quot;du&quot;;[.B145];1);MID([.B145];FIND(&quot;du&quot;;[.B145];1)+3;LEN([.B145]));FIND(&quot;des&quot;;[.B145];1);MID([.B145];FIND(&quot;des&quot;;[.B145];1)+2;LEN([.B145])))" office:value-type="string" office:string-value="" calcext:value-type="error">
            <text:p>#VALEUR !</text:p>
          </table:table-cell>
          <table:table-cell table:formula="of:=IFERROR(FIND(&quot;d'&quot;;[.B145];1)+2;IFERROR(FIND(&quot;de&quot;;[.B145];1)+3;IFERROR(FIND(&quot;du&quot;;[.B145];1)+3;FIND(&quot;des&quot;;[.B145];1)+4)))" office:value-type="float" office:value="15" calcext:value-type="float">
            <text:p>15</text:p>
          </table:table-cell>
          <table:table-cell table:formula="of:=MID([.B145];[.F145];LEN([.B145]))" office:value-type="string" office:string-value="L'Isle-sur-Sorgue" calcext:value-type="string">
            <text:p>L'Isle-sur-Sorgu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Loudéac</text:p>
          </table:table-cell>
          <table:table-cell table:number-columns-repeated="2"/>
          <table:table-cell table:formula="of:=COM.MICROSOFT.IFS(FIND(&quot;d'&quot;;[.B146];1);MID([.B146];FIND(&quot;d'&quot;;[.B146];1)+2;LEN([.B146]));FIND(&quot;de&quot;;[.B146];1);MID([.B146];FIND(&quot;de&quot;;[.B146];1)+3;LEN([.B146]));FIND(&quot;du&quot;;[.B146];1);MID([.B146];FIND(&quot;du&quot;;[.B146];1)+3;LEN([.B146]));FIND(&quot;des&quot;;[.B146];1);MID([.B146];FIND(&quot;des&quot;;[.B146];1)+2;LEN([.B146])))" office:value-type="string" office:string-value="" calcext:value-type="error">
            <text:p>#VALEUR !</text:p>
          </table:table-cell>
          <table:table-cell table:formula="of:=IFERROR(FIND(&quot;d'&quot;;[.B146];1)+2;IFERROR(FIND(&quot;de&quot;;[.B146];1)+3;IFERROR(FIND(&quot;du&quot;;[.B146];1)+3;FIND(&quot;des&quot;;[.B146];1)+4)))" office:value-type="float" office:value="15" calcext:value-type="float">
            <text:p>15</text:p>
          </table:table-cell>
          <table:table-cell table:formula="of:=MID([.B146];[.F146];LEN([.B146]))" office:value-type="string" office:string-value="Loudéac" calcext:value-type="string">
            <text:p>Loudéac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Luçon</text:p>
          </table:table-cell>
          <table:table-cell table:number-columns-repeated="3"/>
          <table:table-cell table:formula="of:=IFERROR(FIND(&quot;d'&quot;;[.B147];1)+2;IFERROR(FIND(&quot;de&quot;;[.B147];1)+3;IFERROR(FIND(&quot;du&quot;;[.B147];1)+3;FIND(&quot;des&quot;;[.B147];1)+4)))" office:value-type="float" office:value="15" calcext:value-type="float">
            <text:p>15</text:p>
          </table:table-cell>
          <table:table-cell table:formula="of:=MID([.B147];[.F147];LEN([.B147]))" office:value-type="string" office:string-value="Luçon" calcext:value-type="string">
            <text:p>Luç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Luxé</text:p>
          </table:table-cell>
          <table:table-cell table:number-columns-repeated="3"/>
          <table:table-cell table:formula="of:=IFERROR(FIND(&quot;d'&quot;;[.B148];1)+2;IFERROR(FIND(&quot;de&quot;;[.B148];1)+3;IFERROR(FIND(&quot;du&quot;;[.B148];1)+3;FIND(&quot;des&quot;;[.B148];1)+4)))" office:value-type="float" office:value="15" calcext:value-type="float">
            <text:p>15</text:p>
          </table:table-cell>
          <table:table-cell table:formula="of:=MID([.B148];[.F148];LEN([.B148]))" office:value-type="string" office:string-value="Luxé" calcext:value-type="string">
            <text:p>Luxé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hippodrome-parilly.com/" xlink:type="simple">Hippodrome de Lyon-Parilly</text:a></text:span></text:p>
          </table:table-cell>
          <table:table-cell table:number-columns-repeated="3"/>
          <table:table-cell table:formula="of:=IFERROR(FIND(&quot;d'&quot;;[.B149];1)+2;IFERROR(FIND(&quot;de&quot;;[.B149];1)+3;IFERROR(FIND(&quot;du&quot;;[.B149];1)+3;FIND(&quot;des&quot;;[.B149];1)+4)))" office:value-type="float" office:value="15" calcext:value-type="float">
            <text:p>15</text:p>
          </table:table-cell>
          <table:table-cell table:formula="of:=MID([.B149];[.F149];LEN([.B149]))" office:value-type="string" office:string-value="Lyon-Parilly" calcext:value-type="string">
            <text:p>Lyon-Parilly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Lyon-Villeurbanne</text:p>
          </table:table-cell>
          <table:table-cell table:number-columns-repeated="3"/>
          <table:table-cell table:formula="of:=IFERROR(FIND(&quot;d'&quot;;[.B150];1)+2;IFERROR(FIND(&quot;de&quot;;[.B150];1)+3;IFERROR(FIND(&quot;du&quot;;[.B150];1)+3;FIND(&quot;des&quot;;[.B150];1)+4)))" office:value-type="float" office:value="15" calcext:value-type="float">
            <text:p>15</text:p>
          </table:table-cell>
          <table:table-cell table:formula="of:=MID([.B150];[.F150];LEN([.B150]))" office:value-type="string" office:string-value="Lyon-Villeurbanne" calcext:value-type="string">
            <text:p>Lyon-Villeurbann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Machecoul</text:p>
          </table:table-cell>
          <table:table-cell table:number-columns-repeated="3"/>
          <table:table-cell table:formula="of:=IFERROR(FIND(&quot;d'&quot;;[.B151];1)+2;IFERROR(FIND(&quot;de&quot;;[.B151];1)+3;IFERROR(FIND(&quot;du&quot;;[.B151];1)+3;FIND(&quot;des&quot;;[.B151];1)+4)))" office:value-type="float" office:value="15" calcext:value-type="float">
            <text:p>15</text:p>
          </table:table-cell>
          <table:table-cell table:formula="of:=MID([.B151];[.F151];LEN([.B151]))" office:value-type="string" office:string-value="Machecoul" calcext:value-type="string">
            <text:p>Machecou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Mamers</text:p>
          </table:table-cell>
          <table:table-cell table:number-columns-repeated="3"/>
          <table:table-cell table:formula="of:=IFERROR(FIND(&quot;d'&quot;;[.B152];1)+2;IFERROR(FIND(&quot;de&quot;;[.B152];1)+3;IFERROR(FIND(&quot;du&quot;;[.B152];1)+3;FIND(&quot;des&quot;;[.B152];1)+4)))" office:value-type="float" office:value="15" calcext:value-type="float">
            <text:p>15</text:p>
          </table:table-cell>
          <table:table-cell table:formula="of:=MID([.B152];[.F152];LEN([.B152]))" office:value-type="string" office:string-value="Mamers" calcext:value-type="string">
            <text:p>Mamer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Mansle</text:p>
          </table:table-cell>
          <table:table-cell table:number-columns-repeated="3"/>
          <table:table-cell table:formula="of:=IFERROR(FIND(&quot;d'&quot;;[.B153];1)+2;IFERROR(FIND(&quot;de&quot;;[.B153];1)+3;IFERROR(FIND(&quot;du&quot;;[.B153];1)+3;FIND(&quot;des&quot;;[.B153];1)+4)))" office:value-type="float" office:value="15" calcext:value-type="float">
            <text:p>15</text:p>
          </table:table-cell>
          <table:table-cell table:formula="of:=MID([.B153];[.F153];LEN([.B153]))" office:value-type="string" office:string-value="Mansle" calcext:value-type="string">
            <text:p>Mansle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marcq-en-baroeul.org/hippo/hippres.html" xlink:type="simple">Hippodrome de Marcq en Baroeul</text:a></text:span></text:p>
          </table:table-cell>
          <table:table-cell table:number-columns-repeated="3"/>
          <table:table-cell table:formula="of:=IFERROR(FIND(&quot;d'&quot;;[.B154];1)+2;IFERROR(FIND(&quot;de&quot;;[.B154];1)+3;IFERROR(FIND(&quot;du&quot;;[.B154];1)+3;FIND(&quot;des&quot;;[.B154];1)+4)))" office:value-type="float" office:value="15" calcext:value-type="float">
            <text:p>15</text:p>
          </table:table-cell>
          <table:table-cell table:formula="of:=MID([.B154];[.F154];LEN([.B154]))" office:value-type="string" office:string-value="Marcq en Baroeul" calcext:value-type="string">
            <text:p>Marcq en Baroeul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hippodrome-borely.com/" xlink:type="simple">Hippodrome de Marseille-Borély</text:a></text:span></text:p>
          </table:table-cell>
          <table:table-cell table:number-columns-repeated="3"/>
          <table:table-cell table:formula="of:=IFERROR(FIND(&quot;d'&quot;;[.B155];1)+2;IFERROR(FIND(&quot;de&quot;;[.B155];1)+3;IFERROR(FIND(&quot;du&quot;;[.B155];1)+3;FIND(&quot;des&quot;;[.B155];1)+4)))" office:value-type="float" office:value="15" calcext:value-type="float">
            <text:p>15</text:p>
          </table:table-cell>
          <table:table-cell table:formula="of:=MID([.B155];[.F155];LEN([.B155]))" office:value-type="string" office:string-value="Marseille-Borély" calcext:value-type="string">
            <text:p>Marseille-Borély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Marseille-Vivaux</text:p>
          </table:table-cell>
          <table:table-cell table:number-columns-repeated="3"/>
          <table:table-cell table:formula="of:=IFERROR(FIND(&quot;d'&quot;;[.B156];1)+2;IFERROR(FIND(&quot;de&quot;;[.B156];1)+3;IFERROR(FIND(&quot;du&quot;;[.B156];1)+3;FIND(&quot;des&quot;;[.B156];1)+4)))" office:value-type="float" office:value="15" calcext:value-type="float">
            <text:p>15</text:p>
          </table:table-cell>
          <table:table-cell table:formula="of:=MID([.B156];[.F156];LEN([.B156]))" office:value-type="string" office:string-value="Marseille-Vivaux" calcext:value-type="string">
            <text:p>Marseille-Vivaux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Maure-de-Bretagne</text:p>
          </table:table-cell>
          <table:table-cell table:number-columns-repeated="3"/>
          <table:table-cell table:formula="of:=IFERROR(FIND(&quot;d'&quot;;[.B157];1)+2;IFERROR(FIND(&quot;de&quot;;[.B157];1)+3;IFERROR(FIND(&quot;du&quot;;[.B157];1)+3;FIND(&quot;des&quot;;[.B157];1)+4)))" office:value-type="float" office:value="15" calcext:value-type="float">
            <text:p>15</text:p>
          </table:table-cell>
          <table:table-cell table:formula="of:=MID([.B157];[.F157];LEN([.B157]))" office:value-type="string" office:string-value="Maure-de-Bretagne" calcext:value-type="string">
            <text:p>Maure-de-Bretagn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Mauron</text:p>
          </table:table-cell>
          <table:table-cell table:number-columns-repeated="3"/>
          <table:table-cell table:formula="of:=IFERROR(FIND(&quot;d'&quot;;[.B158];1)+2;IFERROR(FIND(&quot;de&quot;;[.B158];1)+3;IFERROR(FIND(&quot;du&quot;;[.B158];1)+3;FIND(&quot;des&quot;;[.B158];1)+4)))" office:value-type="float" office:value="15" calcext:value-type="float">
            <text:p>15</text:p>
          </table:table-cell>
          <table:table-cell table:formula="of:=MID([.B158];[.F158];LEN([.B158]))" office:value-type="string" office:string-value="Mauron" calcext:value-type="string">
            <text:p>Maur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Méral</text:p>
          </table:table-cell>
          <table:table-cell table:number-columns-repeated="3"/>
          <table:table-cell table:formula="of:=IFERROR(FIND(&quot;d'&quot;;[.B159];1)+2;IFERROR(FIND(&quot;de&quot;;[.B159];1)+3;IFERROR(FIND(&quot;du&quot;;[.B159];1)+3;FIND(&quot;des&quot;;[.B159];1)+4)))" office:value-type="float" office:value="15" calcext:value-type="float">
            <text:p>15</text:p>
          </table:table-cell>
          <table:table-cell table:formula="of:=MID([.B159];[.F159];LEN([.B159]))" office:value-type="string" office:string-value="Méral" calcext:value-type="string">
            <text:p>Méra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Meslay-du-Maine</text:p>
          </table:table-cell>
          <table:table-cell table:number-columns-repeated="3"/>
          <table:table-cell table:formula="of:=IFERROR(FIND(&quot;d'&quot;;[.B160];1)+2;IFERROR(FIND(&quot;de&quot;;[.B160];1)+3;IFERROR(FIND(&quot;du&quot;;[.B160];1)+3;FIND(&quot;des&quot;;[.B160];1)+4)))" office:value-type="float" office:value="15" calcext:value-type="float">
            <text:p>15</text:p>
          </table:table-cell>
          <table:table-cell table:formula="of:=MID([.B160];[.F160];LEN([.B160]))" office:value-type="string" office:string-value="Meslay-du-Maine" calcext:value-type="string">
            <text:p>Meslay-du-Main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Miramont - Guyenne</text:p>
          </table:table-cell>
          <table:table-cell table:number-columns-repeated="3"/>
          <table:table-cell table:formula="of:=IFERROR(FIND(&quot;d'&quot;;[.B161];1)+2;IFERROR(FIND(&quot;de&quot;;[.B161];1)+3;IFERROR(FIND(&quot;du&quot;;[.B161];1)+3;FIND(&quot;des&quot;;[.B161];1)+4)))" office:value-type="float" office:value="15" calcext:value-type="float">
            <text:p>15</text:p>
          </table:table-cell>
          <table:table-cell table:formula="of:=MID([.B161];[.F161];LEN([.B161]))" office:value-type="string" office:string-value="Miramont - Guyenne" calcext:value-type="string">
            <text:p>Miramont - Guyenn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Mirande</text:p>
          </table:table-cell>
          <table:table-cell table:number-columns-repeated="3"/>
          <table:table-cell table:formula="of:=IFERROR(FIND(&quot;d'&quot;;[.B162];1)+2;IFERROR(FIND(&quot;de&quot;;[.B162];1)+3;IFERROR(FIND(&quot;du&quot;;[.B162];1)+3;FIND(&quot;des&quot;;[.B162];1)+4)))" office:value-type="float" office:value="15" calcext:value-type="float">
            <text:p>15</text:p>
          </table:table-cell>
          <table:table-cell table:formula="of:=MID([.B162];[.F162];LEN([.B162]))" office:value-type="string" office:string-value="Mirande" calcext:value-type="string">
            <text:p>Mirand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Molières</text:p>
          </table:table-cell>
          <table:table-cell table:number-columns-repeated="3"/>
          <table:table-cell table:formula="of:=IFERROR(FIND(&quot;d'&quot;;[.B163];1)+2;IFERROR(FIND(&quot;de&quot;;[.B163];1)+3;IFERROR(FIND(&quot;du&quot;;[.B163];1)+3;FIND(&quot;des&quot;;[.B163];1)+4)))" office:value-type="float" office:value="15" calcext:value-type="float">
            <text:p>15</text:p>
          </table:table-cell>
          <table:table-cell table:formula="of:=MID([.B163];[.F163];LEN([.B163]))" office:value-type="string" office:string-value="Molières" calcext:value-type="string">
            <text:p>Molièr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Mondoubleau</text:p>
          </table:table-cell>
          <table:table-cell table:number-columns-repeated="3"/>
          <table:table-cell table:formula="of:=IFERROR(FIND(&quot;d'&quot;;[.B164];1)+2;IFERROR(FIND(&quot;de&quot;;[.B164];1)+3;IFERROR(FIND(&quot;du&quot;;[.B164];1)+3;FIND(&quot;des&quot;;[.B164];1)+4)))" office:value-type="float" office:value="15" calcext:value-type="float">
            <text:p>15</text:p>
          </table:table-cell>
          <table:table-cell table:formula="of:=MID([.B164];[.F164];LEN([.B164]))" office:value-type="string" office:string-value="Mondoubleau" calcext:value-type="string">
            <text:p>Mondoubleau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Monflanquin</text:p>
          </table:table-cell>
          <table:table-cell table:number-columns-repeated="3"/>
          <table:table-cell table:formula="of:=IFERROR(FIND(&quot;d'&quot;;[.B165];1)+2;IFERROR(FIND(&quot;de&quot;;[.B165];1)+3;IFERROR(FIND(&quot;du&quot;;[.B165];1)+3;FIND(&quot;des&quot;;[.B165];1)+4)))" office:value-type="float" office:value="15" calcext:value-type="float">
            <text:p>15</text:p>
          </table:table-cell>
          <table:table-cell table:formula="of:=MID([.B165];[.F165];LEN([.B165]))" office:value-type="string" office:string-value="Monflanquin" calcext:value-type="string">
            <text:p>Monflanqui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Monpazier</text:p>
          </table:table-cell>
          <table:table-cell table:number-columns-repeated="3"/>
          <table:table-cell table:formula="of:=IFERROR(FIND(&quot;d'&quot;;[.B166];1)+2;IFERROR(FIND(&quot;de&quot;;[.B166];1)+3;IFERROR(FIND(&quot;du&quot;;[.B166];1)+3;FIND(&quot;des&quot;;[.B166];1)+4)))" office:value-type="float" office:value="15" calcext:value-type="float">
            <text:p>15</text:p>
          </table:table-cell>
          <table:table-cell table:formula="of:=MID([.B166];[.F166];LEN([.B166]))" office:value-type="string" office:string-value="Monpazier" calcext:value-type="string">
            <text:p>Monpazier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Montauban</text:p>
          </table:table-cell>
          <table:table-cell table:number-columns-repeated="3"/>
          <table:table-cell table:formula="of:=IFERROR(FIND(&quot;d'&quot;;[.B167];1)+2;IFERROR(FIND(&quot;de&quot;;[.B167];1)+3;IFERROR(FIND(&quot;du&quot;;[.B167];1)+3;FIND(&quot;des&quot;;[.B167];1)+4)))" office:value-type="float" office:value="15" calcext:value-type="float">
            <text:p>15</text:p>
          </table:table-cell>
          <table:table-cell table:formula="of:=MID([.B167];[.F167];LEN([.B167]))" office:value-type="string" office:string-value="Montauban" calcext:value-type="string">
            <text:p>Montauba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Mont-de-Marsan</text:p>
          </table:table-cell>
          <table:table-cell table:number-columns-repeated="3"/>
          <table:table-cell table:formula="of:=IFERROR(FIND(&quot;d'&quot;;[.B168];1)+2;IFERROR(FIND(&quot;de&quot;;[.B168];1)+3;IFERROR(FIND(&quot;du&quot;;[.B168];1)+3;FIND(&quot;des&quot;;[.B168];1)+4)))" office:value-type="float" office:value="15" calcext:value-type="float">
            <text:p>15</text:p>
          </table:table-cell>
          <table:table-cell table:formula="of:=MID([.B168];[.F168];LEN([.B168]))" office:value-type="string" office:string-value="Mont-de-Marsan" calcext:value-type="string">
            <text:p>Mont-de-Marsa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Montendre</text:p>
          </table:table-cell>
          <table:table-cell table:number-columns-repeated="3"/>
          <table:table-cell table:formula="of:=IFERROR(FIND(&quot;d'&quot;;[.B169];1)+2;IFERROR(FIND(&quot;de&quot;;[.B169];1)+3;IFERROR(FIND(&quot;du&quot;;[.B169];1)+3;FIND(&quot;des&quot;;[.B169];1)+4)))" office:value-type="float" office:value="15" calcext:value-type="float">
            <text:p>15</text:p>
          </table:table-cell>
          <table:table-cell table:formula="of:=MID([.B169];[.F169];LEN([.B169]))" office:value-type="string" office:string-value="Montendre" calcext:value-type="string">
            <text:p>Montendr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Montier-en-Der</text:p>
          </table:table-cell>
          <table:table-cell table:number-columns-repeated="3"/>
          <table:table-cell table:formula="of:=IFERROR(FIND(&quot;d'&quot;;[.B170];1)+2;IFERROR(FIND(&quot;de&quot;;[.B170];1)+3;IFERROR(FIND(&quot;du&quot;;[.B170];1)+3;FIND(&quot;des&quot;;[.B170];1)+4)))" office:value-type="float" office:value="15" calcext:value-type="float">
            <text:p>15</text:p>
          </table:table-cell>
          <table:table-cell table:formula="of:=MID([.B170];[.F170];LEN([.B170]))" office:value-type="string" office:string-value="Montier-en-Der" calcext:value-type="string">
            <text:p>Montier-en-Der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Montignac-Charente</text:p>
          </table:table-cell>
          <table:table-cell table:number-columns-repeated="3"/>
          <table:table-cell table:formula="of:=IFERROR(FIND(&quot;d'&quot;;[.B171];1)+2;IFERROR(FIND(&quot;de&quot;;[.B171];1)+3;IFERROR(FIND(&quot;du&quot;;[.B171];1)+3;FIND(&quot;des&quot;;[.B171];1)+4)))" office:value-type="float" office:value="15" calcext:value-type="float">
            <text:p>15</text:p>
          </table:table-cell>
          <table:table-cell table:formula="of:=MID([.B171];[.F171];LEN([.B171]))" office:value-type="string" office:string-value="Montignac-Charente" calcext:value-type="string">
            <text:p>Montignac-Charent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Montluçon</text:p>
          </table:table-cell>
          <table:table-cell table:number-columns-repeated="3"/>
          <table:table-cell table:formula="of:=IFERROR(FIND(&quot;d'&quot;;[.B172];1)+2;IFERROR(FIND(&quot;de&quot;;[.B172];1)+3;IFERROR(FIND(&quot;du&quot;;[.B172];1)+3;FIND(&quot;des&quot;;[.B172];1)+4)))" office:value-type="float" office:value="15" calcext:value-type="float">
            <text:p>15</text:p>
          </table:table-cell>
          <table:table-cell table:formula="of:=MID([.B172];[.F172];LEN([.B172]))" office:value-type="string" office:string-value="Montluçon" calcext:value-type="string">
            <text:p>Montluç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Montmirail</text:p>
          </table:table-cell>
          <table:table-cell table:number-columns-repeated="3"/>
          <table:table-cell table:formula="of:=IFERROR(FIND(&quot;d'&quot;;[.B173];1)+2;IFERROR(FIND(&quot;de&quot;;[.B173];1)+3;IFERROR(FIND(&quot;du&quot;;[.B173];1)+3;FIND(&quot;des&quot;;[.B173];1)+4)))" office:value-type="float" office:value="15" calcext:value-type="float">
            <text:p>15</text:p>
          </table:table-cell>
          <table:table-cell table:formula="of:=MID([.B173];[.F173];LEN([.B173]))" office:value-type="string" office:string-value="Montmirail" calcext:value-type="string">
            <text:p>Montmirai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Montrevault</text:p>
          </table:table-cell>
          <table:table-cell table:number-columns-repeated="3"/>
          <table:table-cell table:formula="of:=IFERROR(FIND(&quot;d'&quot;;[.B174];1)+2;IFERROR(FIND(&quot;de&quot;;[.B174];1)+3;IFERROR(FIND(&quot;du&quot;;[.B174];1)+3;FIND(&quot;des&quot;;[.B174];1)+4)))" office:value-type="float" office:value="15" calcext:value-type="float">
            <text:p>15</text:p>
          </table:table-cell>
          <table:table-cell table:formula="of:=MID([.B174];[.F174];LEN([.B174]))" office:value-type="string" office:string-value="Montrevault" calcext:value-type="string">
            <text:p>Montrevault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Morlaix</text:p>
          </table:table-cell>
          <table:table-cell table:number-columns-repeated="3"/>
          <table:table-cell table:formula="of:=IFERROR(FIND(&quot;d'&quot;;[.B175];1)+2;IFERROR(FIND(&quot;de&quot;;[.B175];1)+3;IFERROR(FIND(&quot;du&quot;;[.B175];1)+3;FIND(&quot;des&quot;;[.B175];1)+4)))" office:value-type="float" office:value="15" calcext:value-type="float">
            <text:p>15</text:p>
          </table:table-cell>
          <table:table-cell table:formula="of:=MID([.B175];[.F175];LEN([.B175]))" office:value-type="string" office:string-value="Morlaix" calcext:value-type="string">
            <text:p>Morlaix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Moulins</text:p>
          </table:table-cell>
          <table:table-cell table:number-columns-repeated="3"/>
          <table:table-cell table:formula="of:=IFERROR(FIND(&quot;d'&quot;;[.B176];1)+2;IFERROR(FIND(&quot;de&quot;;[.B176];1)+3;IFERROR(FIND(&quot;du&quot;;[.B176];1)+3;FIND(&quot;des&quot;;[.B176];1)+4)))" office:value-type="float" office:value="15" calcext:value-type="float">
            <text:p>15</text:p>
          </table:table-cell>
          <table:table-cell table:formula="of:=MID([.B176];[.F176];LEN([.B176]))" office:value-type="string" office:string-value="Moulins" calcext:value-type="string">
            <text:p>Moulin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Moulins-la-Marche</text:p>
          </table:table-cell>
          <table:table-cell table:number-columns-repeated="3"/>
          <table:table-cell table:formula="of:=IFERROR(FIND(&quot;d'&quot;;[.B177];1)+2;IFERROR(FIND(&quot;de&quot;;[.B177];1)+3;IFERROR(FIND(&quot;du&quot;;[.B177];1)+3;FIND(&quot;des&quot;;[.B177];1)+4)))" office:value-type="float" office:value="15" calcext:value-type="float">
            <text:p>15</text:p>
          </table:table-cell>
          <table:table-cell table:formula="of:=MID([.B177];[.F177];LEN([.B177]))" office:value-type="string" office:string-value="Moulins-la-Marche" calcext:value-type="string">
            <text:p>Moulins-la-Marche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hippodromenancy.fr/" xlink:type="simple">Hippodrome de Nancy</text:a></text:span></text:p>
          </table:table-cell>
          <table:table-cell table:number-columns-repeated="3"/>
          <table:table-cell table:formula="of:=IFERROR(FIND(&quot;d'&quot;;[.B178];1)+2;IFERROR(FIND(&quot;de&quot;;[.B178];1)+3;IFERROR(FIND(&quot;du&quot;;[.B178];1)+3;FIND(&quot;des&quot;;[.B178];1)+4)))" office:value-type="float" office:value="15" calcext:value-type="float">
            <text:p>15</text:p>
          </table:table-cell>
          <table:table-cell table:formula="of:=MID([.B178];[.F178];LEN([.B178]))" office:value-type="string" office:string-value="Nancy" calcext:value-type="string">
            <text:p>Nancy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Nantes</text:p>
          </table:table-cell>
          <table:table-cell table:number-columns-repeated="3"/>
          <table:table-cell table:formula="of:=IFERROR(FIND(&quot;d'&quot;;[.B179];1)+2;IFERROR(FIND(&quot;de&quot;;[.B179];1)+3;IFERROR(FIND(&quot;du&quot;;[.B179];1)+3;FIND(&quot;des&quot;;[.B179];1)+4)))" office:value-type="float" office:value="15" calcext:value-type="float">
            <text:p>15</text:p>
          </table:table-cell>
          <table:table-cell table:formula="of:=MID([.B179];[.F179];LEN([.B179]))" office:value-type="string" office:string-value="Nantes" calcext:value-type="string">
            <text:p>Nant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Neuillé-Pont-Pierre</text:p>
          </table:table-cell>
          <table:table-cell table:number-columns-repeated="3"/>
          <table:table-cell table:formula="of:=IFERROR(FIND(&quot;d'&quot;;[.B180];1)+2;IFERROR(FIND(&quot;de&quot;;[.B180];1)+3;IFERROR(FIND(&quot;du&quot;;[.B180];1)+3;FIND(&quot;des&quot;;[.B180];1)+4)))" office:value-type="float" office:value="15" calcext:value-type="float">
            <text:p>15</text:p>
          </table:table-cell>
          <table:table-cell table:formula="of:=MID([.B180];[.F180];LEN([.B180]))" office:value-type="string" office:string-value="Neuillé-Pont-Pierre" calcext:value-type="string">
            <text:p>Neuillé-Pont-Pierr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Nîmes</text:p>
          </table:table-cell>
          <table:table-cell table:number-columns-repeated="3"/>
          <table:table-cell table:formula="of:=IFERROR(FIND(&quot;d'&quot;;[.B181];1)+2;IFERROR(FIND(&quot;de&quot;;[.B181];1)+3;IFERROR(FIND(&quot;du&quot;;[.B181];1)+3;FIND(&quot;des&quot;;[.B181];1)+4)))" office:value-type="float" office:value="15" calcext:value-type="float">
            <text:p>15</text:p>
          </table:table-cell>
          <table:table-cell table:formula="of:=MID([.B181];[.F181];LEN([.B181]))" office:value-type="string" office:string-value="Nîmes" calcext:value-type="string">
            <text:p>Nîm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Niort</text:p>
          </table:table-cell>
          <table:table-cell table:number-columns-repeated="3"/>
          <table:table-cell table:formula="of:=IFERROR(FIND(&quot;d'&quot;;[.B182];1)+2;IFERROR(FIND(&quot;de&quot;;[.B182];1)+3;IFERROR(FIND(&quot;du&quot;;[.B182];1)+3;FIND(&quot;des&quot;;[.B182];1)+4)))" office:value-type="float" office:value="15" calcext:value-type="float">
            <text:p>15</text:p>
          </table:table-cell>
          <table:table-cell table:formula="of:=MID([.B182];[.F182];LEN([.B182]))" office:value-type="string" office:string-value="Niort" calcext:value-type="string">
            <text:p>Niort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Nort-sur-Erdre</text:p>
          </table:table-cell>
          <table:table-cell table:number-columns-repeated="3"/>
          <table:table-cell table:formula="of:=IFERROR(FIND(&quot;d'&quot;;[.B183];1)+2;IFERROR(FIND(&quot;de&quot;;[.B183];1)+3;IFERROR(FIND(&quot;du&quot;;[.B183];1)+3;FIND(&quot;des&quot;;[.B183];1)+4)))" office:value-type="float" office:value="15" calcext:value-type="float">
            <text:p>15</text:p>
          </table:table-cell>
          <table:table-cell table:formula="of:=MID([.B183];[.F183];LEN([.B183]))" office:value-type="string" office:string-value="Nort-sur-Erdre" calcext:value-type="string">
            <text:p>Nort-sur-Erdr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Nuillé-sur-Vicoin</text:p>
          </table:table-cell>
          <table:table-cell table:number-columns-repeated="3"/>
          <table:table-cell table:formula="of:=IFERROR(FIND(&quot;d'&quot;;[.B184];1)+2;IFERROR(FIND(&quot;de&quot;;[.B184];1)+3;IFERROR(FIND(&quot;du&quot;;[.B184];1)+3;FIND(&quot;des&quot;;[.B184];1)+4)))" office:value-type="float" office:value="15" calcext:value-type="float">
            <text:p>15</text:p>
          </table:table-cell>
          <table:table-cell table:formula="of:=MID([.B184];[.F184];LEN([.B184]))" office:value-type="string" office:string-value="Nuillé-sur-Vicoin" calcext:value-type="string">
            <text:p>Nuillé-sur-Vicoi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'Oraison</text:p>
          </table:table-cell>
          <table:table-cell table:number-columns-repeated="3"/>
          <table:table-cell table:formula="of:=IFERROR(FIND(&quot;d'&quot;;[.B185];1)+2;IFERROR(FIND(&quot;de&quot;;[.B185];1)+3;IFERROR(FIND(&quot;du&quot;;[.B185];1)+3;FIND(&quot;des&quot;;[.B185];1)+4)))" office:value-type="float" office:value="14" calcext:value-type="float">
            <text:p>14</text:p>
          </table:table-cell>
          <table:table-cell table:formula="of:=MID([.B185];[.F185];LEN([.B185]))" office:value-type="string" office:string-value="Oraison" calcext:value-type="string">
            <text:p>Orais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'Orléans</text:p>
          </table:table-cell>
          <table:table-cell table:number-columns-repeated="3"/>
          <table:table-cell table:formula="of:=IFERROR(FIND(&quot;d'&quot;;[.B186];1)+2;IFERROR(FIND(&quot;de&quot;;[.B186];1)+3;IFERROR(FIND(&quot;du&quot;;[.B186];1)+3;FIND(&quot;des&quot;;[.B186];1)+4)))" office:value-type="float" office:value="14" calcext:value-type="float">
            <text:p>14</text:p>
          </table:table-cell>
          <table:table-cell table:formula="of:=MID([.B186];[.F186];LEN([.B186]))" office:value-type="string" office:string-value="Orléans" calcext:value-type="string">
            <text:p>Orléan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Paray-le-Monial</text:p>
          </table:table-cell>
          <table:table-cell table:number-columns-repeated="3"/>
          <table:table-cell table:formula="of:=IFERROR(FIND(&quot;d'&quot;;[.B187];1)+2;IFERROR(FIND(&quot;de&quot;;[.B187];1)+3;IFERROR(FIND(&quot;du&quot;;[.B187];1)+3;FIND(&quot;des&quot;;[.B187];1)+4)))" office:value-type="float" office:value="15" calcext:value-type="float">
            <text:p>15</text:p>
          </table:table-cell>
          <table:table-cell table:formula="of:=MID([.B187];[.F187];LEN([.B187]))" office:value-type="string" office:string-value="Paray-le-Monial" calcext:value-type="string">
            <text:p>Paray-le-Monial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hippodrome-pau.com/hippodrome/fr_contenu.asp" xlink:type="simple">Hippodrome de Pau</text:a></text:span></text:p>
          </table:table-cell>
          <table:table-cell table:number-columns-repeated="3"/>
          <table:table-cell table:formula="of:=IFERROR(FIND(&quot;d'&quot;;[.B188];1)+2;IFERROR(FIND(&quot;de&quot;;[.B188];1)+3;IFERROR(FIND(&quot;du&quot;;[.B188];1)+3;FIND(&quot;des&quot;;[.B188];1)+4)))" office:value-type="float" office:value="15" calcext:value-type="float">
            <text:p>15</text:p>
          </table:table-cell>
          <table:table-cell table:formula="of:=MID([.B188];[.F188];LEN([.B188]))" office:value-type="string" office:string-value="Pau" calcext:value-type="string">
            <text:p>Pau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Plessé</text:p>
          </table:table-cell>
          <table:table-cell table:number-columns-repeated="3"/>
          <table:table-cell table:formula="of:=IFERROR(FIND(&quot;d'&quot;;[.B189];1)+2;IFERROR(FIND(&quot;de&quot;;[.B189];1)+3;IFERROR(FIND(&quot;du&quot;;[.B189];1)+3;FIND(&quot;des&quot;;[.B189];1)+4)))" office:value-type="float" office:value="15" calcext:value-type="float">
            <text:p>15</text:p>
          </table:table-cell>
          <table:table-cell table:formula="of:=MID([.B189];[.F189];LEN([.B189]))" office:value-type="string" office:string-value="Plessé" calcext:value-type="string">
            <text:p>Plessé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Plestin-les-Grèves</text:p>
          </table:table-cell>
          <table:table-cell table:number-columns-repeated="3"/>
          <table:table-cell table:formula="of:=IFERROR(FIND(&quot;d'&quot;;[.B190];1)+2;IFERROR(FIND(&quot;de&quot;;[.B190];1)+3;IFERROR(FIND(&quot;du&quot;;[.B190];1)+3;FIND(&quot;des&quot;;[.B190];1)+4)))" office:value-type="float" office:value="15" calcext:value-type="float">
            <text:p>15</text:p>
          </table:table-cell>
          <table:table-cell table:formula="of:=MID([.B190];[.F190];LEN([.B190]))" office:value-type="string" office:string-value="Plestin-les-Grèves" calcext:value-type="string">
            <text:p>Plestin-les-Grèv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Ploërmel</text:p>
          </table:table-cell>
          <table:table-cell table:number-columns-repeated="3"/>
          <table:table-cell table:formula="of:=IFERROR(FIND(&quot;d'&quot;;[.B191];1)+2;IFERROR(FIND(&quot;de&quot;;[.B191];1)+3;IFERROR(FIND(&quot;du&quot;;[.B191];1)+3;FIND(&quot;des&quot;;[.B191];1)+4)))" office:value-type="float" office:value="15" calcext:value-type="float">
            <text:p>15</text:p>
          </table:table-cell>
          <table:table-cell table:formula="of:=MID([.B191];[.F191];LEN([.B191]))" office:value-type="string" office:string-value="Ploërmel" calcext:value-type="string">
            <text:p>Ploërme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Ploubalay</text:p>
          </table:table-cell>
          <table:table-cell table:number-columns-repeated="3"/>
          <table:table-cell table:formula="of:=IFERROR(FIND(&quot;d'&quot;;[.B192];1)+2;IFERROR(FIND(&quot;de&quot;;[.B192];1)+3;IFERROR(FIND(&quot;du&quot;;[.B192];1)+3;FIND(&quot;des&quot;;[.B192];1)+4)))" office:value-type="float" office:value="15" calcext:value-type="float">
            <text:p>15</text:p>
          </table:table-cell>
          <table:table-cell table:formula="of:=MID([.B192];[.F192];LEN([.B192]))" office:value-type="string" office:string-value="Ploubalay" calcext:value-type="string">
            <text:p>Ploubalay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Plouescat</text:p>
          </table:table-cell>
          <table:table-cell table:number-columns-repeated="3"/>
          <table:table-cell table:formula="of:=IFERROR(FIND(&quot;d'&quot;;[.B193];1)+2;IFERROR(FIND(&quot;de&quot;;[.B193];1)+3;IFERROR(FIND(&quot;du&quot;;[.B193];1)+3;FIND(&quot;des&quot;;[.B193];1)+4)))" office:value-type="float" office:value="15" calcext:value-type="float">
            <text:p>15</text:p>
          </table:table-cell>
          <table:table-cell table:formula="of:=MID([.B193];[.F193];LEN([.B193]))" office:value-type="string" office:string-value="Plouescat" calcext:value-type="string">
            <text:p>Plouescat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conceze.com/tourisme/tourisme55.htm" xlink:type="simple">Hippodrome de Pompadour</text:a></text:span></text:p>
          </table:table-cell>
          <table:table-cell table:number-columns-repeated="3"/>
          <table:table-cell table:formula="of:=IFERROR(FIND(&quot;d'&quot;;[.B194];1)+2;IFERROR(FIND(&quot;de&quot;;[.B194];1)+3;IFERROR(FIND(&quot;du&quot;;[.B194];1)+3;FIND(&quot;des&quot;;[.B194];1)+4)))" office:value-type="float" office:value="15" calcext:value-type="float">
            <text:p>15</text:p>
          </table:table-cell>
          <table:table-cell table:formula="of:=MID([.B194];[.F194];LEN([.B194]))" office:value-type="string" office:string-value="Pompadour" calcext:value-type="string">
            <text:p>Pompadour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Pons</text:p>
          </table:table-cell>
          <table:table-cell table:number-columns-repeated="3"/>
          <table:table-cell table:formula="of:=IFERROR(FIND(&quot;d'&quot;;[.B195];1)+2;IFERROR(FIND(&quot;de&quot;;[.B195];1)+3;IFERROR(FIND(&quot;du&quot;;[.B195];1)+3;FIND(&quot;des&quot;;[.B195];1)+4)))" office:value-type="float" office:value="15" calcext:value-type="float">
            <text:p>15</text:p>
          </table:table-cell>
          <table:table-cell table:formula="of:=MID([.B195];[.F195];LEN([.B195]))" office:value-type="string" office:string-value="Pons" calcext:value-type="string">
            <text:p>Pon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PontChâteau</text:p>
          </table:table-cell>
          <table:table-cell table:number-columns-repeated="3"/>
          <table:table-cell table:formula="of:=IFERROR(FIND(&quot;d'&quot;;[.B196];1)+2;IFERROR(FIND(&quot;de&quot;;[.B196];1)+3;IFERROR(FIND(&quot;du&quot;;[.B196];1)+3;FIND(&quot;des&quot;;[.B196];1)+4)))" office:value-type="float" office:value="15" calcext:value-type="float">
            <text:p>15</text:p>
          </table:table-cell>
          <table:table-cell table:formula="of:=MID([.B196];[.F196];LEN([.B196]))" office:value-type="string" office:string-value="PontChâteau" calcext:value-type="string">
            <text:p>PontChâteau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Pontivy</text:p>
          </table:table-cell>
          <table:table-cell table:number-columns-repeated="3"/>
          <table:table-cell table:formula="of:=IFERROR(FIND(&quot;d'&quot;;[.B197];1)+2;IFERROR(FIND(&quot;de&quot;;[.B197];1)+3;IFERROR(FIND(&quot;du&quot;;[.B197];1)+3;FIND(&quot;des&quot;;[.B197];1)+4)))" office:value-type="float" office:value="15" calcext:value-type="float">
            <text:p>15</text:p>
          </table:table-cell>
          <table:table-cell table:formula="of:=MID([.B197];[.F197];LEN([.B197]))" office:value-type="string" office:string-value="Pontivy" calcext:value-type="string">
            <text:p>Pontivy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Pornichet-La Baule</text:p>
          </table:table-cell>
          <table:table-cell table:number-columns-repeated="3"/>
          <table:table-cell table:formula="of:=IFERROR(FIND(&quot;d'&quot;;[.B198];1)+2;IFERROR(FIND(&quot;de&quot;;[.B198];1)+3;IFERROR(FIND(&quot;du&quot;;[.B198];1)+3;FIND(&quot;des&quot;;[.B198];1)+4)))" office:value-type="float" office:value="15" calcext:value-type="float">
            <text:p>15</text:p>
          </table:table-cell>
          <table:table-cell table:formula="of:=MID([.B198];[.F198];LEN([.B198]))" office:value-type="string" office:string-value="Pornichet-La Baule" calcext:value-type="string">
            <text:p>Pornichet-La Baul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Portbail</text:p>
          </table:table-cell>
          <table:table-cell table:number-columns-repeated="3"/>
          <table:table-cell table:formula="of:=IFERROR(FIND(&quot;d'&quot;;[.B199];1)+2;IFERROR(FIND(&quot;de&quot;;[.B199];1)+3;IFERROR(FIND(&quot;du&quot;;[.B199];1)+3;FIND(&quot;des&quot;;[.B199];1)+4)))" office:value-type="float" office:value="15" calcext:value-type="float">
            <text:p>15</text:p>
          </table:table-cell>
          <table:table-cell table:formula="of:=MID([.B199];[.F199];LEN([.B199]))" office:value-type="string" office:string-value="Portbail" calcext:value-type="string">
            <text:p>Portbai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Prunelli</text:p>
          </table:table-cell>
          <table:table-cell table:number-columns-repeated="3"/>
          <table:table-cell table:formula="of:=IFERROR(FIND(&quot;d'&quot;;[.B200];1)+2;IFERROR(FIND(&quot;de&quot;;[.B200];1)+3;IFERROR(FIND(&quot;du&quot;;[.B200];1)+3;FIND(&quot;des&quot;;[.B200];1)+4)))" office:value-type="float" office:value="15" calcext:value-type="float">
            <text:p>15</text:p>
          </table:table-cell>
          <table:table-cell table:formula="of:=MID([.B200];[.F200];LEN([.B200]))" office:value-type="string" office:string-value="Prunelli" calcext:value-type="string">
            <text:p>Prunelli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Questembert</text:p>
          </table:table-cell>
          <table:table-cell table:number-columns-repeated="3"/>
          <table:table-cell table:formula="of:=IFERROR(FIND(&quot;d'&quot;;[.B201];1)+2;IFERROR(FIND(&quot;de&quot;;[.B201];1)+3;IFERROR(FIND(&quot;du&quot;;[.B201];1)+3;FIND(&quot;des&quot;;[.B201];1)+4)))" office:value-type="float" office:value="15" calcext:value-type="float">
            <text:p>15</text:p>
          </table:table-cell>
          <table:table-cell table:formula="of:=MID([.B201];[.F201];LEN([.B201]))" office:value-type="string" office:string-value="Questembert" calcext:value-type="string">
            <text:p>Questembert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Rambouillet</text:p>
          </table:table-cell>
          <table:table-cell table:number-columns-repeated="3"/>
          <table:table-cell table:formula="of:=IFERROR(FIND(&quot;d'&quot;;[.B202];1)+2;IFERROR(FIND(&quot;de&quot;;[.B202];1)+3;IFERROR(FIND(&quot;du&quot;;[.B202];1)+3;FIND(&quot;des&quot;;[.B202];1)+4)))" office:value-type="float" office:value="15" calcext:value-type="float">
            <text:p>15</text:p>
          </table:table-cell>
          <table:table-cell table:formula="of:=MID([.B202];[.F202];LEN([.B202]))" office:value-type="string" office:string-value="Rambouillet" calcext:value-type="string">
            <text:p>Rambouillet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Rânes</text:p>
          </table:table-cell>
          <table:table-cell table:number-columns-repeated="3"/>
          <table:table-cell table:formula="of:=IFERROR(FIND(&quot;d'&quot;;[.B203];1)+2;IFERROR(FIND(&quot;de&quot;;[.B203];1)+3;IFERROR(FIND(&quot;du&quot;;[.B203];1)+3;FIND(&quot;des&quot;;[.B203];1)+4)))" office:value-type="float" office:value="15" calcext:value-type="float">
            <text:p>15</text:p>
          </table:table-cell>
          <table:table-cell table:formula="of:=MID([.B203];[.F203];LEN([.B203]))" office:value-type="string" office:string-value="Rânes" calcext:value-type="string">
            <text:p>Rân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Redon</text:p>
          </table:table-cell>
          <table:table-cell table:number-columns-repeated="3"/>
          <table:table-cell table:formula="of:=IFERROR(FIND(&quot;d'&quot;;[.B204];1)+2;IFERROR(FIND(&quot;de&quot;;[.B204];1)+3;IFERROR(FIND(&quot;du&quot;;[.B204];1)+3;FIND(&quot;des&quot;;[.B204];1)+4)))" office:value-type="float" office:value="15" calcext:value-type="float">
            <text:p>15</text:p>
          </table:table-cell>
          <table:table-cell table:formula="of:=MID([.B204];[.F204];LEN([.B204]))" office:value-type="string" office:string-value="Redon" calcext:value-type="string">
            <text:p>Redon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hippodrome-de-reims.com/" xlink:type="simple">Hippodrome de Reims</text:a></text:span></text:p>
          </table:table-cell>
          <table:table-cell table:number-columns-repeated="3"/>
          <table:table-cell table:formula="of:=IFERROR(FIND(&quot;d'&quot;;[.B205];1)+2;IFERROR(FIND(&quot;de&quot;;[.B205];1)+3;IFERROR(FIND(&quot;du&quot;;[.B205];1)+3;FIND(&quot;des&quot;;[.B205];1)+4)))" office:value-type="float" office:value="15" calcext:value-type="float">
            <text:p>15</text:p>
          </table:table-cell>
          <table:table-cell table:formula="of:=MID([.B205];[.F205];LEN([.B205]))" office:value-type="string" office:string-value="Reims" calcext:value-type="string">
            <text:p>Reim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Richelieu</text:p>
          </table:table-cell>
          <table:table-cell table:number-columns-repeated="3"/>
          <table:table-cell table:formula="of:=IFERROR(FIND(&quot;d'&quot;;[.B206];1)+2;IFERROR(FIND(&quot;de&quot;;[.B206];1)+3;IFERROR(FIND(&quot;du&quot;;[.B206];1)+3;FIND(&quot;des&quot;;[.B206];1)+4)))" office:value-type="float" office:value="15" calcext:value-type="float">
            <text:p>15</text:p>
          </table:table-cell>
          <table:table-cell table:formula="of:=MID([.B206];[.F206];LEN([.B206]))" office:value-type="string" office:string-value="Richelieu" calcext:value-type="string">
            <text:p>Richelieu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Rochefort / Loire</text:p>
          </table:table-cell>
          <table:table-cell table:number-columns-repeated="3"/>
          <table:table-cell table:formula="of:=IFERROR(FIND(&quot;d'&quot;;[.B207];1)+2;IFERROR(FIND(&quot;de&quot;;[.B207];1)+3;IFERROR(FIND(&quot;du&quot;;[.B207];1)+3;FIND(&quot;des&quot;;[.B207];1)+4)))" office:value-type="float" office:value="15" calcext:value-type="float">
            <text:p>15</text:p>
          </table:table-cell>
          <table:table-cell table:formula="of:=MID([.B207];[.F207];LEN([.B207]))" office:value-type="string" office:string-value="Rochefort / Loire" calcext:value-type="string">
            <text:p>Rochefort / Loir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Rostrenen</text:p>
          </table:table-cell>
          <table:table-cell table:number-columns-repeated="3"/>
          <table:table-cell table:formula="of:=IFERROR(FIND(&quot;d'&quot;;[.B208];1)+2;IFERROR(FIND(&quot;de&quot;;[.B208];1)+3;IFERROR(FIND(&quot;du&quot;;[.B208];1)+3;FIND(&quot;des&quot;;[.B208];1)+4)))" office:value-type="float" office:value="15" calcext:value-type="float">
            <text:p>15</text:p>
          </table:table-cell>
          <table:table-cell table:formula="of:=MID([.B208];[.F208];LEN([.B208]))" office:value-type="string" office:string-value="Rostrenen" calcext:value-type="string">
            <text:p>Rostrene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Rouen-Mauquenchy</text:p>
          </table:table-cell>
          <table:table-cell table:number-columns-repeated="3"/>
          <table:table-cell table:formula="of:=IFERROR(FIND(&quot;d'&quot;;[.B209];1)+2;IFERROR(FIND(&quot;de&quot;;[.B209];1)+3;IFERROR(FIND(&quot;du&quot;;[.B209];1)+3;FIND(&quot;des&quot;;[.B209];1)+4)))" office:value-type="float" office:value="15" calcext:value-type="float">
            <text:p>15</text:p>
          </table:table-cell>
          <table:table-cell table:formula="of:=MID([.B209];[.F209];LEN([.B209]))" office:value-type="string" office:string-value="Rouen-Mauquenchy" calcext:value-type="string">
            <text:p>Rouen-Mauquenchy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Royan-La Palmyre</text:p>
          </table:table-cell>
          <table:table-cell table:number-columns-repeated="3"/>
          <table:table-cell table:formula="of:=IFERROR(FIND(&quot;d'&quot;;[.B210];1)+2;IFERROR(FIND(&quot;de&quot;;[.B210];1)+3;IFERROR(FIND(&quot;du&quot;;[.B210];1)+3;FIND(&quot;des&quot;;[.B210];1)+4)))" office:value-type="float" office:value="15" calcext:value-type="float">
            <text:p>15</text:p>
          </table:table-cell>
          <table:table-cell table:formula="of:=MID([.B210];[.F210];LEN([.B210]))" office:value-type="string" office:string-value="Royan-La Palmyre" calcext:value-type="string">
            <text:p>Royan-La Palmyr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Sablé-sur-Sarthe</text:p>
          </table:table-cell>
          <table:table-cell table:number-columns-repeated="3"/>
          <table:table-cell table:formula="of:=IFERROR(FIND(&quot;d'&quot;;[.B211];1)+2;IFERROR(FIND(&quot;de&quot;;[.B211];1)+3;IFERROR(FIND(&quot;du&quot;;[.B211];1)+3;FIND(&quot;des&quot;;[.B211];1)+4)))" office:value-type="float" office:value="15" calcext:value-type="float">
            <text:p>15</text:p>
          </table:table-cell>
          <table:table-cell table:formula="of:=MID([.B211];[.F211];LEN([.B211]))" office:value-type="string" office:string-value="Sablé-sur-Sarthe" calcext:value-type="string">
            <text:p>Sablé-sur-Sarth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Saint-Brieuc</text:p>
          </table:table-cell>
          <table:table-cell table:number-columns-repeated="3"/>
          <table:table-cell table:formula="of:=IFERROR(FIND(&quot;d'&quot;;[.B212];1)+2;IFERROR(FIND(&quot;de&quot;;[.B212];1)+3;IFERROR(FIND(&quot;du&quot;;[.B212];1)+3;FIND(&quot;des&quot;;[.B212];1)+4)))" office:value-type="float" office:value="15" calcext:value-type="float">
            <text:p>15</text:p>
          </table:table-cell>
          <table:table-cell table:formula="of:=MID([.B212];[.F212];LEN([.B212]))" office:value-type="string" office:string-value="Saint-Brieuc" calcext:value-type="string">
            <text:p>Saint-Brieuc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Saint-Galmier</text:p>
          </table:table-cell>
          <table:table-cell table:number-columns-repeated="3"/>
          <table:table-cell table:formula="of:=IFERROR(FIND(&quot;d'&quot;;[.B213];1)+2;IFERROR(FIND(&quot;de&quot;;[.B213];1)+3;IFERROR(FIND(&quot;du&quot;;[.B213];1)+3;FIND(&quot;des&quot;;[.B213];1)+4)))" office:value-type="float" office:value="15" calcext:value-type="float">
            <text:p>15</text:p>
          </table:table-cell>
          <table:table-cell table:formula="of:=MID([.B213];[.F213];LEN([.B213]))" office:value-type="string" office:string-value="Saint-Galmier" calcext:value-type="string">
            <text:p>Saint-Galmier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carphaz.com/album_hippo_sm/" xlink:type="simple">Hippodrome de Saint-Malo</text:a></text:span></text:p>
          </table:table-cell>
          <table:table-cell table:number-columns-repeated="3"/>
          <table:table-cell table:formula="of:=IFERROR(FIND(&quot;d'&quot;;[.B214];1)+2;IFERROR(FIND(&quot;de&quot;;[.B214];1)+3;IFERROR(FIND(&quot;du&quot;;[.B214];1)+3;FIND(&quot;des&quot;;[.B214];1)+4)))" office:value-type="float" office:value="15" calcext:value-type="float">
            <text:p>15</text:p>
          </table:table-cell>
          <table:table-cell table:formula="of:=MID([.B214];[.F214];LEN([.B214]))" office:value-type="string" office:string-value="Saint-Malo" calcext:value-type="string">
            <text:p>Saint-Malo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Saint-Omer</text:p>
          </table:table-cell>
          <table:table-cell table:number-columns-repeated="3"/>
          <table:table-cell table:formula="of:=IFERROR(FIND(&quot;d'&quot;;[.B215];1)+2;IFERROR(FIND(&quot;de&quot;;[.B215];1)+3;IFERROR(FIND(&quot;du&quot;;[.B215];1)+3;FIND(&quot;des&quot;;[.B215];1)+4)))" office:value-type="float" office:value="15" calcext:value-type="float">
            <text:p>15</text:p>
          </table:table-cell>
          <table:table-cell table:formula="of:=MID([.B215];[.F215];LEN([.B215]))" office:value-type="string" office:string-value="Saint-Omer" calcext:value-type="string">
            <text:p>Saint-Omer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Saint-Pierre sur Dives</text:p>
          </table:table-cell>
          <table:table-cell table:number-columns-repeated="3"/>
          <table:table-cell table:formula="of:=IFERROR(FIND(&quot;d'&quot;;[.B216];1)+2;IFERROR(FIND(&quot;de&quot;;[.B216];1)+3;IFERROR(FIND(&quot;du&quot;;[.B216];1)+3;FIND(&quot;des&quot;;[.B216];1)+4)))" office:value-type="float" office:value="15" calcext:value-type="float">
            <text:p>15</text:p>
          </table:table-cell>
          <table:table-cell table:formula="of:=MID([.B216];[.F216];LEN([.B216]))" office:value-type="string" office:string-value="Saint-Pierre sur Dives" calcext:value-type="string">
            <text:p>Saint-Pierre sur Div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Salon-de-Provence</text:p>
          </table:table-cell>
          <table:table-cell table:number-columns-repeated="3"/>
          <table:table-cell table:formula="of:=IFERROR(FIND(&quot;d'&quot;;[.B217];1)+2;IFERROR(FIND(&quot;de&quot;;[.B217];1)+3;IFERROR(FIND(&quot;du&quot;;[.B217];1)+3;FIND(&quot;des&quot;;[.B217];1)+4)))" office:value-type="float" office:value="15" calcext:value-type="float">
            <text:p>15</text:p>
          </table:table-cell>
          <table:table-cell table:formula="of:=MID([.B217];[.F217];LEN([.B217]))" office:value-type="string" office:string-value="Salon-de-Provence" calcext:value-type="string">
            <text:p>Salon-de-Provenc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Sault</text:p>
          </table:table-cell>
          <table:table-cell table:number-columns-repeated="3"/>
          <table:table-cell table:formula="of:=IFERROR(FIND(&quot;d'&quot;;[.B218];1)+2;IFERROR(FIND(&quot;de&quot;;[.B218];1)+3;IFERROR(FIND(&quot;du&quot;;[.B218];1)+3;FIND(&quot;des&quot;;[.B218];1)+4)))" office:value-type="float" office:value="15" calcext:value-type="float">
            <text:p>15</text:p>
          </table:table-cell>
          <table:table-cell table:formula="of:=MID([.B218];[.F218];LEN([.B218]))" office:value-type="string" office:string-value="Sault" calcext:value-type="string">
            <text:p>Sault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Saumur</text:p>
          </table:table-cell>
          <table:table-cell table:number-columns-repeated="3"/>
          <table:table-cell table:formula="of:=IFERROR(FIND(&quot;d'&quot;;[.B219];1)+2;IFERROR(FIND(&quot;de&quot;;[.B219];1)+3;IFERROR(FIND(&quot;du&quot;;[.B219];1)+3;FIND(&quot;des&quot;;[.B219];1)+4)))" office:value-type="float" office:value="15" calcext:value-type="float">
            <text:p>15</text:p>
          </table:table-cell>
          <table:table-cell table:formula="of:=MID([.B219];[.F219];LEN([.B219]))" office:value-type="string" office:string-value="Saumur" calcext:value-type="string">
            <text:p>Saumur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Savenay</text:p>
          </table:table-cell>
          <table:table-cell table:number-columns-repeated="3"/>
          <table:table-cell table:formula="of:=IFERROR(FIND(&quot;d'&quot;;[.B220];1)+2;IFERROR(FIND(&quot;de&quot;;[.B220];1)+3;IFERROR(FIND(&quot;du&quot;;[.B220];1)+3;FIND(&quot;des&quot;;[.B220];1)+4)))" office:value-type="float" office:value="15" calcext:value-type="float">
            <text:p>15</text:p>
          </table:table-cell>
          <table:table-cell table:formula="of:=MID([.B220];[.F220];LEN([.B220]))" office:value-type="string" office:string-value="Savenay" calcext:value-type="string">
            <text:p>Savenay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savigny.courses.free.fr/" xlink:type="simple">Hippodrome de Savigny-sur-Braye</text:a></text:span></text:p>
          </table:table-cell>
          <table:table-cell table:number-columns-repeated="3"/>
          <table:table-cell table:formula="of:=IFERROR(FIND(&quot;d'&quot;;[.B221];1)+2;IFERROR(FIND(&quot;de&quot;;[.B221];1)+3;IFERROR(FIND(&quot;du&quot;;[.B221];1)+3;FIND(&quot;des&quot;;[.B221];1)+4)))" office:value-type="float" office:value="15" calcext:value-type="float">
            <text:p>15</text:p>
          </table:table-cell>
          <table:table-cell table:formula="of:=MID([.B221];[.F221];LEN([.B221]))" office:value-type="string" office:string-value="Savigny-sur-Braye" calcext:value-type="string">
            <text:p>Savigny-sur-Bray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Segré</text:p>
          </table:table-cell>
          <table:table-cell table:number-columns-repeated="3"/>
          <table:table-cell table:formula="of:=IFERROR(FIND(&quot;d'&quot;;[.B222];1)+2;IFERROR(FIND(&quot;de&quot;;[.B222];1)+3;IFERROR(FIND(&quot;du&quot;;[.B222];1)+3;FIND(&quot;des&quot;;[.B222];1)+4)))" office:value-type="float" office:value="15" calcext:value-type="float">
            <text:p>15</text:p>
          </table:table-cell>
          <table:table-cell table:formula="of:=MID([.B222];[.F222];LEN([.B222]))" office:value-type="string" office:string-value="Segré" calcext:value-type="string">
            <text:p>Segré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Seiches-sur-le-Loir</text:p>
          </table:table-cell>
          <table:table-cell table:number-columns-repeated="3"/>
          <table:table-cell table:formula="of:=IFERROR(FIND(&quot;d'&quot;;[.B223];1)+2;IFERROR(FIND(&quot;de&quot;;[.B223];1)+3;IFERROR(FIND(&quot;du&quot;;[.B223];1)+3;FIND(&quot;des&quot;;[.B223];1)+4)))" office:value-type="float" office:value="15" calcext:value-type="float">
            <text:p>15</text:p>
          </table:table-cell>
          <table:table-cell table:formula="of:=MID([.B223];[.F223];LEN([.B223]))" office:value-type="string" office:string-value="Seiches-sur-le-Loir" calcext:value-type="string">
            <text:p>Seiches-sur-le-Loir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Senonnes</text:p>
          </table:table-cell>
          <table:table-cell table:number-columns-repeated="3"/>
          <table:table-cell table:formula="of:=IFERROR(FIND(&quot;d'&quot;;[.B224];1)+2;IFERROR(FIND(&quot;de&quot;;[.B224];1)+3;IFERROR(FIND(&quot;du&quot;;[.B224];1)+3;FIND(&quot;des&quot;;[.B224];1)+4)))" office:value-type="float" office:value="15" calcext:value-type="float">
            <text:p>15</text:p>
          </table:table-cell>
          <table:table-cell table:formula="of:=MID([.B224];[.F224];LEN([.B224]))" office:value-type="string" office:string-value="Senonnes" calcext:value-type="string">
            <text:p>Senonn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Sillé-le-Guillaume</text:p>
          </table:table-cell>
          <table:table-cell table:number-columns-repeated="3"/>
          <table:table-cell table:formula="of:=IFERROR(FIND(&quot;d'&quot;;[.B225];1)+2;IFERROR(FIND(&quot;de&quot;;[.B225];1)+3;IFERROR(FIND(&quot;du&quot;;[.B225];1)+3;FIND(&quot;des&quot;;[.B225];1)+4)))" office:value-type="float" office:value="15" calcext:value-type="float">
            <text:p>15</text:p>
          </table:table-cell>
          <table:table-cell table:formula="of:=MID([.B225];[.F225];LEN([.B225]))" office:value-type="string" office:string-value="Sillé-le-Guillaume" calcext:value-type="string">
            <text:p>Sillé-le-Guillaum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Ste-Marie-du Mont</text:p>
          </table:table-cell>
          <table:table-cell table:number-columns-repeated="3"/>
          <table:table-cell table:formula="of:=IFERROR(FIND(&quot;d'&quot;;[.B226];1)+2;IFERROR(FIND(&quot;de&quot;;[.B226];1)+3;IFERROR(FIND(&quot;du&quot;;[.B226];1)+3;FIND(&quot;des&quot;;[.B226];1)+4)))" office:value-type="float" office:value="15" calcext:value-type="float">
            <text:p>15</text:p>
          </table:table-cell>
          <table:table-cell table:formula="of:=MID([.B226];[.F226];LEN([.B226]))" office:value-type="string" office:string-value="Ste-Marie-du Mont" calcext:value-type="string">
            <text:p>Ste-Marie-du Mont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St-Jean-de-Monts</text:p>
          </table:table-cell>
          <table:table-cell table:number-columns-repeated="3"/>
          <table:table-cell table:formula="of:=IFERROR(FIND(&quot;d'&quot;;[.B227];1)+2;IFERROR(FIND(&quot;de&quot;;[.B227];1)+3;IFERROR(FIND(&quot;du&quot;;[.B227];1)+3;FIND(&quot;des&quot;;[.B227];1)+4)))" office:value-type="float" office:value="15" calcext:value-type="float">
            <text:p>15</text:p>
          </table:table-cell>
          <table:table-cell table:formula="of:=MID([.B227];[.F227];LEN([.B227]))" office:value-type="string" office:string-value="St-Jean-de-Monts" calcext:value-type="string">
            <text:p>St-Jean-de-Mont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St-Ouen-des-Toits</text:p>
          </table:table-cell>
          <table:table-cell table:number-columns-repeated="3"/>
          <table:table-cell table:formula="of:=IFERROR(FIND(&quot;d'&quot;;[.B228];1)+2;IFERROR(FIND(&quot;de&quot;;[.B228];1)+3;IFERROR(FIND(&quot;du&quot;;[.B228];1)+3;FIND(&quot;des&quot;;[.B228];1)+4)))" office:value-type="float" office:value="15" calcext:value-type="float">
            <text:p>15</text:p>
          </table:table-cell>
          <table:table-cell table:formula="of:=MID([.B228];[.F228];LEN([.B228]))" office:value-type="string" office:string-value="St-Ouen-des-Toits" calcext:value-type="string">
            <text:p>St-Ouen-des-Toit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St-Pierre-La-Cour</text:p>
          </table:table-cell>
          <table:table-cell table:number-columns-repeated="3"/>
          <table:table-cell table:formula="of:=IFERROR(FIND(&quot;d'&quot;;[.B229];1)+2;IFERROR(FIND(&quot;de&quot;;[.B229];1)+3;IFERROR(FIND(&quot;du&quot;;[.B229];1)+3;FIND(&quot;des&quot;;[.B229];1)+4)))" office:value-type="float" office:value="15" calcext:value-type="float">
            <text:p>15</text:p>
          </table:table-cell>
          <table:table-cell table:formula="of:=MID([.B229];[.F229];LEN([.B229]))" office:value-type="string" office:string-value="St-Pierre-La-Cour" calcext:value-type="string">
            <text:p>St-Pierre-La-Cour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Strasbourg</text:p>
          </table:table-cell>
          <table:table-cell table:number-columns-repeated="3"/>
          <table:table-cell table:formula="of:=IFERROR(FIND(&quot;d'&quot;;[.B230];1)+2;IFERROR(FIND(&quot;de&quot;;[.B230];1)+3;IFERROR(FIND(&quot;du&quot;;[.B230];1)+3;FIND(&quot;des&quot;;[.B230];1)+4)))" office:value-type="float" office:value="15" calcext:value-type="float">
            <text:p>15</text:p>
          </table:table-cell>
          <table:table-cell table:formula="of:=MID([.B230];[.F230];LEN([.B230]))" office:value-type="string" office:string-value="Strasbourg" calcext:value-type="string">
            <text:p>Strasbourg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Tarbes</text:p>
          </table:table-cell>
          <table:table-cell table:number-columns-repeated="3"/>
          <table:table-cell table:formula="of:=IFERROR(FIND(&quot;d'&quot;;[.B231];1)+2;IFERROR(FIND(&quot;de&quot;;[.B231];1)+3;IFERROR(FIND(&quot;du&quot;;[.B231];1)+3;FIND(&quot;des&quot;;[.B231];1)+4)))" office:value-type="float" office:value="15" calcext:value-type="float">
            <text:p>15</text:p>
          </table:table-cell>
          <table:table-cell table:formula="of:=MID([.B231];[.F231];LEN([.B231]))" office:value-type="string" office:string-value="Tarbes" calcext:value-type="string">
            <text:p>Tarb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Thouars</text:p>
          </table:table-cell>
          <table:table-cell table:number-columns-repeated="3"/>
          <table:table-cell table:formula="of:=IFERROR(FIND(&quot;d'&quot;;[.B232];1)+2;IFERROR(FIND(&quot;de&quot;;[.B232];1)+3;IFERROR(FIND(&quot;du&quot;;[.B232];1)+3;FIND(&quot;des&quot;;[.B232];1)+4)))" office:value-type="float" office:value="15" calcext:value-type="float">
            <text:p>15</text:p>
          </table:table-cell>
          <table:table-cell table:formula="of:=MID([.B232];[.F232];LEN([.B232]))" office:value-type="string" office:string-value="Thouars" calcext:value-type="string">
            <text:p>Thouars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hippodrome-toulouse.com/" xlink:type="simple">Hippodrome de Toulouse</text:a></text:span></text:p>
          </table:table-cell>
          <table:table-cell table:number-columns-repeated="3"/>
          <table:table-cell table:formula="of:=IFERROR(FIND(&quot;d'&quot;;[.B233];1)+2;IFERROR(FIND(&quot;de&quot;;[.B233];1)+3;IFERROR(FIND(&quot;du&quot;;[.B233];1)+3;FIND(&quot;des&quot;;[.B233];1)+4)))" office:value-type="float" office:value="15" calcext:value-type="float">
            <text:p>15</text:p>
          </table:table-cell>
          <table:table-cell table:formula="of:=MID([.B233];[.F233];LEN([.B233]))" office:value-type="string" office:string-value="Toulouse" calcext:value-type="string">
            <text:p>Toulouse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hiptc.com/" xlink:type="simple">Hippodrome de Tours</text:a></text:span></text:p>
          </table:table-cell>
          <table:table-cell table:number-columns-repeated="3"/>
          <table:table-cell table:formula="of:=IFERROR(FIND(&quot;d'&quot;;[.B234];1)+2;IFERROR(FIND(&quot;de&quot;;[.B234];1)+3;IFERROR(FIND(&quot;du&quot;;[.B234];1)+3;FIND(&quot;des&quot;;[.B234];1)+4)))" office:value-type="float" office:value="15" calcext:value-type="float">
            <text:p>15</text:p>
          </table:table-cell>
          <table:table-cell table:formula="of:=MID([.B234];[.F234];LEN([.B234]))" office:value-type="string" office:string-value="Tours" calcext:value-type="string">
            <text:p>Tour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Trie-sur-Baïse</text:p>
          </table:table-cell>
          <table:table-cell table:number-columns-repeated="3"/>
          <table:table-cell table:formula="of:=IFERROR(FIND(&quot;d'&quot;;[.B235];1)+2;IFERROR(FIND(&quot;de&quot;;[.B235];1)+3;IFERROR(FIND(&quot;du&quot;;[.B235];1)+3;FIND(&quot;des&quot;;[.B235];1)+4)))" office:value-type="float" office:value="15" calcext:value-type="float">
            <text:p>15</text:p>
          </table:table-cell>
          <table:table-cell table:formula="of:=MID([.B235];[.F235];LEN([.B235]))" office:value-type="string" office:string-value="Trie-sur-Baïse" calcext:value-type="string">
            <text:p>Trie-sur-Baïs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Valence-sur-Baïse</text:p>
          </table:table-cell>
          <table:table-cell table:number-columns-repeated="3"/>
          <table:table-cell table:formula="of:=IFERROR(FIND(&quot;d'&quot;;[.B236];1)+2;IFERROR(FIND(&quot;de&quot;;[.B236];1)+3;IFERROR(FIND(&quot;du&quot;;[.B236];1)+3;FIND(&quot;des&quot;;[.B236];1)+4)))" office:value-type="float" office:value="15" calcext:value-type="float">
            <text:p>15</text:p>
          </table:table-cell>
          <table:table-cell table:formula="of:=MID([.B236];[.F236];LEN([.B236]))" office:value-type="string" office:string-value="Valence-sur-Baïse" calcext:value-type="string">
            <text:p>Valence-sur-Baïs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Valognes</text:p>
          </table:table-cell>
          <table:table-cell table:number-columns-repeated="3"/>
          <table:table-cell table:formula="of:=IFERROR(FIND(&quot;d'&quot;;[.B237];1)+2;IFERROR(FIND(&quot;de&quot;;[.B237];1)+3;IFERROR(FIND(&quot;du&quot;;[.B237];1)+3;FIND(&quot;des&quot;;[.B237];1)+4)))" office:value-type="float" office:value="15" calcext:value-type="float">
            <text:p>15</text:p>
          </table:table-cell>
          <table:table-cell table:formula="of:=MID([.B237];[.F237];LEN([.B237]))" office:value-type="string" office:string-value="Valognes" calcext:value-type="string">
            <text:p>Valogn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Vannes</text:p>
          </table:table-cell>
          <table:table-cell table:number-columns-repeated="3"/>
          <table:table-cell table:formula="of:=IFERROR(FIND(&quot;d'&quot;;[.B238];1)+2;IFERROR(FIND(&quot;de&quot;;[.B238];1)+3;IFERROR(FIND(&quot;du&quot;;[.B238];1)+3;FIND(&quot;des&quot;;[.B238];1)+4)))" office:value-type="float" office:value="15" calcext:value-type="float">
            <text:p>15</text:p>
          </table:table-cell>
          <table:table-cell table:formula="of:=MID([.B238];[.F238];LEN([.B238]))" office:value-type="string" office:string-value="Vannes" calcext:value-type="string">
            <text:p>Vann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Vertou</text:p>
          </table:table-cell>
          <table:table-cell table:number-columns-repeated="3"/>
          <table:table-cell table:formula="of:=IFERROR(FIND(&quot;d'&quot;;[.B239];1)+2;IFERROR(FIND(&quot;de&quot;;[.B239];1)+3;IFERROR(FIND(&quot;du&quot;;[.B239];1)+3;FIND(&quot;des&quot;;[.B239];1)+4)))" office:value-type="float" office:value="15" calcext:value-type="float">
            <text:p>15</text:p>
          </table:table-cell>
          <table:table-cell table:formula="of:=MID([.B239];[.F239];LEN([.B239]))" office:value-type="string" office:string-value="Vertou" calcext:value-type="string">
            <text:p>Vertou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Vesoul</text:p>
          </table:table-cell>
          <table:table-cell table:number-columns-repeated="3"/>
          <table:table-cell table:formula="of:=IFERROR(FIND(&quot;d'&quot;;[.B240];1)+2;IFERROR(FIND(&quot;de&quot;;[.B240];1)+3;IFERROR(FIND(&quot;du&quot;;[.B240];1)+3;FIND(&quot;des&quot;;[.B240];1)+4)))" office:value-type="float" office:value="15" calcext:value-type="float">
            <text:p>15</text:p>
          </table:table-cell>
          <table:table-cell table:formula="of:=MID([.B240];[.F240];LEN([.B240]))" office:value-type="string" office:string-value="Vesoul" calcext:value-type="string">
            <text:p>Vesou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Vibraye</text:p>
          </table:table-cell>
          <table:table-cell table:number-columns-repeated="3"/>
          <table:table-cell table:formula="of:=IFERROR(FIND(&quot;d'&quot;;[.B241];1)+2;IFERROR(FIND(&quot;de&quot;;[.B241];1)+3;IFERROR(FIND(&quot;du&quot;;[.B241];1)+3;FIND(&quot;des&quot;;[.B241];1)+4)))" office:value-type="float" office:value="15" calcext:value-type="float">
            <text:p>15</text:p>
          </table:table-cell>
          <table:table-cell table:formula="of:=MID([.B241];[.F241];LEN([.B241]))" office:value-type="string" office:string-value="Vibraye" calcext:value-type="string">
            <text:p>Vibray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Vic-Bigorre</text:p>
          </table:table-cell>
          <table:table-cell table:number-columns-repeated="3"/>
          <table:table-cell table:formula="of:=IFERROR(FIND(&quot;d'&quot;;[.B242];1)+2;IFERROR(FIND(&quot;de&quot;;[.B242];1)+3;IFERROR(FIND(&quot;du&quot;;[.B242];1)+3;FIND(&quot;des&quot;;[.B242];1)+4)))" office:value-type="float" office:value="15" calcext:value-type="float">
            <text:p>15</text:p>
          </table:table-cell>
          <table:table-cell table:formula="of:=MID([.B242];[.F242];LEN([.B242]))" office:value-type="string" office:string-value="Vic-Bigorre" calcext:value-type="string">
            <text:p>Vic-Bigorr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Vic-Fezensac</text:p>
          </table:table-cell>
          <table:table-cell table:number-columns-repeated="3"/>
          <table:table-cell table:formula="of:=IFERROR(FIND(&quot;d'&quot;;[.B243];1)+2;IFERROR(FIND(&quot;de&quot;;[.B243];1)+3;IFERROR(FIND(&quot;du&quot;;[.B243];1)+3;FIND(&quot;des&quot;;[.B243];1)+4)))" office:value-type="float" office:value="15" calcext:value-type="float">
            <text:p>15</text:p>
          </table:table-cell>
          <table:table-cell table:formula="of:=MID([.B243];[.F243];LEN([.B243]))" office:value-type="string" office:string-value="Vic-Fezensac" calcext:value-type="string">
            <text:p>Vic-Fezensac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courses-de-vichy.fr/" xlink:type="simple">Hippodrome de Vichy</text:a></text:span></text:p>
          </table:table-cell>
          <table:table-cell table:number-columns-repeated="3"/>
          <table:table-cell table:formula="of:=IFERROR(FIND(&quot;d'&quot;;[.B244];1)+2;IFERROR(FIND(&quot;de&quot;;[.B244];1)+3;IFERROR(FIND(&quot;du&quot;;[.B244];1)+3;FIND(&quot;des&quot;;[.B244];1)+4)))" office:value-type="float" office:value="15" calcext:value-type="float">
            <text:p>15</text:p>
          </table:table-cell>
          <table:table-cell table:formula="of:=MID([.B244];[.F244];LEN([.B244]))" office:value-type="string" office:string-value="Vichy" calcext:value-type="string">
            <text:p>Vichy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Villedieu-les-Poëles</text:p>
          </table:table-cell>
          <table:table-cell table:number-columns-repeated="3"/>
          <table:table-cell table:formula="of:=IFERROR(FIND(&quot;d'&quot;;[.B245];1)+2;IFERROR(FIND(&quot;de&quot;;[.B245];1)+3;IFERROR(FIND(&quot;du&quot;;[.B245];1)+3;FIND(&quot;des&quot;;[.B245];1)+4)))" office:value-type="float" office:value="15" calcext:value-type="float">
            <text:p>15</text:p>
          </table:table-cell>
          <table:table-cell table:formula="of:=MID([.B245];[.F245];LEN([.B245]))" office:value-type="string" office:string-value="Villedieu-les-Poëles" calcext:value-type="string">
            <text:p>Villedieu-les-Poël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Villeneuve / Lot</text:p>
          </table:table-cell>
          <table:table-cell table:number-columns-repeated="3"/>
          <table:table-cell table:formula="of:=IFERROR(FIND(&quot;d'&quot;;[.B246];1)+2;IFERROR(FIND(&quot;de&quot;;[.B246];1)+3;IFERROR(FIND(&quot;du&quot;;[.B246];1)+3;FIND(&quot;des&quot;;[.B246];1)+4)))" office:value-type="float" office:value="15" calcext:value-type="float">
            <text:p>15</text:p>
          </table:table-cell>
          <table:table-cell table:formula="of:=MID([.B246];[.F246];LEN([.B246]))" office:value-type="string" office:string-value="Villeneuve / Lot" calcext:value-type="string">
            <text:p>Villeneuve / Lot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Villeréal</text:p>
          </table:table-cell>
          <table:table-cell table:number-columns-repeated="3"/>
          <table:table-cell table:formula="of:=IFERROR(FIND(&quot;d'&quot;;[.B247];1)+2;IFERROR(FIND(&quot;de&quot;;[.B247];1)+3;IFERROR(FIND(&quot;du&quot;;[.B247];1)+3;FIND(&quot;des&quot;;[.B247];1)+4)))" office:value-type="float" office:value="15" calcext:value-type="float">
            <text:p>15</text:p>
          </table:table-cell>
          <table:table-cell table:formula="of:=MID([.B247];[.F247];LEN([.B247]))" office:value-type="string" office:string-value="Villeréal" calcext:value-type="string">
            <text:p>Villeréal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boisdevincennes.com/site/hippodrome.php3" xlink:type="simple">Hippodrome de Vincennes</text:a></text:span></text:p>
          </table:table-cell>
          <table:table-cell table:number-columns-repeated="3"/>
          <table:table-cell table:formula="of:=IFERROR(FIND(&quot;d'&quot;;[.B248];1)+2;IFERROR(FIND(&quot;de&quot;;[.B248];1)+3;IFERROR(FIND(&quot;du&quot;;[.B248];1)+3;FIND(&quot;des&quot;;[.B248];1)+4)))" office:value-type="float" office:value="15" calcext:value-type="float">
            <text:p>15</text:p>
          </table:table-cell>
          <table:table-cell table:formula="of:=MID([.B248];[.F248];LEN([.B248]))" office:value-type="string" office:string-value="Vincennes" calcext:value-type="string">
            <text:p>Vincenn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Vire</text:p>
          </table:table-cell>
          <table:table-cell table:number-columns-repeated="3"/>
          <table:table-cell table:formula="of:=IFERROR(FIND(&quot;d'&quot;;[.B249];1)+2;IFERROR(FIND(&quot;de&quot;;[.B249];1)+3;IFERROR(FIND(&quot;du&quot;;[.B249];1)+3;FIND(&quot;des&quot;;[.B249];1)+4)))" office:value-type="float" office:value="15" calcext:value-type="float">
            <text:p>15</text:p>
          </table:table-cell>
          <table:table-cell table:formula="of:=MID([.B249];[.F249];LEN([.B249]))" office:value-type="string" office:string-value="Vire" calcext:value-type="string">
            <text:p>Vir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Vitré</text:p>
          </table:table-cell>
          <table:table-cell table:number-columns-repeated="3"/>
          <table:table-cell table:formula="of:=IFERROR(FIND(&quot;d'&quot;;[.B250];1)+2;IFERROR(FIND(&quot;de&quot;;[.B250];1)+3;IFERROR(FIND(&quot;du&quot;;[.B250];1)+3;FIND(&quot;des&quot;;[.B250];1)+4)))" office:value-type="float" office:value="15" calcext:value-type="float">
            <text:p>15</text:p>
          </table:table-cell>
          <table:table-cell table:formula="of:=MID([.B250];[.F250];LEN([.B250]))" office:value-type="string" office:string-value="Vitré" calcext:value-type="string">
            <text:p>Vitré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Vitteaux</text:p>
          </table:table-cell>
          <table:table-cell table:number-columns-repeated="3"/>
          <table:table-cell table:formula="of:=IFERROR(FIND(&quot;d'&quot;;[.B251];1)+2;IFERROR(FIND(&quot;de&quot;;[.B251];1)+3;IFERROR(FIND(&quot;du&quot;;[.B251];1)+3;FIND(&quot;des&quot;;[.B251];1)+4)))" office:value-type="float" office:value="15" calcext:value-type="float">
            <text:p>15</text:p>
          </table:table-cell>
          <table:table-cell table:formula="of:=MID([.B251];[.F251];LEN([.B251]))" office:value-type="string" office:string-value="Vitteaux" calcext:value-type="string">
            <text:p>Vitteaux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vittel.2st.fr/vittel/sites/vittel/fr/accueil/tourisme/hippodrome/presentation" xlink:type="simple">Hippodrome de Vittel</text:a></text:span></text:p>
          </table:table-cell>
          <table:table-cell table:number-columns-repeated="3"/>
          <table:table-cell table:formula="of:=IFERROR(FIND(&quot;d'&quot;;[.B252];1)+2;IFERROR(FIND(&quot;de&quot;;[.B252];1)+3;IFERROR(FIND(&quot;du&quot;;[.B252];1)+3;FIND(&quot;des&quot;;[.B252];1)+4)))" office:value-type="float" office:value="15" calcext:value-type="float">
            <text:p>15</text:p>
          </table:table-cell>
          <table:table-cell table:formula="of:=MID([.B252];[.F252];LEN([.B252]))" office:value-type="string" office:string-value="Vittel" calcext:value-type="string">
            <text:p>Vitte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Hippodrome de Wissembourg</text:p>
          </table:table-cell>
          <table:table-cell table:number-columns-repeated="3"/>
          <table:table-cell table:formula="of:=IFERROR(FIND(&quot;d'&quot;;[.B253];1)+2;IFERROR(FIND(&quot;de&quot;;[.B253];1)+3;IFERROR(FIND(&quot;du&quot;;[.B253];1)+3;FIND(&quot;des&quot;;[.B253];1)+4)))" office:value-type="float" office:value="15" calcext:value-type="float">
            <text:p>15</text:p>
          </table:table-cell>
          <table:table-cell table:formula="of:=MID([.B253];[.F253];LEN([.B253]))" office:value-type="string" office:string-value="Wissembourg" calcext:value-type="string">
            <text:p>Wissembourg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 calcext:value-type="string">
            <text:p><text:span text:style-name="T1"><text:a xlink:href="http://www.hippodrome-zonza.com/" xlink:type="simple">Hippodrome de Zonza</text:a></text:span></text:p>
          </table:table-cell>
          <table:table-cell table:number-columns-repeated="3"/>
          <table:table-cell table:formula="of:=IFERROR(FIND(&quot;d'&quot;;[.B254];1)+2;IFERROR(FIND(&quot;de&quot;;[.B254];1)+3;IFERROR(FIND(&quot;du&quot;;[.B254];1)+3;FIND(&quot;des&quot;;[.B254];1)+4)))" office:value-type="float" office:value="15" calcext:value-type="float">
            <text:p>15</text:p>
          </table:table-cell>
          <table:table-cell table:formula="of:=MID([.B254];[.F254];LEN([.B254]))" office:value-type="string" office:string-value="Zonza" calcext:value-type="string">
            <text:p>Zonza</text:p>
          </table:table-cell>
          <table:table-cell table:number-columns-repeated="250"/>
        </table:table-row>
        <table:table-row table:style-name="ro1" table:number-rows-repeated="1048321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/00/0000</text:date>, <text:time style:data-style-name="N2" text:time-value="13:35:18.86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nos" style:display-name="PageStyle_Pron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  <style:master-page style:name="PageStyle_5f_Hippodrome" style:display-name="PageStyle_Hippodrom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1T12:32:07.689036700</meta:creation-date>
    <dc:date>2021-12-29T13:48:36.069000000</dc:date>
    <meta:editing-cycles>6</meta:editing-cycles>
    <meta:editing-duration>PT36M31S</meta:editing-duration>
    <meta:generator>LibreOffice/7.2.4.1$Windows_X86_64 LibreOffice_project/27d75539669ac387bb498e35313b970b7fe9c4f9</meta:generator>
    <dc:creator>Pierre-Yves SAMYN</dc:creator>
    <meta:document-statistic meta:table-count="1" meta:cell-count="967" meta:object-count="0"/>
  </office:meta>
</office:document-meta>
</file>