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Bitstream Charter" svg:font-family="'Bitstream Charter'" style:font-family-generic="roman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369cm"/>
    </style:style>
    <style:style style:name="ro1" style:family="table-row">
      <style:table-row-properties style:row-height="0.51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value-type" style:repeat-content="false"/>
      <style:paragraph-properties fo:margin-left="0cm"/>
      <style:text-properties style:use-window-font-color="true"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size-asian="6.80000019073486pt" style:language-asian="none" style:country-asian="none" style:font-style-asian="normal" style:font-weight-asian="normal" style:language-complex="none" style:country-complex="none" style:font-style-complex="normal" style:text-emphasize="none" style:font-relief="none" style:text-overline-style="none" style:text-overline-color="font-color"/>
    </style:style>
    <style:style style:name="T1" style:family="text">
      <style:text-properties style:font-name="Bitstream Charter" fo:font-size="12pt" fo:font-weight="bold" fo:font-style="normal" style:font-name-complex="Bitstream Charter" style:font-size-complex="12pt" style:font-weight-complex="bold" style:font-style-complex="normal"/>
    </style:style>
    <style:style style:name="T2" style:family="text">
      <style:text-properties style:font-name="Bitstream Charter" fo:font-size="12pt" fo:font-weight="bold" fo:font-style="normal" style:font-name-complex="Bitstream Charter" style:font-style-complex="normal" style:font-size-complex="11pt"/>
    </style:style>
    <style:style style:name="T3" style:family="text">
      <style:text-properties style:font-name="Bitstream Charter" fo:font-size="12pt" fo:font-weight="bold" fo:font-style="normal" style:font-name-complex="Bitstream Charter" style:font-style-complex="normal" style:font-size-complex="12pt" style:font-weight-complex="bold"/>
    </style:style>
    <style:style style:name="T4" style:family="text">
      <style:text-properties fo:font-weight="bold" style:font-weight-asian="bold" style:font-weight-complex="bold" style:text-underline-style="solid" style:text-underline-type="double" style:text-underline-width="auto" style:text-underline-color="font-colo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<text:span text:style-name="T1">/ 77 / </text:span><text:span text:style-name="T2">2021</text:span><text:span text:style-name="T3">/ 95 / </text:span><text:span text:style-name="T2">2021</text:span><text:span text:style-name="T3">/ 1261 / </text:span><text:span text:style-name="T2">2024</text:span><text:span text:style-name="T3">/ 1263 / </text:span><text:span text:style-name="T2">2024</text:span><text:span text:style-name="T3">/ 90 / </text:span><text:span text:style-name="T2">2021</text:span><text:span text:style-name="T3">/ 59 / </text:span><text:span text:style-name="T2">2021</text:span><text:span text:style-name="T3">/ 119 / </text:span><text:span text:style-name="T2">2022</text:span><text:span text:style-name="T3">/ 123 / </text:span><text:span text:style-name="T2">2022</text:span><text:span text:style-name="T3">/ 81 / </text:span><text:span text:style-name="T2">2023</text:span><text:span text:style-name="T3">/ 59 / </text:span><text:span text:style-name="T2">2024</text:span><text:span text:style-name="T3">/ 437 / </text:span><text:span text:style-name="T2">2022</text:span><text:span text:style-name="T3">/ 23 / </text:span><text:span text:style-name="T2">2023</text:span><text:span text:style-name="T3">/ 89 / </text:span><text:span text:style-name="T2">2023</text:span><text:span text:style-name="T3">/ 1105 / </text:span><text:span text:style-name="T2">2024</text:span><text:span text:style-name="T3">/ 1265 / </text:span><text:span text:style-name="T2">2024</text:span><text:span text:style-name="T3">/ 1267 / </text:span><text:span text:style-name="T2">2024</text:span><text:span text:style-name="T3">/ 1269 / </text:span><text:span text:style-name="T2">2024</text:span><text:span text:style-name="T3">/ 26 / </text:span><text:span text:style-name="T2">2023</text:span><text:span text:style-name="T3">/ 1259 / </text:span><text:span text:style-name="T2">2024</text:span><text:span text:style-name="T3">/ 39 / </text:span><text:span text:style-name="T2">2025</text:span><text:span text:style-name="T3">/ 42 / </text:span><text:span text:style-name="T2">2025</text:span><text:span text:style-name="T3">/ 798 / </text:span><text:span text:style-name="T2">2023</text:span><text:span text:style-name="T3">/ 1057 / </text:span><text:span text:style-name="T2">2024</text:span></text:p>
          </table:table-cell>
          <table:table-cell table:number-columns-repeated="4"/>
        </table:table-row>
        <table:table-row table:style-name="ro2">
          <table:table-cell/>
          <table:table-cell office:value-type="string" calcext:value-type="string">
            <text:p>(?&lt;=/ \d{1,4} / )\d{4}(?=\D|$)</text:p>
          </table:table-cell>
          <table:table-cell office:value-type="string" calcext:value-type="string">
            <text:p>(?&lt;=/ )\d+(?= /)</text:p>
          </table:table-cell>
          <table:table-cell table:number-columns-repeated="2"/>
        </table:table-row>
        <table:table-row table:style-name="ro2">
          <table:table-cell table:formula="of:=(LEN([.A1])- LEN(SUBSTITUTE([.A1]; &quot;/&quot;; &quot;&quot;))) /2" office:value-type="float" office:value="23" calcext:value-type="float">
            <text:p>23</text:p>
          </table:table-cell>
          <table:table-cell table:formula="of:=FORMULA([.A3])" office:value-type="string" office:string-value="=(LEN(A1)- LEN(SUBSTITUTE(A1; &quot;/&quot;; &quot;&quot;))) /2" calcext:value-type="string">
            <text:p>=(LEN(A1)- LEN(SUBSTITUTE(A1; "/"; ""))) /2</text:p>
          </table:table-cell>
          <table:table-cell table:number-columns-repeated="3"/>
        </table:table-row>
        <table:table-row table:style-name="ro2">
          <table:table-cell table:number-matrix-columns-spanned="1" table:number-matrix-rows-spanned="23" table:formula="of:=COM.MICROSOFT.SEQUENCE([.A3]; 1; 1; 1)" office:value-type="float" office:value="1" calcext:value-type="float">
            <text:p>1</text:p>
          </table:table-cell>
          <table:table-cell table:formula="of:=ORG.LIBREOFFICE.REGEX([.$A$1]; [.B$2]; ;[.$A4])" office:value-type="string" office:string-value="2021" calcext:value-type="string">
            <text:p>2021</text:p>
          </table:table-cell>
          <table:table-cell table:formula="of:=ORG.LIBREOFFICE.REGEX([.$A$1]; [.C$2]; ;[.$A4])" office:value-type="string" office:string-value="77" calcext:value-type="string">
            <text:p>77</text:p>
          </table:table-cell>
          <table:table-cell table:number-matrix-columns-spanned="1" table:number-matrix-rows-spanned="23" table:formula="of:=COM.MICROSOFT.SORTBY([.A4:.A26]; [.B4:.B26]; 1; [.C4:.C26]; 1)" office:value-type="float" office:value="6" calcext:value-type="float">
            <text:p>6</text:p>
          </table:table-cell>
          <table:table-cell table:formula="of:=&quot;/ &quot; &amp; INDEX([.$C$4:.$C$26]; [.$D4]) &amp; &quot; / &quot; &amp; INDEX([.$B$4:.$B$26]; [.$D4])" office:value-type="string" office:string-value="/ 59 / 2021" calcext:value-type="string">
            <text:p>/ 59 / 2021</text:p>
          </table:table-cell>
        </table:table-row>
        <table:table-row table:style-name="ro2">
          <table:table-cell office:value-type="float" office:value="2" calcext:value-type="float">
            <text:p>2</text:p>
          </table:table-cell>
          <table:table-cell table:formula="of:=ORG.LIBREOFFICE.REGEX([.$A$1]; [.B$2]; ;[.$A5])" office:value-type="string" office:string-value="2021" calcext:value-type="string">
            <text:p>2021</text:p>
          </table:table-cell>
          <table:table-cell table:formula="of:=ORG.LIBREOFFICE.REGEX([.$A$1]; [.C$2]; ;[.$A5])" office:value-type="string" office:string-value="95" calcext:value-type="string">
            <text:p>95</text:p>
          </table:table-cell>
          <table:table-cell office:value-type="float" office:value="1" calcext:value-type="float">
            <text:p>1</text:p>
          </table:table-cell>
          <table:table-cell table:formula="of:=&quot;/ &quot; &amp; INDEX([.$C$4:.$C$26]; [.$D5]) &amp; &quot; / &quot; &amp; INDEX([.$B$4:.$B$26]; [.$D5])" office:value-type="string" office:string-value="/ 77 / 2021" calcext:value-type="string">
            <text:p>/ 77 / 2021</text:p>
          </table:table-cell>
        </table:table-row>
        <table:table-row table:style-name="ro2">
          <table:table-cell office:value-type="float" office:value="3" calcext:value-type="float">
            <text:p>3</text:p>
          </table:table-cell>
          <table:table-cell table:formula="of:=ORG.LIBREOFFICE.REGEX([.$A$1]; [.B$2]; ;[.$A6])" office:value-type="string" office:string-value="2024" calcext:value-type="string">
            <text:p>2024</text:p>
          </table:table-cell>
          <table:table-cell table:formula="of:=ORG.LIBREOFFICE.REGEX([.$A$1]; [.C$2]; ;[.$A6])" office:value-type="string" office:string-value="1261" calcext:value-type="string">
            <text:p>1261</text:p>
          </table:table-cell>
          <table:table-cell office:value-type="float" office:value="5" calcext:value-type="float">
            <text:p>5</text:p>
          </table:table-cell>
          <table:table-cell table:formula="of:=&quot;/ &quot; &amp; INDEX([.$C$4:.$C$26]; [.$D6]) &amp; &quot; / &quot; &amp; INDEX([.$B$4:.$B$26]; [.$D6])" office:value-type="string" office:string-value="/ 90 / 2021" calcext:value-type="string">
            <text:p>/ 90 / 2021</text:p>
          </table:table-cell>
        </table:table-row>
        <table:table-row table:style-name="ro2">
          <table:table-cell office:value-type="float" office:value="4" calcext:value-type="float">
            <text:p>4</text:p>
          </table:table-cell>
          <table:table-cell table:formula="of:=ORG.LIBREOFFICE.REGEX([.$A$1]; [.B$2]; ;[.$A7])" office:value-type="string" office:string-value="2024" calcext:value-type="string">
            <text:p>2024</text:p>
          </table:table-cell>
          <table:table-cell table:formula="of:=ORG.LIBREOFFICE.REGEX([.$A$1]; [.C$2]; ;[.$A7])" office:value-type="string" office:string-value="1263" calcext:value-type="string">
            <text:p>1263</text:p>
          </table:table-cell>
          <table:table-cell office:value-type="float" office:value="2" calcext:value-type="float">
            <text:p>2</text:p>
          </table:table-cell>
          <table:table-cell table:formula="of:=&quot;/ &quot; &amp; INDEX([.$C$4:.$C$26]; [.$D7]) &amp; &quot; / &quot; &amp; INDEX([.$B$4:.$B$26]; [.$D7])" office:value-type="string" office:string-value="/ 95 / 2021" calcext:value-type="string">
            <text:p>/ 95 / 2021</text:p>
          </table:table-cell>
        </table:table-row>
        <table:table-row table:style-name="ro2">
          <table:table-cell office:value-type="float" office:value="5" calcext:value-type="float">
            <text:p>5</text:p>
          </table:table-cell>
          <table:table-cell table:formula="of:=ORG.LIBREOFFICE.REGEX([.$A$1]; [.B$2]; ;[.$A8])" office:value-type="string" office:string-value="2021" calcext:value-type="string">
            <text:p>2021</text:p>
          </table:table-cell>
          <table:table-cell table:formula="of:=ORG.LIBREOFFICE.REGEX([.$A$1]; [.C$2]; ;[.$A8])" office:value-type="string" office:string-value="90" calcext:value-type="string">
            <text:p>90</text:p>
          </table:table-cell>
          <table:table-cell office:value-type="float" office:value="7" calcext:value-type="float">
            <text:p>7</text:p>
          </table:table-cell>
          <table:table-cell table:formula="of:=&quot;/ &quot; &amp; INDEX([.$C$4:.$C$26]; [.$D8]) &amp; &quot; / &quot; &amp; INDEX([.$B$4:.$B$26]; [.$D8])" office:value-type="string" office:string-value="/ 119 / 2022" calcext:value-type="string">
            <text:p>/ 119 / 2022</text:p>
          </table:table-cell>
        </table:table-row>
        <table:table-row table:style-name="ro2">
          <table:table-cell office:value-type="float" office:value="6" calcext:value-type="float">
            <text:p>6</text:p>
          </table:table-cell>
          <table:table-cell table:formula="of:=ORG.LIBREOFFICE.REGEX([.$A$1]; [.B$2]; ;[.$A9])" office:value-type="string" office:string-value="2021" calcext:value-type="string">
            <text:p>2021</text:p>
          </table:table-cell>
          <table:table-cell table:formula="of:=ORG.LIBREOFFICE.REGEX([.$A$1]; [.C$2]; ;[.$A9])" office:value-type="string" office:string-value="59" calcext:value-type="string">
            <text:p>59</text:p>
          </table:table-cell>
          <table:table-cell office:value-type="float" office:value="8" calcext:value-type="float">
            <text:p>8</text:p>
          </table:table-cell>
          <table:table-cell table:formula="of:=&quot;/ &quot; &amp; INDEX([.$C$4:.$C$26]; [.$D9]) &amp; &quot; / &quot; &amp; INDEX([.$B$4:.$B$26]; [.$D9])" office:value-type="string" office:string-value="/ 123 / 2022" calcext:value-type="string">
            <text:p>/ 123 / 2022</text:p>
          </table:table-cell>
        </table:table-row>
        <table:table-row table:style-name="ro2">
          <table:table-cell office:value-type="float" office:value="7" calcext:value-type="float">
            <text:p>7</text:p>
          </table:table-cell>
          <table:table-cell table:formula="of:=ORG.LIBREOFFICE.REGEX([.$A$1]; [.B$2]; ;[.$A10])" office:value-type="string" office:string-value="2022" calcext:value-type="string">
            <text:p>2022</text:p>
          </table:table-cell>
          <table:table-cell table:formula="of:=ORG.LIBREOFFICE.REGEX([.$A$1]; [.C$2]; ;[.$A10])" office:value-type="string" office:string-value="119" calcext:value-type="string">
            <text:p>119</text:p>
          </table:table-cell>
          <table:table-cell office:value-type="float" office:value="11" calcext:value-type="float">
            <text:p>11</text:p>
          </table:table-cell>
          <table:table-cell table:formula="of:=&quot;/ &quot; &amp; INDEX([.$C$4:.$C$26]; [.$D10]) &amp; &quot; / &quot; &amp; INDEX([.$B$4:.$B$26]; [.$D10])" office:value-type="string" office:string-value="/ 437 / 2022" calcext:value-type="string">
            <text:p>/ 437 / 2022</text:p>
          </table:table-cell>
        </table:table-row>
        <table:table-row table:style-name="ro2">
          <table:table-cell office:value-type="float" office:value="8" calcext:value-type="float">
            <text:p>8</text:p>
          </table:table-cell>
          <table:table-cell table:formula="of:=ORG.LIBREOFFICE.REGEX([.$A$1]; [.B$2]; ;[.$A11])" office:value-type="string" office:string-value="2022" calcext:value-type="string">
            <text:p>2022</text:p>
          </table:table-cell>
          <table:table-cell table:formula="of:=ORG.LIBREOFFICE.REGEX([.$A$1]; [.C$2]; ;[.$A11])" office:value-type="string" office:string-value="123" calcext:value-type="string">
            <text:p>123</text:p>
          </table:table-cell>
          <table:table-cell office:value-type="float" office:value="12" calcext:value-type="float">
            <text:p>12</text:p>
          </table:table-cell>
          <table:table-cell table:formula="of:=&quot;/ &quot; &amp; INDEX([.$C$4:.$C$26]; [.$D11]) &amp; &quot; / &quot; &amp; INDEX([.$B$4:.$B$26]; [.$D11])" office:value-type="string" office:string-value="/ 23 / 2023" calcext:value-type="string">
            <text:p>/ 23 / 2023</text:p>
          </table:table-cell>
        </table:table-row>
        <table:table-row table:style-name="ro2">
          <table:table-cell office:value-type="float" office:value="9" calcext:value-type="float">
            <text:p>9</text:p>
          </table:table-cell>
          <table:table-cell table:formula="of:=ORG.LIBREOFFICE.REGEX([.$A$1]; [.B$2]; ;[.$A12])" office:value-type="string" office:string-value="2023" calcext:value-type="string">
            <text:p>2023</text:p>
          </table:table-cell>
          <table:table-cell table:formula="of:=ORG.LIBREOFFICE.REGEX([.$A$1]; [.C$2]; ;[.$A12])" office:value-type="string" office:string-value="81" calcext:value-type="string">
            <text:p>81</text:p>
          </table:table-cell>
          <table:table-cell office:value-type="float" office:value="18" calcext:value-type="float">
            <text:p>18</text:p>
          </table:table-cell>
          <table:table-cell table:formula="of:=&quot;/ &quot; &amp; INDEX([.$C$4:.$C$26]; [.$D12]) &amp; &quot; / &quot; &amp; INDEX([.$B$4:.$B$26]; [.$D12])" office:value-type="string" office:string-value="/ 26 / 2023" calcext:value-type="string">
            <text:p>/ 26 / 2023</text:p>
          </table:table-cell>
        </table:table-row>
        <table:table-row table:style-name="ro2">
          <table:table-cell office:value-type="float" office:value="10" calcext:value-type="float">
            <text:p>10</text:p>
          </table:table-cell>
          <table:table-cell table:formula="of:=ORG.LIBREOFFICE.REGEX([.$A$1]; [.B$2]; ;[.$A13])" office:value-type="string" office:string-value="2024" calcext:value-type="string">
            <text:p>2024</text:p>
          </table:table-cell>
          <table:table-cell table:formula="of:=ORG.LIBREOFFICE.REGEX([.$A$1]; [.C$2]; ;[.$A13])" office:value-type="string" office:string-value="59" calcext:value-type="string">
            <text:p>59</text:p>
          </table:table-cell>
          <table:table-cell office:value-type="float" office:value="22" calcext:value-type="float">
            <text:p>22</text:p>
          </table:table-cell>
          <table:table-cell table:formula="of:=&quot;/ &quot; &amp; INDEX([.$C$4:.$C$26]; [.$D13]) &amp; &quot; / &quot; &amp; INDEX([.$B$4:.$B$26]; [.$D13])" office:value-type="string" office:string-value="/ 798 / 2023" calcext:value-type="string">
            <text:p>/ 798 / 2023</text:p>
          </table:table-cell>
        </table:table-row>
        <table:table-row table:style-name="ro2">
          <table:table-cell office:value-type="float" office:value="11" calcext:value-type="float">
            <text:p>11</text:p>
          </table:table-cell>
          <table:table-cell table:formula="of:=ORG.LIBREOFFICE.REGEX([.$A$1]; [.B$2]; ;[.$A14])" office:value-type="string" office:string-value="2022" calcext:value-type="string">
            <text:p>2022</text:p>
          </table:table-cell>
          <table:table-cell table:formula="of:=ORG.LIBREOFFICE.REGEX([.$A$1]; [.C$2]; ;[.$A14])" office:value-type="string" office:string-value="437" calcext:value-type="string">
            <text:p>437</text:p>
          </table:table-cell>
          <table:table-cell office:value-type="float" office:value="9" calcext:value-type="float">
            <text:p>9</text:p>
          </table:table-cell>
          <table:table-cell table:formula="of:=&quot;/ &quot; &amp; INDEX([.$C$4:.$C$26]; [.$D14]) &amp; &quot; / &quot; &amp; INDEX([.$B$4:.$B$26]; [.$D14])" office:value-type="string" office:string-value="/ 81 / 2023" calcext:value-type="string">
            <text:p>/ 81 / 2023</text:p>
          </table:table-cell>
        </table:table-row>
        <table:table-row table:style-name="ro2">
          <table:table-cell office:value-type="float" office:value="12" calcext:value-type="float">
            <text:p>12</text:p>
          </table:table-cell>
          <table:table-cell table:formula="of:=ORG.LIBREOFFICE.REGEX([.$A$1]; [.B$2]; ;[.$A15])" office:value-type="string" office:string-value="2023" calcext:value-type="string">
            <text:p>2023</text:p>
          </table:table-cell>
          <table:table-cell table:formula="of:=ORG.LIBREOFFICE.REGEX([.$A$1]; [.C$2]; ;[.$A15])" office:value-type="string" office:string-value="23" calcext:value-type="string">
            <text:p>23</text:p>
          </table:table-cell>
          <table:table-cell office:value-type="float" office:value="13" calcext:value-type="float">
            <text:p>13</text:p>
          </table:table-cell>
          <table:table-cell table:formula="of:=&quot;/ &quot; &amp; INDEX([.$C$4:.$C$26]; [.$D15]) &amp; &quot; / &quot; &amp; INDEX([.$B$4:.$B$26]; [.$D15])" office:value-type="string" office:string-value="/ 89 / 2023" calcext:value-type="string">
            <text:p>/ 89 / 2023</text:p>
          </table:table-cell>
        </table:table-row>
        <table:table-row table:style-name="ro2">
          <table:table-cell office:value-type="float" office:value="13" calcext:value-type="float">
            <text:p>13</text:p>
          </table:table-cell>
          <table:table-cell table:formula="of:=ORG.LIBREOFFICE.REGEX([.$A$1]; [.B$2]; ;[.$A16])" office:value-type="string" office:string-value="2023" calcext:value-type="string">
            <text:p>2023</text:p>
          </table:table-cell>
          <table:table-cell table:formula="of:=ORG.LIBREOFFICE.REGEX([.$A$1]; [.C$2]; ;[.$A16])" office:value-type="string" office:string-value="89" calcext:value-type="string">
            <text:p>89</text:p>
          </table:table-cell>
          <table:table-cell office:value-type="float" office:value="23" calcext:value-type="float">
            <text:p>23</text:p>
          </table:table-cell>
          <table:table-cell table:formula="of:=&quot;/ &quot; &amp; INDEX([.$C$4:.$C$26]; [.$D16]) &amp; &quot; / &quot; &amp; INDEX([.$B$4:.$B$26]; [.$D16])" office:value-type="string" office:string-value="/ 1057 / 2024" calcext:value-type="string">
            <text:p>/ 1057 / 2024</text:p>
          </table:table-cell>
        </table:table-row>
        <table:table-row table:style-name="ro2">
          <table:table-cell office:value-type="float" office:value="14" calcext:value-type="float">
            <text:p>14</text:p>
          </table:table-cell>
          <table:table-cell table:formula="of:=ORG.LIBREOFFICE.REGEX([.$A$1]; [.B$2]; ;[.$A17])" office:value-type="string" office:string-value="2024" calcext:value-type="string">
            <text:p>2024</text:p>
          </table:table-cell>
          <table:table-cell table:formula="of:=ORG.LIBREOFFICE.REGEX([.$A$1]; [.C$2]; ;[.$A17])" office:value-type="string" office:string-value="1105" calcext:value-type="string">
            <text:p>1105</text:p>
          </table:table-cell>
          <table:table-cell office:value-type="float" office:value="14" calcext:value-type="float">
            <text:p>14</text:p>
          </table:table-cell>
          <table:table-cell table:formula="of:=&quot;/ &quot; &amp; INDEX([.$C$4:.$C$26]; [.$D17]) &amp; &quot; / &quot; &amp; INDEX([.$B$4:.$B$26]; [.$D17])" office:value-type="string" office:string-value="/ 1105 / 2024" calcext:value-type="string">
            <text:p>/ 1105 / 2024</text:p>
          </table:table-cell>
        </table:table-row>
        <table:table-row table:style-name="ro2">
          <table:table-cell office:value-type="float" office:value="15" calcext:value-type="float">
            <text:p>15</text:p>
          </table:table-cell>
          <table:table-cell table:formula="of:=ORG.LIBREOFFICE.REGEX([.$A$1]; [.B$2]; ;[.$A18])" office:value-type="string" office:string-value="2024" calcext:value-type="string">
            <text:p>2024</text:p>
          </table:table-cell>
          <table:table-cell table:formula="of:=ORG.LIBREOFFICE.REGEX([.$A$1]; [.C$2]; ;[.$A18])" office:value-type="string" office:string-value="1265" calcext:value-type="string">
            <text:p>1265</text:p>
          </table:table-cell>
          <table:table-cell office:value-type="float" office:value="19" calcext:value-type="float">
            <text:p>19</text:p>
          </table:table-cell>
          <table:table-cell table:formula="of:=&quot;/ &quot; &amp; INDEX([.$C$4:.$C$26]; [.$D18]) &amp; &quot; / &quot; &amp; INDEX([.$B$4:.$B$26]; [.$D18])" office:value-type="string" office:string-value="/ 1259 / 2024" calcext:value-type="string">
            <text:p>/ 1259 / 2024</text:p>
          </table:table-cell>
        </table:table-row>
        <table:table-row table:style-name="ro2">
          <table:table-cell office:value-type="float" office:value="16" calcext:value-type="float">
            <text:p>16</text:p>
          </table:table-cell>
          <table:table-cell table:formula="of:=ORG.LIBREOFFICE.REGEX([.$A$1]; [.B$2]; ;[.$A19])" office:value-type="string" office:string-value="2024" calcext:value-type="string">
            <text:p>2024</text:p>
          </table:table-cell>
          <table:table-cell table:formula="of:=ORG.LIBREOFFICE.REGEX([.$A$1]; [.C$2]; ;[.$A19])" office:value-type="string" office:string-value="1267" calcext:value-type="string">
            <text:p>1267</text:p>
          </table:table-cell>
          <table:table-cell office:value-type="float" office:value="3" calcext:value-type="float">
            <text:p>3</text:p>
          </table:table-cell>
          <table:table-cell table:formula="of:=&quot;/ &quot; &amp; INDEX([.$C$4:.$C$26]; [.$D19]) &amp; &quot; / &quot; &amp; INDEX([.$B$4:.$B$26]; [.$D19])" office:value-type="string" office:string-value="/ 1261 / 2024" calcext:value-type="string">
            <text:p>/ 1261 / 2024</text:p>
          </table:table-cell>
        </table:table-row>
        <table:table-row table:style-name="ro2">
          <table:table-cell office:value-type="float" office:value="17" calcext:value-type="float">
            <text:p>17</text:p>
          </table:table-cell>
          <table:table-cell table:formula="of:=ORG.LIBREOFFICE.REGEX([.$A$1]; [.B$2]; ;[.$A20])" office:value-type="string" office:string-value="2024" calcext:value-type="string">
            <text:p>2024</text:p>
          </table:table-cell>
          <table:table-cell table:formula="of:=ORG.LIBREOFFICE.REGEX([.$A$1]; [.C$2]; ;[.$A20])" office:value-type="string" office:string-value="1269" calcext:value-type="string">
            <text:p>1269</text:p>
          </table:table-cell>
          <table:table-cell office:value-type="float" office:value="4" calcext:value-type="float">
            <text:p>4</text:p>
          </table:table-cell>
          <table:table-cell table:formula="of:=&quot;/ &quot; &amp; INDEX([.$C$4:.$C$26]; [.$D20]) &amp; &quot; / &quot; &amp; INDEX([.$B$4:.$B$26]; [.$D20])" office:value-type="string" office:string-value="/ 1263 / 2024" calcext:value-type="string">
            <text:p>/ 1263 / 2024</text:p>
          </table:table-cell>
        </table:table-row>
        <table:table-row table:style-name="ro2">
          <table:table-cell office:value-type="float" office:value="18" calcext:value-type="float">
            <text:p>18</text:p>
          </table:table-cell>
          <table:table-cell table:formula="of:=ORG.LIBREOFFICE.REGEX([.$A$1]; [.B$2]; ;[.$A21])" office:value-type="string" office:string-value="2023" calcext:value-type="string">
            <text:p>2023</text:p>
          </table:table-cell>
          <table:table-cell table:formula="of:=ORG.LIBREOFFICE.REGEX([.$A$1]; [.C$2]; ;[.$A21])" office:value-type="string" office:string-value="26" calcext:value-type="string">
            <text:p>26</text:p>
          </table:table-cell>
          <table:table-cell office:value-type="float" office:value="15" calcext:value-type="float">
            <text:p>15</text:p>
          </table:table-cell>
          <table:table-cell table:formula="of:=&quot;/ &quot; &amp; INDEX([.$C$4:.$C$26]; [.$D21]) &amp; &quot; / &quot; &amp; INDEX([.$B$4:.$B$26]; [.$D21])" office:value-type="string" office:string-value="/ 1265 / 2024" calcext:value-type="string">
            <text:p>/ 1265 / 2024</text:p>
          </table:table-cell>
        </table:table-row>
        <table:table-row table:style-name="ro2">
          <table:table-cell office:value-type="float" office:value="19" calcext:value-type="float">
            <text:p>19</text:p>
          </table:table-cell>
          <table:table-cell table:formula="of:=ORG.LIBREOFFICE.REGEX([.$A$1]; [.B$2]; ;[.$A22])" office:value-type="string" office:string-value="2024" calcext:value-type="string">
            <text:p>2024</text:p>
          </table:table-cell>
          <table:table-cell table:formula="of:=ORG.LIBREOFFICE.REGEX([.$A$1]; [.C$2]; ;[.$A22])" office:value-type="string" office:string-value="1259" calcext:value-type="string">
            <text:p>1259</text:p>
          </table:table-cell>
          <table:table-cell office:value-type="float" office:value="16" calcext:value-type="float">
            <text:p>16</text:p>
          </table:table-cell>
          <table:table-cell table:formula="of:=&quot;/ &quot; &amp; INDEX([.$C$4:.$C$26]; [.$D22]) &amp; &quot; / &quot; &amp; INDEX([.$B$4:.$B$26]; [.$D22])" office:value-type="string" office:string-value="/ 1267 / 2024" calcext:value-type="string">
            <text:p>/ 1267 / 2024</text:p>
          </table:table-cell>
        </table:table-row>
        <table:table-row table:style-name="ro2">
          <table:table-cell office:value-type="float" office:value="20" calcext:value-type="float">
            <text:p>20</text:p>
          </table:table-cell>
          <table:table-cell table:formula="of:=ORG.LIBREOFFICE.REGEX([.$A$1]; [.B$2]; ;[.$A23])" office:value-type="string" office:string-value="2025" calcext:value-type="string">
            <text:p>2025</text:p>
          </table:table-cell>
          <table:table-cell table:formula="of:=ORG.LIBREOFFICE.REGEX([.$A$1]; [.C$2]; ;[.$A23])" office:value-type="string" office:string-value="39" calcext:value-type="string">
            <text:p>39</text:p>
          </table:table-cell>
          <table:table-cell office:value-type="float" office:value="17" calcext:value-type="float">
            <text:p>17</text:p>
          </table:table-cell>
          <table:table-cell table:formula="of:=&quot;/ &quot; &amp; INDEX([.$C$4:.$C$26]; [.$D23]) &amp; &quot; / &quot; &amp; INDEX([.$B$4:.$B$26]; [.$D23])" office:value-type="string" office:string-value="/ 1269 / 2024" calcext:value-type="string">
            <text:p>/ 1269 / 2024</text:p>
          </table:table-cell>
        </table:table-row>
        <table:table-row table:style-name="ro2">
          <table:table-cell office:value-type="float" office:value="21" calcext:value-type="float">
            <text:p>21</text:p>
          </table:table-cell>
          <table:table-cell table:formula="of:=ORG.LIBREOFFICE.REGEX([.$A$1]; [.B$2]; ;[.$A24])" office:value-type="string" office:string-value="2025" calcext:value-type="string">
            <text:p>2025</text:p>
          </table:table-cell>
          <table:table-cell table:formula="of:=ORG.LIBREOFFICE.REGEX([.$A$1]; [.C$2]; ;[.$A24])" office:value-type="string" office:string-value="42" calcext:value-type="string">
            <text:p>42</text:p>
          </table:table-cell>
          <table:table-cell office:value-type="float" office:value="10" calcext:value-type="float">
            <text:p>10</text:p>
          </table:table-cell>
          <table:table-cell table:formula="of:=&quot;/ &quot; &amp; INDEX([.$C$4:.$C$26]; [.$D24]) &amp; &quot; / &quot; &amp; INDEX([.$B$4:.$B$26]; [.$D24])" office:value-type="string" office:string-value="/ 59 / 2024" calcext:value-type="string">
            <text:p>/ 59 / 2024</text:p>
          </table:table-cell>
        </table:table-row>
        <table:table-row table:style-name="ro2">
          <table:table-cell office:value-type="float" office:value="22" calcext:value-type="float">
            <text:p>22</text:p>
          </table:table-cell>
          <table:table-cell table:formula="of:=ORG.LIBREOFFICE.REGEX([.$A$1]; [.B$2]; ;[.$A25])" office:value-type="string" office:string-value="2023" calcext:value-type="string">
            <text:p>2023</text:p>
          </table:table-cell>
          <table:table-cell table:formula="of:=ORG.LIBREOFFICE.REGEX([.$A$1]; [.C$2]; ;[.$A25])" office:value-type="string" office:string-value="798" calcext:value-type="string">
            <text:p>798</text:p>
          </table:table-cell>
          <table:table-cell office:value-type="float" office:value="20" calcext:value-type="float">
            <text:p>20</text:p>
          </table:table-cell>
          <table:table-cell table:formula="of:=&quot;/ &quot; &amp; INDEX([.$C$4:.$C$26]; [.$D25]) &amp; &quot; / &quot; &amp; INDEX([.$B$4:.$B$26]; [.$D25])" office:value-type="string" office:string-value="/ 39 / 2025" calcext:value-type="string">
            <text:p>/ 39 / 2025</text:p>
          </table:table-cell>
        </table:table-row>
        <table:table-row table:style-name="ro2">
          <table:table-cell office:value-type="float" office:value="23" calcext:value-type="float">
            <text:p>23</text:p>
          </table:table-cell>
          <table:table-cell table:formula="of:=ORG.LIBREOFFICE.REGEX([.$A$1]; [.B$2]; ;[.$A26])" office:value-type="string" office:string-value="2024" calcext:value-type="string">
            <text:p>2024</text:p>
          </table:table-cell>
          <table:table-cell table:formula="of:=ORG.LIBREOFFICE.REGEX([.$A$1]; [.C$2]; ;[.$A26])" office:value-type="string" office:string-value="1057" calcext:value-type="string">
            <text:p>1057</text:p>
          </table:table-cell>
          <table:table-cell office:value-type="float" office:value="21" calcext:value-type="float">
            <text:p>21</text:p>
          </table:table-cell>
          <table:table-cell table:formula="of:=&quot;/ &quot; &amp; INDEX([.$C$4:.$C$26]; [.$D26]) &amp; &quot; / &quot; &amp; INDEX([.$B$4:.$B$26]; [.$D26])" office:value-type="string" office:string-value="/ 42 / 2025" calcext:value-type="string">
            <text:p>/ 42 / 2025</text:p>
          </table:table-cell>
        </table:table-row>
        <table:table-row table:style-name="ro2">
          <table:table-cell table:number-columns-repeated="5"/>
        </table:table-row>
        <table:table-row table:style-name="ro2">
          <table:table-cell office:value-type="string" calcext:value-type="string">
            <text:p>A1 was the result (FindAll) from Exp.odt sdearchiung for the RegEx <text:span text:style-name="T4">/ \d+ / \d{4}</text:span> </text:p>
          </table:table-cell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Bitstream Charter" svg:font-family="'Bitstream Charter'" style:font-family-generic="roman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5-03-14">0000-00-00</text:date>, <text:time style:data-style-name="N2" text:time-value="11:16:37.4084447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3-14T11:55:11.713634900</meta:creation-date>
    <meta:editing-duration>PT3M28S</meta:editing-duration>
    <meta:editing-cycles>2</meta:editing-cycles>
    <meta:generator>LibreOffice/25.2.1.2$Windows_X86_64 LibreOffice_project/d3abf4aee5fd705e4a92bba33a32f40bc4e56f49</meta:generator>
    <meta:initial-creator>Lupp Lupp</meta:initial-creator>
    <dc:date>2025-03-14T11:55:16.681732600</dc:date>
    <dc:creator>Lupp Lupp</dc:creator>
    <meta:document-statistic meta:table-count="1" meta:cell-count="121" meta:object-count="0"/>
    <meta:template xlink:type="simple" xlink:actuate="onRequest" xlink:title="MonoCalc" xlink:href="../../../../../AppData/Roaming/LibreOffice/4/user/template/MonoCalc.ots" meta:date="2025-03-14T11:16:39.111225000"/>
  </office:meta>
</office:document-meta>
</file>