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BasicProject/Forms.xml" manifest:media-type="text/xml"/>
  <manifest:file-entry manifest:full-path="Basic/BasicProject/FromAndrewBase.xml" manifest:media-type="text/xml"/>
  <manifest:file-entry manifest:full-path="Basic/BasicProject/BaseExample.xml" manifest:media-type="text/xml"/>
  <manifest:file-entry manifest:full-path="Basic/BasicProject/CalcExample.xml" manifest:media-type="text/xml"/>
  <manifest:file-entry manifest:full-path="Basic/BasicProject/script-lb.xml" manifest:media-type="text/xml"/>
  <manifest:file-entry manifest:full-path="Basic/script-lc.xml" manifest:media-type="text/xml"/>
  <manifest:file-entry manifest:full-path="Dialogs/Standard/dialog-lb.xml" manifest:media-type="text/xml"/>
  <manifest:file-entry manifest:full-path="Dialogs/BasicProject/Dialog1.xml" manifest:media-type="text/xml"/>
  <manifest:file-entry manifest:full-path="Dialogs/BasicProject/dialog-lb.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agraph-properties fo:text-align="center"/>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ário" form:command="qComarca-UF" form:datasource="Ask_OficioTeste" form:apply-filter="true" form:command-type="query"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button form:name="btnAbrir" form:control-implementation="ooo:com.sun.star.form.component.CommandButton" xml:id="control1" form:id="control1" form:label="Abrir Dialog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BasicProject.Forms.DialogoAbri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ontrol text:anchor-type="paragraph" draw:z-index="0" draw:name="Controle 1" draw:style-name="gr1" draw:text-style-name="P1" svg:width="3.834cm" svg:height="1.668cm" svg:x="11.887cm" svg:y="0.833cm" draw:control="control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elipe Alé</meta:initial-creator>
    <meta:creation-date>2022-10-11T21:57:58.191739018</meta:creation-date>
    <meta:generator>LibreOffice/7.4.1.2$Linux_X86_64 LibreOffice_project/3c58a8f3a960df8bc8fd77b461821e42c061c5f0</meta:generator>
    <dc:date>2022-10-15T02:15:05.371908002</dc:date>
    <dc:creator>Felipe Alé</dc:creator>
    <meta:editing-duration>P1DT46M2S</meta:editing-duration>
    <meta:editing-cycles>266</meta:editing-cycles>
    <meta:document-statistic meta:table-count="0" meta:image-count="0" meta:object-count="0" meta:page-count="1" meta:paragraph-count="0" meta:word-count="0" meta:character-count="0" meta:non-whitespace-character-count="0"/>
  </office:meta>
</office:document-meta>
</file>

<file path=Basic/BasicProject/BaseExample.xml><?xml version="1.0" encoding="utf-8"?>
<!DOCTYPE module  PUBLIC '-//OpenOffice.org//DTD OfficeDocument 1.0//EN'  'module.dtd'>
<script:module xmlns:script="http://openoffice.org/2000/script" script:name="BaseExample" script:language="StarBasic" script:moduleType="normal">Option Explicit
Option Compatible

REM =============================================================== MAIN ROUTINES

REM -----------------------------------------------------------------------------
Sub CarregarDadosNoGrid()

	MsgBox "Ainda em estudo para construção adequada."
	
End Sub 'BasicProject.BaseExample.CarregarDadosNoGrid	



</script:module>
</file>

<file path=Basic/BasicProject/CalcExample.xml><?xml version="1.0" encoding="utf-8"?>
<!DOCTYPE module  PUBLIC '-//OpenOffice.org//DTD OfficeDocument 1.0//EN'  'module.dtd'>
<script:module xmlns:script="http://openoffice.org/2000/script" script:name="CalcExample" script:language="StarBasic" script:moduleType="normal">Option Explicit
Option Compatible

REM ============================================================ PUBLIC CONSTANTS
''' Instrução exemplo
Public Const SQL = "SELECT ""c"".""Comarca"" || ' - ' || ""u"".""UF"" AS ""Comarca-UF"", ""c"".""ComarcaID"" " &amp; _
					"FROM ( SELECT ""UF-ID"", ""UF"" FROM ""tUnidades-Federativas"" ) ""u"" " &amp; _
						" JOIN ""tComarcas"" ""c"" ON ""u"".""UF-ID"" = ""c"".""UF-ID"" ORDER BY 2 ASC"


REM ============================================================ MODULE CONSTANTS
''' Insira aqui o caminho completo do banco de dados
Private Const BASE_URL = "/home/felipe/Documentos/LibO/2-TOHELPUSERS/Ask_GridTest.odb"


REM =============================================================== PUBLIC VARIABLES

Public i	As Long		' Índice geral de trabalho

REM =============================================================== MODULE VARIABLES

Private oDoc			As Object	' Documento aberto
Private oGrid			As Object	' Controle de Grade
Private oConnection		As Object	' Conexão com o banco de dados
Private sDbName			As String	' Nome do Banco de dados
Private vDataArray()


REM =============================================================== MAIN ROUTINES

REM -----------------------------------------------------------------------------
Sub CarregarDadosNoGrid()

Call ConectarBancoDeDados(BASE_URL)
Call ImportarDadosParaCalc()
Call TabelaCriarColunas(oGrid)
Call TabelaCarregarDados(oGrid, vDataArray())
	
End Sub 'BasicProject.Module1.CarregarDadosNoGrid	


REM -----------------------------------------------------------------------------
''' Necessário usar a instrução "Option Compatible" para utilizar um argumento padrão
Sub ConectarBancoDeDados(Optional dbURL$ = BASE_URL)

Dim oBaseContext	As Object	' com.sun.star.sdb.DatabaseContext
Dim oDataSource		As Object	' Fonte de dados de um Data Base
Dim oHandler		As Object	' com.sun.star.sdb.InteractionHandler
Dim vTemp						' Variável genérica de trabalho
	
	' Divide a notação usando o separador de caminho 
	vTemp = Split(dbURL, GetPathSeparator(), Len(dbURL))
	
	' Obtem o nome do banco de dados sem extensão, alterando a notação Url usando o separador com base no SO
	Select Case GetGuiType()
		Case 1	'Windows = 1
			vTemp = Join(vTemp, GetPathSeparator()) : vTemp = ConvertToUrl(vTemp)
			sDbName = Left(Dir(vTemp), Len(Dir(vTemp))-4)
		Case 4	'Unix = 4
			vTemp = Join(vTemp, GetPathSeparator()) : vTemp = ConvertToUrl(vTemp)
			sDbName = Left(Dir(vTemp), Len(Dir(vTemp))-4)
	End Select
	
	oBaseContext = CreateUnoService("com.sun.star.sdb.DatabaseContext")
	
	' Verifica se há registro do banco de dados
	If Not oBaseContext.hasByName(sDbName) Then
		' Registra a Fonte de dados se quiser, mas não é necessário para uso
		If MsgBox( "Não há registro da base de dados." &amp; Chr$(10) &amp; "Deseja registrar uma nova?", 4+256, "ATENÇÃO" ) = IDYES Then
			oDataSource = oBaseContext.getByName(vTemp)
			oBaseContext.registerObject(sDbName, oDataSource)
		Else
			oDataSource = oBaseContext.getByName(vTemp)
		End If
	Else
		oDataSource = oBaseContext.getByName(vTemp)
	End If
	
	' Realiza conexão com o banco de dados
	If oDataSource.isPasswordRequired() Then
		' Para abrir com usuário e senha
		Dim sUser$, sPassword$
		sUser = Trim(InputBox("Usuário:" &amp; Chr$(10), "Autenticação", ""))
		sPassword = Trim(InputBox("Senha:" &amp; Chr$(10), "Autenticação", ""))
		oConnection = oDataSource.getConnection(sUser, sPassword)
	Else	
		' Mecanismo para abrir prompt para inserir senha automaticamente
		oHandler = createUnoService("com.sun.star.sdb.InteractionHandler")
		oConnection = oDataSource.ConnectWithCompletion(oHandler)
	End If
	
	REM Fecha a conexão com o banco de dados
	REM oConnection.close()

End Sub 'BasicProject.Module1.ConectarBancoDeDados


REM ============================================================= MODULE ROUTINES

REM -----------------------------------------------------------------------
Private Sub ImportarDadosParaCalc(Optional sUrl$ = "private:factory/scalc")

Dim oSheet As Object
Dim sDbMode             ' Modo de importação, Instrução Sql, Tabela ou Consulta
Dim j%					' Índice para colunas
Dim calcArgs(0) As New com.sun.star.beans.PropertyValue
Dim dbArgs(2) As New com.sun.star.beans.PropertyValue
	
On Error Goto HANDLER	
	
	' Abre documento calc com propriedade de janela oculta
	calcArgs(0).Name = "Hidden" : calcArgs(0).Value = True
	oDoc = StarDesktop.loadComponentFromURL(sUrl,"_default", 0, calcArgs())
	' Folha ativa
	oSheet = oDoc.CurrentController.getActiveSheet()

	' Propriedades da importação: Nome do Banco de Dados, Tipo e Nome do Objeto fonte
	dbArgs(0).Name = "DatabaseName" : dbArgs(0).Value = sDbName
	dbArgs(1).Name = "SourceType"
	dbArgs(2).Name = "SourceObject"
	
	sDbMode = Trim(InputBox("[1] Instrução Sql" &amp; Chr$(10) &amp; "[2] Tabela" &amp; Chr$(10) &amp; "[3] Consulta (query)" &amp; Chr$(10), "Tipo de importação SQL", ))
	
	' Permite ao usuário escolher que tipo de consulta deseja fazer
	If sDbMode &lt;&gt; "" Then
		Select Case CInt(sDbMode)
			Case 1
				'sDbMode = Trim(InputBox("Instrução SQL (Exemplo: SELECT * FROM Tabela ORDER BY 1 ASC)" &amp; Chr$(10), "Importação de " &amp; sDbName, SQL))
				If sDbMode &lt;&gt; "" Then
					dbArgs(1).Value = com.sun.star.sheet.DataImportMode.SQL
					dbArgs(2).Value = SQL 'sDbMode
				End If
			Case 2
				sDbMode = Trim(InputBox("Nome da tabela para consulta" &amp; Chr$(10), "Importação de " &amp; sDbName))
				If sDbMode &lt;&gt; "" Then
					dbArgs(1).Value = com.sun.star.sheet.DataImportMode.TABLE
					dbArgs(2).Value = sDbMode
				End If
			Case 3
				sDbMode = Trim(InputBox("Nome da consulta (query)" &amp; Chr$(10), "Importação de " &amp; sDbName))
				If sDbMode &lt;&gt; "" Then
					dbArgs(1).Value = com.sun.star.sheet.DataImportMode.QUERY
					dbArgs(2).Value = sDbMode
				End If
		End Select
	End If
	
	' Importa os dados a partir da célula A1
	If sDbMode &lt;&gt; "" Then
		oSheet.getCellByPosition(0, 0).doImport(dbArgs())
		
		' Obtem a última linha com registro
		i = 0 : j = 0
		Do Until (oSheet.getCellByPosition(0, i).String = Empty)
			Do Until (oSheet.getCellByPosition(j, 0).String = Empty)
				j = j + 1
			Loop
			i = i + 1
		Loop
		' Obtem os dados em matriz bi-dimensional
		vDataArray = oSheet.getCellRangeByPosition(0, 0, j-1, i-1).DataArray
		oDoc.close(true)
	End If

REM ----------------
HANDLER:
	oDoc.close(true)
	On Error Goto 0
End Sub 'BasicProject.Module1.ImportarDadosParaCalc

REM -----------------------------------------------------------------------------
Private Sub TabelaCriarColunas(pGrid As Object, Optional sFieldArray())

Dim oColModel	As Object
Dim oCol		As Object
Dim qtdColunas	As Integer
Dim iLargura	As Integer
Dim sNomeCol	As String		' Rótulo de dados
	
	If isMissing(sFieldArray) Then sFieldArray() = vDataArray()
	
	RedimensionarMatriz(sFieldArray(), 0)
		
	qtdColunas = Trim(InputBox("Quantas colunas deseja criar ?", "CRIAÇÃO DA TABELA"))
	
	For i = 1 To CInt(qtdColunas)
		sNomeCol = Trim(InputBox("Qual o rótulo da " &amp; CStr(i) &amp; "ª coluna ?" &amp; Chr$(10), "CRIAÇÃO DA TABELA", sFieldArray(0)(i-1)))
		iLargura = Trim(InputBox("Qual a largura da coluna ? (mínimo = 25; máximo = 150)" &amp; Chr$(10), "CRIAÇÃO DA TABELA"))
		
		If iLargura &gt;= 25 And iLargura &lt;= 150 Then
			oColModel = pGrid.columnModel
			oCol = oColModel.createColumn()
			oCol.Title = sNomeCol
			oCol.ColumnWidth = iLargura 	' Definir largura
			oCol.Flexibility = False		' Fixar largura ?
			oColModel.addColumn(oCol)
		Else
			MsgBox "A largura das colunas deve estar entre 25 e 150." &amp; Chr$(10) &amp; Chr$(10) &amp; _
					"Obs.: Se deseja trocar, será necessário acessar o código."
		End If
	Next i
	
End Sub 'BasicProject.Module1.TabelaCriarColunas

REM -----------------------------------------------------------------------------
Private Sub TabelaCarregarDados(pGrid As Object, Optional vData())

Dim tbDados As Object	' Tabela
Dim qtdData%			' Quantidade de registros
	
	If isMissing(vData()) Then vData = vDataArray()
	
	qtdData = Trim(InputBox("Quantos registros importar ?", "CRIAÇÃO DA TABELA", 10))
	
	RedimensionarMatriz(vData(), qtdData)
	tbDados = pGrid.GridDataModel
	tbDados.removeAllRows
	
	For i = 1 to UBound(vData())
		tbDados.addRow(i, vData(i))
	Next i
	
End Sub 'BasicProject.Module1.TabelaCarregarDados



REM ============================================================= FUNCTIONS

Sub RedimensionarMatriz( matriz() As Variant, ByVal iTamanho%)

Dim vTemp() As Variant	' Matriz temporária para redimensiona
	
	If iTamanho &gt; UBound( Matriz() ) Then
		ReDim Preserve Matriz( iTamanho )
	
	ElseIf iTamanho &lt; UBound( Matriz() ) Then
		ReDim vTemp( iTamanho )
		For i = LBound( vTemp() ) To UBound( vTemp() )
			vTemp( i ) = Matriz( i )
		Next i
		
		Redim Matriz( iTamanho )
		Matriz() = vTemp()
		Erase vTemp
	End If
End Sub 'BasicProject.CalcExample.RedimensionarMatriz
</script:module>
</file>

<file path=Basic/BasicProject/Forms.xml><?xml version="1.0" encoding="utf-8"?>
<!DOCTYPE module  PUBLIC '-//OpenOffice.org//DTD OfficeDocument 1.0//EN'  'module.dtd'>
<script:module xmlns:script="http://openoffice.org/2000/script" script:name="Forms" script:language="StarBasic" script:moduleType="normal">Option Explicit
Option Compatible

REM =============================================================== MODULE VARIABLES

Public oDlg			As Object	' Janela de diálogo
Public oBtCalc		As Object
Public oBtBase		As Object
Public oBtSair		As Object

REM =============================================================== MAIN ROUTINES

REM -----------------------------------------------------------------------------
Sub DialogoAbrir()

Dim oDlgModel As Object
Dim oCtrl As Object

	If DialogLibraries.hasByName("BasicProject") Then
		DialogLibraries.loadLibrary("BasicProject")
		oDlg = createUnoDialog( DialogLibraries.BasicProject.getByName("Dialog1") )
	
		' Dimensiona e Posiciona a Caixa de Dialogo (Janela)
		oDlgModel = oDlg.getModel()
		With oDlgModel
			.Title = UCase("teste controle de grade")
			.PositionX = 200
			.PositionY = 60
			.Width = 300
			.Height = 180
		End With
		
		' Obtem os controles inseridos na caixa de dialogo (janela)
		For Each oCtrl In oDlgModel.controlModels()
			If oCtrl.ImplementationName = "stardiv.Toolkit.GridControlModel" Then
				oGrid = oCtrl
				With oGrid
					.PositionX = 15
					.PositionY = 30
					.Width = 270
					.Height = 100
				End With
			ElseIf oCtrl.Name = "btnSair" Then
			'ElseIf oCtrl.NameImplementationName = "stardiv.Toolkit.UnoControlButtonModel" Then
				oBtSair = oCtrl
				With oBtSair
					.PositionX = 15
					.PositionY = 150
					.Width = 35
					.Height = 20
				End With
			ElseIf oCtrl.Name = "btnCalc" Then
				oBtCalc = oCtrl
				With oBtCalc
					.PositionX = 60
					.PositionY = 150
					.Width = 75
					.Height = 20
				End With
			ElseIf oCtrl.Name = "btnBase" Then
				oBtBase = oCtrl
				With oBtBase
					.PositionX = 140
					.PositionY = 150
					.Width = 75
					.Height = 20
				End With
			End If
		Next
	Else
		MsgBox "A biblioteca não existe.", 0, UCase("Erro de parâmetro")
		Exit Sub
	End If
	
	oDlg.execute()
	oDlg.dispose()
	
End Sub 'BasicProject.Module1.DialogoAbrir

REM -----------------------------------------------------------------------------
Sub DialogoSair()

	' Fecha a conexão com o banco de dados, caso ainda esteja aberta (boa prática)
	If isNull(oConnection) Or isEmpty(oConnection) Then
		oDlg.endExecute()
	Else
		oConnection.close()
		oDlg.endExecute()
	End If
	
End Sub 'BasicProject.Module1.DialogoSair

</script:module>
</file>

<file path=Basic/BasicProject/FromAndrewBase.xml><?xml version="1.0" encoding="utf-8"?>
<!DOCTYPE module  PUBLIC '-//OpenOffice.org//DTD OfficeDocument 1.0//EN'  'module.dtd'>
<script:module xmlns:script="http://openoffice.org/2000/script" script:name="FromAndrewBase" script:language="StarBasic" script:moduleType="normal">REM Macros do livro de Andrew Pitonyak
REM Após a conexão com o banco de dados, é possível executar comandos SQL.
REM O resultado das consultas é tratado com estas macros e inserido em folha de cálculo.
REM Necessita uma curva de aprendizagem grande no uso e entendimento de matrizes e inspeção de objetos do base.
REM Optei por tentar outra via, usando exemplo de macro do Mauricio Baeza.

REM -----------------------------------------------------------------------------
Sub AddResultSetToDoc(oResult, oDoc, sFunc$)
Dim oData()    'Primary data array added to the Calc document.
	ResultSetToData(oResult, oDoc, sFunc$, oData())
	AppendDataToCalcDoc(oDoc, oData())
End Sub

REM -----------------------------------------------------------------------------
Sub AppendDataToCalcDoc(oDoc, oData())
Dim oSheet     'The first sheet in the document.
Dim oAddr      'Address of the current cursor.
Dim iNumRows%  'Number of rows to add.
Dim iNumCols%  'Number of columns to add.
Dim x()        'Utility variable used as a single row.
Dim oRange     'Range to add the data and focus the cursor.

	REM Get the address of the currently selected cell.
	REM Use the address to obtain the current sheet.
	oAddr = oDoc.getCurrentSelection().getCellAddress()
	oSheet = oDoc.getSheets().getByIndex(oAddr.Sheet)

	REM Determine the number of rows in the data.
	REM Next, obtain the first row and see how many columns it has.
	iNumRows = UBound(oData()) - LBound(oData())
	x() = oData(lBound(oData()))
	iNumCols = UBound(x()) - LBound(x())

	oRange = oSheet.getCellRangeByPosition(oAddr.Column, oAddr.Row, oAddr.Column + iNumCols, oAddr.Row + iNumRows)
	oRange.setDataArray(oData())
	oRange.getColumns().optimalWidth = True
	oRange = oSheet.getCellByPosition(oAddr.Column, oAddr.Row + iNumRows+1)
	oDoc.getCurrentController().select(oRange)
End Sub

REM -----------------------------------------------------------------------------
Sub AppendToArray(oData(), ByVal x)
Dim iUB As Integer  'The upper bound of the array.
Dim iLB As Integer  'The lower bound of the array.
	iUB = UBound(oData()) + 1
	iLB = LBound(oData())
	ReDim Preserve oData(iLB To iUB)
	oData(iUB) = x
End Sub

REM -----------------------------------------------------------------------------
REM check to see if two arrays contain the same data.
REM Both arrays are assumed to be one dimensional arrays.
REM The data in both arrays are assumed to be directly
REM comparable data.
Function ArraysAreSame(oData1(), oData2(), nMinCol As Long) As Boolean

Dim n As Long
	ArraysAreSame() = False

	REM First, compare the upper dimension.
	If UBound(oData1()) &lt;&gt; UBound(oData2()) Then Exit Function
	If LBound(oData1()) &lt;&gt; LBound(oData2()) Then Exit Function
	If LBound(oData1()) &lt; nMinCol Then Exit Function

	For n = LBound(oData1()) To UBound(oData1())
		If oData1(n) &lt;&gt; oData2(n) Then
			Exit Function
		End If
	Next n
	ArraysAreSame() = True  
End Function

REM -----------------------------------------------------------------------------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i
			REM Advanced programming concept....
			REM Do not replace the next two lines with: oData() = Array(oData2())
			REM AppendToArray() copies the array by value. Simply placing
			REM oData2() into the array will place a reference to oData2()
			REM into the array, which will immediately be replaced with the
			REM first row of data.
			AppendToArray(oData(), oData2())
		End If

		REM The first column is always the function name.
		oData2() = Array()
		oData2() = DimArray(n)
    
		REM Although the row number should be available using oResult.getRow(), 
		REM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Format(x.Minutes, "00") &amp; ":" &amp; Format(x.Seconds, "00") &amp; "." &amp; x.HundredthSeconds
				Case com.sun.star.sdbc.DataType.TIMESTAMP
					x = oResult.getTimestamp(i)
					oData2(i) = CStr(UNODateToDate(x)) &amp; " " &amp; Format(x.Hours, "00") &amp; ":" &amp; Format(x.Minutes, "00") &amp; ":" &amp; Format(x.Seconds, "00") &amp; "." &amp; x.HundredthSeconds
				Case Else
					oData2(i) = oResult.getString(i)
			End Select
		Next i
		AppendToArray(oData(), oData2())
	Loop

	REM In case no rows are returned...
	If n = 0 AND nRowCount = 0 Then
		oData() = Array(Array(sFunc, "No rows returned"))
	End If
End Sub


</script:module>
</file>

<file path=Basic/BasicProject/script-lb.xml><?xml version="1.0" encoding="utf-8"?>
<!DOCTYPE library  PUBLIC '-//OpenOffice.org//DTD OfficeDocument 1.0//EN'  'library.dtd'>
<library:library xmlns:library="http://openoffice.org/2000/library" library:name="BasicProject" library:readonly="false" library:passwordprotected="false">
  <library:element library:name="Forms"/>
  <library:element library:name="FromAndrewBase"/>
  <library:element library:name="BaseExample"/>
  <library:element library:name="CalcExample"/>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asicProject" library:link="false"/>
</library:libraries>
</file>

<file path=Dialogs/BasicProject/Dialog1.xml><?xml version="1.0" encoding="utf-8"?>
<!DOCTYPE window  PUBLIC '-//OpenOffice.org//DTD OfficeDocument 1.0//EN'  'dialog.dtd'>
<dlg:window xmlns:dlg="http://openoffice.org/2000/dialog" xmlns:script="http://openoffice.org/2000/script" dlg:id="Dialog1" dlg:left="144" dlg:top="61" dlg:width="185" dlg:height="130" dlg:closeable="true" dlg:moveable="true">
  <dlg:bulletinboard>
    <dlg:table dlg:id="GridControl1" dlg:tab-index="0" dlg:left="20" dlg:top="30" dlg:width="146" dlg:height="43"/>
    <dlg:button dlg:id="btnSair" dlg:tab-index="1" dlg:left="24" dlg:top="95" dlg:width="39" dlg:height="15" dlg:value="Sair">
      <script:event script:event-name="on-performaction" script:macro-name="vnd.sun.star.script:BasicProject.Forms.DialogoSair?language=Basic&amp;location=document" script:language="Script"/>
    </dlg:button>
    <dlg:button dlg:id="btnCalc" dlg:tab-index="2" dlg:left="111" dlg:top="77" dlg:width="55" dlg:height="15" dlg:value="Carregar Dados com Calc">
      <script:event script:event-name="on-performaction" script:macro-name="vnd.sun.star.script:BasicProject.CalcExample.CarregarDadosNoGrid?language=Basic&amp;location=document" script:language="Script"/>
    </dlg:button>
    <dlg:button dlg:id="btnBase" dlg:tab-index="3" dlg:left="111" dlg:top="96" dlg:width="55" dlg:height="15" dlg:value="Carregar Dados com Base">
      <script:event script:event-name="on-performaction" script:macro-name="vnd.sun.star.script:BasicProject.BaseExample.CarregarDadosNoGrid?language=Basic&amp;location=document" script:language="Script"/>
    </dlg:button>
  </dlg:bulletinboard>
</dlg:window>
</file>

<file path=Dialogs/BasicProject/dialog-lb.xml><?xml version="1.0" encoding="utf-8"?>
<!DOCTYPE library  PUBLIC '-//OpenOffice.org//DTD OfficeDocument 1.0//EN'  'library.dtd'>
<library:library xmlns:library="http://openoffice.org/2000/library" library:name="BasicProject" library:readonly="false" library:passwordprotected="false">
  <library:element library:name="Dialog1"/>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asicProject" library:link="false"/>
</library:libraries>
</file>