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Numbering_20_1">
      <style:paragraph-properties style:writing-mode="page">
        <style:tab-stops/>
      </style:paragraph-properties>
      <style:text-properties officeooo:paragraph-rsid="000f3efd"/>
    </style:style>
    <style:style style:name="P2" style:family="paragraph" style:list-style-name="Numbering_20_1">
      <style:paragraph-properties style:writing-mode="page"/>
    </style:style>
    <style:style style:name="T1" style:family="text">
      <style:text-properties officeooo:rsid="000f3efd"/>
    </style:style>
    <style:style style:name="Sect1" style:family="section">
      <style:section-properties fo:margin-left="2cm" fo:margin-right="3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text:p>
      <text:p text:style-name="Standard">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text:p>
      <text:section text:style-name="Sect1" text:name="Section1">
        <text:list xml:id="list6531263189872740763" text:style-name="Numbering_20_1">
          <text:list-item>
            <text:p><text:span text:style-name="T1">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text:span></text:p>
          </text:list-item>
          <text:list-item>
            <text:p text:style-name="P1"><text:span text:style-name="T1">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text:span></text:p>
            <text:list>
              <text:list-item>
                <text:p text:style-name="P1"><text:span text:style-name="T1">Lorem ipsum dolor sit amet, consectetur adipiscing elit. Sed non risus. Suspendisse lectus tortor, dignissim sit amet, adipiscing nec, ultricies sed, dolor. Cras elementum ultrices diam.</text:span></text:p>
                <text:list>
                  <text:list-item>
                    <text:p text:style-name="P1"><text:span text:style-name="T1">Lorem ipsum dolor sit amet, consectetur adipiscing elit. Sed non risus. Suspendisse lectus tortor, dignissim sit amet, adipiscing nec, ultricies sed, dolor. Cras elementum ultrices diam.</text:span></text:p>
                  </text:list-item>
                </text:list>
              </text:list-item>
            </text:list>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ustomIndent" style:family="paragraph" style:parent-style-name="Text_20_body">
      <style:paragraph-properties fo:margin-left="3cm" fo:margin-right="3cm" fo:text-indent="-1cm" style:auto-text-indent="false">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1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3.5cm" fo:text-indent="-1.499cm" fo:margin-left="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1.501cm" fo:margin-left="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2cm" fo:margin-left="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2.501cm" fo:margin-left="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3cm" fo:margin-left="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3.50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6-09-25T08:01:01.479000000</meta:creation-date>
    <dc:date>2016-09-25T08:20:03.951000000</dc:date>
    <dc:creator>Pierre-Yves SAMYN</dc:creator>
    <meta:editing-duration>PT19M2S</meta:editing-duration>
    <meta:editing-cycles>1</meta:editing-cycles>
    <meta:document-statistic meta:table-count="0" meta:image-count="0" meta:object-count="0" meta:page-count="1" meta:paragraph-count="6" meta:word-count="316" meta:character-count="2130" meta:non-whitespace-character-count="1824"/>
    <meta:generator>LibreOffice/5.2.0.1$Windows_X86_64 LibreOffice_project/fcbcb4963bda8633ba72bd2108ca1e802aad557d</meta:generator>
  </office:meta>
</office:document-meta>
</file>