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  <style:style style:name="ce2" style:family="table-cell" style:parent-style-name="Default">
      <style:text-properties fo:language="es" fo:country="ES"/>
    </style:style>
    <style:style style:name="ta_extref" style:family="table">
      <style:table-properties table:display="false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s" fo:country="ES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Text</text:p>
          </table:table-cell>
          <table:table-cell office:value-type="string">
            <text:p>Locale</text:p>
          </table:table-cell>
        </table:table-row>
        <table:table-row table:style-name="ro1">
          <table:table-cell office:value-type="string">
            <text:p>français <text:span text:style-name="T1">anglais</text:span> <text:span text:style-name="T2">espagnol</text:span></text:p>
          </table:table-cell>
          <table:table-cell table:formula="of:=LOCALE(CELL(&quot;address&quot;;[.A2]);1)" office:value-type="string" office:string-value="fr en es                      ">
            <text:p>fr en es <text:s text:c="21"/></text:p>
          </table:table-cell>
        </table:table-row>
        <table:table-row table:style-name="ro1">
          <table:table-cell table:style-name="ce1" office:value-type="string">
            <text:p>anglais</text:p>
          </table:table-cell>
          <table:table-cell table:formula="of:=LOCALE(CELL(&quot;address&quot;;[.A3]))" office:value-type="string" office:string-value="en">
            <text:p>en</text:p>
          </table:table-cell>
        </table:table-row>
        <table:table-row table:style-name="ro1">
          <table:table-cell table:style-name="ce2" office:value-type="string">
            <text:p>espagnol</text:p>
          </table:table-cell>
          <table:table-cell table:formula="of:=LOCALE(CELL(&quot;address&quot;;[.A4]))" office:value-type="string" office:string-value="es">
            <text:p>es</text:p>
          </table:table-cell>
        </table:table-row>
        <table:table-row table:style-name="ro1">
          <table:table-cell office:value-type="string">
            <text:p>texte</text:p>
          </table:table-cell>
          <table:table-cell table:formula="of:=LOCALE(CELL(&quot;address&quot;;[.A5]))" office:value-type="string" office:string-value="fr">
            <text:p>f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22/09/2016</text:date>, <text:time>14:1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-Yves SAMYN</meta:initial-creator>
    <meta:creation-date>2016-09-22T08:11:49.937000000</meta:creation-date>
    <dc:date>2016-09-22T14:17:07.52</dc:date>
    <meta:editing-duration>PT03H22M52S</meta:editing-duration>
    <meta:editing-cycles>33</meta:editing-cycles>
    <meta:generator>OpenOffice.org/3.2$Win32 OpenOffice.org_project/320m18$Build-9502</meta:generator>
    <meta:document-statistic meta:table-count="1" meta:cell-count="1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function Locale(CellAddr, optional scope as long)

dim oSheet as object, oCell as object, oCursor as object
dim CharLocal() as string, i as long

Locale = ""

on error goto Locale_Err:

GlobalScope.BasicLibraries.LoadLibrary("Tools")

oSheet = thiscomponent.currentController.activeSheet
oCell = oSheet.getCellRangeByName(CellAddr)

if len(oCell.string) &gt; 0 then
	redim CharLocal(len(oCell.string) - 1)
	
	if ismissing(scope) then scope = 0 
	
	select case scope
		case 0
			Locale = oCell.CharLocale.Language
		case 1
			oCursor = oCell.createTextCursor
			oCursor.gotoStart(false)
			i = 0 
			while oCursor.goRight(1, false) 
				if IndexInArray(oCursor.CharLocale.Language, CharLocal()) = -1 then
					CharLocal(i) = oCursor.CharLocale.Language
					i = i + 1
				end if
			wend
			Locale = join(CharLocal)
		case else
			Locale = "param err."
	end select	
end if

Locale_Exit:
exit function

Locale_Err:
	Locale = "param err."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