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2.224cm"/>
    </style:style>
    <style:style style:name="co2" style:family="table-column">
      <style:table-column-properties fo:break-before="auto" style:column-width="3.963cm"/>
    </style:style>
    <style:style style:name="co3" style:family="table-column">
      <style:table-column-properties fo:break-before="auto" style:column-width="0.59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644cm"/>
    </style:style>
    <style:style style:name="co6" style:family="table-column">
      <style:table-column-properties fo:break-before="auto" style:column-width="3.089cm"/>
    </style:style>
    <style:style style:name="co7" style:family="table-column">
      <style:table-column-properties fo:break-before="auto" style:column-width="3.374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3.2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style="italic" style:font-style-asian="italic" style:font-style-complex="italic"/>
    </style:style>
    <style:style style:name="ce8" style:family="table-cell" style:parent-style-name="Accent_20_2">
      <style:text-properties style:text-underline-style="solid" style:text-underline-width="auto" style:text-underline-color="font-color"/>
    </style:style>
    <style:style style:name="ce9" style:family="table-cell" style:parent-style-name="Default" style:data-style-name="N109">
      <style:text-properties fo:font-weight="bold" style:font-weight-asian="bold" style:font-weight-complex="bold"/>
    </style:style>
    <style:style style:name="ce10" style:family="table-cell" style:parent-style-name="Error" style:data-style-name="N109"/>
    <style:style style:name="ce12" style:family="table-cell" style:parent-style-name="FORMEL_28__29_">
      <style:table-cell-properties style:text-align-source="value-type" style:repeat-content="false"/>
      <style:paragraph-properties fo:margin-left="0cm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</style:style>
    <style:style style:name="ce14" style:family="table-cell" style:parent-style-name="Accent_20_3">
      <style:table-cell-properties style:text-align-source="value-type" style:repeat-content="false"/>
      <style:paragraph-properties fo:margin-left="0cm"/>
    </style:style>
    <style:style style:name="ce18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svg:stroke-width="0.1cm" svg:stroke-color="#ff8000" draw:marker-start-width="0.35cm" draw:marker-end-width="0.35cm" draw:fill="solid" draw:fill-color="#81d41a" draw:textarea-horizontal-align="justify" draw:textarea-vertical-align="middle" draw:auto-grow-height="false" fo:min-height="1.895cm" fo:min-width="0.322cm" fo:padding-top="0.05cm" fo:padding-bottom="0.05cm" fo:padding-left="0.05cm" fo:padding-right="0.05cm" loext:decorative="false"/>
      <style:paragraph-properties fo:text-align="center"/>
    </style:style>
    <style:style style:name="P1" style:family="paragraph">
      <loext:graphic-properties draw:fill="solid" draw:fill-color="#81d41a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null-year="1950"/>
      <table:table table:name="TAB" table:style-name="ta1">
        <table:shapes>
          <draw:custom-shape draw:z-index="0" draw:name="Form 1" draw:style-name="gr1" draw:text-style-name="P1" svg:width="0.842cm" svg:height="2.279cm" svg:x="14.356cm" svg:y="0.173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range-x-minimum="0" draw:handle-range-x-maximum="10800" draw:handle-range-y-minimum="0" draw:handle-range-y-maximum="21600" draw:handle-position="$1 $0" draw:handle-position-x="$1" draw:handle-position-y="$0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4" table:number-columns-repeated="5" table:default-cell-style-name="Default"/>
        <table:table-column table:style-name="co7" table:default-cell-style-name="Default"/>
        <table:table-column table:style-name="co4" table:number-columns-repeated="5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row table:style-name="ro1">
          <table:table-cell table:number-columns-repeated="4"/>
          <table:table-cell>
            <draw:custom-shape draw:z-index="1" draw:name="Form 2" draw:style-name="gr1" draw:text-style-name="P1" svg:width="0.842cm" svg:height="2.279cm" svg:x="0.947cm" svg:y="0.174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range-x-minimum="0" draw:handle-range-x-maximum="10800" draw:handle-range-y-minimum="0" draw:handle-range-y-maximum="21600" draw:handle-position="$1 $0" draw:handle-position-x="$1" draw:handle-position-y="$0"/>
              </draw:enhanced-geometry>
            </draw:custom-shape>
          </table:table-cell>
          <table:table-cell table:number-columns-repeated="25"/>
        </table:table-row>
        <table:table-row table:style-name="ro1" table:number-rows-repeated="2">
          <table:table-cell table:number-columns-repeated="30"/>
        </table:table-row>
        <table:table-row table:style-name="ro1">
          <table:table-cell table:style-name="Überschrift_20_4"/>
          <table:table-cell table:number-columns-repeated="3"/>
          <table:table-cell table:style-name="DATUM" office:value-type="string" calcext:value-type="string">
            <text:p>12.MAi.2025</text:p>
          </table:table-cell>
          <table:table-cell table:number-columns-repeated="9"/>
          <table:table-cell table:style-name="ce13" table:number-columns-repeated="5"/>
          <table:table-cell table:number-columns-repeated="11"/>
        </table:table-row>
        <table:table-row table:style-name="ro1">
          <table:table-cell table:number-columns-repeated="14"/>
          <table:table-cell table:style-name="ce13" table:number-columns-repeated="5"/>
          <table:table-cell table:number-columns-repeated="11"/>
        </table:table-row>
        <table:table-row table:style-name="ro1">
          <table:table-cell/>
          <table:table-cell table:style-name="ce6" office:value-type="string" calcext:value-type="string">
            <text:p>are allowed TEXT</text:p>
          </table:table-cell>
          <table:table-cell/>
          <table:table-cell table:style-name="Accent_20_1" office:value-type="string" calcext:value-type="string" table:number-columns-spanned="27" table:number-rows-spanned="1">
            <text:p>extractations</text:p>
          </table:table-cell>
          <table:covered-table-cell table:number-columns-repeated="10"/>
          <table:covered-table-cell table:number-columns-repeated="5" table:style-name="ce13"/>
          <table:covered-table-cell table:number-columns-repeated="11"/>
        </table:table-row>
        <table:table-row table:style-name="ro1">
          <table:table-cell table:style-name="ce3" office:value-type="string" calcext:value-type="string">
            <text:p>POS.</text:p>
          </table:table-cell>
          <table:table-cell table:style-name="ce7" office:value-type="string" calcext:value-type="string">
            <text:p>max. 5× fractional numerals</text:p>
          </table:table-cell>
          <table:table-cell/>
          <table:table-cell table:style-name="Accent_20_2" office:value-type="string" calcext:value-type="string" table:number-columns-spanned="4" table:number-rows-spanned="1">
            <text:p>1. expression (substitute decimal numeral <text:span text:style-name="T1">with comma or with point</text:span>)</text:p>
          </table:table-cell>
          <table:covered-table-cell table:number-columns-repeated="3"/>
          <table:table-cell/>
          <table:table-cell table:style-name="Accent_20_2" office:value-type="string" calcext:value-type="string" table:number-columns-spanned="3" table:number-rows-spanned="1">
            <text:p>2. expression</text:p>
          </table:table-cell>
          <table:covered-table-cell table:number-columns-repeated="2"/>
          <table:table-cell table:style-name="ce8" office:value-type="string" calcext:value-type="string">
            <text:p>1. operation</text:p>
          </table:table-cell>
          <table:table-cell/>
          <table:table-cell table:style-name="Accent_20_2" office:value-type="string" calcext:value-type="string" table:number-columns-spanned="4" table:number-rows-spanned="1">
            <text:p>3. expression</text:p>
          </table:table-cell>
          <table:covered-table-cell table:number-columns-repeated="3"/>
          <table:table-cell table:style-name="ce8" office:value-type="string" calcext:value-type="string">
            <text:p>2. operation</text:p>
          </table:table-cell>
          <table:table-cell table:style-name="ce13"/>
          <table:table-cell table:style-name="Accent_20_2" office:value-type="string" calcext:value-type="string" table:number-columns-spanned="4" table:number-rows-spanned="1">
            <text:p>4. expression</text:p>
          </table:table-cell>
          <table:covered-table-cell table:style-name="Accent_20_2"/>
          <table:covered-table-cell table:number-columns-repeated="2"/>
          <table:table-cell table:style-name="ce8" office:value-type="string" calcext:value-type="string">
            <text:p>3. operation</text:p>
          </table:table-cell>
          <table:table-cell/>
          <table:table-cell table:style-name="Accent_20_2" office:value-type="string" calcext:value-type="string" table:number-columns-spanned="4" table:number-rows-spanned="1">
            <text:p>5. expression</text:p>
          </table:table-cell>
          <table:covered-table-cell table:style-name="Accent_20_2"/>
          <table:covered-table-cell table:number-columns-repeated="2"/>
          <table:table-cell table:style-name="ce8" office:value-type="string" calcext:value-type="string">
            <text:p>4. operation</text:p>
          </table:table-cell>
        </table:table-row>
        <table:table-row table:style-name="ro1">
          <table:table-cell table:style-name="ce3" office:value-type="string" calcext:value-type="string">
            <text:p>#</text:p>
          </table:table-cell>
          <table:table-cell table:style-name="ce7" office:value-type="string" calcext:value-type="string">
            <text:p>max. 4× digital operators</text:p>
          </table:table-cell>
          <table:table-cell/>
          <table:table-cell table:style-name="Accent_20_3" office:value-type="string" calcext:value-type="string">
            <text:p>1. operand TEXT</text:p>
          </table:table-cell>
          <table:table-cell table:style-name="Accent_20_3" office:value-type="string" calcext:value-type="string">
            <text:p>1. operand TEXT (left) ⋎ ZAHL (right)</text:p>
          </table:table-cell>
          <table:table-cell table:style-name="Accent_20_3" office:value-type="string" calcext:value-type="string">
            <text:p>1. operand ZAHL</text:p>
          </table:table-cell>
          <table:table-cell table:style-name="Accent_20_3" office:value-type="string" calcext:value-type="string">
            <text:p>1. operator TEXT</text:p>
          </table:table-cell>
          <table:table-cell/>
          <table:table-cell table:style-name="Accent_20_3" office:value-type="string" calcext:value-type="string">
            <text:p>2. operand TEXT</text:p>
          </table:table-cell>
          <table:table-cell table:style-name="Accent_20_3" office:value-type="string" calcext:value-type="string">
            <text:p>2. operand TEXT ⋎ ZAHL</text:p>
          </table:table-cell>
          <table:table-cell table:style-name="Accent_20_3" office:value-type="string" calcext:value-type="string">
            <text:p>2. operand ZAHL</text:p>
          </table:table-cell>
          <table:table-cell table:style-name="Accent_20_3" office:value-type="string" calcext:value-type="string">
            <text:p>result</text:p>
          </table:table-cell>
          <table:table-cell/>
          <table:table-cell table:style-name="Accent_20_3" office:value-type="string" calcext:value-type="string">
            <text:p>2. operator TEXT</text:p>
          </table:table-cell>
          <table:table-cell table:style-name="ce14" office:value-type="string" calcext:value-type="string">
            <text:p>3. operand TEXT</text:p>
          </table:table-cell>
          <table:table-cell table:style-name="ce14" office:value-type="string" calcext:value-type="string">
            <text:p>3. operand TEXT ⋎ ZAHL</text:p>
          </table:table-cell>
          <table:table-cell table:style-name="Accent_20_3" office:value-type="string" calcext:value-type="string">
            <text:p>2. operand ZAHL</text:p>
          </table:table-cell>
          <table:table-cell table:style-name="Accent_20_3" office:value-type="string" calcext:value-type="string">
            <text:p>result</text:p>
          </table:table-cell>
          <table:table-cell table:style-name="ce13"/>
          <table:table-cell table:style-name="Accent_20_3" office:value-type="string" calcext:value-type="string">
            <text:p>3. operator TEXT</text:p>
          </table:table-cell>
          <table:table-cell table:style-name="ce14" office:value-type="string" calcext:value-type="string">
            <text:p>4. operand TEXT</text:p>
          </table:table-cell>
          <table:table-cell table:style-name="ce14" office:value-type="string" calcext:value-type="string">
            <text:p>4. operand TEXT ⋎ ZAHL</text:p>
          </table:table-cell>
          <table:table-cell table:style-name="Accent_20_3" office:value-type="string" calcext:value-type="string">
            <text:p>3. operand ZAHL</text:p>
          </table:table-cell>
          <table:table-cell table:style-name="Accent_20_3" office:value-type="string" calcext:value-type="string">
            <text:p>result</text:p>
          </table:table-cell>
          <table:table-cell/>
          <table:table-cell table:style-name="Accent_20_3" office:value-type="string" calcext:value-type="string">
            <text:p>4. operator TEXT</text:p>
          </table:table-cell>
          <table:table-cell table:style-name="ce14" office:value-type="string" calcext:value-type="string">
            <text:p>5. operand TEXT</text:p>
          </table:table-cell>
          <table:table-cell table:style-name="ce14" office:value-type="string" calcext:value-type="string">
            <text:p>5. operand ZAHL ⋎ TEXT</text:p>
          </table:table-cell>
          <table:table-cell table:style-name="Accent_20_3" office:value-type="string" calcext:value-type="string">
            <text:p>4. operand ZAHL</text:p>
          </table:table-cell>
          <table:table-cell table:style-name="Accent_20_3" office:value-type="string" calcext:value-type="string">
            <text:p>result</text:p>
          </table:table-cell>
        </table:table-row>
        <table:table-row table:style-name="ro1">
          <table:table-cell table:style-name="POS-_23_" office:value-type="float" office:value="1" calcext:value-type="float">
            <text:p>1</text:p>
          </table:table-cell>
          <table:table-cell office:value-type="string" calcext:value-type="string">
            <text:p>25,8^30.5*60.0/1000.9</text:p>
          </table:table-cell>
          <table:table-cell/>
          <table:table-cell table:formula="of:=ORG.LIBREOFFICE.REGEX([.$B9];&quot;[0-9,.]+&quot;)" office:value-type="string" office:string-value="25,8" calcext:value-type="string">
            <text:p>25,8</text:p>
          </table:table-cell>
          <table:table-cell table:formula="of:=IFERROR(VALUE([.D9]);ORG.LIBREOFFICE.REGEX([.D9];&quot;[\.]&quot;;&quot;,&quot;))" office:value-type="string" office:string-value="25,8" calcext:value-type="string">
            <text:p>25,8</text:p>
          </table:table-cell>
          <table:table-cell table:style-name="ce6" table:formula="of:=VALUE([.E9])" office:value-type="float" office:value="25.8" calcext:value-type="float">
            <text:p>25,8</text:p>
          </table:table-cell>
          <table:table-cell table:formula="of:=IFERROR(ORG.LIBREOFFICE.REGEX([.B9];&quot;[\^|*|+|\-|\/]&quot;);&quot;NOP!&quot;)" office:value-type="string" office:string-value="^" calcext:value-type="string">
            <text:p>^</text:p>
          </table:table-cell>
          <table:table-cell/>
          <table:table-cell table:formula="of:=ORG.LIBREOFFICE.REGEX([.$B9];&quot;[0-9,.]+&quot;;;2)" office:value-type="string" office:string-value="30.5" calcext:value-type="string">
            <text:p>30.5</text:p>
          </table:table-cell>
          <table:table-cell table:formula="of:=IFERROR(VALUE([.I9]);ORG.LIBREOFFICE.REGEX([.I9];&quot;[\.]&quot;;&quot;,&quot;))" office:value-type="string" office:string-value="30,5" calcext:value-type="string">
            <text:p>30,5</text:p>
          </table:table-cell>
          <table:table-cell table:style-name="ce6" table:formula="of:=VALUE([.J9])" office:value-type="float" office:value="30.5" calcext:value-type="float">
            <text:p>30,5</text:p>
          </table:table-cell>
          <table:table-cell table:style-name="ce9" table:formula="of:=COM.MICROSOFT.IFS([.G9]=[.$B$48];[.F9]+[.K9];[.G9]=[.$B$49];[.F9]-[.K9];[.G9]=[.$B$50];[.F9]*[.K9];[.G9]=[.$B$51];[.F9]/[.K9];[.G9]=[.$B$53];[.F9]^[.K9];1=1;&quot;?&quot;)" office:value-type="float" office:value="1.13344651602327E+043" calcext:value-type="float">
            <text:p>11,33E+42</text:p>
          </table:table-cell>
          <table:table-cell/>
          <table:table-cell table:formula="of:=IFERROR(ORG.LIBREOFFICE.REGEX(ORG.LIBREOFFICE.REGEX([.B9];&quot;[\^|*|+|\-|\/]&quot;;&quot;&quot;);&quot;[\^|*|+|\-|\/]&quot;);&quot;NoP!&quot;)" office:value-type="string" office:string-value="*" calcext:value-type="string">
            <text:p>*</text:p>
          </table:table-cell>
          <table:table-cell table:style-name="ce13" table:formula="of:=IFERROR(ORG.LIBREOFFICE.REGEX([.$B9];&quot;[0-9,.]+&quot;;;3);&quot;NoV!&quot;)" office:value-type="string" office:string-value="60.0" calcext:value-type="string">
            <text:p>60.0</text:p>
          </table:table-cell>
          <table:table-cell table:style-name="ce13" table:formula="of:=IFERROR(VALUE([.O9]);ORG.LIBREOFFICE.REGEX([.O9];&quot;[\.]&quot;;&quot;,&quot;))" office:value-type="string" office:string-value="60,0" calcext:value-type="string">
            <text:p>60,0</text:p>
          </table:table-cell>
          <table:table-cell table:style-name="ce18" table:formula="of:=VALUE([.P9])" office:value-type="float" office:value="60" calcext:value-type="float">
            <text:p>60</text:p>
          </table:table-cell>
          <table:table-cell table:style-name="ce9" table:formula="of:=COM.MICROSOFT.IFS([.N9]=[.$B$48];[.L9]+[.Q9];[.N9]=[.$B$49];[.L9]-[.Q9];[.N9]=[.$B$50];[.L9]*[.Q9];[.N9]=[.$B$51];[.L9]/[.Q9];[.N9]=[.$B$53];[.L9]^[.Q9];1=1;&quot;?&quot;)" office:value-type="float" office:value="6.8006790961396E+044" calcext:value-type="float">
            <text:p>680,07E+42</text:p>
          </table:table-cell>
          <table:table-cell table:style-name="ce13"/>
          <table:table-cell table:formula="of:=IFERROR(ORG.LIBREOFFICE.REGEX(ORG.LIBREOFFICE.REGEX(ORG.LIBREOFFICE.REGEX([.B9];&quot;[\^|*|+|\-|\/]&quot;;&quot;&quot;);&quot;[\^|*|+|\-|\/]&quot;;&quot;&quot;);&quot;[\^|*|+|\-|\/]&quot;);&quot;NoP!&quot;)" office:value-type="string" office:string-value="/" calcext:value-type="string">
            <text:p>/</text:p>
          </table:table-cell>
          <table:table-cell table:style-name="ce13" table:formula="of:=IFERROR(ORG.LIBREOFFICE.REGEX([.$B9];&quot;[0-9,.]+&quot;;;4);&quot;NoV!&quot;)" office:value-type="string" office:string-value="1000.9" calcext:value-type="string">
            <text:p>1000.9</text:p>
          </table:table-cell>
          <table:table-cell table:style-name="ce13" table:formula="of:=IFERROR(VALUE([.U9]);ORG.LIBREOFFICE.REGEX([.U9];&quot;[\.]&quot;;&quot;,&quot;))" office:value-type="string" office:string-value="1000,9" calcext:value-type="string">
            <text:p>1000,9</text:p>
          </table:table-cell>
          <table:table-cell table:formula="of:=VALUE([.V9])" office:value-type="float" office:value="1000.9" calcext:value-type="float">
            <text:p>1000,9</text:p>
          </table:table-cell>
          <table:table-cell table:style-name="ce9" table:formula="of:=COM.MICROSOFT.IFS([.T9]=[.$B$48];[.R9]+[.W9];[.T9]=[.$B$49];[.R9]-[.W9];[.T9]=[.$B$50];[.R9]*[.W9];[.T9]=[.$B$51];[.R9]/[.W9];[.T9]=[.$B$53];[.R9]^[.W9];1=1;&quot;?&quot;)" office:value-type="float" office:value="6.79456398854991E+041" calcext:value-type="float">
            <text:p>679,46E+39</text:p>
          </table:table-cell>
          <table:table-cell/>
          <table:table-cell table:formula="of:=IFERROR(ORG.LIBREOFFICE.REGEX(ORG.LIBREOFFICE.REGEX(ORG.LIBREOFFICE.REGEX(ORG.LIBREOFFICE.REGEX([.B9];&quot;[\^|*|+|\-|\/]&quot;;&quot;&quot;);&quot;[\^|*|+|\-|\/]&quot;;&quot;&quot;);&quot;[\^|*|+|\-|\/]&quot;;&quot;&quot;);&quot;[\^|*|+|\-|\/]&quot;);&quot;NoP!&quot;)" office:value-type="string" office:string-value="NoP!" calcext:value-type="string">
            <text:p>NoP!</text:p>
          </table:table-cell>
          <table:table-cell table:formula="of:=IFERROR(ORG.LIBREOFFICE.REGEX([.$B9];&quot;[0-9,.]+&quot;;;5);&quot;NoV!&quot;)" office:value-type="string" office:string-value="NoV!" calcext:value-type="string">
            <text:p>NoV!</text:p>
          </table:table-cell>
          <table:table-cell table:style-name="ce13" table:formula="of:=IFERROR(VALUE([.AA9]);ORG.LIBREOFFICE.REGEX([.AA9];&quot;[\.]&quot;;&quot;,&quot;))" office:value-type="string" office:string-value="NoV!" calcext:value-type="string">
            <text:p>NoV!</text:p>
          </table:table-cell>
          <table:table-cell table:formula="of:=VALUE([.AB9])" office:value-type="string" office:string-value="" calcext:value-type="error">
            <text:p>Fehler:502</text:p>
          </table:table-cell>
          <table:table-cell table:style-name="ce9" table:formula="of:=COM.MICROSOFT.IFS([.Z9]=[.$B$48];[.X9]+[.AC9];[.Z9]=[.$B$49];[.X9]-[.AC9];[.Z9]=[.$B$50];[.X9]*[.AC9];[.Z9]=[.$B$51];[.X9]/[.AC9];[.Z9]=[.$B$53];[.X9]^[.AC9];1=1;&quot;?&quot;)" office:value-type="string" office:string-value="?" calcext:value-type="string">
            <text:p>?</text:p>
          </table:table-cell>
        </table:table-row>
        <table:table-row table:style-name="ro1">
          <table:table-cell table:style-name="POS-_23_" office:value-type="float" office:value="2" calcext:value-type="float">
            <text:p>2</text:p>
          </table:table-cell>
          <table:table-cell office:value-type="string" calcext:value-type="string">
            <text:p>25 * 30.5 + 60 - 1001</text:p>
          </table:table-cell>
          <table:table-cell/>
          <table:table-cell table:formula="of:=ORG.LIBREOFFICE.REGEX([.$B10];&quot;[0-9,.]+&quot;)" office:value-type="string" office:string-value="25" calcext:value-type="string">
            <text:p>25</text:p>
          </table:table-cell>
          <table:table-cell table:formula="of:=IFERROR(VALUE([.D10]);ORG.LIBREOFFICE.REGEX([.D10];&quot;[\.]&quot;;&quot;,&quot;))" office:value-type="float" office:value="25" calcext:value-type="float">
            <text:p>25</text:p>
          </table:table-cell>
          <table:table-cell table:style-name="ce6" table:formula="of:=VALUE([.E10])" office:value-type="float" office:value="25" calcext:value-type="float">
            <text:p>25</text:p>
          </table:table-cell>
          <table:table-cell table:formula="of:=IFERROR(ORG.LIBREOFFICE.REGEX([.B10];&quot;[\^|*|+|\-|\/]&quot;);&quot;NOP!&quot;)" office:value-type="string" office:string-value="*" calcext:value-type="string">
            <text:p>*</text:p>
          </table:table-cell>
          <table:table-cell/>
          <table:table-cell table:formula="of:=ORG.LIBREOFFICE.REGEX([.$B10];&quot;[0-9,.]+&quot;;;2)" office:value-type="string" office:string-value="30.5" calcext:value-type="string">
            <text:p>30.5</text:p>
          </table:table-cell>
          <table:table-cell table:formula="of:=IFERROR(VALUE([.I10]);ORG.LIBREOFFICE.REGEX([.I10];&quot;[\.]&quot;;&quot;,&quot;))" office:value-type="string" office:string-value="30,5" calcext:value-type="string">
            <text:p>30,5</text:p>
          </table:table-cell>
          <table:table-cell table:style-name="ce6" table:formula="of:=VALUE([.J10])" office:value-type="float" office:value="30.5" calcext:value-type="float">
            <text:p>30,5</text:p>
          </table:table-cell>
          <table:table-cell table:style-name="ce9" table:formula="of:=COM.MICROSOFT.IFS([.G10]=[.$B$48];[.F10]+[.K10];[.G10]=[.$B$49];[.F10]-[.K10];[.G10]=[.$B$50];[.F10]*[.K10];[.G10]=[.$B$51];[.F10]/[.K10];[.G10]=[.$B$53];[.F10]^[.K10];1=1;&quot;?&quot;)" office:value-type="float" office:value="762.5" calcext:value-type="float">
            <text:p>762,50E+00</text:p>
          </table:table-cell>
          <table:table-cell/>
          <table:table-cell table:formula="of:=IFERROR(ORG.LIBREOFFICE.REGEX(ORG.LIBREOFFICE.REGEX([.B10];&quot;[\^|*|+|\-|\/]&quot;;&quot;&quot;);&quot;[\^|*|+|\-|\/]&quot;);&quot;NoP!&quot;)" office:value-type="string" office:string-value="+" calcext:value-type="string">
            <text:p>+</text:p>
          </table:table-cell>
          <table:table-cell table:style-name="ce13" table:formula="of:=IFERROR(ORG.LIBREOFFICE.REGEX([.$B10];&quot;[0-9,.]+&quot;;;3);&quot;NoV!&quot;)" office:value-type="string" office:string-value="60" calcext:value-type="string">
            <text:p>60</text:p>
          </table:table-cell>
          <table:table-cell table:style-name="ce13" table:formula="of:=IFERROR(VALUE([.O10]);ORG.LIBREOFFICE.REGEX([.O10];&quot;[\.]&quot;;&quot;,&quot;))" office:value-type="float" office:value="60" calcext:value-type="float">
            <text:p>60</text:p>
          </table:table-cell>
          <table:table-cell table:style-name="ce18" table:formula="of:=VALUE([.P10])" office:value-type="float" office:value="60" calcext:value-type="float">
            <text:p>60</text:p>
          </table:table-cell>
          <table:table-cell table:style-name="ce9" table:formula="of:=COM.MICROSOFT.IFS([.N10]=[.$B$48];[.L10]+[.Q10];[.N10]=[.$B$49];[.L10]-[.Q10];[.N10]=[.$B$50];[.L10]*[.Q10];[.N10]=[.$B$51];[.L10]/[.Q10];[.N10]=[.$B$53];[.L10]^[.Q10];1=1;&quot;?&quot;)" office:value-type="float" office:value="822.5" calcext:value-type="float">
            <text:p>822,50E+00</text:p>
          </table:table-cell>
          <table:table-cell table:style-name="ce13"/>
          <table:table-cell table:formula="of:=IFERROR(ORG.LIBREOFFICE.REGEX(ORG.LIBREOFFICE.REGEX(ORG.LIBREOFFICE.REGEX([.B10];&quot;[\^|*|+|\-|\/]&quot;;&quot;&quot;);&quot;[\^|*|+|\-|\/]&quot;;&quot;&quot;);&quot;[\^|*|+|\-|\/]&quot;);&quot;NoP!&quot;)" office:value-type="string" office:string-value="-" calcext:value-type="string">
            <text:p>-</text:p>
          </table:table-cell>
          <table:table-cell table:style-name="ce13" table:formula="of:=IFERROR(ORG.LIBREOFFICE.REGEX([.$B10];&quot;[0-9,.]+&quot;;;4);&quot;NoV!&quot;)" office:value-type="string" office:string-value="1001" calcext:value-type="string">
            <text:p>1001</text:p>
          </table:table-cell>
          <table:table-cell table:style-name="ce13" table:formula="of:=IFERROR(VALUE([.U10]);ORG.LIBREOFFICE.REGEX([.U10];&quot;[\.]&quot;;&quot;,&quot;))" office:value-type="float" office:value="1001" calcext:value-type="float">
            <text:p>1001</text:p>
          </table:table-cell>
          <table:table-cell table:formula="of:=VALUE([.V10])" office:value-type="float" office:value="1001" calcext:value-type="float">
            <text:p>1001</text:p>
          </table:table-cell>
          <table:table-cell table:style-name="ce9" table:formula="of:=COM.MICROSOFT.IFS([.T10]=[.$B$48];[.R10]+[.W10];[.T10]=[.$B$49];[.R10]-[.W10];[.T10]=[.$B$50];[.R10]*[.W10];[.T10]=[.$B$51];[.R10]/[.W10];[.T10]=[.$B$53];[.R10]^[.W10];1=1;&quot;?&quot;)" office:value-type="float" office:value="-178.5" calcext:value-type="float">
            <text:p>-178,50E+00</text:p>
          </table:table-cell>
          <table:table-cell/>
          <table:table-cell table:formula="of:=IFERROR(ORG.LIBREOFFICE.REGEX(ORG.LIBREOFFICE.REGEX(ORG.LIBREOFFICE.REGEX(ORG.LIBREOFFICE.REGEX([.B10];&quot;[\^|*|+|\-|\/]&quot;;&quot;&quot;);&quot;[\^|*|+|\-|\/]&quot;;&quot;&quot;);&quot;[\^|*|+|\-|\/]&quot;;&quot;&quot;);&quot;[\^|*|+|\-|\/]&quot;);&quot;NoP!&quot;)" office:value-type="string" office:string-value="NoP!" calcext:value-type="string">
            <text:p>NoP!</text:p>
          </table:table-cell>
          <table:table-cell table:formula="of:=IFERROR(ORG.LIBREOFFICE.REGEX([.$B10];&quot;[0-9,.]+&quot;;;5);&quot;NoV!&quot;)" office:value-type="string" office:string-value="NoV!" calcext:value-type="string">
            <text:p>NoV!</text:p>
          </table:table-cell>
          <table:table-cell table:style-name="ce13" table:formula="of:=IFERROR(VALUE([.AA10]);ORG.LIBREOFFICE.REGEX([.AA10];&quot;[\.]&quot;;&quot;,&quot;))" office:value-type="string" office:string-value="NoV!" calcext:value-type="string">
            <text:p>NoV!</text:p>
          </table:table-cell>
          <table:table-cell table:formula="of:=VALUE([.AB10])" office:value-type="string" office:string-value="" calcext:value-type="error">
            <text:p>Fehler:502</text:p>
          </table:table-cell>
          <table:table-cell table:style-name="ce9" table:formula="of:=COM.MICROSOFT.IFS([.Z10]=[.$B$48];[.X10]+[.AC10];[.Z10]=[.$B$49];[.X10]-[.AC10];[.Z10]=[.$B$50];[.X10]*[.AC10];[.Z10]=[.$B$51];[.X10]/[.AC10];[.Z10]=[.$B$53];[.X10]^[.AC10];1=1;&quot;?&quot;)" office:value-type="string" office:string-value="?" calcext:value-type="string">
            <text:p>?</text:p>
          </table:table-cell>
        </table:table-row>
        <table:table-row table:style-name="ro1">
          <table:table-cell table:style-name="POS-_23_" office:value-type="float" office:value="3" calcext:value-type="float">
            <text:p>3</text:p>
          </table:table-cell>
          <table:table-cell office:value-type="string" calcext:value-type="string">
            <text:p>25,8 * 30,5 * 60 / 1002</text:p>
          </table:table-cell>
          <table:table-cell/>
          <table:table-cell table:formula="of:=ORG.LIBREOFFICE.REGEX([.$B11];&quot;[0-9,.]+&quot;)" office:value-type="string" office:string-value="25,8" calcext:value-type="string">
            <text:p>25,8</text:p>
          </table:table-cell>
          <table:table-cell table:formula="of:=IFERROR(VALUE([.D11]);ORG.LIBREOFFICE.REGEX([.D11];&quot;[\.]&quot;;&quot;,&quot;))" office:value-type="string" office:string-value="25,8" calcext:value-type="string">
            <text:p>25,8</text:p>
          </table:table-cell>
          <table:table-cell table:style-name="ce6" table:formula="of:=VALUE([.E11])" office:value-type="float" office:value="25.8" calcext:value-type="float">
            <text:p>25,8</text:p>
          </table:table-cell>
          <table:table-cell table:formula="of:=IFERROR(ORG.LIBREOFFICE.REGEX([.B11];&quot;[\^|*|+|\-|\/]&quot;);&quot;NOP!&quot;)" office:value-type="string" office:string-value="*" calcext:value-type="string">
            <text:p>*</text:p>
          </table:table-cell>
          <table:table-cell/>
          <table:table-cell table:formula="of:=ORG.LIBREOFFICE.REGEX([.$B11];&quot;[0-9,.]+&quot;;;2)" office:value-type="string" office:string-value="30,5" calcext:value-type="string">
            <text:p>30,5</text:p>
          </table:table-cell>
          <table:table-cell table:formula="of:=IFERROR(VALUE([.I11]);ORG.LIBREOFFICE.REGEX([.I11];&quot;[\.]&quot;;&quot;,&quot;))" office:value-type="string" office:string-value="30,5" calcext:value-type="string">
            <text:p>30,5</text:p>
          </table:table-cell>
          <table:table-cell table:style-name="ce6" table:formula="of:=VALUE([.J11])" office:value-type="float" office:value="30.5" calcext:value-type="float">
            <text:p>30,5</text:p>
          </table:table-cell>
          <table:table-cell table:style-name="ce9" table:formula="of:=COM.MICROSOFT.IFS([.G11]=[.$B$48];[.F11]+[.K11];[.G11]=[.$B$49];[.F11]-[.K11];[.G11]=[.$B$50];[.F11]*[.K11];[.G11]=[.$B$51];[.F11]/[.K11];[.G11]=[.$B$53];[.F11]^[.K11];1=1;&quot;?&quot;)" office:value-type="float" office:value="786.9" calcext:value-type="float">
            <text:p>786,90E+00</text:p>
          </table:table-cell>
          <table:table-cell/>
          <table:table-cell table:formula="of:=IFERROR(ORG.LIBREOFFICE.REGEX(ORG.LIBREOFFICE.REGEX([.B11];&quot;[\^|*|+|\-|\/]&quot;;&quot;&quot;);&quot;[\^|*|+|\-|\/]&quot;);&quot;NoP!&quot;)" office:value-type="string" office:string-value="*" calcext:value-type="string">
            <text:p>*</text:p>
          </table:table-cell>
          <table:table-cell table:style-name="ce13" table:formula="of:=IFERROR(ORG.LIBREOFFICE.REGEX([.$B11];&quot;[0-9,.]+&quot;;;3);&quot;NoV!&quot;)" office:value-type="string" office:string-value="60" calcext:value-type="string">
            <text:p>60</text:p>
          </table:table-cell>
          <table:table-cell table:style-name="ce13" table:formula="of:=IFERROR(VALUE([.O11]);ORG.LIBREOFFICE.REGEX([.O11];&quot;[\.]&quot;;&quot;,&quot;))" office:value-type="float" office:value="60" calcext:value-type="float">
            <text:p>60</text:p>
          </table:table-cell>
          <table:table-cell table:style-name="ce18" table:formula="of:=VALUE([.P11])" office:value-type="float" office:value="60" calcext:value-type="float">
            <text:p>60</text:p>
          </table:table-cell>
          <table:table-cell table:style-name="ce9" table:formula="of:=COM.MICROSOFT.IFS([.N11]=[.$B$48];[.L11]+[.Q11];[.N11]=[.$B$49];[.L11]-[.Q11];[.N11]=[.$B$50];[.L11]*[.Q11];[.N11]=[.$B$51];[.L11]/[.Q11];[.N11]=[.$B$53];[.L11]^[.Q11];1=1;&quot;?&quot;)" office:value-type="float" office:value="47214" calcext:value-type="float">
            <text:p>47,21E+03</text:p>
          </table:table-cell>
          <table:table-cell table:style-name="ce13"/>
          <table:table-cell table:formula="of:=IFERROR(ORG.LIBREOFFICE.REGEX(ORG.LIBREOFFICE.REGEX(ORG.LIBREOFFICE.REGEX([.B11];&quot;[\^|*|+|\-|\/]&quot;;&quot;&quot;);&quot;[\^|*|+|\-|\/]&quot;;&quot;&quot;);&quot;[\^|*|+|\-|\/]&quot;);&quot;NoP!&quot;)" office:value-type="string" office:string-value="/" calcext:value-type="string">
            <text:p>/</text:p>
          </table:table-cell>
          <table:table-cell table:style-name="ce13" table:formula="of:=IFERROR(ORG.LIBREOFFICE.REGEX([.$B11];&quot;[0-9,.]+&quot;;;4);&quot;NoV!&quot;)" office:value-type="string" office:string-value="1002" calcext:value-type="string">
            <text:p>1002</text:p>
          </table:table-cell>
          <table:table-cell table:style-name="ce13" table:formula="of:=IFERROR(VALUE([.U11]);ORG.LIBREOFFICE.REGEX([.U11];&quot;[\.]&quot;;&quot;,&quot;))" office:value-type="float" office:value="1002" calcext:value-type="float">
            <text:p>1002</text:p>
          </table:table-cell>
          <table:table-cell table:formula="of:=VALUE([.V11])" office:value-type="float" office:value="1002" calcext:value-type="float">
            <text:p>1002</text:p>
          </table:table-cell>
          <table:table-cell table:style-name="ce9" table:formula="of:=COM.MICROSOFT.IFS([.T11]=[.$B$48];[.R11]+[.W11];[.T11]=[.$B$49];[.R11]-[.W11];[.T11]=[.$B$50];[.R11]*[.W11];[.T11]=[.$B$51];[.R11]/[.W11];[.T11]=[.$B$53];[.R11]^[.W11];1=1;&quot;?&quot;)" office:value-type="float" office:value="47.1197604790419" calcext:value-type="float">
            <text:p>47,12E+00</text:p>
          </table:table-cell>
          <table:table-cell/>
          <table:table-cell table:formula="of:=IFERROR(ORG.LIBREOFFICE.REGEX(ORG.LIBREOFFICE.REGEX(ORG.LIBREOFFICE.REGEX(ORG.LIBREOFFICE.REGEX([.B11];&quot;[\^|*|+|\-|\/]&quot;;&quot;&quot;);&quot;[\^|*|+|\-|\/]&quot;;&quot;&quot;);&quot;[\^|*|+|\-|\/]&quot;;&quot;&quot;);&quot;[\^|*|+|\-|\/]&quot;);&quot;NoP!&quot;)" office:value-type="string" office:string-value="NoP!" calcext:value-type="string">
            <text:p>NoP!</text:p>
          </table:table-cell>
          <table:table-cell table:formula="of:=IFERROR(ORG.LIBREOFFICE.REGEX([.$B11];&quot;[0-9,.]+&quot;;;5);&quot;NoV!&quot;)" office:value-type="string" office:string-value="NoV!" calcext:value-type="string">
            <text:p>NoV!</text:p>
          </table:table-cell>
          <table:table-cell table:style-name="ce13" table:formula="of:=IFERROR(VALUE([.AA11]);ORG.LIBREOFFICE.REGEX([.AA11];&quot;[\.]&quot;;&quot;,&quot;))" office:value-type="string" office:string-value="NoV!" calcext:value-type="string">
            <text:p>NoV!</text:p>
          </table:table-cell>
          <table:table-cell table:formula="of:=VALUE([.AB11])" office:value-type="string" office:string-value="" calcext:value-type="error">
            <text:p>Fehler:502</text:p>
          </table:table-cell>
          <table:table-cell table:style-name="ce9" table:formula="of:=COM.MICROSOFT.IFS([.Z11]=[.$B$48];[.X11]+[.AC11];[.Z11]=[.$B$49];[.X11]-[.AC11];[.Z11]=[.$B$50];[.X11]*[.AC11];[.Z11]=[.$B$51];[.X11]/[.AC11];[.Z11]=[.$B$53];[.X11]^[.AC11];1=1;&quot;?&quot;)" office:value-type="string" office:string-value="?" calcext:value-type="string">
            <text:p>?</text:p>
          </table:table-cell>
        </table:table-row>
        <table:table-row table:style-name="ro1">
          <table:table-cell table:style-name="POS-_23_" office:value-type="float" office:value="4" calcext:value-type="float">
            <text:p>4</text:p>
          </table:table-cell>
          <table:table-cell office:value-type="string" calcext:value-type="string">
            <text:p>25.8 / 30.5 / 60 + 1003</text:p>
          </table:table-cell>
          <table:table-cell/>
          <table:table-cell table:formula="of:=ORG.LIBREOFFICE.REGEX([.$B12];&quot;[0-9,.]+&quot;)" office:value-type="string" office:string-value="25.8" calcext:value-type="string">
            <text:p>25.8</text:p>
          </table:table-cell>
          <table:table-cell table:formula="of:=IFERROR(VALUE([.D12]);ORG.LIBREOFFICE.REGEX([.D12];&quot;[\.]&quot;;&quot;,&quot;))" office:value-type="string" office:string-value="25,8" calcext:value-type="string">
            <text:p>25,8</text:p>
          </table:table-cell>
          <table:table-cell table:style-name="ce6" table:formula="of:=VALUE([.E12])" office:value-type="float" office:value="25.8" calcext:value-type="float">
            <text:p>25,8</text:p>
          </table:table-cell>
          <table:table-cell table:formula="of:=IFERROR(ORG.LIBREOFFICE.REGEX([.B12];&quot;[\^|*|+|\-|\/]&quot;);&quot;NOP!&quot;)" office:value-type="string" office:string-value="/" calcext:value-type="string">
            <text:p>/</text:p>
          </table:table-cell>
          <table:table-cell/>
          <table:table-cell table:formula="of:=ORG.LIBREOFFICE.REGEX([.$B12];&quot;[0-9,.]+&quot;;;2)" office:value-type="string" office:string-value="30.5" calcext:value-type="string">
            <text:p>30.5</text:p>
          </table:table-cell>
          <table:table-cell table:formula="of:=IFERROR(VALUE([.I12]);ORG.LIBREOFFICE.REGEX([.I12];&quot;[\.]&quot;;&quot;,&quot;))" office:value-type="string" office:string-value="30,5" calcext:value-type="string">
            <text:p>30,5</text:p>
          </table:table-cell>
          <table:table-cell table:style-name="ce6" table:formula="of:=VALUE([.J12])" office:value-type="float" office:value="30.5" calcext:value-type="float">
            <text:p>30,5</text:p>
          </table:table-cell>
          <table:table-cell table:style-name="ce9" table:formula="of:=COM.MICROSOFT.IFS([.G12]=[.$B$48];[.F12]+[.K12];[.G12]=[.$B$49];[.F12]-[.K12];[.G12]=[.$B$50];[.F12]*[.K12];[.G12]=[.$B$51];[.F12]/[.K12];[.G12]=[.$B$53];[.F12]^[.K12];1=1;&quot;?&quot;)" office:value-type="float" office:value="0.845901639344262" calcext:value-type="float">
            <text:p>845,90E-03</text:p>
          </table:table-cell>
          <table:table-cell/>
          <table:table-cell table:formula="of:=IFERROR(ORG.LIBREOFFICE.REGEX(ORG.LIBREOFFICE.REGEX([.B12];&quot;[\^|*|+|\-|\/]&quot;;&quot;&quot;);&quot;[\^|*|+|\-|\/]&quot;);&quot;NoP!&quot;)" office:value-type="string" office:string-value="/" calcext:value-type="string">
            <text:p>/</text:p>
          </table:table-cell>
          <table:table-cell table:style-name="ce13" table:formula="of:=IFERROR(ORG.LIBREOFFICE.REGEX([.$B12];&quot;[0-9,.]+&quot;;;3);&quot;NoV!&quot;)" office:value-type="string" office:string-value="60" calcext:value-type="string">
            <text:p>60</text:p>
          </table:table-cell>
          <table:table-cell table:style-name="ce13" table:formula="of:=IFERROR(VALUE([.O12]);ORG.LIBREOFFICE.REGEX([.O12];&quot;[\.]&quot;;&quot;,&quot;))" office:value-type="float" office:value="60" calcext:value-type="float">
            <text:p>60</text:p>
          </table:table-cell>
          <table:table-cell table:style-name="ce18" table:formula="of:=VALUE([.P12])" office:value-type="float" office:value="60" calcext:value-type="float">
            <text:p>60</text:p>
          </table:table-cell>
          <table:table-cell table:style-name="ce9" table:formula="of:=COM.MICROSOFT.IFS([.N12]=[.$B$48];[.L12]+[.Q12];[.N12]=[.$B$49];[.L12]-[.Q12];[.N12]=[.$B$50];[.L12]*[.Q12];[.N12]=[.$B$51];[.L12]/[.Q12];[.N12]=[.$B$53];[.L12]^[.Q12];1=1;&quot;?&quot;)" office:value-type="float" office:value="0.0140983606557377" calcext:value-type="float">
            <text:p>14,10E-03</text:p>
          </table:table-cell>
          <table:table-cell table:style-name="ce13"/>
          <table:table-cell table:formula="of:=IFERROR(ORG.LIBREOFFICE.REGEX(ORG.LIBREOFFICE.REGEX(ORG.LIBREOFFICE.REGEX([.B12];&quot;[\^|*|+|\-|\/]&quot;;&quot;&quot;);&quot;[\^|*|+|\-|\/]&quot;;&quot;&quot;);&quot;[\^|*|+|\-|\/]&quot;);&quot;NoP!&quot;)" office:value-type="string" office:string-value="+" calcext:value-type="string">
            <text:p>+</text:p>
          </table:table-cell>
          <table:table-cell table:style-name="ce13" table:formula="of:=IFERROR(ORG.LIBREOFFICE.REGEX([.$B12];&quot;[0-9,.]+&quot;;;4);&quot;NoV!&quot;)" office:value-type="string" office:string-value="1003" calcext:value-type="string">
            <text:p>1003</text:p>
          </table:table-cell>
          <table:table-cell table:style-name="ce13" table:formula="of:=IFERROR(VALUE([.U12]);ORG.LIBREOFFICE.REGEX([.U12];&quot;[\.]&quot;;&quot;,&quot;))" office:value-type="float" office:value="1003" calcext:value-type="float">
            <text:p>1003</text:p>
          </table:table-cell>
          <table:table-cell table:formula="of:=VALUE([.V12])" office:value-type="float" office:value="1003" calcext:value-type="float">
            <text:p>1003</text:p>
          </table:table-cell>
          <table:table-cell table:style-name="ce9" table:formula="of:=COM.MICROSOFT.IFS([.T12]=[.$B$48];[.R12]+[.W12];[.T12]=[.$B$49];[.R12]-[.W12];[.T12]=[.$B$50];[.R12]*[.W12];[.T12]=[.$B$51];[.R12]/[.W12];[.T12]=[.$B$53];[.R12]^[.W12];1=1;&quot;?&quot;)" office:value-type="float" office:value="1003.01409836066" calcext:value-type="float">
            <text:p>1,00E+03</text:p>
          </table:table-cell>
          <table:table-cell/>
          <table:table-cell table:formula="of:=IFERROR(ORG.LIBREOFFICE.REGEX(ORG.LIBREOFFICE.REGEX(ORG.LIBREOFFICE.REGEX(ORG.LIBREOFFICE.REGEX([.B12];&quot;[\^|*|+|\-|\/]&quot;;&quot;&quot;);&quot;[\^|*|+|\-|\/]&quot;;&quot;&quot;);&quot;[\^|*|+|\-|\/]&quot;;&quot;&quot;);&quot;[\^|*|+|\-|\/]&quot;);&quot;NoP!&quot;)" office:value-type="string" office:string-value="NoP!" calcext:value-type="string">
            <text:p>NoP!</text:p>
          </table:table-cell>
          <table:table-cell table:formula="of:=IFERROR(ORG.LIBREOFFICE.REGEX([.$B12];&quot;[0-9,.]+&quot;;;5);&quot;NoV!&quot;)" office:value-type="string" office:string-value="NoV!" calcext:value-type="string">
            <text:p>NoV!</text:p>
          </table:table-cell>
          <table:table-cell table:style-name="ce13" table:formula="of:=IFERROR(VALUE([.AA12]);ORG.LIBREOFFICE.REGEX([.AA12];&quot;[\.]&quot;;&quot;,&quot;))" office:value-type="string" office:string-value="NoV!" calcext:value-type="string">
            <text:p>NoV!</text:p>
          </table:table-cell>
          <table:table-cell table:formula="of:=VALUE([.AB12])" office:value-type="string" office:string-value="" calcext:value-type="error">
            <text:p>Fehler:502</text:p>
          </table:table-cell>
          <table:table-cell table:style-name="ce9" table:formula="of:=COM.MICROSOFT.IFS([.Z12]=[.$B$48];[.X12]+[.AC12];[.Z12]=[.$B$49];[.X12]-[.AC12];[.Z12]=[.$B$50];[.X12]*[.AC12];[.Z12]=[.$B$51];[.X12]/[.AC12];[.Z12]=[.$B$53];[.X12]^[.AC12];1=1;&quot;?&quot;)" office:value-type="string" office:string-value="?" calcext:value-type="string">
            <text:p>?</text:p>
          </table:table-cell>
        </table:table-row>
        <table:table-row table:style-name="ro1">
          <table:table-cell table:style-name="POS-_23_" office:value-type="float" office:value="5" calcext:value-type="float">
            <text:p>5</text:p>
          </table:table-cell>
          <table:table-cell table:style-name="Error" office:value-type="string" calcext:value-type="string">
            <text:p>25,8 + 30,5 * 60 / 1004</text:p>
          </table:table-cell>
          <table:table-cell/>
          <table:table-cell table:formula="of:=ORG.LIBREOFFICE.REGEX([.$B13];&quot;[0-9,.]+&quot;)" office:value-type="string" office:string-value="25,8" calcext:value-type="string">
            <text:p>25,8</text:p>
          </table:table-cell>
          <table:table-cell table:formula="of:=IFERROR(VALUE([.D13]);ORG.LIBREOFFICE.REGEX([.D13];&quot;[\.]&quot;;&quot;,&quot;))" office:value-type="string" office:string-value="25,8" calcext:value-type="string">
            <text:p>25,8</text:p>
          </table:table-cell>
          <table:table-cell table:style-name="ce6" table:formula="of:=VALUE([.E13])" office:value-type="float" office:value="25.8" calcext:value-type="float">
            <text:p>25,8</text:p>
          </table:table-cell>
          <table:table-cell table:formula="of:=IFERROR(ORG.LIBREOFFICE.REGEX([.B13];&quot;[\^|*|+|\-|\/]&quot;);&quot;NOP!&quot;)" office:value-type="string" office:string-value="+" calcext:value-type="string">
            <text:p>+</text:p>
          </table:table-cell>
          <table:table-cell/>
          <table:table-cell table:formula="of:=ORG.LIBREOFFICE.REGEX([.$B13];&quot;[0-9,.]+&quot;;;2)" office:value-type="string" office:string-value="30,5" calcext:value-type="string">
            <text:p>30,5</text:p>
          </table:table-cell>
          <table:table-cell table:formula="of:=IFERROR(VALUE([.I13]);ORG.LIBREOFFICE.REGEX([.I13];&quot;[\.]&quot;;&quot;,&quot;))" office:value-type="string" office:string-value="30,5" calcext:value-type="string">
            <text:p>30,5</text:p>
          </table:table-cell>
          <table:table-cell table:style-name="ce6" table:formula="of:=VALUE([.J13])" office:value-type="float" office:value="30.5" calcext:value-type="float">
            <text:p>30,5</text:p>
          </table:table-cell>
          <table:table-cell table:style-name="ce10" table:formula="of:=COM.MICROSOFT.IFS([.G13]=[.$B$48];[.F13]+[.K13];[.G13]=[.$B$49];[.F13]-[.K13];[.G13]=[.$B$50];[.F13]*[.K13];[.G13]=[.$B$51];[.F13]/[.K13];[.G13]=[.$B$53];[.F13]^[.K13];1=1;&quot;?&quot;)" office:value-type="float" office:value="56.3" calcext:value-type="float">
            <text:p>56,30E+00</text:p>
          </table:table-cell>
          <table:table-cell/>
          <table:table-cell table:formula="of:=IFERROR(ORG.LIBREOFFICE.REGEX(ORG.LIBREOFFICE.REGEX([.B13];&quot;[\^|*|+|\-|\/]&quot;;&quot;&quot;);&quot;[\^|*|+|\-|\/]&quot;);&quot;NoP!&quot;)" office:value-type="string" office:string-value="*" calcext:value-type="string">
            <text:p>*</text:p>
          </table:table-cell>
          <table:table-cell table:style-name="ce13" table:formula="of:=IFERROR(ORG.LIBREOFFICE.REGEX([.$B13];&quot;[0-9,.]+&quot;;;3);&quot;NoV!&quot;)" office:value-type="string" office:string-value="60" calcext:value-type="string">
            <text:p>60</text:p>
          </table:table-cell>
          <table:table-cell table:style-name="ce13" table:formula="of:=IFERROR(VALUE([.O13]);ORG.LIBREOFFICE.REGEX([.O13];&quot;[\.]&quot;;&quot;,&quot;))" office:value-type="float" office:value="60" calcext:value-type="float">
            <text:p>60</text:p>
          </table:table-cell>
          <table:table-cell table:style-name="ce18" table:formula="of:=VALUE([.P13])" office:value-type="float" office:value="60" calcext:value-type="float">
            <text:p>60</text:p>
          </table:table-cell>
          <table:table-cell table:style-name="ce10" table:formula="of:=COM.MICROSOFT.IFS([.N13]=[.$B$48];[.L13]+[.Q13];[.N13]=[.$B$49];[.L13]-[.Q13];[.N13]=[.$B$50];[.L13]*[.Q13];[.N13]=[.$B$51];[.L13]/[.Q13];[.N13]=[.$B$53];[.L13]^[.Q13];1=1;&quot;?&quot;)" office:value-type="float" office:value="3378" calcext:value-type="float">
            <text:p>3,38E+03</text:p>
          </table:table-cell>
          <table:table-cell table:style-name="ce13"/>
          <table:table-cell table:formula="of:=IFERROR(ORG.LIBREOFFICE.REGEX(ORG.LIBREOFFICE.REGEX(ORG.LIBREOFFICE.REGEX([.B13];&quot;[\^|*|+|\-|\/]&quot;;&quot;&quot;);&quot;[\^|*|+|\-|\/]&quot;;&quot;&quot;);&quot;[\^|*|+|\-|\/]&quot;);&quot;NoP!&quot;)" office:value-type="string" office:string-value="/" calcext:value-type="string">
            <text:p>/</text:p>
          </table:table-cell>
          <table:table-cell table:style-name="ce13" table:formula="of:=IFERROR(ORG.LIBREOFFICE.REGEX([.$B13];&quot;[0-9,.]+&quot;;;4);&quot;NoV!&quot;)" office:value-type="string" office:string-value="1004" calcext:value-type="string">
            <text:p>1004</text:p>
          </table:table-cell>
          <table:table-cell table:style-name="ce13" table:formula="of:=IFERROR(VALUE([.U13]);ORG.LIBREOFFICE.REGEX([.U13];&quot;[\.]&quot;;&quot;,&quot;))" office:value-type="float" office:value="1004" calcext:value-type="float">
            <text:p>1004</text:p>
          </table:table-cell>
          <table:table-cell table:formula="of:=VALUE([.V13])" office:value-type="float" office:value="1004" calcext:value-type="float">
            <text:p>1004</text:p>
          </table:table-cell>
          <table:table-cell table:style-name="ce10" table:formula="of:=COM.MICROSOFT.IFS([.T13]=[.$B$48];[.R13]+[.W13];[.T13]=[.$B$49];[.R13]-[.W13];[.T13]=[.$B$50];[.R13]*[.W13];[.T13]=[.$B$51];[.R13]/[.W13];[.T13]=[.$B$53];[.R13]^[.W13];1=1;&quot;?&quot;)" office:value-type="float" office:value="3.36454183266932" calcext:value-type="float">
            <text:p>3,36E+00</text:p>
          </table:table-cell>
          <table:table-cell/>
          <table:table-cell table:formula="of:=IFERROR(ORG.LIBREOFFICE.REGEX(ORG.LIBREOFFICE.REGEX(ORG.LIBREOFFICE.REGEX(ORG.LIBREOFFICE.REGEX([.B13];&quot;[\^|*|+|\-|\/]&quot;;&quot;&quot;);&quot;[\^|*|+|\-|\/]&quot;;&quot;&quot;);&quot;[\^|*|+|\-|\/]&quot;;&quot;&quot;);&quot;[\^|*|+|\-|\/]&quot;);&quot;NoP!&quot;)" office:value-type="string" office:string-value="NoP!" calcext:value-type="string">
            <text:p>NoP!</text:p>
          </table:table-cell>
          <table:table-cell table:formula="of:=IFERROR(ORG.LIBREOFFICE.REGEX([.$B13];&quot;[0-9,.]+&quot;;;5);&quot;NoV!&quot;)" office:value-type="string" office:string-value="NoV!" calcext:value-type="string">
            <text:p>NoV!</text:p>
          </table:table-cell>
          <table:table-cell table:style-name="ce13" table:formula="of:=IFERROR(VALUE([.AA13]);ORG.LIBREOFFICE.REGEX([.AA13];&quot;[\.]&quot;;&quot;,&quot;))" office:value-type="string" office:string-value="NoV!" calcext:value-type="string">
            <text:p>NoV!</text:p>
          </table:table-cell>
          <table:table-cell table:formula="of:=VALUE([.AB13])" office:value-type="string" office:string-value="" calcext:value-type="error">
            <text:p>Fehler:502</text:p>
          </table:table-cell>
          <table:table-cell table:style-name="ce9" table:formula="of:=COM.MICROSOFT.IFS([.Z13]=[.$B$48];[.X13]+[.AC13];[.Z13]=[.$B$49];[.X13]-[.AC13];[.Z13]=[.$B$50];[.X13]*[.AC13];[.Z13]=[.$B$51];[.X13]/[.AC13];[.Z13]=[.$B$53];[.X13]^[.AC13];1=1;&quot;?&quot;)" office:value-type="string" office:string-value="?" calcext:value-type="string">
            <text:p>?</text:p>
          </table:table-cell>
        </table:table-row>
        <table:table-row table:style-name="ro1">
          <table:table-cell table:style-name="POS-_23_" office:value-type="float" office:value="6" calcext:value-type="float">
            <text:p>6</text:p>
          </table:table-cell>
          <table:table-cell table:style-name="Error" office:value-type="string" calcext:value-type="string">
            <text:p>25.8 - 30.5 ^ 60 - 1005</text:p>
          </table:table-cell>
          <table:table-cell/>
          <table:table-cell table:formula="of:=ORG.LIBREOFFICE.REGEX([.$B14];&quot;[0-9,.]+&quot;)" office:value-type="string" office:string-value="25.8" calcext:value-type="string">
            <text:p>25.8</text:p>
          </table:table-cell>
          <table:table-cell table:formula="of:=IFERROR(VALUE([.D14]);ORG.LIBREOFFICE.REGEX([.D14];&quot;[\.]&quot;;&quot;,&quot;))" office:value-type="string" office:string-value="25,8" calcext:value-type="string">
            <text:p>25,8</text:p>
          </table:table-cell>
          <table:table-cell table:style-name="ce6" table:formula="of:=VALUE([.E14])" office:value-type="float" office:value="25.8" calcext:value-type="float">
            <text:p>25,8</text:p>
          </table:table-cell>
          <table:table-cell table:formula="of:=IFERROR(ORG.LIBREOFFICE.REGEX([.B14];&quot;[\^|*|+|\-|\/]&quot;);&quot;NOP!&quot;)" office:value-type="string" office:string-value="-" calcext:value-type="string">
            <text:p>-</text:p>
          </table:table-cell>
          <table:table-cell/>
          <table:table-cell table:formula="of:=ORG.LIBREOFFICE.REGEX([.$B14];&quot;[0-9,.]+&quot;;;2)" office:value-type="string" office:string-value="30.5" calcext:value-type="string">
            <text:p>30.5</text:p>
          </table:table-cell>
          <table:table-cell table:formula="of:=IFERROR(VALUE([.I14]);ORG.LIBREOFFICE.REGEX([.I14];&quot;[\.]&quot;;&quot;,&quot;))" office:value-type="string" office:string-value="30,5" calcext:value-type="string">
            <text:p>30,5</text:p>
          </table:table-cell>
          <table:table-cell table:style-name="ce6" table:formula="of:=VALUE([.J14])" office:value-type="float" office:value="30.5" calcext:value-type="float">
            <text:p>30,5</text:p>
          </table:table-cell>
          <table:table-cell table:style-name="ce10" table:formula="of:=COM.MICROSOFT.IFS([.G14]=[.$B$48];[.F14]+[.K14];[.G14]=[.$B$49];[.F14]-[.K14];[.G14]=[.$B$50];[.F14]*[.K14];[.G14]=[.$B$51];[.F14]/[.K14];[.G14]=[.$B$53];[.F14]^[.K14];1=1;&quot;?&quot;)" office:value-type="float" office:value="-4.7" calcext:value-type="float">
            <text:p>-4,70E+00</text:p>
          </table:table-cell>
          <table:table-cell/>
          <table:table-cell table:formula="of:=IFERROR(ORG.LIBREOFFICE.REGEX(ORG.LIBREOFFICE.REGEX([.B14];&quot;[\^|*|+|\-|\/]&quot;;&quot;&quot;);&quot;[\^|*|+|\-|\/]&quot;);&quot;NoP!&quot;)" office:value-type="string" office:string-value="^" calcext:value-type="string">
            <text:p>^</text:p>
          </table:table-cell>
          <table:table-cell table:style-name="ce13" table:formula="of:=IFERROR(ORG.LIBREOFFICE.REGEX([.$B14];&quot;[0-9,.]+&quot;;;3);&quot;NoV!&quot;)" office:value-type="string" office:string-value="60" calcext:value-type="string">
            <text:p>60</text:p>
          </table:table-cell>
          <table:table-cell table:style-name="ce13" table:formula="of:=IFERROR(VALUE([.O14]);ORG.LIBREOFFICE.REGEX([.O14];&quot;[\.]&quot;;&quot;,&quot;))" office:value-type="float" office:value="60" calcext:value-type="float">
            <text:p>60</text:p>
          </table:table-cell>
          <table:table-cell table:style-name="ce18" table:formula="of:=VALUE([.P14])" office:value-type="float" office:value="60" calcext:value-type="float">
            <text:p>60</text:p>
          </table:table-cell>
          <table:table-cell table:style-name="ce10" table:formula="of:=COM.MICROSOFT.IFS([.N14]=[.$B$48];[.L14]+[.Q14];[.N14]=[.$B$49];[.L14]-[.Q14];[.N14]=[.$B$50];[.L14]*[.Q14];[.N14]=[.$B$51];[.L14]/[.Q14];[.N14]=[.$B$53];[.L14]^[.Q14];1=1;&quot;?&quot;)" office:value-type="float" office:value="2.1177343263137E+040" calcext:value-type="float">
            <text:p>21,18E+39</text:p>
          </table:table-cell>
          <table:table-cell table:style-name="ce13"/>
          <table:table-cell table:formula="of:=IFERROR(ORG.LIBREOFFICE.REGEX(ORG.LIBREOFFICE.REGEX(ORG.LIBREOFFICE.REGEX([.B14];&quot;[\^|*|+|\-|\/]&quot;;&quot;&quot;);&quot;[\^|*|+|\-|\/]&quot;;&quot;&quot;);&quot;[\^|*|+|\-|\/]&quot;);&quot;NoP!&quot;)" office:value-type="string" office:string-value="-" calcext:value-type="string">
            <text:p>-</text:p>
          </table:table-cell>
          <table:table-cell table:style-name="ce13" table:formula="of:=IFERROR(ORG.LIBREOFFICE.REGEX([.$B14];&quot;[0-9,.]+&quot;;;4);&quot;NoV!&quot;)" office:value-type="string" office:string-value="1005" calcext:value-type="string">
            <text:p>1005</text:p>
          </table:table-cell>
          <table:table-cell table:style-name="ce13" table:formula="of:=IFERROR(VALUE([.U14]);ORG.LIBREOFFICE.REGEX([.U14];&quot;[\.]&quot;;&quot;,&quot;))" office:value-type="float" office:value="1005" calcext:value-type="float">
            <text:p>1005</text:p>
          </table:table-cell>
          <table:table-cell table:formula="of:=VALUE([.V14])" office:value-type="float" office:value="1005" calcext:value-type="float">
            <text:p>1005</text:p>
          </table:table-cell>
          <table:table-cell table:style-name="ce10" table:formula="of:=COM.MICROSOFT.IFS([.T14]=[.$B$48];[.R14]+[.W14];[.T14]=[.$B$49];[.R14]-[.W14];[.T14]=[.$B$50];[.R14]*[.W14];[.T14]=[.$B$51];[.R14]/[.W14];[.T14]=[.$B$53];[.R14]^[.W14];1=1;&quot;?&quot;)" office:value-type="float" office:value="2.1177343263137E+040" calcext:value-type="float">
            <text:p>21,18E+39</text:p>
          </table:table-cell>
          <table:table-cell/>
          <table:table-cell table:formula="of:=IFERROR(ORG.LIBREOFFICE.REGEX(ORG.LIBREOFFICE.REGEX(ORG.LIBREOFFICE.REGEX(ORG.LIBREOFFICE.REGEX([.B14];&quot;[\^|*|+|\-|\/]&quot;;&quot;&quot;);&quot;[\^|*|+|\-|\/]&quot;;&quot;&quot;);&quot;[\^|*|+|\-|\/]&quot;;&quot;&quot;);&quot;[\^|*|+|\-|\/]&quot;);&quot;NoP!&quot;)" office:value-type="string" office:string-value="NoP!" calcext:value-type="string">
            <text:p>NoP!</text:p>
          </table:table-cell>
          <table:table-cell table:formula="of:=IFERROR(ORG.LIBREOFFICE.REGEX([.$B14];&quot;[0-9,.]+&quot;;;5);&quot;NoV!&quot;)" office:value-type="string" office:string-value="NoV!" calcext:value-type="string">
            <text:p>NoV!</text:p>
          </table:table-cell>
          <table:table-cell table:style-name="ce13" table:formula="of:=IFERROR(VALUE([.AA14]);ORG.LIBREOFFICE.REGEX([.AA14];&quot;[\.]&quot;;&quot;,&quot;))" office:value-type="string" office:string-value="NoV!" calcext:value-type="string">
            <text:p>NoV!</text:p>
          </table:table-cell>
          <table:table-cell table:formula="of:=VALUE([.AB14])" office:value-type="string" office:string-value="" calcext:value-type="error">
            <text:p>Fehler:502</text:p>
          </table:table-cell>
          <table:table-cell table:style-name="ce9" table:formula="of:=COM.MICROSOFT.IFS([.Z14]=[.$B$48];[.X14]+[.AC14];[.Z14]=[.$B$49];[.X14]-[.AC14];[.Z14]=[.$B$50];[.X14]*[.AC14];[.Z14]=[.$B$51];[.X14]/[.AC14];[.Z14]=[.$B$53];[.X14]^[.AC14];1=1;&quot;?&quot;)" office:value-type="string" office:string-value="?" calcext:value-type="string">
            <text:p>?</text:p>
          </table:table-cell>
        </table:table-row>
        <table:table-row table:style-name="ro1">
          <table:table-cell table:style-name="POS-_23_" office:value-type="float" office:value="7" calcext:value-type="float">
            <text:p>7</text:p>
          </table:table-cell>
          <table:table-cell table:style-name="Good" office:value-type="string" calcext:value-type="string">
            <text:p>25.8*30.5*60</text:p>
          </table:table-cell>
          <table:table-cell/>
          <table:table-cell table:formula="of:=ORG.LIBREOFFICE.REGEX([.$B15];&quot;[0-9,.]+&quot;)" office:value-type="string" office:string-value="25.8" calcext:value-type="string">
            <text:p>25.8</text:p>
          </table:table-cell>
          <table:table-cell table:formula="of:=IFERROR(VALUE([.D15]);ORG.LIBREOFFICE.REGEX([.D15];&quot;[\.]&quot;;&quot;,&quot;))" office:value-type="string" office:string-value="25,8" calcext:value-type="string">
            <text:p>25,8</text:p>
          </table:table-cell>
          <table:table-cell table:style-name="ce6" table:formula="of:=VALUE([.E15])" office:value-type="float" office:value="25.8" calcext:value-type="float">
            <text:p>25,8</text:p>
          </table:table-cell>
          <table:table-cell table:formula="of:=IFERROR(ORG.LIBREOFFICE.REGEX([.B15];&quot;[\^|*|+|\-|\/]&quot;);&quot;NOP!&quot;)" office:value-type="string" office:string-value="*" calcext:value-type="string">
            <text:p>*</text:p>
          </table:table-cell>
          <table:table-cell/>
          <table:table-cell table:formula="of:=ORG.LIBREOFFICE.REGEX([.$B15];&quot;[0-9,.]+&quot;;;2)" office:value-type="string" office:string-value="30.5" calcext:value-type="string">
            <text:p>30.5</text:p>
          </table:table-cell>
          <table:table-cell table:formula="of:=IFERROR(VALUE([.I15]);ORG.LIBREOFFICE.REGEX([.I15];&quot;[\.]&quot;;&quot;,&quot;))" office:value-type="string" office:string-value="30,5" calcext:value-type="string">
            <text:p>30,5</text:p>
          </table:table-cell>
          <table:table-cell table:style-name="ce6" table:formula="of:=VALUE([.J15])" office:value-type="float" office:value="30.5" calcext:value-type="float">
            <text:p>30,5</text:p>
          </table:table-cell>
          <table:table-cell table:style-name="Good" table:formula="of:=COM.MICROSOFT.IFS([.G15]=[.$B$48];[.F15]+[.K15];[.G15]=[.$B$49];[.F15]-[.K15];[.G15]=[.$B$50];[.F15]*[.K15];[.G15]=[.$B$51];[.F15]/[.K15];[.G15]=[.$B$53];[.F15]^[.K15];1=1;&quot;?&quot;)" office:value-type="float" office:value="786.9" calcext:value-type="float">
            <text:p>786,9</text:p>
          </table:table-cell>
          <table:table-cell/>
          <table:table-cell table:formula="of:=IFERROR(ORG.LIBREOFFICE.REGEX(ORG.LIBREOFFICE.REGEX([.B15];&quot;[\^|*|+|\-|\/]&quot;;&quot;&quot;);&quot;[\^|*|+|\-|\/]&quot;);&quot;NoP!&quot;)" office:value-type="string" office:string-value="*" calcext:value-type="string">
            <text:p>*</text:p>
          </table:table-cell>
          <table:table-cell table:style-name="ce13" table:formula="of:=IFERROR(ORG.LIBREOFFICE.REGEX([.$B15];&quot;[0-9,.]+&quot;;;3);&quot;NoV!&quot;)" office:value-type="string" office:string-value="60" calcext:value-type="string">
            <text:p>60</text:p>
          </table:table-cell>
          <table:table-cell table:style-name="ce13" table:formula="of:=IFERROR(VALUE([.O15]);ORG.LIBREOFFICE.REGEX([.O15];&quot;[\.]&quot;;&quot;,&quot;))" office:value-type="float" office:value="60" calcext:value-type="float">
            <text:p>60</text:p>
          </table:table-cell>
          <table:table-cell table:style-name="ce18" table:formula="of:=VALUE([.P15])" office:value-type="float" office:value="60" calcext:value-type="float">
            <text:p>60</text:p>
          </table:table-cell>
          <table:table-cell table:style-name="Good" table:formula="of:=COM.MICROSOFT.IFS([.N15]=[.$B$48];[.L15]+[.Q15];[.N15]=[.$B$49];[.L15]-[.Q15];[.N15]=[.$B$50];[.L15]*[.Q15];[.N15]=[.$B$51];[.L15]/[.Q15];[.N15]=[.$B$53];[.L15]^[.Q15];1=1;&quot;?&quot;)" office:value-type="float" office:value="47214" calcext:value-type="float">
            <text:p>47214</text:p>
          </table:table-cell>
          <table:table-cell table:style-name="ce13"/>
          <table:table-cell table:formula="of:=IFERROR(ORG.LIBREOFFICE.REGEX(ORG.LIBREOFFICE.REGEX(ORG.LIBREOFFICE.REGEX([.B15];&quot;[\^|*|+|\-|\/]&quot;;&quot;&quot;);&quot;[\^|*|+|\-|\/]&quot;;&quot;&quot;);&quot;[\^|*|+|\-|\/]&quot;);&quot;NoP!&quot;)" office:value-type="string" office:string-value="NoP!" calcext:value-type="string">
            <text:p>NoP!</text:p>
          </table:table-cell>
          <table:table-cell table:style-name="ce13" table:formula="of:=IFERROR(ORG.LIBREOFFICE.REGEX([.$B15];&quot;[0-9,.]+&quot;;;4);&quot;NoV!&quot;)" office:value-type="string" office:string-value="NoV!" calcext:value-type="string">
            <text:p>NoV!</text:p>
          </table:table-cell>
          <table:table-cell table:style-name="ce13" table:formula="of:=IFERROR(VALUE([.U15]);ORG.LIBREOFFICE.REGEX([.U15];&quot;[\.]&quot;;&quot;,&quot;))" office:value-type="string" office:string-value="NoV!" calcext:value-type="string">
            <text:p>NoV!</text:p>
          </table:table-cell>
          <table:table-cell table:formula="of:=VALUE([.V15])" office:value-type="string" office:string-value="" calcext:value-type="error">
            <text:p>Fehler:502</text:p>
          </table:table-cell>
          <table:table-cell table:style-name="Good" table:formula="of:=COM.MICROSOFT.IFS([.T15]=[.$B$48];[.R15]+[.W15];[.T15]=[.$B$49];[.R15]-[.W15];[.T15]=[.$B$50];[.R15]*[.W15];[.T15]=[.$B$51];[.R15]/[.W15];[.T15]=[.$B$53];[.R15]^[.W15];1=1;&quot;?&quot;)" office:value-type="string" office:string-value="?" calcext:value-type="string">
            <text:p>?</text:p>
          </table:table-cell>
          <table:table-cell/>
          <table:table-cell table:formula="of:=IFERROR(ORG.LIBREOFFICE.REGEX(ORG.LIBREOFFICE.REGEX(ORG.LIBREOFFICE.REGEX(ORG.LIBREOFFICE.REGEX([.B15];&quot;[\^|*|+|\-|\/]&quot;;&quot;&quot;);&quot;[\^|*|+|\-|\/]&quot;;&quot;&quot;);&quot;[\^|*|+|\-|\/]&quot;;&quot;&quot;);&quot;[\^|*|+|\-|\/]&quot;);&quot;NoP!&quot;)" office:value-type="string" office:string-value="NoP!" calcext:value-type="string">
            <text:p>NoP!</text:p>
          </table:table-cell>
          <table:table-cell table:formula="of:=IFERROR(ORG.LIBREOFFICE.REGEX([.$B15];&quot;[0-9,.]+&quot;;;5);&quot;NoV!&quot;)" office:value-type="string" office:string-value="NoV!" calcext:value-type="string">
            <text:p>NoV!</text:p>
          </table:table-cell>
          <table:table-cell table:style-name="ce13" table:formula="of:=IFERROR(VALUE([.AA15]);ORG.LIBREOFFICE.REGEX([.AA15];&quot;[\.]&quot;;&quot;,&quot;))" office:value-type="string" office:string-value="NoV!" calcext:value-type="string">
            <text:p>NoV!</text:p>
          </table:table-cell>
          <table:table-cell table:formula="of:=VALUE([.AB15])" office:value-type="string" office:string-value="" calcext:value-type="error">
            <text:p>Fehler:502</text:p>
          </table:table-cell>
          <table:table-cell table:style-name="ce9" table:formula="of:=COM.MICROSOFT.IFS([.Z15]=[.$B$48];[.X15]+[.AC15];[.Z15]=[.$B$49];[.X15]-[.AC15];[.Z15]=[.$B$50];[.X15]*[.AC15];[.Z15]=[.$B$51];[.X15]/[.AC15];[.Z15]=[.$B$53];[.X15]^[.AC15];1=1;&quot;?&quot;)" office:value-type="string" office:string-value="?" calcext:value-type="string">
            <text:p>?</text:p>
          </table:table-cell>
        </table:table-row>
        <table:table-row table:style-name="ro1">
          <table:table-cell/>
          <table:table-cell table:style-name="Error" office:value-type="string" calcext:value-type="string">
            <text:p>no math priority of point before dash</text:p>
          </table:table-cell>
          <table:table-cell/>
          <table:table-cell table:style-name="FORMEL_28__29_" table:formula="of:=FORMULA([.D15])" office:value-type="string" office:string-value="=REGAUS($B15,&quot;[0-9,.]+&quot;)" calcext:value-type="string">
            <text:p>=REGAUS($B15,"[0-9,.]+")</text:p>
          </table:table-cell>
          <table:table-cell/>
          <table:table-cell table:style-name="FORMEL_28__29_" table:formula="of:=FORMULA([.F15])" office:value-type="string" office:string-value="=WERT(E15)" calcext:value-type="string">
            <text:p>=WERT(E15)</text:p>
          </table:table-cell>
          <table:table-cell/>
          <table:table-cell table:style-name="FORMEL_28__29_"/>
          <table:table-cell table:style-name="FORMEL_28__29_" table:formula="of:=FORMULA([.I15])" office:value-type="string" office:string-value="=REGAUS($B15,&quot;[0-9,.]+&quot;,,2)" calcext:value-type="string">
            <text:p>=REGAUS($B15,"[0-9,.]+",,2)</text:p>
          </table:table-cell>
          <table:table-cell table:number-columns-repeated="2"/>
          <table:table-cell table:style-name="Error" office:value-type="string" calcext:value-type="string">
            <text:p>no math case study! point before dash!</text:p>
          </table:table-cell>
          <table:table-cell table:number-columns-repeated="2"/>
          <table:table-cell table:style-name="FORMEL_28__29_" table:formula="of:=FORMULA([.O15])" office:value-type="string" office:string-value="=WENNFEHLER(REGAUS($B15;&quot;[0-9,.]+&quot;;;3);&quot;NoV!&quot;)" calcext:value-type="string">
            <text:p>=WENNFEHLER(REGAUS($B15;"[0-9,.]+";;3);"NoV!")</text:p>
          </table:table-cell>
          <table:table-cell table:style-name="ce13" table:number-columns-repeated="2"/>
          <table:table-cell table:style-name="Error" table:formula="of:=[.L16]" office:value-type="string" office:string-value="no math case study! point before dash!" calcext:value-type="string">
            <text:p>no math case study! point before dash!</text:p>
          </table:table-cell>
          <table:table-cell table:style-name="ce13"/>
          <table:table-cell/>
          <table:table-cell table:style-name="FORMEL_28__29_" table:formula="of:=FORMULA([.U15])" office:value-type="string" office:string-value="=WENNFEHLER(REGAUS($B15;&quot;[0-9,.]+&quot;;;4);&quot;NoV!&quot;)" calcext:value-type="string">
            <text:p>=WENNFEHLER(REGAUS($B15;"[0-9,.]+";;4);"NoV!")</text:p>
          </table:table-cell>
          <table:table-cell table:number-columns-repeated="2"/>
          <table:table-cell table:style-name="Error" table:formula="of:=[.L16]" office:value-type="string" office:string-value="no math case study! point before dash!" calcext:value-type="string">
            <text:p>no math case study! point before dash!</text:p>
          </table:table-cell>
          <table:table-cell table:number-columns-repeated="2"/>
          <table:table-cell table:style-name="FORMEL_28__29_" table:formula="of:=FORMULA([.AA15])" office:value-type="string" office:string-value="=WENNFEHLER(REGAUS($B15;&quot;[0-9,.]+&quot;;;5);&quot;NoV!&quot;)" calcext:value-type="string">
            <text:p>=WENNFEHLER(REGAUS($B15;"[0-9,.]+";;5);"NoV!")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FORMEL_28__29_" table:formula="of:=FORMULA([.E15])" office:value-type="string" office:string-value="=WENNFEHLER(WERT(D15),REGAUS(D15,&quot;[\.]&quot;,&quot;,&quot;))" calcext:value-type="string">
            <text:p>=WENNFEHLER(WERT(D15),REGAUS(D15,"[\.]",","))</text:p>
          </table:table-cell>
          <table:table-cell/>
          <table:table-cell table:style-name="FORMEL_28__29_" table:number-columns-repeated="2"/>
          <table:table-cell table:number-columns-repeated="5"/>
          <table:table-cell table:style-name="FORMEL_28__29_" table:formula="of:=FORMULA([.N15])" office:value-type="string" office:string-value="=WENNFEHLER(REGAUS(REGAUS(B15,&quot;[\^|*|+|\-|\/]&quot;,&quot;&quot;),&quot;[\^|*|+|\-|\/]&quot;),&quot;NoP!&quot;)" calcext:value-type="string">
            <text:p>=WENNFEHLER(REGAUS(REGAUS(B15,"[\^|*|+|\-|\/]",""),"[\^|*|+|\-|\/]"),"NoP!")</text:p>
          </table:table-cell>
          <table:table-cell table:style-name="ce13" table:number-columns-repeated="5"/>
          <table:table-cell table:style-name="FORMEL_28__29_" table:formula="of:=FORMULA([.T15])" office:value-type="string" office:string-value="=WENNFEHLER(REGAUS(REGAUS(REGAUS(B15;&quot;[\^|*|+|\-|\/]&quot;;&quot;&quot;);&quot;[\^|*|+|\-|\/]&quot;;&quot;&quot;);&quot;[\^|*|+|\-|\/]&quot;);&quot;NoP!&quot;)" calcext:value-type="string">
            <text:p>=WENNFEHLER(REGAUS(REGAUS(REGAUS(B15;"[\^|*|+|\-|\/]";"");"[\^|*|+|\-|\/]";"");"[\^|*|+|\-|\/]");"NoP!")</text:p>
          </table:table-cell>
          <table:table-cell table:number-columns-repeated="5"/>
          <table:table-cell table:style-name="FORMEL_28__29_" table:formula="of:=FORMULA([.Z15])" office:value-type="string" office:string-value="=WENNFEHLER(REGAUS(REGAUS(REGAUS(REGAUS(B15;&quot;[\^|*|+|\-|\/]&quot;;&quot;&quot;);&quot;[\^|*|+|\-|\/]&quot;;&quot;&quot;);&quot;[\^|*|+|\-|\/]&quot;;&quot;&quot;);&quot;[\^|*|+|\-|\/]&quot;);&quot;NoP!&quot;)" calcext:value-type="string">
            <text:p>=WENNFEHLER(REGAUS(REGAUS(REGAUS(REGAUS(B15;"[\^|*|+|\-|\/]";"");"[\^|*|+|\-|\/]";"");"[\^|*|+|\-|\/]";"");"[\^|*|+|\-|\/]");"NoP!")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FORMEL_28__29_" table:formula="of:=FORMULA([.G15])" office:value-type="string" office:string-value="=WENNFEHLER(REGAUS(B15,&quot;[\^|*|+|\-|\/]&quot;),&quot;NOP!&quot;)" calcext:value-type="string">
            <text:p>=WENNFEHLER(REGAUS(B15,"[\^|*|+|\-|\/]"),"NOP!")</text:p>
          </table:table-cell>
          <table:table-cell table:style-name="FORMEL_28__29_"/>
          <table:table-cell table:number-columns-repeated="3"/>
          <table:table-cell table:style-name="ce12" table:formula="of:=FORMULA([.L15])" office:value-type="string" office:string-value="=WENNS(G15=$B$48,F15+K15,G15=$B$49,F15-K15,G15=$B$50,F15*K15,G15=$B$51,F15/K15,G15=$B$53,F15^K15,1=1,&quot;?&quot;)" calcext:value-type="string">
            <text:p>=WENNS(G15=$B$48,F15+K15,G15=$B$49,F15-K15,G15=$B$50,F15*K15,G15=$B$51,F15/K15,G15=$B$53,F15^K15,1=1,"?")</text:p>
          </table:table-cell>
          <table:table-cell table:number-columns-repeated="2"/>
          <table:table-cell table:style-name="ce13" table:number-columns-repeated="3"/>
          <table:table-cell table:style-name="ce12"/>
          <table:table-cell table:style-name="ce13"/>
          <table:table-cell table:number-columns-repeated="11"/>
        </table:table-row>
        <table:table-row table:style-name="ro1" table:number-rows-repeated="28">
          <table:table-cell table:number-columns-repeated="30"/>
        </table:table-row>
        <table:table-row table:style-name="ro1">
          <table:table-cell/>
          <table:table-cell table:style-name="ce6" office:value-type="string" calcext:value-type="string">
            <text:p>digit. operator TEXT</text:p>
          </table:table-cell>
          <table:table-cell table:style-name="ce6" table:number-columns-repeated="2"/>
          <table:table-cell table:style-name="ce6" office:value-type="string" calcext:value-type="string">
            <text:p>math. operator TEXT</text:p>
          </table:table-cell>
          <table:table-cell table:style-name="ce6" table:number-columns-repeated="2"/>
          <table:table-cell table:number-columns-repeated="23"/>
        </table:table-row>
        <table:table-row table:style-name="ro1">
          <table:table-cell table:style-name="iNFO-DEU" office:value-type="string" calcext:value-type="string">
            <text:p>Addition</text:p>
          </table:table-cell>
          <table:table-cell table:style-name="Good" office:value-type="string" calcext:value-type="string">
            <text:p>+</text:p>
          </table:table-cell>
          <table:table-cell table:formula="of:=UNICODE([.B48])" office:value-type="float" office:value="43" calcext:value-type="float">
            <text:p>43</text:p>
          </table:table-cell>
          <table:table-cell table:formula="of:=DEC2HEX([.C48])" office:value-type="string" office:string-value="2B" calcext:value-type="string">
            <text:p>2B</text:p>
          </table:table-cell>
          <table:table-cell office:value-type="string" calcext:value-type="string">
            <text:p>+</text:p>
          </table:table-cell>
          <table:table-cell table:formula="of:=UNICODE([.E48])" office:value-type="float" office:value="43" calcext:value-type="float">
            <text:p>43</text:p>
          </table:table-cell>
          <table:table-cell table:formula="of:=DEC2HEX([.F48])" office:value-type="string" office:string-value="2B" calcext:value-type="string">
            <text:p>2B</text:p>
          </table:table-cell>
          <table:table-cell table:number-columns-repeated="23"/>
        </table:table-row>
        <table:table-row table:style-name="ro1">
          <table:table-cell table:style-name="iNFO-DEU" office:value-type="string" calcext:value-type="string">
            <text:p>Subtraktion</text:p>
          </table:table-cell>
          <table:table-cell table:style-name="Good" office:value-type="string" calcext:value-type="string">
            <text:p>-</text:p>
          </table:table-cell>
          <table:table-cell table:formula="of:=UNICODE([.B49])" office:value-type="float" office:value="45" calcext:value-type="float">
            <text:p>45</text:p>
          </table:table-cell>
          <table:table-cell table:formula="of:=DEC2HEX([.C49])" office:value-type="string" office:string-value="2D" calcext:value-type="string">
            <text:p>2D</text:p>
          </table:table-cell>
          <table:table-cell office:value-type="string" calcext:value-type="string">
            <text:p>−</text:p>
          </table:table-cell>
          <table:table-cell table:formula="of:=UNICODE([.E49])" office:value-type="float" office:value="8722" calcext:value-type="float">
            <text:p>8722</text:p>
          </table:table-cell>
          <table:table-cell table:formula="of:=DEC2HEX([.F49])" office:value-type="string" office:string-value="2212" calcext:value-type="string">
            <text:p>2212</text:p>
          </table:table-cell>
          <table:table-cell table:number-columns-repeated="23"/>
        </table:table-row>
        <table:table-row table:style-name="ro1">
          <table:table-cell table:style-name="iNFO-DEU" office:value-type="string" calcext:value-type="string">
            <text:p>Multiplikation</text:p>
          </table:table-cell>
          <table:table-cell table:style-name="Good" office:value-type="string" calcext:value-type="string">
            <text:p>*</text:p>
          </table:table-cell>
          <table:table-cell table:formula="of:=UNICODE([.B50])" office:value-type="float" office:value="42" calcext:value-type="float">
            <text:p>42</text:p>
          </table:table-cell>
          <table:table-cell table:formula="of:=DEC2HEX([.C50])" office:value-type="string" office:string-value="2A" calcext:value-type="string">
            <text:p>2A</text:p>
          </table:table-cell>
          <table:table-cell office:value-type="string" calcext:value-type="string">
            <text:p>×</text:p>
          </table:table-cell>
          <table:table-cell table:formula="of:=UNICODE([.E50])" office:value-type="float" office:value="215" calcext:value-type="float">
            <text:p>215</text:p>
          </table:table-cell>
          <table:table-cell table:formula="of:=DEC2HEX([.F50])" office:value-type="string" office:string-value="D7" calcext:value-type="string">
            <text:p>D7</text:p>
          </table:table-cell>
          <table:table-cell table:number-columns-repeated="23"/>
        </table:table-row>
        <table:table-row table:style-name="ro1">
          <table:table-cell table:style-name="iNFO-DEU" office:value-type="string" calcext:value-type="string">
            <text:p>Division</text:p>
          </table:table-cell>
          <table:table-cell table:style-name="Good" office:value-type="string" calcext:value-type="string">
            <text:p>/</text:p>
          </table:table-cell>
          <table:table-cell table:formula="of:=UNICODE([.B51])" office:value-type="float" office:value="47" calcext:value-type="float">
            <text:p>47</text:p>
          </table:table-cell>
          <table:table-cell table:formula="of:=DEC2HEX([.C51])" office:value-type="string" office:string-value="2F" calcext:value-type="string">
            <text:p>2F</text:p>
          </table:table-cell>
          <table:table-cell office:value-type="string" calcext:value-type="string">
            <text:p>÷</text:p>
          </table:table-cell>
          <table:table-cell table:formula="of:=UNICODE([.E51])" office:value-type="float" office:value="247" calcext:value-type="float">
            <text:p>247</text:p>
          </table:table-cell>
          <table:table-cell table:formula="of:=DEC2HEX([.F51])" office:value-type="string" office:string-value="F7" calcext:value-type="string">
            <text:p>F7</text:p>
          </table:table-cell>
          <table:table-cell table:number-columns-repeated="23"/>
        </table:table-row>
        <table:table-row table:style-name="ro1">
          <table:table-cell table:style-name="iNFO-DEU" office:value-type="string" calcext:value-type="string">
            <text:p>Division, alternativ</text:p>
          </table:table-cell>
          <table:table-cell table:number-columns-repeated="3"/>
          <table:table-cell office:value-type="string" calcext:value-type="string">
            <text:p>:</text:p>
          </table:table-cell>
          <table:table-cell table:formula="of:=UNICODE([.E52])" office:value-type="float" office:value="58" calcext:value-type="float">
            <text:p>58</text:p>
          </table:table-cell>
          <table:table-cell table:formula="of:=DEC2HEX([.F52])" office:value-type="string" office:string-value="3A" calcext:value-type="string">
            <text:p>3A</text:p>
          </table:table-cell>
          <table:table-cell table:number-columns-repeated="23"/>
        </table:table-row>
        <table:table-row table:style-name="ro1">
          <table:table-cell table:style-name="iNFO-DEU" office:value-type="string" calcext:value-type="string">
            <text:p>Potenz</text:p>
          </table:table-cell>
          <table:table-cell table:style-name="Good" office:value-type="string" calcext:value-type="string">
            <text:p>^</text:p>
          </table:table-cell>
          <table:table-cell table:formula="of:=UNICODE([.B53])" office:value-type="float" office:value="94" calcext:value-type="float">
            <text:p>94</text:p>
          </table:table-cell>
          <table:table-cell table:formula="of:=DEC2HEX([.C53])" office:value-type="string" office:string-value="5E" calcext:value-type="string">
            <text:p>5E</text:p>
          </table:table-cell>
          <table:table-cell office:value-type="string" calcext:value-type="string">
            <text:p>x<text:span text:style-name="T2">n</text:span></text:p>
          </table:table-cell>
          <table:table-cell table:number-columns-repeated="25"/>
        </table:table-row>
        <table:table-row table:style-name="ro1">
          <table:table-cell table:style-name="iNFO-DEU" office:value-type="string" calcext:value-type="string">
            <text:p>Wurzel</text:p>
          </table:table-cell>
          <table:table-cell table:number-columns-repeated="3"/>
          <table:table-cell office:value-type="string" calcext:value-type="string">
            <text:p>√n</text:p>
          </table:table-cell>
          <table:table-cell table:formula="of:=UNICODE([.E54])" office:value-type="float" office:value="8730" calcext:value-type="float">
            <text:p>8730</text:p>
          </table:table-cell>
          <table:table-cell table:formula="of:=DEC2HEX([.F54])" office:value-type="string" office:string-value="221A" calcext:value-type="string">
            <text:p>221A</text:p>
          </table:table-cell>
          <table:table-cell table:number-columns-repeated="23"/>
        </table:table-row>
        <table:table-row table:style-name="ro1">
          <table:table-cell table:style-name="iNFO-DEU" office:value-type="string" calcext:value-type="string">
            <text:p>Gleichheit</text:p>
          </table:table-cell>
          <table:table-cell office:value-type="string" calcext:value-type="string">
            <text:p>=</text:p>
          </table:table-cell>
          <table:table-cell table:formula="of:=UNICODE([.B55])" office:value-type="float" office:value="61" calcext:value-type="float">
            <text:p>61</text:p>
          </table:table-cell>
          <table:table-cell table:formula="of:=DEC2HEX([.C55])" office:value-type="string" office:string-value="3D" calcext:value-type="string">
            <text:p>3D</text:p>
          </table:table-cell>
          <table:table-cell office:value-type="string" calcext:value-type="string">
            <text:p>=</text:p>
          </table:table-cell>
          <table:table-cell table:formula="of:=UNICODE([.E55])" office:value-type="float" office:value="61" calcext:value-type="float">
            <text:p>61</text:p>
          </table:table-cell>
          <table:table-cell table:formula="of:=DEC2HEX([.F55])" office:value-type="string" office:string-value="3D" calcext:value-type="string">
            <text:p>3D</text:p>
          </table:table-cell>
          <table:table-cell table:number-columns-repeated="23"/>
        </table:table-row>
      </table:table>
      <table:named-expressions>
        <table:named-expression table:name="EinheitenNamen" table:base-cell-address="$TAB.$AB$7" table:expression="#REF!"/>
        <table:named-expression table:name="EinheitenZeichen" table:base-cell-address="$TAB.$AD$7" table:expression="#REF!"/>
        <table:named-expression table:name="FormelZeichen" table:base-cell-address="$TAB.$AC$7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date-style style:name="N11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currency-style style:name="N101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01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1P0"/>
    </number:currency-style>
    <number:currency-style style:name="N10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2P0"/>
    </number:currency-style>
    <number:currency-style style:name="N10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0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3P0"/>
    </number:currency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5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0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05P0"/>
    </number:currency-style>
    <number:number-style style:name="N106" loext:transliteration-spellout="cardinal" number:transliteration-language="de" number:transliteration-country="DE">
      <number:number number:decimal-places="0" number:min-decimal-places="0" number:min-integer-digits="1"/>
    </number:number-style>
    <number:number-style style:name="N107" loext:transliteration-spellout="capitalize cardinal" number:transliteration-language="de" number:transliteration-country="DE">
      <number:number number:decimal-places="0" number:min-decimal-places="0" number:min-integer-digits="1"/>
    </number:number-style>
    <number:number-style style:name="N108" loext:transliteration-spellout="upper cardinal" number:transliteration-language="de" number:transliteration-country="DE">
      <number:number number:decimal-places="0" number:min-decimal-places="0" number:min-integer-digits="1"/>
    </number:number-style>
    <number:number-style style:name="N109">
      <number:scientific-number number:decimal-places="2" number:min-decimal-places="2" number:min-integer-digits="1" number:min-exponent-digits="2" number:exponent-interval="3" number:forced-exponent-sign="true"/>
    </number:number-style>
    <number:number-style style:name="N110" loext:transliteration-spellout="EUR" number:transliteration-language="de" number:transliteration-country="DE">
      <number:number number:decimal-places="0" number:min-decimal-places="0" number:min-integer-digits="1"/>
    </number:number-style>
    <number:number-style style:name="N111" loext:transliteration-spellout="EUR" number:transliteration-language="de" number:transliteration-country="DE">
      <number:number number:decimal-places="2" number:min-decimal-places="2" number:min-integer-digits="1"/>
    </number:number-style>
    <number:number-style style:name="N112" loext:transliteration-spellout="upper EUR" number:transliteration-language="de" number:transliteration-country="DE">
      <number:number number:decimal-places="0" number:min-decimal-places="0" number:min-integer-digits="1"/>
    </number:number-style>
    <number:number-style style:name="N113" loext:transliteration-spellout="upper EUR" number:transliteration-language="de" number:transliteration-country="DE">
      <number:number number:decimal-places="2" number:min-decimal-places="2" number:min-integer-digits="1"/>
    </number:number-style>
    <number:currency-style style:name="N12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7P0"/>
    </number:currency-style>
    <number:currency-style style:name="N12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currency-style style:name="N136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6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6P0"/>
    </number:currency-style>
    <number:currency-style style:name="N13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8P0"/>
    </number:currency-style>
    <number:number-style style:name="N142">
      <number:number number:decimal-places="0" number:min-decimal-places="0" number:min-integer-digits="0"/>
      <number:text>:</number:text>
    </number:number-style>
    <number:date-style style:name="N143">
      <number:day number:style="long"/>
      <number:text>.</number:text>
      <number:month number:textual="true"/>
      <number:text>.</number:text>
    </number:date-style>
    <number:number-style style:name="N144">
      <number:number number:decimal-places="0" number:min-decimal-places="0" number:min-integer-digits="0"/>
      <number:text>×</number:text>
    </number:number-style>
    <number:date-style style:name="N145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46">
      <number:number number:decimal-places="0" number:min-decimal-places="0" number:min-integer-digits="1" number:grouping="true"/>
      <number:text> m</number:text>
    </number:number-style>
    <number:time-style style:name="N147" number:truncate-on-overflow="false">
      <number:hours number:style="long"/>
      <number:text>:</number:text>
      <number:minutes number:style="long"/>
    </number:time-style>
    <number:number-style style:name="N148">
      <number:number number:decimal-places="0" number:min-decimal-places="0" number:min-integer-digits="0" number:grouping="true"/>
      <number:text> Km</number:text>
    </number:number-style>
    <number:number-style style:name="N149">
      <number:number number:decimal-places="1" number:min-decimal-places="1" number:min-integer-digits="1"/>
      <number:text> Kg</number:text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2P0"/>
      <style:map style:condition="value()&lt;0" style:apply-style-name="N152P1"/>
    </number:currency-style>
    <number:date-style style:name="N153">
      <number:day/>
      <number:text>. </number:text>
      <number:month number:textual="true"/>
      <number:text>. </number:text>
      <number:year/>
    </number:date-style>
    <number:date-style style:name="N154P0" style:volatile="true">
      <number:day/>
      <number:text>. </number:text>
      <number:month number:textual="true"/>
      <number:text>. </number:text>
      <number:year/>
    </number:date-style>
    <number:text-style style:name="N154">
      <number:text-content/>
      <style:map style:condition="value()&lt;=1.7976931348623157E+308" style:apply-style-name="N154P0"/>
    </number:text-style>
    <number:date-style style:name="N155">
      <number:day-of-week number:style="long"/>
    </number:date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1" number:min-decimal-places="1" number:min-integer-digits="1"/>
    </number:number-style>
    <number:number-style style:name="N158">
      <number:number number:decimal-places="0" number:min-decimal-places="0" number:min-integer-digits="2"/>
    </number:number-style>
    <number:number-style style:name="N159">
      <number:text>⎇ </number:text>
      <number:number number:decimal-places="0" number:min-decimal-places="0" number:min-integer-digits="1" number:grouping="true"/>
      <number:text> m</number:text>
    </number:number-style>
    <number:number-style style:name="N160">
      <number:text>Rang #</number:text>
      <number:number number:decimal-places="0" number:min-decimal-places="0" number:min-integer-digits="1"/>
    </number:number-style>
    <number:date-style style:name="N161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62">
      <number:number number:decimal-places="1" number:min-decimal-places="1" number:min-integer-digits="1"/>
      <number:text> %</number:text>
    </number:percentage-style>
    <number:number-style style:name="N163">
      <number:number number:decimal-places="1" number:min-decimal-places="0" number:decimal-replacement="" number:min-integer-digits="1" number:grouping="true"/>
      <number:text> h</number:text>
    </number:number-style>
    <number:date-style style:name="N164">
      <number:text>– </number:text>
      <number:day number:style="long"/>
      <number:text>.</number:text>
      <number:month number:textual="true"/>
      <number:text>.</number:text>
    </number:date-style>
    <number:date-style style:name="N165">
      <number:text>– </number:text>
      <number:day number:style="long"/>
      <number:text>. </number:text>
      <number:month number:textual="true"/>
    </number:date-style>
    <number:number-style style:name="N166">
      <number:number number:decimal-places="0" number:min-decimal-places="0" number:min-integer-digits="1" number:grouping="true"/>
      <number:text> mm</number:text>
    </number:number-style>
    <number:number-style style:name="N167">
      <number:number number:decimal-places="0" number:min-decimal-places="0" number:min-integer-digits="1"/>
      <number:text>.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74P0" style:volatile="true">
      <number:hours/>
      <number:text>:</number:text>
      <number:minutes number:style="long"/>
    </number:time-style>
    <number:text-style style:name="N174">
      <number:text-content/>
      <style:map style:condition="value()&lt;=1.7976931348623157E+308" style:apply-style-name="N174P0"/>
    </number:text-style>
    <number:number-style style:name="N175">
      <number:number number:decimal-places="1" number:min-decimal-places="1" number:min-integer-digits="1" number:grouping="true"/>
      <number:text> ltr.</number:text>
    </number:number-style>
    <number:date-style style:name="N177P0" style:volatile="true">
      <number:day/>
      <number:text>. </number:text>
      <number:month number:textual="true"/>
      <number:text>.</number:text>
    </number:date-style>
    <number:text-style style:name="N177">
      <number:text-content/>
      <style:map style:condition="value()&lt;=1.7976931348623157E+308" style:apply-style-name="N177P0"/>
    </number:text-style>
    <number:number-style style:name="N181P0" style:volatile="true">
      <number:number number:decimal-places="0" number:min-decimal-places="0" number:min-integer-digits="1" number:grouping="true"/>
      <number:text>      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81P2" style:volatile="true">
      <number:text> -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decimal-places="0" number:min-integer-digits="1" number:grouping="true"/>
      <number:text> DM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85P2" style:volatile="true">
      <number:text> - DM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number:min-decimal-places="2" number:min-integer-digits="1" number:grouping="true"/>
      <number:text> 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number:min-decimal-places="0" number:min-integer-digits="1" number:grouping="true"/>
      <number:text> €</number:text>
    </number:number-style>
    <number:number-style style:name="N19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€</number:text>
    </number:number-style>
    <number:number-style style:name="N19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5P0"/>
    </number:number-style>
    <number:number-style style:name="N199P0" style:volatile="true">
      <number:number number:decimal-places="0" number:min-decimal-places="0" number:min-integer-digits="1" number:grouping="true"/>
      <number:text> €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9P2" style:volatile="true">
      <number:text> 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0" number:min-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2" number:min-decimal-places="2" number:min-integer-digits="1" number:grouping="true"/>
      <number:text> €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7P2" style:volatile="true">
      <number:text>-</number:text>
      <number:number number:decimal-places="0" number:min-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decimal-places="2" number:min-integer-digits="1" number:grouping="true"/>
      <number:text>   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1P2" style:volatile="true">
      <number:text>-</number:text>
      <number:number number:decimal-places="0" number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13">
      <number:number number:decimal-places="3" number:min-decimal-places="3" number:min-integer-digits="0"/>
    </number:number-style>
    <number:number-style style:name="N214">
      <number:number number:decimal-places="2" number:min-decimal-places="2" number:min-integer-digits="0"/>
    </number:number-style>
    <number:number-style style:name="N215">
      <number:number number:decimal-places="1" number:min-decimal-places="1" number:min-integer-digits="0"/>
    </number:number-style>
    <number:number-style style:name="N216">
      <number:number number:decimal-places="2" number:min-decimal-places="0" number:decimal-replacement="" number:min-integer-digits="0"/>
    </number:number-style>
    <number:number-style style:name="N217">
      <number:number number:decimal-places="0" number:min-decimal-places="0" number:min-integer-digits="0"/>
      <number:text> €</number:text>
    </number:number-style>
    <number:number-style style:name="N218">
      <number:number number:decimal-places="0" number:min-decimal-places="0" number:min-integer-digits="0" number:grouping="true"/>
      <number:text> €</number:text>
    </number:number-style>
    <number:date-style style:name="N219">
      <number:day number:style="long"/>
      <number:text>. </number:text>
      <number:month number:textual="true"/>
    </number:date-style>
    <number:number-style style:name="N220">
      <number:number number:decimal-places="3" number:min-decimal-places="3" number:min-integer-digits="1"/>
    </number:number-style>
    <number:number-style style:name="N221">
      <number:number number:decimal-places="0" number:min-decimal-places="0" number:min-integer-digits="0" number:grouping="true"/>
      <number:text> m</number:text>
    </number:number-style>
    <number:number-style style:name="N222">
      <number:number number:decimal-places="4" number:min-decimal-places="4" number:min-integer-digits="1" number:grouping="true"/>
    </number:number-style>
    <number:number-style style:name="N223">
      <number:number number:decimal-places="6" number:min-decimal-places="6" number:min-integer-digits="1" number:grouping="true"/>
    </number:number-style>
    <number:number-style style:name="N224">
      <number:number number:decimal-places="3" number:min-decimal-places="3" number:min-integer-digits="1" number:grouping="true"/>
    </number:number-style>
    <number:number-style style:name="N225">
      <number:number number:decimal-places="4" number:min-decimal-places="4" number:min-integer-digits="1"/>
    </number:number-style>
    <number:number-style style:name="N226">
      <number:number number:decimal-places="6" number:min-decimal-places="0" number:decimal-replacement="" number:min-integer-digits="1" number:grouping="true"/>
    </number:number-style>
    <number:number-style style:name="N227">
      <number:number number:decimal-places="5" number:min-decimal-places="5" number:min-integer-digits="1"/>
    </number:number-style>
    <number:number-style style:name="N228">
      <number:number number:decimal-places="6" number:min-decimal-places="6" number:min-integer-digits="1"/>
    </number:number-style>
    <number:number-style style:name="N229">
      <number:number number:decimal-places="7" number:min-decimal-places="7" number:min-integer-digits="1"/>
    </number:number-style>
    <number:number-style style:name="N230">
      <number:number number:decimal-places="8" number:min-decimal-places="8" number:min-integer-digits="1"/>
    </number:number-style>
    <number:number-style style:name="N231">
      <number:number number:decimal-places="9" number:min-decimal-places="9" number:min-integer-digits="1"/>
    </number:number-style>
    <number:number-style style:name="N232">
      <number:number number:decimal-places="1" number:min-decimal-places="1" number:min-integer-digits="0" number:grouping="true"/>
    </number:number-style>
    <number:percentage-style style:name="N233">
      <number:number number:decimal-places="1" number:min-decimal-places="1" number:min-integer-digits="1"/>
      <number:text> %</number:text>
    </number:percentage-style>
    <number:number-style style:name="N234">
      <number:text>Pos. </number:text>
      <number:number number:decimal-places="0" number:min-decimal-places="0" number:min-integer-digits="0"/>
    </number:number-style>
    <number:number-style style:name="N235">
      <number:text>= Pos. </number:text>
      <number:number number:decimal-places="0" number:min-decimal-places="0" number:min-integer-digits="0"/>
    </number:number-style>
    <number:number-style style:name="N236">
      <number:number number:decimal-places="0" number:min-decimal-places="0" number:min-integer-digits="2"/>
      <number:text>. Tag</number:text>
    </number:number-style>
    <number:number-style style:name="N237">
      <number:number number:decimal-places="0" number:min-decimal-places="0" number:min-integer-digits="1"/>
      <number:text>. Tag</number:text>
    </number:number-style>
    <number:number-style style:name="N238">
      <number:text>= </number:text>
      <number:number number:decimal-places="0" number:min-decimal-places="0" number:min-integer-digits="1"/>
      <number:text> Tage</number:text>
    </number:number-style>
    <number:number-style style:name="N239">
      <number:text>= </number:text>
      <number:number number:decimal-places="0" number:min-decimal-places="0" number:min-integer-digits="1"/>
      <number:text> Tage unterwegs</number:text>
    </number:number-style>
    <number:number-style style:name="N240">
      <number:number number:decimal-places="2" number:min-decimal-places="0" number:decimal-replacement="" number:min-integer-digits="1"/>
    </number:number-style>
    <number:number-style style:name="N241">
      <number:text>⎇ </number:text>
      <number:number number:decimal-places="0" number:min-decimal-places="0" number:min-integer-digits="1"/>
    </number:number-style>
    <number:number-style style:name="N242">
      <number:text>⌥ </number:text>
      <number:number number:decimal-places="0" number:min-decimal-places="0" number:min-integer-digits="1"/>
    </number:number-style>
    <number:date-style style:name="N243">
      <number:year number:style="long"/>
    </number:date-style>
    <number:number-style style:name="N244">
      <number:number number:decimal-places="3" number:min-decimal-places="0" number:decimal-replacement="" number:min-integer-digits="2"/>
    </number:number-style>
    <number:number-style style:name="N245">
      <number:number number:decimal-places="1" number:min-decimal-places="1" number:min-integer-digits="2"/>
    </number:number-style>
    <number:number-style style:name="N246">
      <number:number number:decimal-places="0" number:min-decimal-places="0" number:min-integer-digits="1" number:grouping="true"/>
      <number:text> h</number:text>
    </number:number-style>
    <number:number-style style:name="N247">
      <number:number number:decimal-places="0" number:min-decimal-places="0" number:min-integer-digits="1" number:grouping="true"/>
      <number:text> m/d</number:text>
    </number:number-style>
    <number:number-style style:name="N248">
      <number:number number:decimal-places="1" number:min-decimal-places="0" number:decimal-replacement="" number:min-integer-digits="1" number:grouping="true"/>
      <number:text> h/d</number:text>
    </number:number-style>
    <number:number-style style:name="N249">
      <number:number number:decimal-places="0" number:min-decimal-places="0" number:min-integer-digits="1" number:grouping="true"/>
      <number:text> Km</number:text>
    </number:number-style>
    <number:time-style style:name="N250" number:truncate-on-overflow="false">
      <number:hours number:style="long"/>
      <number:text>:</number:text>
      <number:minutes number:style="long"/>
      <number:text> h/d</number:text>
    </number:time-style>
    <number:number-style style:name="N251">
      <number:text>#</number:text>
      <number:number number:decimal-places="0" number:min-decimal-places="0" number:min-integer-digits="1"/>
    </number:number-style>
    <number:currency-style style:name="N252">
      <number:number number:decimal-places="2" number:min-decimal-places="2" number:min-integer-digits="1"/>
      <number:text> </number:text>
      <number:currency-symbol>°</number:currency-symbol>
    </number:currency-style>
    <number:currency-style style:name="N253">
      <number:number number:decimal-places="2" number:min-decimal-places="2" number:min-integer-digits="1"/>
      <number:currency-symbol>°</number:currency-symbol>
    </number:currency-style>
    <number:number-style style:name="N254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55">
      <number:text>Δ </number:text>
      <number:number number:decimal-places="2" number:min-decimal-places="2" number:min-integer-digits="1"/>
      <number:currency-symbol>°</number:currency-symbol>
    </number:currency-style>
    <number:currency-style style:name="N256">
      <number:number number:decimal-places="1" number:min-decimal-places="0" number:decimal-replacement="" number:min-integer-digits="1"/>
      <number:currency-symbol>°</number:currency-symbol>
    </number:currency-style>
    <number:currency-style style:name="N257">
      <number:text>Δ </number:text>
      <number:number number:decimal-places="3" number:min-decimal-places="3" number:min-integer-digits="1"/>
      <number:currency-symbol>°</number:currency-symbol>
    </number:currency-style>
    <number:number-style style:name="N258">
      <number:number number:decimal-places="0" number:min-decimal-places="0" number:min-integer-digits="4"/>
    </number:number-style>
    <number:text-style style:name="N259">
      <number:text>0#</number:text>
      <number:text-content/>
    </number:text-style>
    <number:number-style style:name="N260">
      <number:number number:decimal-places="6" number:min-decimal-places="1" number:decimal-replacement="" number:min-integer-digits="1"/>
    </number:number-style>
    <number:date-style style:name="N261">
      <number:day/>
      <number:text>.</number:text>
      <number:month/>
      <number:text>.</number:text>
      <number:year number:style="long"/>
    </number:date-style>
    <number:number-style style:name="N262">
      <number:scientific-number number:decimal-places="2" number:min-decimal-places="0" number:min-integer-digits="1" number:min-exponent-digits="2" number:exponent-interval="1" number:forced-exponent-sign="true"/>
    </number:number-style>
    <number:number-style style:name="N263">
      <number:number number:decimal-places="0" number:min-decimal-places="0" number:min-integer-digits="1">
        <number:embedded-text number:position="3"> </number:embedded-text>
      </number:number>
    </number:number-style>
    <number:currency-style style:name="N265P0" style:volatile="true">
      <number:currency-symbol number:language="dde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265">
      <number:currency-symbol number:language="dde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265P0"/>
    </number:currency-style>
    <number:currency-style style:name="N267P0" style:volatile="true">
      <number:currency-symbol number:language="dde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267">
      <number:currency-symbol number:language="dde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267P0"/>
    </number:currency-style>
    <number:currency-style style:name="N268P0" style:volatile="true">
      <number:currency-symbol number:language="dde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268">
      <style:text-properties fo:color="#ff0000"/>
      <number:currency-symbol number:language="dde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268P0"/>
    </number:currency-style>
    <number:currency-style style:name="N269P0" style:volatile="true">
      <number:currency-symbol number:language="dde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269">
      <style:text-properties fo:color="#ff0000"/>
      <number:currency-symbol number:language="dde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269P0"/>
    </number:currency-style>
    <number:currency-style style:name="N271P0" style:volatile="true">
      <number:currency-symbol number:language="dde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271">
      <style:text-properties fo:color="#ff0000"/>
      <number:currency-symbol number:language="dde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271P0"/>
    </number:currency-style>
    <number:number-style style:name="N272" loext:transliteration-spellout="title GBP" number:transliteration-language="de" number:transliteration-country="DE">
      <number:number number:decimal-places="0" number:min-decimal-places="0" number:min-integer-digits="1"/>
    </number:number-style>
    <number:number-style style:name="N273" loext:transliteration-spellout="title GBP" number:transliteration-language="de" number:transliteration-country="DE">
      <number:number number:decimal-places="2" number:min-decimal-places="2" number:min-integer-digits="1"/>
    </number:number-style>
    <number:number-style style:name="N274" loext:transliteration-spellout="upper GBP" number:transliteration-language="de" number:transliteration-country="DE">
      <number:number number:decimal-places="0" number:min-decimal-places="0" number:min-integer-digits="1"/>
    </number:number-style>
    <number:number-style style:name="N275" loext:transliteration-spellout="upper GBP" number:transliteration-language="de" number:transliteration-country="DE">
      <number:number number:decimal-places="2" number:min-decimal-places="2" number:min-integer-digits="1"/>
    </number:number-style>
    <number:number-style style:name="N276" loext:transliteration-spellout="title cardinal" number:transliteration-language="de" number:transliteration-country="DE">
      <number:number number:decimal-places="0" number:min-decimal-places="0" number:min-integer-digits="1"/>
    </number:number-style>
    <number:number-style style:name="N10114" number:language="de" number:country="DE" loext:transliteration-spellout="title GBP" number:transliteration-language="de" number:transliteration-country="DE">
      <number:number number:decimal-places="0" number:min-decimal-places="0" number:min-integer-digits="1"/>
    </number:number-style>
    <number:number-style style:name="N10115" number:language="de" number:country="DE" loext:transliteration-spellout="title GBP" number:transliteration-language="de" number:transliteration-country="DE">
      <number:number number:decimal-places="2" number:min-decimal-places="2" number:min-integer-digits="1"/>
    </number:number-style>
    <number:number-style style:name="N10116" number:language="de" number:country="DE" loext:transliteration-spellout="upper GBP" number:transliteration-language="de" number:transliteration-country="DE">
      <number:number number:decimal-places="0" number:min-decimal-places="0" number:min-integer-digits="1"/>
    </number:number-style>
    <number:number-style style:name="N10117" number:language="de" number:country="DE" loext:transliteration-spellout="upper GBP" number:transliteration-language="de" number:transliteration-country="DE">
      <number:number number:decimal-places="2" number:min-decimal-places="2" number:min-integer-digits="1"/>
    </number:number-style>
    <number:number-style style:name="N10118" number:language="de" number:country="DE" loext:transliteration-spellout="title cardinal" number:transliteration-language="de" number:transliteration-country="DE">
      <number:number number:decimal-places="0" number:min-decimal-places="0" number:min-integer-digits="1"/>
    </number:number-style>
    <number:currency-style style:name="N10120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0P0"/>
    </number:currency-style>
    <number:date-style style:name="N1012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2" number:language="de" number:country="DE">
      <number:day number:style="long"/>
      <number:text>. </number:text>
      <number:month number:textual="true"/>
    </number:date-style>
    <number:date-style style:name="N10123" number:language="de" number:country="DE">
      <number:month number:textual="true"/>
      <number:text> </number:text>
      <number:year/>
    </number:date-style>
    <number:time-style style:name="N10124" number:language="de" number:country="DE">
      <number:hours/>
      <number:text>:</number:text>
      <number:minutes number:style="long"/>
      <number:text> </number:text>
      <number:am-pm/>
    </number:time-style>
    <number:time-style style:name="N1012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7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8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30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3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3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3P0"/>
    </number:number-style>
    <number:number-style style:name="N1013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4P0"/>
    </number:number-style>
    <number:number-style style:name="N1013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6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6P0"/>
    </number:number-style>
    <number:number-style style:name="N10137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7P0"/>
    </number:number-style>
    <number:currency-style style:name="N10139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9P0"/>
    </number:currency-style>
    <number:number-style style:name="N20119" number:language="en" number:country="GB" loext:transliteration-spellout="EUR" number:transliteration-language="en" number:transliteration-country="GB">
      <number:number number:decimal-places="0" number:min-decimal-places="0" number:min-integer-digits="1"/>
    </number:number-style>
    <number:number-style style:name="N20120" number:language="en" number:country="GB" loext:transliteration-spellout="EUR" number:transliteration-language="en" number:transliteration-country="GB">
      <number:number number:decimal-places="2" number:min-decimal-places="2" number:min-integer-digits="1"/>
    </number:number-style>
    <number:number-style style:name="N20121" number:language="en" number:country="GB" loext:transliteration-spellout="upper EUR" number:transliteration-language="en" number:transliteration-country="GB">
      <number:number number:decimal-places="0" number:min-decimal-places="0" number:min-integer-digits="1"/>
    </number:number-style>
    <number:number-style style:name="N20122" number:language="en" number:country="GB" loext:transliteration-spellout="upper EUR" number:transliteration-language="en" number:transliteration-country="GB">
      <number:number number:decimal-places="2" number:min-decimal-places="2" number:min-integer-digits="1"/>
    </number:number-style>
    <number:number-style style:name="N20123" number:language="en" number:country="GB">
      <number:number number:decimal-places="2" number:min-decimal-places="0" number:decimal-replacement="" number:min-integer-digits="1"/>
    </number:number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2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background-color="#ff860d" fo:wrap-option="no-wrap" style:shrink-to-fit="false"/>
      <style:text-properties fo:color="#ffffff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no-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no-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order-bottom="0.74pt solid #ffffff" fo:background-color="#f2f6ed" style:diagonal-bl-tr="none" style:diagonal-tl-br="none" fo:wrap-option="no-wrap" fo:border-left="none" fo:border-right="0.74pt solid #ffffff" style:shrink-to-fit="false" fo:border-top="non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ELLEn" style:family="table-cell" style:parent-style-name="Default"/>
    <style:style style:name="TXT_5f_re-fett_3a_" style:display-name="TXT_re-fett:" style:family="table-cell" style:parent-style-name="ZELLEn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4"/>
    <style:style style:name="_20ac_URO_5f_verteilt" style:display-name="€URO_verteilt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19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kurz" style:display-name="iSO 8601_kurz" style:family="table-cell" style:parent-style-name="DATUMs"/>
    <style:style style:name="iSO_20_8601_5f_lang" style:display-name="iSO 8601_lang" style:family="table-cell" style:parent-style-name="iSO_20_8601_5f_kurz" style:data-style-name="N73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SPALTEn_5f_nicht_20_druckbar" style:display-name="0_SPALTEn_nicht druckbar" style:family="table-cell" style:parent-style-name="Default">
      <style:table-cell-properties style:cell-protect="protected" style:print-content="false" style:diagonal-bl-tr="none" style:diagonal-tl-br="0.06pt solid #dddddd"/>
      <style:text-properties fo:color="#ff8000" style:font-name="Liberation Sans Narrow1" fo:font-family="'Liberation Sans Narrow'" style:font-family-generic="swiss" style:font-pitch="variable"/>
    </style:style>
    <style:style style:name="Betont_20_2_5f_2R" style:display-name="Betont 2_2R" style:family="table-cell" style:parent-style-name="Accent_20_2">
      <style:table-cell-properties fo:border-bottom="none" style:diagonal-bl-tr="none" style:diagonal-tl-br="none" fo:border-left="0.74pt solid #bfbfbf" fo:border-right="0.74pt solid #bfbfbf" fo:border-top="none"/>
    </style:style>
    <style:style style:name="Betont_20_3_5f_2R" style:display-name="Betont 3_2R" style:family="table-cell" style:parent-style-name="Accent_20_3">
      <style:table-cell-properties fo:border-bottom="none" fo:border-left="0.74pt solid #ffffff" fo:border-right="0.74pt solid #ffffff" fo:border-top="none"/>
    </style:style>
    <style:style style:name="Betont_20_4_5f_2R" style:display-name="Betont 4_2R" style:family="table-cell" style:parent-style-name="Betont_20_4">
      <style:table-cell-properties fo:border-bottom="none" fo:border-left="0.74pt solid #ffffff" fo:border-right="0.74pt solid #ffffff" fo:border-top="none"/>
    </style:style>
    <style:style style:name="AA_3a_AZ" style:display-name="AA:AZ" style:family="table-cell" style:parent-style-name="Default">
      <style:table-cell-properties style:cell-protect="protected" style:print-content="false" style:diagonal-bl-tr="none" style:diagonal-tl-br="none"/>
      <style:text-properties fo:color="#0000cc" fo:font-size="7pt" style:font-size-asian="7pt" style:font-size-complex="7pt"/>
    </style:style>
    <style:style style:name="AA_3a_AZ_5f_fe-mi" style:display-name="AA:AZ_fe-mi" style:family="table-cell" style:parent-style-name="AA_3a_AZ_5f_fe">
      <style:table-cell-properties style:text-align-source="fix" style:repeat-content="false"/>
      <style:paragraph-properties fo:text-align="center" fo:margin-left="0cm"/>
    </style:style>
    <style:style style:name="AA_3a_AZ_5f_fe" style:display-name="AA:AZ_fe" style:family="table-cell" style:parent-style-name="AA_3a_AZ">
      <style:text-properties fo:font-weight="bold" style:font-weight-asian="bold" style:font-weight-complex="bold"/>
    </style:style>
    <style:style style:name="iSO_20_8601" style:display-name="iSO 8601" style:family="table-cell" style:parent-style-name="DATUMs" style:data-style-name="N49"/>
    <style:style style:name="HF_5f_3_25_grau" style:display-name="HF_3%grau" style:family="table-cell" style:parent-style-name="ZELLEn">
      <style:table-cell-properties fo:background-color="#f7f7f7"/>
    </style:style>
    <style:style style:name="HF_5f_6_25_grau" style:display-name="HF_6%grau" style:family="table-cell" style:parent-style-name="ZELLEn">
      <style:table-cell-properties fo:background-color="#f0f0f0"/>
    </style:style>
    <style:style style:name="iNFO-DEU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.00.0000</text:date>, <text:time style:data-style-name="N2" text:time-value="22:52:17.780412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16T21:56:32.305988000</meta:creation-date>
    <meta:editing-duration>PT32M58S</meta:editing-duration>
    <meta:editing-cycles>7</meta:editing-cycles>
    <meta:generator>LibreOffice/25.2.1.2$MacOSX_AARCH64 LibreOffice_project/d3abf4aee5fd705e4a92bba33a32f40bc4e56f49</meta:generator>
    <dc:title>CoYoTe-CALC_v0</dc:title>
    <meta:initial-creator>CoYoTe</meta:initial-creator>
    <dc:date>2025-06-16T22:58:39.797121000</dc:date>
    <dc:creator>CoYoTe</dc:creator>
    <meta:document-statistic meta:table-count="1" meta:cell-count="280" meta:object-count="2"/>
    <meta:template xlink:type="simple" xlink:actuate="onRequest" xlink:title="CoYoTe-CALC_v0" xlink:href="../../Library/Application%20Support/LibreOffice/4/user/template/CoYoTe-CALC_v0.ots" meta:date="2025-06-16T21:56:32.269491000"/>
  </office:meta>
</office:document-meta>
</file>