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vid CLM1" svg:font-family="'David CLM'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officeooo:rsid="001748fc"/>
    </style:style>
    <style:style style:name="T2" style:family="text">
      <style:text-properties style:font-name="Liberation Mono" fo:font-size="10pt" officeooo:rsid="001748fc" style:font-name-asian="NSimSun1" style:font-size-asian="10pt" style:font-name-complex="Liberation Mono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pan text:style-name="Source_20_Text">Rule 1 LAN -&gt; LAN Allow Service Any -&gt; SSH Management (Enabled)</text:span></text:p>
      <text:p text:style-name="Preformatted_20_Text"><text:span text:style-name="Source_20_Text"><text:s text:c="7"/>IP: Any -&gt; All X0 Management IP <text:s/>Iface: Any (ffffffff) -&gt; Any (ffffffff) </text:span></text:p>
      <text:p text:style-name="Preformatted_20_Text"><text:span text:style-name="Source_20_Text">Policy Name: <text:s text:c="14"/></text:span></text:p>
      <text:p text:style-name="Preformatted_20_Text"><text:span text:style-name="Source_20_Text">UUID: <text:s text:c="21"/>bfc907b9-b13b-05eb-0700-c0eae481e2c2</text:span></text:p>
      <text:p text:style-name="Preformatted_20_Text"><text:span text:style-name="Source_20_Text">Instance: <text:s text:c="17"/>13819585425686857195</text:span></text:p>
      <text:p text:style-name="Preformatted_20_Text"><text:span text:style-name="Source_20_Text">Logging: <text:s text:c="18"/>Enabled <text:s text:c="8"/>Management: Enabled</text:span></text:p>
      <text:p text:style-name="Preformatted_20_Text"><text:span text:style-name="Source_20_Text">Allow Fragmented Packets: <text:s/>Enabled <text:s text:c="8"/>Packet Monitor: Disabled</text:span></text:p>
      <text:p text:style-name="Preformatted_20_Text"><text:span text:style-name="Source_20_Text">Flow Reporting: <text:s text:c="11"/>Disabled</text:span></text:p>
      <text:p text:style-name="Preformatted_20_Text"><text:span text:style-name="Source_20_Text">Auto Rule: <text:s text:c="16"/>Disabled</text:span></text:p>
      <text:p text:style-name="Preformatted_20_Text"><text:span text:style-name="Source_20_Text">Users: <text:s text:c="20"/>Included: All, <text:s/>Excluded: None</text:span></text:p>
      <text:p text:style-name="Preformatted_20_Text"><text:span text:style-name="Source_20_Text">Schedule: <text:s text:c="17"/>Always on (on)</text:span></text:p>
      <text:p text:style-name="Preformatted_20_Text"><text:span text:style-name="Source_20_Text">Comment: <text:s text:c="18"/>Auto-added management rule</text:span></text:p>
      <text:p text:style-name="Preformatted_20_Text"><text:span text:style-name="Source_20_Text">Timeout: <text:s text:c="18"/>TCP:5 minutes, <text:s/>UDP:30 seconds</text:span></text:p>
      <text:p text:style-name="Preformatted_20_Text"><text:span text:style-name="Source_20_Text">IP Version: <text:s text:c="15"/>IPv4</text:span></text:p>
      <text:p text:style-name="Preformatted_20_Text"><text:span text:style-name="Source_20_Text">Properties: <text:s text:c="15"/>0xffeffd, <text:s/>Priority Type: Manual</text:span></text:p>
      <text:p text:style-name="Preformatted_20_Text"><text:span text:style-name="Source_20_Text">Max Connections: <text:s text:c="10"/>100% of maximum connections</text:span></text:p>
      <text:p text:style-name="Preformatted_20_Text"><text:span text:style-name="Source_20_Text">Connections: <text:s text:c="14"/>1</text:span></text:p>
      <text:p text:style-name="Preformatted_20_Text"><text:span text:style-name="Source_20_Text">Src IP connection limit: <text:s text:c="2"/>128 (off)</text:span></text:p>
      <text:p text:style-name="Preformatted_20_Text"><text:span text:style-name="Source_20_Text">Dst IP connection limit: <text:s text:c="2"/>128 (off)</text:span></text:p>
      <text:p text:style-name="Preformatted_20_Text"><text:span text:style-name="Source_20_Text">Geo IP Block: <text:s text:c="13"/>0</text:span></text:p>
      <text:p text:style-name="Preformatted_20_Text"><text:span text:style-name="Source_20_Text">Per Policy Geo IP Block: <text:s text:c="2"/>0</text:span></text:p>
      <text:p text:style-name="Preformatted_20_Text"><text:span text:style-name="Source_20_Text">Per Policy Geo IP Bitmap: <text:s/></text:span></text:p>
      <text:p text:style-name="Preformatted_20_Text"><text:span text:style-name="Source_20_Text">Per Policy Block Unknown: <text:s/>0</text:span></text:p>
      <text:p text:style-name="Preformatted_20_Text"><text:span text:style-name="Source_20_Text">Botnet Block: <text:s text:c="13"/>0</text:span></text:p>
      <text:p text:style-name="Preformatted_20_Text"><text:span text:style-name="Source_20_Text">Bypass DPI: <text:s text:c="15"/>No</text:span></text:p>
      <text:p text:style-name="Preformatted_20_Text"><text:span text:style-name="Source_20_Text">Bypass DPI-SSL Client: <text:s text:c="4"/>No</text:span></text:p>
      <text:p text:style-name="Preformatted_20_Text"><text:span text:style-name="Source_20_Text">Bypass DPI-SSL Server: <text:s text:c="4"/>No</text:span></text:p>
      <text:p text:style-name="Preformatted_20_Text"><text:span text:style-name="Source_20_Text">Qos Marking DSCP Action: <text:s text:c="2"/>Preserve</text:span></text:p>
      <text:p text:style-name="Preformatted_20_Text"><text:span text:style-name="Source_20_Text">Qos Marking 802.1p Action: None</text:span></text:p>
      <text:p text:style-name="Preformatted_20_Text"><text:span text:style-name="Source_20_Text">Egress BWM: Disabled</text:span></text:p>
      <text:p text:style-name="Preformatted_20_Text"/>
      <text:p text:style-name="Preformatted_20_Text"><text:span text:style-name="Source_20_Text">Ingress BWM: <text:s text:c="3"/>Disabled</text:span></text:p>
      <text:p text:style-name="Preformatted_20_Text"/>
      <text:p text:style-name="Preformatted_20_Text"><text:span text:style-name="Source_20_Text">Tracking Bandwidth Usage: <text:s text:c="2"/>Disabled</text:span></text:p>
      <text:p text:style-name="Preformatted_20_Text"><text:span text:style-name="Source_20_Text">Bytes, Packets: <text:s text:c="11"/>Rx: 2640, 60 <text:s text:c="3"/>Tx: 5612, 122</text:span></text:p>
      <text:p text:style-name="Preformatted_20_Text"><text:span text:style-name="Source_20_Text">Usage <text:s text:c="20"/>: 389</text:span></text:p>
      <text:p text:style-name="Preformatted_20_Text"><text:span text:style-name="Source_20_Text">Time Created: <text:s text:c="3"/>07/05/2019 11:05:11.000</text:span></text:p>
      <text:p text:style-name="Preformatted_20_Text"><text:span text:style-name="Source_20_Text">Time Updated: <text:s text:c="3"/>12/04/2019 21:59:23.000</text:span></text:p>
      <text:p text:style-name="Preformatted_20_Text"><text:span text:style-name="Source_20_Text">Time Config Updated: <text:s text:c="3"/>07/05/2019 11:05:11.000</text:span></text:p>
      <text:p text:style-name="P1"><text:span text:style-name="Source_20_Text">Time Last Hit: <text:s text:c="2"/>02/17/2020 09:08:27.000</text:span></text:p>
      <text:p text:style-name="Standard"/>
      <text:p text:style-name="Preformatted_20_Text"><text:span text:style-name="Source_20_Text">Rule </text:span><text:span text:style-name="Source_20_Text"><text:span text:style-name="T2">2</text:span></text:span><text:span text:style-name="Source_20_Text"> LAN -&gt; LAN Allow Service Any -&gt; SSH Management (Enabled)</text:span></text:p>
      <text:p text:style-name="Preformatted_20_Text"><text:span text:style-name="Source_20_Text"><text:s text:c="7"/>IP: Any -&gt; All X0 Management IP <text:s/>Iface: Any (ffffffff) -&gt; Any (ffffffff) </text:span></text:p>
      <text:p text:style-name="Preformatted_20_Text"><text:span text:style-name="Source_20_Text">Policy Name: <text:s text:c="14"/></text:span></text:p>
      <text:p text:style-name="Preformatted_20_Text"><text:span text:style-name="Source_20_Text">UUID: <text:s text:c="21"/>bfc907b9-b13b-05eb-0700-c0eae481e2c2</text:span></text:p>
      <text:p text:style-name="Preformatted_20_Text"><text:span text:style-name="Source_20_Text">Instance: <text:s text:c="17"/>13819585425686857195</text:span></text:p>
      <text:p text:style-name="Preformatted_20_Text"><text:span text:style-name="Source_20_Text">Logging: <text:s text:c="18"/>Enabled <text:s text:c="8"/>Management: Enabled</text:span></text:p>
      <text:p text:style-name="Preformatted_20_Text"><text:span text:style-name="Source_20_Text">Allow Fragmented Packets: <text:s/>Enabled <text:s text:c="8"/>Packet Monitor: Disabled</text:span></text:p>
      <text:p text:style-name="Preformatted_20_Text"><text:span text:style-name="Source_20_Text">Flow Reporting: <text:s text:c="11"/>Disabled</text:span></text:p>
      <text:p text:style-name="Preformatted_20_Text"><text:span text:style-name="Source_20_Text">Auto Rule: <text:s text:c="16"/>Disabled</text:span></text:p>
      <text:p text:style-name="Preformatted_20_Text"><text:span text:style-name="Source_20_Text">Users: <text:s text:c="20"/>Included: All, <text:s/>Excluded: None</text:span></text:p>
      <text:p text:style-name="Preformatted_20_Text"><text:span text:style-name="Source_20_Text">Schedule: <text:s text:c="17"/>Always on (on)</text:span></text:p>
      <text:p text:style-name="Preformatted_20_Text"><text:span text:style-name="Source_20_Text">Comment: <text:s text:c="18"/>Auto-added management rule</text:span></text:p>
      <text:p text:style-name="Preformatted_20_Text"><text:span text:style-name="Source_20_Text">Timeout: <text:s text:c="18"/>TCP:5 minutes, <text:s/>UDP:30 seconds</text:span></text:p>
      <text:p text:style-name="Preformatted_20_Text"><text:span text:style-name="Source_20_Text">IP Version: <text:s text:c="15"/>IPv4</text:span></text:p>
      <text:p text:style-name="Preformatted_20_Text"><text:span text:style-name="Source_20_Text">Properties: <text:s text:c="15"/>0xffeffd, <text:s/>Priority Type: Manual</text:span></text:p>
      <text:p text:style-name="Preformatted_20_Text"><text:span text:style-name="Source_20_Text">Max Connections: <text:s text:c="10"/>100% of maximum connections</text:span></text:p>
      <text:p text:style-name="Preformatted_20_Text"><text:span text:style-name="Source_20_Text">Connections: <text:s text:c="14"/>1</text:span></text:p>
      <text:p text:style-name="Preformatted_20_Text"><text:span text:style-name="Source_20_Text">Src IP connection limit: <text:s text:c="2"/>128 (off)</text:span></text:p>
      <text:p text:style-name="Preformatted_20_Text"><text:span text:style-name="Source_20_Text">Dst IP connection limit: <text:s text:c="2"/>128 (off)</text:span></text:p>
      <text:p text:style-name="Preformatted_20_Text"><text:span text:style-name="Source_20_Text">Geo IP Block: <text:s text:c="13"/>0</text:span></text:p>
      <text:p text:style-name="Preformatted_20_Text"><text:span text:style-name="Source_20_Text">Per Policy Geo IP Block: <text:s text:c="2"/>0</text:span></text:p>
      <text:p text:style-name="Preformatted_20_Text"><text:soft-page-break/><text:span text:style-name="Source_20_Text">Per Policy Geo IP Bitmap: <text:s/></text:span></text:p>
      <text:p text:style-name="Preformatted_20_Text"><text:span text:style-name="Source_20_Text">Per Policy Block Unknown: <text:s/>0</text:span></text:p>
      <text:p text:style-name="Preformatted_20_Text"><text:span text:style-name="Source_20_Text">Botnet Block: <text:s text:c="13"/>0</text:span></text:p>
      <text:p text:style-name="Preformatted_20_Text"><text:span text:style-name="Source_20_Text">Bypass DPI: <text:s text:c="15"/>No</text:span></text:p>
      <text:p text:style-name="Preformatted_20_Text"><text:span text:style-name="Source_20_Text">Bypass DPI-SSL Client: <text:s text:c="4"/>No</text:span></text:p>
      <text:p text:style-name="Preformatted_20_Text"><text:span text:style-name="Source_20_Text">Bypass DPI-SSL Server: <text:s text:c="4"/>No</text:span></text:p>
      <text:p text:style-name="Preformatted_20_Text"><text:span text:style-name="Source_20_Text">Qos Marking DSCP Action: <text:s text:c="2"/>Preserve</text:span></text:p>
      <text:p text:style-name="Preformatted_20_Text"><text:span text:style-name="Source_20_Text">Qos Marking 802.1p Action: None</text:span></text:p>
      <text:p text:style-name="Preformatted_20_Text"><text:span text:style-name="Source_20_Text">Egress BWM: Disabled</text:span></text:p>
      <text:p text:style-name="Preformatted_20_Text"/>
      <text:p text:style-name="Preformatted_20_Text"><text:span text:style-name="Source_20_Text">Ingress BWM: <text:s text:c="3"/>Disabled</text:span></text:p>
      <text:p text:style-name="Preformatted_20_Text"/>
      <text:p text:style-name="Preformatted_20_Text"><text:span text:style-name="Source_20_Text">Tracking Bandwidth Usage: <text:s text:c="2"/>Disabled</text:span></text:p>
      <text:p text:style-name="Preformatted_20_Text"><text:span text:style-name="Source_20_Text">Bytes, Packets: <text:s text:c="11"/>Rx: 2640, 60 <text:s text:c="3"/>Tx: 5612, 122</text:span></text:p>
      <text:p text:style-name="Preformatted_20_Text"><text:span text:style-name="Source_20_Text">Usage <text:s text:c="20"/>: 389</text:span></text:p>
      <text:p text:style-name="Preformatted_20_Text"><text:span text:style-name="Source_20_Text">Time Created: <text:s text:c="3"/>07/05/2019 11:05:11.000</text:span></text:p>
      <text:p text:style-name="Preformatted_20_Text"><text:span text:style-name="Source_20_Text">Time Updated: <text:s text:c="3"/>12/04/2019 21:59:23.000</text:span></text:p>
      <text:p text:style-name="Preformatted_20_Text"><text:span text:style-name="Source_20_Text">Time Config Updated: <text:s text:c="3"/>07/05/2019 11:05:11.000</text:span></text:p>
      <text:p text:style-name="P1"><text:span text:style-name="Source_20_Text">Time Last Hit: <text:s text:c="2"/>02/17/2020 09:08:27.000</text:span></text:p>
      <text:p text:style-name="Standard"/>
      <text:p text:style-name="Preformatted_20_Text"><text:span text:style-name="Source_20_Text">Rule </text:span><text:span text:style-name="Source_20_Text"><text:span text:style-name="T2">750</text:span></text:span><text:span text:style-name="Source_20_Text"> LAN -&gt; LAN Allow Service Any -&gt; SSH Management (Enabled)</text:span></text:p>
      <text:p text:style-name="Preformatted_20_Text"><text:span text:style-name="Source_20_Text"><text:s text:c="7"/>IP: Any -&gt; All X0 Management IP <text:s/>Iface: Any (ffffffff) -&gt; Any (ffffffff) </text:span></text:p>
      <text:p text:style-name="Preformatted_20_Text"><text:span text:style-name="Source_20_Text">Policy Name: <text:s text:c="14"/></text:span></text:p>
      <text:p text:style-name="Preformatted_20_Text"><text:span text:style-name="Source_20_Text">UUID: <text:s text:c="21"/>bfc907b9-b13b-05eb-0700-c0eae481e2c2</text:span></text:p>
      <text:p text:style-name="Preformatted_20_Text"><text:span text:style-name="Source_20_Text">Instance: <text:s text:c="17"/>13819585425686857195</text:span></text:p>
      <text:p text:style-name="Preformatted_20_Text"><text:span text:style-name="Source_20_Text">Logging: <text:s text:c="18"/>Enabled <text:s text:c="8"/>Management: Enabled</text:span></text:p>
      <text:p text:style-name="Preformatted_20_Text"><text:span text:style-name="Source_20_Text">Allow Fragmented Packets: <text:s/>Enabled <text:s text:c="8"/>Packet Monitor: Disabled</text:span></text:p>
      <text:p text:style-name="Preformatted_20_Text"><text:span text:style-name="Source_20_Text">Flow Reporting: <text:s text:c="11"/>Disabled</text:span></text:p>
      <text:p text:style-name="Preformatted_20_Text"><text:span text:style-name="Source_20_Text">Auto Rule: <text:s text:c="16"/>Disabled</text:span></text:p>
      <text:p text:style-name="Preformatted_20_Text"><text:span text:style-name="Source_20_Text">Users: <text:s text:c="20"/>Included: All, <text:s/>Excluded: None</text:span></text:p>
      <text:p text:style-name="Preformatted_20_Text"><text:span text:style-name="Source_20_Text">Schedule: <text:s text:c="17"/>Always on (on)</text:span></text:p>
      <text:p text:style-name="Preformatted_20_Text"><text:span text:style-name="Source_20_Text">Comment: <text:s text:c="18"/>Auto-added management rule</text:span></text:p>
      <text:p text:style-name="Preformatted_20_Text"><text:span text:style-name="Source_20_Text">Timeout: <text:s text:c="18"/>TCP:5 minutes, <text:s/>UDP:30 seconds</text:span></text:p>
      <text:p text:style-name="Preformatted_20_Text"><text:span text:style-name="Source_20_Text">IP Version: <text:s text:c="15"/>IPv4</text:span></text:p>
      <text:p text:style-name="Preformatted_20_Text"><text:span text:style-name="Source_20_Text">Properties: <text:s text:c="15"/>0xffeffd, <text:s/>Priority Type: Manual</text:span></text:p>
      <text:p text:style-name="Preformatted_20_Text"><text:span text:style-name="Source_20_Text">Max Connections: <text:s text:c="10"/>100% of maximum connections</text:span></text:p>
      <text:p text:style-name="Preformatted_20_Text"><text:span text:style-name="Source_20_Text">Connections: <text:s text:c="14"/>1</text:span></text:p>
      <text:p text:style-name="Preformatted_20_Text"><text:span text:style-name="Source_20_Text">Src IP connection limit: <text:s text:c="2"/>128 (off)</text:span></text:p>
      <text:p text:style-name="Preformatted_20_Text"><text:span text:style-name="Source_20_Text">Dst IP connection limit: <text:s text:c="2"/>128 (off)</text:span></text:p>
      <text:p text:style-name="Preformatted_20_Text"><text:span text:style-name="Source_20_Text">Geo IP Block: <text:s text:c="13"/>0</text:span></text:p>
      <text:p text:style-name="Preformatted_20_Text"><text:span text:style-name="Source_20_Text">Per Policy Geo IP Block: <text:s text:c="2"/>0</text:span></text:p>
      <text:p text:style-name="Preformatted_20_Text"><text:span text:style-name="Source_20_Text">Per Policy Geo IP Bitmap: <text:s/></text:span></text:p>
      <text:p text:style-name="Preformatted_20_Text"><text:span text:style-name="Source_20_Text">Per Policy Block Unknown: <text:s/>0</text:span></text:p>
      <text:p text:style-name="Preformatted_20_Text"><text:span text:style-name="Source_20_Text">Botnet Block: <text:s text:c="13"/>0</text:span></text:p>
      <text:p text:style-name="Preformatted_20_Text"><text:span text:style-name="Source_20_Text">Bypass DPI: <text:s text:c="15"/>No</text:span></text:p>
      <text:p text:style-name="Preformatted_20_Text"><text:span text:style-name="Source_20_Text">Bypass DPI-SSL Client: <text:s text:c="4"/>No</text:span></text:p>
      <text:p text:style-name="Preformatted_20_Text"><text:span text:style-name="Source_20_Text">Bypass DPI-SSL Server: <text:s text:c="4"/>No</text:span></text:p>
      <text:p text:style-name="Preformatted_20_Text"><text:span text:style-name="Source_20_Text">Qos Marking DSCP Action: <text:s text:c="2"/>Preserve</text:span></text:p>
      <text:p text:style-name="Preformatted_20_Text"><text:span text:style-name="Source_20_Text">Qos Marking 802.1p Action: None</text:span></text:p>
      <text:p text:style-name="Preformatted_20_Text"><text:span text:style-name="Source_20_Text">Egress BWM: Disabled</text:span></text:p>
      <text:p text:style-name="Preformatted_20_Text"/>
      <text:p text:style-name="Preformatted_20_Text"><text:span text:style-name="Source_20_Text">Ingress BWM: <text:s text:c="3"/>Disabled</text:span></text:p>
      <text:p text:style-name="Preformatted_20_Text"/>
      <text:p text:style-name="Preformatted_20_Text"><text:span text:style-name="Source_20_Text">Tracking Bandwidth Usage: <text:s text:c="2"/>Disabled</text:span></text:p>
      <text:p text:style-name="Preformatted_20_Text"><text:span text:style-name="Source_20_Text">Bytes, Packets: <text:s text:c="11"/>Rx: 2640, 60 <text:s text:c="3"/>Tx: 5612, 122</text:span></text:p>
      <text:p text:style-name="Preformatted_20_Text"><text:span text:style-name="Source_20_Text">Usage <text:s text:c="20"/>: 389</text:span></text:p>
      <text:p text:style-name="Preformatted_20_Text"><text:span text:style-name="Source_20_Text">Time Created: <text:s text:c="3"/>07/05/2019 11:05:11.000</text:span></text:p>
      <text:p text:style-name="Preformatted_20_Text"><text:span text:style-name="Source_20_Text">Time Updated: <text:s text:c="3"/>12/04/2019 21:59:23.000</text:span></text:p>
      <text:p text:style-name="Preformatted_20_Text"><text:span text:style-name="Source_20_Text">Time Config Updated: <text:s text:c="3"/>07/05/2019 11:05:11.000</text:span></text:p>
      <text:p text:style-name="P1"><text:span text:style-name="Source_20_Text">Time Last Hit: <text:s text:c="2"/>02/17/2020 09:08:27.000</text:span></text:p>
      <text:p text:style-name="Standard"/>
      <text:p text:style-name="Preformatted_20_Text"><text:soft-page-break/><text:span text:style-name="Source_20_Text">Rule </text:span><text:span text:style-name="Source_20_Text"><text:span text:style-name="T2">751</text:span></text:span><text:span text:style-name="Source_20_Text"> LAN -&gt; LAN Allow Service Any -&gt; SSH Management (Enabled)</text:span></text:p>
      <text:p text:style-name="Preformatted_20_Text"><text:span text:style-name="Source_20_Text"><text:s text:c="7"/>IP: Any -&gt; All X0 Management IP <text:s/>Iface: Any (ffffffff) -&gt; Any (ffffffff) </text:span></text:p>
      <text:p text:style-name="Preformatted_20_Text"><text:span text:style-name="Source_20_Text">Policy Name: <text:s text:c="14"/></text:span></text:p>
      <text:p text:style-name="Preformatted_20_Text"><text:span text:style-name="Source_20_Text">UUID: <text:s text:c="21"/>bfc907b9-b13b-05eb-0700-c0eae481e2c2</text:span></text:p>
      <text:p text:style-name="Preformatted_20_Text"><text:span text:style-name="Source_20_Text">Instance: <text:s text:c="17"/>13819585425686857195</text:span></text:p>
      <text:p text:style-name="Preformatted_20_Text"><text:span text:style-name="Source_20_Text">Logging: <text:s text:c="18"/>Enabled <text:s text:c="8"/>Management: Enabled</text:span></text:p>
      <text:p text:style-name="Preformatted_20_Text"><text:span text:style-name="Source_20_Text">Allow Fragmented Packets: <text:s/>Enabled <text:s text:c="8"/>Packet Monitor: Disabled</text:span></text:p>
      <text:p text:style-name="Preformatted_20_Text"><text:span text:style-name="Source_20_Text">Flow Reporting: <text:s text:c="11"/>Disabled</text:span></text:p>
      <text:p text:style-name="Preformatted_20_Text"><text:span text:style-name="Source_20_Text">Auto Rule: <text:s text:c="16"/>Disabled</text:span></text:p>
      <text:p text:style-name="Preformatted_20_Text"><text:span text:style-name="Source_20_Text">Users: <text:s text:c="20"/>Included: All, <text:s/>Excluded: None</text:span></text:p>
      <text:p text:style-name="Preformatted_20_Text"><text:span text:style-name="Source_20_Text">Schedule: <text:s text:c="17"/>Always on (on)</text:span></text:p>
      <text:p text:style-name="Preformatted_20_Text"><text:span text:style-name="Source_20_Text">Comment: <text:s text:c="18"/>Auto-added management rule</text:span></text:p>
      <text:p text:style-name="Preformatted_20_Text"><text:span text:style-name="Source_20_Text">Timeout: <text:s text:c="18"/>TCP:5 minutes, <text:s/>UDP:30 seconds</text:span></text:p>
      <text:p text:style-name="Preformatted_20_Text"><text:span text:style-name="Source_20_Text">IP Version: <text:s text:c="15"/>IPv4</text:span></text:p>
      <text:p text:style-name="Preformatted_20_Text"><text:span text:style-name="Source_20_Text">Properties: <text:s text:c="15"/>0xffeffd, <text:s/>Priority Type: Manual</text:span></text:p>
      <text:p text:style-name="Preformatted_20_Text"><text:span text:style-name="Source_20_Text">Max Connections: <text:s text:c="10"/>100% of maximum connections</text:span></text:p>
      <text:p text:style-name="Preformatted_20_Text"><text:span text:style-name="Source_20_Text">Connections: <text:s text:c="14"/>1</text:span></text:p>
      <text:p text:style-name="Preformatted_20_Text"><text:span text:style-name="Source_20_Text">Src IP connection limit: <text:s text:c="2"/>128 (off)</text:span></text:p>
      <text:p text:style-name="Preformatted_20_Text"><text:span text:style-name="Source_20_Text">Dst IP connection limit: <text:s text:c="2"/>128 (off)</text:span></text:p>
      <text:p text:style-name="Preformatted_20_Text"><text:span text:style-name="Source_20_Text">Geo IP Block: <text:s text:c="13"/>0</text:span></text:p>
      <text:p text:style-name="Preformatted_20_Text"><text:span text:style-name="Source_20_Text">Per Policy Geo IP Block: <text:s text:c="2"/>0</text:span></text:p>
      <text:p text:style-name="Preformatted_20_Text"><text:span text:style-name="Source_20_Text">Per Policy Geo IP Bitmap: <text:s/></text:span></text:p>
      <text:p text:style-name="Preformatted_20_Text"><text:span text:style-name="Source_20_Text">Per Policy Block Unknown: <text:s/>0</text:span></text:p>
      <text:p text:style-name="Preformatted_20_Text"><text:span text:style-name="Source_20_Text">Botnet Block: <text:s text:c="13"/>0</text:span></text:p>
      <text:p text:style-name="Preformatted_20_Text"><text:span text:style-name="Source_20_Text">Bypass DPI: <text:s text:c="15"/>No</text:span></text:p>
      <text:p text:style-name="Preformatted_20_Text"><text:span text:style-name="Source_20_Text">Bypass DPI-SSL Client: <text:s text:c="4"/>No</text:span></text:p>
      <text:p text:style-name="Preformatted_20_Text"><text:span text:style-name="Source_20_Text">Bypass DPI-SSL Server: <text:s text:c="4"/>No</text:span></text:p>
      <text:p text:style-name="Preformatted_20_Text"><text:span text:style-name="Source_20_Text">Qos Marking DSCP Action: <text:s text:c="2"/>Preserve</text:span></text:p>
      <text:p text:style-name="Preformatted_20_Text"><text:span text:style-name="Source_20_Text">Qos Marking 802.1p Action: None</text:span></text:p>
      <text:p text:style-name="Preformatted_20_Text"><text:span text:style-name="Source_20_Text">Egress BWM: Disabled</text:span></text:p>
      <text:p text:style-name="Preformatted_20_Text"/>
      <text:p text:style-name="Preformatted_20_Text"><text:span text:style-name="Source_20_Text">Ingress BWM: <text:s text:c="3"/>Disabled</text:span></text:p>
      <text:p text:style-name="Preformatted_20_Text"/>
      <text:p text:style-name="Preformatted_20_Text"><text:span text:style-name="Source_20_Text">Tracking Bandwidth Usage: <text:s text:c="2"/>Disabled</text:span></text:p>
      <text:p text:style-name="Preformatted_20_Text"><text:span text:style-name="Source_20_Text">Bytes, Packets: <text:s text:c="11"/>Rx: 2640, 60 <text:s text:c="3"/>Tx: 5612, 122</text:span></text:p>
      <text:p text:style-name="Preformatted_20_Text"><text:span text:style-name="Source_20_Text">Usage <text:s text:c="20"/>: 389</text:span></text:p>
      <text:p text:style-name="Preformatted_20_Text"><text:span text:style-name="Source_20_Text">Time Created: <text:s text:c="3"/>07/05/2019 11:05:11.000</text:span></text:p>
      <text:p text:style-name="Preformatted_20_Text"><text:span text:style-name="Source_20_Text">Time Updated: <text:s text:c="3"/>12/04/2019 21:59:23.000</text:span></text:p>
      <text:p text:style-name="Preformatted_20_Text"><text:span text:style-name="Source_20_Text">Time Config Updated: <text:s text:c="3"/>07/05/2019 11:05:11.000</text:span></text:p>
      <text:p text:style-name="P1"><text:span text:style-name="Source_20_Text">Time Last Hit: <text:s text:c="2"/>02/17/2020 09:08:27.000</text:span></text:p>
      <text:p text:style-name="Standard"/>
      <text:p text:style-name="Preformatted_20_Text"><text:span text:style-name="Source_20_Text">Rule </text:span><text:span text:style-name="Source_20_Text"><text:span text:style-name="T2">752</text:span></text:span><text:span text:style-name="Source_20_Text"> LAN -&gt; LAN Allow Service Any -&gt; SSH Management (Enabled)</text:span></text:p>
      <text:p text:style-name="Preformatted_20_Text"><text:span text:style-name="Source_20_Text"><text:s text:c="7"/>IP: Any -&gt; All X0 Management IP <text:s/>Iface: Any (ffffffff) -&gt; Any (ffffffff) </text:span></text:p>
      <text:p text:style-name="Preformatted_20_Text"><text:span text:style-name="Source_20_Text">Policy Name: <text:s text:c="14"/></text:span></text:p>
      <text:p text:style-name="Preformatted_20_Text"><text:span text:style-name="Source_20_Text">UUID: <text:s text:c="21"/>bfc907b9-b13b-05eb-0700-c0eae481e2c2</text:span></text:p>
      <text:p text:style-name="Preformatted_20_Text"><text:span text:style-name="Source_20_Text">Instance: <text:s text:c="17"/>13819585425686857195</text:span></text:p>
      <text:p text:style-name="Preformatted_20_Text"><text:span text:style-name="Source_20_Text">Logging: <text:s text:c="18"/>Enabled <text:s text:c="8"/>Management: Enabled</text:span></text:p>
      <text:p text:style-name="Preformatted_20_Text"><text:span text:style-name="Source_20_Text">Allow Fragmented Packets: <text:s/>Enabled <text:s text:c="8"/>Packet Monitor: Disabled</text:span></text:p>
      <text:p text:style-name="Preformatted_20_Text"><text:span text:style-name="Source_20_Text">Flow Reporting: <text:s text:c="11"/>Disabled</text:span></text:p>
      <text:p text:style-name="Preformatted_20_Text"><text:span text:style-name="Source_20_Text">Auto Rule: <text:s text:c="16"/>Disabled</text:span></text:p>
      <text:p text:style-name="Preformatted_20_Text"><text:span text:style-name="Source_20_Text">Users: <text:s text:c="20"/>Included: All, <text:s/>Excluded: None</text:span></text:p>
      <text:p text:style-name="Preformatted_20_Text"><text:span text:style-name="Source_20_Text">Schedule: <text:s text:c="17"/>Always on (on)</text:span></text:p>
      <text:p text:style-name="Preformatted_20_Text"><text:span text:style-name="Source_20_Text">Comment: <text:s text:c="18"/>Auto-added management rule</text:span></text:p>
      <text:p text:style-name="Preformatted_20_Text"><text:span text:style-name="Source_20_Text">Timeout: <text:s text:c="18"/>TCP:5 minutes, <text:s/>UDP:30 seconds</text:span></text:p>
      <text:p text:style-name="Preformatted_20_Text"><text:span text:style-name="Source_20_Text">IP Version: <text:s text:c="15"/>IPv4</text:span></text:p>
      <text:p text:style-name="Preformatted_20_Text"><text:span text:style-name="Source_20_Text">Properties: <text:s text:c="15"/>0xffeffd, <text:s/>Priority Type: Manual</text:span></text:p>
      <text:p text:style-name="Preformatted_20_Text"><text:span text:style-name="Source_20_Text">Max Connections: <text:s text:c="10"/>100% of maximum connections</text:span></text:p>
      <text:p text:style-name="Preformatted_20_Text"><text:span text:style-name="Source_20_Text">Connections: <text:s text:c="14"/>1</text:span></text:p>
      <text:p text:style-name="Preformatted_20_Text"><text:span text:style-name="Source_20_Text">Src IP connection limit: <text:s text:c="2"/>128 (off)</text:span></text:p>
      <text:p text:style-name="Preformatted_20_Text"><text:span text:style-name="Source_20_Text">Dst IP connection limit: <text:s text:c="2"/>128 (off)</text:span></text:p>
      <text:p text:style-name="Preformatted_20_Text"><text:span text:style-name="Source_20_Text">Geo IP Block: <text:s text:c="13"/>0</text:span></text:p>
      <text:p text:style-name="Preformatted_20_Text"><text:span text:style-name="Source_20_Text">Per Policy Geo IP Block: <text:s text:c="2"/>0</text:span></text:p>
      <text:p text:style-name="Preformatted_20_Text"><text:soft-page-break/><text:span text:style-name="Source_20_Text">Per Policy Geo IP Bitmap: <text:s/></text:span></text:p>
      <text:p text:style-name="Preformatted_20_Text"><text:span text:style-name="Source_20_Text">Per Policy Block Unknown: <text:s/>0</text:span></text:p>
      <text:p text:style-name="Preformatted_20_Text"><text:span text:style-name="Source_20_Text">Botnet Block: <text:s text:c="13"/>0</text:span></text:p>
      <text:p text:style-name="Preformatted_20_Text"><text:span text:style-name="Source_20_Text">Bypass DPI: <text:s text:c="15"/>No</text:span></text:p>
      <text:p text:style-name="Preformatted_20_Text"><text:span text:style-name="Source_20_Text">Bypass DPI-SSL Client: <text:s text:c="4"/>No</text:span></text:p>
      <text:p text:style-name="Preformatted_20_Text"><text:span text:style-name="Source_20_Text">Bypass DPI-SSL Server: <text:s text:c="4"/>No</text:span></text:p>
      <text:p text:style-name="Preformatted_20_Text"><text:span text:style-name="Source_20_Text">Qos Marking DSCP Action: <text:s text:c="2"/>Preserve</text:span></text:p>
      <text:p text:style-name="Preformatted_20_Text"><text:span text:style-name="Source_20_Text">Qos Marking 802.1p Action: None</text:span></text:p>
      <text:p text:style-name="Preformatted_20_Text"><text:span text:style-name="Source_20_Text">Egress BWM: Disabled</text:span></text:p>
      <text:p text:style-name="Preformatted_20_Text"/>
      <text:p text:style-name="Preformatted_20_Text"><text:span text:style-name="Source_20_Text">Ingress BWM: <text:s text:c="3"/>Disabled</text:span></text:p>
      <text:p text:style-name="Preformatted_20_Text"/>
      <text:p text:style-name="Preformatted_20_Text"><text:span text:style-name="Source_20_Text">Tracking Bandwidth Usage: <text:s text:c="2"/>Disabled</text:span></text:p>
      <text:p text:style-name="Preformatted_20_Text"><text:span text:style-name="Source_20_Text">Bytes, Packets: <text:s text:c="11"/>Rx: 2640, 60 <text:s text:c="3"/>Tx: 5612, 122</text:span></text:p>
      <text:p text:style-name="Preformatted_20_Text"><text:span text:style-name="Source_20_Text">Usage <text:s text:c="20"/>: 389</text:span></text:p>
      <text:p text:style-name="Preformatted_20_Text"><text:span text:style-name="Source_20_Text">Time Created: <text:s text:c="3"/>07/05/2019 11:05:11.000</text:span></text:p>
      <text:p text:style-name="Preformatted_20_Text"><text:span text:style-name="Source_20_Text">Time Updated: <text:s text:c="3"/>12/04/2019 21:59:23.000</text:span></text:p>
      <text:p text:style-name="Preformatted_20_Text"><text:span text:style-name="Source_20_Text">Time Config Updated: <text:s text:c="3"/>07/05/2019 11:05:11.000</text:span></text:p>
      <text:p text:style-name="P1"><text:span text:style-name="Source_20_Text">Time Last Hit: <text:s text:c="2"/>02/17/2020 09:08:27.000</text:span></text:p>
      <text:p text:style-name="Standard"/>
      <text:p text:style-name="Preformatted_20_Text"><text:span text:style-name="Source_20_Text">Rule </text:span><text:span text:style-name="Source_20_Text"><text:span text:style-name="T2">753</text:span></text:span><text:span text:style-name="Source_20_Text"> LAN -&gt; LAN Allow Service Any -&gt; SSH Management (Enabled)</text:span></text:p>
      <text:p text:style-name="Preformatted_20_Text"><text:span text:style-name="Source_20_Text"><text:s text:c="7"/>IP: Any -&gt; All X0 Management IP <text:s/>Iface: Any (ffffffff) -&gt; Any (ffffffff) </text:span></text:p>
      <text:p text:style-name="Preformatted_20_Text"><text:span text:style-name="Source_20_Text">Policy Name: <text:s text:c="14"/></text:span></text:p>
      <text:p text:style-name="Preformatted_20_Text"><text:span text:style-name="Source_20_Text">UUID: <text:s text:c="21"/>bfc907b9-b13b-05eb-0700-c0eae481e2c2</text:span></text:p>
      <text:p text:style-name="Preformatted_20_Text"><text:span text:style-name="Source_20_Text">Instance: <text:s text:c="17"/>13819585425686857195</text:span></text:p>
      <text:p text:style-name="Preformatted_20_Text"><text:span text:style-name="Source_20_Text">Logging: <text:s text:c="18"/>Enabled <text:s text:c="8"/>Management: Enabled</text:span></text:p>
      <text:p text:style-name="Preformatted_20_Text"><text:span text:style-name="Source_20_Text">Allow Fragmented Packets: <text:s/>Enabled <text:s text:c="8"/>Packet Monitor: Disabled</text:span></text:p>
      <text:p text:style-name="Preformatted_20_Text"><text:span text:style-name="Source_20_Text">Flow Reporting: <text:s text:c="11"/>Disabled</text:span></text:p>
      <text:p text:style-name="Preformatted_20_Text"><text:span text:style-name="Source_20_Text">Auto Rule: <text:s text:c="16"/>Disabled</text:span></text:p>
      <text:p text:style-name="Preformatted_20_Text"><text:span text:style-name="Source_20_Text">Users: <text:s text:c="20"/>Included: All, <text:s/>Excluded: None</text:span></text:p>
      <text:p text:style-name="Preformatted_20_Text"><text:span text:style-name="Source_20_Text">Schedule: <text:s text:c="17"/>Always on (on)</text:span></text:p>
      <text:p text:style-name="Preformatted_20_Text"><text:span text:style-name="Source_20_Text">Comment: <text:s text:c="18"/>Auto-added management rule</text:span></text:p>
      <text:p text:style-name="Preformatted_20_Text"><text:span text:style-name="Source_20_Text">Timeout: <text:s text:c="18"/>TCP:5 minutes, <text:s/>UDP:30 seconds</text:span></text:p>
      <text:p text:style-name="Preformatted_20_Text"><text:span text:style-name="Source_20_Text">IP Version: <text:s text:c="15"/>IPv4</text:span></text:p>
      <text:p text:style-name="Preformatted_20_Text"><text:span text:style-name="Source_20_Text">Properties: <text:s text:c="15"/>0xffeffd, <text:s/>Priority Type: Manual</text:span></text:p>
      <text:p text:style-name="Preformatted_20_Text"><text:span text:style-name="Source_20_Text">Max Connections: <text:s text:c="10"/>100% of maximum connections</text:span></text:p>
      <text:p text:style-name="Preformatted_20_Text"><text:span text:style-name="Source_20_Text">Connections: <text:s text:c="14"/>1</text:span></text:p>
      <text:p text:style-name="Preformatted_20_Text"><text:span text:style-name="Source_20_Text">Src IP connection limit: <text:s text:c="2"/>128 (off)</text:span></text:p>
      <text:p text:style-name="Preformatted_20_Text"><text:span text:style-name="Source_20_Text">Dst IP connection limit: <text:s text:c="2"/>128 (off)</text:span></text:p>
      <text:p text:style-name="Preformatted_20_Text"><text:span text:style-name="Source_20_Text">Geo IP Block: <text:s text:c="13"/>0</text:span></text:p>
      <text:p text:style-name="Preformatted_20_Text"><text:span text:style-name="Source_20_Text">Per Policy Geo IP Block: <text:s text:c="2"/>0</text:span></text:p>
      <text:p text:style-name="Preformatted_20_Text"><text:span text:style-name="Source_20_Text">Per Policy Geo IP Bitmap: <text:s/></text:span></text:p>
      <text:p text:style-name="Preformatted_20_Text"><text:span text:style-name="Source_20_Text">Per Policy Block Unknown: <text:s/>0</text:span></text:p>
      <text:p text:style-name="Preformatted_20_Text"><text:span text:style-name="Source_20_Text">Botnet Block: <text:s text:c="13"/>0</text:span></text:p>
      <text:p text:style-name="Preformatted_20_Text"><text:span text:style-name="Source_20_Text">Bypass DPI: <text:s text:c="15"/>No</text:span></text:p>
      <text:p text:style-name="Preformatted_20_Text"><text:span text:style-name="Source_20_Text">Bypass DPI-SSL Client: <text:s text:c="4"/>No</text:span></text:p>
      <text:p text:style-name="Preformatted_20_Text"><text:span text:style-name="Source_20_Text">Bypass DPI-SSL Server: <text:s text:c="4"/>No</text:span></text:p>
      <text:p text:style-name="Preformatted_20_Text"><text:span text:style-name="Source_20_Text">Qos Marking DSCP Action: <text:s text:c="2"/>Preserve</text:span></text:p>
      <text:p text:style-name="Preformatted_20_Text"><text:span text:style-name="Source_20_Text">Qos Marking 802.1p Action: None</text:span></text:p>
      <text:p text:style-name="Preformatted_20_Text"><text:span text:style-name="Source_20_Text">Egress BWM: Disabled</text:span></text:p>
      <text:p text:style-name="Preformatted_20_Text"/>
      <text:p text:style-name="Preformatted_20_Text"><text:span text:style-name="Source_20_Text">Ingress BWM: <text:s text:c="3"/>Disabled</text:span></text:p>
      <text:p text:style-name="Preformatted_20_Text"/>
      <text:p text:style-name="Preformatted_20_Text"><text:span text:style-name="Source_20_Text">Tracking Bandwidth Usage: <text:s text:c="2"/>Disabled</text:span></text:p>
      <text:p text:style-name="Preformatted_20_Text"><text:span text:style-name="Source_20_Text">Bytes, Packets: <text:s text:c="11"/>Rx: 2640, 60 <text:s text:c="3"/>Tx: 5612, 122</text:span></text:p>
      <text:p text:style-name="Preformatted_20_Text"><text:span text:style-name="Source_20_Text">Usage <text:s text:c="20"/>: 389</text:span></text:p>
      <text:p text:style-name="Preformatted_20_Text"><text:span text:style-name="Source_20_Text">Time Created: <text:s text:c="3"/>07/05/2019 11:05:11.000</text:span></text:p>
      <text:p text:style-name="Preformatted_20_Text"><text:span text:style-name="Source_20_Text">Time Updated: <text:s text:c="3"/>12/04/2019 21:59:23.000</text:span></text:p>
      <text:p text:style-name="Preformatted_20_Text"><text:span text:style-name="Source_20_Text">Time Config Updated: <text:s text:c="3"/>07/05/2019 11:05:11.000</text:span></text:p>
      <text:p text:style-name="P1"><text:span text:style-name="Source_20_Text">Time Last Hit: <text:s text:c="2"/>02/17/2020 09:08:27.000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vid CLM1" svg:font-family="'David CLM'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2-17T17:42:08.969000000</meta:creation-date>
    <dc:date>2020-02-17T18:32:53.538000000</dc:date>
    <dc:creator>Lupp </dc:creator>
    <meta:editing-duration>PT21M27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5" meta:paragraph-count="228" meta:word-count="1062" meta:character-count="9350" meta:non-whitespace-character-count="633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pyHeaderLinesToSheet
sDoc    = ThisComponent
sUrl    = sDoc.Url
splUrl  = Split(sUrl, "/") : u = Ubound(splUrl)
foP     = Left(sUrl, Len(sUrl)-Len(splUrl(u)))
tUrl    = foP &amp; "rules.ods"
sText   = sDoc.Text
cCtrl = sDoc.CurrentController
oldSel = sDoc.CurrentSelection
sDesc = sDoc.createSearchDescriptor()
sDesc.SearchRegularExpression = True
sDesc.SearchString = "Rule +\d+"
found = sDoc.FindNext(sText.Start, sDesc)
tDoc   = StarDesktop.LoadComponentFromUrl("private:factory/scalc", "_blank", 0, Array())
tSheet = tDoc.Sheets(0)
r = 0
k = 0
vc = cCtrl.ViewCursor
Do until IsNull(found)
k = k + 1
cCtrl.select(found.Start)
vC.goToEndOfLine( True)
line1 = vc.String
tCell = tSheet.getCellByPosition(0, r)
tCell.String = line1
cCtrl.select(vc.End)
vC.goRight(1, False)
vC.goToEndOfLine( True)
line2 = vc.String
tCell = tSheet.getCellByPosition(0, r+1)
tCell.String = line2
r = r + 2
found = sDoc.FindNext(found, sDesc)
Loop
tDoc.storeAsUrl(tUrl, Array())
'tDoc.Close(True)
cCtrl.select(oldSel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