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Good"/>
        <table:table-column table:style-name="co1" table:default-cell-style-name="Default"/>
        <table:table-row table:style-name="ro1" table:number-rows-repeated="3"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Qte</text:p>
          </table:table-cell>
          <table:table-cell office:value-type="string" calcext:value-type="string">
            <text:p>designation</text:p>
          </table:table-cell>
          <table:table-cell/>
          <table:table-cell office:value-type="string" calcext:value-type="string">
            <text:p>resultat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date" office:date-value="2023-01-01" calcext:value-type="date">
            <text:p>01.01.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a</text:p>
          </table:table-cell>
          <table:table-cell/>
          <table:table-cell table:formula="of:=VLOOKUP([.$A5];[.$A$5:.$C$11];2;0)" office:value-type="float" office:value="0" calcext:value-type="float">
            <text:p>0</text:p>
          </table:table-cell>
          <table:table-cell/>
          <table:table-cell table:formula="of:=INDEX([.$B$5:.$B$11];COM.MICROSOFT.AGGREGATE(15;6;ROW([.$B$5:.$B$11])-4/([.$A$5:.$A$11]=[.A5]);COUNTIF([.$A$5:.A5];[.A5])))" office:value-type="float" office:value="0" calcext:value-type="float">
            <text:p>0</text:p>
          </table:table-cell>
          <table:table-cell table:formula="of:=FORMULA([.G5])" office:value-type="string" office:string-value="=INDEX($B$5:$B$11;AGGREGAT(15;6;ZEILE($B$5:$B$11)-4/($A$5:$A$11=A5);ZÄHLENWENN($A$5:A5;A5)))" calcext:value-type="string">
            <text:p>=INDEX($B$5:$B$11;AGGREGAT(15;6;ZEILE($B$5:$B$11)-4/($A$5:$A$11=A5);ZÄHLENWENN($A$5:A5;A5)))</text:p>
          </table:table-cell>
        </table:table-row>
        <table:table-row table:style-name="ro1">
          <table:table-cell office:value-type="date" office:date-value="2023-05-02" calcext:value-type="date">
            <text:p>02.05.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kl</text:p>
          </table:table-cell>
          <table:table-cell/>
          <table:table-cell table:formula="of:=VLOOKUP([.$A6];[.$A$5:.$C$11];2;0)" office:value-type="float" office:value="0" calcext:value-type="float">
            <text:p>0</text:p>
          </table:table-cell>
          <table:table-cell/>
          <table:table-cell table:formula="of:=INDEX([.$B$5:.$B$11];COM.MICROSOFT.AGGREGATE(15;6;ROW([.$B$5:.$B$11])-4/([.$A$5:.$A$11]=[.A6]);COUNTIF([.$A$5:.A6];[.A6])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3-04-04" calcext:value-type="date">
            <text:p>04.04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gd</text:p>
          </table:table-cell>
          <table:table-cell/>
          <table:table-cell table:formula="of:=VLOOKUP([.$A7];[.$A$5:.$C$11];2;0)" office:value-type="float" office:value="2" calcext:value-type="float">
            <text:p>2</text:p>
          </table:table-cell>
          <table:table-cell/>
          <table:table-cell table:formula="of:=INDEX([.$B$5:.$B$11];COM.MICROSOFT.AGGREGATE(15;6;ROW([.$B$5:.$B$11])-4/([.$A$5:.$A$11]=[.A7]);COUNTIF([.$A$5:.A7];[.A7]))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3-07-01" calcext:value-type="date">
            <text:p>01.07.23</text:p>
          </table:table-cell>
          <table:table-cell/>
          <table:table-cell office:value-type="string" calcext:value-type="string">
            <text:p>off</text:p>
          </table:table-cell>
          <table:table-cell/>
          <table:table-cell table:formula="of:=VLOOKUP([.$A8];[.$A$5:.$C$11];2;0)" office:value-type="float" office:value="0" calcext:value-type="float">
            <text:p/>
          </table:table-cell>
          <table:table-cell/>
          <table:table-cell table:formula="of:=INDEX([.$B$5:.$B$11];COM.MICROSOFT.AGGREGATE(15;6;ROW([.$B$5:.$B$11])-4/([.$A$5:.$A$11]=[.A8]);COUNTIF([.$A$5:.A8];[.A8]))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3-01-01" calcext:value-type="date">
            <text:p>01.01.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cvb</text:p>
          </table:table-cell>
          <table:table-cell/>
          <table:table-cell table:formula="of:=VLOOKUP([.$A9];[.$A$5:.$C$11];2;0)" office:value-type="float" office:value="0" calcext:value-type="float">
            <text:p>0</text:p>
          </table:table-cell>
          <table:table-cell table:style-name="ce2" office:value-type="string" calcext:value-type="string">
            <text:p>??</text:p>
          </table:table-cell>
          <table:table-cell table:formula="of:=INDEX([.$B$5:.$B$11];COM.MICROSOFT.AGGREGATE(15;6;ROW([.$B$5:.$B$11])-4/([.$A$5:.$A$11]=[.A9]);COUNTIF([.$A$5:.A9];[.A9]))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date" office:date-value="2024-02-01" calcext:value-type="date">
            <text:p>01.02.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bdfr</text:p>
          </table:table-cell>
          <table:table-cell/>
          <table:table-cell table:formula="of:=VLOOKUP([.$A10];[.$A$5:.$C$11];2;0)" office:value-type="float" office:value="5" calcext:value-type="float">
            <text:p>5</text:p>
          </table:table-cell>
          <table:table-cell/>
          <table:table-cell table:formula="of:=INDEX([.$B$5:.$B$11];COM.MICROSOFT.AGGREGATE(15;6;ROW([.$B$5:.$B$11])-4/([.$A$5:.$A$11]=[.A10]);COUNTIF([.$A$5:.A10];[.A10]))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date" office:date-value="2024-04-10" calcext:value-type="date">
            <text:p>10.04.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fggd</text:p>
          </table:table-cell>
          <table:table-cell/>
          <table:table-cell table:formula="of:=VLOOKUP([.$A11];[.$A$5:.$C$11];2;0)" office:value-type="float" office:value="0" calcext:value-type="float">
            <text:p>0</text:p>
          </table:table-cell>
          <table:table-cell/>
          <table:table-cell table:formula="of:=INDEX([.$B$5:.$B$11];COM.MICROSOFT.AGGREGATE(15;6;ROW([.$B$5:.$B$11])-4/([.$A$5:.$A$11]=[.A11]);COUNTIF([.$A$5:.A11];[.A11])))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.00.0000</text:date>, <text:time style:data-style-name="N2" text:time-value="06:18:17.5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1T20:47:54.115857297</meta:creation-date>
    <dc:date>2024-05-02T06:33:47.743000000</dc:date>
    <meta:editing-duration>PT55M53S</meta:editing-duration>
    <meta:editing-cycles>5</meta:editing-cycles>
    <meta:generator>LibreOffice/24.2.2.2$Windows_X86_64 LibreOffice_project/d56cc158d8a96260b836f100ef4b4ef25d6f1a01</meta:generator>
    <dc:creator>Peter</dc:creator>
    <meta:document-statistic meta:table-count="1" meta:cell-count="40" meta:object-count="0"/>
  </office:meta>
</office:document-meta>
</file>