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7.999cm" table:align="margins"/>
    </style:style>
    <style:style style:name="Table1.A" style:family="table-column">
      <style:table-column-properties style:column-width="3.339cm" style:rel-column-width="12159*"/>
    </style:style>
    <style:style style:name="Table1.B" style:family="table-column">
      <style:table-column-properties style:column-width="10.643cm" style:rel-column-width="38755*"/>
    </style:style>
    <style:style style:name="Table1.C" style:family="table-column">
      <style:table-column-properties style:column-width="4.016cm" style:rel-column-width="14621*"/>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style:vertical-align="bottom" fo:padding="0.097cm" fo:border-left="0.05pt solid #000000" fo:border-right="0.05pt solid #000000" fo:border-top="none" fo:border-bottom="0.05pt solid #000000"/>
    </style:style>
    <style:style style:name="Table1_5f_1" style:display-name="Table1_1" style:family="table">
      <style:table-properties style:width="17.999cm" table:align="margins"/>
    </style:style>
    <style:style style:name="Table1_5f_1.A" style:display-name="Table1_1.A" style:family="table-column">
      <style:table-column-properties style:column-width="3.339cm" style:rel-column-width="12159*"/>
    </style:style>
    <style:style style:name="Table1_5f_1.B" style:display-name="Table1_1.B" style:family="table-column">
      <style:table-column-properties style:column-width="10.643cm" style:rel-column-width="38755*"/>
    </style:style>
    <style:style style:name="Table1_5f_1.C" style:display-name="Table1_1.C" style:family="table-column">
      <style:table-column-properties style:column-width="4.016cm" style:rel-column-width="14621*"/>
    </style:style>
    <style:style style:name="Table1_5f_1.A1" style:display-name="Table1_1.A1" style:family="table-cell">
      <style:table-cell-properties fo:padding="0.097cm" fo:border-left="0.05pt solid #000000" fo:border-right="none" fo:border-top="0.05pt solid #000000" fo:border-bottom="0.05pt solid #000000"/>
    </style:style>
    <style:style style:name="Table1_5f_1.C1" style:display-name="Table1_1.C1" style:family="table-cell">
      <style:table-cell-properties fo:padding="0.097cm" fo:border="0.05pt solid #000000"/>
    </style:style>
    <style:style style:name="Table1_5f_1.A2" style:display-name="Table1_1.A2" style:family="table-cell">
      <style:table-cell-properties fo:padding="0.097cm" fo:border-left="0.05pt solid #000000" fo:border-right="none" fo:border-top="none" fo:border-bottom="0.05pt solid #000000"/>
    </style:style>
    <style:style style:name="Table1_5f_1.C2" style:display-name="Table1_1.C2" style:family="table-cell">
      <style:table-cell-properties style:vertical-align="bottom" fo:padding="0.097cm" fo:border-left="0.05pt solid #000000" fo:border-right="0.05pt solid #000000" fo:border-top="none" fo:border-bottom="0.05pt solid #000000"/>
    </style:style>
    <style:style style:name="Table1_5f_2" style:display-name="Table1_2" style:family="table">
      <style:table-properties style:width="17.999cm" table:align="margins"/>
    </style:style>
    <style:style style:name="Table1_5f_2.A" style:display-name="Table1_2.A" style:family="table-column">
      <style:table-column-properties style:column-width="3.339cm" style:rel-column-width="12159*"/>
    </style:style>
    <style:style style:name="Table1_5f_2.B" style:display-name="Table1_2.B" style:family="table-column">
      <style:table-column-properties style:column-width="10.643cm" style:rel-column-width="38755*"/>
    </style:style>
    <style:style style:name="Table1_5f_2.C" style:display-name="Table1_2.C" style:family="table-column">
      <style:table-column-properties style:column-width="4.016cm" style:rel-column-width="14621*"/>
    </style:style>
    <style:style style:name="Table1_5f_2.A1" style:display-name="Table1_2.A1" style:family="table-cell">
      <style:table-cell-properties fo:padding="0.097cm" fo:border-left="0.05pt solid #000000" fo:border-right="none" fo:border-top="0.05pt solid #000000" fo:border-bottom="0.05pt solid #000000"/>
    </style:style>
    <style:style style:name="Table1_5f_2.C1" style:display-name="Table1_2.C1" style:family="table-cell">
      <style:table-cell-properties fo:padding="0.097cm" fo:border="0.05pt solid #000000"/>
    </style:style>
    <style:style style:name="Table1_5f_2.A2" style:display-name="Table1_2.A2" style:family="table-cell">
      <style:table-cell-properties fo:padding="0.097cm" fo:border-left="0.05pt solid #000000" fo:border-right="none" fo:border-top="none" fo:border-bottom="0.05pt solid #000000"/>
    </style:style>
    <style:style style:name="Table1_5f_2.C2" style:display-name="Table1_2.C2" style:family="table-cell">
      <style:table-cell-properties style:vertical-align="bottom" fo:padding="0.097cm" fo:border-left="0.05pt solid #000000" fo:border-right="0.05pt solid #000000" fo:border-top="none" fo:border-bottom="0.05pt solid #000000"/>
    </style:style>
    <style:style style:name="Table1_5f_3" style:display-name="Table1_3" style:family="table">
      <style:table-properties style:width="17.999cm" table:align="margins"/>
    </style:style>
    <style:style style:name="Table1_5f_3.A" style:display-name="Table1_3.A" style:family="table-column">
      <style:table-column-properties style:column-width="3.339cm" style:rel-column-width="12159*"/>
    </style:style>
    <style:style style:name="Table1_5f_3.B" style:display-name="Table1_3.B" style:family="table-column">
      <style:table-column-properties style:column-width="10.643cm" style:rel-column-width="38755*"/>
    </style:style>
    <style:style style:name="Table1_5f_3.C" style:display-name="Table1_3.C" style:family="table-column">
      <style:table-column-properties style:column-width="4.016cm" style:rel-column-width="14621*"/>
    </style:style>
    <style:style style:name="Table1_5f_3.A1" style:display-name="Table1_3.A1" style:family="table-cell">
      <style:table-cell-properties fo:padding="0.097cm" fo:border-left="0.05pt solid #000000" fo:border-right="none" fo:border-top="0.05pt solid #000000" fo:border-bottom="0.05pt solid #000000"/>
    </style:style>
    <style:style style:name="Table1_5f_3.C1" style:display-name="Table1_3.C1" style:family="table-cell">
      <style:table-cell-properties fo:padding="0.097cm" fo:border="0.05pt solid #000000"/>
    </style:style>
    <style:style style:name="Table1_5f_3.A2" style:display-name="Table1_3.A2" style:family="table-cell">
      <style:table-cell-properties fo:padding="0.097cm" fo:border-left="0.05pt solid #000000" fo:border-right="none" fo:border-top="none" fo:border-bottom="0.05pt solid #000000"/>
    </style:style>
    <style:style style:name="Table1_5f_3.C2" style:display-name="Table1_3.C2" style:family="table-cell">
      <style:table-cell-properties style:vertical-align="bottom" fo:padding="0.097cm" fo:border-left="0.05pt solid #000000" fo:border-right="0.05pt solid #000000" fo:border-top="none" fo:border-bottom="0.05pt solid #000000"/>
    </style:style>
    <style:style style:name="Table1_5f_4" style:display-name="Table1_4" style:family="table">
      <style:table-properties style:width="17.999cm" table:align="margins"/>
    </style:style>
    <style:style style:name="Table1_5f_4.A" style:display-name="Table1_4.A" style:family="table-column">
      <style:table-column-properties style:column-width="3.339cm" style:rel-column-width="12159*"/>
    </style:style>
    <style:style style:name="Table1_5f_4.B" style:display-name="Table1_4.B" style:family="table-column">
      <style:table-column-properties style:column-width="10.643cm" style:rel-column-width="38755*"/>
    </style:style>
    <style:style style:name="Table1_5f_4.C" style:display-name="Table1_4.C" style:family="table-column">
      <style:table-column-properties style:column-width="4.016cm" style:rel-column-width="14621*"/>
    </style:style>
    <style:style style:name="Table1_5f_4.A1" style:display-name="Table1_4.A1" style:family="table-cell">
      <style:table-cell-properties fo:padding="0.097cm" fo:border-left="0.05pt solid #000000" fo:border-right="none" fo:border-top="0.05pt solid #000000" fo:border-bottom="0.05pt solid #000000"/>
    </style:style>
    <style:style style:name="Table1_5f_4.C1" style:display-name="Table1_4.C1" style:family="table-cell">
      <style:table-cell-properties fo:padding="0.097cm" fo:border="0.05pt solid #000000"/>
    </style:style>
    <style:style style:name="Table1_5f_4.A2" style:display-name="Table1_4.A2" style:family="table-cell">
      <style:table-cell-properties fo:padding="0.097cm" fo:border-left="0.05pt solid #000000" fo:border-right="none" fo:border-top="none" fo:border-bottom="0.05pt solid #000000"/>
    </style:style>
    <style:style style:name="Table1_5f_4.C2" style:display-name="Table1_4.C2" style:family="table-cell">
      <style:table-cell-properties style:vertical-align="bottom" fo:padding="0.097cm" fo:border-left="0.05pt solid #000000" fo:border-right="0.05pt solid #000000" fo:border-top="none" fo:border-bottom="0.05pt solid #000000"/>
    </style:style>
    <style:style style:name="Table1_5f_5" style:display-name="Table1_5" style:family="table">
      <style:table-properties style:width="17.999cm" table:align="margins"/>
    </style:style>
    <style:style style:name="Table1_5f_5.A" style:display-name="Table1_5.A" style:family="table-column">
      <style:table-column-properties style:column-width="3.339cm" style:rel-column-width="12159*"/>
    </style:style>
    <style:style style:name="Table1_5f_5.B" style:display-name="Table1_5.B" style:family="table-column">
      <style:table-column-properties style:column-width="10.643cm" style:rel-column-width="38755*"/>
    </style:style>
    <style:style style:name="Table1_5f_5.C" style:display-name="Table1_5.C" style:family="table-column">
      <style:table-column-properties style:column-width="4.016cm" style:rel-column-width="14621*"/>
    </style:style>
    <style:style style:name="Table1_5f_5.A1" style:display-name="Table1_5.A1" style:family="table-cell">
      <style:table-cell-properties fo:padding="0.097cm" fo:border-left="0.05pt solid #000000" fo:border-right="none" fo:border-top="0.05pt solid #000000" fo:border-bottom="0.05pt solid #000000"/>
    </style:style>
    <style:style style:name="Table1_5f_5.C1" style:display-name="Table1_5.C1" style:family="table-cell">
      <style:table-cell-properties fo:padding="0.097cm" fo:border="0.05pt solid #000000"/>
    </style:style>
    <style:style style:name="Table1_5f_5.A2" style:display-name="Table1_5.A2" style:family="table-cell">
      <style:table-cell-properties fo:padding="0.097cm" fo:border-left="0.05pt solid #000000" fo:border-right="none" fo:border-top="none" fo:border-bottom="0.05pt solid #000000"/>
    </style:style>
    <style:style style:name="Table1_5f_5.C2" style:display-name="Table1_5.C2" style:family="table-cell">
      <style:table-cell-properties style:vertical-align="bottom" fo:padding="0.097cm" fo:border-left="0.05pt solid #000000" fo:border-right="0.05pt solid #000000" fo:border-top="none" fo:border-bottom="0.05pt solid #000000"/>
    </style:style>
    <style:style style:name="Table1_5f_6" style:display-name="Table1_6" style:family="table">
      <style:table-properties style:width="17.999cm" table:align="margins"/>
    </style:style>
    <style:style style:name="Table1_5f_6.A" style:display-name="Table1_6.A" style:family="table-column">
      <style:table-column-properties style:column-width="3.339cm" style:rel-column-width="12159*"/>
    </style:style>
    <style:style style:name="Table1_5f_6.B" style:display-name="Table1_6.B" style:family="table-column">
      <style:table-column-properties style:column-width="10.643cm" style:rel-column-width="38755*"/>
    </style:style>
    <style:style style:name="Table1_5f_6.C" style:display-name="Table1_6.C" style:family="table-column">
      <style:table-column-properties style:column-width="4.016cm" style:rel-column-width="14621*"/>
    </style:style>
    <style:style style:name="Table1_5f_6.A1" style:display-name="Table1_6.A1" style:family="table-cell">
      <style:table-cell-properties fo:padding="0.097cm" fo:border-left="0.05pt solid #000000" fo:border-right="none" fo:border-top="0.05pt solid #000000" fo:border-bottom="0.05pt solid #000000"/>
    </style:style>
    <style:style style:name="Table1_5f_6.C1" style:display-name="Table1_6.C1" style:family="table-cell">
      <style:table-cell-properties fo:padding="0.097cm" fo:border="0.05pt solid #000000"/>
    </style:style>
    <style:style style:name="Table1_5f_6.A2" style:display-name="Table1_6.A2" style:family="table-cell">
      <style:table-cell-properties fo:padding="0.097cm" fo:border-left="0.05pt solid #000000" fo:border-right="none" fo:border-top="none" fo:border-bottom="0.05pt solid #000000"/>
    </style:style>
    <style:style style:name="Table1_5f_6.C2" style:display-name="Table1_6.C2" style:family="table-cell">
      <style:table-cell-properties style:vertical-align="bottom" fo:padding="0.097cm" fo:border-left="0.05pt solid #000000" fo:border-right="0.05pt solid #000000" fo:border-top="none" fo:border-bottom="0.05pt solid #000000"/>
    </style:style>
    <style:style style:name="Table1_5f_7" style:display-name="Table1_7" style:family="table">
      <style:table-properties style:width="17.999cm" table:align="margins"/>
    </style:style>
    <style:style style:name="Table1_5f_7.A" style:display-name="Table1_7.A" style:family="table-column">
      <style:table-column-properties style:column-width="3.339cm" style:rel-column-width="12159*"/>
    </style:style>
    <style:style style:name="Table1_5f_7.B" style:display-name="Table1_7.B" style:family="table-column">
      <style:table-column-properties style:column-width="10.643cm" style:rel-column-width="38755*"/>
    </style:style>
    <style:style style:name="Table1_5f_7.C" style:display-name="Table1_7.C" style:family="table-column">
      <style:table-column-properties style:column-width="4.016cm" style:rel-column-width="14621*"/>
    </style:style>
    <style:style style:name="Table1_5f_7.A1" style:display-name="Table1_7.A1" style:family="table-cell">
      <style:table-cell-properties fo:padding="0.097cm" fo:border-left="0.05pt solid #000000" fo:border-right="none" fo:border-top="0.05pt solid #000000" fo:border-bottom="0.05pt solid #000000"/>
    </style:style>
    <style:style style:name="Table1_5f_7.C1" style:display-name="Table1_7.C1" style:family="table-cell">
      <style:table-cell-properties fo:padding="0.097cm" fo:border="0.05pt solid #000000"/>
    </style:style>
    <style:style style:name="Table1_5f_7.A2" style:display-name="Table1_7.A2" style:family="table-cell">
      <style:table-cell-properties fo:padding="0.097cm" fo:border-left="0.05pt solid #000000" fo:border-right="none" fo:border-top="none" fo:border-bottom="0.05pt solid #000000"/>
    </style:style>
    <style:style style:name="Table1_5f_7.C2" style:display-name="Table1_7.C2" style:family="table-cell">
      <style:table-cell-properties style:vertical-align="bottom" fo:padding="0.097cm" fo:border-left="0.05pt solid #000000" fo:border-right="0.05pt solid #000000" fo:border-top="none" fo:border-bottom="0.05pt solid #000000"/>
    </style:style>
    <style:style style:name="Table1_5f_8" style:display-name="Table1_8" style:family="table">
      <style:table-properties style:width="17.999cm" table:align="margins"/>
    </style:style>
    <style:style style:name="Table1_5f_8.A" style:display-name="Table1_8.A" style:family="table-column">
      <style:table-column-properties style:column-width="3.339cm" style:rel-column-width="12159*"/>
    </style:style>
    <style:style style:name="Table1_5f_8.B" style:display-name="Table1_8.B" style:family="table-column">
      <style:table-column-properties style:column-width="10.643cm" style:rel-column-width="38755*"/>
    </style:style>
    <style:style style:name="Table1_5f_8.C" style:display-name="Table1_8.C" style:family="table-column">
      <style:table-column-properties style:column-width="4.016cm" style:rel-column-width="14621*"/>
    </style:style>
    <style:style style:name="Table1_5f_8.A1" style:display-name="Table1_8.A1" style:family="table-cell">
      <style:table-cell-properties fo:padding="0.097cm" fo:border-left="0.05pt solid #000000" fo:border-right="none" fo:border-top="0.05pt solid #000000" fo:border-bottom="0.05pt solid #000000"/>
    </style:style>
    <style:style style:name="Table1_5f_8.C1" style:display-name="Table1_8.C1" style:family="table-cell">
      <style:table-cell-properties fo:padding="0.097cm" fo:border="0.05pt solid #000000"/>
    </style:style>
    <style:style style:name="Table1_5f_8.A2" style:display-name="Table1_8.A2" style:family="table-cell">
      <style:table-cell-properties fo:padding="0.097cm" fo:border-left="0.05pt solid #000000" fo:border-right="none" fo:border-top="none" fo:border-bottom="0.05pt solid #000000"/>
    </style:style>
    <style:style style:name="Table1_5f_8.C2" style:display-name="Table1_8.C2" style:family="table-cell">
      <style:table-cell-properties style:vertical-align="bottom" fo:padding="0.097cm" fo:border-left="0.05pt solid #000000" fo:border-right="0.05pt solid #000000" fo:border-top="none" fo:border-bottom="0.05pt solid #000000"/>
    </style:style>
    <style:style style:name="Table1_5f_9" style:display-name="Table1_9" style:family="table">
      <style:table-properties style:width="17.999cm" table:align="margins"/>
    </style:style>
    <style:style style:name="Table1_5f_9.A" style:display-name="Table1_9.A" style:family="table-column">
      <style:table-column-properties style:column-width="3.339cm" style:rel-column-width="12159*"/>
    </style:style>
    <style:style style:name="Table1_5f_9.B" style:display-name="Table1_9.B" style:family="table-column">
      <style:table-column-properties style:column-width="10.643cm" style:rel-column-width="38755*"/>
    </style:style>
    <style:style style:name="Table1_5f_9.C" style:display-name="Table1_9.C" style:family="table-column">
      <style:table-column-properties style:column-width="4.016cm" style:rel-column-width="14621*"/>
    </style:style>
    <style:style style:name="Table1_5f_9.A1" style:display-name="Table1_9.A1" style:family="table-cell">
      <style:table-cell-properties fo:padding="0.097cm" fo:border-left="0.05pt solid #000000" fo:border-right="none" fo:border-top="0.05pt solid #000000" fo:border-bottom="0.05pt solid #000000"/>
    </style:style>
    <style:style style:name="Table1_5f_9.C1" style:display-name="Table1_9.C1" style:family="table-cell">
      <style:table-cell-properties fo:padding="0.097cm" fo:border="0.05pt solid #000000"/>
    </style:style>
    <style:style style:name="Table1_5f_9.A2" style:display-name="Table1_9.A2" style:family="table-cell">
      <style:table-cell-properties fo:padding="0.097cm" fo:border-left="0.05pt solid #000000" fo:border-right="none" fo:border-top="none" fo:border-bottom="0.05pt solid #000000"/>
    </style:style>
    <style:style style:name="Table1_5f_9.C2" style:display-name="Table1_9.C2" style:family="table-cell">
      <style:table-cell-properties style:vertical-align="bottom" fo:padding="0.097cm" fo:border-left="0.05pt solid #000000" fo:border-right="0.05pt solid #000000" fo:border-top="none" fo:border-bottom="0.05pt solid #000000"/>
    </style:style>
    <style:style style:name="Table1_5f_10" style:display-name="Table1_10" style:family="table">
      <style:table-properties style:width="17.999cm" table:align="margins"/>
    </style:style>
    <style:style style:name="Table1_5f_10.A" style:display-name="Table1_10.A" style:family="table-column">
      <style:table-column-properties style:column-width="3.339cm" style:rel-column-width="12159*"/>
    </style:style>
    <style:style style:name="Table1_5f_10.B" style:display-name="Table1_10.B" style:family="table-column">
      <style:table-column-properties style:column-width="10.643cm" style:rel-column-width="38755*"/>
    </style:style>
    <style:style style:name="Table1_5f_10.C" style:display-name="Table1_10.C" style:family="table-column">
      <style:table-column-properties style:column-width="4.016cm" style:rel-column-width="14621*"/>
    </style:style>
    <style:style style:name="Table1_5f_10.A1" style:display-name="Table1_10.A1" style:family="table-cell">
      <style:table-cell-properties fo:padding="0.097cm" fo:border-left="0.05pt solid #000000" fo:border-right="none" fo:border-top="0.05pt solid #000000" fo:border-bottom="0.05pt solid #000000"/>
    </style:style>
    <style:style style:name="Table1_5f_10.C1" style:display-name="Table1_10.C1" style:family="table-cell">
      <style:table-cell-properties fo:padding="0.097cm" fo:border="0.05pt solid #000000"/>
    </style:style>
    <style:style style:name="Table1_5f_10.A2" style:display-name="Table1_10.A2" style:family="table-cell">
      <style:table-cell-properties fo:padding="0.097cm" fo:border-left="0.05pt solid #000000" fo:border-right="none" fo:border-top="none" fo:border-bottom="0.05pt solid #000000"/>
    </style:style>
    <style:style style:name="Table1_5f_10.C2" style:display-name="Table1_10.C2" style:family="table-cell">
      <style:table-cell-properties style:vertical-align="bottom" fo:padding="0.097cm" fo:border-left="0.05pt solid #000000" fo:border-right="0.05pt solid #000000" fo:border-top="none" fo:border-bottom="0.05pt solid #000000"/>
    </style:style>
    <style:style style:name="Table1_5f_11" style:display-name="Table1_11" style:family="table">
      <style:table-properties style:width="17.999cm" table:align="margins"/>
    </style:style>
    <style:style style:name="Table1_5f_11.A" style:display-name="Table1_11.A" style:family="table-column">
      <style:table-column-properties style:column-width="3.339cm" style:rel-column-width="12159*"/>
    </style:style>
    <style:style style:name="Table1_5f_11.B" style:display-name="Table1_11.B" style:family="table-column">
      <style:table-column-properties style:column-width="10.643cm" style:rel-column-width="38755*"/>
    </style:style>
    <style:style style:name="Table1_5f_11.C" style:display-name="Table1_11.C" style:family="table-column">
      <style:table-column-properties style:column-width="4.016cm" style:rel-column-width="14621*"/>
    </style:style>
    <style:style style:name="Table1_5f_11.A1" style:display-name="Table1_11.A1" style:family="table-cell">
      <style:table-cell-properties fo:padding="0.097cm" fo:border-left="0.05pt solid #000000" fo:border-right="none" fo:border-top="0.05pt solid #000000" fo:border-bottom="0.05pt solid #000000"/>
    </style:style>
    <style:style style:name="Table1_5f_11.C1" style:display-name="Table1_11.C1" style:family="table-cell">
      <style:table-cell-properties fo:padding="0.097cm" fo:border="0.05pt solid #000000"/>
    </style:style>
    <style:style style:name="Table1_5f_11.A2" style:display-name="Table1_11.A2" style:family="table-cell">
      <style:table-cell-properties fo:padding="0.097cm" fo:border-left="0.05pt solid #000000" fo:border-right="none" fo:border-top="none" fo:border-bottom="0.05pt solid #000000"/>
    </style:style>
    <style:style style:name="Table1_5f_11.C2" style:display-name="Table1_11.C2" style:family="table-cell">
      <style:table-cell-properties style:vertical-align="bottom" fo:padding="0.097cm" fo:border-left="0.05pt solid #000000" fo:border-right="0.05pt solid #000000" fo:border-top="none" fo:border-bottom="0.05pt solid #000000"/>
    </style:style>
    <style:style style:name="Table1_5f_12" style:display-name="Table1_12" style:family="table">
      <style:table-properties style:width="17.999cm" table:align="margins"/>
    </style:style>
    <style:style style:name="Table1_5f_12.A" style:display-name="Table1_12.A" style:family="table-column">
      <style:table-column-properties style:column-width="3.339cm" style:rel-column-width="12159*"/>
    </style:style>
    <style:style style:name="Table1_5f_12.B" style:display-name="Table1_12.B" style:family="table-column">
      <style:table-column-properties style:column-width="10.643cm" style:rel-column-width="38755*"/>
    </style:style>
    <style:style style:name="Table1_5f_12.C" style:display-name="Table1_12.C" style:family="table-column">
      <style:table-column-properties style:column-width="4.016cm" style:rel-column-width="14621*"/>
    </style:style>
    <style:style style:name="Table1_5f_12.A1" style:display-name="Table1_12.A1" style:family="table-cell">
      <style:table-cell-properties fo:padding="0.097cm" fo:border-left="0.05pt solid #000000" fo:border-right="none" fo:border-top="0.05pt solid #000000" fo:border-bottom="0.05pt solid #000000"/>
    </style:style>
    <style:style style:name="Table1_5f_12.C1" style:display-name="Table1_12.C1" style:family="table-cell">
      <style:table-cell-properties fo:padding="0.097cm" fo:border="0.05pt solid #000000"/>
    </style:style>
    <style:style style:name="Table1_5f_12.A2" style:display-name="Table1_12.A2" style:family="table-cell">
      <style:table-cell-properties fo:padding="0.097cm" fo:border-left="0.05pt solid #000000" fo:border-right="none" fo:border-top="none" fo:border-bottom="0.05pt solid #000000"/>
    </style:style>
    <style:style style:name="Table1_5f_12.C2" style:display-name="Table1_12.C2" style:family="table-cell">
      <style:table-cell-properties style:vertical-align="bottom" fo:padding="0.097cm" fo:border-left="0.05pt solid #000000" fo:border-right="0.05pt solid #000000" fo:border-top="none" fo:border-bottom="0.05pt solid #000000"/>
    </style:style>
    <style:style style:name="Table1_5f_13" style:display-name="Table1_13" style:family="table">
      <style:table-properties style:width="17.999cm" table:align="margins"/>
    </style:style>
    <style:style style:name="Table1_5f_13.A" style:display-name="Table1_13.A" style:family="table-column">
      <style:table-column-properties style:column-width="3.339cm" style:rel-column-width="12159*"/>
    </style:style>
    <style:style style:name="Table1_5f_13.B" style:display-name="Table1_13.B" style:family="table-column">
      <style:table-column-properties style:column-width="10.643cm" style:rel-column-width="38755*"/>
    </style:style>
    <style:style style:name="Table1_5f_13.C" style:display-name="Table1_13.C" style:family="table-column">
      <style:table-column-properties style:column-width="4.016cm" style:rel-column-width="14621*"/>
    </style:style>
    <style:style style:name="Table1_5f_13.A1" style:display-name="Table1_13.A1" style:family="table-cell">
      <style:table-cell-properties fo:padding="0.097cm" fo:border-left="0.05pt solid #000000" fo:border-right="none" fo:border-top="0.05pt solid #000000" fo:border-bottom="0.05pt solid #000000"/>
    </style:style>
    <style:style style:name="Table1_5f_13.C1" style:display-name="Table1_13.C1" style:family="table-cell">
      <style:table-cell-properties fo:padding="0.097cm" fo:border="0.05pt solid #000000"/>
    </style:style>
    <style:style style:name="Table1_5f_13.A2" style:display-name="Table1_13.A2" style:family="table-cell">
      <style:table-cell-properties fo:padding="0.097cm" fo:border-left="0.05pt solid #000000" fo:border-right="none" fo:border-top="none" fo:border-bottom="0.05pt solid #000000"/>
    </style:style>
    <style:style style:name="Table1_5f_13.C2" style:display-name="Table1_13.C2" style:family="table-cell">
      <style:table-cell-properties style:vertical-align="bottom" fo:padding="0.097cm" fo:border-left="0.05pt solid #000000" fo:border-right="0.05pt solid #000000" fo:border-top="none" fo:border-bottom="0.05pt solid #000000"/>
    </style:style>
    <style:style style:name="Table1_5f_14" style:display-name="Table1_14" style:family="table">
      <style:table-properties style:width="17.999cm" table:align="margins"/>
    </style:style>
    <style:style style:name="Table1_5f_14.A" style:display-name="Table1_14.A" style:family="table-column">
      <style:table-column-properties style:column-width="3.339cm" style:rel-column-width="12159*"/>
    </style:style>
    <style:style style:name="Table1_5f_14.B" style:display-name="Table1_14.B" style:family="table-column">
      <style:table-column-properties style:column-width="10.643cm" style:rel-column-width="38755*"/>
    </style:style>
    <style:style style:name="Table1_5f_14.C" style:display-name="Table1_14.C" style:family="table-column">
      <style:table-column-properties style:column-width="4.016cm" style:rel-column-width="14621*"/>
    </style:style>
    <style:style style:name="Table1_5f_14.A1" style:display-name="Table1_14.A1" style:family="table-cell">
      <style:table-cell-properties fo:padding="0.097cm" fo:border-left="0.05pt solid #000000" fo:border-right="none" fo:border-top="0.05pt solid #000000" fo:border-bottom="0.05pt solid #000000"/>
    </style:style>
    <style:style style:name="Table1_5f_14.C1" style:display-name="Table1_14.C1" style:family="table-cell">
      <style:table-cell-properties fo:padding="0.097cm" fo:border="0.05pt solid #000000"/>
    </style:style>
    <style:style style:name="Table1_5f_14.A2" style:display-name="Table1_14.A2" style:family="table-cell">
      <style:table-cell-properties fo:padding="0.097cm" fo:border-left="0.05pt solid #000000" fo:border-right="none" fo:border-top="none" fo:border-bottom="0.05pt solid #000000"/>
    </style:style>
    <style:style style:name="Table1_5f_14.C2" style:display-name="Table1_14.C2" style:family="table-cell">
      <style:table-cell-properties style:vertical-align="bottom" fo:padding="0.097cm" fo:border-left="0.05pt solid #000000" fo:border-right="0.05pt solid #000000" fo:border-top="none" fo:border-bottom="0.05pt solid #000000"/>
    </style:style>
    <style:style style:name="Table1_5f_15" style:display-name="Table1_15" style:family="table">
      <style:table-properties style:width="17.999cm" table:align="margins"/>
    </style:style>
    <style:style style:name="Table1_5f_15.A" style:display-name="Table1_15.A" style:family="table-column">
      <style:table-column-properties style:column-width="3.339cm" style:rel-column-width="12159*"/>
    </style:style>
    <style:style style:name="Table1_5f_15.B" style:display-name="Table1_15.B" style:family="table-column">
      <style:table-column-properties style:column-width="10.643cm" style:rel-column-width="38755*"/>
    </style:style>
    <style:style style:name="Table1_5f_15.C" style:display-name="Table1_15.C" style:family="table-column">
      <style:table-column-properties style:column-width="4.016cm" style:rel-column-width="14621*"/>
    </style:style>
    <style:style style:name="Table1_5f_15.A1" style:display-name="Table1_15.A1" style:family="table-cell">
      <style:table-cell-properties fo:padding="0.097cm" fo:border-left="0.05pt solid #000000" fo:border-right="none" fo:border-top="0.05pt solid #000000" fo:border-bottom="0.05pt solid #000000"/>
    </style:style>
    <style:style style:name="Table1_5f_15.C1" style:display-name="Table1_15.C1" style:family="table-cell">
      <style:table-cell-properties fo:padding="0.097cm" fo:border="0.05pt solid #000000"/>
    </style:style>
    <style:style style:name="Table1_5f_15.A2" style:display-name="Table1_15.A2" style:family="table-cell">
      <style:table-cell-properties fo:padding="0.097cm" fo:border-left="0.05pt solid #000000" fo:border-right="none" fo:border-top="none" fo:border-bottom="0.05pt solid #000000"/>
    </style:style>
    <style:style style:name="Table1_5f_15.C2" style:display-name="Table1_15.C2" style:family="table-cell">
      <style:table-cell-properties style:vertical-align="bottom" fo:padding="0.097cm" fo:border-left="0.05pt solid #000000" fo:border-right="0.05pt solid #000000" fo:border-top="none" fo:border-bottom="0.05pt solid #000000"/>
    </style:style>
    <style:style style:name="Table1_5f_16" style:display-name="Table1_16" style:family="table">
      <style:table-properties style:width="17.999cm" table:align="margins"/>
    </style:style>
    <style:style style:name="Table1_5f_16.A" style:display-name="Table1_16.A" style:family="table-column">
      <style:table-column-properties style:column-width="3.339cm" style:rel-column-width="12159*"/>
    </style:style>
    <style:style style:name="Table1_5f_16.B" style:display-name="Table1_16.B" style:family="table-column">
      <style:table-column-properties style:column-width="10.643cm" style:rel-column-width="38755*"/>
    </style:style>
    <style:style style:name="Table1_5f_16.C" style:display-name="Table1_16.C" style:family="table-column">
      <style:table-column-properties style:column-width="4.016cm" style:rel-column-width="14621*"/>
    </style:style>
    <style:style style:name="Table1_5f_16.A1" style:display-name="Table1_16.A1" style:family="table-cell">
      <style:table-cell-properties fo:padding="0.097cm" fo:border-left="0.05pt solid #000000" fo:border-right="none" fo:border-top="0.05pt solid #000000" fo:border-bottom="0.05pt solid #000000"/>
    </style:style>
    <style:style style:name="Table1_5f_16.C1" style:display-name="Table1_16.C1" style:family="table-cell">
      <style:table-cell-properties fo:padding="0.097cm" fo:border="0.05pt solid #000000"/>
    </style:style>
    <style:style style:name="Table1_5f_16.A2" style:display-name="Table1_16.A2" style:family="table-cell">
      <style:table-cell-properties fo:padding="0.097cm" fo:border-left="0.05pt solid #000000" fo:border-right="none" fo:border-top="none" fo:border-bottom="0.05pt solid #000000"/>
    </style:style>
    <style:style style:name="Table1_5f_16.C2" style:display-name="Table1_16.C2" style:family="table-cell">
      <style:table-cell-properties style:vertical-align="bottom" fo:padding="0.097cm" fo:border-left="0.05pt solid #000000" fo:border-right="0.05pt solid #000000" fo:border-top="none" fo:border-bottom="0.05pt solid #000000"/>
    </style:style>
    <style:style style:name="Table1_5f_17" style:display-name="Table1_17" style:family="table">
      <style:table-properties style:width="17.999cm" table:align="margins"/>
    </style:style>
    <style:style style:name="Table1_5f_17.A" style:display-name="Table1_17.A" style:family="table-column">
      <style:table-column-properties style:column-width="3.339cm" style:rel-column-width="12159*"/>
    </style:style>
    <style:style style:name="Table1_5f_17.B" style:display-name="Table1_17.B" style:family="table-column">
      <style:table-column-properties style:column-width="10.643cm" style:rel-column-width="38755*"/>
    </style:style>
    <style:style style:name="Table1_5f_17.C" style:display-name="Table1_17.C" style:family="table-column">
      <style:table-column-properties style:column-width="4.016cm" style:rel-column-width="14621*"/>
    </style:style>
    <style:style style:name="Table1_5f_17.A1" style:display-name="Table1_17.A1" style:family="table-cell">
      <style:table-cell-properties fo:padding="0.097cm" fo:border-left="0.05pt solid #000000" fo:border-right="none" fo:border-top="0.05pt solid #000000" fo:border-bottom="0.05pt solid #000000"/>
    </style:style>
    <style:style style:name="Table1_5f_17.C1" style:display-name="Table1_17.C1" style:family="table-cell">
      <style:table-cell-properties fo:padding="0.097cm" fo:border="0.05pt solid #000000"/>
    </style:style>
    <style:style style:name="Table1_5f_17.A2" style:display-name="Table1_17.A2" style:family="table-cell">
      <style:table-cell-properties fo:padding="0.097cm" fo:border-left="0.05pt solid #000000" fo:border-right="none" fo:border-top="none" fo:border-bottom="0.05pt solid #000000"/>
    </style:style>
    <style:style style:name="Table1_5f_17.C2" style:display-name="Table1_17.C2" style:family="table-cell">
      <style:table-cell-properties style:vertical-align="bottom" fo:padding="0.097cm" fo:border-left="0.05pt solid #000000" fo:border-right="0.05pt solid #000000" fo:border-top="none" fo:border-bottom="0.05pt solid #000000"/>
    </style:style>
    <style:style style:name="Table1_5f_18" style:display-name="Table1_18" style:family="table">
      <style:table-properties style:width="17.999cm" table:align="margins"/>
    </style:style>
    <style:style style:name="Table1_5f_18.A" style:display-name="Table1_18.A" style:family="table-column">
      <style:table-column-properties style:column-width="3.339cm" style:rel-column-width="12159*"/>
    </style:style>
    <style:style style:name="Table1_5f_18.B" style:display-name="Table1_18.B" style:family="table-column">
      <style:table-column-properties style:column-width="10.643cm" style:rel-column-width="38755*"/>
    </style:style>
    <style:style style:name="Table1_5f_18.C" style:display-name="Table1_18.C" style:family="table-column">
      <style:table-column-properties style:column-width="4.016cm" style:rel-column-width="14621*"/>
    </style:style>
    <style:style style:name="Table1_5f_18.A1" style:display-name="Table1_18.A1" style:family="table-cell">
      <style:table-cell-properties fo:padding="0.097cm" fo:border-left="0.05pt solid #000000" fo:border-right="none" fo:border-top="0.05pt solid #000000" fo:border-bottom="0.05pt solid #000000"/>
    </style:style>
    <style:style style:name="Table1_5f_18.C1" style:display-name="Table1_18.C1" style:family="table-cell">
      <style:table-cell-properties fo:padding="0.097cm" fo:border="0.05pt solid #000000"/>
    </style:style>
    <style:style style:name="Table1_5f_18.A2" style:display-name="Table1_18.A2" style:family="table-cell">
      <style:table-cell-properties fo:padding="0.097cm" fo:border-left="0.05pt solid #000000" fo:border-right="none" fo:border-top="none" fo:border-bottom="0.05pt solid #000000"/>
    </style:style>
    <style:style style:name="Table1_5f_18.C2" style:display-name="Table1_18.C2" style:family="table-cell">
      <style:table-cell-properties style:vertical-align="bottom" fo:padding="0.097cm" fo:border-left="0.05pt solid #000000" fo:border-right="0.05pt solid #000000" fo:border-top="none" fo:border-bottom="0.05pt solid #000000"/>
    </style:style>
    <style:style style:name="Table1_5f_19" style:display-name="Table1_19" style:family="table">
      <style:table-properties style:width="17.999cm" table:align="margins"/>
    </style:style>
    <style:style style:name="Table1_5f_19.A" style:display-name="Table1_19.A" style:family="table-column">
      <style:table-column-properties style:column-width="3.339cm" style:rel-column-width="12159*"/>
    </style:style>
    <style:style style:name="Table1_5f_19.B" style:display-name="Table1_19.B" style:family="table-column">
      <style:table-column-properties style:column-width="10.643cm" style:rel-column-width="38755*"/>
    </style:style>
    <style:style style:name="Table1_5f_19.C" style:display-name="Table1_19.C" style:family="table-column">
      <style:table-column-properties style:column-width="4.016cm" style:rel-column-width="14621*"/>
    </style:style>
    <style:style style:name="Table1_5f_19.A1" style:display-name="Table1_19.A1" style:family="table-cell">
      <style:table-cell-properties fo:padding="0.097cm" fo:border-left="0.05pt solid #000000" fo:border-right="none" fo:border-top="0.05pt solid #000000" fo:border-bottom="0.05pt solid #000000"/>
    </style:style>
    <style:style style:name="Table1_5f_19.C1" style:display-name="Table1_19.C1" style:family="table-cell">
      <style:table-cell-properties fo:padding="0.097cm" fo:border="0.05pt solid #000000"/>
    </style:style>
    <style:style style:name="Table1_5f_19.A2" style:display-name="Table1_19.A2" style:family="table-cell">
      <style:table-cell-properties fo:padding="0.097cm" fo:border-left="0.05pt solid #000000" fo:border-right="none" fo:border-top="none" fo:border-bottom="0.05pt solid #000000"/>
    </style:style>
    <style:style style:name="Table1_5f_19.C2" style:display-name="Table1_19.C2" style:family="table-cell">
      <style:table-cell-properties style:vertical-align="bottom" fo:padding="0.097cm" fo:border-left="0.05pt solid #000000" fo:border-right="0.05pt solid #000000" fo:border-top="none" fo:border-bottom="0.05pt solid #000000"/>
    </style:style>
    <style:style style:name="Table1_5f_20" style:display-name="Table1_20" style:family="table">
      <style:table-properties style:width="17.999cm" table:align="margins"/>
    </style:style>
    <style:style style:name="Table1_5f_20.A" style:display-name="Table1_20.A" style:family="table-column">
      <style:table-column-properties style:column-width="3.339cm" style:rel-column-width="12159*"/>
    </style:style>
    <style:style style:name="Table1_5f_20.B" style:display-name="Table1_20.B" style:family="table-column">
      <style:table-column-properties style:column-width="10.643cm" style:rel-column-width="38755*"/>
    </style:style>
    <style:style style:name="Table1_5f_20.C" style:display-name="Table1_20.C" style:family="table-column">
      <style:table-column-properties style:column-width="4.016cm" style:rel-column-width="14621*"/>
    </style:style>
    <style:style style:name="Table1_5f_20.A1" style:display-name="Table1_20.A1" style:family="table-cell">
      <style:table-cell-properties fo:padding="0.097cm" fo:border-left="0.05pt solid #000000" fo:border-right="none" fo:border-top="0.05pt solid #000000" fo:border-bottom="0.05pt solid #000000"/>
    </style:style>
    <style:style style:name="Table1_5f_20.C1" style:display-name="Table1_20.C1" style:family="table-cell">
      <style:table-cell-properties fo:padding="0.097cm" fo:border="0.05pt solid #000000"/>
    </style:style>
    <style:style style:name="Table1_5f_20.A2" style:display-name="Table1_20.A2" style:family="table-cell">
      <style:table-cell-properties fo:padding="0.097cm" fo:border-left="0.05pt solid #000000" fo:border-right="none" fo:border-top="none" fo:border-bottom="0.05pt solid #000000"/>
    </style:style>
    <style:style style:name="Table1_5f_20.C2" style:display-name="Table1_20.C2" style:family="table-cell">
      <style:table-cell-properties style:vertical-align="bottom" fo:padding="0.097cm" fo:border-left="0.05pt solid #000000" fo:border-right="0.05pt solid #000000" fo:border-top="none" fo:border-bottom="0.05pt solid #000000"/>
    </style:style>
    <style:style style:name="Table1_5f_21" style:display-name="Table1_21" style:family="table">
      <style:table-properties style:width="17.999cm" table:align="margins"/>
    </style:style>
    <style:style style:name="Table1_5f_21.A" style:display-name="Table1_21.A" style:family="table-column">
      <style:table-column-properties style:column-width="3.339cm" style:rel-column-width="12159*"/>
    </style:style>
    <style:style style:name="Table1_5f_21.B" style:display-name="Table1_21.B" style:family="table-column">
      <style:table-column-properties style:column-width="10.643cm" style:rel-column-width="38755*"/>
    </style:style>
    <style:style style:name="Table1_5f_21.C" style:display-name="Table1_21.C" style:family="table-column">
      <style:table-column-properties style:column-width="4.016cm" style:rel-column-width="14621*"/>
    </style:style>
    <style:style style:name="Table1_5f_21.A1" style:display-name="Table1_21.A1" style:family="table-cell">
      <style:table-cell-properties fo:padding="0.097cm" fo:border-left="0.05pt solid #000000" fo:border-right="none" fo:border-top="0.05pt solid #000000" fo:border-bottom="0.05pt solid #000000"/>
    </style:style>
    <style:style style:name="Table1_5f_21.C1" style:display-name="Table1_21.C1" style:family="table-cell">
      <style:table-cell-properties fo:padding="0.097cm" fo:border="0.05pt solid #000000"/>
    </style:style>
    <style:style style:name="Table1_5f_21.A2" style:display-name="Table1_21.A2" style:family="table-cell">
      <style:table-cell-properties fo:padding="0.097cm" fo:border-left="0.05pt solid #000000" fo:border-right="none" fo:border-top="none" fo:border-bottom="0.05pt solid #000000"/>
    </style:style>
    <style:style style:name="Table1_5f_21.C2" style:display-name="Table1_21.C2" style:family="table-cell">
      <style:table-cell-properties style:vertical-align="bottom" fo:padding="0.097cm" fo:border-left="0.05pt solid #000000" fo:border-right="0.05pt solid #000000" fo:border-top="none" fo:border-bottom="0.05pt solid #000000"/>
    </style:style>
    <style:style style:name="Table1_5f_22" style:display-name="Table1_22" style:family="table">
      <style:table-properties style:width="17.999cm" table:align="margins"/>
    </style:style>
    <style:style style:name="Table1_5f_22.A" style:display-name="Table1_22.A" style:family="table-column">
      <style:table-column-properties style:column-width="3.339cm" style:rel-column-width="12159*"/>
    </style:style>
    <style:style style:name="Table1_5f_22.B" style:display-name="Table1_22.B" style:family="table-column">
      <style:table-column-properties style:column-width="10.643cm" style:rel-column-width="38755*"/>
    </style:style>
    <style:style style:name="Table1_5f_22.C" style:display-name="Table1_22.C" style:family="table-column">
      <style:table-column-properties style:column-width="4.016cm" style:rel-column-width="14621*"/>
    </style:style>
    <style:style style:name="Table1_5f_22.A1" style:display-name="Table1_22.A1" style:family="table-cell">
      <style:table-cell-properties fo:padding="0.097cm" fo:border-left="0.05pt solid #000000" fo:border-right="none" fo:border-top="0.05pt solid #000000" fo:border-bottom="0.05pt solid #000000"/>
    </style:style>
    <style:style style:name="Table1_5f_22.C1" style:display-name="Table1_22.C1" style:family="table-cell">
      <style:table-cell-properties fo:padding="0.097cm" fo:border="0.05pt solid #000000"/>
    </style:style>
    <style:style style:name="Table1_5f_22.A2" style:display-name="Table1_22.A2" style:family="table-cell">
      <style:table-cell-properties fo:padding="0.097cm" fo:border-left="0.05pt solid #000000" fo:border-right="none" fo:border-top="none" fo:border-bottom="0.05pt solid #000000"/>
    </style:style>
    <style:style style:name="Table1_5f_22.C2" style:display-name="Table1_22.C2" style:family="table-cell">
      <style:table-cell-properties style:vertical-align="bottom" fo:padding="0.097cm" fo:border-left="0.05pt solid #000000" fo:border-right="0.05pt solid #000000" fo:border-top="none" fo:border-bottom="0.05pt solid #000000"/>
    </style:style>
    <style:style style:name="Table1_5f_23" style:display-name="Table1_23" style:family="table">
      <style:table-properties style:width="17.999cm" table:align="margins"/>
    </style:style>
    <style:style style:name="Table1_5f_23.A" style:display-name="Table1_23.A" style:family="table-column">
      <style:table-column-properties style:column-width="3.339cm" style:rel-column-width="12159*"/>
    </style:style>
    <style:style style:name="Table1_5f_23.B" style:display-name="Table1_23.B" style:family="table-column">
      <style:table-column-properties style:column-width="10.643cm" style:rel-column-width="38755*"/>
    </style:style>
    <style:style style:name="Table1_5f_23.C" style:display-name="Table1_23.C" style:family="table-column">
      <style:table-column-properties style:column-width="4.016cm" style:rel-column-width="14621*"/>
    </style:style>
    <style:style style:name="Table1_5f_23.A1" style:display-name="Table1_23.A1" style:family="table-cell">
      <style:table-cell-properties fo:padding="0.097cm" fo:border-left="0.05pt solid #000000" fo:border-right="none" fo:border-top="0.05pt solid #000000" fo:border-bottom="0.05pt solid #000000"/>
    </style:style>
    <style:style style:name="Table1_5f_23.C1" style:display-name="Table1_23.C1" style:family="table-cell">
      <style:table-cell-properties fo:padding="0.097cm" fo:border="0.05pt solid #000000"/>
    </style:style>
    <style:style style:name="Table1_5f_23.A2" style:display-name="Table1_23.A2" style:family="table-cell">
      <style:table-cell-properties fo:padding="0.097cm" fo:border-left="0.05pt solid #000000" fo:border-right="none" fo:border-top="none" fo:border-bottom="0.05pt solid #000000"/>
    </style:style>
    <style:style style:name="Table1_5f_23.C2" style:display-name="Table1_23.C2" style:family="table-cell">
      <style:table-cell-properties style:vertical-align="bottom" fo:padding="0.097cm" fo:border-left="0.05pt solid #000000" fo:border-right="0.05pt solid #000000" fo:border-top="none" fo:border-bottom="0.05pt solid #000000"/>
    </style:style>
    <style:style style:name="Table1_5f_24" style:display-name="Table1_24" style:family="table">
      <style:table-properties style:width="17.999cm" table:align="margins"/>
    </style:style>
    <style:style style:name="Table1_5f_24.A" style:display-name="Table1_24.A" style:family="table-column">
      <style:table-column-properties style:column-width="3.339cm" style:rel-column-width="12159*"/>
    </style:style>
    <style:style style:name="Table1_5f_24.B" style:display-name="Table1_24.B" style:family="table-column">
      <style:table-column-properties style:column-width="10.643cm" style:rel-column-width="38755*"/>
    </style:style>
    <style:style style:name="Table1_5f_24.C" style:display-name="Table1_24.C" style:family="table-column">
      <style:table-column-properties style:column-width="4.016cm" style:rel-column-width="14621*"/>
    </style:style>
    <style:style style:name="Table1_5f_24.A1" style:display-name="Table1_24.A1" style:family="table-cell">
      <style:table-cell-properties fo:padding="0.097cm" fo:border-left="0.05pt solid #000000" fo:border-right="none" fo:border-top="0.05pt solid #000000" fo:border-bottom="0.05pt solid #000000"/>
    </style:style>
    <style:style style:name="Table1_5f_24.C1" style:display-name="Table1_24.C1" style:family="table-cell">
      <style:table-cell-properties fo:padding="0.097cm" fo:border="0.05pt solid #000000"/>
    </style:style>
    <style:style style:name="Table1_5f_24.A2" style:display-name="Table1_24.A2" style:family="table-cell">
      <style:table-cell-properties fo:padding="0.097cm" fo:border-left="0.05pt solid #000000" fo:border-right="none" fo:border-top="none" fo:border-bottom="0.05pt solid #000000"/>
    </style:style>
    <style:style style:name="Table1_5f_24.C2" style:display-name="Table1_24.C2" style:family="table-cell">
      <style:table-cell-properties style:vertical-align="bottom" fo:padding="0.097cm" fo:border-left="0.05pt solid #000000" fo:border-right="0.05pt solid #000000" fo:border-top="none" fo:border-bottom="0.05pt solid #000000"/>
    </style:style>
    <style:style style:name="Table1_5f_25" style:display-name="Table1_25" style:family="table">
      <style:table-properties style:width="17.999cm" table:align="margins"/>
    </style:style>
    <style:style style:name="Table1_5f_25.A" style:display-name="Table1_25.A" style:family="table-column">
      <style:table-column-properties style:column-width="3.339cm" style:rel-column-width="12159*"/>
    </style:style>
    <style:style style:name="Table1_5f_25.B" style:display-name="Table1_25.B" style:family="table-column">
      <style:table-column-properties style:column-width="10.643cm" style:rel-column-width="38755*"/>
    </style:style>
    <style:style style:name="Table1_5f_25.C" style:display-name="Table1_25.C" style:family="table-column">
      <style:table-column-properties style:column-width="4.016cm" style:rel-column-width="14621*"/>
    </style:style>
    <style:style style:name="Table1_5f_25.A1" style:display-name="Table1_25.A1" style:family="table-cell">
      <style:table-cell-properties fo:padding="0.097cm" fo:border-left="0.05pt solid #000000" fo:border-right="none" fo:border-top="0.05pt solid #000000" fo:border-bottom="0.05pt solid #000000"/>
    </style:style>
    <style:style style:name="Table1_5f_25.C1" style:display-name="Table1_25.C1" style:family="table-cell">
      <style:table-cell-properties fo:padding="0.097cm" fo:border="0.05pt solid #000000"/>
    </style:style>
    <style:style style:name="Table1_5f_25.A2" style:display-name="Table1_25.A2" style:family="table-cell">
      <style:table-cell-properties fo:padding="0.097cm" fo:border-left="0.05pt solid #000000" fo:border-right="none" fo:border-top="none" fo:border-bottom="0.05pt solid #000000"/>
    </style:style>
    <style:style style:name="Table1_5f_25.C2" style:display-name="Table1_25.C2" style:family="table-cell">
      <style:table-cell-properties style:vertical-align="bottom" fo:padding="0.097cm" fo:border-left="0.05pt solid #000000" fo:border-right="0.05pt solid #000000" fo:border-top="none" fo:border-bottom="0.05pt solid #000000"/>
    </style:style>
    <style:style style:name="Table1_5f_26" style:display-name="Table1_26" style:family="table">
      <style:table-properties style:width="17.999cm" table:align="margins"/>
    </style:style>
    <style:style style:name="Table1_5f_26.A" style:display-name="Table1_26.A" style:family="table-column">
      <style:table-column-properties style:column-width="3.339cm" style:rel-column-width="12159*"/>
    </style:style>
    <style:style style:name="Table1_5f_26.B" style:display-name="Table1_26.B" style:family="table-column">
      <style:table-column-properties style:column-width="10.643cm" style:rel-column-width="38755*"/>
    </style:style>
    <style:style style:name="Table1_5f_26.C" style:display-name="Table1_26.C" style:family="table-column">
      <style:table-column-properties style:column-width="4.016cm" style:rel-column-width="14621*"/>
    </style:style>
    <style:style style:name="Table1_5f_26.A1" style:display-name="Table1_26.A1" style:family="table-cell">
      <style:table-cell-properties fo:padding="0.097cm" fo:border-left="0.05pt solid #000000" fo:border-right="none" fo:border-top="0.05pt solid #000000" fo:border-bottom="0.05pt solid #000000"/>
    </style:style>
    <style:style style:name="Table1_5f_26.C1" style:display-name="Table1_26.C1" style:family="table-cell">
      <style:table-cell-properties fo:padding="0.097cm" fo:border="0.05pt solid #000000"/>
    </style:style>
    <style:style style:name="Table1_5f_26.A2" style:display-name="Table1_26.A2" style:family="table-cell">
      <style:table-cell-properties fo:padding="0.097cm" fo:border-left="0.05pt solid #000000" fo:border-right="none" fo:border-top="none" fo:border-bottom="0.05pt solid #000000"/>
    </style:style>
    <style:style style:name="Table1_5f_26.C2" style:display-name="Table1_26.C2" style:family="table-cell">
      <style:table-cell-properties style:vertical-align="bottom" fo:padding="0.097cm" fo:border-left="0.05pt solid #000000" fo:border-right="0.05pt solid #000000" fo:border-top="none" fo:border-bottom="0.05pt solid #000000"/>
    </style:style>
    <style:style style:name="Table1_5f_27" style:display-name="Table1_27" style:family="table">
      <style:table-properties style:width="17.999cm" table:align="margins"/>
    </style:style>
    <style:style style:name="Table1_5f_27.A" style:display-name="Table1_27.A" style:family="table-column">
      <style:table-column-properties style:column-width="3.339cm" style:rel-column-width="12159*"/>
    </style:style>
    <style:style style:name="Table1_5f_27.B" style:display-name="Table1_27.B" style:family="table-column">
      <style:table-column-properties style:column-width="10.643cm" style:rel-column-width="38755*"/>
    </style:style>
    <style:style style:name="Table1_5f_27.C" style:display-name="Table1_27.C" style:family="table-column">
      <style:table-column-properties style:column-width="4.016cm" style:rel-column-width="14621*"/>
    </style:style>
    <style:style style:name="Table1_5f_27.A1" style:display-name="Table1_27.A1" style:family="table-cell">
      <style:table-cell-properties fo:padding="0.097cm" fo:border-left="0.05pt solid #000000" fo:border-right="none" fo:border-top="0.05pt solid #000000" fo:border-bottom="0.05pt solid #000000"/>
    </style:style>
    <style:style style:name="Table1_5f_27.C1" style:display-name="Table1_27.C1" style:family="table-cell">
      <style:table-cell-properties fo:padding="0.097cm" fo:border="0.05pt solid #000000"/>
    </style:style>
    <style:style style:name="Table1_5f_27.A2" style:display-name="Table1_27.A2" style:family="table-cell">
      <style:table-cell-properties fo:padding="0.097cm" fo:border-left="0.05pt solid #000000" fo:border-right="none" fo:border-top="none" fo:border-bottom="0.05pt solid #000000"/>
    </style:style>
    <style:style style:name="Table1_5f_27.C2" style:display-name="Table1_27.C2" style:family="table-cell">
      <style:table-cell-properties style:vertical-align="bottom" fo:padding="0.097cm" fo:border-left="0.05pt solid #000000" fo:border-right="0.05pt solid #000000" fo:border-top="none" fo:border-bottom="0.05pt solid #000000"/>
    </style:style>
    <style:style style:name="Table1_5f_28" style:display-name="Table1_28" style:family="table">
      <style:table-properties style:width="17.999cm" table:align="margins"/>
    </style:style>
    <style:style style:name="Table1_5f_28.A" style:display-name="Table1_28.A" style:family="table-column">
      <style:table-column-properties style:column-width="3.339cm" style:rel-column-width="12159*"/>
    </style:style>
    <style:style style:name="Table1_5f_28.B" style:display-name="Table1_28.B" style:family="table-column">
      <style:table-column-properties style:column-width="10.643cm" style:rel-column-width="38755*"/>
    </style:style>
    <style:style style:name="Table1_5f_28.C" style:display-name="Table1_28.C" style:family="table-column">
      <style:table-column-properties style:column-width="4.016cm" style:rel-column-width="14621*"/>
    </style:style>
    <style:style style:name="Table1_5f_28.A1" style:display-name="Table1_28.A1" style:family="table-cell">
      <style:table-cell-properties fo:padding="0.097cm" fo:border-left="0.05pt solid #000000" fo:border-right="none" fo:border-top="0.05pt solid #000000" fo:border-bottom="0.05pt solid #000000"/>
    </style:style>
    <style:style style:name="Table1_5f_28.C1" style:display-name="Table1_28.C1" style:family="table-cell">
      <style:table-cell-properties fo:padding="0.097cm" fo:border="0.05pt solid #000000"/>
    </style:style>
    <style:style style:name="Table1_5f_28.A2" style:display-name="Table1_28.A2" style:family="table-cell">
      <style:table-cell-properties fo:padding="0.097cm" fo:border-left="0.05pt solid #000000" fo:border-right="none" fo:border-top="none" fo:border-bottom="0.05pt solid #000000"/>
    </style:style>
    <style:style style:name="Table1_5f_28.C2" style:display-name="Table1_28.C2" style:family="table-cell">
      <style:table-cell-properties style:vertical-align="bottom" fo:padding="0.097cm" fo:border-left="0.05pt solid #000000" fo:border-right="0.05pt solid #000000" fo:border-top="none" fo:border-bottom="0.05pt solid #000000"/>
    </style:style>
    <style:style style:name="Table1_5f_29" style:display-name="Table1_29" style:family="table">
      <style:table-properties style:width="17.999cm" table:align="margins"/>
    </style:style>
    <style:style style:name="Table1_5f_29.A" style:display-name="Table1_29.A" style:family="table-column">
      <style:table-column-properties style:column-width="3.339cm" style:rel-column-width="12159*"/>
    </style:style>
    <style:style style:name="Table1_5f_29.B" style:display-name="Table1_29.B" style:family="table-column">
      <style:table-column-properties style:column-width="10.643cm" style:rel-column-width="38755*"/>
    </style:style>
    <style:style style:name="Table1_5f_29.C" style:display-name="Table1_29.C" style:family="table-column">
      <style:table-column-properties style:column-width="4.016cm" style:rel-column-width="14621*"/>
    </style:style>
    <style:style style:name="Table1_5f_29.A1" style:display-name="Table1_29.A1" style:family="table-cell">
      <style:table-cell-properties fo:padding="0.097cm" fo:border-left="0.05pt solid #000000" fo:border-right="none" fo:border-top="0.05pt solid #000000" fo:border-bottom="0.05pt solid #000000"/>
    </style:style>
    <style:style style:name="Table1_5f_29.C1" style:display-name="Table1_29.C1" style:family="table-cell">
      <style:table-cell-properties fo:padding="0.097cm" fo:border="0.05pt solid #000000"/>
    </style:style>
    <style:style style:name="Table1_5f_29.A2" style:display-name="Table1_29.A2" style:family="table-cell">
      <style:table-cell-properties fo:padding="0.097cm" fo:border-left="0.05pt solid #000000" fo:border-right="none" fo:border-top="none" fo:border-bottom="0.05pt solid #000000"/>
    </style:style>
    <style:style style:name="Table1_5f_29.C2" style:display-name="Table1_29.C2" style:family="table-cell">
      <style:table-cell-properties style:vertical-align="bottom" fo:padding="0.097cm" fo:border-left="0.05pt solid #000000" fo:border-right="0.05pt solid #000000" fo:border-top="none" fo:border-bottom="0.05pt solid #000000"/>
    </style:style>
    <style:style style:name="Table1_5f_30" style:display-name="Table1_30" style:family="table">
      <style:table-properties style:width="17.999cm" table:align="margins"/>
    </style:style>
    <style:style style:name="Table1_5f_30.A" style:display-name="Table1_30.A" style:family="table-column">
      <style:table-column-properties style:column-width="3.339cm" style:rel-column-width="12159*"/>
    </style:style>
    <style:style style:name="Table1_5f_30.B" style:display-name="Table1_30.B" style:family="table-column">
      <style:table-column-properties style:column-width="10.643cm" style:rel-column-width="38755*"/>
    </style:style>
    <style:style style:name="Table1_5f_30.C" style:display-name="Table1_30.C" style:family="table-column">
      <style:table-column-properties style:column-width="4.016cm" style:rel-column-width="14621*"/>
    </style:style>
    <style:style style:name="Table1_5f_30.A1" style:display-name="Table1_30.A1" style:family="table-cell">
      <style:table-cell-properties fo:padding="0.097cm" fo:border-left="0.05pt solid #000000" fo:border-right="none" fo:border-top="0.05pt solid #000000" fo:border-bottom="0.05pt solid #000000"/>
    </style:style>
    <style:style style:name="Table1_5f_30.C1" style:display-name="Table1_30.C1" style:family="table-cell">
      <style:table-cell-properties fo:padding="0.097cm" fo:border="0.05pt solid #000000"/>
    </style:style>
    <style:style style:name="Table1_5f_30.A2" style:display-name="Table1_30.A2" style:family="table-cell">
      <style:table-cell-properties fo:padding="0.097cm" fo:border-left="0.05pt solid #000000" fo:border-right="none" fo:border-top="none" fo:border-bottom="0.05pt solid #000000"/>
    </style:style>
    <style:style style:name="Table1_5f_30.C2" style:display-name="Table1_30.C2" style:family="table-cell">
      <style:table-cell-properties style:vertical-align="bottom" fo:padding="0.097cm" fo:border-left="0.05pt solid #000000" fo:border-right="0.05pt solid #000000" fo:border-top="none" fo:border-bottom="0.05pt solid #000000"/>
    </style:style>
    <style:style style:name="Table1_5f_31" style:display-name="Table1_31" style:family="table">
      <style:table-properties style:width="17.999cm" table:align="margins"/>
    </style:style>
    <style:style style:name="Table1_5f_31.A" style:display-name="Table1_31.A" style:family="table-column">
      <style:table-column-properties style:column-width="3.339cm" style:rel-column-width="12159*"/>
    </style:style>
    <style:style style:name="Table1_5f_31.B" style:display-name="Table1_31.B" style:family="table-column">
      <style:table-column-properties style:column-width="10.643cm" style:rel-column-width="38755*"/>
    </style:style>
    <style:style style:name="Table1_5f_31.C" style:display-name="Table1_31.C" style:family="table-column">
      <style:table-column-properties style:column-width="4.016cm" style:rel-column-width="14621*"/>
    </style:style>
    <style:style style:name="Table1_5f_31.A1" style:display-name="Table1_31.A1" style:family="table-cell">
      <style:table-cell-properties fo:padding="0.097cm" fo:border-left="0.05pt solid #000000" fo:border-right="none" fo:border-top="0.05pt solid #000000" fo:border-bottom="0.05pt solid #000000"/>
    </style:style>
    <style:style style:name="Table1_5f_31.C1" style:display-name="Table1_31.C1" style:family="table-cell">
      <style:table-cell-properties fo:padding="0.097cm" fo:border="0.05pt solid #000000"/>
    </style:style>
    <style:style style:name="Table1_5f_31.A2" style:display-name="Table1_31.A2" style:family="table-cell">
      <style:table-cell-properties fo:padding="0.097cm" fo:border-left="0.05pt solid #000000" fo:border-right="none" fo:border-top="none" fo:border-bottom="0.05pt solid #000000"/>
    </style:style>
    <style:style style:name="Table1_5f_31.C2" style:display-name="Table1_31.C2" style:family="table-cell">
      <style:table-cell-properties style:vertical-align="bottom" fo:padding="0.097cm" fo:border-left="0.05pt solid #000000" fo:border-right="0.05pt solid #000000" fo:border-top="none" fo:border-bottom="0.05pt solid #000000"/>
    </style:style>
    <style:style style:name="Table1_5f_32" style:display-name="Table1_32" style:family="table">
      <style:table-properties style:width="17.999cm" table:align="margins"/>
    </style:style>
    <style:style style:name="Table1_5f_32.A" style:display-name="Table1_32.A" style:family="table-column">
      <style:table-column-properties style:column-width="3.339cm" style:rel-column-width="12159*"/>
    </style:style>
    <style:style style:name="Table1_5f_32.B" style:display-name="Table1_32.B" style:family="table-column">
      <style:table-column-properties style:column-width="10.643cm" style:rel-column-width="38755*"/>
    </style:style>
    <style:style style:name="Table1_5f_32.C" style:display-name="Table1_32.C" style:family="table-column">
      <style:table-column-properties style:column-width="4.016cm" style:rel-column-width="14621*"/>
    </style:style>
    <style:style style:name="Table1_5f_32.A1" style:display-name="Table1_32.A1" style:family="table-cell">
      <style:table-cell-properties fo:padding="0.097cm" fo:border-left="0.05pt solid #000000" fo:border-right="none" fo:border-top="0.05pt solid #000000" fo:border-bottom="0.05pt solid #000000"/>
    </style:style>
    <style:style style:name="Table1_5f_32.C1" style:display-name="Table1_32.C1" style:family="table-cell">
      <style:table-cell-properties fo:padding="0.097cm" fo:border="0.05pt solid #000000"/>
    </style:style>
    <style:style style:name="Table1_5f_32.A2" style:display-name="Table1_32.A2" style:family="table-cell">
      <style:table-cell-properties fo:padding="0.097cm" fo:border-left="0.05pt solid #000000" fo:border-right="none" fo:border-top="none" fo:border-bottom="0.05pt solid #000000"/>
    </style:style>
    <style:style style:name="Table1_5f_32.C2" style:display-name="Table1_32.C2" style:family="table-cell">
      <style:table-cell-properties style:vertical-align="bottom" fo:padding="0.097cm" fo:border-left="0.05pt solid #000000" fo:border-right="0.05pt solid #000000" fo:border-top="none" fo:border-bottom="0.05pt solid #000000"/>
    </style:style>
    <style:style style:name="Table1_5f_33" style:display-name="Table1_33" style:family="table">
      <style:table-properties style:width="17.999cm" table:align="margins"/>
    </style:style>
    <style:style style:name="Table1_5f_33.A" style:display-name="Table1_33.A" style:family="table-column">
      <style:table-column-properties style:column-width="3.339cm" style:rel-column-width="12159*"/>
    </style:style>
    <style:style style:name="Table1_5f_33.B" style:display-name="Table1_33.B" style:family="table-column">
      <style:table-column-properties style:column-width="10.643cm" style:rel-column-width="38755*"/>
    </style:style>
    <style:style style:name="Table1_5f_33.C" style:display-name="Table1_33.C" style:family="table-column">
      <style:table-column-properties style:column-width="4.016cm" style:rel-column-width="14621*"/>
    </style:style>
    <style:style style:name="Table1_5f_33.A1" style:display-name="Table1_33.A1" style:family="table-cell">
      <style:table-cell-properties fo:padding="0.097cm" fo:border-left="0.05pt solid #000000" fo:border-right="none" fo:border-top="0.05pt solid #000000" fo:border-bottom="0.05pt solid #000000"/>
    </style:style>
    <style:style style:name="Table1_5f_33.C1" style:display-name="Table1_33.C1" style:family="table-cell">
      <style:table-cell-properties fo:padding="0.097cm" fo:border="0.05pt solid #000000"/>
    </style:style>
    <style:style style:name="Table1_5f_33.A2" style:display-name="Table1_33.A2" style:family="table-cell">
      <style:table-cell-properties fo:padding="0.097cm" fo:border-left="0.05pt solid #000000" fo:border-right="none" fo:border-top="none" fo:border-bottom="0.05pt solid #000000"/>
    </style:style>
    <style:style style:name="Table1_5f_33.C2" style:display-name="Table1_33.C2" style:family="table-cell">
      <style:table-cell-properties style:vertical-align="bottom" fo:padding="0.097cm" fo:border-left="0.05pt solid #000000" fo:border-right="0.05pt solid #000000" fo:border-top="none" fo:border-bottom="0.05pt solid #000000"/>
    </style:style>
    <style:style style:name="Table1_5f_34" style:display-name="Table1_34" style:family="table">
      <style:table-properties style:width="17.999cm" table:align="margins"/>
    </style:style>
    <style:style style:name="Table1_5f_34.A" style:display-name="Table1_34.A" style:family="table-column">
      <style:table-column-properties style:column-width="3.339cm" style:rel-column-width="12159*"/>
    </style:style>
    <style:style style:name="Table1_5f_34.B" style:display-name="Table1_34.B" style:family="table-column">
      <style:table-column-properties style:column-width="10.643cm" style:rel-column-width="38755*"/>
    </style:style>
    <style:style style:name="Table1_5f_34.C" style:display-name="Table1_34.C" style:family="table-column">
      <style:table-column-properties style:column-width="4.016cm" style:rel-column-width="14621*"/>
    </style:style>
    <style:style style:name="Table1_5f_34.A1" style:display-name="Table1_34.A1" style:family="table-cell">
      <style:table-cell-properties fo:padding="0.097cm" fo:border-left="0.05pt solid #000000" fo:border-right="none" fo:border-top="0.05pt solid #000000" fo:border-bottom="0.05pt solid #000000"/>
    </style:style>
    <style:style style:name="Table1_5f_34.C1" style:display-name="Table1_34.C1" style:family="table-cell">
      <style:table-cell-properties fo:padding="0.097cm" fo:border="0.05pt solid #000000"/>
    </style:style>
    <style:style style:name="Table1_5f_34.A2" style:display-name="Table1_34.A2" style:family="table-cell">
      <style:table-cell-properties fo:padding="0.097cm" fo:border-left="0.05pt solid #000000" fo:border-right="none" fo:border-top="none" fo:border-bottom="0.05pt solid #000000"/>
    </style:style>
    <style:style style:name="Table1_5f_34.C2" style:display-name="Table1_34.C2" style:family="table-cell">
      <style:table-cell-properties style:vertical-align="bottom" fo:padding="0.097cm" fo:border-left="0.05pt solid #000000" fo:border-right="0.05pt solid #000000" fo:border-top="none" fo:border-bottom="0.05pt solid #000000"/>
    </style:style>
    <style:style style:name="Table1_5f_35" style:display-name="Table1_35" style:family="table">
      <style:table-properties style:width="17.999cm" table:align="margins"/>
    </style:style>
    <style:style style:name="Table1_5f_35.A" style:display-name="Table1_35.A" style:family="table-column">
      <style:table-column-properties style:column-width="3.339cm" style:rel-column-width="12159*"/>
    </style:style>
    <style:style style:name="Table1_5f_35.B" style:display-name="Table1_35.B" style:family="table-column">
      <style:table-column-properties style:column-width="10.643cm" style:rel-column-width="38755*"/>
    </style:style>
    <style:style style:name="Table1_5f_35.C" style:display-name="Table1_35.C" style:family="table-column">
      <style:table-column-properties style:column-width="4.016cm" style:rel-column-width="14621*"/>
    </style:style>
    <style:style style:name="Table1_5f_35.A1" style:display-name="Table1_35.A1" style:family="table-cell">
      <style:table-cell-properties fo:padding="0.097cm" fo:border-left="0.05pt solid #000000" fo:border-right="none" fo:border-top="0.05pt solid #000000" fo:border-bottom="0.05pt solid #000000"/>
    </style:style>
    <style:style style:name="Table1_5f_35.C1" style:display-name="Table1_35.C1" style:family="table-cell">
      <style:table-cell-properties fo:padding="0.097cm" fo:border="0.05pt solid #000000"/>
    </style:style>
    <style:style style:name="Table1_5f_35.A2" style:display-name="Table1_35.A2" style:family="table-cell">
      <style:table-cell-properties fo:padding="0.097cm" fo:border-left="0.05pt solid #000000" fo:border-right="none" fo:border-top="none" fo:border-bottom="0.05pt solid #000000"/>
    </style:style>
    <style:style style:name="Table1_5f_35.C2" style:display-name="Table1_35.C2" style:family="table-cell">
      <style:table-cell-properties style:vertical-align="bottom" fo:padding="0.097cm" fo:border-left="0.05pt solid #000000" fo:border-right="0.05pt solid #000000" fo:border-top="none" fo:border-bottom="0.05pt solid #000000"/>
    </style:style>
    <style:style style:name="Table1_5f_36" style:display-name="Table1_36" style:family="table">
      <style:table-properties style:width="17.999cm" table:align="margins"/>
    </style:style>
    <style:style style:name="Table1_5f_36.A" style:display-name="Table1_36.A" style:family="table-column">
      <style:table-column-properties style:column-width="3.339cm" style:rel-column-width="12159*"/>
    </style:style>
    <style:style style:name="Table1_5f_36.B" style:display-name="Table1_36.B" style:family="table-column">
      <style:table-column-properties style:column-width="10.643cm" style:rel-column-width="38755*"/>
    </style:style>
    <style:style style:name="Table1_5f_36.C" style:display-name="Table1_36.C" style:family="table-column">
      <style:table-column-properties style:column-width="4.016cm" style:rel-column-width="14621*"/>
    </style:style>
    <style:style style:name="Table1_5f_36.A1" style:display-name="Table1_36.A1" style:family="table-cell">
      <style:table-cell-properties fo:padding="0.097cm" fo:border-left="0.05pt solid #000000" fo:border-right="none" fo:border-top="0.05pt solid #000000" fo:border-bottom="0.05pt solid #000000"/>
    </style:style>
    <style:style style:name="Table1_5f_36.C1" style:display-name="Table1_36.C1" style:family="table-cell">
      <style:table-cell-properties fo:padding="0.097cm" fo:border="0.05pt solid #000000"/>
    </style:style>
    <style:style style:name="Table1_5f_36.A2" style:display-name="Table1_36.A2" style:family="table-cell">
      <style:table-cell-properties fo:padding="0.097cm" fo:border-left="0.05pt solid #000000" fo:border-right="none" fo:border-top="none" fo:border-bottom="0.05pt solid #000000"/>
    </style:style>
    <style:style style:name="Table1_5f_36.C2" style:display-name="Table1_36.C2" style:family="table-cell">
      <style:table-cell-properties style:vertical-align="bottom" fo:padding="0.097cm" fo:border-left="0.05pt solid #000000" fo:border-right="0.05pt solid #000000" fo:border-top="none" fo:border-bottom="0.05pt solid #000000"/>
    </style:style>
    <style:style style:name="Table1_5f_37" style:display-name="Table1_37" style:family="table">
      <style:table-properties style:width="17.999cm" table:align="margins"/>
    </style:style>
    <style:style style:name="Table1_5f_37.A" style:display-name="Table1_37.A" style:family="table-column">
      <style:table-column-properties style:column-width="3.339cm" style:rel-column-width="12159*"/>
    </style:style>
    <style:style style:name="Table1_5f_37.B" style:display-name="Table1_37.B" style:family="table-column">
      <style:table-column-properties style:column-width="10.643cm" style:rel-column-width="38755*"/>
    </style:style>
    <style:style style:name="Table1_5f_37.C" style:display-name="Table1_37.C" style:family="table-column">
      <style:table-column-properties style:column-width="4.016cm" style:rel-column-width="14621*"/>
    </style:style>
    <style:style style:name="Table1_5f_37.A1" style:display-name="Table1_37.A1" style:family="table-cell">
      <style:table-cell-properties fo:padding="0.097cm" fo:border-left="0.05pt solid #000000" fo:border-right="none" fo:border-top="0.05pt solid #000000" fo:border-bottom="0.05pt solid #000000"/>
    </style:style>
    <style:style style:name="Table1_5f_37.C1" style:display-name="Table1_37.C1" style:family="table-cell">
      <style:table-cell-properties fo:padding="0.097cm" fo:border="0.05pt solid #000000"/>
    </style:style>
    <style:style style:name="Table1_5f_37.A2" style:display-name="Table1_37.A2" style:family="table-cell">
      <style:table-cell-properties fo:padding="0.097cm" fo:border-left="0.05pt solid #000000" fo:border-right="none" fo:border-top="none" fo:border-bottom="0.05pt solid #000000"/>
    </style:style>
    <style:style style:name="Table1_5f_37.C2" style:display-name="Table1_37.C2" style:family="table-cell">
      <style:table-cell-properties style:vertical-align="bottom" fo:padding="0.097cm" fo:border-left="0.05pt solid #000000" fo:border-right="0.05pt solid #000000" fo:border-top="none" fo:border-bottom="0.05pt solid #000000"/>
    </style:style>
    <style:style style:name="Table1_5f_38" style:display-name="Table1_38" style:family="table">
      <style:table-properties style:width="17.999cm" table:align="margins"/>
    </style:style>
    <style:style style:name="Table1_5f_38.A" style:display-name="Table1_38.A" style:family="table-column">
      <style:table-column-properties style:column-width="3.339cm" style:rel-column-width="12159*"/>
    </style:style>
    <style:style style:name="Table1_5f_38.B" style:display-name="Table1_38.B" style:family="table-column">
      <style:table-column-properties style:column-width="10.643cm" style:rel-column-width="38755*"/>
    </style:style>
    <style:style style:name="Table1_5f_38.C" style:display-name="Table1_38.C" style:family="table-column">
      <style:table-column-properties style:column-width="4.016cm" style:rel-column-width="14621*"/>
    </style:style>
    <style:style style:name="Table1_5f_38.A1" style:display-name="Table1_38.A1" style:family="table-cell">
      <style:table-cell-properties fo:padding="0.097cm" fo:border-left="0.05pt solid #000000" fo:border-right="none" fo:border-top="0.05pt solid #000000" fo:border-bottom="0.05pt solid #000000"/>
    </style:style>
    <style:style style:name="Table1_5f_38.C1" style:display-name="Table1_38.C1" style:family="table-cell">
      <style:table-cell-properties fo:padding="0.097cm" fo:border="0.05pt solid #000000"/>
    </style:style>
    <style:style style:name="Table1_5f_38.A2" style:display-name="Table1_38.A2" style:family="table-cell">
      <style:table-cell-properties fo:padding="0.097cm" fo:border-left="0.05pt solid #000000" fo:border-right="none" fo:border-top="none" fo:border-bottom="0.05pt solid #000000"/>
    </style:style>
    <style:style style:name="Table1_5f_38.C2" style:display-name="Table1_38.C2" style:family="table-cell">
      <style:table-cell-properties style:vertical-align="bottom" fo:padding="0.097cm" fo:border-left="0.05pt solid #000000" fo:border-right="0.05pt solid #000000" fo:border-top="none" fo:border-bottom="0.05pt solid #000000"/>
    </style:style>
    <style:style style:name="Table1_5f_39" style:display-name="Table1_39" style:family="table">
      <style:table-properties style:width="17.999cm" table:align="margins"/>
    </style:style>
    <style:style style:name="Table1_5f_39.A" style:display-name="Table1_39.A" style:family="table-column">
      <style:table-column-properties style:column-width="3.339cm" style:rel-column-width="12159*"/>
    </style:style>
    <style:style style:name="Table1_5f_39.B" style:display-name="Table1_39.B" style:family="table-column">
      <style:table-column-properties style:column-width="10.643cm" style:rel-column-width="38755*"/>
    </style:style>
    <style:style style:name="Table1_5f_39.C" style:display-name="Table1_39.C" style:family="table-column">
      <style:table-column-properties style:column-width="4.016cm" style:rel-column-width="14621*"/>
    </style:style>
    <style:style style:name="Table1_5f_39.A1" style:display-name="Table1_39.A1" style:family="table-cell">
      <style:table-cell-properties fo:padding="0.097cm" fo:border-left="0.05pt solid #000000" fo:border-right="none" fo:border-top="0.05pt solid #000000" fo:border-bottom="0.05pt solid #000000"/>
    </style:style>
    <style:style style:name="Table1_5f_39.C1" style:display-name="Table1_39.C1" style:family="table-cell">
      <style:table-cell-properties fo:padding="0.097cm" fo:border="0.05pt solid #000000"/>
    </style:style>
    <style:style style:name="Table1_5f_39.A2" style:display-name="Table1_39.A2" style:family="table-cell">
      <style:table-cell-properties fo:padding="0.097cm" fo:border-left="0.05pt solid #000000" fo:border-right="none" fo:border-top="none" fo:border-bottom="0.05pt solid #000000"/>
    </style:style>
    <style:style style:name="Table1_5f_39.C2" style:display-name="Table1_39.C2" style:family="table-cell">
      <style:table-cell-properties style:vertical-align="bottom" fo:padding="0.097cm" fo:border-left="0.05pt solid #000000" fo:border-right="0.05pt solid #000000" fo:border-top="none" fo:border-bottom="0.05pt solid #000000"/>
    </style:style>
    <style:style style:name="Table1_5f_40" style:display-name="Table1_40" style:family="table">
      <style:table-properties style:width="17.999cm" table:align="margins"/>
    </style:style>
    <style:style style:name="Table1_5f_40.A" style:display-name="Table1_40.A" style:family="table-column">
      <style:table-column-properties style:column-width="3.339cm" style:rel-column-width="12159*"/>
    </style:style>
    <style:style style:name="Table1_5f_40.B" style:display-name="Table1_40.B" style:family="table-column">
      <style:table-column-properties style:column-width="10.643cm" style:rel-column-width="38755*"/>
    </style:style>
    <style:style style:name="Table1_5f_40.C" style:display-name="Table1_40.C" style:family="table-column">
      <style:table-column-properties style:column-width="4.016cm" style:rel-column-width="14621*"/>
    </style:style>
    <style:style style:name="Table1_5f_40.A1" style:display-name="Table1_40.A1" style:family="table-cell">
      <style:table-cell-properties fo:padding="0.097cm" fo:border-left="0.05pt solid #000000" fo:border-right="none" fo:border-top="0.05pt solid #000000" fo:border-bottom="0.05pt solid #000000"/>
    </style:style>
    <style:style style:name="Table1_5f_40.C1" style:display-name="Table1_40.C1" style:family="table-cell">
      <style:table-cell-properties fo:padding="0.097cm" fo:border="0.05pt solid #000000"/>
    </style:style>
    <style:style style:name="Table1_5f_40.A2" style:display-name="Table1_40.A2" style:family="table-cell">
      <style:table-cell-properties fo:padding="0.097cm" fo:border-left="0.05pt solid #000000" fo:border-right="none" fo:border-top="none" fo:border-bottom="0.05pt solid #000000"/>
    </style:style>
    <style:style style:name="Table1_5f_40.C2" style:display-name="Table1_40.C2" style:family="table-cell">
      <style:table-cell-properties style:vertical-align="bottom" fo:padding="0.097cm" fo:border-left="0.05pt solid #000000" fo:border-right="0.05pt solid #000000" fo:border-top="none" fo:border-bottom="0.05pt solid #000000"/>
    </style:style>
    <style:style style:name="Table1_5f_41" style:display-name="Table1_41" style:family="table">
      <style:table-properties style:width="17.999cm" table:align="margins"/>
    </style:style>
    <style:style style:name="Table1_5f_41.A" style:display-name="Table1_41.A" style:family="table-column">
      <style:table-column-properties style:column-width="3.339cm" style:rel-column-width="12159*"/>
    </style:style>
    <style:style style:name="Table1_5f_41.B" style:display-name="Table1_41.B" style:family="table-column">
      <style:table-column-properties style:column-width="10.643cm" style:rel-column-width="38755*"/>
    </style:style>
    <style:style style:name="Table1_5f_41.C" style:display-name="Table1_41.C" style:family="table-column">
      <style:table-column-properties style:column-width="4.016cm" style:rel-column-width="14621*"/>
    </style:style>
    <style:style style:name="Table1_5f_41.A1" style:display-name="Table1_41.A1" style:family="table-cell">
      <style:table-cell-properties fo:padding="0.097cm" fo:border-left="0.05pt solid #000000" fo:border-right="none" fo:border-top="0.05pt solid #000000" fo:border-bottom="0.05pt solid #000000"/>
    </style:style>
    <style:style style:name="Table1_5f_41.C1" style:display-name="Table1_41.C1" style:family="table-cell">
      <style:table-cell-properties fo:padding="0.097cm" fo:border="0.05pt solid #000000"/>
    </style:style>
    <style:style style:name="Table1_5f_41.A2" style:display-name="Table1_41.A2" style:family="table-cell">
      <style:table-cell-properties fo:padding="0.097cm" fo:border-left="0.05pt solid #000000" fo:border-right="none" fo:border-top="none" fo:border-bottom="0.05pt solid #000000"/>
    </style:style>
    <style:style style:name="Table1_5f_41.C2" style:display-name="Table1_41.C2" style:family="table-cell">
      <style:table-cell-properties style:vertical-align="bottom" fo:padding="0.097cm" fo:border-left="0.05pt solid #000000" fo:border-right="0.05pt solid #000000" fo:border-top="none" fo:border-bottom="0.05pt solid #000000"/>
    </style:style>
    <style:style style:name="Table1_5f_42" style:display-name="Table1_42" style:family="table">
      <style:table-properties style:width="17.999cm" table:align="margins"/>
    </style:style>
    <style:style style:name="Table1_5f_42.A" style:display-name="Table1_42.A" style:family="table-column">
      <style:table-column-properties style:column-width="3.339cm" style:rel-column-width="12159*"/>
    </style:style>
    <style:style style:name="Table1_5f_42.B" style:display-name="Table1_42.B" style:family="table-column">
      <style:table-column-properties style:column-width="10.643cm" style:rel-column-width="38755*"/>
    </style:style>
    <style:style style:name="Table1_5f_42.C" style:display-name="Table1_42.C" style:family="table-column">
      <style:table-column-properties style:column-width="4.016cm" style:rel-column-width="14621*"/>
    </style:style>
    <style:style style:name="Table1_5f_42.A1" style:display-name="Table1_42.A1" style:family="table-cell">
      <style:table-cell-properties fo:padding="0.097cm" fo:border-left="0.05pt solid #000000" fo:border-right="none" fo:border-top="0.05pt solid #000000" fo:border-bottom="0.05pt solid #000000"/>
    </style:style>
    <style:style style:name="Table1_5f_42.C1" style:display-name="Table1_42.C1" style:family="table-cell">
      <style:table-cell-properties fo:padding="0.097cm" fo:border="0.05pt solid #000000"/>
    </style:style>
    <style:style style:name="Table1_5f_42.A2" style:display-name="Table1_42.A2" style:family="table-cell">
      <style:table-cell-properties fo:padding="0.097cm" fo:border-left="0.05pt solid #000000" fo:border-right="none" fo:border-top="none" fo:border-bottom="0.05pt solid #000000"/>
    </style:style>
    <style:style style:name="Table1_5f_42.C2" style:display-name="Table1_42.C2" style:family="table-cell">
      <style:table-cell-properties style:vertical-align="bottom" fo:padding="0.097cm" fo:border-left="0.05pt solid #000000" fo:border-right="0.05pt solid #000000" fo:border-top="none" fo:border-bottom="0.05pt solid #000000"/>
    </style:style>
    <style:style style:name="Table1_5f_43" style:display-name="Table1_43" style:family="table">
      <style:table-properties style:width="17.999cm" table:align="margins"/>
    </style:style>
    <style:style style:name="Table1_5f_43.A" style:display-name="Table1_43.A" style:family="table-column">
      <style:table-column-properties style:column-width="3.339cm" style:rel-column-width="12159*"/>
    </style:style>
    <style:style style:name="Table1_5f_43.B" style:display-name="Table1_43.B" style:family="table-column">
      <style:table-column-properties style:column-width="10.643cm" style:rel-column-width="38755*"/>
    </style:style>
    <style:style style:name="Table1_5f_43.C" style:display-name="Table1_43.C" style:family="table-column">
      <style:table-column-properties style:column-width="4.016cm" style:rel-column-width="14621*"/>
    </style:style>
    <style:style style:name="Table1_5f_43.A1" style:display-name="Table1_43.A1" style:family="table-cell">
      <style:table-cell-properties fo:padding="0.097cm" fo:border-left="0.05pt solid #000000" fo:border-right="none" fo:border-top="0.05pt solid #000000" fo:border-bottom="0.05pt solid #000000"/>
    </style:style>
    <style:style style:name="Table1_5f_43.C1" style:display-name="Table1_43.C1" style:family="table-cell">
      <style:table-cell-properties fo:padding="0.097cm" fo:border="0.05pt solid #000000"/>
    </style:style>
    <style:style style:name="Table1_5f_43.A2" style:display-name="Table1_43.A2" style:family="table-cell">
      <style:table-cell-properties fo:padding="0.097cm" fo:border-left="0.05pt solid #000000" fo:border-right="none" fo:border-top="none" fo:border-bottom="0.05pt solid #000000"/>
    </style:style>
    <style:style style:name="Table1_5f_43.C2" style:display-name="Table1_43.C2" style:family="table-cell">
      <style:table-cell-properties style:vertical-align="bottom" fo:padding="0.097cm" fo:border-left="0.05pt solid #000000" fo:border-right="0.05pt solid #000000" fo:border-top="none" fo:border-bottom="0.05pt solid #000000"/>
    </style:style>
    <style:style style:name="Table1_5f_44" style:display-name="Table1_44" style:family="table">
      <style:table-properties style:width="17.999cm" table:align="margins"/>
    </style:style>
    <style:style style:name="Table1_5f_44.A" style:display-name="Table1_44.A" style:family="table-column">
      <style:table-column-properties style:column-width="3.339cm" style:rel-column-width="12159*"/>
    </style:style>
    <style:style style:name="Table1_5f_44.B" style:display-name="Table1_44.B" style:family="table-column">
      <style:table-column-properties style:column-width="10.643cm" style:rel-column-width="38755*"/>
    </style:style>
    <style:style style:name="Table1_5f_44.C" style:display-name="Table1_44.C" style:family="table-column">
      <style:table-column-properties style:column-width="4.016cm" style:rel-column-width="14621*"/>
    </style:style>
    <style:style style:name="Table1_5f_44.A1" style:display-name="Table1_44.A1" style:family="table-cell">
      <style:table-cell-properties fo:padding="0.097cm" fo:border-left="0.05pt solid #000000" fo:border-right="none" fo:border-top="0.05pt solid #000000" fo:border-bottom="0.05pt solid #000000"/>
    </style:style>
    <style:style style:name="Table1_5f_44.C1" style:display-name="Table1_44.C1" style:family="table-cell">
      <style:table-cell-properties fo:padding="0.097cm" fo:border="0.05pt solid #000000"/>
    </style:style>
    <style:style style:name="Table1_5f_44.A2" style:display-name="Table1_44.A2" style:family="table-cell">
      <style:table-cell-properties fo:padding="0.097cm" fo:border-left="0.05pt solid #000000" fo:border-right="none" fo:border-top="none" fo:border-bottom="0.05pt solid #000000"/>
    </style:style>
    <style:style style:name="Table1_5f_44.C2" style:display-name="Table1_44.C2" style:family="table-cell">
      <style:table-cell-properties style:vertical-align="bottom" fo:padding="0.097cm" fo:border-left="0.05pt solid #000000" fo:border-right="0.05pt solid #000000" fo:border-top="none" fo:border-bottom="0.05pt solid #000000"/>
    </style:style>
    <style:style style:name="Table1_5f_45" style:display-name="Table1_45" style:family="table">
      <style:table-properties style:width="17.999cm" table:align="margins"/>
    </style:style>
    <style:style style:name="Table1_5f_45.A" style:display-name="Table1_45.A" style:family="table-column">
      <style:table-column-properties style:column-width="3.339cm" style:rel-column-width="12159*"/>
    </style:style>
    <style:style style:name="Table1_5f_45.B" style:display-name="Table1_45.B" style:family="table-column">
      <style:table-column-properties style:column-width="10.643cm" style:rel-column-width="38755*"/>
    </style:style>
    <style:style style:name="Table1_5f_45.C" style:display-name="Table1_45.C" style:family="table-column">
      <style:table-column-properties style:column-width="4.016cm" style:rel-column-width="14621*"/>
    </style:style>
    <style:style style:name="Table1_5f_45.A1" style:display-name="Table1_45.A1" style:family="table-cell">
      <style:table-cell-properties fo:padding="0.097cm" fo:border-left="0.05pt solid #000000" fo:border-right="none" fo:border-top="0.05pt solid #000000" fo:border-bottom="0.05pt solid #000000"/>
    </style:style>
    <style:style style:name="Table1_5f_45.C1" style:display-name="Table1_45.C1" style:family="table-cell">
      <style:table-cell-properties fo:padding="0.097cm" fo:border="0.05pt solid #000000"/>
    </style:style>
    <style:style style:name="Table1_5f_45.A2" style:display-name="Table1_45.A2" style:family="table-cell">
      <style:table-cell-properties fo:padding="0.097cm" fo:border-left="0.05pt solid #000000" fo:border-right="none" fo:border-top="none" fo:border-bottom="0.05pt solid #000000"/>
    </style:style>
    <style:style style:name="Table1_5f_45.C2" style:display-name="Table1_45.C2" style:family="table-cell">
      <style:table-cell-properties style:vertical-align="bottom" fo:padding="0.097cm" fo:border-left="0.05pt solid #000000" fo:border-right="0.05pt solid #000000" fo:border-top="none" fo:border-bottom="0.05pt solid #000000"/>
    </style:style>
    <style:style style:name="Table1_5f_46" style:display-name="Table1_46" style:family="table">
      <style:table-properties style:width="17.999cm" table:align="margins"/>
    </style:style>
    <style:style style:name="Table1_5f_46.A" style:display-name="Table1_46.A" style:family="table-column">
      <style:table-column-properties style:column-width="3.339cm" style:rel-column-width="12159*"/>
    </style:style>
    <style:style style:name="Table1_5f_46.B" style:display-name="Table1_46.B" style:family="table-column">
      <style:table-column-properties style:column-width="10.643cm" style:rel-column-width="38755*"/>
    </style:style>
    <style:style style:name="Table1_5f_46.C" style:display-name="Table1_46.C" style:family="table-column">
      <style:table-column-properties style:column-width="4.016cm" style:rel-column-width="14621*"/>
    </style:style>
    <style:style style:name="Table1_5f_46.A1" style:display-name="Table1_46.A1" style:family="table-cell">
      <style:table-cell-properties fo:padding="0.097cm" fo:border-left="0.05pt solid #000000" fo:border-right="none" fo:border-top="0.05pt solid #000000" fo:border-bottom="0.05pt solid #000000"/>
    </style:style>
    <style:style style:name="Table1_5f_46.C1" style:display-name="Table1_46.C1" style:family="table-cell">
      <style:table-cell-properties fo:padding="0.097cm" fo:border="0.05pt solid #000000"/>
    </style:style>
    <style:style style:name="Table1_5f_46.A2" style:display-name="Table1_46.A2" style:family="table-cell">
      <style:table-cell-properties fo:padding="0.097cm" fo:border-left="0.05pt solid #000000" fo:border-right="none" fo:border-top="none" fo:border-bottom="0.05pt solid #000000"/>
    </style:style>
    <style:style style:name="Table1_5f_46.C2" style:display-name="Table1_46.C2" style:family="table-cell">
      <style:table-cell-properties style:vertical-align="bottom" fo:padding="0.097cm" fo:border-left="0.05pt solid #000000" fo:border-right="0.05pt solid #000000" fo:border-top="none" fo:border-bottom="0.05pt solid #000000"/>
    </style:style>
    <style:style style:name="Table1_5f_47" style:display-name="Table1_47" style:family="table">
      <style:table-properties style:width="17.999cm" table:align="margins"/>
    </style:style>
    <style:style style:name="Table1_5f_47.A" style:display-name="Table1_47.A" style:family="table-column">
      <style:table-column-properties style:column-width="3.339cm" style:rel-column-width="12159*"/>
    </style:style>
    <style:style style:name="Table1_5f_47.B" style:display-name="Table1_47.B" style:family="table-column">
      <style:table-column-properties style:column-width="10.643cm" style:rel-column-width="38755*"/>
    </style:style>
    <style:style style:name="Table1_5f_47.C" style:display-name="Table1_47.C" style:family="table-column">
      <style:table-column-properties style:column-width="4.016cm" style:rel-column-width="14621*"/>
    </style:style>
    <style:style style:name="Table1_5f_47.A1" style:display-name="Table1_47.A1" style:family="table-cell">
      <style:table-cell-properties fo:padding="0.097cm" fo:border-left="0.05pt solid #000000" fo:border-right="none" fo:border-top="0.05pt solid #000000" fo:border-bottom="0.05pt solid #000000"/>
    </style:style>
    <style:style style:name="Table1_5f_47.C1" style:display-name="Table1_47.C1" style:family="table-cell">
      <style:table-cell-properties fo:padding="0.097cm" fo:border="0.05pt solid #000000"/>
    </style:style>
    <style:style style:name="Table1_5f_47.A2" style:display-name="Table1_47.A2" style:family="table-cell">
      <style:table-cell-properties fo:padding="0.097cm" fo:border-left="0.05pt solid #000000" fo:border-right="none" fo:border-top="none" fo:border-bottom="0.05pt solid #000000"/>
    </style:style>
    <style:style style:name="Table1_5f_47.C2" style:display-name="Table1_47.C2" style:family="table-cell">
      <style:table-cell-properties style:vertical-align="bottom" fo:padding="0.097cm" fo:border-left="0.05pt solid #000000" fo:border-right="0.05pt solid #000000" fo:border-top="none" fo:border-bottom="0.05pt solid #000000"/>
    </style:style>
    <style:style style:name="Table1_5f_48" style:display-name="Table1_48" style:family="table">
      <style:table-properties style:width="17.999cm" table:align="margins"/>
    </style:style>
    <style:style style:name="Table1_5f_48.A" style:display-name="Table1_48.A" style:family="table-column">
      <style:table-column-properties style:column-width="3.339cm" style:rel-column-width="12159*"/>
    </style:style>
    <style:style style:name="Table1_5f_48.B" style:display-name="Table1_48.B" style:family="table-column">
      <style:table-column-properties style:column-width="10.643cm" style:rel-column-width="38755*"/>
    </style:style>
    <style:style style:name="Table1_5f_48.C" style:display-name="Table1_48.C" style:family="table-column">
      <style:table-column-properties style:column-width="4.016cm" style:rel-column-width="14621*"/>
    </style:style>
    <style:style style:name="Table1_5f_48.A1" style:display-name="Table1_48.A1" style:family="table-cell">
      <style:table-cell-properties fo:padding="0.097cm" fo:border-left="0.05pt solid #000000" fo:border-right="none" fo:border-top="0.05pt solid #000000" fo:border-bottom="0.05pt solid #000000"/>
    </style:style>
    <style:style style:name="Table1_5f_48.C1" style:display-name="Table1_48.C1" style:family="table-cell">
      <style:table-cell-properties fo:padding="0.097cm" fo:border="0.05pt solid #000000"/>
    </style:style>
    <style:style style:name="Table1_5f_48.A2" style:display-name="Table1_48.A2" style:family="table-cell">
      <style:table-cell-properties fo:padding="0.097cm" fo:border-left="0.05pt solid #000000" fo:border-right="none" fo:border-top="none" fo:border-bottom="0.05pt solid #000000"/>
    </style:style>
    <style:style style:name="Table1_5f_48.C2" style:display-name="Table1_48.C2" style:family="table-cell">
      <style:table-cell-properties style:vertical-align="bottom" fo:padding="0.097cm" fo:border-left="0.05pt solid #000000" fo:border-right="0.05pt solid #000000" fo:border-top="none" fo:border-bottom="0.05pt solid #000000"/>
    </style:style>
    <style:style style:name="Table1_5f_49" style:display-name="Table1_49" style:family="table">
      <style:table-properties style:width="17.999cm" table:align="margins"/>
    </style:style>
    <style:style style:name="Table1_5f_49.A" style:display-name="Table1_49.A" style:family="table-column">
      <style:table-column-properties style:column-width="3.339cm" style:rel-column-width="12159*"/>
    </style:style>
    <style:style style:name="Table1_5f_49.B" style:display-name="Table1_49.B" style:family="table-column">
      <style:table-column-properties style:column-width="10.643cm" style:rel-column-width="38755*"/>
    </style:style>
    <style:style style:name="Table1_5f_49.C" style:display-name="Table1_49.C" style:family="table-column">
      <style:table-column-properties style:column-width="4.016cm" style:rel-column-width="14621*"/>
    </style:style>
    <style:style style:name="Table1_5f_49.A1" style:display-name="Table1_49.A1" style:family="table-cell">
      <style:table-cell-properties fo:padding="0.097cm" fo:border-left="0.05pt solid #000000" fo:border-right="none" fo:border-top="0.05pt solid #000000" fo:border-bottom="0.05pt solid #000000"/>
    </style:style>
    <style:style style:name="Table1_5f_49.C1" style:display-name="Table1_49.C1" style:family="table-cell">
      <style:table-cell-properties fo:padding="0.097cm" fo:border="0.05pt solid #000000"/>
    </style:style>
    <style:style style:name="Table1_5f_49.A2" style:display-name="Table1_49.A2" style:family="table-cell">
      <style:table-cell-properties fo:padding="0.097cm" fo:border-left="0.05pt solid #000000" fo:border-right="none" fo:border-top="none" fo:border-bottom="0.05pt solid #000000"/>
    </style:style>
    <style:style style:name="Table1_5f_49.C2" style:display-name="Table1_49.C2" style:family="table-cell">
      <style:table-cell-properties style:vertical-align="bottom" fo:padding="0.097cm" fo:border-left="0.05pt solid #000000" fo:border-right="0.05pt solid #000000" fo:border-top="none" fo:border-bottom="0.05pt solid #000000"/>
    </style:style>
    <style:style style:name="Table1_5f_50" style:display-name="Table1_50" style:family="table">
      <style:table-properties style:width="17.999cm" table:align="margins"/>
    </style:style>
    <style:style style:name="Table1_5f_50.A" style:display-name="Table1_50.A" style:family="table-column">
      <style:table-column-properties style:column-width="3.339cm" style:rel-column-width="12159*"/>
    </style:style>
    <style:style style:name="Table1_5f_50.B" style:display-name="Table1_50.B" style:family="table-column">
      <style:table-column-properties style:column-width="10.643cm" style:rel-column-width="38755*"/>
    </style:style>
    <style:style style:name="Table1_5f_50.C" style:display-name="Table1_50.C" style:family="table-column">
      <style:table-column-properties style:column-width="4.016cm" style:rel-column-width="14621*"/>
    </style:style>
    <style:style style:name="Table1_5f_50.A1" style:display-name="Table1_50.A1" style:family="table-cell">
      <style:table-cell-properties fo:padding="0.097cm" fo:border-left="0.05pt solid #000000" fo:border-right="none" fo:border-top="0.05pt solid #000000" fo:border-bottom="0.05pt solid #000000"/>
    </style:style>
    <style:style style:name="Table1_5f_50.C1" style:display-name="Table1_50.C1" style:family="table-cell">
      <style:table-cell-properties fo:padding="0.097cm" fo:border="0.05pt solid #000000"/>
    </style:style>
    <style:style style:name="Table1_5f_50.A2" style:display-name="Table1_50.A2" style:family="table-cell">
      <style:table-cell-properties fo:padding="0.097cm" fo:border-left="0.05pt solid #000000" fo:border-right="none" fo:border-top="none" fo:border-bottom="0.05pt solid #000000"/>
    </style:style>
    <style:style style:name="Table1_5f_50.C2" style:display-name="Table1_50.C2" style:family="table-cell">
      <style:table-cell-properties style:vertical-align="bottom" fo:padding="0.097cm" fo:border-left="0.05pt solid #000000" fo:border-right="0.05pt solid #000000" fo:border-top="none" fo:border-bottom="0.05pt solid #000000"/>
    </style:style>
    <style:style style:name="Table1_5f_51" style:display-name="Table1_51" style:family="table">
      <style:table-properties style:width="17.999cm" table:align="margins"/>
    </style:style>
    <style:style style:name="Table1_5f_51.A" style:display-name="Table1_51.A" style:family="table-column">
      <style:table-column-properties style:column-width="3.339cm" style:rel-column-width="12159*"/>
    </style:style>
    <style:style style:name="Table1_5f_51.B" style:display-name="Table1_51.B" style:family="table-column">
      <style:table-column-properties style:column-width="10.643cm" style:rel-column-width="38755*"/>
    </style:style>
    <style:style style:name="Table1_5f_51.C" style:display-name="Table1_51.C" style:family="table-column">
      <style:table-column-properties style:column-width="4.016cm" style:rel-column-width="14621*"/>
    </style:style>
    <style:style style:name="Table1_5f_51.A1" style:display-name="Table1_51.A1" style:family="table-cell">
      <style:table-cell-properties fo:padding="0.097cm" fo:border-left="0.05pt solid #000000" fo:border-right="none" fo:border-top="0.05pt solid #000000" fo:border-bottom="0.05pt solid #000000"/>
    </style:style>
    <style:style style:name="Table1_5f_51.C1" style:display-name="Table1_51.C1" style:family="table-cell">
      <style:table-cell-properties fo:padding="0.097cm" fo:border="0.05pt solid #000000"/>
    </style:style>
    <style:style style:name="Table1_5f_51.A2" style:display-name="Table1_51.A2" style:family="table-cell">
      <style:table-cell-properties fo:padding="0.097cm" fo:border-left="0.05pt solid #000000" fo:border-right="none" fo:border-top="none" fo:border-bottom="0.05pt solid #000000"/>
    </style:style>
    <style:style style:name="Table1_5f_51.C2" style:display-name="Table1_51.C2" style:family="table-cell">
      <style:table-cell-properties style:vertical-align="bottom" fo:padding="0.097cm" fo:border-left="0.05pt solid #000000" fo:border-right="0.05pt solid #000000" fo:border-top="none" fo:border-bottom="0.05pt solid #000000"/>
    </style:style>
    <style:style style:name="Table1_5f_52" style:display-name="Table1_52" style:family="table">
      <style:table-properties style:width="17.999cm" table:align="margins"/>
    </style:style>
    <style:style style:name="Table1_5f_52.A" style:display-name="Table1_52.A" style:family="table-column">
      <style:table-column-properties style:column-width="3.339cm" style:rel-column-width="12159*"/>
    </style:style>
    <style:style style:name="Table1_5f_52.B" style:display-name="Table1_52.B" style:family="table-column">
      <style:table-column-properties style:column-width="10.643cm" style:rel-column-width="38755*"/>
    </style:style>
    <style:style style:name="Table1_5f_52.C" style:display-name="Table1_52.C" style:family="table-column">
      <style:table-column-properties style:column-width="4.016cm" style:rel-column-width="14621*"/>
    </style:style>
    <style:style style:name="Table1_5f_52.A1" style:display-name="Table1_52.A1" style:family="table-cell">
      <style:table-cell-properties fo:padding="0.097cm" fo:border-left="0.05pt solid #000000" fo:border-right="none" fo:border-top="0.05pt solid #000000" fo:border-bottom="0.05pt solid #000000"/>
    </style:style>
    <style:style style:name="Table1_5f_52.C1" style:display-name="Table1_52.C1" style:family="table-cell">
      <style:table-cell-properties fo:padding="0.097cm" fo:border="0.05pt solid #000000"/>
    </style:style>
    <style:style style:name="Table1_5f_52.A2" style:display-name="Table1_52.A2" style:family="table-cell">
      <style:table-cell-properties fo:padding="0.097cm" fo:border-left="0.05pt solid #000000" fo:border-right="none" fo:border-top="none" fo:border-bottom="0.05pt solid #000000"/>
    </style:style>
    <style:style style:name="Table1_5f_52.C2" style:display-name="Table1_52.C2" style:family="table-cell">
      <style:table-cell-properties style:vertical-align="bottom" fo:padding="0.097cm" fo:border-left="0.05pt solid #000000" fo:border-right="0.05pt solid #000000" fo:border-top="none" fo:border-bottom="0.05pt solid #000000"/>
    </style:style>
    <style:style style:name="Table1_5f_53" style:display-name="Table1_53" style:family="table">
      <style:table-properties style:width="17.999cm" table:align="margins"/>
    </style:style>
    <style:style style:name="Table1_5f_53.A" style:display-name="Table1_53.A" style:family="table-column">
      <style:table-column-properties style:column-width="3.339cm" style:rel-column-width="12159*"/>
    </style:style>
    <style:style style:name="Table1_5f_53.B" style:display-name="Table1_53.B" style:family="table-column">
      <style:table-column-properties style:column-width="10.643cm" style:rel-column-width="38755*"/>
    </style:style>
    <style:style style:name="Table1_5f_53.C" style:display-name="Table1_53.C" style:family="table-column">
      <style:table-column-properties style:column-width="4.016cm" style:rel-column-width="14621*"/>
    </style:style>
    <style:style style:name="Table1_5f_53.A1" style:display-name="Table1_53.A1" style:family="table-cell">
      <style:table-cell-properties fo:padding="0.097cm" fo:border-left="0.05pt solid #000000" fo:border-right="none" fo:border-top="0.05pt solid #000000" fo:border-bottom="0.05pt solid #000000"/>
    </style:style>
    <style:style style:name="Table1_5f_53.C1" style:display-name="Table1_53.C1" style:family="table-cell">
      <style:table-cell-properties fo:padding="0.097cm" fo:border="0.05pt solid #000000"/>
    </style:style>
    <style:style style:name="Table1_5f_53.A2" style:display-name="Table1_53.A2" style:family="table-cell">
      <style:table-cell-properties fo:padding="0.097cm" fo:border-left="0.05pt solid #000000" fo:border-right="none" fo:border-top="none" fo:border-bottom="0.05pt solid #000000"/>
    </style:style>
    <style:style style:name="Table1_5f_53.C2" style:display-name="Table1_53.C2" style:family="table-cell">
      <style:table-cell-properties style:vertical-align="bottom" fo:padding="0.097cm" fo:border-left="0.05pt solid #000000" fo:border-right="0.05pt solid #000000" fo:border-top="none" fo:border-bottom="0.05pt solid #000000"/>
    </style:style>
    <style:style style:name="Table1_5f_54" style:display-name="Table1_54" style:family="table">
      <style:table-properties style:width="17.999cm" table:align="margins"/>
    </style:style>
    <style:style style:name="Table1_5f_54.A" style:display-name="Table1_54.A" style:family="table-column">
      <style:table-column-properties style:column-width="3.339cm" style:rel-column-width="12159*"/>
    </style:style>
    <style:style style:name="Table1_5f_54.B" style:display-name="Table1_54.B" style:family="table-column">
      <style:table-column-properties style:column-width="10.643cm" style:rel-column-width="38755*"/>
    </style:style>
    <style:style style:name="Table1_5f_54.C" style:display-name="Table1_54.C" style:family="table-column">
      <style:table-column-properties style:column-width="4.016cm" style:rel-column-width="14621*"/>
    </style:style>
    <style:style style:name="Table1_5f_54.A1" style:display-name="Table1_54.A1" style:family="table-cell">
      <style:table-cell-properties fo:padding="0.097cm" fo:border-left="0.05pt solid #000000" fo:border-right="none" fo:border-top="0.05pt solid #000000" fo:border-bottom="0.05pt solid #000000"/>
    </style:style>
    <style:style style:name="Table1_5f_54.C1" style:display-name="Table1_54.C1" style:family="table-cell">
      <style:table-cell-properties fo:padding="0.097cm" fo:border="0.05pt solid #000000"/>
    </style:style>
    <style:style style:name="Table1_5f_54.A2" style:display-name="Table1_54.A2" style:family="table-cell">
      <style:table-cell-properties fo:padding="0.097cm" fo:border-left="0.05pt solid #000000" fo:border-right="none" fo:border-top="none" fo:border-bottom="0.05pt solid #000000"/>
    </style:style>
    <style:style style:name="Table1_5f_54.C2" style:display-name="Table1_54.C2" style:family="table-cell">
      <style:table-cell-properties style:vertical-align="bottom" fo:padding="0.097cm" fo:border-left="0.05pt solid #000000" fo:border-right="0.05pt solid #000000" fo:border-top="none" fo:border-bottom="0.05pt solid #000000"/>
    </style:style>
    <style:style style:name="Table1_5f_55" style:display-name="Table1_55" style:family="table">
      <style:table-properties style:width="17.999cm" table:align="margins"/>
    </style:style>
    <style:style style:name="Table1_5f_55.A" style:display-name="Table1_55.A" style:family="table-column">
      <style:table-column-properties style:column-width="3.339cm" style:rel-column-width="12159*"/>
    </style:style>
    <style:style style:name="Table1_5f_55.B" style:display-name="Table1_55.B" style:family="table-column">
      <style:table-column-properties style:column-width="10.643cm" style:rel-column-width="38755*"/>
    </style:style>
    <style:style style:name="Table1_5f_55.C" style:display-name="Table1_55.C" style:family="table-column">
      <style:table-column-properties style:column-width="4.016cm" style:rel-column-width="14621*"/>
    </style:style>
    <style:style style:name="Table1_5f_55.A1" style:display-name="Table1_55.A1" style:family="table-cell">
      <style:table-cell-properties fo:padding="0.097cm" fo:border-left="0.05pt solid #000000" fo:border-right="none" fo:border-top="0.05pt solid #000000" fo:border-bottom="0.05pt solid #000000"/>
    </style:style>
    <style:style style:name="Table1_5f_55.C1" style:display-name="Table1_55.C1" style:family="table-cell">
      <style:table-cell-properties fo:padding="0.097cm" fo:border="0.05pt solid #000000"/>
    </style:style>
    <style:style style:name="Table1_5f_55.A2" style:display-name="Table1_55.A2" style:family="table-cell">
      <style:table-cell-properties fo:padding="0.097cm" fo:border-left="0.05pt solid #000000" fo:border-right="none" fo:border-top="none" fo:border-bottom="0.05pt solid #000000"/>
    </style:style>
    <style:style style:name="Table1_5f_55.C2" style:display-name="Table1_55.C2" style:family="table-cell">
      <style:table-cell-properties style:vertical-align="bottom" fo:padding="0.097cm" fo:border-left="0.05pt solid #000000" fo:border-right="0.05pt solid #000000" fo:border-top="none" fo:border-bottom="0.05pt solid #000000"/>
    </style:style>
    <style:style style:name="Table1_5f_56" style:display-name="Table1_56" style:family="table">
      <style:table-properties style:width="17.999cm" table:align="margins"/>
    </style:style>
    <style:style style:name="Table1_5f_56.A" style:display-name="Table1_56.A" style:family="table-column">
      <style:table-column-properties style:column-width="3.339cm" style:rel-column-width="12159*"/>
    </style:style>
    <style:style style:name="Table1_5f_56.B" style:display-name="Table1_56.B" style:family="table-column">
      <style:table-column-properties style:column-width="10.643cm" style:rel-column-width="38755*"/>
    </style:style>
    <style:style style:name="Table1_5f_56.C" style:display-name="Table1_56.C" style:family="table-column">
      <style:table-column-properties style:column-width="4.016cm" style:rel-column-width="14621*"/>
    </style:style>
    <style:style style:name="Table1_5f_56.A1" style:display-name="Table1_56.A1" style:family="table-cell">
      <style:table-cell-properties fo:padding="0.097cm" fo:border-left="0.05pt solid #000000" fo:border-right="none" fo:border-top="0.05pt solid #000000" fo:border-bottom="0.05pt solid #000000"/>
    </style:style>
    <style:style style:name="Table1_5f_56.C1" style:display-name="Table1_56.C1" style:family="table-cell">
      <style:table-cell-properties fo:padding="0.097cm" fo:border="0.05pt solid #000000"/>
    </style:style>
    <style:style style:name="Table1_5f_56.A2" style:display-name="Table1_56.A2" style:family="table-cell">
      <style:table-cell-properties fo:padding="0.097cm" fo:border-left="0.05pt solid #000000" fo:border-right="none" fo:border-top="none" fo:border-bottom="0.05pt solid #000000"/>
    </style:style>
    <style:style style:name="Table1_5f_56.C2" style:display-name="Table1_56.C2" style:family="table-cell">
      <style:table-cell-properties style:vertical-align="bottom" fo:padding="0.097cm" fo:border-left="0.05pt solid #000000" fo:border-right="0.05pt solid #000000" fo:border-top="none" fo:border-bottom="0.05pt solid #000000"/>
    </style:style>
    <style:style style:name="Table1_5f_57" style:display-name="Table1_57" style:family="table">
      <style:table-properties style:width="17.999cm" table:align="margins"/>
    </style:style>
    <style:style style:name="Table1_5f_57.A" style:display-name="Table1_57.A" style:family="table-column">
      <style:table-column-properties style:column-width="3.339cm" style:rel-column-width="12159*"/>
    </style:style>
    <style:style style:name="Table1_5f_57.B" style:display-name="Table1_57.B" style:family="table-column">
      <style:table-column-properties style:column-width="10.643cm" style:rel-column-width="38755*"/>
    </style:style>
    <style:style style:name="Table1_5f_57.C" style:display-name="Table1_57.C" style:family="table-column">
      <style:table-column-properties style:column-width="4.016cm" style:rel-column-width="14621*"/>
    </style:style>
    <style:style style:name="Table1_5f_57.A1" style:display-name="Table1_57.A1" style:family="table-cell">
      <style:table-cell-properties fo:padding="0.097cm" fo:border-left="0.05pt solid #000000" fo:border-right="none" fo:border-top="0.05pt solid #000000" fo:border-bottom="0.05pt solid #000000"/>
    </style:style>
    <style:style style:name="Table1_5f_57.C1" style:display-name="Table1_57.C1" style:family="table-cell">
      <style:table-cell-properties fo:padding="0.097cm" fo:border="0.05pt solid #000000"/>
    </style:style>
    <style:style style:name="Table1_5f_57.A2" style:display-name="Table1_57.A2" style:family="table-cell">
      <style:table-cell-properties fo:padding="0.097cm" fo:border-left="0.05pt solid #000000" fo:border-right="none" fo:border-top="none" fo:border-bottom="0.05pt solid #000000"/>
    </style:style>
    <style:style style:name="Table1_5f_57.C2" style:display-name="Table1_57.C2" style:family="table-cell">
      <style:table-cell-properties style:vertical-align="bottom" fo:padding="0.097cm" fo:border-left="0.05pt solid #000000" fo:border-right="0.05pt solid #000000" fo:border-top="none" fo:border-bottom="0.05pt solid #000000"/>
    </style:style>
    <style:style style:name="Table1_5f_58" style:display-name="Table1_58" style:family="table">
      <style:table-properties style:width="17.999cm" table:align="margins"/>
    </style:style>
    <style:style style:name="Table1_5f_58.A" style:display-name="Table1_58.A" style:family="table-column">
      <style:table-column-properties style:column-width="3.339cm" style:rel-column-width="12159*"/>
    </style:style>
    <style:style style:name="Table1_5f_58.B" style:display-name="Table1_58.B" style:family="table-column">
      <style:table-column-properties style:column-width="10.643cm" style:rel-column-width="38755*"/>
    </style:style>
    <style:style style:name="Table1_5f_58.C" style:display-name="Table1_58.C" style:family="table-column">
      <style:table-column-properties style:column-width="4.016cm" style:rel-column-width="14621*"/>
    </style:style>
    <style:style style:name="Table1_5f_58.A1" style:display-name="Table1_58.A1" style:family="table-cell">
      <style:table-cell-properties fo:padding="0.097cm" fo:border-left="0.05pt solid #000000" fo:border-right="none" fo:border-top="0.05pt solid #000000" fo:border-bottom="0.05pt solid #000000"/>
    </style:style>
    <style:style style:name="Table1_5f_58.C1" style:display-name="Table1_58.C1" style:family="table-cell">
      <style:table-cell-properties fo:padding="0.097cm" fo:border="0.05pt solid #000000"/>
    </style:style>
    <style:style style:name="Table1_5f_58.A2" style:display-name="Table1_58.A2" style:family="table-cell">
      <style:table-cell-properties fo:padding="0.097cm" fo:border-left="0.05pt solid #000000" fo:border-right="none" fo:border-top="none" fo:border-bottom="0.05pt solid #000000"/>
    </style:style>
    <style:style style:name="Table1_5f_58.C2" style:display-name="Table1_58.C2" style:family="table-cell">
      <style:table-cell-properties style:vertical-align="bottom" fo:padding="0.097cm" fo:border-left="0.05pt solid #000000" fo:border-right="0.05pt solid #000000" fo:border-top="none" fo:border-bottom="0.05pt solid #000000"/>
    </style:style>
    <style:style style:name="Table1_5f_59" style:display-name="Table1_59" style:family="table">
      <style:table-properties style:width="17.999cm" table:align="margins"/>
    </style:style>
    <style:style style:name="Table1_5f_59.A" style:display-name="Table1_59.A" style:family="table-column">
      <style:table-column-properties style:column-width="3.339cm" style:rel-column-width="12159*"/>
    </style:style>
    <style:style style:name="Table1_5f_59.B" style:display-name="Table1_59.B" style:family="table-column">
      <style:table-column-properties style:column-width="10.643cm" style:rel-column-width="38755*"/>
    </style:style>
    <style:style style:name="Table1_5f_59.C" style:display-name="Table1_59.C" style:family="table-column">
      <style:table-column-properties style:column-width="4.016cm" style:rel-column-width="14621*"/>
    </style:style>
    <style:style style:name="Table1_5f_59.A1" style:display-name="Table1_59.A1" style:family="table-cell">
      <style:table-cell-properties fo:padding="0.097cm" fo:border-left="0.05pt solid #000000" fo:border-right="none" fo:border-top="0.05pt solid #000000" fo:border-bottom="0.05pt solid #000000"/>
    </style:style>
    <style:style style:name="Table1_5f_59.C1" style:display-name="Table1_59.C1" style:family="table-cell">
      <style:table-cell-properties fo:padding="0.097cm" fo:border="0.05pt solid #000000"/>
    </style:style>
    <style:style style:name="Table1_5f_59.A2" style:display-name="Table1_59.A2" style:family="table-cell">
      <style:table-cell-properties fo:padding="0.097cm" fo:border-left="0.05pt solid #000000" fo:border-right="none" fo:border-top="none" fo:border-bottom="0.05pt solid #000000"/>
    </style:style>
    <style:style style:name="Table1_5f_59.C2" style:display-name="Table1_59.C2" style:family="table-cell">
      <style:table-cell-properties style:vertical-align="bottom" fo:padding="0.097cm" fo:border-left="0.05pt solid #000000" fo:border-right="0.05pt solid #000000" fo:border-top="none" fo:border-bottom="0.05pt solid #000000"/>
    </style:style>
    <style:style style:name="Table1_5f_60" style:display-name="Table1_60" style:family="table">
      <style:table-properties style:width="17.999cm" table:align="margins"/>
    </style:style>
    <style:style style:name="Table1_5f_60.A" style:display-name="Table1_60.A" style:family="table-column">
      <style:table-column-properties style:column-width="3.339cm" style:rel-column-width="12159*"/>
    </style:style>
    <style:style style:name="Table1_5f_60.B" style:display-name="Table1_60.B" style:family="table-column">
      <style:table-column-properties style:column-width="10.643cm" style:rel-column-width="38755*"/>
    </style:style>
    <style:style style:name="Table1_5f_60.C" style:display-name="Table1_60.C" style:family="table-column">
      <style:table-column-properties style:column-width="4.016cm" style:rel-column-width="14621*"/>
    </style:style>
    <style:style style:name="Table1_5f_60.A1" style:display-name="Table1_60.A1" style:family="table-cell">
      <style:table-cell-properties fo:padding="0.097cm" fo:border-left="0.05pt solid #000000" fo:border-right="none" fo:border-top="0.05pt solid #000000" fo:border-bottom="0.05pt solid #000000"/>
    </style:style>
    <style:style style:name="Table1_5f_60.C1" style:display-name="Table1_60.C1" style:family="table-cell">
      <style:table-cell-properties fo:padding="0.097cm" fo:border="0.05pt solid #000000"/>
    </style:style>
    <style:style style:name="Table1_5f_60.A2" style:display-name="Table1_60.A2" style:family="table-cell">
      <style:table-cell-properties fo:padding="0.097cm" fo:border-left="0.05pt solid #000000" fo:border-right="none" fo:border-top="none" fo:border-bottom="0.05pt solid #000000"/>
    </style:style>
    <style:style style:name="Table1_5f_60.C2" style:display-name="Table1_60.C2" style:family="table-cell">
      <style:table-cell-properties style:vertical-align="bottom" fo:padding="0.097cm" fo:border-left="0.05pt solid #000000" fo:border-right="0.05pt solid #000000" fo:border-top="none" fo:border-bottom="0.05pt solid #000000"/>
    </style:style>
    <style:style style:name="Table1_5f_61" style:display-name="Table1_61" style:family="table">
      <style:table-properties style:width="17.999cm" table:align="margins"/>
    </style:style>
    <style:style style:name="Table1_5f_61.A" style:display-name="Table1_61.A" style:family="table-column">
      <style:table-column-properties style:column-width="3.339cm" style:rel-column-width="12159*"/>
    </style:style>
    <style:style style:name="Table1_5f_61.B" style:display-name="Table1_61.B" style:family="table-column">
      <style:table-column-properties style:column-width="10.643cm" style:rel-column-width="38755*"/>
    </style:style>
    <style:style style:name="Table1_5f_61.C" style:display-name="Table1_61.C" style:family="table-column">
      <style:table-column-properties style:column-width="4.016cm" style:rel-column-width="14621*"/>
    </style:style>
    <style:style style:name="Table1_5f_61.A1" style:display-name="Table1_61.A1" style:family="table-cell">
      <style:table-cell-properties fo:padding="0.097cm" fo:border-left="0.05pt solid #000000" fo:border-right="none" fo:border-top="0.05pt solid #000000" fo:border-bottom="0.05pt solid #000000"/>
    </style:style>
    <style:style style:name="Table1_5f_61.C1" style:display-name="Table1_61.C1" style:family="table-cell">
      <style:table-cell-properties fo:padding="0.097cm" fo:border="0.05pt solid #000000"/>
    </style:style>
    <style:style style:name="Table1_5f_61.A2" style:display-name="Table1_61.A2" style:family="table-cell">
      <style:table-cell-properties fo:padding="0.097cm" fo:border-left="0.05pt solid #000000" fo:border-right="none" fo:border-top="none" fo:border-bottom="0.05pt solid #000000"/>
    </style:style>
    <style:style style:name="Table1_5f_61.C2" style:display-name="Table1_61.C2" style:family="table-cell">
      <style:table-cell-properties style:vertical-align="bottom" fo:padding="0.097cm" fo:border-left="0.05pt solid #000000" fo:border-right="0.05pt solid #000000" fo:border-top="none" fo:border-bottom="0.05pt solid #000000"/>
    </style:style>
    <style:style style:name="Table1_5f_62" style:display-name="Table1_62" style:family="table">
      <style:table-properties style:width="17.999cm" table:align="margins"/>
    </style:style>
    <style:style style:name="Table1_5f_62.A" style:display-name="Table1_62.A" style:family="table-column">
      <style:table-column-properties style:column-width="3.339cm" style:rel-column-width="12159*"/>
    </style:style>
    <style:style style:name="Table1_5f_62.B" style:display-name="Table1_62.B" style:family="table-column">
      <style:table-column-properties style:column-width="10.643cm" style:rel-column-width="38755*"/>
    </style:style>
    <style:style style:name="Table1_5f_62.C" style:display-name="Table1_62.C" style:family="table-column">
      <style:table-column-properties style:column-width="4.016cm" style:rel-column-width="14621*"/>
    </style:style>
    <style:style style:name="Table1_5f_62.A1" style:display-name="Table1_62.A1" style:family="table-cell">
      <style:table-cell-properties fo:padding="0.097cm" fo:border-left="0.05pt solid #000000" fo:border-right="none" fo:border-top="0.05pt solid #000000" fo:border-bottom="0.05pt solid #000000"/>
    </style:style>
    <style:style style:name="Table1_5f_62.C1" style:display-name="Table1_62.C1" style:family="table-cell">
      <style:table-cell-properties fo:padding="0.097cm" fo:border="0.05pt solid #000000"/>
    </style:style>
    <style:style style:name="Table1_5f_62.A2" style:display-name="Table1_62.A2" style:family="table-cell">
      <style:table-cell-properties fo:padding="0.097cm" fo:border-left="0.05pt solid #000000" fo:border-right="none" fo:border-top="none" fo:border-bottom="0.05pt solid #000000"/>
    </style:style>
    <style:style style:name="Table1_5f_62.C2" style:display-name="Table1_62.C2" style:family="table-cell">
      <style:table-cell-properties style:vertical-align="bottom" fo:padding="0.097cm" fo:border-left="0.05pt solid #000000" fo:border-right="0.05pt solid #000000" fo:border-top="none" fo:border-bottom="0.05pt solid #000000"/>
    </style:style>
    <style:style style:name="Table1_5f_63" style:display-name="Table1_63" style:family="table">
      <style:table-properties style:width="17.999cm" table:align="margins"/>
    </style:style>
    <style:style style:name="Table1_5f_63.A" style:display-name="Table1_63.A" style:family="table-column">
      <style:table-column-properties style:column-width="3.339cm" style:rel-column-width="12159*"/>
    </style:style>
    <style:style style:name="Table1_5f_63.B" style:display-name="Table1_63.B" style:family="table-column">
      <style:table-column-properties style:column-width="10.643cm" style:rel-column-width="38755*"/>
    </style:style>
    <style:style style:name="Table1_5f_63.C" style:display-name="Table1_63.C" style:family="table-column">
      <style:table-column-properties style:column-width="4.016cm" style:rel-column-width="14621*"/>
    </style:style>
    <style:style style:name="Table1_5f_63.A1" style:display-name="Table1_63.A1" style:family="table-cell">
      <style:table-cell-properties fo:padding="0.097cm" fo:border-left="0.05pt solid #000000" fo:border-right="none" fo:border-top="0.05pt solid #000000" fo:border-bottom="0.05pt solid #000000"/>
    </style:style>
    <style:style style:name="Table1_5f_63.C1" style:display-name="Table1_63.C1" style:family="table-cell">
      <style:table-cell-properties fo:padding="0.097cm" fo:border="0.05pt solid #000000"/>
    </style:style>
    <style:style style:name="Table1_5f_63.A2" style:display-name="Table1_63.A2" style:family="table-cell">
      <style:table-cell-properties fo:padding="0.097cm" fo:border-left="0.05pt solid #000000" fo:border-right="none" fo:border-top="none" fo:border-bottom="0.05pt solid #000000"/>
    </style:style>
    <style:style style:name="Table1_5f_63.C2" style:display-name="Table1_63.C2" style:family="table-cell">
      <style:table-cell-properties style:vertical-align="bottom" fo:padding="0.097cm" fo:border-left="0.05pt solid #000000" fo:border-right="0.05pt solid #000000" fo:border-top="none" fo:border-bottom="0.05pt solid #000000"/>
    </style:style>
    <style:style style:name="Table1_5f_64" style:display-name="Table1_64" style:family="table">
      <style:table-properties style:width="17.999cm" table:align="margins"/>
    </style:style>
    <style:style style:name="Table1_5f_64.A" style:display-name="Table1_64.A" style:family="table-column">
      <style:table-column-properties style:column-width="3.339cm" style:rel-column-width="12159*"/>
    </style:style>
    <style:style style:name="Table1_5f_64.B" style:display-name="Table1_64.B" style:family="table-column">
      <style:table-column-properties style:column-width="10.643cm" style:rel-column-width="38755*"/>
    </style:style>
    <style:style style:name="Table1_5f_64.C" style:display-name="Table1_64.C" style:family="table-column">
      <style:table-column-properties style:column-width="4.016cm" style:rel-column-width="14621*"/>
    </style:style>
    <style:style style:name="Table1_5f_64.A1" style:display-name="Table1_64.A1" style:family="table-cell">
      <style:table-cell-properties fo:padding="0.097cm" fo:border-left="0.05pt solid #000000" fo:border-right="none" fo:border-top="0.05pt solid #000000" fo:border-bottom="0.05pt solid #000000"/>
    </style:style>
    <style:style style:name="Table1_5f_64.C1" style:display-name="Table1_64.C1" style:family="table-cell">
      <style:table-cell-properties fo:padding="0.097cm" fo:border="0.05pt solid #000000"/>
    </style:style>
    <style:style style:name="Table1_5f_64.A2" style:display-name="Table1_64.A2" style:family="table-cell">
      <style:table-cell-properties fo:padding="0.097cm" fo:border-left="0.05pt solid #000000" fo:border-right="none" fo:border-top="none" fo:border-bottom="0.05pt solid #000000"/>
    </style:style>
    <style:style style:name="Table1_5f_64.C2" style:display-name="Table1_64.C2" style:family="table-cell">
      <style:table-cell-properties style:vertical-align="bottom" fo:padding="0.097cm" fo:border-left="0.05pt solid #000000" fo:border-right="0.05pt solid #000000" fo:border-top="none" fo:border-bottom="0.05pt solid #000000"/>
    </style:style>
    <style:style style:name="Table1_5f_65" style:display-name="Table1_65" style:family="table">
      <style:table-properties style:width="17.999cm" table:align="margins"/>
    </style:style>
    <style:style style:name="Table1_5f_65.A" style:display-name="Table1_65.A" style:family="table-column">
      <style:table-column-properties style:column-width="3.339cm" style:rel-column-width="12159*"/>
    </style:style>
    <style:style style:name="Table1_5f_65.B" style:display-name="Table1_65.B" style:family="table-column">
      <style:table-column-properties style:column-width="10.643cm" style:rel-column-width="38755*"/>
    </style:style>
    <style:style style:name="Table1_5f_65.C" style:display-name="Table1_65.C" style:family="table-column">
      <style:table-column-properties style:column-width="4.016cm" style:rel-column-width="14621*"/>
    </style:style>
    <style:style style:name="Table1_5f_65.A1" style:display-name="Table1_65.A1" style:family="table-cell">
      <style:table-cell-properties fo:padding="0.097cm" fo:border-left="0.05pt solid #000000" fo:border-right="none" fo:border-top="0.05pt solid #000000" fo:border-bottom="0.05pt solid #000000"/>
    </style:style>
    <style:style style:name="Table1_5f_65.C1" style:display-name="Table1_65.C1" style:family="table-cell">
      <style:table-cell-properties fo:padding="0.097cm" fo:border="0.05pt solid #000000"/>
    </style:style>
    <style:style style:name="Table1_5f_65.A2" style:display-name="Table1_65.A2" style:family="table-cell">
      <style:table-cell-properties fo:padding="0.097cm" fo:border-left="0.05pt solid #000000" fo:border-right="none" fo:border-top="none" fo:border-bottom="0.05pt solid #000000"/>
    </style:style>
    <style:style style:name="Table1_5f_65.C2" style:display-name="Table1_65.C2" style:family="table-cell">
      <style:table-cell-properties style:vertical-align="bottom" fo:padding="0.097cm" fo:border-left="0.05pt solid #000000" fo:border-right="0.05pt solid #000000" fo:border-top="none" fo:border-bottom="0.05pt solid #000000"/>
    </style:style>
    <style:style style:name="Table1_5f_66" style:display-name="Table1_66" style:family="table">
      <style:table-properties style:width="17.999cm" table:align="margins"/>
    </style:style>
    <style:style style:name="Table1_5f_66.A" style:display-name="Table1_66.A" style:family="table-column">
      <style:table-column-properties style:column-width="3.339cm" style:rel-column-width="12159*"/>
    </style:style>
    <style:style style:name="Table1_5f_66.B" style:display-name="Table1_66.B" style:family="table-column">
      <style:table-column-properties style:column-width="10.643cm" style:rel-column-width="38755*"/>
    </style:style>
    <style:style style:name="Table1_5f_66.C" style:display-name="Table1_66.C" style:family="table-column">
      <style:table-column-properties style:column-width="4.016cm" style:rel-column-width="14621*"/>
    </style:style>
    <style:style style:name="Table1_5f_66.A1" style:display-name="Table1_66.A1" style:family="table-cell">
      <style:table-cell-properties fo:padding="0.097cm" fo:border-left="0.05pt solid #000000" fo:border-right="none" fo:border-top="0.05pt solid #000000" fo:border-bottom="0.05pt solid #000000"/>
    </style:style>
    <style:style style:name="Table1_5f_66.C1" style:display-name="Table1_66.C1" style:family="table-cell">
      <style:table-cell-properties fo:padding="0.097cm" fo:border="0.05pt solid #000000"/>
    </style:style>
    <style:style style:name="Table1_5f_66.A2" style:display-name="Table1_66.A2" style:family="table-cell">
      <style:table-cell-properties fo:padding="0.097cm" fo:border-left="0.05pt solid #000000" fo:border-right="none" fo:border-top="none" fo:border-bottom="0.05pt solid #000000"/>
    </style:style>
    <style:style style:name="Table1_5f_66.C2" style:display-name="Table1_66.C2" style:family="table-cell">
      <style:table-cell-properties style:vertical-align="bottom" fo:padding="0.097cm" fo:border-left="0.05pt solid #000000" fo:border-right="0.05pt solid #000000" fo:border-top="none" fo:border-bottom="0.05pt solid #000000"/>
    </style:style>
    <style:style style:name="Table1_5f_67" style:display-name="Table1_67" style:family="table">
      <style:table-properties style:width="17.999cm" table:align="margins"/>
    </style:style>
    <style:style style:name="Table1_5f_67.A" style:display-name="Table1_67.A" style:family="table-column">
      <style:table-column-properties style:column-width="3.339cm" style:rel-column-width="12159*"/>
    </style:style>
    <style:style style:name="Table1_5f_67.B" style:display-name="Table1_67.B" style:family="table-column">
      <style:table-column-properties style:column-width="10.643cm" style:rel-column-width="38755*"/>
    </style:style>
    <style:style style:name="Table1_5f_67.C" style:display-name="Table1_67.C" style:family="table-column">
      <style:table-column-properties style:column-width="4.016cm" style:rel-column-width="14621*"/>
    </style:style>
    <style:style style:name="Table1_5f_67.A1" style:display-name="Table1_67.A1" style:family="table-cell">
      <style:table-cell-properties fo:padding="0.097cm" fo:border-left="0.05pt solid #000000" fo:border-right="none" fo:border-top="0.05pt solid #000000" fo:border-bottom="0.05pt solid #000000"/>
    </style:style>
    <style:style style:name="Table1_5f_67.C1" style:display-name="Table1_67.C1" style:family="table-cell">
      <style:table-cell-properties fo:padding="0.097cm" fo:border="0.05pt solid #000000"/>
    </style:style>
    <style:style style:name="Table1_5f_67.A2" style:display-name="Table1_67.A2" style:family="table-cell">
      <style:table-cell-properties fo:padding="0.097cm" fo:border-left="0.05pt solid #000000" fo:border-right="none" fo:border-top="none" fo:border-bottom="0.05pt solid #000000"/>
    </style:style>
    <style:style style:name="Table1_5f_67.C2" style:display-name="Table1_67.C2" style:family="table-cell">
      <style:table-cell-properties style:vertical-align="bottom" fo:padding="0.097cm" fo:border-left="0.05pt solid #000000" fo:border-right="0.05pt solid #000000" fo:border-top="none" fo:border-bottom="0.05pt solid #000000"/>
    </style:style>
    <style:style style:name="Table1_5f_68" style:display-name="Table1_68" style:family="table">
      <style:table-properties style:width="17.999cm" table:align="margins"/>
    </style:style>
    <style:style style:name="Table1_5f_68.A" style:display-name="Table1_68.A" style:family="table-column">
      <style:table-column-properties style:column-width="3.339cm" style:rel-column-width="12159*"/>
    </style:style>
    <style:style style:name="Table1_5f_68.B" style:display-name="Table1_68.B" style:family="table-column">
      <style:table-column-properties style:column-width="10.643cm" style:rel-column-width="38755*"/>
    </style:style>
    <style:style style:name="Table1_5f_68.C" style:display-name="Table1_68.C" style:family="table-column">
      <style:table-column-properties style:column-width="4.016cm" style:rel-column-width="14621*"/>
    </style:style>
    <style:style style:name="Table1_5f_68.A1" style:display-name="Table1_68.A1" style:family="table-cell">
      <style:table-cell-properties fo:padding="0.097cm" fo:border-left="0.05pt solid #000000" fo:border-right="none" fo:border-top="0.05pt solid #000000" fo:border-bottom="0.05pt solid #000000"/>
    </style:style>
    <style:style style:name="Table1_5f_68.C1" style:display-name="Table1_68.C1" style:family="table-cell">
      <style:table-cell-properties fo:padding="0.097cm" fo:border="0.05pt solid #000000"/>
    </style:style>
    <style:style style:name="Table1_5f_68.A2" style:display-name="Table1_68.A2" style:family="table-cell">
      <style:table-cell-properties fo:padding="0.097cm" fo:border-left="0.05pt solid #000000" fo:border-right="none" fo:border-top="none" fo:border-bottom="0.05pt solid #000000"/>
    </style:style>
    <style:style style:name="Table1_5f_68.C2" style:display-name="Table1_68.C2" style:family="table-cell">
      <style:table-cell-properties style:vertical-align="bottom" fo:padding="0.097cm" fo:border-left="0.05pt solid #000000" fo:border-right="0.05pt solid #000000" fo:border-top="none" fo:border-bottom="0.05pt solid #000000"/>
    </style:style>
    <style:style style:name="Table1_5f_69" style:display-name="Table1_69" style:family="table">
      <style:table-properties style:width="17.999cm" table:align="margins"/>
    </style:style>
    <style:style style:name="Table1_5f_69.A" style:display-name="Table1_69.A" style:family="table-column">
      <style:table-column-properties style:column-width="3.339cm" style:rel-column-width="12159*"/>
    </style:style>
    <style:style style:name="Table1_5f_69.B" style:display-name="Table1_69.B" style:family="table-column">
      <style:table-column-properties style:column-width="10.643cm" style:rel-column-width="38755*"/>
    </style:style>
    <style:style style:name="Table1_5f_69.C" style:display-name="Table1_69.C" style:family="table-column">
      <style:table-column-properties style:column-width="4.016cm" style:rel-column-width="14621*"/>
    </style:style>
    <style:style style:name="Table1_5f_69.A1" style:display-name="Table1_69.A1" style:family="table-cell">
      <style:table-cell-properties fo:padding="0.097cm" fo:border-left="0.05pt solid #000000" fo:border-right="none" fo:border-top="0.05pt solid #000000" fo:border-bottom="0.05pt solid #000000"/>
    </style:style>
    <style:style style:name="Table1_5f_69.C1" style:display-name="Table1_69.C1" style:family="table-cell">
      <style:table-cell-properties fo:padding="0.097cm" fo:border="0.05pt solid #000000"/>
    </style:style>
    <style:style style:name="Table1_5f_69.A2" style:display-name="Table1_69.A2" style:family="table-cell">
      <style:table-cell-properties fo:padding="0.097cm" fo:border-left="0.05pt solid #000000" fo:border-right="none" fo:border-top="none" fo:border-bottom="0.05pt solid #000000"/>
    </style:style>
    <style:style style:name="Table1_5f_69.C2" style:display-name="Table1_69.C2" style:family="table-cell">
      <style:table-cell-properties style:vertical-align="bottom" fo:padding="0.097cm" fo:border-left="0.05pt solid #000000" fo:border-right="0.05pt solid #000000" fo:border-top="none" fo:border-bottom="0.05pt solid #000000"/>
    </style:style>
    <style:style style:name="Table1_5f_70" style:display-name="Table1_70" style:family="table">
      <style:table-properties style:width="17.999cm" table:align="margins"/>
    </style:style>
    <style:style style:name="Table1_5f_70.A" style:display-name="Table1_70.A" style:family="table-column">
      <style:table-column-properties style:column-width="3.339cm" style:rel-column-width="12159*"/>
    </style:style>
    <style:style style:name="Table1_5f_70.B" style:display-name="Table1_70.B" style:family="table-column">
      <style:table-column-properties style:column-width="10.643cm" style:rel-column-width="38755*"/>
    </style:style>
    <style:style style:name="Table1_5f_70.C" style:display-name="Table1_70.C" style:family="table-column">
      <style:table-column-properties style:column-width="4.016cm" style:rel-column-width="14621*"/>
    </style:style>
    <style:style style:name="Table1_5f_70.A1" style:display-name="Table1_70.A1" style:family="table-cell">
      <style:table-cell-properties fo:padding="0.097cm" fo:border-left="0.05pt solid #000000" fo:border-right="none" fo:border-top="0.05pt solid #000000" fo:border-bottom="0.05pt solid #000000"/>
    </style:style>
    <style:style style:name="Table1_5f_70.C1" style:display-name="Table1_70.C1" style:family="table-cell">
      <style:table-cell-properties fo:padding="0.097cm" fo:border="0.05pt solid #000000"/>
    </style:style>
    <style:style style:name="Table1_5f_70.A2" style:display-name="Table1_70.A2" style:family="table-cell">
      <style:table-cell-properties fo:padding="0.097cm" fo:border-left="0.05pt solid #000000" fo:border-right="none" fo:border-top="none" fo:border-bottom="0.05pt solid #000000"/>
    </style:style>
    <style:style style:name="Table1_5f_70.C2" style:display-name="Table1_70.C2" style:family="table-cell">
      <style:table-cell-properties style:vertical-align="bottom" fo:padding="0.097cm" fo:border-left="0.05pt solid #000000" fo:border-right="0.05pt solid #000000" fo:border-top="none" fo:border-bottom="0.05pt solid #000000"/>
    </style:style>
    <style:style style:name="P1" style:family="paragraph" style:parent-style-name="Text_20_body">
      <style:paragraph-properties fo:margin-top="0cm" fo:margin-bottom="0cm" style:contextual-spacing="false" fo:text-align="center" style:justify-single-word="false"/>
      <style:text-properties style:font-name="Liberation Serif" fo:font-size="12pt" fo:font-style="normal" style:font-size-asian="12pt" style:font-style-asian="normal" style:font-size-complex="12pt" style:font-style-complex="normal"/>
    </style:style>
    <style:style style:name="P2" style:family="paragraph" style:parent-style-name="Text_20_body">
      <style:paragraph-properties fo:margin-top="0cm" fo:margin-bottom="0cm" style:contextual-spacing="false"/>
      <style:text-properties style:font-name="Liberation Serif" fo:font-size="12pt" fo:font-style="normal" style:font-size-asian="12pt" style:font-style-asian="normal" style:font-size-complex="12pt" style:font-style-complex="normal"/>
    </style:style>
    <style:style style:name="P3" style:family="paragraph" style:parent-style-name="Table_20_Contents">
      <style:paragraph-properties fo:margin-top="0cm" fo:margin-bottom="0cm" style:contextual-spacing="false" fo:text-align="center" style:justify-single-word="false"/>
      <style:text-properties style:font-name="Liberation Serif" fo:font-size="12pt" style:font-size-asian="12pt" style:font-size-complex="12pt"/>
    </style:style>
    <style:style style:name="P4" style:family="paragraph" style:parent-style-name="Table_20_Contents">
      <style:paragraph-properties fo:margin-top="0cm" fo:margin-bottom="0cm" style:contextual-spacing="false" fo:text-align="start" style:justify-single-word="false"/>
      <style:text-properties style:font-name="Liberation Serif" fo:font-size="12pt" officeooo:paragraph-rsid="0012a9f5" style:font-size-asian="12pt" style:font-size-complex="12pt"/>
    </style:style>
    <style:style style:name="P5" style:family="paragraph" style:parent-style-name="Table_20_Contents">
      <style:paragraph-properties fo:margin-top="0cm" fo:margin-bottom="0cm" style:contextual-spacing="false" fo:text-align="end" style:justify-single-word="false"/>
      <style:text-properties style:font-name="Liberation Serif" fo:font-size="12pt" style:font-size-asian="12pt" style:font-size-complex="12pt"/>
    </style:style>
    <style:style style:name="P6" style:family="paragraph" style:parent-style-name="Text_20_body">
      <style:paragraph-properties fo:margin-top="0cm" fo:margin-bottom="0cm" style:contextual-spacing="false" fo:text-align="center" style:justify-single-word="false"/>
      <style:text-properties style:font-name="Bitstream Charter" fo:font-size="12pt" fo:font-style="normal" fo:font-weight="bold" style:font-size-asian="12pt" style:font-style-asian="normal" style:font-size-complex="12pt" style:font-style-complex="normal"/>
    </style:style>
    <style:style style:name="P7" style:family="paragraph" style:parent-style-name="Table_20_Contents">
      <style:paragraph-properties fo:margin-top="0cm" fo:margin-bottom="0cm" style:contextual-spacing="false" fo:text-align="end" style:justify-single-word="false"/>
      <style:text-properties style:font-name="Liberation Serif" fo:font-size="12pt" fo:font-weight="bold" officeooo:rsid="0014a478" officeooo:paragraph-rsid="0014a478" style:font-size-asian="12pt" style:font-weight-asian="bold" style:font-size-complex="12pt" style:font-weight-complex="bold"/>
    </style:style>
    <style:style style:name="T1" style:family="text">
      <style:text-properties style:font-name="Bitstream Charter" fo:font-weight="bold"/>
    </style:style>
    <style:style style:name="T2" style:family="text">
      <style:text-properties style:font-name="Bitstream Charter" fo:font-weight="bold" style:font-name-complex="Lohit Devanagari" style:font-weight-complex="bold"/>
    </style:style>
    <style:style style:name="T3" style:family="text">
      <style:text-properties fo:font-weight="bold"/>
    </style:style>
    <style:style style:name="T4" style:family="text">
      <style:text-properties style:font-name-complex="Lohit Devanagari"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THE COURT OF Smt. R.S. Rai JT. C.J.J.D. J.M.F.C. AMRAVATI <text:line-break/>Case No.<text:span text:style-name="T2">: S.C.C. / 302227 / </text:span><text:span text:style-name="T1">2015</text:span> CNR Number: MHAM030037922015 <text:line-break/>P S O Frezarpura Vs Sudhakar Fakiraji Barade <text:line-break/>A.P.P. Advocate / </text:p>
      <table:table table:name="Table1" table:style-name="Table1">
        <table:table-column table:style-name="Table1.A"/>
        <table:table-column table:style-name="Table1.B"/>
        <table:table-column table:style-name="Table1.C"/>
        <table:table-row>
          <table:table-cell table:style-name="Table1.A1" office:value-type="string">
            <text:p text:style-name="P3">Todays Date</text:p>
          </table:table-cell>
          <table:table-cell table:style-name="Table1.A1" office:value-type="string">
            <text:p text:style-name="P3">Roznama</text:p>
          </table:table-cell>
          <table:table-cell table:style-name="Table1.C1" office:value-type="string">
            <text:p text:style-name="P3">Next/Disposal Date</text:p>
          </table:table-cell>
        </table:table-row>
        <table:table-row>
          <table:table-cell table:style-name="Table1.A2" office:value-type="string">
            <text:p text:style-name="P6"><text:span text:style-name="T4">27-07</text:span>-2023</text:p>
          </table:table-cell>
          <table:table-cell table:style-name="Table1.A2" office:value-type="string">
            <text:p text:style-name="P4">App for the state <text:line-break/>Accused is present <text:span text:style-name="T3"><text:line-break/>Exh 27</text:span>-Statement of accused U/s 313 of Cr.P.C is recorded <text:line-break/>Case for compliance of 437-A of Cr.P.C </text:p>
            <text:p text:style-name="P4">Case Adjourn for: Arguments</text:p>
            <text:p text:style-name="P5">JMFC</text:p>
          </table:table-cell>
          <table:table-cell table:style-name="Table1.C2" office:value-type="string">
            <text:p text:style-name="P6"><text:span text:style-name="T4">02-09</text:span>-2023</text:p>
            <text:p text:style-name="P2"/>
          </table:table-cell>
        </table:table-row>
      </table:table>
      <text:p text:style-name="P1">------------------------------------------------------------------------------------------------------------------------</text:p>
      <text:p text:style-name="P1">IN THE COURT OF Smt. R.S. Rai JT. C.J.J.D. J.M.F.C. AMRAVATI <text:line-break/>Case No.<text:span text:style-name="T2">: S.C.C. / 3263 / </text:span><text:span text:style-name="T1">2019</text:span> CNR Number: MHAM030048542019 <text:line-break/>State Government Vs Pravin Shrikrushna Gabar <text:line-break/>APP Advocate / </text:p>
      <table:table table:name="Table1_1" table:style-name="Table1_5f_1">
        <table:table-column table:style-name="Table1_5f_1.A"/>
        <table:table-column table:style-name="Table1_5f_1.B"/>
        <table:table-column table:style-name="Table1_5f_1.C"/>
        <table:table-row>
          <table:table-cell table:style-name="Table1_5f_1.A1" office:value-type="string">
            <text:p text:style-name="P3">Todays Date</text:p>
          </table:table-cell>
          <table:table-cell table:style-name="Table1_5f_1.A1" office:value-type="string">
            <text:p text:style-name="P3">Roznama</text:p>
          </table:table-cell>
          <table:table-cell table:style-name="Table1_5f_1.C1" office:value-type="string">
            <text:p text:style-name="P3">Next/Disposal Date</text:p>
          </table:table-cell>
        </table:table-row>
        <table:table-row>
          <table:table-cell table:style-name="Table1_5f_1.A2" office:value-type="string">
            <text:p text:style-name="P6"><text:span text:style-name="T4">27-07</text:span>-2023</text:p>
          </table:table-cell>
          <table:table-cell table:style-name="Table1_5f_1.A2" office:value-type="string">
            <text:p text:style-name="P4">App for the state <text:line-break/>Accused is present <text:span text:style-name="T3"><text:line-break/>Exh 11</text:span> (A)-V.p filed by adv Tiwari for accused <text:line-break/>Deposition of P.w no 1 Santosh Dandekar recorded below Exh 10 <text:span text:style-name="T3"><text:line-break/>Exh 12</text:span>-Panchnama <text:line-break/>Order passed below Exh 1 <text:line-break/>Evidence of prosecution is closed <text:line-break/>Statement of accused U/s 313 of Cr.P.C is dispense with </text:p>
            <text:p text:style-name="P4"><text:span text:style-name="T3">Exh 12</text:span> </text:p>
            <text:p text:style-name="P4">Case Adjourn for: Arguments</text:p>
            <text:p text:style-name="P5">JMFC</text:p>
          </table:table-cell>
          <table:table-cell table:style-name="Table1_5f_1.C2" office:value-type="string">
            <text:p text:style-name="P6"><text:span text:style-name="T4">28-08</text:span>-2023</text:p>
            <text:p text:style-name="P2"/>
          </table:table-cell>
        </table:table-row>
      </table:table>
      <text:p text:style-name="P1">------------------------------------------------------------------------------------------------------------------------</text:p>
      <text:p text:style-name="P1">IN THE COURT OF Smt. R.S. Rai JT. C.J.J.D. J.M.F.C. AMRAVATI <text:line-break/>Case No.<text:span text:style-name="T2">: PWDVA Appln. / 237 / </text:span><text:span text:style-name="T1">2019</text:span> CNR Number: MHAM030078732019 <text:line-break/>Sau. Nandini @ Najuka Satish Mokale Vs Satish Vasantrao Mokale <text:line-break/>Ghormade P. S. Advocate / Mishra S. V. Advocate </text:p>
      <table:table table:name="Table1_2" table:style-name="Table1_5f_2">
        <table:table-column table:style-name="Table1_5f_2.A"/>
        <table:table-column table:style-name="Table1_5f_2.B"/>
        <table:table-column table:style-name="Table1_5f_2.C"/>
        <table:table-row>
          <table:table-cell table:style-name="Table1_5f_2.A1" office:value-type="string">
            <text:p text:style-name="P3">Todays Date</text:p>
          </table:table-cell>
          <table:table-cell table:style-name="Table1_5f_2.A1" office:value-type="string">
            <text:p text:style-name="P3">Roznama</text:p>
          </table:table-cell>
          <table:table-cell table:style-name="Table1_5f_2.C1" office:value-type="string">
            <text:p text:style-name="P3">Next/Disposal Date</text:p>
          </table:table-cell>
        </table:table-row>
        <table:table-row>
          <table:table-cell table:style-name="Table1_5f_2.A2" office:value-type="string">
            <text:p text:style-name="P6"><text:span text:style-name="T4">27-07</text:span>-2023</text:p>
          </table:table-cell>
          <table:table-cell table:style-name="Table1_5f_2.A2" office:value-type="string">
            <text:p text:style-name="P4">Applicant present counsel present <text:line-break/>N.A absent counsel present <text:span text:style-name="T3"><text:line-break/>Exh 401</text:span>-Written notes of argument filed by N.A counsel- Seen and filed <text:line-break/>(Copy received by applicant counsel ) </text:p>
            <text:p text:style-name="P4">Case Adjourn for: Arguments</text:p>
            <text:p text:style-name="P5">JMFC</text:p>
          </table:table-cell>
          <table:table-cell table:style-name="Table1_5f_2.C2" office:value-type="string">
            <text:p text:style-name="P6"><text:span text:style-name="T4">17-08</text:span>-2023</text:p>
            <text:p text:style-name="P2"/>
          </table:table-cell>
        </table:table-row>
      </table:table>
      <text:p text:style-name="P1">------------------------------------------------------------------------------------------------------------------------</text:p>
      <text:p text:style-name="P1">IN THE COURT OF Smt. R.S. Rai JT. C.J.J.D. J.M.F.C. AMRAVATI <text:line-break/>Case No.<text:span text:style-name="T2">: R.C.C. / 1632 / </text:span><text:span text:style-name="T1">2022</text:span> CNR Number: MHAM030098402022 <text:line-break/>State Government Vs Afzal Anis Ahmad Khan <text:line-break/>APP Advocate / </text:p>
      <table:table table:name="Table1_3" table:style-name="Table1_5f_3">
        <table:table-column table:style-name="Table1_5f_3.A"/>
        <table:table-column table:style-name="Table1_5f_3.B"/>
        <table:table-column table:style-name="Table1_5f_3.C"/>
        <table:table-row>
          <table:table-cell table:style-name="Table1_5f_3.A1" office:value-type="string">
            <text:p text:style-name="P3">Todays Date</text:p>
          </table:table-cell>
          <table:table-cell table:style-name="Table1_5f_3.A1" office:value-type="string">
            <text:p text:style-name="P3">Roznama</text:p>
          </table:table-cell>
          <table:table-cell table:style-name="Table1_5f_3.C1" office:value-type="string">
            <text:p text:style-name="P3">Next/Disposal Date</text:p>
          </table:table-cell>
        </table:table-row>
        <table:table-row>
          <table:table-cell table:style-name="Table1_5f_3.A2" office:value-type="string">
            <text:p text:style-name="P6"><text:span text:style-name="T4">27-07</text:span>-2023</text:p>
          </table:table-cell>
          <table:table-cell table:style-name="Table1_5f_3.A2" office:value-type="string">
            <text:p text:style-name="P4">App for the state <text:line-break/>Accused are absent <text:line-break/>Case for final argument </text:p>
            <text:p text:style-name="P4">Case Adjourn for: Arguments</text:p>
            <text:p text:style-name="P5">JMFC</text:p>
          </table:table-cell>
          <table:table-cell table:style-name="Table1_5f_3.C2" office:value-type="string">
            <text:p text:style-name="P6"><text:span text:style-name="T4">11-09</text:span>-2023</text:p>
            <text:p text:style-name="P2"/>
          </table:table-cell>
        </table:table-row>
      </table:table>
      <text:p text:style-name="P1">------------------------------------------------------------------------------------------------------------------------</text:p>
      <text:p text:style-name="P1"><text:soft-page-break/>IN THE COURT OF Smt. R.S. Rai JT. C.J.J.D. J.M.F.C. AMRAVATI <text:line-break/>Case No.<text:span text:style-name="T2">: S.C.C. / 304564 / </text:span><text:span text:style-name="T1">2014</text:span> CNR Number: MHAM030015002014 <text:line-break/>P S O Gadge Nagar Vs Sudama Sureshrao Wankhade <text:line-break/>A.P.P Advocate / </text:p>
      <table:table table:name="Table1_4" table:style-name="Table1_5f_4">
        <table:table-column table:style-name="Table1_5f_4.A"/>
        <table:table-column table:style-name="Table1_5f_4.B"/>
        <table:table-column table:style-name="Table1_5f_4.C"/>
        <table:table-row>
          <table:table-cell table:style-name="Table1_5f_4.A1" office:value-type="string">
            <text:p text:style-name="P3">Todays Date</text:p>
          </table:table-cell>
          <table:table-cell table:style-name="Table1_5f_4.A1" office:value-type="string">
            <text:p text:style-name="P3">Roznama</text:p>
          </table:table-cell>
          <table:table-cell table:style-name="Table1_5f_4.C1" office:value-type="string">
            <text:p text:style-name="P3">Next/Disposal Date</text:p>
          </table:table-cell>
        </table:table-row>
        <table:table-row>
          <table:table-cell table:style-name="Table1_5f_4.A2" office:value-type="string">
            <text:p text:style-name="P6"><text:span text:style-name="T4">27-07</text:span>-2023</text:p>
          </table:table-cell>
          <table:table-cell table:style-name="Table1_5f_4.A2" office:value-type="string">
            <text:p text:style-name="P4">App for the state <text:line-break/>Accused is absent <text:line-break/>Case for compliance of 437-A of Cr.P.C </text:p>
            <text:p text:style-name="P4">Case Adjourn for: Statement U/sec.313 Cr.P.C.</text:p>
            <text:p text:style-name="P5">JMFC</text:p>
          </table:table-cell>
          <table:table-cell table:style-name="Table1_5f_4.C2" office:value-type="string">
            <text:p text:style-name="P6"><text:span text:style-name="T4">21-08</text:span>-2023</text:p>
            <text:p text:style-name="P2"/>
          </table:table-cell>
        </table:table-row>
      </table:table>
      <text:p text:style-name="P1">------------------------------------------------------------------------------------------------------------------------</text:p>
      <text:p text:style-name="P1">IN THE COURT OF Smt. R.S. Rai JT. C.J.J.D. J.M.F.C. AMRAVATI <text:line-break/>Case No.<text:span text:style-name="T2">: S.C.C. / 302300 / </text:span><text:span text:style-name="T1">2015</text:span> CNR Number: MHAM030039452015 <text:line-break/>P. S. Frezarpura Vs Meharprakash Sahebrao Jawanjal <text:line-break/>A. P. P. Advocate / Pande S.A. Advocate </text:p>
      <table:table table:name="Table1_5" table:style-name="Table1_5f_5">
        <table:table-column table:style-name="Table1_5f_5.A"/>
        <table:table-column table:style-name="Table1_5f_5.B"/>
        <table:table-column table:style-name="Table1_5f_5.C"/>
        <table:table-row>
          <table:table-cell table:style-name="Table1_5f_5.A1" office:value-type="string">
            <text:p text:style-name="P3">Todays Date</text:p>
          </table:table-cell>
          <table:table-cell table:style-name="Table1_5f_5.A1" office:value-type="string">
            <text:p text:style-name="P3">Roznama</text:p>
          </table:table-cell>
          <table:table-cell table:style-name="Table1_5f_5.C1" office:value-type="string">
            <text:p text:style-name="P3">Next/Disposal Date</text:p>
          </table:table-cell>
        </table:table-row>
        <table:table-row>
          <table:table-cell table:style-name="Table1_5f_5.A2" office:value-type="string">
            <text:p text:style-name="P6"><text:span text:style-name="T4">27-07</text:span>-2023</text:p>
          </table:table-cell>
          <table:table-cell table:style-name="Table1_5f_5.A2" office:value-type="string">
            <text:p text:style-name="P4">App for the state <text:line-break/>Accused is absent <text:line-break/>Issue witness summons and provide special constable to execute summons </text:p>
            <text:p text:style-name="P4">Case Adjourn for: Evidence Part Heard</text:p>
            <text:p text:style-name="P5">JMFC</text:p>
          </table:table-cell>
          <table:table-cell table:style-name="Table1_5f_5.C2" office:value-type="string">
            <text:p text:style-name="P6"><text:span text:style-name="T4">16-09</text:span>-2023</text:p>
            <text:p text:style-name="P2"/>
          </table:table-cell>
        </table:table-row>
      </table:table>
      <text:p text:style-name="P1">------------------------------------------------------------------------------------------------------------------------</text:p>
      <text:p text:style-name="P1">IN THE COURT OF Smt. R.S. Rai JT. C.J.J.D. J.M.F.C. AMRAVATI <text:line-break/>Case No.<text:span text:style-name="T2">: PWDVA Appln. / 70 / </text:span><text:span text:style-name="T1">2019</text:span> CNR Number: MHAM030026822019 <text:line-break/>Sau Harshada Pratik Gohatre Vs Pratik Tulshidas Gohatre <text:line-break/>Ghormade P. S. Advocate / Mishra S. V. Advocate </text:p>
      <table:table table:name="Table1_6" table:style-name="Table1_5f_6">
        <table:table-column table:style-name="Table1_5f_6.A"/>
        <table:table-column table:style-name="Table1_5f_6.B"/>
        <table:table-column table:style-name="Table1_5f_6.C"/>
        <table:table-row>
          <table:table-cell table:style-name="Table1_5f_6.A1" office:value-type="string">
            <text:p text:style-name="P3">Todays Date</text:p>
          </table:table-cell>
          <table:table-cell table:style-name="Table1_5f_6.A1" office:value-type="string">
            <text:p text:style-name="P3">Roznama</text:p>
          </table:table-cell>
          <table:table-cell table:style-name="Table1_5f_6.C1" office:value-type="string">
            <text:p text:style-name="P3">Next/Disposal Date</text:p>
          </table:table-cell>
        </table:table-row>
        <table:table-row>
          <table:table-cell table:style-name="Table1_5f_6.A2" office:value-type="string">
            <text:p text:style-name="P6"><text:span text:style-name="T4">27-07</text:span>-2023</text:p>
          </table:table-cell>
          <table:table-cell table:style-name="Table1_5f_6.A2" office:value-type="string">
            <text:p text:style-name="P4">Applicant absent counsel present <text:line-break/>N.A absent counsel present <text:line-break/>Order passed below Exh 31 <text:line-break/>The application is rejected <text:line-break/>Case for filing assets and libility of applicant/ Chief and cross of applicant on Exh29 </text:p>
            <text:p text:style-name="P4">Case Adjourn for: Evidence Part Heard</text:p>
            <text:p text:style-name="P5">JMFC</text:p>
          </table:table-cell>
          <table:table-cell table:style-name="Table1_5f_6.C2" office:value-type="string">
            <text:p text:style-name="P6"><text:span text:style-name="T4">22-08</text:span>-2023</text:p>
            <text:p text:style-name="P2"/>
          </table:table-cell>
        </table:table-row>
      </table:table>
      <text:p text:style-name="P1">------------------------------------------------------------------------------------------------------------------------</text:p>
      <text:p text:style-name="P1">IN THE COURT OF Smt. R.S. Rai JT. C.J.J.D. J.M.F.C. AMRAVATI <text:line-break/>Case No.<text:span text:style-name="T2">: PWDVA Appln. / 175 / </text:span><text:span text:style-name="T1">2021</text:span> CNR Number: MHAM030071332021 <text:line-break/>Alfiya Amrin Bahelul Qamar Mansoori Vs Mohd. Bahelul Qamar Sheikh Bashir Mansoori <text:line-break/>Rawat T.N. Advocate / </text:p>
      <table:table table:name="Table1_7" table:style-name="Table1_5f_7">
        <table:table-column table:style-name="Table1_5f_7.A"/>
        <table:table-column table:style-name="Table1_5f_7.B"/>
        <table:table-column table:style-name="Table1_5f_7.C"/>
        <table:table-row>
          <table:table-cell table:style-name="Table1_5f_7.A1" office:value-type="string">
            <text:p text:style-name="P3">Todays Date</text:p>
          </table:table-cell>
          <table:table-cell table:style-name="Table1_5f_7.A1" office:value-type="string">
            <text:p text:style-name="P3">Roznama</text:p>
          </table:table-cell>
          <table:table-cell table:style-name="Table1_5f_7.C1" office:value-type="string">
            <text:p text:style-name="P3">Next/Disposal Date</text:p>
          </table:table-cell>
        </table:table-row>
        <table:table-row>
          <table:table-cell table:style-name="Table1_5f_7.A2" office:value-type="string">
            <text:p text:style-name="P6"><text:span text:style-name="T4">27-07</text:span>-2023</text:p>
          </table:table-cell>
          <table:table-cell table:style-name="Table1_5f_7.A2" office:value-type="string">
            <text:p text:style-name="P4">Applicant present counsel present <text:line-break/>N.A absent counsel present <text:span text:style-name="T3"><text:line-break/>Exh 47</text:span>-Adjournment application filed by N.A-order Subject to cost of Rs 300/-(Penalty paid to library) <text:line-break/>Case for further cross examination of applicant on Exh 28 </text:p>
            <text:p text:style-name="P4">Case Adjourn for: Evidence Part Heard</text:p>
            <text:p text:style-name="P5">JMFC</text:p>
          </table:table-cell>
          <table:table-cell table:style-name="Table1_5f_7.C2" office:value-type="string">
            <text:p text:style-name="P6"><text:span text:style-name="T4">17-08</text:span>-2023</text:p>
            <text:p text:style-name="P2"/>
          </table:table-cell>
        </table:table-row>
      </table:table>
      <text:p text:style-name="P1">------------------------------------------------------------------------------------------------------------------------</text:p>
      <text:p text:style-name="P1">IN THE COURT OF Smt. R.S. Rai JT. C.J.J.D. J.M.F.C. AMRAVATI <text:line-break/>Case No.<text:span text:style-name="T2">: S.C.C. / 305851 / </text:span><text:span text:style-name="T1">2013</text:span> CNR Number: MHAM030081022013 <text:line-break/>The State of Maharashtra Vs Milind Ashok Waghmare and others <text:line-break/>khobaragade S.T. Advocate </text:p>
      <table:table table:name="Table1_8" table:style-name="Table1_5f_8">
        <table:table-column table:style-name="Table1_5f_8.A"/>
        <table:table-column table:style-name="Table1_5f_8.B"/>
        <table:table-column table:style-name="Table1_5f_8.C"/>
        <text:soft-page-break/>
        <table:table-row>
          <table:table-cell table:style-name="Table1_5f_8.A1" office:value-type="string">
            <text:p text:style-name="P3">Todays Date</text:p>
          </table:table-cell>
          <table:table-cell table:style-name="Table1_5f_8.A1" office:value-type="string">
            <text:p text:style-name="P3">Roznama</text:p>
          </table:table-cell>
          <table:table-cell table:style-name="Table1_5f_8.C1" office:value-type="string">
            <text:p text:style-name="P3">Next/Disposal Date</text:p>
          </table:table-cell>
        </table:table-row>
        <table:table-row>
          <table:table-cell table:style-name="Table1_5f_8.A2" office:value-type="string">
            <text:p text:style-name="P6"><text:span text:style-name="T4">27-07</text:span>-2023</text:p>
          </table:table-cell>
          <table:table-cell table:style-name="Table1_5f_8.A2" office:value-type="string">
            <text:p text:style-name="P4">App for the state <text:line-break/>Accused is in Jail <text:line-break/>App filed say on Exh 28 <text:line-break/>Order passed below Exh28 <text:line-break/>P.R amount remitted to Rs 1000/-(Accused is paid amount of Rs 1000/- ) <text:span text:style-name="T3"><text:line-break/>Exh 30 to 35</text:span>-Bail paper accepted of accused <text:span text:style-name="T3"><text:line-break/>Exh 36</text:span>-Humdast application -allowed <text:line-break/>Accused be released on dt 27/07/2023 <text:line-break/>Issue B.W to P.W no 1 and summons to P.W no 2, 4, 5 </text:p>
            <text:p text:style-name="P4">Case Adjourn for: Evidence</text:p>
            <text:p text:style-name="P5">JMFC</text:p>
          </table:table-cell>
          <table:table-cell table:style-name="Table1_5f_8.C2" office:value-type="string">
            <text:p text:style-name="P6"><text:span text:style-name="T4">28-08</text:span>-2023</text:p>
            <text:p text:style-name="P2"/>
          </table:table-cell>
        </table:table-row>
      </table:table>
      <text:p text:style-name="P1">------------------------------------------------------------------------------------------------------------------------</text:p>
      <text:p text:style-name="P1">IN THE COURT OF Smt. R.S. Rai JT. C.J.J.D. J.M.F.C. AMRAVATI <text:line-break/>Case No.<text:span text:style-name="T2">: S.C.C. / 301343 / </text:span><text:span text:style-name="T1">2014</text:span> CNR Number: MHAM030036522014 <text:line-break/>P S Badanera Vs Pravin Ganpatrao Ambadkar and others <text:line-break/>A.P.P. Advocate / </text:p>
      <table:table table:name="Table1_9" table:style-name="Table1_5f_9">
        <table:table-column table:style-name="Table1_5f_9.A"/>
        <table:table-column table:style-name="Table1_5f_9.B"/>
        <table:table-column table:style-name="Table1_5f_9.C"/>
        <table:table-row>
          <table:table-cell table:style-name="Table1_5f_9.A1" office:value-type="string">
            <text:p text:style-name="P3">Todays Date</text:p>
          </table:table-cell>
          <table:table-cell table:style-name="Table1_5f_9.A1" office:value-type="string">
            <text:p text:style-name="P3">Roznama</text:p>
          </table:table-cell>
          <table:table-cell table:style-name="Table1_5f_9.C1" office:value-type="string">
            <text:p text:style-name="P3">Next/Disposal Date</text:p>
          </table:table-cell>
        </table:table-row>
        <table:table-row>
          <table:table-cell table:style-name="Table1_5f_9.A2" office:value-type="string">
            <text:p text:style-name="P6"><text:span text:style-name="T4">27-07</text:span>-2023</text:p>
          </table:table-cell>
          <table:table-cell table:style-name="Table1_5f_9.A2" office:value-type="string">
            <text:p text:style-name="P4">App for the state <text:line-break/>Accused are present <text:line-break/>Deposition of P.W no 1 Shehabaz khan recorded below Exh 66 <text:span text:style-name="T3"><text:line-break/>Exh 67</text:span>-Jabani report <text:span text:style-name="T3"><text:line-break/>Exh 68</text:span>-FIR <text:span text:style-name="T3"><text:line-break/>Exh 69</text:span>-Compromise pursis </text:p>
            <text:p text:style-name="P4">Case Adjourn for: Evidence</text:p>
            <text:p text:style-name="P5">JMFC</text:p>
          </table:table-cell>
          <table:table-cell table:style-name="Table1_5f_9.C2" office:value-type="string">
            <text:p text:style-name="P6"><text:span text:style-name="T4">29-08</text:span>-2023</text:p>
            <text:p text:style-name="P2"/>
          </table:table-cell>
        </table:table-row>
      </table:table>
      <text:p text:style-name="P1">------------------------------------------------------------------------------------------------------------------------</text:p>
      <text:p text:style-name="P1">IN THE COURT OF Smt. R.S. Rai JT. C.J.J.D. J.M.F.C. AMRAVATI <text:line-break/>Case No.<text:span text:style-name="T2">: S.C.C. / 304886 / </text:span><text:span text:style-name="T1">2014</text:span> CNR Number: MHAM030078252014 <text:line-break/>P.S.O.City Kotwali Vs Vishwasrao Motiramji Kubade <text:line-break/>A.P.P. Advocate / Adv L.D Bobade Advocate </text:p>
      <table:table table:name="Table1_10" table:style-name="Table1_5f_10">
        <table:table-column table:style-name="Table1_5f_10.A"/>
        <table:table-column table:style-name="Table1_5f_10.B"/>
        <table:table-column table:style-name="Table1_5f_10.C"/>
        <table:table-row>
          <table:table-cell table:style-name="Table1_5f_10.A1" office:value-type="string">
            <text:p text:style-name="P3">Todays Date</text:p>
          </table:table-cell>
          <table:table-cell table:style-name="Table1_5f_10.A1" office:value-type="string">
            <text:p text:style-name="P3">Roznama</text:p>
          </table:table-cell>
          <table:table-cell table:style-name="Table1_5f_10.C1" office:value-type="string">
            <text:p text:style-name="P3">Next/Disposal Date</text:p>
          </table:table-cell>
        </table:table-row>
        <table:table-row>
          <table:table-cell table:style-name="Table1_5f_10.A2" office:value-type="string">
            <text:p text:style-name="P6"><text:span text:style-name="T4">27-07</text:span>-2023</text:p>
          </table:table-cell>
          <table:table-cell table:style-name="Table1_5f_10.A2" office:value-type="string">
            <text:p text:style-name="P4">App for the state <text:line-break/>Accused is absent <text:span text:style-name="T3"><text:line-break/>Exh 36</text:span>-Exemption application for accused- granted for today <text:line-break/>Issue witness summons to P.W no 2 to 4 </text:p>
            <text:p text:style-name="P4">Case Adjourn for: Evidence</text:p>
            <text:p text:style-name="P5">JMFC</text:p>
          </table:table-cell>
          <table:table-cell table:style-name="Table1_5f_10.C2" office:value-type="string">
            <text:p text:style-name="P6"><text:span text:style-name="T4">29-08</text:span>-2023</text:p>
            <text:p text:style-name="P2"/>
          </table:table-cell>
        </table:table-row>
      </table:table>
      <text:p text:style-name="P1">------------------------------------------------------------------------------------------------------------------------</text:p>
      <text:p text:style-name="P1">IN THE COURT OF Smt. R.S. Rai JT. C.J.J.D. J.M.F.C. AMRAVATI <text:line-break/>Case No.<text:span text:style-name="T2">: S.C.C. / 960 / </text:span><text:span text:style-name="T1">2016</text:span> CNR Number: MHAM030017552016 <text:line-break/>State Government Vs Mangesh Haridas Sawale <text:line-break/>App Advocate / Chakre P.L. Advocate </text:p>
      <table:table table:name="Table1_11" table:style-name="Table1_5f_11">
        <table:table-column table:style-name="Table1_5f_11.A"/>
        <table:table-column table:style-name="Table1_5f_11.B"/>
        <table:table-column table:style-name="Table1_5f_11.C"/>
        <table:table-row>
          <table:table-cell table:style-name="Table1_5f_11.A1" office:value-type="string">
            <text:p text:style-name="P3">Todays Date</text:p>
          </table:table-cell>
          <table:table-cell table:style-name="Table1_5f_11.A1" office:value-type="string">
            <text:p text:style-name="P3">Roznama</text:p>
          </table:table-cell>
          <table:table-cell table:style-name="Table1_5f_11.C1" office:value-type="string">
            <text:p text:style-name="P3">Next/Disposal Date</text:p>
          </table:table-cell>
        </table:table-row>
        <table:table-row>
          <table:table-cell table:style-name="Table1_5f_11.A2" office:value-type="string">
            <text:p text:style-name="P6"><text:span text:style-name="T4">27-07</text:span>-2023</text:p>
          </table:table-cell>
          <table:table-cell table:style-name="Table1_5f_11.A2" office:value-type="string">
            <text:p text:style-name="P4">App for the state <text:line-break/>Accused is absent <text:line-break/>Case for order against accused <text:line-break/>Issue witness summons to P.Wno 1 to 3 </text:p>
            <text:p text:style-name="P4">Case Adjourn for: Evidence</text:p>
            <text:p text:style-name="P5">JMFC</text:p>
          </table:table-cell>
          <table:table-cell table:style-name="Table1_5f_11.C2" office:value-type="string">
            <text:p text:style-name="P6"><text:span text:style-name="T4">29-08</text:span>-2023</text:p>
            <text:p text:style-name="P2"/>
          </table:table-cell>
        </table:table-row>
      </table:table>
      <text:p text:style-name="P1">------------------------------------------------------------------------------------------------------------------------</text:p>
      <text:p text:style-name="P1"><text:soft-page-break/>IN THE COURT OF Smt. R.S. Rai JT. C.J.J.D. J.M.F.C. AMRAVATI <text:line-break/>Case No.<text:span text:style-name="T2">: S.C.C. / 4015 / </text:span><text:span text:style-name="T1">2018</text:span> CNR Number: MHAM030062892018 <text:line-break/>State Government Vs Nitin Dnyaneshwar Tikhile <text:line-break/>app Advocate / </text:p>
      <table:table table:name="Table1_12" table:style-name="Table1_5f_12">
        <table:table-column table:style-name="Table1_5f_12.A"/>
        <table:table-column table:style-name="Table1_5f_12.B"/>
        <table:table-column table:style-name="Table1_5f_12.C"/>
        <table:table-row>
          <table:table-cell table:style-name="Table1_5f_12.A1" office:value-type="string">
            <text:p text:style-name="P3">Todays Date</text:p>
          </table:table-cell>
          <table:table-cell table:style-name="Table1_5f_12.A1" office:value-type="string">
            <text:p text:style-name="P3">Roznama</text:p>
          </table:table-cell>
          <table:table-cell table:style-name="Table1_5f_12.C1" office:value-type="string">
            <text:p text:style-name="P3">Next/Disposal Date</text:p>
          </table:table-cell>
        </table:table-row>
        <table:table-row>
          <table:table-cell table:style-name="Table1_5f_12.A2" office:value-type="string">
            <text:p text:style-name="P6"><text:span text:style-name="T4">27-07</text:span>-2023</text:p>
          </table:table-cell>
          <table:table-cell table:style-name="Table1_5f_12.A2" office:value-type="string">
            <text:p text:style-name="P4">Accused present <text:span text:style-name="T3"><text:line-break/>Exh. 13</text:span> Particular framed <text:line-break/>Issue summons to p.w.no. 1 to 3 </text:p>
            <text:p text:style-name="P4">Case Adjourn for: Evidence</text:p>
            <text:p text:style-name="P5">JMFC</text:p>
          </table:table-cell>
          <table:table-cell table:style-name="Table1_5f_12.C2" office:value-type="string">
            <text:p text:style-name="P6"><text:span text:style-name="T4">16-09</text:span>-2023</text:p>
            <text:p text:style-name="P2"/>
          </table:table-cell>
        </table:table-row>
      </table:table>
      <text:p text:style-name="P1">------------------------------------------------------------------------------------------------------------------------</text:p>
      <text:p text:style-name="P1">IN THE COURT OF Smt. R.S. Rai JT. C.J.J.D. J.M.F.C. AMRAVATI <text:line-break/>Case No.<text:span text:style-name="T2">: S.C.C. / 1756 / </text:span><text:span text:style-name="T1">2021</text:span> CNR Number: MHAM030027542021 <text:line-break/>State Government Vs Sharad Panjabrao Babhulkar <text:line-break/>APP Advocate / </text:p>
      <table:table table:name="Table1_13" table:style-name="Table1_5f_13">
        <table:table-column table:style-name="Table1_5f_13.A"/>
        <table:table-column table:style-name="Table1_5f_13.B"/>
        <table:table-column table:style-name="Table1_5f_13.C"/>
        <table:table-row>
          <table:table-cell table:style-name="Table1_5f_13.A1" office:value-type="string">
            <text:p text:style-name="P3">Todays Date</text:p>
          </table:table-cell>
          <table:table-cell table:style-name="Table1_5f_13.A1" office:value-type="string">
            <text:p text:style-name="P3">Roznama</text:p>
          </table:table-cell>
          <table:table-cell table:style-name="Table1_5f_13.C1" office:value-type="string">
            <text:p text:style-name="P3">Next/Disposal Date</text:p>
          </table:table-cell>
        </table:table-row>
        <table:table-row>
          <table:table-cell table:style-name="Table1_5f_13.A2" office:value-type="string">
            <text:p text:style-name="P6"><text:span text:style-name="T4">27-07</text:span>-2023</text:p>
          </table:table-cell>
          <table:table-cell table:style-name="Table1_5f_13.A2" office:value-type="string">
            <text:p text:style-name="P4">App for the state <text:line-break/>Accused is present <text:line-break/>Issue witness summons to P.W no 1 to 4 </text:p>
            <text:p text:style-name="P4">Case Adjourn for: Evidence</text:p>
            <text:p text:style-name="P5">JMFC</text:p>
          </table:table-cell>
          <table:table-cell table:style-name="Table1_5f_13.C2" office:value-type="string">
            <text:p text:style-name="P6"><text:span text:style-name="T4">16-09</text:span>-2023</text:p>
            <text:p text:style-name="P2"/>
          </table:table-cell>
        </table:table-row>
      </table:table>
      <text:p text:style-name="P1">------------------------------------------------------------------------------------------------------------------------</text:p>
      <text:p text:style-name="P1">IN THE COURT OF Smt. R.S. Rai JT. C.J.J.D. J.M.F.C. AMRAVATI <text:line-break/>Case No.<text:span text:style-name="T2">: PWDVA Appln. / 265 / </text:span><text:span text:style-name="T1">2021</text:span> CNR Number: MHAM030117842021 <text:line-break/>Snehal Atul Meshram and other Vs Atul Shripal Meshram <text:line-break/>Chaudhari R.S. Advocate / Jain H. P. Advocate </text:p>
      <table:table table:name="Table1_14" table:style-name="Table1_5f_14">
        <table:table-column table:style-name="Table1_5f_14.A"/>
        <table:table-column table:style-name="Table1_5f_14.B"/>
        <table:table-column table:style-name="Table1_5f_14.C"/>
        <table:table-row>
          <table:table-cell table:style-name="Table1_5f_14.A1" office:value-type="string">
            <text:p text:style-name="P3">Todays Date</text:p>
          </table:table-cell>
          <table:table-cell table:style-name="Table1_5f_14.A1" office:value-type="string">
            <text:p text:style-name="P3">Roznama</text:p>
          </table:table-cell>
          <table:table-cell table:style-name="Table1_5f_14.C1" office:value-type="string">
            <text:p text:style-name="P3">Next/Disposal Date</text:p>
          </table:table-cell>
        </table:table-row>
        <table:table-row>
          <table:table-cell table:style-name="Table1_5f_14.A2" office:value-type="string">
            <text:p text:style-name="P6"><text:span text:style-name="T4">27-07</text:span>-2023</text:p>
          </table:table-cell>
          <table:table-cell table:style-name="Table1_5f_14.A2" office:value-type="string">
            <text:p text:style-name="P4">Applicant present counsel present <text:line-break/>N.A absent counsel absent <text:line-break/>Order passed below Exh 5 <text:line-break/>The application is partly allowed <text:line-break/>Case for filing evidence of applicant </text:p>
            <text:p text:style-name="P4">Case Adjourn for: Evidence</text:p>
            <text:p text:style-name="P5">JMFC</text:p>
          </table:table-cell>
          <table:table-cell table:style-name="Table1_5f_14.C2" office:value-type="string">
            <text:p text:style-name="P6"><text:span text:style-name="T4">14-08</text:span>-2023</text:p>
            <text:p text:style-name="P2"/>
          </table:table-cell>
        </table:table-row>
      </table:table>
      <text:p text:style-name="P1">------------------------------------------------------------------------------------------------------------------------</text:p>
      <text:p text:style-name="P1">IN THE COURT OF Smt. R.S. Rai JT. C.J.J.D. J.M.F.C. AMRAVATI <text:line-break/>Case No.<text:span text:style-name="T2">: Other Misc.Cri.Appln / 558 / </text:span><text:span text:style-name="T1">2023</text:span> CNR Number: MHAM030038122023 <text:line-break/>Sanjay Shyamrao Mule Vs Registrar Birth and Death G.P. Nandgaon Peth, Amravati <text:line-break/>A.D. Wankhade Advocate / </text:p>
      <table:table table:name="Table1_15" table:style-name="Table1_5f_15">
        <table:table-column table:style-name="Table1_5f_15.A"/>
        <table:table-column table:style-name="Table1_5f_15.B"/>
        <table:table-column table:style-name="Table1_5f_15.C"/>
        <table:table-row>
          <table:table-cell table:style-name="Table1_5f_15.A1" office:value-type="string">
            <text:p text:style-name="P3">Todays Date</text:p>
          </table:table-cell>
          <table:table-cell table:style-name="Table1_5f_15.A1" office:value-type="string">
            <text:p text:style-name="P3">Roznama</text:p>
          </table:table-cell>
          <table:table-cell table:style-name="Table1_5f_15.C1" office:value-type="string">
            <text:p text:style-name="P3">Next/Disposal Date</text:p>
          </table:table-cell>
        </table:table-row>
        <table:table-row>
          <table:table-cell table:style-name="Table1_5f_15.A2" office:value-type="string">
            <text:p text:style-name="P6"><text:span text:style-name="T4">27-07</text:span>-2023</text:p>
          </table:table-cell>
          <table:table-cell table:style-name="Table1_5f_15.A2" office:value-type="string">
            <text:p text:style-name="P4">Applicant and counsel present <text:span text:style-name="T3"><text:line-break/>Exh. 06</text:span> Appln for permission to file doc. Allowed <text:span text:style-name="T3"><text:line-break/>Exh. 07</text:span> List of doc. filed <text:span text:style-name="T3"><text:line-break/>Exh. 08</text:span> Evidence of applicant. R and R </text:p>
            <text:p text:style-name="P4">Case Adjourn for: Evidence</text:p>
            <text:p text:style-name="P5">JMFC</text:p>
          </table:table-cell>
          <table:table-cell table:style-name="Table1_5f_15.C2" office:value-type="string">
            <text:p text:style-name="P6"><text:span text:style-name="T4">31-07</text:span>-2023</text:p>
            <text:p text:style-name="P2"/>
          </table:table-cell>
        </table:table-row>
      </table:table>
      <text:p text:style-name="P1">------------------------------------------------------------------------------------------------------------------------</text:p>
      <text:p text:style-name="P1">IN THE COURT OF Smt. R.S. Rai JT. C.J.J.D. J.M.F.C. AMRAVATI <text:line-break/>Case No.<text:span text:style-name="T2">: S.C.C. / 2983 / </text:span><text:span text:style-name="T1">2017</text:span> CNR Number: MHAM030049002017 <text:line-break/>State Government Vs Gaurav Bhagwansingh Thakur <text:line-break/>APP Advocate / </text:p>
      <table:table table:name="Table1_16" table:style-name="Table1_5f_16">
        <table:table-column table:style-name="Table1_5f_16.A"/>
        <table:table-column table:style-name="Table1_5f_16.B"/>
        <table:table-column table:style-name="Table1_5f_16.C"/>
        <table:table-row>
          <table:table-cell table:style-name="Table1_5f_16.A1" office:value-type="string">
            <text:p text:style-name="P3">Todays Date</text:p>
          </table:table-cell>
          <table:table-cell table:style-name="Table1_5f_16.A1" office:value-type="string">
            <text:p text:style-name="P3">Roznama</text:p>
          </table:table-cell>
          <table:table-cell table:style-name="Table1_5f_16.C1" office:value-type="string">
            <text:p text:style-name="P3">Next/Disposal Date</text:p>
          </table:table-cell>
        </table:table-row>
        <table:table-row>
          <table:table-cell table:style-name="Table1_5f_16.A2" office:value-type="string">
            <text:p text:style-name="P6"><text:span text:style-name="T4">27-07</text:span>-2023</text:p>
          </table:table-cell>
          <table:table-cell table:style-name="Table1_5f_16.A2" office:value-type="string">
            <text:p text:style-name="P4">App for state present <text:line-break/><text:soft-page-break/>Accused present </text:p>
            <text:p text:style-name="P4">Case Adjourn for<text:span text:style-name="T2">: Plea / </text:span>Particulars</text:p>
            <text:p text:style-name="P5">JMFC</text:p>
          </table:table-cell>
          <table:table-cell table:style-name="Table1_5f_16.C2" office:value-type="string">
            <text:p text:style-name="P6"><text:span text:style-name="T4">14-08</text:span>-2023</text:p>
            <text:p text:style-name="P2"><text:soft-page-break/></text:p>
          </table:table-cell>
        </table:table-row>
      </table:table>
      <text:p text:style-name="P1">------------------------------------------------------------------------------------------------------------------------</text:p>
      <text:p text:style-name="P1">IN THE COURT OF Smt. R.S. Rai JT. C.J.J.D. J.M.F.C. AMRAVATI <text:line-break/>Case No.<text:span text:style-name="T2">: S.C.C. / 4407 / </text:span><text:span text:style-name="T1">2018</text:span> CNR Number: MHAM030068772018 <text:line-break/>State Government Vs Dinesh Gopal Chandale <text:line-break/>app Advocate / </text:p>
      <table:table table:name="Table1_17" table:style-name="Table1_5f_17">
        <table:table-column table:style-name="Table1_5f_17.A"/>
        <table:table-column table:style-name="Table1_5f_17.B"/>
        <table:table-column table:style-name="Table1_5f_17.C"/>
        <table:table-row>
          <table:table-cell table:style-name="Table1_5f_17.A1" office:value-type="string">
            <text:p text:style-name="P3">Todays Date</text:p>
          </table:table-cell>
          <table:table-cell table:style-name="Table1_5f_17.A1" office:value-type="string">
            <text:p text:style-name="P3">Roznama</text:p>
          </table:table-cell>
          <table:table-cell table:style-name="Table1_5f_17.C1" office:value-type="string">
            <text:p text:style-name="P3">Next/Disposal Date</text:p>
          </table:table-cell>
        </table:table-row>
        <table:table-row>
          <table:table-cell table:style-name="Table1_5f_17.A2" office:value-type="string">
            <text:p text:style-name="P6"><text:span text:style-name="T4">27-07</text:span>-2023</text:p>
          </table:table-cell>
          <table:table-cell table:style-name="Table1_5f_17.A2" office:value-type="string">
            <text:p text:style-name="P4">Accused present, counsel present <text:span text:style-name="T3"><text:line-break/>Exh. 05</text:span> Appln for releasing the accused on minimum cash security </text:p>
            <text:p text:style-name="P4">Case Adjourn for<text:span text:style-name="T2">: Plea / </text:span>Particulars</text:p>
            <text:p text:style-name="P5">JMFC</text:p>
          </table:table-cell>
          <table:table-cell table:style-name="Table1_5f_17.C2" office:value-type="string">
            <text:p text:style-name="P6"><text:span text:style-name="T4">17-08</text:span>-2023</text:p>
            <text:p text:style-name="P2"/>
          </table:table-cell>
        </table:table-row>
      </table:table>
      <text:p text:style-name="P1">------------------------------------------------------------------------------------------------------------------------</text:p>
      <text:p text:style-name="P1">IN THE COURT OF Smt. R.S. Rai JT. C.J.J.D. J.M.F.C. AMRAVATI <text:line-break/>Case No.<text:span text:style-name="T2">: S.C.C. / 5814 / </text:span><text:span text:style-name="T1">2018</text:span> CNR Number: MHAM030089962018 <text:line-break/>State Government Vs Mahesh Rajendraprasad Sharma <text:line-break/>APP Advocate / </text:p>
      <table:table table:name="Table1_18" table:style-name="Table1_5f_18">
        <table:table-column table:style-name="Table1_5f_18.A"/>
        <table:table-column table:style-name="Table1_5f_18.B"/>
        <table:table-column table:style-name="Table1_5f_18.C"/>
        <table:table-row>
          <table:table-cell table:style-name="Table1_5f_18.A1" office:value-type="string">
            <text:p text:style-name="P3">Todays Date</text:p>
          </table:table-cell>
          <table:table-cell table:style-name="Table1_5f_18.A1" office:value-type="string">
            <text:p text:style-name="P3">Roznama</text:p>
          </table:table-cell>
          <table:table-cell table:style-name="Table1_5f_18.C1" office:value-type="string">
            <text:p text:style-name="P3">Next/Disposal Date</text:p>
          </table:table-cell>
        </table:table-row>
        <table:table-row>
          <table:table-cell table:style-name="Table1_5f_18.A2" office:value-type="string">
            <text:p text:style-name="P6"><text:span text:style-name="T4">27-07</text:span>-2023</text:p>
          </table:table-cell>
          <table:table-cell table:style-name="Table1_5f_18.A2" office:value-type="string">
            <text:p text:style-name="P4">App for state present <text:line-break/>Accused absent </text:p>
            <text:p text:style-name="P4">Case Adjourn for<text:span text:style-name="T2">: Plea / </text:span>Particulars</text:p>
            <text:p text:style-name="P5">JMFC</text:p>
          </table:table-cell>
          <table:table-cell table:style-name="Table1_5f_18.C2" office:value-type="string">
            <text:p text:style-name="P6"><text:span text:style-name="T4">28-08</text:span>-2023</text:p>
            <text:p text:style-name="P2"/>
          </table:table-cell>
        </table:table-row>
      </table:table>
      <text:p text:style-name="P1">------------------------------------------------------------------------------------------------------------------------</text:p>
      <text:p text:style-name="P1">IN THE COURT OF Smt. R.S. Rai JT. C.J.J.D. J.M.F.C. AMRAVATI <text:line-break/>Case No.<text:span text:style-name="T2">: Other Misc.Cri.Appln / 234 / </text:span><text:span text:style-name="T1">2023</text:span> CNR Number: MHAM030017502023 <text:line-break/>Atul Rmkrushna Harde Vs State Of Maharashtsra <text:line-break/>Harde P. K Advocate / </text:p>
      <table:table table:name="Table1_19" table:style-name="Table1_5f_19">
        <table:table-column table:style-name="Table1_5f_19.A"/>
        <table:table-column table:style-name="Table1_5f_19.B"/>
        <table:table-column table:style-name="Table1_5f_19.C"/>
        <table:table-row>
          <table:table-cell table:style-name="Table1_5f_19.A1" office:value-type="string">
            <text:p text:style-name="P3">Todays Date</text:p>
          </table:table-cell>
          <table:table-cell table:style-name="Table1_5f_19.A1" office:value-type="string">
            <text:p text:style-name="P3">Roznama</text:p>
          </table:table-cell>
          <table:table-cell table:style-name="Table1_5f_19.C1" office:value-type="string">
            <text:p text:style-name="P3">Next/Disposal Date</text:p>
          </table:table-cell>
        </table:table-row>
        <table:table-row>
          <table:table-cell table:style-name="Table1_5f_19.A2" office:value-type="string">
            <text:p text:style-name="P6"><text:span text:style-name="T4">27-07</text:span>-2023</text:p>
          </table:table-cell>
          <table:table-cell table:style-name="Table1_5f_19.A2" office:value-type="string">
            <text:p text:style-name="P4">Applicant absent counsel present </text:p>
            <text:p text:style-name="P4">Case Adjourn for: Order</text:p>
            <text:p text:style-name="P5">JMFC</text:p>
          </table:table-cell>
          <table:table-cell table:style-name="Table1_5f_19.C2" office:value-type="string">
            <text:p text:style-name="P6"><text:span text:style-name="T4">03-08</text:span>-2023</text:p>
            <text:p text:style-name="P2"/>
          </table:table-cell>
        </table:table-row>
      </table:table>
      <text:p text:style-name="P1">------------------------------------------------------------------------------------------------------------------------</text:p>
      <text:p text:style-name="P1">IN THE COURT OF Smt. R.S. Rai JT. C.J.J.D. J.M.F.C. AMRAVATI <text:line-break/>Case No.<text:span text:style-name="T2">: R.C.C. / 202 / </text:span><text:span text:style-name="T1">2020</text:span> CNR Number: MHAM030010372020 <text:line-break/>State Government Vs Mahendra Navnath Gadling <text:line-break/>APP Advocate / </text:p>
      <table:table table:name="Table1_20" table:style-name="Table1_5f_20">
        <table:table-column table:style-name="Table1_5f_20.A"/>
        <table:table-column table:style-name="Table1_5f_20.B"/>
        <table:table-column table:style-name="Table1_5f_20.C"/>
        <table:table-row>
          <table:table-cell table:style-name="Table1_5f_20.A1" office:value-type="string">
            <text:p text:style-name="P3">Todays Date</text:p>
          </table:table-cell>
          <table:table-cell table:style-name="Table1_5f_20.A1" office:value-type="string">
            <text:p text:style-name="P3">Roznama</text:p>
          </table:table-cell>
          <table:table-cell table:style-name="Table1_5f_20.C1" office:value-type="string">
            <text:p text:style-name="P3">Next/Disposal Date</text:p>
          </table:table-cell>
        </table:table-row>
        <table:table-row>
          <table:table-cell table:style-name="Table1_5f_20.A2" office:value-type="string">
            <text:p text:style-name="P6"><text:span text:style-name="T4">27-07</text:span>-2023</text:p>
          </table:table-cell>
          <table:table-cell table:style-name="Table1_5f_20.A2" office:value-type="string">
            <text:p text:style-name="P4">Accused and counsel present <text:span text:style-name="T3"><text:line-break/>Exh. 15</text:span> Appln for cancellation of warrant of accused. stands cancelled, without penalty <text:line-break/>Case adj for order on exh.14 </text:p>
            <text:p text:style-name="P4">Case Adjourn for: Order on Exh</text:p>
            <text:p text:style-name="P5">JMFC</text:p>
          </table:table-cell>
          <table:table-cell table:style-name="Table1_5f_20.C2" office:value-type="string">
            <text:p text:style-name="P6"><text:span text:style-name="T4">02-09</text:span>-2023</text:p>
            <text:p text:style-name="P2"/>
          </table:table-cell>
        </table:table-row>
      </table:table>
      <text:p text:style-name="P1">------------------------------------------------------------------------------------------------------------------------</text:p>
      <text:p text:style-name="P1">IN THE COURT OF Smt. R.S. Rai JT. C.J.J.D. J.M.F.C. AMRAVATI <text:line-break/>Case No.<text:span text:style-name="T2">: PWDVA Appln. / 192 / </text:span><text:span text:style-name="T1">2020</text:span> CNR Number: MHAM030071732020 <text:line-break/>Jyostana Ghanshyam Mahulkar Vs Ghanshyam Ramesh Mahulkar <text:line-break/>S.J. Jakhad Advocate / Tiwari S.B. Advocate </text:p>
      <table:table table:name="Table1_21" table:style-name="Table1_5f_21">
        <table:table-column table:style-name="Table1_5f_21.A"/>
        <table:table-column table:style-name="Table1_5f_21.B"/>
        <table:table-column table:style-name="Table1_5f_21.C"/>
        <table:table-row>
          <table:table-cell table:style-name="Table1_5f_21.A1" office:value-type="string">
            <text:p text:style-name="P3">Todays Date</text:p>
          </table:table-cell>
          <table:table-cell table:style-name="Table1_5f_21.A1" office:value-type="string">
            <text:p text:style-name="P3">Roznama</text:p>
          </table:table-cell>
          <table:table-cell table:style-name="Table1_5f_21.C1" office:value-type="string">
            <text:p text:style-name="P3">Next/Disposal Date</text:p>
          </table:table-cell>
        </table:table-row>
        <table:table-row>
          <table:table-cell table:style-name="Table1_5f_21.A2" office:value-type="string">
            <text:p text:style-name="P6"><text:span text:style-name="T4">27-07</text:span>-2023</text:p>
          </table:table-cell>
          <table:table-cell table:style-name="Table1_5f_21.A2" office:value-type="string">
            <text:p text:style-name="P4">Applicant present, counsel absent <text:line-break/>N.A. absent <text:line-break/><text:soft-page-break/>Case adj for order on exh.13 and compromise </text:p>
            <text:p text:style-name="P4">Case Adjourn for: Order on Exh</text:p>
            <text:p text:style-name="P5">JMFC</text:p>
          </table:table-cell>
          <table:table-cell table:style-name="Table1_5f_21.C2" office:value-type="string">
            <text:p text:style-name="P6"><text:span text:style-name="T4">05-08</text:span>-2023</text:p>
            <text:p text:style-name="P2"/>
          </table:table-cell>
        </table:table-row>
      </table:table>
      <text:p text:style-name="P1">------------------------------------------------------------------------------------------------------------------------</text:p>
      <text:p text:style-name="P1">IN THE COURT OF Smt. R.S. Rai JT. C.J.J.D. J.M.F.C. AMRAVATI <text:line-break/>Case No.<text:span text:style-name="T2">: PWDVA Appln. / 255 / </text:span><text:span text:style-name="T1">2021</text:span> CNR Number: MHAM030112342021 <text:line-break/>Sarita Sagarsingh Kankure Vs Sagarsingh Pratapsingh Kankure <text:line-break/>Thakare P.K. Advocate / </text:p>
      <table:table table:name="Table1_22" table:style-name="Table1_5f_22">
        <table:table-column table:style-name="Table1_5f_22.A"/>
        <table:table-column table:style-name="Table1_5f_22.B"/>
        <table:table-column table:style-name="Table1_5f_22.C"/>
        <table:table-row>
          <table:table-cell table:style-name="Table1_5f_22.A1" office:value-type="string">
            <text:p text:style-name="P3">Todays Date</text:p>
          </table:table-cell>
          <table:table-cell table:style-name="Table1_5f_22.A1" office:value-type="string">
            <text:p text:style-name="P3">Roznama</text:p>
          </table:table-cell>
          <table:table-cell table:style-name="Table1_5f_22.C1" office:value-type="string">
            <text:p text:style-name="P3">Next/Disposal Date</text:p>
          </table:table-cell>
        </table:table-row>
        <table:table-row>
          <table:table-cell table:style-name="Table1_5f_22.A2" office:value-type="string">
            <text:p text:style-name="P6"><text:span text:style-name="T4">27-07</text:span>-2023</text:p>
          </table:table-cell>
          <table:table-cell table:style-name="Table1_5f_22.A2" office:value-type="string">
            <text:p text:style-name="P4">Applicant absent counsel present <text:line-break/>N.A absent counsel present <text:line-break/>Case for order on Exh 5 </text:p>
            <text:p text:style-name="P4">Case Adjourn for: Order on Exh</text:p>
            <text:p text:style-name="P5">JMFC</text:p>
          </table:table-cell>
          <table:table-cell table:style-name="Table1_5f_22.C2" office:value-type="string">
            <text:p text:style-name="P6"><text:span text:style-name="T4">14-08</text:span>-2023</text:p>
            <text:p text:style-name="P2"/>
          </table:table-cell>
        </table:table-row>
      </table:table>
      <text:p text:style-name="P1">------------------------------------------------------------------------------------------------------------------------</text:p>
      <text:p text:style-name="P1">IN THE COURT OF Smt. R.S. Rai JT. C.J.J.D. J.M.F.C. AMRAVATI <text:line-break/>Case No.<text:span text:style-name="T2">: S.C.C. / 304435 / </text:span><text:span text:style-name="T1">2014</text:span> CNR Number: MHAM030004202014 <text:line-break/>Inspector of Legal Metrology Vs Sunil Laxman Gadre <text:line-break/>A.P.P Advocate / </text:p>
      <table:table table:name="Table1_23" table:style-name="Table1_5f_23">
        <table:table-column table:style-name="Table1_5f_23.A"/>
        <table:table-column table:style-name="Table1_5f_23.B"/>
        <table:table-column table:style-name="Table1_5f_23.C"/>
        <table:table-row>
          <table:table-cell table:style-name="Table1_5f_23.A1" office:value-type="string">
            <text:p text:style-name="P3">Todays Date</text:p>
          </table:table-cell>
          <table:table-cell table:style-name="Table1_5f_23.A1" office:value-type="string">
            <text:p text:style-name="P3">Roznama</text:p>
          </table:table-cell>
          <table:table-cell table:style-name="Table1_5f_23.C1" office:value-type="string">
            <text:p text:style-name="P3">Next/Disposal Date</text:p>
          </table:table-cell>
        </table:table-row>
        <table:table-row>
          <table:table-cell table:style-name="Table1_5f_23.A2" office:value-type="string">
            <text:p text:style-name="P6"><text:span text:style-name="T4">27-07</text:span>-2023</text:p>
          </table:table-cell>
          <table:table-cell table:style-name="Table1_5f_23.A2" office:value-type="string">
            <text:p text:style-name="P4">App for the state <text:line-break/>Accused is absent <text:line-break/>Matter kept in special drive </text:p>
            <text:p text:style-name="P4">Case Adjourn for: Dismissal Order</text:p>
            <text:p text:style-name="P5">JMFC</text:p>
          </table:table-cell>
          <table:table-cell table:style-name="Table1_5f_23.C2" office:value-type="string">
            <text:p text:style-name="P6"><text:span text:style-name="T4">04-09</text:span>-2023</text:p>
            <text:p text:style-name="P2"/>
          </table:table-cell>
        </table:table-row>
      </table:table>
      <text:p text:style-name="P1">------------------------------------------------------------------------------------------------------------------------</text:p>
      <text:p text:style-name="P1">IN THE COURT OF Smt. R.S. Rai JT. C.J.J.D. J.M.F.C. AMRAVATI <text:line-break/>Case No.<text:span text:style-name="T2">: PWDVA Appln. / 212 / </text:span><text:span text:style-name="T1">2022</text:span> CNR Number: MHAM030077902022 <text:line-break/>Payal Manoj Ingole Vs Ramraoji Himmatraoji Ingole <text:line-break/>Pawar A. K. Advocate / Sharma C. N. Advocate </text:p>
      <table:table table:name="Table1_24" table:style-name="Table1_5f_24">
        <table:table-column table:style-name="Table1_5f_24.A"/>
        <table:table-column table:style-name="Table1_5f_24.B"/>
        <table:table-column table:style-name="Table1_5f_24.C"/>
        <table:table-row>
          <table:table-cell table:style-name="Table1_5f_24.A1" office:value-type="string">
            <text:p text:style-name="P3">Todays Date</text:p>
          </table:table-cell>
          <table:table-cell table:style-name="Table1_5f_24.A1" office:value-type="string">
            <text:p text:style-name="P3">Roznama</text:p>
          </table:table-cell>
          <table:table-cell table:style-name="Table1_5f_24.C1" office:value-type="string">
            <text:p text:style-name="P3">Next/Disposal Date</text:p>
          </table:table-cell>
        </table:table-row>
        <table:table-row>
          <table:table-cell table:style-name="Table1_5f_24.A2" office:value-type="string">
            <text:p text:style-name="P6"><text:span text:style-name="T4">27-07</text:span>-2023</text:p>
          </table:table-cell>
          <table:table-cell table:style-name="Table1_5f_24.A2" office:value-type="string">
            <text:p text:style-name="P4">Applicant and counsel absent <text:line-break/>N.A. absent, counsel present </text:p>
            <text:p text:style-name="P4">Case Adjourn for: Dismissal Order</text:p>
            <text:p text:style-name="P5">JMFC</text:p>
          </table:table-cell>
          <table:table-cell table:style-name="Table1_5f_24.C2" office:value-type="string">
            <text:p text:style-name="P6"><text:span text:style-name="T4">17-08</text:span>-2023</text:p>
            <text:p text:style-name="P2"/>
          </table:table-cell>
        </table:table-row>
      </table:table>
      <text:p text:style-name="P1">------------------------------------------------------------------------------------------------------------------------</text:p>
      <text:p text:style-name="P1">IN THE COURT OF Smt. R.S. Rai JT. C.J.J.D. J.M.F.C. AMRAVATI <text:line-break/>Case No.<text:span text:style-name="T2">: S.C.C. / 3852 / </text:span><text:span text:style-name="T1">2016</text:span> CNR Number: MHAM030067272016 <text:line-break/>State Government Vs Vijay Manikrao Jayale <text:line-break/>APP Advocate / Nagose R.K. Advocate </text:p>
      <table:table table:name="Table1_25" table:style-name="Table1_5f_25">
        <table:table-column table:style-name="Table1_5f_25.A"/>
        <table:table-column table:style-name="Table1_5f_25.B"/>
        <table:table-column table:style-name="Table1_5f_25.C"/>
        <table:table-row>
          <table:table-cell table:style-name="Table1_5f_25.A1" office:value-type="string">
            <text:p text:style-name="P3">Todays Date</text:p>
          </table:table-cell>
          <table:table-cell table:style-name="Table1_5f_25.A1" office:value-type="string">
            <text:p text:style-name="P3">Roznama</text:p>
          </table:table-cell>
          <table:table-cell table:style-name="Table1_5f_25.C1" office:value-type="string">
            <text:p text:style-name="P3">Next/Disposal Date</text:p>
          </table:table-cell>
        </table:table-row>
        <table:table-row>
          <table:table-cell table:style-name="Table1_5f_25.A2" office:value-type="string">
            <text:p text:style-name="P6"><text:span text:style-name="T4">27-07</text:span>-2023</text:p>
          </table:table-cell>
          <table:table-cell table:style-name="Table1_5f_25.A2" office:value-type="string">
            <text:p text:style-name="P4">Accused present <text:span text:style-name="T3"><text:line-break/>Exh. 14</text:span> Appln for grant of time to file surety. Allowed <text:span text:style-name="T3"><text:line-break/>Exh. 15</text:span> Particular framed. <text:line-break/>Issue summons to p.w.no. 1 to 3 </text:p>
            <text:p text:style-name="P4">Case Adjourn for: Filing of Surety</text:p>
            <text:p text:style-name="P5">JMFC</text:p>
          </table:table-cell>
          <table:table-cell table:style-name="Table1_5f_25.C2" office:value-type="string">
            <text:p text:style-name="P6"><text:span text:style-name="T4">24-08</text:span>-2023</text:p>
            <text:p text:style-name="P2"/>
          </table:table-cell>
        </table:table-row>
      </table:table>
      <text:p text:style-name="P1">------------------------------------------------------------------------------------------------------------------------</text:p>
      <text:p text:style-name="P1">IN THE COURT OF Smt. R.S. Rai JT. C.J.J.D. J.M.F.C. AMRAVATI <text:line-break/>Case No.<text:span text:style-name="T2">: Other Misc.Cri.Appln / 424 / </text:span><text:span text:style-name="T1">2023</text:span> CNR Number: MHAM030029592023 <text:line-break/>Vijay Gopal Sarwan Vs Registrar Biths and Deaths Registration, Amravati <text:line-break/>Kurwane D.C. Advocate / </text:p>
      <table:table table:name="Table1_26" table:style-name="Table1_5f_26">
        <table:table-column table:style-name="Table1_5f_26.A"/>
        <table:table-column table:style-name="Table1_5f_26.B"/>
        <table:table-column table:style-name="Table1_5f_26.C"/>
        <table:table-row>
          <table:table-cell table:style-name="Table1_5f_26.A1" office:value-type="string">
            <text:p text:style-name="P3">Todays Date</text:p>
          </table:table-cell>
          <table:table-cell table:style-name="Table1_5f_26.A1" office:value-type="string">
            <text:p text:style-name="P3">Roznama</text:p>
          </table:table-cell>
          <table:table-cell table:style-name="Table1_5f_26.C1" office:value-type="string">
            <text:p text:style-name="P3">Next/Disposal Date</text:p>
          </table:table-cell>
        </table:table-row>
        <text:soft-page-break/>
        <table:table-row>
          <table:table-cell table:style-name="Table1_5f_26.A2" office:value-type="string">
            <text:p text:style-name="P6"><text:span text:style-name="T4">27-07</text:span>-2023</text:p>
          </table:table-cell>
          <table:table-cell table:style-name="Table1_5f_26.A2" office:value-type="string">
            <text:p text:style-name="P4">Applicant absent, counsel present </text:p>
            <text:p text:style-name="P4">Case Adjourn for: Public Notice/Proclamation</text:p>
            <text:p text:style-name="P5">JMFC</text:p>
          </table:table-cell>
          <table:table-cell table:style-name="Table1_5f_26.C2" office:value-type="string">
            <text:p text:style-name="P6"><text:span text:style-name="T4">14-08</text:span>-2023</text:p>
            <text:p text:style-name="P2"/>
          </table:table-cell>
        </table:table-row>
      </table:table>
      <text:p text:style-name="P1">------------------------------------------------------------------------------------------------------------------------</text:p>
      <text:p text:style-name="P1">IN THE COURT OF Smt. R.S. Rai JT. C.J.J.D. J.M.F.C. AMRAVATI <text:line-break/>Case No.<text:span text:style-name="T2">: PWDVA Appln. / 132 / </text:span><text:span text:style-name="T1">2023</text:span> CNR Number: MHAM030050032023 <text:line-break/>Kiran Balram Bundele Vs Yogita Balram Bundele <text:line-break/>Upadhay K. S Advocate / </text:p>
      <table:table table:name="Table1_27" table:style-name="Table1_5f_27">
        <table:table-column table:style-name="Table1_5f_27.A"/>
        <table:table-column table:style-name="Table1_5f_27.B"/>
        <table:table-column table:style-name="Table1_5f_27.C"/>
        <table:table-row>
          <table:table-cell table:style-name="Table1_5f_27.A1" office:value-type="string">
            <text:p text:style-name="P3">Todays Date</text:p>
          </table:table-cell>
          <table:table-cell table:style-name="Table1_5f_27.A1" office:value-type="string">
            <text:p text:style-name="P3">Roznama</text:p>
          </table:table-cell>
          <table:table-cell table:style-name="Table1_5f_27.C1" office:value-type="string">
            <text:p text:style-name="P3">Next/Disposal Date</text:p>
          </table:table-cell>
        </table:table-row>
        <table:table-row>
          <table:table-cell table:style-name="Table1_5f_27.A2" office:value-type="string">
            <text:p text:style-name="P6"><text:span text:style-name="T4">27-07</text:span>-2023</text:p>
          </table:table-cell>
          <table:table-cell table:style-name="Table1_5f_27.A2" office:value-type="string">
            <text:p text:style-name="P4">Applicant through counsel present <text:line-break/>N.A. and counsel present <text:span text:style-name="T3"><text:line-break/>Exh. 07</text:span> V.P. for N.A. Filed <text:span text:style-name="T3"><text:line-break/>Exh. 08</text:span> R.A. of N.A. seen <text:span text:style-name="T3"><text:line-break/>Exh. 09</text:span> Appln for grant of time to file say. Allowed </text:p>
            <text:p text:style-name="P4">Case Adjourn for: Reply/Say</text:p>
            <text:p text:style-name="P5">JMFC</text:p>
          </table:table-cell>
          <table:table-cell table:style-name="Table1_5f_27.C2" office:value-type="string">
            <text:p text:style-name="P6"><text:span text:style-name="T4">29-08</text:span>-2023</text:p>
            <text:p text:style-name="P2"/>
          </table:table-cell>
        </table:table-row>
      </table:table>
      <text:p text:style-name="P1">------------------------------------------------------------------------------------------------------------------------</text:p>
      <text:p text:style-name="P1">IN THE COURT OF Smt. R.S. Rai JT. C.J.J.D. J.M.F.C. AMRAVATI <text:line-break/>Case No.<text:span text:style-name="T2">: S.C.C. / 4875 / </text:span><text:span text:style-name="T1">2018</text:span> CNR Number: MHAM030081162018 <text:line-break/>State of Mah through Prabhakar Nivrutti Kale Vs Vijay Bhimrao Shinde <text:line-break/>app Advocate / </text:p>
      <table:table table:name="Table1_28" table:style-name="Table1_5f_28">
        <table:table-column table:style-name="Table1_5f_28.A"/>
        <table:table-column table:style-name="Table1_5f_28.B"/>
        <table:table-column table:style-name="Table1_5f_28.C"/>
        <table:table-row>
          <table:table-cell table:style-name="Table1_5f_28.A1" office:value-type="string">
            <text:p text:style-name="P3">Todays Date</text:p>
          </table:table-cell>
          <table:table-cell table:style-name="Table1_5f_28.A1" office:value-type="string">
            <text:p text:style-name="P3">Roznama</text:p>
          </table:table-cell>
          <table:table-cell table:style-name="Table1_5f_28.C1" office:value-type="string">
            <text:p text:style-name="P3">Next/Disposal Date</text:p>
          </table:table-cell>
        </table:table-row>
        <table:table-row>
          <table:table-cell table:style-name="Table1_5f_28.A2" office:value-type="string">
            <text:p text:style-name="P6"><text:span text:style-name="T4">27-07</text:span>-2023</text:p>
          </table:table-cell>
          <table:table-cell table:style-name="Table1_5f_28.A2" office:value-type="string">
            <text:p text:style-name="P4">Accused absent <text:line-break/>Issue notice to complainant </text:p>
            <text:p text:style-name="P4">Case Adjourn for: Awaiting Notice</text:p>
            <text:p text:style-name="P5">JMFC</text:p>
          </table:table-cell>
          <table:table-cell table:style-name="Table1_5f_28.C2" office:value-type="string">
            <text:p text:style-name="P6"><text:span text:style-name="T4">25-09</text:span>-2023</text:p>
            <text:p text:style-name="P2"/>
          </table:table-cell>
        </table:table-row>
      </table:table>
      <text:p text:style-name="P1">------------------------------------------------------------------------------------------------------------------------</text:p>
      <text:p text:style-name="P1">IN THE COURT OF Smt. R.S. Rai JT. C.J.J.D. J.M.F.C. AMRAVATI <text:line-break/>Case No.<text:span text:style-name="T2">: PWDVA Execution / 63 / </text:span><text:span text:style-name="T1">2023</text:span> CNR Number: MHAM030050582023 <text:line-break/>Pramodini Swapnil Dakhore Vs Swapnil Mukundrao Dakhore <text:line-break/>Ghormade P. S. Advocate / </text:p>
      <table:table table:name="Table1_29" table:style-name="Table1_5f_29">
        <table:table-column table:style-name="Table1_5f_29.A"/>
        <table:table-column table:style-name="Table1_5f_29.B"/>
        <table:table-column table:style-name="Table1_5f_29.C"/>
        <table:table-row>
          <table:table-cell table:style-name="Table1_5f_29.A1" office:value-type="string">
            <text:p text:style-name="P3">Todays Date</text:p>
          </table:table-cell>
          <table:table-cell table:style-name="Table1_5f_29.A1" office:value-type="string">
            <text:p text:style-name="P3">Roznama</text:p>
          </table:table-cell>
          <table:table-cell table:style-name="Table1_5f_29.C1" office:value-type="string">
            <text:p text:style-name="P3">Next/Disposal Date</text:p>
          </table:table-cell>
        </table:table-row>
        <table:table-row>
          <table:table-cell table:style-name="Table1_5f_29.A2" office:value-type="string">
            <text:p text:style-name="P6"><text:span text:style-name="T4">27-07</text:span>-2023</text:p>
          </table:table-cell>
          <table:table-cell table:style-name="Table1_5f_29.A2" office:value-type="string">
            <text:p text:style-name="P4">Applicant through counsel present </text:p>
            <text:p text:style-name="P4">Case Adjourn for: Awaiting Notice</text:p>
            <text:p text:style-name="P5">JMFC</text:p>
          </table:table-cell>
          <table:table-cell table:style-name="Table1_5f_29.C2" office:value-type="string">
            <text:p text:style-name="P6"><text:span text:style-name="T4">05-08</text:span>-2023</text:p>
            <text:p text:style-name="P2"/>
          </table:table-cell>
        </table:table-row>
      </table:table>
      <text:p text:style-name="P1">------------------------------------------------------------------------------------------------------------------------</text:p>
      <text:p text:style-name="P1">IN THE COURT OF Smt. R.S. Rai JT. C.J.J.D. J.M.F.C. AMRAVATI <text:line-break/>Case No.<text:span text:style-name="T2">: Other Misc.Appln. / 978 / </text:span><text:span text:style-name="T1">2016</text:span> CNR Number: MHAM030081562016 <text:line-break/>State Government Vs Guddukumar Vijayram </text:p>
      <table:table table:name="Table1_30" table:style-name="Table1_5f_30">
        <table:table-column table:style-name="Table1_5f_30.A"/>
        <table:table-column table:style-name="Table1_5f_30.B"/>
        <table:table-column table:style-name="Table1_5f_30.C"/>
        <table:table-row>
          <table:table-cell table:style-name="Table1_5f_30.A1" office:value-type="string">
            <text:p text:style-name="P3">Todays Date</text:p>
          </table:table-cell>
          <table:table-cell table:style-name="Table1_5f_30.A1" office:value-type="string">
            <text:p text:style-name="P3">Roznama</text:p>
          </table:table-cell>
          <table:table-cell table:style-name="Table1_5f_30.C1" office:value-type="string">
            <text:p text:style-name="P3">Next/Disposal Date</text:p>
          </table:table-cell>
        </table:table-row>
        <table:table-row>
          <table:table-cell table:style-name="Table1_5f_30.A2" office:value-type="string">
            <text:p text:style-name="P6"><text:span text:style-name="T4">27-07</text:span>-2023</text:p>
          </table:table-cell>
          <table:table-cell table:style-name="Table1_5f_30.A2" office:value-type="string">
            <text:p text:style-name="P4">Accused absent </text:p>
            <text:p text:style-name="P4">Case Adjourn for: Awaiting Summons</text:p>
            <text:p text:style-name="P5">JMFC</text:p>
          </table:table-cell>
          <table:table-cell table:style-name="Table1_5f_30.C2" office:value-type="string">
            <text:p text:style-name="P6"><text:span text:style-name="T4">11-09</text:span>-2023</text:p>
            <text:p text:style-name="P2"/>
          </table:table-cell>
        </table:table-row>
      </table:table>
      <text:p text:style-name="P1">------------------------------------------------------------------------------------------------------------------------</text:p>
      <text:p text:style-name="P1">IN THE COURT OF Smt. R.S. Rai JT. C.J.J.D. J.M.F.C. AMRAVATI <text:line-break/>Case No.<text:span text:style-name="T2">: S.C.C. / 4264 / </text:span><text:span text:style-name="T1">2017</text:span> CNR Number: MHAM030068742017 <text:line-break/>State Government Vs Prathamesh Ashokrao Ninawe <text:line-break/>APP Advocate / </text:p>
      <table:table table:name="Table1_31" table:style-name="Table1_5f_31">
        <table:table-column table:style-name="Table1_5f_31.A"/>
        <table:table-column table:style-name="Table1_5f_31.B"/>
        <table:table-column table:style-name="Table1_5f_31.C"/>
        <table:table-row>
          <table:table-cell table:style-name="Table1_5f_31.A1" office:value-type="string">
            <text:p text:style-name="P3">Todays Date</text:p>
          </table:table-cell>
          <table:table-cell table:style-name="Table1_5f_31.A1" office:value-type="string">
            <text:p text:style-name="P3">Roznama</text:p>
          </table:table-cell>
          <table:table-cell table:style-name="Table1_5f_31.C1" office:value-type="string">
            <text:p text:style-name="P3">Next/Disposal Date</text:p>
          </table:table-cell>
        </table:table-row>
        <table:table-row>
          <table:table-cell table:style-name="Table1_5f_31.A2" office:value-type="string">
            <text:p text:style-name="P6"><text:span text:style-name="T4">27-07</text:span>-2023</text:p>
          </table:table-cell>
          <table:table-cell table:style-name="Table1_5f_31.A2" office:value-type="string">
            <text:p text:style-name="P4">Accused absent <text:line-break/>Issue summons to accused </text:p>
            <text:p text:style-name="P4">Case Adjourn for: Awaiting Summons</text:p>
            <text:p text:style-name="P5">JMFC</text:p>
          </table:table-cell>
          <table:table-cell table:style-name="Table1_5f_31.C2" office:value-type="string">
            <text:p text:style-name="P6"><text:span text:style-name="T4">12-09</text:span>-2023</text:p>
            <text:p text:style-name="P2"/>
          </table:table-cell>
        </table:table-row>
      </table:table>
      <text:p text:style-name="P1"><text:soft-page-break/>------------------------------------------------------------------------------------------------------------------------</text:p>
      <text:p text:style-name="P1">IN THE COURT OF Smt. R.S. Rai JT. C.J.J.D. J.M.F.C. AMRAVATI <text:line-break/>Case No.<text:span text:style-name="T2">: S.C.C. / 346 / </text:span><text:span text:style-name="T1">2021</text:span> CNR Number: MHAM030005752021 <text:line-break/>State Government Vs Gajanan Ukandrao Nemade <text:line-break/>APP Advocate / </text:p>
      <table:table table:name="Table1_32" table:style-name="Table1_5f_32">
        <table:table-column table:style-name="Table1_5f_32.A"/>
        <table:table-column table:style-name="Table1_5f_32.B"/>
        <table:table-column table:style-name="Table1_5f_32.C"/>
        <table:table-row>
          <table:table-cell table:style-name="Table1_5f_32.A1" office:value-type="string">
            <text:p text:style-name="P3">Todays Date</text:p>
          </table:table-cell>
          <table:table-cell table:style-name="Table1_5f_32.A1" office:value-type="string">
            <text:p text:style-name="P3">Roznama</text:p>
          </table:table-cell>
          <table:table-cell table:style-name="Table1_5f_32.C1" office:value-type="string">
            <text:p text:style-name="P3">Next/Disposal Date</text:p>
          </table:table-cell>
        </table:table-row>
        <table:table-row>
          <table:table-cell table:style-name="Table1_5f_32.A2" office:value-type="string">
            <text:p text:style-name="P6"><text:span text:style-name="T4">27-07</text:span>-2023</text:p>
          </table:table-cell>
          <table:table-cell table:style-name="Table1_5f_32.A2" office:value-type="string">
            <text:p text:style-name="P4">Accused absent <text:line-break/>Issue summons to accused </text:p>
            <text:p text:style-name="P4">Case Adjourn for: Awaiting Summons</text:p>
            <text:p text:style-name="P5">JMFC</text:p>
          </table:table-cell>
          <table:table-cell table:style-name="Table1_5f_32.C2" office:value-type="string">
            <text:p text:style-name="P6"><text:span text:style-name="T4">16-10</text:span>-2023</text:p>
            <text:p text:style-name="P2"/>
          </table:table-cell>
        </table:table-row>
      </table:table>
      <text:p text:style-name="P1">------------------------------------------------------------------------------------------------------------------------</text:p>
      <text:p text:style-name="P1">IN THE COURT OF Smt. R.S. Rai JT. C.J.J.D. J.M.F.C. AMRAVATI <text:line-break/>Case No.<text:span text:style-name="T2">: R.C.C. / 525 / </text:span><text:span text:style-name="T1">2021</text:span> CNR Number: MHAM030035172021 <text:line-break/>State Government Vs Mohammad Mudassir Mohammad Yunus <text:line-break/>APP Advocate / </text:p>
      <table:table table:name="Table1_33" table:style-name="Table1_5f_33">
        <table:table-column table:style-name="Table1_5f_33.A"/>
        <table:table-column table:style-name="Table1_5f_33.B"/>
        <table:table-column table:style-name="Table1_5f_33.C"/>
        <table:table-row>
          <table:table-cell table:style-name="Table1_5f_33.A1" office:value-type="string">
            <text:p text:style-name="P3">Todays Date</text:p>
          </table:table-cell>
          <table:table-cell table:style-name="Table1_5f_33.A1" office:value-type="string">
            <text:p text:style-name="P3">Roznama</text:p>
          </table:table-cell>
          <table:table-cell table:style-name="Table1_5f_33.C1" office:value-type="string">
            <text:p text:style-name="P3">Next/Disposal Date</text:p>
          </table:table-cell>
        </table:table-row>
        <table:table-row>
          <table:table-cell table:style-name="Table1_5f_33.A2" office:value-type="string">
            <text:p text:style-name="P6"><text:span text:style-name="T4">27-07</text:span>-2023</text:p>
          </table:table-cell>
          <table:table-cell table:style-name="Table1_5f_33.A2" office:value-type="string">
            <text:p text:style-name="P4">Accused absent <text:line-break/>Issue summons to accused </text:p>
            <text:p text:style-name="P4">Case Adjourn for: Awaiting Summons</text:p>
            <text:p text:style-name="P5">JMFC</text:p>
          </table:table-cell>
          <table:table-cell table:style-name="Table1_5f_33.C2" office:value-type="string">
            <text:p text:style-name="P6"><text:span text:style-name="T4">18-10</text:span>-2023</text:p>
            <text:p text:style-name="P2"/>
          </table:table-cell>
        </table:table-row>
      </table:table>
      <text:p text:style-name="P1">------------------------------------------------------------------------------------------------------------------------</text:p>
      <text:p text:style-name="P1">IN THE COURT OF Smt. R.S. Rai JT. C.J.J.D. J.M.F.C. AMRAVATI <text:line-break/>Case No.<text:span text:style-name="T2">: R.C.C. / 1294 / </text:span><text:span text:style-name="T1">2021</text:span> CNR Number: MHAM030083772021 <text:line-break/>State Government Vs Vijay Vasant Bahale <text:line-break/>APP Advocate / </text:p>
      <table:table table:name="Table1_34" table:style-name="Table1_5f_34">
        <table:table-column table:style-name="Table1_5f_34.A"/>
        <table:table-column table:style-name="Table1_5f_34.B"/>
        <table:table-column table:style-name="Table1_5f_34.C"/>
        <table:table-row>
          <table:table-cell table:style-name="Table1_5f_34.A1" office:value-type="string">
            <text:p text:style-name="P3">Todays Date</text:p>
          </table:table-cell>
          <table:table-cell table:style-name="Table1_5f_34.A1" office:value-type="string">
            <text:p text:style-name="P3">Roznama</text:p>
          </table:table-cell>
          <table:table-cell table:style-name="Table1_5f_34.C1" office:value-type="string">
            <text:p text:style-name="P3">Next/Disposal Date</text:p>
          </table:table-cell>
        </table:table-row>
        <table:table-row>
          <table:table-cell table:style-name="Table1_5f_34.A2" office:value-type="string">
            <text:p text:style-name="P6"><text:span text:style-name="T4">27-07</text:span>-2023</text:p>
          </table:table-cell>
          <table:table-cell table:style-name="Table1_5f_34.A2" office:value-type="string">
            <text:p text:style-name="P4">Accused absent <text:line-break/>Issue summons to accused </text:p>
            <text:p text:style-name="P4">Case Adjourn for: Awaiting Summons</text:p>
            <text:p text:style-name="P5">JMFC</text:p>
          </table:table-cell>
          <table:table-cell table:style-name="Table1_5f_34.C2" office:value-type="string">
            <text:p text:style-name="P6"><text:span text:style-name="T4">19-10</text:span>-2023</text:p>
            <text:p text:style-name="P2"/>
          </table:table-cell>
        </table:table-row>
      </table:table>
      <text:p text:style-name="P1">------------------------------------------------------------------------------------------------------------------------</text:p>
      <text:p text:style-name="P1">IN THE COURT OF Smt. R.S. Rai JT. C.J.J.D. J.M.F.C. AMRAVATI <text:line-break/>Case No.<text:span text:style-name="T2">: R.C.C. / 1412 / </text:span><text:span text:style-name="T1">2021</text:span> CNR Number: MHAM030096572021 <text:line-break/>State Government Vs Golu @ Rahul Diliprao Kalaskar <text:line-break/>APP Advocate / </text:p>
      <table:table table:name="Table1_35" table:style-name="Table1_5f_35">
        <table:table-column table:style-name="Table1_5f_35.A"/>
        <table:table-column table:style-name="Table1_5f_35.B"/>
        <table:table-column table:style-name="Table1_5f_35.C"/>
        <table:table-row>
          <table:table-cell table:style-name="Table1_5f_35.A1" office:value-type="string">
            <text:p text:style-name="P3">Todays Date</text:p>
          </table:table-cell>
          <table:table-cell table:style-name="Table1_5f_35.A1" office:value-type="string">
            <text:p text:style-name="P3">Roznama</text:p>
          </table:table-cell>
          <table:table-cell table:style-name="Table1_5f_35.C1" office:value-type="string">
            <text:p text:style-name="P3">Next/Disposal Date</text:p>
          </table:table-cell>
        </table:table-row>
        <table:table-row>
          <table:table-cell table:style-name="Table1_5f_35.A2" office:value-type="string">
            <text:p text:style-name="P6"><text:span text:style-name="T4">27-07</text:span>-2023</text:p>
          </table:table-cell>
          <table:table-cell table:style-name="Table1_5f_35.A2" office:value-type="string">
            <text:p text:style-name="P4">Accused absent <text:line-break/>Issue summons to accused </text:p>
            <text:p text:style-name="P4">Case Adjourn for: Awaiting Summons</text:p>
            <text:p text:style-name="P5">JMFC</text:p>
          </table:table-cell>
          <table:table-cell table:style-name="Table1_5f_35.C2" office:value-type="string">
            <text:p text:style-name="P6"><text:span text:style-name="T4">20-10</text:span>-2023</text:p>
            <text:p text:style-name="P2"/>
          </table:table-cell>
        </table:table-row>
      </table:table>
      <text:p text:style-name="P1">------------------------------------------------------------------------------------------------------------------------</text:p>
      <text:p text:style-name="P1">IN THE COURT OF Smt. R.S. Rai JT. C.J.J.D. J.M.F.C. AMRAVATI <text:line-break/>Case No.<text:span text:style-name="T2">: R.C.C. / 1066 / </text:span><text:span text:style-name="T1">2022</text:span> CNR Number: MHAM030069032022 <text:line-break/>State Government Vs Ankush Rameshwar Utane <text:line-break/>APP Advocate / </text:p>
      <table:table table:name="Table1_36" table:style-name="Table1_5f_36">
        <table:table-column table:style-name="Table1_5f_36.A"/>
        <table:table-column table:style-name="Table1_5f_36.B"/>
        <table:table-column table:style-name="Table1_5f_36.C"/>
        <table:table-row>
          <table:table-cell table:style-name="Table1_5f_36.A1" office:value-type="string">
            <text:p text:style-name="P3">Todays Date</text:p>
          </table:table-cell>
          <table:table-cell table:style-name="Table1_5f_36.A1" office:value-type="string">
            <text:p text:style-name="P3">Roznama</text:p>
          </table:table-cell>
          <table:table-cell table:style-name="Table1_5f_36.C1" office:value-type="string">
            <text:p text:style-name="P3">Next/Disposal Date</text:p>
          </table:table-cell>
        </table:table-row>
        <table:table-row>
          <table:table-cell table:style-name="Table1_5f_36.A2" office:value-type="string">
            <text:p text:style-name="P6"><text:span text:style-name="T4">27-07</text:span>-2023</text:p>
          </table:table-cell>
          <table:table-cell table:style-name="Table1_5f_36.A2" office:value-type="string">
            <text:p text:style-name="P4">Accused absent <text:line-break/>Issue summons to accused </text:p>
            <text:p text:style-name="P4">Case Adjourn for: Awaiting Summons</text:p>
            <text:p text:style-name="P5">JMFC</text:p>
          </table:table-cell>
          <table:table-cell table:style-name="Table1_5f_36.C2" office:value-type="string">
            <text:p text:style-name="P6"><text:span text:style-name="T4">06-11</text:span>-2023</text:p>
            <text:p text:style-name="P2"/>
          </table:table-cell>
        </table:table-row>
      </table:table>
      <text:p text:style-name="P1">------------------------------------------------------------------------------------------------------------------------</text:p>
      <text:p text:style-name="P1">IN THE COURT OF Smt. R.S. Rai JT. C.J.J.D. J.M.F.C. AMRAVATI <text:line-break/>Case No.<text:span text:style-name="T2">: S.C.C. / 301846 / </text:span><text:span text:style-name="T1">2011</text:span> CNR Number: MHAM030035732011 <text:line-break/><text:soft-page-break/>State of Maharashtra Vs Sagar Sopanrao Khode <text:line-break/>A.P.P. Advocate / Tiwari S.B. Advocate </text:p>
      <table:table table:name="Table1_37" table:style-name="Table1_5f_37">
        <table:table-column table:style-name="Table1_5f_37.A"/>
        <table:table-column table:style-name="Table1_5f_37.B"/>
        <table:table-column table:style-name="Table1_5f_37.C"/>
        <table:table-row>
          <table:table-cell table:style-name="Table1_5f_37.A1" office:value-type="string">
            <text:p text:style-name="P3">Todays Date</text:p>
          </table:table-cell>
          <table:table-cell table:style-name="Table1_5f_37.A1" office:value-type="string">
            <text:p text:style-name="P3">Roznama</text:p>
          </table:table-cell>
          <table:table-cell table:style-name="Table1_5f_37.C1" office:value-type="string">
            <text:p text:style-name="P3">Next/Disposal Date</text:p>
          </table:table-cell>
        </table:table-row>
        <table:table-row>
          <table:table-cell table:style-name="Table1_5f_37.A2" office:value-type="string">
            <text:p text:style-name="P6"><text:span text:style-name="T4">27-07</text:span>-2023</text:p>
          </table:table-cell>
          <table:table-cell table:style-name="Table1_5f_37.A2" office:value-type="string">
            <text:p text:style-name="P4">App for the sate <text:line-break/>Accused is absent <text:line-break/>Case for awaiting for warrant </text:p>
            <text:p text:style-name="P4">Case Adjourn for: N.B.W._Ready</text:p>
            <text:p text:style-name="P5">JMFC</text:p>
          </table:table-cell>
          <table:table-cell table:style-name="Table1_5f_37.C2" office:value-type="string">
            <text:p text:style-name="P6"><text:span text:style-name="T4">14-08</text:span>-2023</text:p>
            <text:p text:style-name="P2"/>
          </table:table-cell>
        </table:table-row>
      </table:table>
      <text:p text:style-name="P1">------------------------------------------------------------------------------------------------------------------------</text:p>
      <text:p text:style-name="P1">IN THE COURT OF Smt. R.S. Rai JT. C.J.J.D. J.M.F.C. AMRAVATI <text:line-break/>Case No.<text:span text:style-name="T2">: S.C.C. / 301362 / </text:span><text:span text:style-name="T1">2012</text:span> CNR Number: MHAM030021212012 <text:line-break/>The State of Maharashtra Vs Pratik Prabhakarrao Choudhary <text:line-break/>A.P.P. Advocate / Metankar N. R. Advocate </text:p>
      <table:table table:name="Table1_38" table:style-name="Table1_5f_38">
        <table:table-column table:style-name="Table1_5f_38.A"/>
        <table:table-column table:style-name="Table1_5f_38.B"/>
        <table:table-column table:style-name="Table1_5f_38.C"/>
        <table:table-row>
          <table:table-cell table:style-name="Table1_5f_38.A1" office:value-type="string">
            <text:p text:style-name="P3">Todays Date</text:p>
          </table:table-cell>
          <table:table-cell table:style-name="Table1_5f_38.A1" office:value-type="string">
            <text:p text:style-name="P3">Roznama</text:p>
          </table:table-cell>
          <table:table-cell table:style-name="Table1_5f_38.C1" office:value-type="string">
            <text:p text:style-name="P3">Next/Disposal Date</text:p>
          </table:table-cell>
        </table:table-row>
        <table:table-row>
          <table:table-cell table:style-name="Table1_5f_38.A2" office:value-type="string">
            <text:p text:style-name="P6"><text:span text:style-name="T4">27-07</text:span>-2023</text:p>
          </table:table-cell>
          <table:table-cell table:style-name="Table1_5f_38.A2" office:value-type="string">
            <text:p text:style-name="P4">App for the state <text:line-break/>Accused is absent <text:line-break/>Case for await for warrant </text:p>
            <text:p text:style-name="P4">Case Adjourn for: N.B.W._Ready</text:p>
            <text:p text:style-name="P5">JMFC</text:p>
          </table:table-cell>
          <table:table-cell table:style-name="Table1_5f_38.C2" office:value-type="string">
            <text:p text:style-name="P6"><text:span text:style-name="T4">22-08</text:span>-2023</text:p>
            <text:p text:style-name="P2"/>
          </table:table-cell>
        </table:table-row>
      </table:table>
      <text:p text:style-name="P1">------------------------------------------------------------------------------------------------------------------------</text:p>
      <text:p text:style-name="P1">IN THE COURT OF Smt. R.S. Rai JT. C.J.J.D. J.M.F.C. AMRAVATI <text:line-break/>Case No.<text:span text:style-name="T2">: S.C.C. / 302502 / </text:span><text:span text:style-name="T1">2013</text:span> CNR Number: MHAM030041252013 <text:line-break/>State of Maharashtra Vs Dipak Arunrao Tayade </text:p>
      <table:table table:name="Table1_39" table:style-name="Table1_5f_39">
        <table:table-column table:style-name="Table1_5f_39.A"/>
        <table:table-column table:style-name="Table1_5f_39.B"/>
        <table:table-column table:style-name="Table1_5f_39.C"/>
        <table:table-row>
          <table:table-cell table:style-name="Table1_5f_39.A1" office:value-type="string">
            <text:p text:style-name="P3">Todays Date</text:p>
          </table:table-cell>
          <table:table-cell table:style-name="Table1_5f_39.A1" office:value-type="string">
            <text:p text:style-name="P3">Roznama</text:p>
          </table:table-cell>
          <table:table-cell table:style-name="Table1_5f_39.C1" office:value-type="string">
            <text:p text:style-name="P3">Next/Disposal Date</text:p>
          </table:table-cell>
        </table:table-row>
        <table:table-row>
          <table:table-cell table:style-name="Table1_5f_39.A2" office:value-type="string">
            <text:p text:style-name="P6"><text:span text:style-name="T4">27-07</text:span>-2023</text:p>
          </table:table-cell>
          <table:table-cell table:style-name="Table1_5f_39.A2" office:value-type="string">
            <text:p text:style-name="P4">App for the sate <text:line-break/>Accused is absent <text:line-break/>Issue NBW to accused </text:p>
            <text:p text:style-name="P4">Case Adjourn for: N.B.W._Ready</text:p>
            <text:p text:style-name="P5">JMFC</text:p>
          </table:table-cell>
          <table:table-cell table:style-name="Table1_5f_39.C2" office:value-type="string">
            <text:p text:style-name="P6"><text:span text:style-name="T4">01-09</text:span>-2023</text:p>
            <text:p text:style-name="P2"/>
          </table:table-cell>
        </table:table-row>
      </table:table>
      <text:p text:style-name="P1">------------------------------------------------------------------------------------------------------------------------</text:p>
      <text:p text:style-name="P1">IN THE COURT OF Smt. R.S. Rai JT. C.J.J.D. J.M.F.C. AMRAVATI <text:line-break/>Case No.<text:span text:style-name="T2">: S.C.C. / 302320 / </text:span><text:span text:style-name="T1">2014</text:span> CNR Number: MHAM030050522014 <text:line-break/>P S O Frezarpura Vs Shekh Juber Shekh Ikbal and others <text:line-break/>A.P.P Advocate / Deshmukh R.P. Advocate </text:p>
      <table:table table:name="Table1_40" table:style-name="Table1_5f_40">
        <table:table-column table:style-name="Table1_5f_40.A"/>
        <table:table-column table:style-name="Table1_5f_40.B"/>
        <table:table-column table:style-name="Table1_5f_40.C"/>
        <table:table-row>
          <table:table-cell table:style-name="Table1_5f_40.A1" office:value-type="string">
            <text:p text:style-name="P3">Todays Date</text:p>
          </table:table-cell>
          <table:table-cell table:style-name="Table1_5f_40.A1" office:value-type="string">
            <text:p text:style-name="P3">Roznama</text:p>
          </table:table-cell>
          <table:table-cell table:style-name="Table1_5f_40.C1" office:value-type="string">
            <text:p text:style-name="P3">Next/Disposal Date</text:p>
          </table:table-cell>
        </table:table-row>
        <table:table-row>
          <table:table-cell table:style-name="Table1_5f_40.A2" office:value-type="string">
            <text:p text:style-name="P6"><text:span text:style-name="T4">27-07</text:span>-2023</text:p>
          </table:table-cell>
          <table:table-cell table:style-name="Table1_5f_40.A2" office:value-type="string">
            <text:p text:style-name="P4">App for the state <text:line-break/>Accused is absent <text:line-break/>Case for awaiting for warrant </text:p>
            <text:p text:style-name="P4">Case Adjourn for: N.B.W._Ready</text:p>
            <text:p text:style-name="P5">JMFC</text:p>
          </table:table-cell>
          <table:table-cell table:style-name="Table1_5f_40.C2" office:value-type="string">
            <text:p text:style-name="P6"><text:span text:style-name="T4">30-08</text:span>-2023</text:p>
            <text:p text:style-name="P2"/>
          </table:table-cell>
        </table:table-row>
      </table:table>
      <text:p text:style-name="P1">------------------------------------------------------------------------------------------------------------------------</text:p>
      <text:p text:style-name="P1">IN THE COURT OF Smt. R.S. Rai JT. C.J.J.D. J.M.F.C. AMRAVATI <text:line-break/>Case No.<text:span text:style-name="T2">: S.C.C. / 304117 / </text:span><text:span text:style-name="T1">2015</text:span> CNR Number: MHAM030069952015 <text:line-break/>P.S. City Kotwali Vs Abhijeet Deshmukh <text:line-break/>APP Advocate / </text:p>
      <table:table table:name="Table1_41" table:style-name="Table1_5f_41">
        <table:table-column table:style-name="Table1_5f_41.A"/>
        <table:table-column table:style-name="Table1_5f_41.B"/>
        <table:table-column table:style-name="Table1_5f_41.C"/>
        <table:table-row>
          <table:table-cell table:style-name="Table1_5f_41.A1" office:value-type="string">
            <text:p text:style-name="P3">Todays Date</text:p>
          </table:table-cell>
          <table:table-cell table:style-name="Table1_5f_41.A1" office:value-type="string">
            <text:p text:style-name="P3">Roznama</text:p>
          </table:table-cell>
          <table:table-cell table:style-name="Table1_5f_41.C1" office:value-type="string">
            <text:p text:style-name="P3">Next/Disposal Date</text:p>
          </table:table-cell>
        </table:table-row>
        <table:table-row>
          <table:table-cell table:style-name="Table1_5f_41.A2" office:value-type="string">
            <text:p text:style-name="P6"><text:span text:style-name="T4">27-07</text:span>-2023</text:p>
          </table:table-cell>
          <table:table-cell table:style-name="Table1_5f_41.A2" office:value-type="string">
            <text:p text:style-name="P4">App for the state <text:line-break/>Accused is absent <text:line-break/>Case for await for warrant </text:p>
            <text:p text:style-name="P4">Case Adjourn for: N.B.W._Ready</text:p>
            <text:p text:style-name="P5">JMFC</text:p>
          </table:table-cell>
          <table:table-cell table:style-name="Table1_5f_41.C2" office:value-type="string">
            <text:p text:style-name="P6"><text:span text:style-name="T4">30-08</text:span>-2023</text:p>
            <text:p text:style-name="P2"/>
          </table:table-cell>
        </table:table-row>
      </table:table>
      <text:p text:style-name="P1">------------------------------------------------------------------------------------------------------------------------</text:p>
      <text:p text:style-name="P1">IN THE COURT OF Smt. R.S. Rai JT. C.J.J.D. J.M.F.C. AMRAVATI <text:line-break/><text:soft-page-break/>Case No.<text:span text:style-name="T2">: S.C.C. / 2820 / </text:span><text:span text:style-name="T1">2020</text:span> CNR Number: MHAM030047352020 <text:line-break/>State Government Vs Ashok Narayanrao Matne <text:line-break/>APP Advocate / </text:p>
      <table:table table:name="Table1_42" table:style-name="Table1_5f_42">
        <table:table-column table:style-name="Table1_5f_42.A"/>
        <table:table-column table:style-name="Table1_5f_42.B"/>
        <table:table-column table:style-name="Table1_5f_42.C"/>
        <table:table-row>
          <table:table-cell table:style-name="Table1_5f_42.A1" office:value-type="string">
            <text:p text:style-name="P3">Todays Date</text:p>
          </table:table-cell>
          <table:table-cell table:style-name="Table1_5f_42.A1" office:value-type="string">
            <text:p text:style-name="P3">Roznama</text:p>
          </table:table-cell>
          <table:table-cell table:style-name="Table1_5f_42.C1" office:value-type="string">
            <text:p text:style-name="P3">Next/Disposal Date</text:p>
          </table:table-cell>
        </table:table-row>
        <table:table-row>
          <table:table-cell table:style-name="Table1_5f_42.A2" office:value-type="string">
            <text:p text:style-name="P6"><text:span text:style-name="T4">27-07</text:span>-2023</text:p>
          </table:table-cell>
          <table:table-cell table:style-name="Table1_5f_42.A2" office:value-type="string">
            <text:p text:style-name="P4">Accused absent <text:line-break/>Issue NBW against accused </text:p>
            <text:p text:style-name="P4">Case Adjourn for: N.B.W._Ready</text:p>
            <text:p text:style-name="P5">JMFC</text:p>
          </table:table-cell>
          <table:table-cell table:style-name="Table1_5f_42.C2" office:value-type="string">
            <text:p text:style-name="P6"><text:span text:style-name="T4">23-10</text:span>-2023</text:p>
            <text:p text:style-name="P2"/>
          </table:table-cell>
        </table:table-row>
      </table:table>
      <text:p text:style-name="P1">------------------------------------------------------------------------------------------------------------------------</text:p>
      <text:p text:style-name="P1">IN THE COURT OF Smt. R.S. Rai JT. C.J.J.D. J.M.F.C. AMRAVATI <text:line-break/>Case No.<text:span text:style-name="T2">: S.C.C. / 5023 / </text:span><text:span text:style-name="T1">2020</text:span> CNR Number: MHAM030084462020 <text:line-break/>State Government Vs Bano Chotu Chaudhary <text:line-break/>APP Advocate / </text:p>
      <table:table table:name="Table1_43" table:style-name="Table1_5f_43">
        <table:table-column table:style-name="Table1_5f_43.A"/>
        <table:table-column table:style-name="Table1_5f_43.B"/>
        <table:table-column table:style-name="Table1_5f_43.C"/>
        <table:table-row>
          <table:table-cell table:style-name="Table1_5f_43.A1" office:value-type="string">
            <text:p text:style-name="P3">Todays Date</text:p>
          </table:table-cell>
          <table:table-cell table:style-name="Table1_5f_43.A1" office:value-type="string">
            <text:p text:style-name="P3">Roznama</text:p>
          </table:table-cell>
          <table:table-cell table:style-name="Table1_5f_43.C1" office:value-type="string">
            <text:p text:style-name="P3">Next/Disposal Date</text:p>
          </table:table-cell>
        </table:table-row>
        <table:table-row>
          <table:table-cell table:style-name="Table1_5f_43.A2" office:value-type="string">
            <text:p text:style-name="P6"><text:span text:style-name="T4">27-07</text:span>-2023</text:p>
          </table:table-cell>
          <table:table-cell table:style-name="Table1_5f_43.A2" office:value-type="string">
            <text:p text:style-name="P4">Accused absent <text:line-break/>Issue NBW against accused </text:p>
            <text:p text:style-name="P4">Case Adjourn for: N.B.W._Ready</text:p>
            <text:p text:style-name="P5">JMFC</text:p>
          </table:table-cell>
          <table:table-cell table:style-name="Table1_5f_43.C2" office:value-type="string">
            <text:p text:style-name="P6"><text:span text:style-name="T4">25-10</text:span>-2023</text:p>
            <text:p text:style-name="P2"/>
          </table:table-cell>
        </table:table-row>
      </table:table>
      <text:p text:style-name="P1">------------------------------------------------------------------------------------------------------------------------</text:p>
      <text:p text:style-name="P1">IN THE COURT OF Smt. R.S. Rai JT. C.J.J.D. J.M.F.C. AMRAVATI <text:line-break/>Case No.<text:span text:style-name="T2">: R.C.C. / 297 / </text:span><text:span text:style-name="T1">2021</text:span> CNR Number: MHAM030019622021 <text:line-break/>State Government Vs Irfan Khan Rahim Khan <text:line-break/>APP Advocate / </text:p>
      <table:table table:name="Table1_44" table:style-name="Table1_5f_44">
        <table:table-column table:style-name="Table1_5f_44.A"/>
        <table:table-column table:style-name="Table1_5f_44.B"/>
        <table:table-column table:style-name="Table1_5f_44.C"/>
        <table:table-row>
          <table:table-cell table:style-name="Table1_5f_44.A1" office:value-type="string">
            <text:p text:style-name="P3">Todays Date</text:p>
          </table:table-cell>
          <table:table-cell table:style-name="Table1_5f_44.A1" office:value-type="string">
            <text:p text:style-name="P3">Roznama</text:p>
          </table:table-cell>
          <table:table-cell table:style-name="Table1_5f_44.C1" office:value-type="string">
            <text:p text:style-name="P3">Next/Disposal Date</text:p>
          </table:table-cell>
        </table:table-row>
        <table:table-row>
          <table:table-cell table:style-name="Table1_5f_44.A2" office:value-type="string">
            <text:p text:style-name="P6"><text:span text:style-name="T4">27-07</text:span>-2023</text:p>
          </table:table-cell>
          <table:table-cell table:style-name="Table1_5f_44.A2" office:value-type="string">
            <text:p text:style-name="P4">Accused absent <text:line-break/>Issue NBW against accused </text:p>
            <text:p text:style-name="P4">Case Adjourn for: N.B.W._Ready</text:p>
            <text:p text:style-name="P5">JMFC</text:p>
          </table:table-cell>
          <table:table-cell table:style-name="Table1_5f_44.C2" office:value-type="string">
            <text:p text:style-name="P6"><text:span text:style-name="T4">25-10</text:span>-2023</text:p>
            <text:p text:style-name="P2"/>
          </table:table-cell>
        </table:table-row>
      </table:table>
      <text:p text:style-name="P1">------------------------------------------------------------------------------------------------------------------------</text:p>
      <text:p text:style-name="P1">IN THE COURT OF Smt. R.S. Rai JT. C.J.J.D. J.M.F.C. AMRAVATI <text:line-break/>Case No.<text:span text:style-name="T2">: S.C.C. / 304675 / </text:span><text:span text:style-name="T1">2012</text:span> CNR Number: MHAM030069722012 <text:line-break/>The State of Maharashtra Vs She. Wasim She. Nasir She. Babbu and others <text:line-break/>Kokane M. M. Advocate </text:p>
      <table:table table:name="Table1_45" table:style-name="Table1_5f_45">
        <table:table-column table:style-name="Table1_5f_45.A"/>
        <table:table-column table:style-name="Table1_5f_45.B"/>
        <table:table-column table:style-name="Table1_5f_45.C"/>
        <table:table-row>
          <table:table-cell table:style-name="Table1_5f_45.A1" office:value-type="string">
            <text:p text:style-name="P3">Todays Date</text:p>
          </table:table-cell>
          <table:table-cell table:style-name="Table1_5f_45.A1" office:value-type="string">
            <text:p text:style-name="P3">Roznama</text:p>
          </table:table-cell>
          <table:table-cell table:style-name="Table1_5f_45.C1" office:value-type="string">
            <text:p text:style-name="P3">Next/Disposal Date</text:p>
          </table:table-cell>
        </table:table-row>
        <table:table-row>
          <table:table-cell table:style-name="Table1_5f_45.A2" office:value-type="string">
            <text:p text:style-name="P6"><text:span text:style-name="T4">27-07</text:span>-2023</text:p>
          </table:table-cell>
          <table:table-cell table:style-name="Table1_5f_45.A2" office:value-type="string">
            <text:p text:style-name="P4">App for the state <text:line-break/>Accused is absent <text:line-break/>Case for await for warrant <text:line-break/>Issue witness summons to Panch </text:p>
            <text:p text:style-name="P4">Case Adjourn for: N.B.W._Unready</text:p>
            <text:p text:style-name="P5">JMFC</text:p>
          </table:table-cell>
          <table:table-cell table:style-name="Table1_5f_45.C2" office:value-type="string">
            <text:p text:style-name="P6"><text:span text:style-name="T4">08-08</text:span>-2023</text:p>
            <text:p text:style-name="P2"/>
          </table:table-cell>
        </table:table-row>
      </table:table>
      <text:p text:style-name="P1">------------------------------------------------------------------------------------------------------------------------</text:p>
      <text:p text:style-name="P1">IN THE COURT OF Smt. R.S. Rai JT. C.J.J.D. J.M.F.C. AMRAVATI <text:line-break/>Case No.<text:span text:style-name="T2">: S.C.C. / 300337 / </text:span><text:span text:style-name="T1">2013</text:span> CNR Number: MHAM030012092013 <text:line-break/>The State of Maharashtra Vs Akash Ratanrao Gayakwad <text:line-break/>Rathi M.B. Advocate </text:p>
      <table:table table:name="Table1_46" table:style-name="Table1_5f_46">
        <table:table-column table:style-name="Table1_5f_46.A"/>
        <table:table-column table:style-name="Table1_5f_46.B"/>
        <table:table-column table:style-name="Table1_5f_46.C"/>
        <table:table-row>
          <table:table-cell table:style-name="Table1_5f_46.A1" office:value-type="string">
            <text:p text:style-name="P3">Todays Date</text:p>
          </table:table-cell>
          <table:table-cell table:style-name="Table1_5f_46.A1" office:value-type="string">
            <text:p text:style-name="P3">Roznama</text:p>
          </table:table-cell>
          <table:table-cell table:style-name="Table1_5f_46.C1" office:value-type="string">
            <text:p text:style-name="P3">Next/Disposal Date</text:p>
          </table:table-cell>
        </table:table-row>
        <table:table-row>
          <table:table-cell table:style-name="Table1_5f_46.A2" office:value-type="string">
            <text:p text:style-name="P6"><text:span text:style-name="T4">27-07</text:span>-2023</text:p>
          </table:table-cell>
          <table:table-cell table:style-name="Table1_5f_46.A2" office:value-type="string">
            <text:p text:style-name="P4">App for the state <text:line-break/>Accused is absent <text:line-break/>Issue NBW to accused </text:p>
            <text:p text:style-name="P4">Case Adjourn for: N.B.W._Unready</text:p>
            <text:p text:style-name="P5">JMFC</text:p>
          </table:table-cell>
          <table:table-cell table:style-name="Table1_5f_46.C2" office:value-type="string">
            <text:p text:style-name="P6"><text:span text:style-name="T4">19-08</text:span>-2023</text:p>
            <text:p text:style-name="P2"/>
          </table:table-cell>
        </table:table-row>
      </table:table>
      <text:p text:style-name="P1">------------------------------------------------------------------------------------------------------------------------</text:p>
      <text:p text:style-name="P1">IN THE COURT OF Smt. R.S. Rai JT. C.J.J.D. J.M.F.C. AMRAVATI <text:line-break/><text:soft-page-break/>Case No.<text:span text:style-name="T2">: S.C.C. / 302231 / </text:span><text:span text:style-name="T1">2014</text:span> CNR Number: MHAM030048952014 <text:line-break/>P S Rajapeth Vs Ankush Prabhakar Pachare <text:line-break/>A.P.P Advocate / </text:p>
      <table:table table:name="Table1_47" table:style-name="Table1_5f_47">
        <table:table-column table:style-name="Table1_5f_47.A"/>
        <table:table-column table:style-name="Table1_5f_47.B"/>
        <table:table-column table:style-name="Table1_5f_47.C"/>
        <table:table-row>
          <table:table-cell table:style-name="Table1_5f_47.A1" office:value-type="string">
            <text:p text:style-name="P3">Todays Date</text:p>
          </table:table-cell>
          <table:table-cell table:style-name="Table1_5f_47.A1" office:value-type="string">
            <text:p text:style-name="P3">Roznama</text:p>
          </table:table-cell>
          <table:table-cell table:style-name="Table1_5f_47.C1" office:value-type="string">
            <text:p text:style-name="P3">Next/Disposal Date</text:p>
          </table:table-cell>
        </table:table-row>
        <table:table-row>
          <table:table-cell table:style-name="Table1_5f_47.A2" office:value-type="string">
            <text:p text:style-name="P6"><text:span text:style-name="T4">27-07</text:span>-2023</text:p>
          </table:table-cell>
          <table:table-cell table:style-name="Table1_5f_47.A2" office:value-type="string">
            <text:p text:style-name="P4">App for the state <text:line-break/>Accused is absent <text:line-break/>Matter kept in special drive </text:p>
            <text:p text:style-name="P4">Case Adjourn for: N.B.W._Unready</text:p>
            <text:p text:style-name="P5">JMFC</text:p>
          </table:table-cell>
          <table:table-cell table:style-name="Table1_5f_47.C2" office:value-type="string">
            <text:p text:style-name="P6"><text:span text:style-name="T4">04-09</text:span>-2023</text:p>
            <text:p text:style-name="P2"/>
          </table:table-cell>
        </table:table-row>
      </table:table>
      <text:p text:style-name="P1">------------------------------------------------------------------------------------------------------------------------</text:p>
      <text:p text:style-name="P1">IN THE COURT OF Smt. R.S. Rai JT. C.J.J.D. J.M.F.C. AMRAVATI <text:line-break/>Case No.<text:span text:style-name="T2">: S.C.C. / 300279 / </text:span><text:span text:style-name="T1">2015</text:span> CNR Number: MHAM030005112015 <text:line-break/>P S O Rajapeth Vs Sidharth Mukesh Malviy <text:line-break/>A.P.P Advocate / </text:p>
      <table:table table:name="Table1_48" table:style-name="Table1_5f_48">
        <table:table-column table:style-name="Table1_5f_48.A"/>
        <table:table-column table:style-name="Table1_5f_48.B"/>
        <table:table-column table:style-name="Table1_5f_48.C"/>
        <table:table-row>
          <table:table-cell table:style-name="Table1_5f_48.A1" office:value-type="string">
            <text:p text:style-name="P3">Todays Date</text:p>
          </table:table-cell>
          <table:table-cell table:style-name="Table1_5f_48.A1" office:value-type="string">
            <text:p text:style-name="P3">Roznama</text:p>
          </table:table-cell>
          <table:table-cell table:style-name="Table1_5f_48.C1" office:value-type="string">
            <text:p text:style-name="P3">Next/Disposal Date</text:p>
          </table:table-cell>
        </table:table-row>
        <table:table-row>
          <table:table-cell table:style-name="Table1_5f_48.A2" office:value-type="string">
            <text:p text:style-name="P6"><text:span text:style-name="T4">27-07</text:span>-2023</text:p>
          </table:table-cell>
          <table:table-cell table:style-name="Table1_5f_48.A2" office:value-type="string">
            <text:p text:style-name="P4">App for the state <text:line-break/>Accused is absent <text:line-break/>Matter kept in special drive </text:p>
            <text:p text:style-name="P4">Case Adjourn for: N.B.W._Unready</text:p>
            <text:p text:style-name="P5">JMFC</text:p>
          </table:table-cell>
          <table:table-cell table:style-name="Table1_5f_48.C2" office:value-type="string">
            <text:p text:style-name="P6"><text:span text:style-name="T4">04-09</text:span>-2023</text:p>
            <text:p text:style-name="P2"/>
          </table:table-cell>
        </table:table-row>
      </table:table>
      <text:p text:style-name="P1">------------------------------------------------------------------------------------------------------------------------</text:p>
      <text:p text:style-name="P1">IN THE COURT OF Smt. R.S. Rai JT. C.J.J.D. J.M.F.C. AMRAVATI <text:line-break/>Case No.<text:span text:style-name="T2">: S.C.C. / 300947 / </text:span><text:span text:style-name="T1">2015</text:span> CNR Number: MHAM030015372015 <text:line-break/>P S O Rajapeth Vs Prashant Motiramaji Panchbudhe and others <text:line-break/>A.P.P Advocate / </text:p>
      <table:table table:name="Table1_49" table:style-name="Table1_5f_49">
        <table:table-column table:style-name="Table1_5f_49.A"/>
        <table:table-column table:style-name="Table1_5f_49.B"/>
        <table:table-column table:style-name="Table1_5f_49.C"/>
        <table:table-row>
          <table:table-cell table:style-name="Table1_5f_49.A1" office:value-type="string">
            <text:p text:style-name="P3">Todays Date</text:p>
          </table:table-cell>
          <table:table-cell table:style-name="Table1_5f_49.A1" office:value-type="string">
            <text:p text:style-name="P3">Roznama</text:p>
          </table:table-cell>
          <table:table-cell table:style-name="Table1_5f_49.C1" office:value-type="string">
            <text:p text:style-name="P3">Next/Disposal Date</text:p>
          </table:table-cell>
        </table:table-row>
        <table:table-row>
          <table:table-cell table:style-name="Table1_5f_49.A2" office:value-type="string">
            <text:p text:style-name="P6"><text:span text:style-name="T4">27-07</text:span>-2023</text:p>
          </table:table-cell>
          <table:table-cell table:style-name="Table1_5f_49.A2" office:value-type="string">
            <text:p text:style-name="P4">Accused absent <text:line-break/>Issue NBW against accused </text:p>
            <text:p text:style-name="P4">Case Adjourn for: N.B.W._Unready</text:p>
            <text:p text:style-name="P5">JMFC</text:p>
          </table:table-cell>
          <table:table-cell table:style-name="Table1_5f_49.C2" office:value-type="string">
            <text:p text:style-name="P6"><text:span text:style-name="T4">01-08</text:span>-2023</text:p>
            <text:p text:style-name="P2"/>
          </table:table-cell>
        </table:table-row>
      </table:table>
      <text:p text:style-name="P1">------------------------------------------------------------------------------------------------------------------------</text:p>
      <text:p text:style-name="P1">IN THE COURT OF Smt. R.S. Rai JT. C.J.J.D. J.M.F.C. AMRAVATI <text:line-break/>Case No.<text:span text:style-name="T2">: S.C.C. / 300969 / </text:span><text:span text:style-name="T1">2015</text:span> CNR Number: MHAM030015822015 <text:line-break/>P S O Walgaon Vs Bharat Sahebrao Chavhan <text:line-break/>A.P.P Advocate / </text:p>
      <table:table table:name="Table1_50" table:style-name="Table1_5f_50">
        <table:table-column table:style-name="Table1_5f_50.A"/>
        <table:table-column table:style-name="Table1_5f_50.B"/>
        <table:table-column table:style-name="Table1_5f_50.C"/>
        <table:table-row>
          <table:table-cell table:style-name="Table1_5f_50.A1" office:value-type="string">
            <text:p text:style-name="P3">Todays Date</text:p>
          </table:table-cell>
          <table:table-cell table:style-name="Table1_5f_50.A1" office:value-type="string">
            <text:p text:style-name="P3">Roznama</text:p>
          </table:table-cell>
          <table:table-cell table:style-name="Table1_5f_50.C1" office:value-type="string">
            <text:p text:style-name="P3">Next/Disposal Date</text:p>
          </table:table-cell>
        </table:table-row>
        <table:table-row>
          <table:table-cell table:style-name="Table1_5f_50.A2" office:value-type="string">
            <text:p text:style-name="P6"><text:span text:style-name="T4">27-07</text:span>-2023</text:p>
          </table:table-cell>
          <table:table-cell table:style-name="Table1_5f_50.A2" office:value-type="string">
            <text:p text:style-name="P4">App for the state <text:line-break/>Accused is absent </text:p>
            <text:p text:style-name="P4">Case Adjourn for: N.B.W._Unready</text:p>
            <text:p text:style-name="P5">JMFC</text:p>
          </table:table-cell>
          <table:table-cell table:style-name="Table1_5f_50.C2" office:value-type="string">
            <text:p text:style-name="P6"><text:span text:style-name="T4">18-09</text:span>-2023</text:p>
            <text:p text:style-name="P2"/>
          </table:table-cell>
        </table:table-row>
      </table:table>
      <text:p text:style-name="P1">------------------------------------------------------------------------------------------------------------------------</text:p>
      <text:p text:style-name="P1">IN THE COURT OF Smt. R.S. Rai JT. C.J.J.D. J.M.F.C. AMRAVATI <text:line-break/>Case No.<text:span text:style-name="T2">: S.C.C. / 301197 / </text:span><text:span text:style-name="T1">2015</text:span> CNR Number: MHAM030019562015 <text:line-break/>P S O Nandgaon Peth Vs Ramu Gujarlal Uaike <text:line-break/>A.P.P Advocate / </text:p>
      <table:table table:name="Table1_51" table:style-name="Table1_5f_51">
        <table:table-column table:style-name="Table1_5f_51.A"/>
        <table:table-column table:style-name="Table1_5f_51.B"/>
        <table:table-column table:style-name="Table1_5f_51.C"/>
        <table:table-row>
          <table:table-cell table:style-name="Table1_5f_51.A1" office:value-type="string">
            <text:p text:style-name="P3">Todays Date</text:p>
          </table:table-cell>
          <table:table-cell table:style-name="Table1_5f_51.A1" office:value-type="string">
            <text:p text:style-name="P3">Roznama</text:p>
          </table:table-cell>
          <table:table-cell table:style-name="Table1_5f_51.C1" office:value-type="string">
            <text:p text:style-name="P3">Next/Disposal Date</text:p>
          </table:table-cell>
        </table:table-row>
        <table:table-row>
          <table:table-cell table:style-name="Table1_5f_51.A2" office:value-type="string">
            <text:p text:style-name="P6"><text:span text:style-name="T4">27-07</text:span>-2023</text:p>
          </table:table-cell>
          <table:table-cell table:style-name="Table1_5f_51.A2" office:value-type="string">
            <text:p text:style-name="P4">App for the state <text:line-break/>Accused is absent <text:line-break/>Matter kept in special drive </text:p>
            <text:p text:style-name="P4">Case Adjourn for: N.B.W._Unready</text:p>
            <text:p text:style-name="P5">JMFC</text:p>
          </table:table-cell>
          <table:table-cell table:style-name="Table1_5f_51.C2" office:value-type="string">
            <text:p text:style-name="P6"><text:span text:style-name="T4">04-09</text:span>-2023</text:p>
            <text:p text:style-name="P2"/>
          </table:table-cell>
        </table:table-row>
      </table:table>
      <text:p text:style-name="P1">------------------------------------------------------------------------------------------------------------------------</text:p>
      <text:p text:style-name="P1">IN THE COURT OF Smt. R.S. Rai JT. C.J.J.D. J.M.F.C. AMRAVATI <text:line-break/><text:soft-page-break/>Case No.<text:span text:style-name="T2">: S.C.C. / 302389 / </text:span><text:span text:style-name="T1">2015</text:span> CNR Number: MHAM030040682015 <text:line-break/>P S O Badnera Vs Kamlesh Sitaram Yadav <text:line-break/>A.P.P Advocate / </text:p>
      <table:table table:name="Table1_52" table:style-name="Table1_5f_52">
        <table:table-column table:style-name="Table1_5f_52.A"/>
        <table:table-column table:style-name="Table1_5f_52.B"/>
        <table:table-column table:style-name="Table1_5f_52.C"/>
        <table:table-row>
          <table:table-cell table:style-name="Table1_5f_52.A1" office:value-type="string">
            <text:p text:style-name="P3">Todays Date</text:p>
          </table:table-cell>
          <table:table-cell table:style-name="Table1_5f_52.A1" office:value-type="string">
            <text:p text:style-name="P3">Roznama</text:p>
          </table:table-cell>
          <table:table-cell table:style-name="Table1_5f_52.C1" office:value-type="string">
            <text:p text:style-name="P3">Next/Disposal Date</text:p>
          </table:table-cell>
        </table:table-row>
        <table:table-row>
          <table:table-cell table:style-name="Table1_5f_52.A2" office:value-type="string">
            <text:p text:style-name="P6"><text:span text:style-name="T4">27-07</text:span>-2023</text:p>
          </table:table-cell>
          <table:table-cell table:style-name="Table1_5f_52.A2" office:value-type="string">
            <text:p text:style-name="P4">App for the state <text:line-break/>Accused is absent <text:line-break/>Matter kept in special drive </text:p>
            <text:p text:style-name="P4">Case Adjourn for: N.B.W._Unready</text:p>
            <text:p text:style-name="P5">JMFC</text:p>
          </table:table-cell>
          <table:table-cell table:style-name="Table1_5f_52.C2" office:value-type="string">
            <text:p text:style-name="P6"><text:span text:style-name="T4">04-09</text:span>-2023</text:p>
            <text:p text:style-name="P2"/>
          </table:table-cell>
        </table:table-row>
      </table:table>
      <text:p text:style-name="P1">------------------------------------------------------------------------------------------------------------------------</text:p>
      <text:p text:style-name="P1">IN THE COURT OF Smt. R.S. Rai JT. C.J.J.D. J.M.F.C. AMRAVATI <text:line-break/>Case No.<text:span text:style-name="T2">: R.C.C. / 300881 / </text:span><text:span text:style-name="T1">2015</text:span> CNR Number: MHAM030052602015 <text:line-break/>P. S. Rajapeth Vs Ninad Sureshrao Purse and 4 <text:line-break/>A.P. P Advocate / Noorni I. J. Advocate </text:p>
      <table:table table:name="Table1_53" table:style-name="Table1_5f_53">
        <table:table-column table:style-name="Table1_5f_53.A"/>
        <table:table-column table:style-name="Table1_5f_53.B"/>
        <table:table-column table:style-name="Table1_5f_53.C"/>
        <table:table-row>
          <table:table-cell table:style-name="Table1_5f_53.A1" office:value-type="string">
            <text:p text:style-name="P3">Todays Date</text:p>
          </table:table-cell>
          <table:table-cell table:style-name="Table1_5f_53.A1" office:value-type="string">
            <text:p text:style-name="P3">Roznama</text:p>
          </table:table-cell>
          <table:table-cell table:style-name="Table1_5f_53.C1" office:value-type="string">
            <text:p text:style-name="P3">Next/Disposal Date</text:p>
          </table:table-cell>
        </table:table-row>
        <table:table-row>
          <table:table-cell table:style-name="Table1_5f_53.A2" office:value-type="string">
            <text:p text:style-name="P6"><text:span text:style-name="T4">27-07</text:span>-2023</text:p>
          </table:table-cell>
          <table:table-cell table:style-name="Table1_5f_53.A2" office:value-type="string">
            <text:p text:style-name="P4">Accused no. 2 present, other accused absent <text:line-break/>Issue NBW to accused </text:p>
            <text:p text:style-name="P4">Case Adjourn for: N.B.W._Unready</text:p>
            <text:p text:style-name="P5">JMFC</text:p>
          </table:table-cell>
          <table:table-cell table:style-name="Table1_5f_53.C2" office:value-type="string">
            <text:p text:style-name="P6"><text:span text:style-name="T4">05-09</text:span>-2023</text:p>
            <text:p text:style-name="P2"/>
          </table:table-cell>
        </table:table-row>
      </table:table>
      <text:p text:style-name="P1">------------------------------------------------------------------------------------------------------------------------</text:p>
      <text:p text:style-name="P1">IN THE COURT OF Smt. R.S. Rai JT. C.J.J.D. J.M.F.C. AMRAVATI <text:line-break/>Case No.<text:span text:style-name="T2">: S.C.C. / 303172 / </text:span><text:span text:style-name="T1">2015</text:span> CNR Number: MHAM030053652015 <text:line-break/>P. S. Badnera Vs Ninad Sureshrao Purse and 5 <text:line-break/>A.P. P Advocate / Lalwani D.D. Advocate </text:p>
      <table:table table:name="Table1_54" table:style-name="Table1_5f_54">
        <table:table-column table:style-name="Table1_5f_54.A"/>
        <table:table-column table:style-name="Table1_5f_54.B"/>
        <table:table-column table:style-name="Table1_5f_54.C"/>
        <table:table-row>
          <table:table-cell table:style-name="Table1_5f_54.A1" office:value-type="string">
            <text:p text:style-name="P3">Todays Date</text:p>
          </table:table-cell>
          <table:table-cell table:style-name="Table1_5f_54.A1" office:value-type="string">
            <text:p text:style-name="P3">Roznama</text:p>
          </table:table-cell>
          <table:table-cell table:style-name="Table1_5f_54.C1" office:value-type="string">
            <text:p text:style-name="P3">Next/Disposal Date</text:p>
          </table:table-cell>
        </table:table-row>
        <table:table-row>
          <table:table-cell table:style-name="Table1_5f_54.A2" office:value-type="string">
            <text:p text:style-name="P6"><text:span text:style-name="T4">27-07</text:span>-2023</text:p>
          </table:table-cell>
          <table:table-cell table:style-name="Table1_5f_54.A2" office:value-type="string">
            <text:p text:style-name="P4">Accused absent <text:line-break/>Issue NBW against accused </text:p>
            <text:p text:style-name="P4">Case Adjourn for: N.B.W._Unready</text:p>
            <text:p text:style-name="P5">JMFC</text:p>
          </table:table-cell>
          <table:table-cell table:style-name="Table1_5f_54.C2" office:value-type="string">
            <text:p text:style-name="P6"><text:span text:style-name="T4">31-07</text:span>-2023</text:p>
            <text:p text:style-name="P2"/>
          </table:table-cell>
        </table:table-row>
      </table:table>
      <text:p text:style-name="P1">------------------------------------------------------------------------------------------------------------------------</text:p>
      <text:p text:style-name="P1">IN THE COURT OF Smt. R.S. Rai JT. C.J.J.D. J.M.F.C. AMRAVATI <text:line-break/>Case No.<text:span text:style-name="T2">: S.C.C. / 4514 / </text:span><text:span text:style-name="T1">2017</text:span> CNR Number: MHAM030072402017 <text:line-break/>State Government Vs Lakhan Jayprakash Sharma <text:line-break/>APP Advocate / </text:p>
      <table:table table:name="Table1_55" table:style-name="Table1_5f_55">
        <table:table-column table:style-name="Table1_5f_55.A"/>
        <table:table-column table:style-name="Table1_5f_55.B"/>
        <table:table-column table:style-name="Table1_5f_55.C"/>
        <table:table-row>
          <table:table-cell table:style-name="Table1_5f_55.A1" office:value-type="string">
            <text:p text:style-name="P3">Todays Date</text:p>
          </table:table-cell>
          <table:table-cell table:style-name="Table1_5f_55.A1" office:value-type="string">
            <text:p text:style-name="P3">Roznama</text:p>
          </table:table-cell>
          <table:table-cell table:style-name="Table1_5f_55.C1" office:value-type="string">
            <text:p text:style-name="P3">Next/Disposal Date</text:p>
          </table:table-cell>
        </table:table-row>
        <table:table-row>
          <table:table-cell table:style-name="Table1_5f_55.A2" office:value-type="string">
            <text:p text:style-name="P6"><text:span text:style-name="T4">27-07</text:span>-2023</text:p>
          </table:table-cell>
          <table:table-cell table:style-name="Table1_5f_55.A2" office:value-type="string">
            <text:p text:style-name="P4">Accused absent <text:line-break/>Issue NBW against accused </text:p>
            <text:p text:style-name="P4">Case Adjourn for: N.B.W._Unready</text:p>
            <text:p text:style-name="P5">JMFC</text:p>
          </table:table-cell>
          <table:table-cell table:style-name="Table1_5f_55.C2" office:value-type="string">
            <text:p text:style-name="P6"><text:span text:style-name="T4">07-08</text:span>-2023</text:p>
            <text:p text:style-name="P2"/>
          </table:table-cell>
        </table:table-row>
      </table:table>
      <text:p text:style-name="P1">------------------------------------------------------------------------------------------------------------------------</text:p>
      <text:p text:style-name="P1">IN THE COURT OF Smt. R.S. Rai JT. C.J.J.D. J.M.F.C. AMRAVATI <text:line-break/>Case No.<text:span text:style-name="T2">: S.C.C. / 3426 / </text:span><text:span text:style-name="T1">2018</text:span> CNR Number: MHAM030049342018 <text:line-break/>State Government Vs Rupesh Payusing Thakur and othe r <text:line-break/>app Advocate / Ingale D. D. Advocate </text:p>
      <table:table table:name="Table1_56" table:style-name="Table1_5f_56">
        <table:table-column table:style-name="Table1_5f_56.A"/>
        <table:table-column table:style-name="Table1_5f_56.B"/>
        <table:table-column table:style-name="Table1_5f_56.C"/>
        <table:table-row>
          <table:table-cell table:style-name="Table1_5f_56.A1" office:value-type="string">
            <text:p text:style-name="P3">Todays Date</text:p>
          </table:table-cell>
          <table:table-cell table:style-name="Table1_5f_56.A1" office:value-type="string">
            <text:p text:style-name="P3">Roznama</text:p>
          </table:table-cell>
          <table:table-cell table:style-name="Table1_5f_56.C1" office:value-type="string">
            <text:p text:style-name="P3">Next/Disposal Date</text:p>
          </table:table-cell>
        </table:table-row>
        <table:table-row>
          <table:table-cell table:style-name="Table1_5f_56.A2" office:value-type="string">
            <text:p text:style-name="P6"><text:span text:style-name="T4">27-07</text:span>-2023</text:p>
          </table:table-cell>
          <table:table-cell table:style-name="Table1_5f_56.A2" office:value-type="string">
            <text:p text:style-name="P4">Accused absent <text:line-break/>Issue NBW against accused </text:p>
            <text:p text:style-name="P4">Case Adjourn for: N.B.W._Unready</text:p>
            <text:p text:style-name="P5">JMFC</text:p>
          </table:table-cell>
          <table:table-cell table:style-name="Table1_5f_56.C2" office:value-type="string">
            <text:p text:style-name="P6"><text:span text:style-name="T4">23-10</text:span>-2023</text:p>
            <text:p text:style-name="P2"/>
          </table:table-cell>
        </table:table-row>
      </table:table>
      <text:p text:style-name="P1">------------------------------------------------------------------------------------------------------------------------</text:p>
      <text:p text:style-name="P1">IN THE COURT OF Smt. R.S. Rai JT. C.J.J.D. J.M.F.C. AMRAVATI <text:line-break/>Case No.<text:span text:style-name="T2">: S.C.C. / 5070 / </text:span><text:span text:style-name="T1">2018</text:span> CNR Number: MHAM030085542018 <text:line-break/>State Government Vs Rahul Sharda Patel <text:line-break/><text:soft-page-break/>APP Advocate / </text:p>
      <table:table table:name="Table1_57" table:style-name="Table1_5f_57">
        <table:table-column table:style-name="Table1_5f_57.A"/>
        <table:table-column table:style-name="Table1_5f_57.B"/>
        <table:table-column table:style-name="Table1_5f_57.C"/>
        <table:table-row>
          <table:table-cell table:style-name="Table1_5f_57.A1" office:value-type="string">
            <text:p text:style-name="P3">Todays Date</text:p>
          </table:table-cell>
          <table:table-cell table:style-name="Table1_5f_57.A1" office:value-type="string">
            <text:p text:style-name="P3">Roznama</text:p>
          </table:table-cell>
          <table:table-cell table:style-name="Table1_5f_57.C1" office:value-type="string">
            <text:p text:style-name="P3">Next/Disposal Date</text:p>
          </table:table-cell>
        </table:table-row>
        <table:table-row>
          <table:table-cell table:style-name="Table1_5f_57.A2" office:value-type="string">
            <text:p text:style-name="P6"><text:span text:style-name="T4">27-07</text:span>-2023</text:p>
          </table:table-cell>
          <table:table-cell table:style-name="Table1_5f_57.A2" office:value-type="string">
            <text:p text:style-name="P4">Accused absent <text:line-break/>Issue NBW against accused </text:p>
            <text:p text:style-name="P4">Case Adjourn for: N.B.W._Unready</text:p>
            <text:p text:style-name="P5">JMFC</text:p>
          </table:table-cell>
          <table:table-cell table:style-name="Table1_5f_57.C2" office:value-type="string">
            <text:p text:style-name="P6"><text:span text:style-name="T4">23-10</text:span>-2023</text:p>
            <text:p text:style-name="P2"/>
          </table:table-cell>
        </table:table-row>
      </table:table>
      <text:p text:style-name="P1">------------------------------------------------------------------------------------------------------------------------</text:p>
      <text:p text:style-name="P1">IN THE COURT OF Smt. R.S. Rai JT. C.J.J.D. J.M.F.C. AMRAVATI <text:line-break/>Case No.<text:span text:style-name="T2">: S.C.C. / 4233 / </text:span><text:span text:style-name="T1">2019</text:span> CNR Number: MHAM030063352019 <text:line-break/>State Government Vs Mohd.Atik Mohd.Tamjit Kureshi <text:line-break/>APP Advocate / </text:p>
      <table:table table:name="Table1_58" table:style-name="Table1_5f_58">
        <table:table-column table:style-name="Table1_5f_58.A"/>
        <table:table-column table:style-name="Table1_5f_58.B"/>
        <table:table-column table:style-name="Table1_5f_58.C"/>
        <table:table-row>
          <table:table-cell table:style-name="Table1_5f_58.A1" office:value-type="string">
            <text:p text:style-name="P3">Todays Date</text:p>
          </table:table-cell>
          <table:table-cell table:style-name="Table1_5f_58.A1" office:value-type="string">
            <text:p text:style-name="P3">Roznama</text:p>
          </table:table-cell>
          <table:table-cell table:style-name="Table1_5f_58.C1" office:value-type="string">
            <text:p text:style-name="P3">Next/Disposal Date</text:p>
          </table:table-cell>
        </table:table-row>
        <table:table-row>
          <table:table-cell table:style-name="Table1_5f_58.A2" office:value-type="string">
            <text:p text:style-name="P6"><text:span text:style-name="T4">27-07</text:span>-2023</text:p>
          </table:table-cell>
          <table:table-cell table:style-name="Table1_5f_58.A2" office:value-type="string">
            <text:p text:style-name="P4">Accused absent <text:line-break/>Issue NBW against accused </text:p>
            <text:p text:style-name="P4">Case Adjourn for: N.B.W._Unready</text:p>
            <text:p text:style-name="P5">JMFC</text:p>
          </table:table-cell>
          <table:table-cell table:style-name="Table1_5f_58.C2" office:value-type="string">
            <text:p text:style-name="P6"><text:span text:style-name="T4">25-10</text:span>-2023</text:p>
            <text:p text:style-name="P2"/>
          </table:table-cell>
        </table:table-row>
      </table:table>
      <text:p text:style-name="P1">------------------------------------------------------------------------------------------------------------------------</text:p>
      <text:p text:style-name="P1">IN THE COURT OF Smt. R.S. Rai JT. C.J.J.D. J.M.F.C. AMRAVATI <text:line-break/>Case No.<text:span text:style-name="T2">: S.C.C. / 1609 / </text:span><text:span text:style-name="T1">2020</text:span> CNR Number: MHAM030028682020 <text:line-break/>State Government Vs Dipak Keruji Sawale <text:line-break/>APP Advocate / </text:p>
      <table:table table:name="Table1_59" table:style-name="Table1_5f_59">
        <table:table-column table:style-name="Table1_5f_59.A"/>
        <table:table-column table:style-name="Table1_5f_59.B"/>
        <table:table-column table:style-name="Table1_5f_59.C"/>
        <table:table-row>
          <table:table-cell table:style-name="Table1_5f_59.A1" office:value-type="string">
            <text:p text:style-name="P3">Todays Date</text:p>
          </table:table-cell>
          <table:table-cell table:style-name="Table1_5f_59.A1" office:value-type="string">
            <text:p text:style-name="P3">Roznama</text:p>
          </table:table-cell>
          <table:table-cell table:style-name="Table1_5f_59.C1" office:value-type="string">
            <text:p text:style-name="P3">Next/Disposal Date</text:p>
          </table:table-cell>
        </table:table-row>
        <table:table-row>
          <table:table-cell table:style-name="Table1_5f_59.A2" office:value-type="string">
            <text:p text:style-name="P6"><text:span text:style-name="T4">27-07</text:span>-2023</text:p>
          </table:table-cell>
          <table:table-cell table:style-name="Table1_5f_59.A2" office:value-type="string">
            <text:p text:style-name="P4">Accused absent <text:line-break/>Issue NBW against accused </text:p>
            <text:p text:style-name="P4">Case Adjourn for: N.B.W._Unready</text:p>
            <text:p text:style-name="P5">JMFC</text:p>
          </table:table-cell>
          <table:table-cell table:style-name="Table1_5f_59.C2" office:value-type="string">
            <text:p text:style-name="P6"><text:span text:style-name="T4">26-10</text:span>-2023</text:p>
            <text:p text:style-name="P2"/>
          </table:table-cell>
        </table:table-row>
      </table:table>
      <text:p text:style-name="P1">------------------------------------------------------------------------------------------------------------------------</text:p>
      <text:p text:style-name="P1">IN THE COURT OF Smt. R.S. Rai JT. C.J.J.D. J.M.F.C. AMRAVATI <text:line-break/>Case No.<text:span text:style-name="T2">: R.C.C. / 672 / </text:span><text:span text:style-name="T1">2020</text:span> CNR Number: MHAM030036602020 <text:line-break/>State Government Vs Rhushikesh Sanjay Raut <text:line-break/>APP Advocate / Lavankar D. D. Advocate </text:p>
      <table:table table:name="Table1_60" table:style-name="Table1_5f_60">
        <table:table-column table:style-name="Table1_5f_60.A"/>
        <table:table-column table:style-name="Table1_5f_60.B"/>
        <table:table-column table:style-name="Table1_5f_60.C"/>
        <table:table-row>
          <table:table-cell table:style-name="Table1_5f_60.A1" office:value-type="string">
            <text:p text:style-name="P3">Todays Date</text:p>
          </table:table-cell>
          <table:table-cell table:style-name="Table1_5f_60.A1" office:value-type="string">
            <text:p text:style-name="P3">Roznama</text:p>
          </table:table-cell>
          <table:table-cell table:style-name="Table1_5f_60.C1" office:value-type="string">
            <text:p text:style-name="P3">Next/Disposal Date</text:p>
          </table:table-cell>
        </table:table-row>
        <table:table-row>
          <table:table-cell table:style-name="Table1_5f_60.A2" office:value-type="string">
            <text:p text:style-name="P6"><text:span text:style-name="T4">27-07</text:span>-2023</text:p>
          </table:table-cell>
          <table:table-cell table:style-name="Table1_5f_60.A2" office:value-type="string">
            <text:p text:style-name="P4">Accused absent <text:line-break/>Issue NBW against accused </text:p>
            <text:p text:style-name="P4">Case Adjourn for: N.B.W._Unready</text:p>
            <text:p text:style-name="P5">JMFC</text:p>
          </table:table-cell>
          <table:table-cell table:style-name="Table1_5f_60.C2" office:value-type="string">
            <text:p text:style-name="P6"><text:span text:style-name="T4">26-10</text:span>-2023</text:p>
            <text:p text:style-name="P2"/>
          </table:table-cell>
        </table:table-row>
      </table:table>
      <text:p text:style-name="P1">------------------------------------------------------------------------------------------------------------------------</text:p>
      <text:p text:style-name="P1">IN THE COURT OF Smt. R.S. Rai JT. C.J.J.D. J.M.F.C. AMRAVATI <text:line-break/>Case No.<text:span text:style-name="T2">: R.C.C. / 978 / </text:span><text:span text:style-name="T1">2020</text:span> CNR Number: MHAM030052882020 <text:line-break/>State Government Vs Santosh Charandas Chavan <text:line-break/>APP Advocate / </text:p>
      <table:table table:name="Table1_61" table:style-name="Table1_5f_61">
        <table:table-column table:style-name="Table1_5f_61.A"/>
        <table:table-column table:style-name="Table1_5f_61.B"/>
        <table:table-column table:style-name="Table1_5f_61.C"/>
        <table:table-row>
          <table:table-cell table:style-name="Table1_5f_61.A1" office:value-type="string">
            <text:p text:style-name="P3">Todays Date</text:p>
          </table:table-cell>
          <table:table-cell table:style-name="Table1_5f_61.A1" office:value-type="string">
            <text:p text:style-name="P3">Roznama</text:p>
          </table:table-cell>
          <table:table-cell table:style-name="Table1_5f_61.C1" office:value-type="string">
            <text:p text:style-name="P3">Next/Disposal Date</text:p>
          </table:table-cell>
        </table:table-row>
        <table:table-row>
          <table:table-cell table:style-name="Table1_5f_61.A2" office:value-type="string">
            <text:p text:style-name="P6"><text:span text:style-name="T4">27-07</text:span>-2023</text:p>
          </table:table-cell>
          <table:table-cell table:style-name="Table1_5f_61.A2" office:value-type="string">
            <text:p text:style-name="P4">Accused absent <text:line-break/>Issue NBW against accused </text:p>
            <text:p text:style-name="P4">Case Adjourn for: N.B.W._Unready</text:p>
            <text:p text:style-name="P5">JMFC</text:p>
          </table:table-cell>
          <table:table-cell table:style-name="Table1_5f_61.C2" office:value-type="string">
            <text:p text:style-name="P6"><text:span text:style-name="T4">26-10</text:span>-2023</text:p>
            <text:p text:style-name="P2"/>
          </table:table-cell>
        </table:table-row>
      </table:table>
      <text:p text:style-name="P1">------------------------------------------------------------------------------------------------------------------------</text:p>
      <text:p text:style-name="P1">IN THE COURT OF Smt. R.S. Rai JT. C.J.J.D. J.M.F.C. AMRAVATI <text:line-break/>Case No.<text:span text:style-name="T2">: S.C.C. / 1801 / </text:span><text:span text:style-name="T1">2021</text:span> CNR Number: MHAM030028192021 <text:line-break/>State Government Vs Shahista Parvin Abdul Jamil <text:line-break/>APP Advocate / </text:p>
      <table:table table:name="Table1_62" table:style-name="Table1_5f_62">
        <table:table-column table:style-name="Table1_5f_62.A"/>
        <table:table-column table:style-name="Table1_5f_62.B"/>
        <table:table-column table:style-name="Table1_5f_62.C"/>
        <table:table-row>
          <table:table-cell table:style-name="Table1_5f_62.A1" office:value-type="string">
            <text:p text:style-name="P3">Todays Date</text:p>
          </table:table-cell>
          <table:table-cell table:style-name="Table1_5f_62.A1" office:value-type="string">
            <text:p text:style-name="P3">Roznama</text:p>
          </table:table-cell>
          <table:table-cell table:style-name="Table1_5f_62.C1" office:value-type="string">
            <text:p text:style-name="P3">Next/Disposal Date</text:p>
          </table:table-cell>
        </table:table-row>
        <table:table-row>
          <table:table-cell table:style-name="Table1_5f_62.A2" office:value-type="string">
            <text:p text:style-name="P6"><text:span text:style-name="T4">27-07</text:span>-2023</text:p>
          </table:table-cell>
          <table:table-cell table:style-name="Table1_5f_62.A2" office:value-type="string">
            <text:p text:style-name="P4">Accused no. 2 present <text:span text:style-name="T3"><text:line-break/></text:span><text:soft-page-break/><text:span text:style-name="T3">Exh. 20</text:span> Appln for exemption of accused no. 01. granted <text:line-break/>Issue NBW against accused no. 4,5 </text:p>
            <text:p text:style-name="P4">Case Adjourn for: N.B.W._Unready</text:p>
            <text:p text:style-name="P5">JMFC</text:p>
          </table:table-cell>
          <table:table-cell table:style-name="Table1_5f_62.C2" office:value-type="string">
            <text:p text:style-name="P6"><text:span text:style-name="T4">27-09</text:span>-2023</text:p>
            <text:p text:style-name="P2"><text:soft-page-break/></text:p>
          </table:table-cell>
        </table:table-row>
      </table:table>
      <text:p text:style-name="P1">------------------------------------------------------------------------------------------------------------------------</text:p>
      <text:p text:style-name="P1">IN THE COURT OF Smt. R.S. Rai JT. C.J.J.D. J.M.F.C. AMRAVATI <text:line-break/>Case No.<text:span text:style-name="T2">: S.C.C. / 1179 / </text:span><text:span text:style-name="T1">2022</text:span> CNR Number: MHAM030017452022 <text:line-break/>State Government Vs Amol Vilasrao Gawande <text:line-break/>APP Advocate / </text:p>
      <table:table table:name="Table1_63" table:style-name="Table1_5f_63">
        <table:table-column table:style-name="Table1_5f_63.A"/>
        <table:table-column table:style-name="Table1_5f_63.B"/>
        <table:table-column table:style-name="Table1_5f_63.C"/>
        <table:table-row>
          <table:table-cell table:style-name="Table1_5f_63.A1" office:value-type="string">
            <text:p text:style-name="P3">Todays Date</text:p>
          </table:table-cell>
          <table:table-cell table:style-name="Table1_5f_63.A1" office:value-type="string">
            <text:p text:style-name="P3">Roznama</text:p>
          </table:table-cell>
          <table:table-cell table:style-name="Table1_5f_63.C1" office:value-type="string">
            <text:p text:style-name="P3">Next/Disposal Date</text:p>
          </table:table-cell>
        </table:table-row>
        <table:table-row>
          <table:table-cell table:style-name="Table1_5f_63.A2" office:value-type="string">
            <text:p text:style-name="P6"><text:span text:style-name="T4">27-07</text:span>-2023</text:p>
          </table:table-cell>
          <table:table-cell table:style-name="Table1_5f_63.A2" office:value-type="string">
            <text:p text:style-name="P4">App for the state <text:line-break/>Accused is absent </text:p>
            <text:p text:style-name="P4">Case Adjourn for: N.B.W._Unready</text:p>
            <text:p text:style-name="P5">JMFC</text:p>
          </table:table-cell>
          <table:table-cell table:style-name="Table1_5f_63.C2" office:value-type="string">
            <text:p text:style-name="P6"><text:span text:style-name="T4">27-09</text:span>-2023</text:p>
            <text:p text:style-name="P2"/>
          </table:table-cell>
        </table:table-row>
      </table:table>
      <text:p text:style-name="P1">------------------------------------------------------------------------------------------------------------------------</text:p>
      <text:p text:style-name="P1">IN THE COURT OF Smt. R.S. Rai JT. C.J.J.D. J.M.F.C. AMRAVATI <text:line-break/>Case No.<text:span text:style-name="T2">: S.C.C. / 6201 / </text:span><text:span text:style-name="T1">2022</text:span> CNR Number: MHAM030095152022 <text:line-break/>State Government Vs Niranjan Panjabrao Kalaskar <text:line-break/>APP Advocate / </text:p>
      <table:table table:name="Table1_64" table:style-name="Table1_5f_64">
        <table:table-column table:style-name="Table1_5f_64.A"/>
        <table:table-column table:style-name="Table1_5f_64.B"/>
        <table:table-column table:style-name="Table1_5f_64.C"/>
        <table:table-row>
          <table:table-cell table:style-name="Table1_5f_64.A1" office:value-type="string">
            <text:p text:style-name="P3">Todays Date</text:p>
          </table:table-cell>
          <table:table-cell table:style-name="Table1_5f_64.A1" office:value-type="string">
            <text:p text:style-name="P3">Roznama</text:p>
          </table:table-cell>
          <table:table-cell table:style-name="Table1_5f_64.C1" office:value-type="string">
            <text:p text:style-name="P3">Next/Disposal Date</text:p>
          </table:table-cell>
        </table:table-row>
        <table:table-row>
          <table:table-cell table:style-name="Table1_5f_64.A2" office:value-type="string">
            <text:p text:style-name="P6"><text:span text:style-name="T4">27-07</text:span>-2023</text:p>
          </table:table-cell>
          <table:table-cell table:style-name="Table1_5f_64.A2" office:value-type="string">
            <text:p text:style-name="P4">Accused absent <text:line-break/>Issue NBW against accused </text:p>
            <text:p text:style-name="P4">Case Adjourn for: N.B.W._Unready</text:p>
            <text:p text:style-name="P5">JMFC</text:p>
          </table:table-cell>
          <table:table-cell table:style-name="Table1_5f_64.C2" office:value-type="string">
            <text:p text:style-name="P6"><text:span text:style-name="T4">27-10</text:span>-2023</text:p>
            <text:p text:style-name="P2"/>
          </table:table-cell>
        </table:table-row>
      </table:table>
      <text:p text:style-name="P1">------------------------------------------------------------------------------------------------------------------------</text:p>
      <text:p text:style-name="P1">IN THE COURT OF Smt. R.S. Rai JT. C.J.J.D. J.M.F.C. AMRAVATI <text:line-break/>Case No.<text:span text:style-name="T2">: S.C.C. / 6258 / </text:span><text:span text:style-name="T1">2022</text:span> CNR Number: MHAM030096082022 <text:line-break/>State Government Vs Mehabub Piru Rayliwale <text:line-break/>APP Advocate / </text:p>
      <table:table table:name="Table1_65" table:style-name="Table1_5f_65">
        <table:table-column table:style-name="Table1_5f_65.A"/>
        <table:table-column table:style-name="Table1_5f_65.B"/>
        <table:table-column table:style-name="Table1_5f_65.C"/>
        <table:table-row>
          <table:table-cell table:style-name="Table1_5f_65.A1" office:value-type="string">
            <text:p text:style-name="P3">Todays Date</text:p>
          </table:table-cell>
          <table:table-cell table:style-name="Table1_5f_65.A1" office:value-type="string">
            <text:p text:style-name="P3">Roznama</text:p>
          </table:table-cell>
          <table:table-cell table:style-name="Table1_5f_65.C1" office:value-type="string">
            <text:p text:style-name="P3">Next/Disposal Date</text:p>
          </table:table-cell>
        </table:table-row>
        <table:table-row>
          <table:table-cell table:style-name="Table1_5f_65.A2" office:value-type="string">
            <text:p text:style-name="P6"><text:span text:style-name="T4">27-07</text:span>-2023</text:p>
          </table:table-cell>
          <table:table-cell table:style-name="Table1_5f_65.A2" office:value-type="string">
            <text:p text:style-name="P4">Accused absent <text:line-break/>Issue NBW against accused </text:p>
            <text:p text:style-name="P4">Case Adjourn for: N.B.W._Unready</text:p>
            <text:p text:style-name="P5">JMFC</text:p>
          </table:table-cell>
          <table:table-cell table:style-name="Table1_5f_65.C2" office:value-type="string">
            <text:p text:style-name="P6"><text:span text:style-name="T4">27-10</text:span>-2023</text:p>
            <text:p text:style-name="P2"/>
          </table:table-cell>
        </table:table-row>
      </table:table>
      <text:p text:style-name="P1">------------------------------------------------------------------------------------------------------------------------</text:p>
      <text:p text:style-name="P1">IN THE COURT OF Smt. R.S. Rai JT. C.J.J.D. J.M.F.C. AMRAVATI <text:line-break/>Case No.<text:span text:style-name="T2">: PWDVA Execution / 7 / </text:span><text:span text:style-name="T1">2023</text:span> CNR Number: MHAM030009582023 <text:line-break/>Shubhangi Mahendra Chamat Vs Mahendra Ganeshrao Chamat <text:line-break/>Bisane S. S Advocate / </text:p>
      <table:table table:name="Table1_66" table:style-name="Table1_5f_66">
        <table:table-column table:style-name="Table1_5f_66.A"/>
        <table:table-column table:style-name="Table1_5f_66.B"/>
        <table:table-column table:style-name="Table1_5f_66.C"/>
        <table:table-row>
          <table:table-cell table:style-name="Table1_5f_66.A1" office:value-type="string">
            <text:p text:style-name="P3">Todays Date</text:p>
          </table:table-cell>
          <table:table-cell table:style-name="Table1_5f_66.A1" office:value-type="string">
            <text:p text:style-name="P3">Roznama</text:p>
          </table:table-cell>
          <table:table-cell table:style-name="Table1_5f_66.C1" office:value-type="string">
            <text:p text:style-name="P3">Next/Disposal Date</text:p>
          </table:table-cell>
        </table:table-row>
        <table:table-row>
          <table:table-cell table:style-name="Table1_5f_66.A2" office:value-type="string">
            <text:p text:style-name="P6"><text:span text:style-name="T4">27-07</text:span>-2023</text:p>
          </table:table-cell>
          <table:table-cell table:style-name="Table1_5f_66.A2" office:value-type="string">
            <text:p text:style-name="P4">Both parties absent, counsel of applicant present </text:p>
            <text:p text:style-name="P4">Case Adjourn for: Filing of Vakilpatra_Unready</text:p>
            <text:p text:style-name="P5">JMFC</text:p>
          </table:table-cell>
          <table:table-cell table:style-name="Table1_5f_66.C2" office:value-type="string">
            <text:p text:style-name="P6"><text:span text:style-name="T4">17-08</text:span>-2023</text:p>
            <text:p text:style-name="P2"/>
          </table:table-cell>
        </table:table-row>
      </table:table>
      <text:p text:style-name="P1">------------------------------------------------------------------------------------------------------------------------</text:p>
      <text:p text:style-name="P1">IN THE COURT OF Smt. R.S. Rai JT. C.J.J.D. J.M.F.C. AMRAVATI <text:line-break/>Case No.<text:span text:style-name="T2">: Other Misc.Cri.Appln / 1011 / </text:span><text:span text:style-name="T1">2021</text:span> CNR Number: MHAM030078382021 <text:line-break/>Gorakshan Sansthan Through Deepak Amarchand Mantri Vs State Government <text:line-break/>Mishra S. V. Advocate / </text:p>
      <table:table table:name="Table1_67" table:style-name="Table1_5f_67">
        <table:table-column table:style-name="Table1_5f_67.A"/>
        <table:table-column table:style-name="Table1_5f_67.B"/>
        <table:table-column table:style-name="Table1_5f_67.C"/>
        <table:table-row>
          <table:table-cell table:style-name="Table1_5f_67.A1" office:value-type="string">
            <text:p text:style-name="P3">Todays Date</text:p>
          </table:table-cell>
          <table:table-cell table:style-name="Table1_5f_67.A1" office:value-type="string">
            <text:p text:style-name="P3">Roznama</text:p>
          </table:table-cell>
          <table:table-cell table:style-name="Table1_5f_67.C1" office:value-type="string">
            <text:p text:style-name="P3">Next/Disposal Date</text:p>
          </table:table-cell>
        </table:table-row>
        <table:table-row>
          <table:table-cell table:style-name="Table1_5f_67.A2" office:value-type="string">
            <text:p text:style-name="P6"><text:span text:style-name="T4">27-07</text:span>-2023</text:p>
          </table:table-cell>
          <table:table-cell table:style-name="Table1_5f_67.A2" office:value-type="string">
            <text:p text:style-name="P4">Both parties absent </text:p>
            <text:p text:style-name="P4">Case Adjourn for: Filing of Say on Exh___Unready</text:p>
            <text:p text:style-name="P5">JMFC</text:p>
          </table:table-cell>
          <table:table-cell table:style-name="Table1_5f_67.C2" office:value-type="string">
            <text:p text:style-name="P6"><text:span text:style-name="T4">22-08</text:span>-2023</text:p>
            <text:p text:style-name="P2"/>
          </table:table-cell>
        </table:table-row>
      </table:table>
      <text:p text:style-name="P1">------------------------------------------------------------------------------------------------------------------------</text:p>
      <text:p text:style-name="P1"><text:soft-page-break/>IN THE COURT OF Smt. R.S. Rai JT. C.J.J.D. J.M.F.C. AMRAVATI <text:line-break/>Case No.<text:span text:style-name="T2">: PWDVA Appln. / 152 / </text:span><text:span text:style-name="T1">2022</text:span> CNR Number: MHAM030058202022 <text:line-break/>Bhagyashri Akshay Nihatkar Vs Akshay Khushalrao Nihatkar <text:line-break/>Adv. Zubair A. Khan Advocate / Dhavsel P.L. Advocate </text:p>
      <table:table table:name="Table1_68" table:style-name="Table1_5f_68">
        <table:table-column table:style-name="Table1_5f_68.A"/>
        <table:table-column table:style-name="Table1_5f_68.B"/>
        <table:table-column table:style-name="Table1_5f_68.C"/>
        <table:table-row>
          <table:table-cell table:style-name="Table1_5f_68.A1" office:value-type="string">
            <text:p text:style-name="P3">Todays Date</text:p>
          </table:table-cell>
          <table:table-cell table:style-name="Table1_5f_68.A1" office:value-type="string">
            <text:p text:style-name="P3">Roznama</text:p>
          </table:table-cell>
          <table:table-cell table:style-name="Table1_5f_68.C1" office:value-type="string">
            <text:p text:style-name="P3">Next/Disposal Date</text:p>
          </table:table-cell>
        </table:table-row>
        <table:table-row>
          <table:table-cell table:style-name="Table1_5f_68.A2" office:value-type="string">
            <text:p text:style-name="P6"><text:span text:style-name="T4">27-07</text:span>-2023</text:p>
          </table:table-cell>
          <table:table-cell table:style-name="Table1_5f_68.A2" office:value-type="string">
            <text:p text:style-name="P4">Applicant present counsel present <text:line-break/>N.A absent counsel present <text:line-break/>Argument heard by applicant counsel on Exh 12 <text:line-break/>Case for further argument of N.A </text:p>
            <text:p text:style-name="P4">Case Adjourn for: Argument on Exh.____Unready</text:p>
            <text:p text:style-name="P5">JMFC</text:p>
          </table:table-cell>
          <table:table-cell table:style-name="Table1_5f_68.C2" office:value-type="string">
            <text:p text:style-name="P6"><text:span text:style-name="T4">19-08</text:span>-2023</text:p>
            <text:p text:style-name="P2"/>
          </table:table-cell>
        </table:table-row>
      </table:table>
      <text:p text:style-name="P1">------------------------------------------------------------------------------------------------------------------------</text:p>
      <text:p text:style-name="P1">IN THE COURT OF Smt. R.S. Rai JT. C.J.J.D. J.M.F.C. AMRAVATI <text:line-break/>Case No.<text:span text:style-name="T2">: S.C.C. / 2246 / </text:span><text:span text:style-name="T1">2023</text:span> CNR Number: MHAM030035392023 <text:line-break/>State Government Vs Shubham Ramesh Chavhan <text:line-break/>APP Advocate / </text:p>
      <table:table table:name="Table1_69" table:style-name="Table1_5f_69">
        <table:table-column table:style-name="Table1_5f_69.A"/>
        <table:table-column table:style-name="Table1_5f_69.B"/>
        <table:table-column table:style-name="Table1_5f_69.C"/>
        <table:table-row>
          <table:table-cell table:style-name="Table1_5f_69.A1" office:value-type="string">
            <text:p text:style-name="P3">Todays Date</text:p>
          </table:table-cell>
          <table:table-cell table:style-name="Table1_5f_69.A1" office:value-type="string">
            <text:p text:style-name="P3">Roznama</text:p>
          </table:table-cell>
          <table:table-cell table:style-name="Table1_5f_69.C1" office:value-type="string">
            <text:p text:style-name="P3">Next/Disposal Date</text:p>
          </table:table-cell>
        </table:table-row>
        <table:table-row>
          <table:table-cell table:style-name="Table1_5f_69.A2" office:value-type="string">
            <text:p text:style-name="P6"><text:span text:style-name="T4">27-07</text:span>-2023</text:p>
          </table:table-cell>
          <table:table-cell table:style-name="Table1_5f_69.A2" office:value-type="string">
            <text:p text:style-name="P4">APP for state <text:line-break/>Accused present. <text:span text:style-name="T3"><text:line-break/>Exh. 2</text:span> - Plead guilty pursis - Seen <text:line-break/>Order passed on Exh. 1 - Accused is convicted vide section 255 of the Code of Criminal Procedure for the offence punishable under section 285 of Indian Penal Code, 1860, and is sentenced to pay fine of Rs. 300/- (Rs. Three Hundred Only) in default of payment of fine to suffer simple imprisonment for a period of 5 days. <text:line-break/>Accused paid fine Rs. 300/- <text:line-break/>The case is disposed off. </text:p>
            <text:p text:style-name="P4">CONVICTED ON PLEAD GUILTY / PLEA BARGAINING: Proceeding is closed</text:p>
            <text:p text:style-name="P7">(Smt. R. S. Rai)</text:p>
            <text:p text:style-name="P5">JMFC</text:p>
          </table:table-cell>
          <table:table-cell table:style-name="Table1_5f_69.C2" office:value-type="string">
            <text:p text:style-name="P6"><text:span text:style-name="T4">27-07</text:span>-2023</text:p>
            <text:p text:style-name="P2"/>
          </table:table-cell>
        </table:table-row>
      </table:table>
      <text:p text:style-name="P1">------------------------------------------------------------------------------------------------------------------------</text:p>
      <text:p text:style-name="P1">IN THE COURT OF Smt. R.S. Rai JT. C.J.J.D. J.M.F.C. AMRAVATI <text:line-break/>Case No.<text:span text:style-name="T2">: S.C.C. / 2754 / </text:span><text:span text:style-name="T1">2023</text:span> CNR Number: MHAM030046002023 <text:line-break/>State Government Vs Shubham Ramesh Chavhan <text:line-break/>APP Advocate / </text:p>
      <table:table table:name="Table1_70" table:style-name="Table1_5f_70">
        <table:table-column table:style-name="Table1_5f_70.A"/>
        <table:table-column table:style-name="Table1_5f_70.B"/>
        <table:table-column table:style-name="Table1_5f_70.C"/>
        <table:table-row>
          <table:table-cell table:style-name="Table1_5f_70.A1" office:value-type="string">
            <text:p text:style-name="P3">Todays Date</text:p>
          </table:table-cell>
          <table:table-cell table:style-name="Table1_5f_70.A1" office:value-type="string">
            <text:p text:style-name="P3">Roznama</text:p>
          </table:table-cell>
          <table:table-cell table:style-name="Table1_5f_70.C1" office:value-type="string">
            <text:p text:style-name="P3">Next/Disposal Date</text:p>
          </table:table-cell>
        </table:table-row>
        <table:table-row>
          <table:table-cell table:style-name="Table1_5f_70.A2" office:value-type="string">
            <text:p text:style-name="P6"><text:span text:style-name="T4">27-07</text:span>-2023</text:p>
          </table:table-cell>
          <table:table-cell table:style-name="Table1_5f_70.A2" office:value-type="string">
            <text:p text:style-name="P4">APP for state <text:line-break/>Accused present. <text:span text:style-name="T3"><text:line-break/>Exh. 2</text:span> - Plead guilty pursis - Seen <text:line-break/>Order passed on Exh. 1 - Accused is convicted vide section 255 of the Code of Criminal Procedure for the offence punishable under section 285 of Indian Penal Code, 1860, and is sentenced to pay fine of Rs. 300/- (Rs. Three Hundred Only) in default of payment of fine to suffer simple imprisonment for a period of 5 days. <text:line-break/>Accused paid fine Rs. 300/- <text:line-break/>The case is disposed off. </text:p>
            <text:p text:style-name="P4">CONVICTED ON PLEAD GUILTY / PLEA BARGAINING: Proceeding is closed</text:p>
            <text:p text:style-name="P7">(Smt. R. S. Rai)</text:p>
            <text:p text:style-name="P5">JMFC</text:p>
          </table:table-cell>
          <table:table-cell table:style-name="Table1_5f_70.C2" office:value-type="string">
            <text:p text:style-name="P6"><text:span text:style-name="T4">27-07</text:span>-2023</text:p>
            <text:p text:style-name="P2"/>
          </table:table-cell>
        </table:table-row>
      </table:table>
      <text:p text:style-name="P1">------------------------------------------------------------------------------------------------------------------------</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0.4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5.2$Linux_X86_64 LibreOffice_project/ca8fe7424262805f223b9a2334bc7181abbcbf5e</meta:generator>
    <meta:initial-creator>Cyril PIERRE de GEYERR</meta:initial-creator>
    <meta:creation-date>2008-09-02T10:04:05</meta:creation-date>
    <dc:date>2023-08-02T09:50:31.537608953</dc:date>
    <meta:editing-cycles>103</meta:editing-cycles>
    <meta:editing-duration>PT8H44M2S</meta:editing-duration>
    <meta:document-statistic meta:table-count="71" meta:image-count="0" meta:object-count="0" meta:page-count="15" meta:paragraph-count="713" meta:word-count="4407" meta:character-count="35783" meta:non-whitespace-character-count="31598"/>
    <meta:user-defined meta:name="Info 1"/>
    <meta:user-defined meta:name="Info 2"/>
    <meta:user-defined meta:name="Info 3"/>
    <meta:user-defined meta:name="Info 4"/>
  </office:meta>
</office:document-meta>
</file>