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8E0000008E53BDE910A53DB9B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outline1">
      <style:graphic-properties fo:min-height="12.18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3.365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ti<text:tab/>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2" draw:text-style-name="P2" draw:layer="layout" svg:width="17cm" svg:height="1.377cm" svg:x="4.5cm" svg:y="1.5cm">
          <draw:text-box>
            <text:p>Format du <text:span text:style-name="T1">cadre</text:span> de texte</text:p>
          </draw:text-box>
        </draw:frame>
        <draw:frame draw:name="réduit" draw:style-name="gr3" draw:text-style-name="P3" xml:id="id1" draw:id="id1" draw:layer="layout" svg:width="6cm" svg:height="4.5cm" svg:x="3cm" svg:y="4.5cm">
          <draw:image xlink:href="Pictures/100002010000008E0000008E53BDE910A53DB9BD.png" xlink:type="simple" xlink:show="embed" xlink:actuate="onLoad" loext:mime-type="image/png">
            <text:p/>
          </draw:image>
        </draw:frame>
        <draw:frame draw:name="Agrandi" draw:style-name="gr3" draw:text-style-name="P3" xml:id="id2" draw:id="id2" draw:layer="layout" svg:width="23.5cm" svg:height="15.5cm" svg:x="2cm" svg:y="3.5cm">
          <draw:image xlink:href="Pictures/100002010000008E0000008E53BDE910A53DB9B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to<text:tab/>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forum</meta:initial-creator>
    <meta:creation-date>2010-11-04T08:24:26.82</meta:creation-date>
    <meta:editing-duration>PT38M1S</meta:editing-duration>
    <meta:editing-cycles>8</meta:editing-cycles>
    <dc:date>2020-09-28T15:16:41.444937002</dc:date>
    <meta:generator>LibreOffice/6.4.6.2$Linux_X86_64 LibreOffice_project/40$Build-2</meta:generator>
    <meta:document-statistic meta:object-count="34"/>
  </office:meta>
</office:document-meta>
</file>