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4"/>
          <table:table-cell table:number-matrix-columns-spanned="1" table:number-matrix-rows-spanned="3"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 table:number-matrix-columns-spanned="3" table:number-matrix-rows-spanned="9" table:formula="of:=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=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matrix-columns-spanned="3" table:number-matrix-rows-spanned="2" table:formula="of:=TESTROWARRAY([.$B$14])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&lt;== 4; 3 ;2 ; 1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table:number-columns-repeated="5"/>
          <table:table-cell table:number-matrix-columns-spanned="3" table:number-matrix-rows-spanned="3" table:formula="of:=MUNIT([.F1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table:number-matrix-columns-spanned="3" table:number-matrix-rows-spanned="1" table:formula="of:=TESTROWARRAY([.$B$14])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matrix-columns-spanned="3" table:number-matrix-rows-spanned="1" table:formula="of:=TESTROWARRAY([.$B$14])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matrix-columns-spanned="3" table:number-matrix-rows-spanned="1" table:formula="of:=TESTROWARRAY([.$B$14])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number-matrix-columns-spanned="1" table:number-matrix-rows-spanned="3" table:formula="of:=MMULT([.F19:.H21];[.G7:.G9])" office:value-type="float" office:value="3" calcext:value-type="float">
            <text:p>3</text:p>
          </table:table-cell>
          <table:table-cell/>
          <table:table-cell table:number-matrix-columns-spanned="3" table:number-matrix-rows-spanned="1" table:formula="of:=MMULT([.E7:.G7];[.F19:.H2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00:29:22.765000000</meta:creation-date>
    <dc:title>MonoCalc</dc:title>
    <meta:editing-duration>PT58S</meta:editing-duration>
    <meta:editing-cycles>2</meta:editing-cycles>
    <meta:generator>LibreOffice/7.4.3.2$Windows_X86_64 LibreOffice_project/1048a8393ae2eeec98dff31b5c133c5f1d08b890</meta:generator>
    <meta:initial-creator>Lupp</meta:initial-creator>
    <dc:date>2022-12-21T00:29:29.198000000</dc:date>
    <dc:creator>Lupp</dc:creator>
    <meta:document-statistic meta:table-count="1" meta:cell-count="64" meta:object-count="0"/>
    <meta:template xlink:type="simple" xlink:actuate="onRequest" xlink:title="MonoCalc" xlink:href="../../../../../AppData/Roaming/LibreOffice/4/user/template/MonoCalc.ots" meta:date="2022-12-20T23:43:05.36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Function testRowArray(p)
Dim res1(1 To 2, 1 To 3)
res1(1, 1) = 1 : res1(1, 2) = 12 : res1(1, 3) = 13
res1(2, 1) = 1 : res1(2, 2) = 22 : res1(2, 3) = 23
res2 = Array(51, 52, 53)
res = Array(res1, res2)
testRowArray = res(p-1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