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1" table:number-columns-repeated="3" table:default-cell-style-name="ce1"/>
        <table:table-column table:style-name="co2" table:default-cell-style-name="Default"/>
        <table:table-column table:style-name="co2" table:number-columns-repeated="2" table:default-cell-style-name="ce1"/>
        <table:table-row table:style-name="ro1" table:number-rows-repeated="2">
          <table:table-cell/>
          <table:table-cell table:style-name="Default" table:number-columns-repeated="3"/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(13-35)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/>
          <table:table-cell table:formula="of:=ORG.LIBREOFFICE.REGEX([.B3];&quot;[0-9]{1,}&quot;;;1)*1" office:value-type="float" office:value="13" calcext:value-type="float">
            <text:p>13</text:p>
          </table:table-cell>
          <table:table-cell table:formula="of:=ORG.LIBREOFFICE.REGEX([.B3];&quot;-[0-9]{1,}&quot;;;&quot;g&quot;)*-1" office:value-type="float" office:value="35" calcext:value-type="float">
            <text:p>35</text:p>
          </table:table-cell>
        </table:table-row>
        <table:table-row table:style-name="ro1">
          <table:table-cell/>
          <table:table-cell office:value-type="string" calcext:value-type="string">
            <text:p>(2-56)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/>
          <table:table-cell table:formula="of:=ORG.LIBREOFFICE.REGEX([.B4];&quot;[0-9]{1,}&quot;;;1)*1" office:value-type="float" office:value="2" calcext:value-type="float">
            <text:p>2</text:p>
          </table:table-cell>
          <table:table-cell table:formula="of:=ORG.LIBREOFFICE.REGEX([.B4];&quot;-[0-9]{1,}&quot;;;&quot;g&quot;)*-1" office:value-type="float" office:value="56" calcext:value-type="float">
            <text:p>56</text:p>
          </table:table-cell>
        </table:table-row>
        <table:table-row table:style-name="ro1">
          <table:table-cell/>
          <table:table-cell office:value-type="string" calcext:value-type="string">
            <text:p>(43-9)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/>
          <table:table-cell table:formula="of:=ORG.LIBREOFFICE.REGEX([.B5];&quot;[0-9]{1,}&quot;;;1)*1" office:value-type="float" office:value="43" calcext:value-type="float">
            <text:p>43</text:p>
          </table:table-cell>
          <table:table-cell table:formula="of:=ORG.LIBREOFFICE.REGEX([.B5];&quot;-[0-9]{1,}&quot;;;&quot;g&quot;)*-1"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(5-9)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/>
          <table:table-cell table:formula="of:=ORG.LIBREOFFICE.REGEX([.B6];&quot;[0-9]{1,}&quot;;;1)*1" office:value-type="float" office:value="5" calcext:value-type="float">
            <text:p>5</text:p>
          </table:table-cell>
          <table:table-cell table:formula="of:=ORG.LIBREOFFICE.REGEX([.B6];&quot;-[0-9]{1,}&quot;;;&quot;g&quot;)*-1" office:value-type="float" office:value="9" calcext:value-type="float">
            <text:p>9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font-size="10pt" fo:language="it" fo:country="IT" style:font-name-asian="DejaVu Sans1" style:font-size-asian="10pt" style:language-asian="zh" style:country-asian="CN" style:font-name-complex="DejaVu Sans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6T13:08:33</meta:creation-date>
    <dc:date>2023-10-06T13:53:10.339869858</dc:date>
    <meta:editing-duration>PT11M29S</meta:editing-duration>
    <meta:editing-cycles>3</meta:editing-cycles>
    <meta:generator>LibreOffice/7.3.7.2$Linux_X86_64 LibreOffice_project/30$Build-2</meta:generator>
    <meta:document-statistic meta:table-count="3" meta:cell-count="20" meta:object-count="0"/>
  </office:meta>
</office:document-meta>
</file>