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text-properties officeooo:rsid="001bd986" officeooo:paragraph-rsid="001bd986"/>
    </style:style>
    <style:style style:name="P4" style:family="paragraph" style:parent-style-name="Text_20_body">
      <style:paragraph-properties fo:text-align="start" style:justify-single-word="false"/>
      <style:text-properties officeooo:paragraph-rsid="001bd986"/>
    </style:style>
    <style:style style:name="P5" style:family="paragraph" style:parent-style-name="Text_20_body">
      <style:text-properties officeooo:paragraph-rsid="001bd986"/>
    </style:style>
    <style:style style:name="P6" style:family="paragraph" style:parent-style-name="Text_20_body">
      <style:paragraph-properties fo:text-align="start" style:justify-single-word="false"/>
      <style:text-properties officeooo:rsid="001bd986" officeooo:paragraph-rsid="001bd986"/>
    </style:style>
    <style:style style:name="T1" style:family="text">
      <style:text-properties officeooo:rsid="001bd9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First real chapter</text:h>
      <text:p text:style-name="P5"><text:span text:style-name="T1">This chapter looks as desired.</text:span></text:p>
      <text:p text:style-name="P5"><text:span text:style-name="T1">The leftpage has chapter numbering, with header.</text:span></text:p>
      <text:p text:style-name="P5"/>
      <text:p text:style-name="P5"/>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
      <text:p text:style-name="P4"/>
      <text:p text:style-name="P4"><text:soft-page-break/><text:span text:style-name="T1">This right page looks as desired.</text:span></text:p>
      <text:p text:style-name="P6">With header numbering, level 1 and 2, and chapter name of level 2.</text:p>
      <text:p text:style-name="P4"/>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text:s text:c="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First real chapter</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First real chapter</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52:44.224084477</meta:creation-date>
    <dc:date>2021-12-30T11:57:59.678209461</dc:date>
    <dc:creator>Bernard</dc:creator>
    <meta:editing-duration>PT5M16S</meta:editing-duration>
    <meta:editing-cycles>1</meta:editing-cycles>
    <meta:document-statistic meta:table-count="0" meta:image-count="0" meta:object-count="0" meta:page-count="3" meta:paragraph-count="29" meta:word-count="666" meta:character-count="4257" meta:non-whitespace-character-count="3572"/>
    <meta:generator>LibreOffice/7.2.3.2$Linux_X86_64 LibreOffice_project/d166454616c1632304285822f9c83ce2e660fd92</meta:generator>
    <meta:template xlink:type="simple" xlink:actuate="onRequest" xlink:title="Wetenschappelijk_boek_16" xlink:href="../../../../../../../../../Templates/Boek/Wetenschappelijk_boek_16.ott" meta:date="2021-12-30T11:46:38.347867288"/>
  </office:meta>
</office:document-meta>
</file>