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0ec9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258d8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iquam velit massa, laoreet vel leo nec, volutpat facilisis eros. Donec consequat arcu ut diam tempor luctus. Cum sociis natoque penatibus et magnis dis parturient montes. <text:span text:style-name="T2">L'elemento che prende il nome da C. Julius si presenta prevalentemente come</text:span> <draw:frame draw:style-name="fr1" draw:name="Object1" text:anchor-type="as-char" svg:y="-0.443cm" svg:width="0.681cm" svg:height="0.66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. <text:span text:style-name="T3">N</text:span><text:span text:style-name="T1">uclidorium passeret </text:span>nascetur ridiculus mus. Praesent vitae lacus vel leo sodales pharetra a a nibh. Vestibulum ante ipsum primis in faucibus orci luctus et ultrices posuere cubilia Curae; Nam luctus tempus nibh, fringilla dictum augue consectetur eget. Curabitur at ante sit amet tortor pharetra molestie eu nec ante. Mauris tincidunt, nibh eu sollicitudin molestie, dolor sapien congue tortor, a pulvinar sapien turpis sed ante. Donec nec est elementum, euismod nulla in, mollis nun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12:53:02.319000000</meta:creation-date>
    <dc:title>banalStandard</dc:title>
    <meta:editing-duration>PT7M11S</meta:editing-duration>
    <meta:editing-cycles>3</meta:editing-cycles>
    <meta:generator>LibreOffice/7.5.0.3$Windows_X86_64 LibreOffice_project/c21113d003cd3efa8c53188764377a8272d9d6de</meta:generator>
    <meta:initial-creator>Any User</meta:initial-creator>
    <dc:date>2023-03-09T13:14:15.268000000</dc:date>
    <dc:creator>Any User</dc:creator>
    <meta:document-statistic meta:table-count="0" meta:image-count="0" meta:object-count="1" meta:page-count="1" meta:paragraph-count="1" meta:word-count="112" meta:character-count="737" meta:non-whitespace-character-count="626"/>
    <meta:user-defined meta:name="author">author=user</meta:user-defined>
    <meta:user-defined meta:name="typist">typist=author</meta:user-defined>
    <meta:template xlink:type="simple" xlink:actuate="onRequest" xlink:title="banalStandard" xlink:href="../../../../../AppData/Roaming/LibreOffice/4/user/template/banalStandard.ott" meta:date="2023-03-09T12:53:01.680000000"/>
  </office:meta>
</office:document-meta>
</file>

<file path=Object 1/content.xml><?xml version="1.0" encoding="utf-8"?>
<math xmlns="http://www.w3.org/1998/Math/MathML" display="block">
  <semantics>
    <mrow>
      <mrow>
        <mrow>
          <mtable>
            <mtr>
              <mtd>
                <mstyle mathsize="8pt">
                  <mn>12</mn>
                </mstyle>
              </mtd>
            </mtr>
            <mtr>
              <mtd>
                <mstyle mathsize="8pt">
                  <mn>6</mn>
                </mstyle>
              </mtd>
            </mtr>
          </mtable>
        </mrow>
      </mrow>
      <mstyle mathvariant="bold">
        <mi>C</mi>
      </mstyle>
    </mrow>
    <annotation encoding="StarMath 5.0">alignr left None matrix {size 8 12 ## size 8 6 } right None bold C</annotation>
  </semantics>
</math>
</file>