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&quot;Y&quot;" style:apply-style-name="BGgreen" style:base-cell-address="Sheet1.A2"/>
      <style:map style:condition="cell-content()=&quot;N&quot;" style:apply-style-name="BGred" style:base-cell-address="Sheet1.A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Input</text:p>
          </table:table-cell>
          <table:table-cell/>
        </table:table-row>
        <table:table-row table:style-name="ro1"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string" calcext:value-type="string">
            <text:p>N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Question</text:p>
          </table:table-cell>
          <table:table-cell office:value-type="string" calcext:value-type="string">
            <text:p><text:a xlink:href="https://ask.libreoffice.org/en/question/251240/formula-to-change-background-colour-if-y-or-n-is-in-cell/" xlink:type="simple">https://ask.libreoffice.org/en/question/251240/formula-to-change-background-colour-if-y-or-n-is-in-cell/</text:a></text:p>
          </table:table-cell>
        </table:table-row>
        <table:table-row table:style-name="ro1" table:number-rows-repeated="1048569">
          <table:table-cell table:number-columns-repeated="2"/>
        </table:table-row>
        <table:table-row table:style-name="ro1">
          <table:table-cell table:number-columns-repeated="2"/>
        </table:table-row>
        <calcext:conditional-formats>
          <calcext:conditional-format calcext:target-range-address="Sheet1.A2:Sheet1.A1048576">
            <calcext:condition calcext:apply-style-name="BGgreen" calcext:value="=&quot;Y&quot;" calcext:base-cell-address="Sheet1.A2"/>
            <calcext:condition calcext:apply-style-name="BGred" calcext:value="=&quot;N&quot;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Ggreen" style:family="table-cell" style:parent-style-name="Default">
      <style:table-cell-properties fo:background-color="#00a933"/>
    </style:style>
    <style:style style:name="BGred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6-19T13:11:59.695266806</meta:creation-date>
    <dc:date>2020-06-19T13:30:53.127460831</dc:date>
    <meta:editing-duration>PT8M42S</meta:editing-duration>
    <meta:editing-cycles>2</meta:editing-cycles>
    <meta:generator>LibreOffice/6.4.4.2$Linux_X86_64 LibreOffice_project/3d775be2011f3886db32dfd395a6a6d1ca2630ff</meta:generator>
    <meta:document-statistic meta:table-count="1" meta:cell-count="5" meta:object-count="0"/>
  </office:meta>
</office:document-meta>
</file>