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ewsreader" svg:font-family="Newsreader" style:font-adornments="Regular"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5a310"/>
    </style:style>
    <style:style style:name="P2" style:family="paragraph" style:parent-style-name="Footnote">
      <style:text-properties officeooo:rsid="071d4ba0" officeooo:paragraph-rsid="071d4ba0"/>
    </style:style>
    <style:style style:name="P3" style:family="paragraph" style:parent-style-name="Footnote">
      <style:text-properties fo:font-variant="normal" fo:text-transform="none" style:text-position="0% 100%" style:text-underline-style="none" fo:font-weight="normal"/>
    </style:style>
    <style:style style:name="P4" style:family="paragraph" style:parent-style-name="Footnote">
      <style:text-properties fo:font-variant="normal" fo:text-transform="none" style:text-position="0% 100%" fo:font-style="normal" style:text-underline-style="none" fo:font-weight="normal"/>
    </style:style>
    <style:style style:name="T1" style:family="text">
      <style:text-properties fo:font-style="normal" officeooo:rsid="07138d61" style:font-style-asian="normal" style:font-style-complex="normal"/>
    </style:style>
    <style:style style:name="T2" style:family="text">
      <style:text-properties fo:font-style="normal" officeooo:rsid="071d4ba0" style:font-style-asian="normal" style:font-style-complex="normal"/>
    </style:style>
    <style:style style:name="T3" style:family="text">
      <style:text-properties fo:font-style="normal" officeooo:rsid="071930d4" style:font-style-asian="normal" style:font-style-complex="normal"/>
    </style:style>
    <style:style style:name="T4" style:family="text">
      <style:text-properties officeooo:rsid="071d4ba0"/>
    </style:style>
    <style:style style:name="T5" style:family="text">
      <style:text-properties officeooo:rsid="072bdb30"/>
    </style:style>
    <style:style style:name="T6" style:family="text">
      <style:text-properties officeooo:rsid="07151182"/>
    </style:style>
    <style:style style:name="T7" style:family="text">
      <style:text-properties fo:font-style="normal" officeooo:rsid="06539bc2" style:font-style-asian="normal" style:font-style-complex="normal"/>
    </style:style>
    <style:style style:name="T8" style:family="text">
      <style:text-properties fo:font-style="normal" officeooo:rsid="0652d67d" style:font-style-asian="normal" style:font-style-complex="normal"/>
    </style:style>
    <style:style style:name="T9" style:family="text">
      <style:text-properties fo:font-style="normal" officeooo:rsid="064dcecb" style:font-style-asian="normal" style:font-style-complex="normal"/>
    </style:style>
    <style:style style:name="T10" style:family="text">
      <style:text-properties fo:font-style="italic" style:font-style-asian="italic"/>
    </style:style>
    <style:style style:name="T11" style:family="text">
      <style:text-properties fo:font-style="normal" officeooo:rsid="064f185f" style:font-style-asian="normal" style:font-style-complex="normal"/>
    </style:style>
    <style:style style:name="T12" style:family="text">
      <style:text-properties fo:font-style="normal" officeooo:rsid="0658fb9c" style:font-style-asian="normal" style:font-style-complex="normal"/>
    </style:style>
    <style:style style:name="T13" style:family="text">
      <style:text-properties fo:font-style="normal" officeooo:rsid="071e0280" style:font-style-asian="normal" style:font-style-complex="normal"/>
    </style:style>
    <style:style style:name="T14" style:family="text">
      <style:text-properties fo:font-style="normal" officeooo:rsid="071614c1" style:font-style-asian="normal" style:font-style-complex="normal"/>
    </style:style>
    <style:style style:name="T15" style:family="text">
      <style:text-properties fo:font-style="normal" officeooo:rsid="07176cbd" style:font-style-asian="normal" style:font-style-complex="normal"/>
    </style:style>
    <style:style style:name="T16" style:family="text">
      <style:text-properties fo:font-style="normal" officeooo:rsid="071929de" style:font-style-asian="normal" style:font-style-complex="normal"/>
    </style:style>
    <style:style style:name="T17" style:family="text">
      <style:text-properties fo:font-style="italic" officeooo:rsid="071614c1" style:font-style-asian="italic" style:font-style-complex="italic"/>
    </style:style>
    <style:style style:name="T18" style:family="text">
      <style:text-properties fo:font-style="normal" officeooo:rsid="07154575" style:font-style-asian="normal" style:font-style-complex="normal"/>
    </style:style>
    <style:style style:name="T19" style:family="text">
      <style:text-properties fo:font-style="normal" officeooo:rsid="06660902"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y the 1590s, the succession of James to the English throne was therefore a matter for the </text:span><text:span text:style-name="T2">p</text:span><text:span text:style-name="T1">arliament to resolve, which it had not, given that </text:span><text:span text:style-name="T3">Queen </text:span><text:span text:style-name="T1">Elizabeth I herself had refused to definitively endorse James. <text:s/></text:span><text:span text:style-name="T2">That failure created potential </text:span>hurdles <text:span text:style-name="T4">for James if he were challenged on the grounds of</text:span> resistance theories<text:note text:id="ftn420" text:note-class="footnote"><text:note-citation>1</text:note-citation><text:note-body><text:p text:style-name="P2">Resistance theories emerged during the Reformation to underpin both Catholic and Protestant dissent against monarchs or prelates associated with the respective opposing church<text:span text:style-name="T5">es</text:span>.</text:p></text:note-body></text:note> <text:span text:style-name="T4">questioning</text:span> Elizabeth’s legitimacy, or that of James to succeed her. <text:s/><text:span text:style-name="T6">In Scotland, that included the acolyte of John Knox, Andrew Melville, </text:span><text:span text:style-name="T7">the principal </text:span><text:span text:style-name="T8">advocat</text:span><text:span text:style-name="T7">e of </text:span><text:span text:style-name="T8">an </text:span><text:span text:style-name="T9">extreme </text:span><text:span text:style-name="T8">form of </text:span><text:span text:style-name="T9">Presbyterianism,</text:span><text:span text:style-name="T9"><text:note text:id="ftn421" text:note-class="footnote"><text:note-citation>2</text:note-citation><text:note-body><text:p text:style-name="P3"><text:reference-mark-start text:name="ZOTERO_ITEM CSL_CITATION {&quot;citationID&quot;:&quot;a4bt28h0l7&quot;,&quot;properties&quot;:{&quot;formattedCitation&quot;:&quot;Jenny Wormald, \\uc0\\u8216{}The Happier Marriage Partner: The Impact of the Union of the Crowns on Scotland\\uc0\\u8217{}, ed. by Glenn Burgess, Rowland Wymer, and Jason Lawrence, {\\i{}The Accession of James I: Historical and Cultural Consequences} (Palgrave Macmillan, 2006), pp. 69\\uc0\\u8211{}87 (p. 76).&quot;,&quot;plainCitation&quot;:&quot;Jenny Wormald, ‘The Happier Marriage Partner: The Impact of the Union of the Crowns on Scotland’, ed. by Glenn Burgess, Rowland Wymer, and Jason Lawrence, The Accession of James I: Historical and Cultural Consequences (Palgrave Macmillan, 2006), pp. 69–87 (p. 76).&quot;,&quot;noteIndex&quot;:2},&quot;citationItems&quot;:[{&quot;id&quot;:199,&quot;uris&quot;:[&quot;http://zotero.org/users/local/Vw5ADRWZ/items/VMGFGLAG&quot;],&quot;itemData&quot;:{&quot;id&quot;:199,&quot;type&quot;:&quot;chapter&quot;,&quot;abstract&quot;:&quot;Formerly CIP&quot;,&quot;container-title&quot;:&quot;The Accession of James I: Historical and Cultural Consequences&quot;,&quot;event-place&quot;:&quot;Basingstoke&quot;,&quot;ISBN&quot;:&quot;978-1-4039-4899-1&quot;,&quot;language&quot;:&quot;English&quot;,&quot;note&quot;:&quot;type: Book&quot;,&quot;page&quot;:&quot;69-87&quot;,&quot;publisher&quot;:&quot;Palgrave Macmillan&quot;,&quot;publisher-place&quot;:&quot;Basingstoke&quot;,&quot;source&quot;:&quot;Trove&quot;,&quot;title&quot;:&quot;The Happier Marriage Partner: The Impact of the Union of the Crowns on Scotland&quot;,&quot;author&quot;:[{&quot;family&quot;:&quot;Wormald&quot;,&quot;given&quot;:&quot;Jenny&quot;}],&quot;editor&quot;:[{&quot;family&quot;:&quot;Burgess&quot;,&quot;given&quot;:&quot;Glenn&quot;},{&quot;family&quot;:&quot;Wymer&quot;,&quot;given&quot;:&quot;Rowland&quot;},{&quot;family&quot;:&quot;Lawrence&quot;,&quot;given&quot;:&quot;Jason&quot;}],&quot;accessed&quot;:{&quot;date-parts&quot;:[[&quot;2025&quot;,2,18]]},&quot;issued&quot;:{&quot;date-parts&quot;:[[&quot;2006&quot;]]}},&quot;locator&quot;:&quot;76&quot;,&quot;label&quot;:&quot;page&quot;}],&quot;schema&quot;:&quot;https://github.com/citation-style-language/schema/raw/master/csl-citation.json&quot;} RNDmsZwwMaHE1"/>Jenny Wormald, ‘The Happier Marriage Partner: The Impact of the Union of the Crowns on Scotland’, ed. by Glenn Burgess, Rowland Wymer, and Jason Lawrence, <text:span text:style-name="T10">The Accession of James I: Historical and Cultural Consequences</text:span> (Palgrave Macmillan, 2006), pp. 69–87 (p. 76).<text:reference-mark-end text:name="ZOTERO_ITEM CSL_CITATION {&quot;citationID&quot;:&quot;a4bt28h0l7&quot;,&quot;properties&quot;:{&quot;formattedCitation&quot;:&quot;Jenny Wormald, \\uc0\\u8216{}The Happier Marriage Partner: The Impact of the Union of the Crowns on Scotland\\uc0\\u8217{}, ed. by Glenn Burgess, Rowland Wymer, and Jason Lawrence, {\\i{}The Accession of James I: Historical and Cultural Consequences} (Palgrave Macmillan, 2006), pp. 69\\uc0\\u8211{}87 (p. 76).&quot;,&quot;plainCitation&quot;:&quot;Jenny Wormald, ‘The Happier Marriage Partner: The Impact of the Union of the Crowns on Scotland’, ed. by Glenn Burgess, Rowland Wymer, and Jason Lawrence, The Accession of James I: Historical and Cultural Consequences (Palgrave Macmillan, 2006), pp. 69–87 (p. 76).&quot;,&quot;noteIndex&quot;:2},&quot;citationItems&quot;:[{&quot;id&quot;:199,&quot;uris&quot;:[&quot;http://zotero.org/users/local/Vw5ADRWZ/items/VMGFGLAG&quot;],&quot;itemData&quot;:{&quot;id&quot;:199,&quot;type&quot;:&quot;chapter&quot;,&quot;abstract&quot;:&quot;Formerly CIP&quot;,&quot;container-title&quot;:&quot;The Accession of James I: Historical and Cultural Consequences&quot;,&quot;event-place&quot;:&quot;Basingstoke&quot;,&quot;ISBN&quot;:&quot;978-1-4039-4899-1&quot;,&quot;language&quot;:&quot;English&quot;,&quot;note&quot;:&quot;type: Book&quot;,&quot;page&quot;:&quot;69-87&quot;,&quot;publisher&quot;:&quot;Palgrave Macmillan&quot;,&quot;publisher-place&quot;:&quot;Basingstoke&quot;,&quot;source&quot;:&quot;Trove&quot;,&quot;title&quot;:&quot;The Happier Marriage Partner: The Impact of the Union of the Crowns on Scotland&quot;,&quot;author&quot;:[{&quot;family&quot;:&quot;Wormald&quot;,&quot;given&quot;:&quot;Jenny&quot;}],&quot;editor&quot;:[{&quot;family&quot;:&quot;Burgess&quot;,&quot;given&quot;:&quot;Glenn&quot;},{&quot;family&quot;:&quot;Wymer&quot;,&quot;given&quot;:&quot;Rowland&quot;},{&quot;family&quot;:&quot;Lawrence&quot;,&quot;given&quot;:&quot;Jason&quot;}],&quot;accessed&quot;:{&quot;date-parts&quot;:[[&quot;2025&quot;,2,18]]},&quot;issued&quot;:{&quot;date-parts&quot;:[[&quot;2006&quot;]]}},&quot;locator&quot;:&quot;76&quot;,&quot;label&quot;:&quot;page&quot;}],&quot;schema&quot;:&quot;https://github.com/citation-style-language/schema/raw/master/csl-citation.json&quot;} RNDmsZwwMaHE1"/></text:p></text:note-body></text:note></text:span><text:span text:style-name="T9"> claiming </text:span><text:span text:style-name="T11">the Kirk was independent of the monarchy, </text:span><text:span text:style-name="T7">and </text:span><text:span text:style-name="T8">licensing</text:span><text:span text:style-name="T11"> James’s antagonists to deny ‘the king any authority over the ecclesiastical kingdom while having no scruple about interfering in the affairs of the temporal’.</text:span><text:span text:style-name="T11"><text:note text:id="ftn422" text:note-class="footnote"><text:note-citation>3</text:note-citation><text:note-body><text:p text:style-name="P3"><text:reference-mark-start text:name="ZOTERO_ITEM CSL_CITATION {&quot;citationID&quot;:&quot;a2b7cqs0995&quot;,&quot;properties&quot;:{&quot;formattedCitation&quot;:&quot;Jennifer M. Brown, \\uc0\\u8216{}Scottish Politics 1567-1625\\uc0\\u8217{}, ed. by Alan Gordon Rae Smith, {\\i{}The Reign of James VI and I} (Macmillan, 1973), pp. 22\\uc0\\u8211{}39 (p. 25). See also Gordon Donaldson, \\uc0\\u8216{}The Scottish Church 1567-1625\\uc0\\u8217{}, ed. by Alan Gordon Rae Smith, {\\i{}The Reign of James VI and I} (Macmillan, 1973), pp. 40\\uc0\\u8211{}56.&quot;,&quot;plainCitation&quot;:&quot;Jennifer M. Brown, ‘Scottish Politics 1567-1625’, ed. by Alan Gordon Rae Smith, The Reign of James VI and I (Macmillan, 1973), pp. 22–39 (p. 25). See also Gordon Donaldson, ‘The Scottish Church 1567-1625’, ed. by Alan Gordon Rae Smith, The Reign of James VI and I (Macmillan, 1973), pp. 40–56.&quot;,&quot;noteIndex&quot;:3},&quot;citationItems&quot;:[{&quot;id&quot;:205,&quot;uris&quot;:[&quot;http://zotero.org/users/local/Vw5ADRWZ/items/KFMQ28B4&quot;],&quot;itemData&quot;:{&quot;id&quot;:205,&quot;type&quot;:&quot;chapter&quot;,&quot;container-title&quot;:&quot;The Reign of James VI and I&quot;,&quot;event-place&quot;:&quot;London&quot;,&quot;ISBN&quot;:&quot;978-0-333-12161-0&quot;,&quot;note&quot;:&quot;type: Book&quot;,&quot;page&quot;:&quot;22-39&quot;,&quot;publisher&quot;:&quot;Macmillan&quot;,&quot;publisher-place&quot;:&quot;London&quot;,&quot;source&quot;:&quot;Trove&quot;,&quot;title&quot;:&quot;Scottish Politics 1567-1625&quot;,&quot;author&quot;:[{&quot;family&quot;:&quot;Brown&quot;,&quot;given&quot;:&quot;Jennifer M.&quot;}],&quot;editor&quot;:[{&quot;family&quot;:&quot;Smith&quot;,&quot;given&quot;:&quot;Alan Gordon Rae&quot;}],&quot;issued&quot;:{&quot;date-parts&quot;:[[&quot;1973&quot;]]}},&quot;locator&quot;:&quot;25&quot;,&quot;label&quot;:&quot;page&quot;,&quot;suffix&quot;:&quot;.&quot;},{&quot;id&quot;:208,&quot;uris&quot;:[&quot;http://zotero.org/users/local/Vw5ADRWZ/items/7KPPMIFD&quot;],&quot;itemData&quot;:{&quot;id&quot;:208,&quot;type&quot;:&quot;chapter&quot;,&quot;container-title&quot;:&quot;The Reign of James VI and I&quot;,&quot;event-place&quot;:&quot;London&quot;,&quot;ISBN&quot;:&quot;978-0-333-12161-0&quot;,&quot;note&quot;:&quot;type: Book&quot;,&quot;page&quot;:&quot;40–56&quot;,&quot;publisher&quot;:&quot;Macmillan&quot;,&quot;publisher-place&quot;:&quot;London&quot;,&quot;source&quot;:&quot;Trove&quot;,&quot;title&quot;:&quot;The Scottish Church 1567-1625&quot;,&quot;author&quot;:[{&quot;family&quot;:&quot;Donaldson&quot;,&quot;given&quot;:&quot;Gordon&quot;}],&quot;editor&quot;:[{&quot;family&quot;:&quot;Smith&quot;,&quot;given&quot;:&quot;Alan Gordon Rae&quot;}],&quot;issued&quot;:{&quot;date-parts&quot;:[[&quot;1973&quot;]]}},&quot;prefix&quot;:&quot;See also &quot;}],&quot;schema&quot;:&quot;https://github.com/citation-style-language/schema/raw/master/csl-citation.json&quot;} RND1HK0UkyIua"/>Jennifer M. Brown, ‘Scottish Politics 1567-1625’, ed. by Alan Gordon Rae Smith, <text:span text:style-name="T10">The Reign of James VI and I</text:span> (Macmillan, 1973), pp. 22–39 (p. 25). See also Gordon Donaldson, ‘The Scottish Church 1567-1625’, ed. by Alan Gordon Rae Smith, <text:span text:style-name="T10">The Reign of James VI and I</text:span> (Macmillan, 1973), pp. 40–56.<text:reference-mark-end text:name="ZOTERO_ITEM CSL_CITATION {&quot;citationID&quot;:&quot;a2b7cqs0995&quot;,&quot;properties&quot;:{&quot;formattedCitation&quot;:&quot;Jennifer M. Brown, \\uc0\\u8216{}Scottish Politics 1567-1625\\uc0\\u8217{}, ed. by Alan Gordon Rae Smith, {\\i{}The Reign of James VI and I} (Macmillan, 1973), pp. 22\\uc0\\u8211{}39 (p. 25). See also Gordon Donaldson, \\uc0\\u8216{}The Scottish Church 1567-1625\\uc0\\u8217{}, ed. by Alan Gordon Rae Smith, {\\i{}The Reign of James VI and I} (Macmillan, 1973), pp. 40\\uc0\\u8211{}56.&quot;,&quot;plainCitation&quot;:&quot;Jennifer M. Brown, ‘Scottish Politics 1567-1625’, ed. by Alan Gordon Rae Smith, The Reign of James VI and I (Macmillan, 1973), pp. 22–39 (p. 25). See also Gordon Donaldson, ‘The Scottish Church 1567-1625’, ed. by Alan Gordon Rae Smith, The Reign of James VI and I (Macmillan, 1973), pp. 40–56.&quot;,&quot;noteIndex&quot;:3},&quot;citationItems&quot;:[{&quot;id&quot;:205,&quot;uris&quot;:[&quot;http://zotero.org/users/local/Vw5ADRWZ/items/KFMQ28B4&quot;],&quot;itemData&quot;:{&quot;id&quot;:205,&quot;type&quot;:&quot;chapter&quot;,&quot;container-title&quot;:&quot;The Reign of James VI and I&quot;,&quot;event-place&quot;:&quot;London&quot;,&quot;ISBN&quot;:&quot;978-0-333-12161-0&quot;,&quot;note&quot;:&quot;type: Book&quot;,&quot;page&quot;:&quot;22-39&quot;,&quot;publisher&quot;:&quot;Macmillan&quot;,&quot;publisher-place&quot;:&quot;London&quot;,&quot;source&quot;:&quot;Trove&quot;,&quot;title&quot;:&quot;Scottish Politics 1567-1625&quot;,&quot;author&quot;:[{&quot;family&quot;:&quot;Brown&quot;,&quot;given&quot;:&quot;Jennifer M.&quot;}],&quot;editor&quot;:[{&quot;family&quot;:&quot;Smith&quot;,&quot;given&quot;:&quot;Alan Gordon Rae&quot;}],&quot;issued&quot;:{&quot;date-parts&quot;:[[&quot;1973&quot;]]}},&quot;locator&quot;:&quot;25&quot;,&quot;label&quot;:&quot;page&quot;,&quot;suffix&quot;:&quot;.&quot;},{&quot;id&quot;:208,&quot;uris&quot;:[&quot;http://zotero.org/users/local/Vw5ADRWZ/items/7KPPMIFD&quot;],&quot;itemData&quot;:{&quot;id&quot;:208,&quot;type&quot;:&quot;chapter&quot;,&quot;container-title&quot;:&quot;The Reign of James VI and I&quot;,&quot;event-place&quot;:&quot;London&quot;,&quot;ISBN&quot;:&quot;978-0-333-12161-0&quot;,&quot;note&quot;:&quot;type: Book&quot;,&quot;page&quot;:&quot;40–56&quot;,&quot;publisher&quot;:&quot;Macmillan&quot;,&quot;publisher-place&quot;:&quot;London&quot;,&quot;source&quot;:&quot;Trove&quot;,&quot;title&quot;:&quot;The Scottish Church 1567-1625&quot;,&quot;author&quot;:[{&quot;family&quot;:&quot;Donaldson&quot;,&quot;given&quot;:&quot;Gordon&quot;}],&quot;editor&quot;:[{&quot;family&quot;:&quot;Smith&quot;,&quot;given&quot;:&quot;Alan Gordon Rae&quot;}],&quot;issued&quot;:{&quot;date-parts&quot;:[[&quot;1973&quot;]]}},&quot;prefix&quot;:&quot;See also &quot;}],&quot;schema&quot;:&quot;https://github.com/citation-style-language/schema/raw/master/csl-citation.json&quot;} RND1HK0UkyIua"/></text:p></text:note-body></text:note></text:span><text:span text:style-name="T11"> <text:s/></text:span><text:span text:style-name="T12">Some of the Kirk’s ministers indeed behaved </text:span><text:span text:style-name="T13">arrogantly</text:span><text:span text:style-name="T12">. <text:s/>In 1596, Melville disciple Andrew Black went so far as to denounce all monarchs as the devil’s children, and called Elizabeth an atheist. <text:s/></text:span><text:span text:style-name="T14">In the same year, Melville himself told James to his face, at a Kirk General Assembly meeting, that there are two kingdoms in Scotland, and that James is only a member of the kingdom of Christ, governed by Kirk elders, not </text:span><text:span text:style-name="T15">by royal</text:span><text:span text:style-name="T14"> authority.</text:span><text:span text:style-name="T14"><text:note text:id="ftn423" text:note-class="footnote"><text:note-citation>4</text:note-citation><text:note-body><text:p text:style-name="P3"><text:reference-mark-start text:name="ZOTERO_ITEM CSL_CITATION {&quot;citationID&quot;:&quot;a1s42ut9502&quot;,&quot;properties&quot;:{&quot;formattedCitation&quot;:&quot;John Neville Figgis, \\uc0\\u8216{}The Divine Right of Kings\\uc0\\u8217{} (Oxford University Press, 1914), p. 286, Internet Archive &lt;https://archive.org/details/divinerightofkin00figguoft/page/n5/mode/2up&gt; [accessed 14 February 2025]; Charles Howard McIlwain, \\uc0\\u8216{}Introduction\\uc0\\u8217{}, ed. by Charles Howard McIlwain, {\\i{}The Political Works of James I Reprinted from the Edition of 1616}, Harvard Political Classics, 1 (Harvard University Press, 1918), p. xxi, Internet Archive &lt;https://archive.org/details/politicalworksj00igoog, accessed 13/02/2025&gt; [accessed 18 February 2025]; W. B. Patterson, \\uc0\\u8216{}King James VI and I and the Reunion of Christendom\\uc0\\u8217{} (Cambridge University Press, 1997), pp. 9\\uc0\\u8211{}10; David T. Myers, \\uc0\\u8216{}Andrew Melville\\uc0\\u8217{}s Two-Kingdom Speech\\uc0\\u8217{}, {\\i{}This Day in Presbyterian History}, 2014 &lt;https://thisday.pcahistory.org/2014/09/september-2/&gt; [accessed 24 February 2025].&quot;,&quot;plainCitation&quot;:&quot;John Neville Figgis, ‘The Divine Right of Kings’ (Oxford University Press, 1914), p. 286, Internet Archive &lt;https://archive.org/details/divinerightofkin00figguoft/page/n5/mode/2up&gt; [accessed 14 February 2025]; Charles Howard McIlwain, ‘Introduction’, ed. by Charles Howard McIlwain, The Political Works of James I Reprinted from the Edition of 1616, Harvard Political Classics, 1 (Harvard University Press, 1918), p. xxi, Internet Archive &lt;https://archive.org/details/politicalworksj00igoog, accessed 13/02/2025&gt; [accessed 18 February 2025]; W. B. Patterson, ‘King James VI and I and the Reunion of Christendom’ (Cambridge University Press, 1997), pp. 9–10; David T. Myers, ‘Andrew Melville’s Two-Kingdom Speech’, This Day in Presbyterian History, 2014 &lt;https://thisday.pcahistory.org/2014/09/september-2/&gt; [accessed 24 February 2025].&quot;,&quot;noteIndex&quot;:4},&quot;citationItems&quot;:[{&quot;id&quot;:254,&quot;uris&quot;:[&quot;http://zotero.org/users/local/Vw5ADRWZ/items/2799LCYC&quot;],&quot;itemData&quot;:{&quot;id&quot;:254,&quot;type&quot;:&quot;book&quot;,&quot;archive&quot;:&quot;Internet Archive&quot;,&quot;edition&quot;:&quot;2&quot;,&quot;event-place&quot;:&quot;Oxford&quot;,&quot;note&quot;:&quot;type: Digital facsimile&quot;,&quot;publisher&quot;:&quot;Oxford University Press&quot;,&quot;publisher-place&quot;:&quot;Oxford&quot;,&quot;source&quot;:&quot;Trove&quot;,&quot;title&quot;:&quot;The Divine Right of Kings&quot;,&quot;URL&quot;:&quot;https://archive.org/details/divinerightofkin00figguoft/page/n5/mode/2up&quot;,&quot;author&quot;:[{&quot;family&quot;:&quot;Figgis&quot;,&quot;given&quot;:&quot;John Neville&quot;}],&quot;accessed&quot;:{&quot;date-parts&quot;:[[&quot;2025&quot;,2,14]]},&quot;issued&quot;:{&quot;date-parts&quot;:[[&quot;1914&quot;]]}},&quot;locator&quot;:&quot;286&quot;,&quot;label&quot;:&quot;page&quot;},{&quot;id&quot;:141,&quot;uris&quot;:[&quot;http://zotero.org/users/local/Vw5ADRWZ/items/UWQU83B2&quot;],&quot;itemData&quot;:{&quot;id&quot;:141,&quot;type&quot;:&quot;chapter&quot;,&quot;archive&quot;:&quot;Internet Archive&quot;,&quot;collection-number&quot;:&quot;1&quot;,&quot;collection-title&quot;:&quot;Harvard Political Classics&quot;,&quot;container-title&quot;:&quot;The Political Works of James I Reprinted from the Edition of 1616&quot;,&quot;event-place&quot;:&quot;Cambridge, Massachusetts&quot;,&quot;note&quot;:&quot;type: Digital facsimile&quot;,&quot;publisher&quot;:&quot;Harvard University Press&quot;,&quot;publisher-place&quot;:&quot;Cambridge, Massachusetts&quot;,&quot;source&quot;:&quot;Trove&quot;,&quot;title&quot;:&quot;Introduction&quot;,&quot;URL&quot;:&quot;https://archive.org/details/politicalworksj00igoog, accessed 13/02/2025&quot;,&quot;author&quot;:[{&quot;family&quot;:&quot;McIlwain&quot;,&quot;given&quot;:&quot;Charles Howard&quot;}],&quot;editor&quot;:[{&quot;family&quot;:&quot;McIlwain&quot;,&quot;given&quot;:&quot;Charles Howard&quot;}],&quot;accessed&quot;:{&quot;date-parts&quot;:[[&quot;2025&quot;,2,18]]},&quot;issued&quot;:{&quot;date-parts&quot;:[[&quot;1918&quot;]]}},&quot;locator&quot;:&quot;xxi&quot;,&quot;label&quot;:&quot;page&quot;},{&quot;id&quot;:158,&quot;uris&quot;:[&quot;http://zotero.org/users/local/Vw5ADRWZ/items/HGZMK84K&quot;],&quot;itemData&quot;:{&quot;id&quot;:158,&quot;type&quot;:&quot;book&quot;,&quot;abstract&quot;:&quot;Includes bibliographical references (p. 365-389) and index&quot;,&quot;event-place&quot;:&quot;Cambridge, UK&quot;,&quot;ISBN&quot;:&quot;978-0-521-41805-8&quot;,&quot;language&quot;:&quot;English&quot;,&quot;note&quot;:&quot;type: Book&quot;,&quot;publisher&quot;:&quot;Cambridge University Press&quot;,&quot;publisher-place&quot;:&quot;Cambridge, UK&quot;,&quot;source&quot;:&quot;Trove&quot;,&quot;title&quot;:&quot;King James VI and I and the Reunion of Christendom&quot;,&quot;author&quot;:[{&quot;family&quot;:&quot;Patterson&quot;,&quot;given&quot;:&quot;W. B.&quot;}],&quot;accessed&quot;:{&quot;date-parts&quot;:[[&quot;2025&quot;,2,18]]},&quot;issued&quot;:{&quot;date-parts&quot;:[[&quot;1997&quot;]]}},&quot;locator&quot;:&quot;9–10&quot;,&quot;label&quot;:&quot;page&quot;},{&quot;id&quot;:256,&quot;uris&quot;:[&quot;http://zotero.org/users/local/Vw5ADRWZ/items/TZR3R7SV&quot;],&quot;itemData&quot;:{&quot;id&quot;:256,&quot;type&quot;:&quot;post-weblog&quot;,&quot;abstract&quot;:&quot;The day is lost to church history. We know the month and the year of the Two Kingdom Speech of Andrew Melville. That month and year was September 1596. But the exact day is lost to us.  So this aut…&quot;,&quot;container-title&quot;:&quot;This Day in Presbyterian History&quot;,&quot;genre&quot;:&quot;Religion&quot;,&quot;language&quot;:&quot;en-US&quot;,&quot;title&quot;:&quot;Andrew Melville’s Two-Kingdom Speech&quot;,&quot;title-short&quot;:&quot;Two-Kingdom Speech&quot;,&quot;URL&quot;:&quot;https://thisday.pcahistory.org/2014/09/september-2/&quot;,&quot;author&quot;:[{&quot;literal&quot;:&quot;David T. Myers&quot;}],&quot;accessed&quot;:{&quot;date-parts&quot;:[[&quot;2025&quot;,2,24]]},&quot;issued&quot;:{&quot;date-parts&quot;:[[&quot;2014&quot;,9,2]]}}}],&quot;schema&quot;:&quot;https://github.com/citation-style-language/schema/raw/master/csl-citation.json&quot;} RND6sYxRrRwag"/>John Neville Figgis, ‘The Divine Right of Kings’ (Oxford University Press, 1914), p. 286, Internet Archive &lt;https://archive.org/details/divinerightofkin00figguoft/page/n5/mode/2up&gt; [accessed 14 February 2025]; Charles Howard McIlwain, ‘Introduction’, ed. by Charles Howard McIlwain, <text:span text:style-name="T10">The Political Works of James I Reprinted from the Edition of 1616</text:span>, Harvard Political Classics, 1 (Harvard University Press, 1918), p. xxi, Internet Archive &lt;https://archive.org/details/politicalworksj00igoog, accessed 13/02/2025&gt; [accessed 18 February 2025]; W. B. Patterson, ‘King James VI and I and the Reunion of Christendom’ (Cambridge University Press, 1997), pp. 9–10; David T. Myers, ‘Andrew Melville’s Two-Kingdom Speech’, <text:span text:style-name="T10">This Day in Presbyterian History</text:span>, 2014 &lt;https://thisday.pcahistory.org/2014/09/september-2/&gt; [accessed 24 February 2025].<text:reference-mark-end text:name="ZOTERO_ITEM CSL_CITATION {&quot;citationID&quot;:&quot;a1s42ut9502&quot;,&quot;properties&quot;:{&quot;formattedCitation&quot;:&quot;John Neville Figgis, \\uc0\\u8216{}The Divine Right of Kings\\uc0\\u8217{} (Oxford University Press, 1914), p. 286, Internet Archive &lt;https://archive.org/details/divinerightofkin00figguoft/page/n5/mode/2up&gt; [accessed 14 February 2025]; Charles Howard McIlwain, \\uc0\\u8216{}Introduction\\uc0\\u8217{}, ed. by Charles Howard McIlwain, {\\i{}The Political Works of James I Reprinted from the Edition of 1616}, Harvard Political Classics, 1 (Harvard University Press, 1918), p. xxi, Internet Archive &lt;https://archive.org/details/politicalworksj00igoog, accessed 13/02/2025&gt; [accessed 18 February 2025]; W. B. Patterson, \\uc0\\u8216{}King James VI and I and the Reunion of Christendom\\uc0\\u8217{} (Cambridge University Press, 1997), pp. 9\\uc0\\u8211{}10; David T. Myers, \\uc0\\u8216{}Andrew Melville\\uc0\\u8217{}s Two-Kingdom Speech\\uc0\\u8217{}, {\\i{}This Day in Presbyterian History}, 2014 &lt;https://thisday.pcahistory.org/2014/09/september-2/&gt; [accessed 24 February 2025].&quot;,&quot;plainCitation&quot;:&quot;John Neville Figgis, ‘The Divine Right of Kings’ (Oxford University Press, 1914), p. 286, Internet Archive &lt;https://archive.org/details/divinerightofkin00figguoft/page/n5/mode/2up&gt; [accessed 14 February 2025]; Charles Howard McIlwain, ‘Introduction’, ed. by Charles Howard McIlwain, The Political Works of James I Reprinted from the Edition of 1616, Harvard Political Classics, 1 (Harvard University Press, 1918), p. xxi, Internet Archive &lt;https://archive.org/details/politicalworksj00igoog, accessed 13/02/2025&gt; [accessed 18 February 2025]; W. B. Patterson, ‘King James VI and I and the Reunion of Christendom’ (Cambridge University Press, 1997), pp. 9–10; David T. Myers, ‘Andrew Melville’s Two-Kingdom Speech’, This Day in Presbyterian History, 2014 &lt;https://thisday.pcahistory.org/2014/09/september-2/&gt; [accessed 24 February 2025].&quot;,&quot;noteIndex&quot;:4},&quot;citationItems&quot;:[{&quot;id&quot;:254,&quot;uris&quot;:[&quot;http://zotero.org/users/local/Vw5ADRWZ/items/2799LCYC&quot;],&quot;itemData&quot;:{&quot;id&quot;:254,&quot;type&quot;:&quot;book&quot;,&quot;archive&quot;:&quot;Internet Archive&quot;,&quot;edition&quot;:&quot;2&quot;,&quot;event-place&quot;:&quot;Oxford&quot;,&quot;note&quot;:&quot;type: Digital facsimile&quot;,&quot;publisher&quot;:&quot;Oxford University Press&quot;,&quot;publisher-place&quot;:&quot;Oxford&quot;,&quot;source&quot;:&quot;Trove&quot;,&quot;title&quot;:&quot;The Divine Right of Kings&quot;,&quot;URL&quot;:&quot;https://archive.org/details/divinerightofkin00figguoft/page/n5/mode/2up&quot;,&quot;author&quot;:[{&quot;family&quot;:&quot;Figgis&quot;,&quot;given&quot;:&quot;John Neville&quot;}],&quot;accessed&quot;:{&quot;date-parts&quot;:[[&quot;2025&quot;,2,14]]},&quot;issued&quot;:{&quot;date-parts&quot;:[[&quot;1914&quot;]]}},&quot;locator&quot;:&quot;286&quot;,&quot;label&quot;:&quot;page&quot;},{&quot;id&quot;:141,&quot;uris&quot;:[&quot;http://zotero.org/users/local/Vw5ADRWZ/items/UWQU83B2&quot;],&quot;itemData&quot;:{&quot;id&quot;:141,&quot;type&quot;:&quot;chapter&quot;,&quot;archive&quot;:&quot;Internet Archive&quot;,&quot;collection-number&quot;:&quot;1&quot;,&quot;collection-title&quot;:&quot;Harvard Political Classics&quot;,&quot;container-title&quot;:&quot;The Political Works of James I Reprinted from the Edition of 1616&quot;,&quot;event-place&quot;:&quot;Cambridge, Massachusetts&quot;,&quot;note&quot;:&quot;type: Digital facsimile&quot;,&quot;publisher&quot;:&quot;Harvard University Press&quot;,&quot;publisher-place&quot;:&quot;Cambridge, Massachusetts&quot;,&quot;source&quot;:&quot;Trove&quot;,&quot;title&quot;:&quot;Introduction&quot;,&quot;URL&quot;:&quot;https://archive.org/details/politicalworksj00igoog, accessed 13/02/2025&quot;,&quot;author&quot;:[{&quot;family&quot;:&quot;McIlwain&quot;,&quot;given&quot;:&quot;Charles Howard&quot;}],&quot;editor&quot;:[{&quot;family&quot;:&quot;McIlwain&quot;,&quot;given&quot;:&quot;Charles Howard&quot;}],&quot;accessed&quot;:{&quot;date-parts&quot;:[[&quot;2025&quot;,2,18]]},&quot;issued&quot;:{&quot;date-parts&quot;:[[&quot;1918&quot;]]}},&quot;locator&quot;:&quot;xxi&quot;,&quot;label&quot;:&quot;page&quot;},{&quot;id&quot;:158,&quot;uris&quot;:[&quot;http://zotero.org/users/local/Vw5ADRWZ/items/HGZMK84K&quot;],&quot;itemData&quot;:{&quot;id&quot;:158,&quot;type&quot;:&quot;book&quot;,&quot;abstract&quot;:&quot;Includes bibliographical references (p. 365-389) and index&quot;,&quot;event-place&quot;:&quot;Cambridge, UK&quot;,&quot;ISBN&quot;:&quot;978-0-521-41805-8&quot;,&quot;language&quot;:&quot;English&quot;,&quot;note&quot;:&quot;type: Book&quot;,&quot;publisher&quot;:&quot;Cambridge University Press&quot;,&quot;publisher-place&quot;:&quot;Cambridge, UK&quot;,&quot;source&quot;:&quot;Trove&quot;,&quot;title&quot;:&quot;King James VI and I and the Reunion of Christendom&quot;,&quot;author&quot;:[{&quot;family&quot;:&quot;Patterson&quot;,&quot;given&quot;:&quot;W. B.&quot;}],&quot;accessed&quot;:{&quot;date-parts&quot;:[[&quot;2025&quot;,2,18]]},&quot;issued&quot;:{&quot;date-parts&quot;:[[&quot;1997&quot;]]}},&quot;locator&quot;:&quot;9–10&quot;,&quot;label&quot;:&quot;page&quot;},{&quot;id&quot;:256,&quot;uris&quot;:[&quot;http://zotero.org/users/local/Vw5ADRWZ/items/TZR3R7SV&quot;],&quot;itemData&quot;:{&quot;id&quot;:256,&quot;type&quot;:&quot;post-weblog&quot;,&quot;abstract&quot;:&quot;The day is lost to church history. We know the month and the year of the Two Kingdom Speech of Andrew Melville. That month and year was September 1596. But the exact day is lost to us.  So this aut…&quot;,&quot;container-title&quot;:&quot;This Day in Presbyterian History&quot;,&quot;genre&quot;:&quot;Religion&quot;,&quot;language&quot;:&quot;en-US&quot;,&quot;title&quot;:&quot;Andrew Melville’s Two-Kingdom Speech&quot;,&quot;title-short&quot;:&quot;Two-Kingdom Speech&quot;,&quot;URL&quot;:&quot;https://thisday.pcahistory.org/2014/09/september-2/&quot;,&quot;author&quot;:[{&quot;literal&quot;:&quot;David T. Myers&quot;}],&quot;accessed&quot;:{&quot;date-parts&quot;:[[&quot;2025&quot;,2,24]]},&quot;issued&quot;:{&quot;date-parts&quot;:[[&quot;2014&quot;,9,2]]}}}],&quot;schema&quot;:&quot;https://github.com/citation-style-language/schema/raw/master/csl-citation.json&quot;} RND6sYxRrRwag"/></text:p></text:note-body></text:note></text:span><text:span text:style-name="T14"> <text:s/>What a slap in the face it must have been to be dressed down that way in public, </text:span><text:span text:style-name="T16">and perhaps a big motivation to write </text:span><text:span text:style-name="T17">True Law</text:span><text:span text:style-name="T14">, directly contradicting Melville’s </text:span><text:span text:style-name="T15">two kingdoms </text:span><text:span text:style-name="T14">thesis. <text:s/></text:span><text:span text:style-name="T12">James’s </text:span><text:span text:style-name="T3">ongoing efforts</text:span><text:span text:style-name="T12"> to isolate and neutralize the extremists in the Kirk</text:span><text:span text:style-name="T12"><text:note text:id="ftn424" text:note-class="footnote"><text:note-citation>5</text:note-citation><text:note-body><text:p text:style-name="P4"><text:reference-mark-start text:name="ZOTERO_ITEM CSL_CITATION {&quot;citationID&quot;:&quot;a24jfq3kp0d&quot;,&quot;properties&quot;:{&quot;formattedCitation&quot;:&quot;S. J. Houston, \\uc0\\u8216{}James I\\uc0\\u8217{} (Longman, 1995), pp. 9\\uc0\\u8211{}12.&quot;,&quot;plainCitation&quot;:&quot;S. J. Houston, ‘James I’ (Longman, 1995), pp. 9–12.&quot;,&quot;noteIndex&quot;:5},&quot;citationItems&quot;:[{&quot;id&quot;:111,&quot;uris&quot;:[&quot;http://zotero.org/users/local/Vw5ADRWZ/items/47WARE73&quot;],&quot;itemData&quot;:{&quot;id&quot;:111,&quot;type&quot;:&quot;book&quot;,&quot;abstract&quot;:&quot;Previous ed.: 1973&quot;,&quot;edition&quot;:&quot;2&quot;,&quot;event-place&quot;:&quot;London&quot;,&quot;ISBN&quot;:&quot;978-0-582-20911-4&quot;,&quot;language&quot;:&quot;English&quot;,&quot;note&quot;:&quot;type: Book&quot;,&quot;publisher&quot;:&quot;Longman&quot;,&quot;publisher-place&quot;:&quot;London&quot;,&quot;source&quot;:&quot;Trove&quot;,&quot;title&quot;:&quot;James I&quot;,&quot;author&quot;:[{&quot;family&quot;:&quot;Houston&quot;,&quot;given&quot;:&quot;S. J.&quot;}],&quot;issued&quot;:{&quot;date-parts&quot;:[[&quot;1995&quot;]]}},&quot;locator&quot;:&quot;9–12&quot;,&quot;label&quot;:&quot;page&quot;}],&quot;schema&quot;:&quot;https://github.com/citation-style-language/schema/raw/master/csl-citation.json&quot;} RNDNvTQdTPkaY"/>S. J. Houston, ‘James I’ (Longman, 1995), pp. 9–12.<text:reference-mark-end text:name="ZOTERO_ITEM CSL_CITATION {&quot;citationID&quot;:&quot;a24jfq3kp0d&quot;,&quot;properties&quot;:{&quot;formattedCitation&quot;:&quot;S. J. Houston, \\uc0\\u8216{}James I\\uc0\\u8217{} (Longman, 1995), pp. 9\\uc0\\u8211{}12.&quot;,&quot;plainCitation&quot;:&quot;S. J. Houston, ‘James I’ (Longman, 1995), pp. 9–12.&quot;,&quot;noteIndex&quot;:5},&quot;citationItems&quot;:[{&quot;id&quot;:111,&quot;uris&quot;:[&quot;http://zotero.org/users/local/Vw5ADRWZ/items/47WARE73&quot;],&quot;itemData&quot;:{&quot;id&quot;:111,&quot;type&quot;:&quot;book&quot;,&quot;abstract&quot;:&quot;Previous ed.: 1973&quot;,&quot;edition&quot;:&quot;2&quot;,&quot;event-place&quot;:&quot;London&quot;,&quot;ISBN&quot;:&quot;978-0-582-20911-4&quot;,&quot;language&quot;:&quot;English&quot;,&quot;note&quot;:&quot;type: Book&quot;,&quot;publisher&quot;:&quot;Longman&quot;,&quot;publisher-place&quot;:&quot;London&quot;,&quot;source&quot;:&quot;Trove&quot;,&quot;title&quot;:&quot;James I&quot;,&quot;author&quot;:[{&quot;family&quot;:&quot;Houston&quot;,&quot;given&quot;:&quot;S. J.&quot;}],&quot;issued&quot;:{&quot;date-parts&quot;:[[&quot;1995&quot;]]}},&quot;locator&quot;:&quot;9–12&quot;,&quot;label&quot;:&quot;page&quot;}],&quot;schema&quot;:&quot;https://github.com/citation-style-language/schema/raw/master/csl-citation.json&quot;} RNDNvTQdTPkaY"/></text:p></text:note-body></text:note></text:span><text:span text:style-name="T12"> </text:span><text:span text:style-name="T13">was likely</text:span><text:span text:style-name="T18"> seen </text:span><text:span text:style-name="T12">in a positive light </text:span><text:span text:style-name="T19">if</text:span><text:span text:style-name="T12"> </text:span><text:span text:style-name="T19">considered at</text:span><text:span text:style-name="T12"> Elizabeth’s cour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ewsreader" svg:font-family="Newsreader" style:font-adornments="Regular"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en" fo:country="AU" style:letter-kerning="true" style:font-name-asian="Source Han Sans CN Regular"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Liberation Serif" fo:font-size="12pt" fo:language="en" fo:country="AU" style:letter-kerning="true" style:font-name-asian="Source Han Sans CN Regular"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line-spacing="1.2mm" fo:hyphenation-ladder-count="no-limit" fo:hyphenation-keep="auto" loext:hyphenation-keep-type="column" style:page-number="auto"/>
      <style:text-properties style:font-name="Newsreader" fo:font-family="Newsreader" style:font-style-name="Regular" style:font-pitch="variable" fo:font-size="13pt" fo:hyphenate="true" fo:hyphenation-remain-char-count="2" fo:hyphenation-push-char-count="2" loext:hyphenation-no-caps="false" loext:hyphenation-no-last-word="false" loext:hyphenation-word-char-count="4" loext:hyphenation-zone="no-limit" loext:hyphenation-compound-remain-char-count="2"/>
    </style:style>
    <style:style style:name="Heading" style:family="paragraph" style:parent-style-name="Standard" style:next-style-name="Text_20_body" style:class="chapter">
      <style:paragraph-properties fo:margin-top="4.23mm" fo:margin-bottom="2.12m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Title" style:family="paragraph" style:parent-style-name="Heading" style:next-style-name="Subtitl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4.23mm" fo:margin-bottom="2.12m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3.53mm" fo:margin-bottom="2.12m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2.47mm" fo:margin-bottom="2.12mm" style:contextual-spacing="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chapter">
      <style:paragraph-properties fo:margin-top="2.12mm" fo:margin-bottom="2.12m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2.12mm" fo:margin-bottom="1.06m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1.06mm" fo:margin-bottom="1.06mm" style:contextual-spacing="false"/>
      <style:text-properties fo:font-size="80%" fo:font-weight="bold" style:font-size-asian="80%" style:font-weight-asian="bold" style:font-size-complex="8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Footnote" style:family="paragraph" style:parent-style-name="Standard" style:class="extra">
      <style:paragraph-properties fo:margin-left="6mm" fo:text-indent="-6m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2-27T07:52:15.096228900</meta:creation-date>
    <dc:title>Normal</dc:title>
    <meta:editing-cycles>2</meta:editing-cycles>
    <meta:generator>LibreOffice/25.2.0.3$Windows_X86_64 LibreOffice_project/e1cf4a87eb02d755bce1a01209907ea5ddc8f069</meta:generator>
    <meta:editing-duration>PT1M32S</meta:editing-duration>
    <meta:initial-creator>Peter Strempel</meta:initial-creator>
    <dc:date>2025-02-27T07:53:46.774819200</dc:date>
    <dc:creator>Peter Strempel</dc:creator>
    <meta:document-statistic meta:table-count="0" meta:image-count="0" meta:object-count="0" meta:page-count="1" meta:paragraph-count="6" meta:word-count="475" meta:character-count="3148" meta:non-whitespace-character-count="2677"/>
    <meta:user-defined meta:name="ZOTERO_PREF_1">&lt;data data-version="3" zotero-version="7.0.13"&gt;&lt;session id="4efACfcW"/&gt;&lt;style id="http://www.zotero.org/styles/modern-humanities-research-association" hasBibliography="1" bibliographyStyleHasBeenSet="0"/&gt;&lt;prefs&gt;&lt;pref name="fieldType" value="ReferenceMark"</meta:user-defined>
    <meta:user-defined meta:name="ZOTERO_PREF_2">/&gt;&lt;pref name="automaticJournalAbbreviations" value="true"/&gt;&lt;pref name="noteType" value="1"/&gt;&lt;/prefs&gt;&lt;/data&gt;</meta:user-defined>
    <meta:template xlink:type="simple" xlink:actuate="onRequest" xlink:title="Normal" xlink:href="file:///C:/Users/Moriarty/AppData/Roaming/LibreOffice/4/user/template/Normal.ott" meta:date="2025-02-27T07:52:14.770826600"/>
  </office:meta>
</office:document-meta>
</file>