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printabl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gr1" style:family="graphic">
      <style:graphic-properties draw:textarea-horizontal-align="justify" draw:textarea-vertical-align="middle" draw:auto-grow-height="false" fo:min-height="10.014cm" fo:min-width="13.82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visible" form:control-implementation="ooo:com.sun.star.form.component.CommandButton" xml:id="control1" form:id="control1" form:label="Change visibility" form:printable="fals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printable.changeVisibilityOfShape?language=Basic&amp;location=document" xlink:type="simple"/>
              </office:event-listeners>
            </form:button>
            <form:button form:name="printable" form:control-implementation="ooo:com.sun.star.form.component.CommandButton" xml:id="control2" form:id="control2" form:label="Change printability" form:printable="fals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printable.changePrintabilityOfShape?language=Basic&amp;location=document" xlink:type="simple"/>
              </office:event-listeners>
            </form:button>
          </form:form>
        </office:forms>
        <table:shapes>
          <draw:custom-shape draw:z-index="0" draw:name="shape" draw:style-name="gr1" draw:text-style-name="P1" svg:width="13.829cm" svg:height="10.014cm" svg:x="0.137cm" svg:y="2.019cm">
            <text:p/>
            <draw:enhanced-geometry svg:viewBox="0 0 21600 21600" draw:type="rectangle" draw:enhanced-path="M 0 0 L 21600 0 21600 21600 0 21600 0 0 Z N"/>
          </draw:custom-shape>
          <draw:control draw:z-index="1" draw:text-style-name="P2" svg:width="3.694cm" svg:height="1.833cm" svg:x="17.983cm" svg:y="4.675cm" draw:control="control1"/>
          <draw:control draw:z-index="2" draw:text-style-name="P2" svg:width="3.694cm" svg:height="1.833cm" svg:x="18.062cm" svg:y="7.678cm" draw:control="control2"/>
        </table:shapes>
        <table:table-column table:style-name="co1" table:number-columns-repeated="11" table:default-cell-style-name="Default"/>
        <table:table-row table:style-name="ro1" table:number-rows-repeated="9">
          <table:table-cell table:number-columns-repeated="11"/>
        </table:table-row>
        <table:table-row table:style-name="ro1">
          <table:table-cell table:number-columns-repeated="7"/>
          <table:table-cell office:value-type="string" calcext:value-type="string">
            <text:p>When shape is invisible it is printable but that is not reflecting in print preview and when exporting as pdf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string" calcext:value-type="string">
            <text:p>That is the shape becomes invisible in print preview even when it is printable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string" calcext:value-type="string">
            <text:p>Compare by toggling printablility and visibility.</text:p>
          </table:table-cell>
        </table:table-row>
        <table:table-row table:style-name="ro1" table:number-rows-repeated="5">
          <table:table-cell table:number-columns-repeated="11"/>
        </table:table-row>
        <table:table-row table:style-name="ro1">
          <table:table-cell table:number-columns-repeated="10"/>
          <table:table-cell table:style-name="ce1" office:value-type="string" calcext:value-type="string">
            <text:p>Tru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IN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8-22T11:00:52.716051167</meta:creation-date>
    <dc:date>2020-08-22T11:14:54.338003366</dc:date>
    <meta:editing-duration>PT14M</meta:editing-duration>
    <meta:editing-cycles>5</meta:editing-cycles>
    <meta:generator>LibreOffice/6.3.6.2$MacOSX_X86_64 LibreOffice_project/2196df99b074d8a661f4036fca8fa0cbfa33a497</meta:generator>
    <meta:document-statistic meta:table-count="1" meta:cell-count="4" meta:object-count="3"/>
  </office:meta>
</office:document-meta>
</file>

<file path=Basic/Standard/printable.xml><?xml version="1.0" encoding="utf-8"?>
<!DOCTYPE module  PUBLIC '-//OpenOffice.org//DTD OfficeDocument 1.0//EN'  'module.dtd'>
<script:module xmlns:script="http://openoffice.org/2000/script" script:name="printable" script:language="StarBasic" script:moduleType="normal">
sub changeVisibilityOfShape()
	
	dim oDrawPage, iCount, oImage
 
	oDrawPage = ThisComponent.Sheets(0).getDrawPage()
  	iCount = oDrawPage.Count           
  	for x = 0 to iCount -1
   		oImage = oDrawPage.getByIndex(x)            
		If oImage.Name = "shape" Then                 
           If oImage.Visible Then oImage.Visible = False Else oImage.Visible = True       
    	End If
  	Next x
end sub

sub changePrintabilityOfShape()
	
	dim oDrawPage, iCount, oImage
 
	oDrawPage = ThisComponent.Sheets(0).getDrawPage()
  	iCount = oDrawPage.Count           
  	for x = 0 to iCount -1
   		oImage = oDrawPage.getByIndex(x)            
		If oImage.Name = "shape" Then                 
           If oImage.Printable Then oImage.Printable = False Else oImage.Printable = True
           ThisComponent.Sheets(0).getCellRangeByName("$K$19").String = oImage.Printable       
    	End If
  	Next x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printabl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