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/>
    <style:font-face style:name="Arial Narrow1" svg:font-family="'Arial Narrow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ffffff" draw:shadow="hidden"/>
      <style:paragraph-properties style:writing-mode="lr-tb"/>
    </style:style>
    <style:style style:name="gr2" style:family="graphic" style:parent-style-name="standard">
      <style:graphic-properties draw:stroke="solid" svg:stroke-width="0.007cm" svg:stroke-color="#000000" draw:stroke-linejoin="miter" svg:stroke-linecap="butt" draw:fill="solid" draw:fill-color="#ff0000" fo:padding-top="0.128cm" fo:padding-bottom="0.128cm" fo:padding-left="0.253cm" fo:padding-right="0.253cm" draw:shadow="hidden"/>
      <style:paragraph-properties style:writing-mode="lr-tb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solid" draw:fill-color="#d9dadb" fo:padding-top="0.128cm" fo:padding-bottom="0.128cm" fo:padding-left="0.253cm" fo:padding-right="0.253cm" draw:shadow="hidden"/>
      <style:paragraph-properties style:writing-mode="lr-tb"/>
    </style:style>
    <style:style style:name="gr4" style:family="graphic" style:parent-style-name="standard">
      <style:graphic-properties draw:stroke="solid" svg:stroke-width="0.007cm" svg:stroke-color="#ff0000" draw:stroke-linejoin="miter" svg:stroke-linecap="butt" draw:fill="none" fo:padding-top="0.128cm" fo:padding-bottom="0.128cm" fo:padding-left="0.253cm" fo:padding-right="0.253cm" draw:shadow="hidden"/>
      <style:paragraph-properties style:writing-mode="lr-tb"/>
    </style:style>
    <style:style style:name="gr5" style:family="graphic" style:parent-style-name="standard">
      <style:graphic-properties draw:stroke="solid" svg:stroke-width="0cm" svg:stroke-color="#000000" draw:fill="none" draw:shadow="hidden"/>
      <style:paragraph-properties style:writing-mode="lr-tb"/>
    </style:style>
    <style:style style:name="gr6" style:family="graphic" style:parent-style-name="standard">
      <style:graphic-properties draw:stroke="solid" svg:stroke-width="0.007cm" svg:stroke-color="#000000" draw:stroke-linejoin="miter" svg:stroke-linecap="butt" draw:fill="none" fo:padding-top="0.128cm" fo:padding-bottom="0.128cm" fo:padding-left="0.253cm" fo:padding-right="0.253cm" draw:shadow="hidden"/>
      <style:paragraph-properties style:writing-mode="lr-tb"/>
    </style:style>
    <style:style style:name="gr7" style:family="graphic" style:parent-style-name="standard">
      <style:graphic-properties draw:stroke="solid" svg:stroke-width="0.007cm" svg:stroke-color="#000000" draw:stroke-linejoin="miter" svg:stroke-linecap="butt" draw:fill="none" fo:padding-top="0.128cm" fo:padding-bottom="0.128cm" fo:padding-left="0.253cm" fo:padding-right="0.253cm" draw:shadow="hidden"/>
    </style:style>
    <style:style style:name="gr8" style:family="graphic" style:parent-style-name="standard">
      <style:graphic-properties draw:stroke="none" draw:fill="none" fo:min-height="0.405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fill="none" draw:shadow="hidden"/>
    </style:style>
    <style:style style:name="gr10" style:family="graphic" style:parent-style-name="standard">
      <style:graphic-properties draw:stroke="solid" svg:stroke-width="0cm" svg:stroke-color="#000000" draw:fill="solid" draw:fill-color="#ffffff" draw:shadow="hidden"/>
    </style:style>
    <style:style style:name="gr11" style:family="graphic" style:parent-style-name="standard">
      <style:graphic-properties draw:stroke="solid" svg:stroke-width="0.007cm" svg:stroke-color="#000000" draw:stroke-linejoin="miter" svg:stroke-linecap="butt" draw:fill="solid" draw:fill-color="#c5c7c8" fo:padding-top="0.128cm" fo:padding-bottom="0.128cm" fo:padding-left="0.253cm" fo:padding-right="0.253cm" draw:shadow="hidden"/>
    </style:style>
    <style:style style:name="gr12" style:family="graphic" style:parent-style-name="standard">
      <style:graphic-properties draw:stroke="solid" svg:stroke-width="0.007cm" svg:stroke-color="#000000" draw:stroke-linejoin="miter" svg:stroke-linecap="butt" draw:fill="solid" draw:fill-color="#d9dadb" fo:padding-top="0.128cm" fo:padding-bottom="0.128cm" fo:padding-left="0.253cm" fo:padding-right="0.253cm" draw:shadow="hidden"/>
    </style:style>
    <style:style style:name="gr13" style:family="graphic" style:parent-style-name="standard">
      <style:graphic-properties draw:stroke="solid" svg:stroke-width="0.007cm" svg:stroke-color="#000000" draw:stroke-linejoin="miter" svg:stroke-linecap="butt" draw:fill="solid" draw:fill-color="#b1b3b4" fo:padding-top="0.128cm" fo:padding-bottom="0.128cm" fo:padding-left="0.253cm" fo:padding-right="0.253cm" draw:shadow="hidden"/>
    </style:style>
    <style:style style:name="gr14" style:family="graphic" style:parent-style-name="standard">
      <style:graphic-properties draw:stroke="solid" svg:stroke-width="0.007cm" svg:stroke-color="#000000" draw:stroke-linejoin="miter" svg:stroke-linecap="butt" draw:fill="solid" draw:fill-color="#ff0000" fo:padding-top="0.128cm" fo:padding-bottom="0.128cm" fo:padding-left="0.253cm" fo:padding-right="0.253cm" draw:shadow="hidden"/>
    </style:style>
    <style:style style:name="gr15" style:family="graphic" style:parent-style-name="standard">
      <style:graphic-properties draw:stroke="none" draw:fill="none" fo:min-height="0.404cm" fo:min-width="2.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fo:min-height="0.81cm" fo:min-width="2.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07cm" svg:stroke-color="#000000" draw:stroke-linejoin="miter" svg:stroke-linecap="butt" draw:fill="solid" draw:fill-color="#c5c7c8" fo:padding-top="0.128cm" fo:padding-bottom="0.128cm" fo:padding-left="0.253cm" fo:padding-right="0.253cm" draw:shadow="hidden"/>
      <style:paragraph-properties style:writing-mode="lr-tb"/>
    </style:style>
    <style:style style:name="gr18" style:family="graphic" style:parent-style-name="standard">
      <style:graphic-properties draw:stroke="solid" svg:stroke-width="0.007cm" svg:stroke-color="#000000" draw:stroke-linejoin="miter" svg:stroke-linecap="butt" draw:fill="solid" draw:fill-color="#b1b3b4" fo:padding-top="0.128cm" fo:padding-bottom="0.128cm" fo:padding-left="0.253cm" fo:padding-right="0.253cm" draw:shadow="hidden"/>
      <style:paragraph-properties style:writing-mode="lr-tb"/>
    </style:style>
    <style:style style:name="gr19" style:family="graphic" style:parent-style-name="standard">
      <style:graphic-properties draw:stroke="solid" svg:stroke-width="0.007cm" svg:stroke-color="#000000" draw:stroke-linejoin="miter" svg:stroke-linecap="butt" draw:fill="solid" draw:fill-color="#009035" fo:padding-top="0.128cm" fo:padding-bottom="0.128cm" fo:padding-left="0.253cm" fo:padding-right="0.253cm" draw:shadow="hidden"/>
      <style:paragraph-properties style:writing-mode="lr-tb"/>
    </style:style>
    <style:style style:name="gr20" style:family="graphic" style:parent-style-name="Arrow_20_Line" style:list-style-name="L1">
      <style:graphic-properties draw:textarea-vertical-align="middle" draw:line-distance="0.836cm"/>
      <style:paragraph-properties style:writing-mode="lr-tb"/>
    </style:style>
    <style:style style:name="P1" style:family="paragraph">
      <loext:graphic-properties draw:fill="solid" draw:fill-color="#ffffff"/>
      <style:text-properties fo:font-size="10pt" style:font-size-asian="8pt" style:font-size-complex="8pt"/>
    </style:style>
    <style:style style:name="P2" style:family="paragraph">
      <loext:graphic-properties draw:fill="solid" draw:fill-color="#ff0000"/>
      <style:text-properties fo:font-size="10pt" style:font-size-asian="8pt" style:font-size-complex="8pt"/>
    </style:style>
    <style:style style:name="P3" style:family="paragraph">
      <loext:graphic-properties draw:fill="solid" draw:fill-color="#d9dadb"/>
      <style:text-properties fo:font-size="10pt" style:font-size-asian="8pt" style:font-size-complex="8pt"/>
    </style:style>
    <style:style style:name="P4" style:family="paragraph">
      <loext:graphic-properties draw:fill="none"/>
      <style:text-properties fo:font-size="10pt" style:font-size-asian="8pt" style:font-size-complex="8pt"/>
    </style:style>
    <style:style style:name="P5" style:family="paragraph">
      <loext:graphic-properties draw:fill="none"/>
      <style:text-properties fo:font-size="10pt"/>
    </style:style>
    <style:style style:name="P6" style:family="paragraph">
      <style:paragraph-properties fo:text-align="center"/>
      <style:text-properties fo:font-size="10pt"/>
    </style:style>
    <style:style style:name="P7" style:family="paragraph">
      <loext:graphic-properties draw:fill="none"/>
      <style:paragraph-properties fo:text-align="center" style:writing-mode="lr-tb"/>
      <style:text-properties fo:font-size="10pt" style:font-size-asian="8pt" style:font-size-complex="8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ffffff"/>
      <style:text-properties fo:font-size="10pt"/>
    </style:style>
    <style:style style:name="P11" style:family="paragraph">
      <loext:graphic-properties draw:fill="solid" draw:fill-color="#c5c7c8"/>
      <style:text-properties fo:font-size="10pt"/>
    </style:style>
    <style:style style:name="P12" style:family="paragraph">
      <loext:graphic-properties draw:fill="solid" draw:fill-color="#d9dadb"/>
      <style:text-properties fo:font-size="10pt"/>
    </style:style>
    <style:style style:name="P13" style:family="paragraph">
      <loext:graphic-properties draw:fill="solid" draw:fill-color="#b1b3b4"/>
      <style:text-properties fo:font-size="10pt"/>
    </style:style>
    <style:style style:name="P14" style:family="paragraph">
      <loext:graphic-properties draw:fill="solid" draw:fill-color="#ff0000"/>
      <style:text-properties fo:font-size="10pt"/>
    </style:style>
    <style:style style:name="P15" style:family="paragraph">
      <loext:graphic-properties draw:fill="solid" draw:fill-color="#c5c7c8"/>
      <style:text-properties fo:font-size="10pt" style:font-size-asian="8pt" style:font-size-complex="8pt"/>
    </style:style>
    <style:style style:name="P16" style:family="paragraph">
      <loext:graphic-properties draw:fill="solid" draw:fill-color="#b1b3b4"/>
      <style:text-properties fo:font-size="10pt" style:font-size-asian="8pt" style:font-size-complex="8pt"/>
    </style:style>
    <style:style style:name="P17" style:family="paragraph">
      <loext:graphic-properties draw:fill="solid" draw:fill-color="#009035"/>
      <style:text-properties fo:font-size="10pt" style:font-size-asian="8pt" style:font-size-complex="8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b1918" loext:opacity="100%" style:font-name="Arial Narrow" style:font-name-asian="Arial Narrow" style:font-size-asian="40pt" style:font-name-complex="Arial Narrow" style:font-size-complex="40pt"/>
    </style:style>
    <style:style style:name="T2" style:family="text">
      <style:text-properties fo:color="#1b1918" loext:opacity="100%" style:font-name="Arial Narrow" fo:font-size="10pt" style:font-name-asian="Arial Narrow" style:font-size-asian="10pt" style:font-name-complex="Arial Narrow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polygon draw:style-name="gr1" draw:text-style-name="P1" draw:layer="layout" svg:width="0.139cm" svg:height="1.828cm" svg:x="15.36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22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0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94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80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66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2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11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97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83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6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55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4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27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1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99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8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7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5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43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2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15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01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8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73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59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45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17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03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8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75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6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47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3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19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0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7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64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5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3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22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0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9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80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66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52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38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24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10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96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82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68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54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40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26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98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84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70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56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42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2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14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00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86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7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5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4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31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17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03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8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75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6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47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3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19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0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9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7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63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4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35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21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0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79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65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51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37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23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0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95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8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67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5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2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84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7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5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42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2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1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003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0cm" svg:y="18.881cm" svg:viewBox="0 0 89 2438" draw:points="89,0 89,2438 0,2438 0,0">
          <text:p/>
        </draw:polygon>
        <draw:polygon draw:style-name="gr2" draw:text-style-name="P2" draw:layer="layout" svg:width="0.088cm" svg:height="2.437cm" svg:x="14.679cm" svg:y="18.881cm" svg:viewBox="0 0 89 2438" draw:points="89,0 89,2438 0,2438 0,0">
          <text:p/>
        </draw:polygon>
        <draw:polygon draw:style-name="gr2" draw:text-style-name="P2" draw:layer="layout" svg:width="0.088cm" svg:height="2.437cm" svg:x="12.267cm" svg:y="18.881cm" svg:viewBox="0 0 89 2438" draw:points="89,0 89,2438 0,2438 0,0">
          <text:p/>
        </draw:polygon>
        <draw:polygon draw:style-name="gr3" draw:text-style-name="P3" draw:layer="layout" svg:width="0.088cm" svg:height="2.437cm" svg:x="9.689cm" svg:y="18.881cm" svg:viewBox="0 0 89 2438" draw:points="89,0 89,2438 0,2438 0,0">
          <text:p/>
        </draw:polygon>
        <draw:polygon draw:style-name="gr3" draw:text-style-name="P3" draw:layer="layout" svg:width="0.088cm" svg:height="2.437cm" svg:x="4.99cm" svg:y="18.881cm" svg:viewBox="0 0 89 2438" draw:points="89,0 89,2438 0,2438 0,0">
          <text:p/>
        </draw:polygon>
        <draw:polygon draw:style-name="gr3" draw:text-style-name="P3" draw:layer="layout" svg:width="0.088cm" svg:height="2.437cm" svg:x="2.502cm" svg:y="18.881cm" svg:viewBox="0 0 89 2438" draw:points="89,0 89,2438 0,2438 0,0">
          <text:p/>
        </draw:polygon>
        <draw:polygon draw:style-name="gr1" draw:text-style-name="P1" draw:layer="layout" svg:width="0.139cm" svg:height="1.828cm" svg:x="11.3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12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93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0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90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76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62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48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34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20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06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92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78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64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505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17.067cm" svg:y="18.881cm" svg:viewBox="0 0 89 2438" draw:points="89,0 89,2438 0,2438 0,0">
          <text:p/>
        </draw:polygon>
        <draw:polygon draw:style-name="gr3" draw:text-style-name="P3" draw:layer="layout" svg:width="0.088cm" svg:height="2.437cm" svg:x="7.162cm" svg:y="18.881cm" svg:viewBox="0 0 89 2438" draw:points="89,0 89,2438 0,2438 0,0">
          <text:p/>
        </draw:polygon>
        <draw:polygon draw:style-name="gr1" draw:text-style-name="P1" draw:layer="layout" svg:width="0.139cm" svg:height="1.828cm" svg:x="18.15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0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6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4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32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1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8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69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55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4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27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13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9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85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71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5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43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297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19.911cm" svg:y="18.881cm" svg:viewBox="0 0 89 2438" draw:points="89,0 89,2438 0,2438 0,0">
          <text:p/>
        </draw:polygon>
        <draw:line draw:style-name="gr4" draw:text-style-name="P4" draw:layer="layout" svg:x1="0.003cm" svg:y1="18.815cm" svg:x2="1.4cm" svg:y2="18.815cm">
          <text:p/>
        </draw:line>
        <draw:line draw:style-name="gr5" draw:text-style-name="P4" draw:layer="layout" svg:x1="1.4cm" svg:y1="18.815cm" svg:x2="2.797cm" svg:y2="18.815cm">
          <text:p/>
        </draw:line>
        <draw:line draw:style-name="gr4" draw:text-style-name="P4" draw:layer="layout" svg:x1="2.796cm" svg:y1="18.815cm" svg:x2="4.193cm" svg:y2="18.815cm">
          <text:p/>
        </draw:line>
        <draw:line draw:style-name="gr5" draw:text-style-name="P4" draw:layer="layout" svg:x1="4.193cm" svg:y1="18.815cm" svg:x2="5.59cm" svg:y2="18.815cm">
          <text:p/>
        </draw:line>
        <draw:line draw:style-name="gr4" draw:text-style-name="P4" draw:layer="layout" svg:x1="5.59cm" svg:y1="18.815cm" svg:x2="6.987cm" svg:y2="18.815cm">
          <text:p/>
        </draw:line>
        <draw:line draw:style-name="gr5" draw:text-style-name="P4" draw:layer="layout" svg:x1="6.987cm" svg:y1="18.815cm" svg:x2="8.384cm" svg:y2="18.815cm">
          <text:p/>
        </draw:line>
        <draw:line draw:style-name="gr4" draw:text-style-name="P4" draw:layer="layout" svg:x1="8.384cm" svg:y1="18.815cm" svg:x2="9.781cm" svg:y2="18.815cm">
          <text:p/>
        </draw:line>
        <draw:line draw:style-name="gr5" draw:text-style-name="P4" draw:layer="layout" svg:x1="9.78cm" svg:y1="18.815cm" svg:x2="11.177cm" svg:y2="18.815cm">
          <text:p/>
        </draw:line>
        <draw:line draw:style-name="gr4" draw:text-style-name="P4" draw:layer="layout" svg:x1="11.177cm" svg:y1="18.815cm" svg:x2="12.574cm" svg:y2="18.815cm">
          <text:p/>
        </draw:line>
        <draw:line draw:style-name="gr5" draw:text-style-name="P4" draw:layer="layout" svg:x1="12.574cm" svg:y1="18.815cm" svg:x2="13.971cm" svg:y2="18.815cm">
          <text:p/>
        </draw:line>
        <draw:line draw:style-name="gr4" draw:text-style-name="P4" draw:layer="layout" svg:x1="13.971cm" svg:y1="18.815cm" svg:x2="15.368cm" svg:y2="18.815cm">
          <text:p/>
        </draw:line>
        <draw:line draw:style-name="gr6" draw:text-style-name="P4" draw:layer="layout" svg:x1="15.368cm" svg:y1="18.815cm" svg:x2="16.765cm" svg:y2="18.815cm">
          <text:p/>
        </draw:line>
        <draw:line draw:style-name="gr4" draw:text-style-name="P4" draw:layer="layout" svg:x1="16.765cm" svg:y1="18.815cm" svg:x2="18.162cm" svg:y2="18.815cm">
          <text:p/>
        </draw:line>
        <draw:line draw:style-name="gr6" draw:text-style-name="P4" draw:layer="layout" svg:x1="18.161cm" svg:y1="18.815cm" svg:x2="19.558cm" svg:y2="18.815cm">
          <text:p/>
        </draw:line>
        <draw:g>
          <draw:line draw:style-name="gr7" draw:text-style-name="P5" draw:layer="layout" svg:x1="1.723cm" svg:y1="18.274cm" svg:x2="2.502cm" svg:y2="18.274cm">
            <text:p/>
          </draw:line>
          <draw:line draw:style-name="gr7" draw:text-style-name="P5" draw:layer="layout" svg:x1="0.003cm" svg:y1="18.274cm" svg:x2="0.802cm" svg:y2="18.274cm">
            <text:p/>
          </draw:line>
          <draw:line draw:style-name="gr7" draw:text-style-name="P5" draw:layer="layout" svg:x1="2.502cm" svg:y1="19.111cm" svg:x2="2.502cm" svg:y2="18.223cm">
            <text:p/>
          </draw:line>
          <draw:line draw:style-name="gr7" draw:text-style-name="P5" draw:layer="layout" svg:x1="0.003cm" svg:y1="18.91cm" svg:x2="0.003cm" svg:y2="18.223cm">
            <text:p/>
          </draw:line>
        </draw:g>
        <draw:frame draw:style-name="gr8" draw:text-style-name="P7" draw:layer="layout" svg:width="1.588cm" svg:height="0.407cm" svg:x="0.468cm" svg:y="18.143cm">
          <draw:text-box>
            <text:p text:style-name="P6"><text:span text:style-name="T1">98 3/8"</text:span></text:p>
          </draw:text-box>
        </draw:frame>
        <draw:g>
          <draw:line draw:style-name="gr7" draw:text-style-name="P5" draw:layer="layout" svg:x1="4.202cm" svg:y1="18.442cm" svg:x2="4.99cm" svg:y2="18.442cm">
            <text:p/>
          </draw:line>
          <draw:line draw:style-name="gr7" draw:text-style-name="P5" draw:layer="layout" svg:x1="2.502cm" svg:y1="18.442cm" svg:x2="3.639cm" svg:y2="18.442cm">
            <text:p/>
          </draw:line>
          <draw:line draw:style-name="gr7" draw:text-style-name="P5" draw:layer="layout" svg:x1="4.99cm" svg:y1="19.336cm" svg:x2="4.99cm" svg:y2="18.391cm">
            <text:p/>
          </draw:line>
          <draw:line draw:style-name="gr7" draw:text-style-name="P5" draw:layer="layout" svg:x1="2.502cm" svg:y1="19.32cm" svg:x2="2.502cm" svg:y2="18.391cm">
            <text:p/>
          </draw:line>
        </draw:g>
        <draw:frame draw:style-name="gr8" draw:text-style-name="P7" draw:layer="layout" svg:width="0.873cm" svg:height="0.407cm" svg:x="3.484cm" svg:y="18.313cm">
          <draw:text-box>
            <text:p text:style-name="P6"><text:span text:style-name="T1">98 "</text:span></text:p>
          </draw:text-box>
        </draw:frame>
        <draw:g>
          <draw:line draw:style-name="gr7" draw:text-style-name="P5" draw:layer="layout" svg:x1="6.452cm" svg:y1="18.121cm" svg:x2="7.161cm" svg:y2="18.121cm">
            <text:p/>
          </draw:line>
          <draw:line draw:style-name="gr7" draw:text-style-name="P5" draw:layer="layout" svg:x1="4.99cm" svg:y1="18.121cm" svg:x2="5.531cm" svg:y2="18.121cm">
            <text:p/>
          </draw:line>
          <draw:line draw:style-name="gr7" draw:text-style-name="P5" draw:layer="layout" svg:x1="7.162cm" svg:y1="19.079cm" svg:x2="7.162cm" svg:y2="18.07cm">
            <text:p/>
          </draw:line>
          <draw:line draw:style-name="gr7" draw:text-style-name="P5" draw:layer="layout" svg:x1="4.99cm" svg:y1="19.111cm" svg:x2="4.99cm" svg:y2="18.07cm">
            <text:p/>
          </draw:line>
        </draw:g>
        <draw:frame draw:style-name="gr8" draw:text-style-name="P7" draw:layer="layout" svg:width="1.588cm" svg:height="0.407cm" svg:x="5.198cm" svg:y="17.99cm">
          <draw:text-box>
            <text:p text:style-name="P6"><text:span text:style-name="T1">85 1/2"</text:span></text:p>
          </draw:text-box>
        </draw:frame>
        <draw:g>
          <draw:line draw:style-name="gr7" draw:text-style-name="P5" draw:layer="layout" svg:x1="8.877cm" svg:y1="18.418cm" svg:x2="9.688cm" svg:y2="18.418cm">
            <text:p/>
          </draw:line>
          <draw:line draw:style-name="gr7" draw:text-style-name="P5" draw:layer="layout" svg:x1="7.162cm" svg:y1="18.418cm" svg:x2="7.957cm" svg:y2="18.418cm">
            <text:p/>
          </draw:line>
          <draw:line draw:style-name="gr7" draw:text-style-name="P5" draw:layer="layout" svg:x1="9.689cm" svg:y1="19.055cm" svg:x2="9.689cm" svg:y2="18.367cm">
            <text:p/>
          </draw:line>
          <draw:line draw:style-name="gr7" draw:text-style-name="P5" draw:layer="layout" svg:x1="7.162cm" svg:y1="19.263cm" svg:x2="7.162cm" svg:y2="18.367cm">
            <text:p/>
          </draw:line>
        </draw:g>
        <draw:frame draw:style-name="gr8" draw:text-style-name="P7" draw:layer="layout" svg:width="1.588cm" svg:height="0.407cm" svg:x="7.623cm" svg:y="18.287cm">
          <draw:text-box>
            <text:p text:style-name="P6"><text:span text:style-name="T1">99 1/2"</text:span></text:p>
          </draw:text-box>
        </draw:frame>
        <draw:g>
          <draw:line draw:style-name="gr7" draw:text-style-name="P5" draw:layer="layout" svg:x1="11.382cm" svg:y1="18.081cm" svg:x2="12.266cm" svg:y2="18.081cm">
            <text:p/>
          </draw:line>
          <draw:line draw:style-name="gr7" draw:text-style-name="P5" draw:layer="layout" svg:x1="9.689cm" svg:y1="18.081cm" svg:x2="10.318cm" svg:y2="18.081cm">
            <text:p/>
          </draw:line>
          <draw:line draw:style-name="gr7" draw:text-style-name="P5" draw:layer="layout" svg:x1="12.267cm" svg:y1="19.143cm" svg:x2="12.267cm" svg:y2="18.03cm">
            <text:p/>
          </draw:line>
          <draw:line draw:style-name="gr7" draw:text-style-name="P5" draw:layer="layout" svg:x1="9.689cm" svg:y1="19.183cm" svg:x2="9.689cm" svg:y2="18.03cm">
            <text:p/>
          </draw:line>
        </draw:g>
        <draw:frame draw:style-name="gr8" draw:text-style-name="P7" draw:layer="layout" svg:width="1.874cm" svg:height="0.407cm" svg:x="9.913cm" svg:y="17.95cm">
          <draw:text-box>
            <text:p text:style-name="P6"><text:span text:style-name="T1">101 1/2"</text:span></text:p>
          </draw:text-box>
        </draw:frame>
        <draw:g>
          <draw:line draw:style-name="gr7" draw:text-style-name="P5" draw:layer="layout" svg:x1="13.758cm" svg:y1="18.434cm" svg:x2="14.68cm" svg:y2="18.434cm">
            <text:p/>
          </draw:line>
          <draw:line draw:style-name="gr7" draw:text-style-name="P5" draw:layer="layout" svg:x1="12.267cm" svg:y1="18.434cm" svg:x2="13.194cm" svg:y2="18.434cm">
            <text:p/>
          </draw:line>
          <draw:line draw:style-name="gr7" draw:text-style-name="P5" draw:layer="layout" svg:x1="14.679cm" svg:y1="21.166cm" svg:x2="14.679cm" svg:y2="18.383cm">
            <text:p/>
          </draw:line>
          <draw:line draw:style-name="gr7" draw:text-style-name="P5" draw:layer="layout" svg:x1="12.267cm" svg:y1="19.279cm" svg:x2="12.267cm" svg:y2="18.383cm">
            <text:p/>
          </draw:line>
        </draw:g>
        <draw:frame draw:style-name="gr8" draw:text-style-name="P7" draw:layer="layout" svg:width="0.873cm" svg:height="0.407cm" svg:x="13.039cm" svg:y="18.305cm">
          <draw:text-box>
            <text:p text:style-name="P6"><text:span text:style-name="T1">95 "</text:span></text:p>
          </draw:text-box>
        </draw:frame>
        <draw:g>
          <draw:line draw:style-name="gr7" draw:text-style-name="P5" draw:layer="layout" svg:x1="16.151cm" svg:y1="18.113cm" svg:x2="17.067cm" svg:y2="18.113cm">
            <text:p/>
          </draw:line>
          <draw:line draw:style-name="gr7" draw:text-style-name="P5" draw:layer="layout" svg:x1="14.679cm" svg:y1="18.113cm" svg:x2="15.587cm" svg:y2="18.113cm">
            <text:p/>
          </draw:line>
          <draw:line draw:style-name="gr7" draw:text-style-name="P5" draw:layer="layout" svg:x1="17.067cm" svg:y1="21.078cm" svg:x2="17.067cm" svg:y2="18.062cm">
            <text:p/>
          </draw:line>
          <draw:line draw:style-name="gr7" draw:text-style-name="P5" draw:layer="layout" svg:x1="14.679cm" svg:y1="20.918cm" svg:x2="14.679cm" svg:y2="18.062cm">
            <text:p/>
          </draw:line>
        </draw:g>
        <draw:frame draw:style-name="gr8" draw:text-style-name="P7" draw:layer="layout" svg:width="0.873cm" svg:height="0.407cm" svg:x="15.432cm" svg:y="17.984cm">
          <draw:text-box>
            <text:p text:style-name="P6"><text:span text:style-name="T1">94 "</text:span></text:p>
          </draw:text-box>
        </draw:frame>
        <draw:g>
          <draw:line draw:style-name="gr7" draw:text-style-name="P5" draw:layer="layout" svg:x1="18.782cm" svg:y1="18.446cm" svg:x2="19.911cm" svg:y2="18.446cm">
            <text:p/>
          </draw:line>
          <draw:line draw:style-name="gr7" draw:text-style-name="P5" draw:layer="layout" svg:x1="17.067cm" svg:y1="18.446cm" svg:x2="18.095cm" svg:y2="18.446cm">
            <text:p/>
          </draw:line>
          <draw:line draw:style-name="gr7" draw:text-style-name="P5" draw:layer="layout" svg:x1="19.911cm" svg:y1="21.135cm" svg:x2="19.911cm" svg:y2="18.395cm">
            <text:p/>
          </draw:line>
          <draw:line draw:style-name="gr7" draw:text-style-name="P5" draw:layer="layout" svg:x1="17.067cm" svg:y1="21.175cm" svg:x2="17.067cm" svg:y2="18.395cm">
            <text:p/>
          </draw:line>
        </draw:g>
        <draw:frame draw:style-name="gr8" draw:text-style-name="P7" draw:layer="layout" svg:width="1.121cm" svg:height="0.407cm" svg:x="17.878cm" svg:y="18.319cm">
          <draw:text-box>
            <text:p text:style-name="P6"><text:span text:style-name="T1">112 "</text:span></text:p>
          </draw:text-box>
        </draw:frame>
        <draw:frame draw:style-name="gr8" draw:text-style-name="P7" draw:layer="layout" svg:width="7.295cm" svg:height="0.407cm" svg:x="6.075cm" svg:y="16.987cm">
          <draw:text-box>
            <text:p text:style-name="P6"><text:span text:style-name="T1">BACK <text:s/>FENCE (CURRENT)</text:span></text:p>
          </draw:text-box>
        </draw:frame>
        <draw:g>
          <draw:line draw:style-name="gr9" draw:text-style-name="P5" draw:layer="layout" svg:x1="1.531cm" svg:y1="5.416cm" svg:x2="17.883cm" svg:y2="5.416cm">
            <text:p/>
          </draw:line>
          <draw:frame draw:style-name="gr8" draw:text-style-name="P9" draw:layer="layout" svg:width="6.622cm" svg:height="0.407cm" svg:x="6.644cm" svg:y="2.544cm">
            <draw:text-box>
              <text:p text:style-name="P8"><text:span text:style-name="T2">FRONT FENCE (current)</text:span></text:p>
            </draw:text-box>
          </draw:frame>
          <draw:g>
            <draw:polygon draw:style-name="gr9" draw:text-style-name="P5" draw:layer="layout" svg:width="1.332cm" svg:height="3.728cm" svg:x="1.426cm" svg:y="2.002cm" svg:viewBox="0 0 1333 3729" draw:points="1333,0 0,3729">
              <text:p/>
            </draw:polygon>
            <draw:line draw:style-name="gr9" draw:text-style-name="P5" draw:layer="layout" svg:x1="1.426cm" svg:y1="5.731cm" svg:x2="0.461cm" svg:y2="5.731cm">
              <text:p/>
            </draw:line>
          </draw:g>
          <draw:polygon draw:style-name="gr10" draw:text-style-name="P10" draw:layer="layout" svg:width="0.139cm" svg:height="1.828cm" svg:x="16.95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81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67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5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2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6.12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84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70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56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42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28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14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5.00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86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72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58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44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30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16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4.02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88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74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60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46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32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18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3.04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76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62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48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34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2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2.0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9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7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65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51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37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23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1.09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95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81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67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53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39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25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0.11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97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83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69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55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41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27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9.13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99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85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57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43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29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15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01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87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7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4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32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18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7.04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90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76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62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48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34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20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6.06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92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78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644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50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36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225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5.08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94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806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66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38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24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10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968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82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68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549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4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2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3.1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99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85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71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57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43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29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152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2.01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.87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.733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1.594cm" svg:y="3.404cm" svg:viewBox="0 0 140 1829" draw:points="140,27 111,0 29,0 0,21 0,1829 140,1829">
            <text:p/>
          </draw:polygon>
          <draw:polygon draw:style-name="gr11" draw:text-style-name="P11" draw:layer="layout" svg:width="0.088cm" svg:height="2.437cm" svg:x="4.984cm" svg:y="3.592cm" svg:viewBox="0 0 89 2438" draw:points="89,0 89,2438 0,2438 0,0">
            <text:p/>
          </draw:polygon>
          <draw:polygon draw:style-name="gr11" draw:text-style-name="P11" draw:layer="layout" svg:width="0.088cm" svg:height="2.437cm" svg:x="3.74cm" svg:y="3.592cm" svg:viewBox="0 0 89 2438" draw:points="89,0 89,2438 0,2438 0,0">
            <text:p/>
          </draw:polygon>
          <draw:polygon draw:style-name="gr12" draw:text-style-name="P12" draw:layer="layout" svg:width="0.088cm" svg:height="2.437cm" svg:x="2.035cm" svg:y="3.592cm" svg:viewBox="0 0 89 2438" draw:points="89,0 89,2438 0,2438 0,0">
            <text:p/>
          </draw:polygon>
          <draw:polygon draw:style-name="gr11" draw:text-style-name="P11" draw:layer="layout" svg:width="0.088cm" svg:height="2.437cm" svg:x="1.591cm" svg:y="3.592cm" svg:viewBox="0 0 89 2438" draw:points="89,0 89,2438 0,2438 0,0">
            <text:p/>
          </draw:polygon>
          <draw:polygon draw:style-name="gr12" draw:text-style-name="P12" draw:layer="layout" svg:width="0.088cm" svg:height="2.437cm" svg:x="3.166cm" svg:y="3.592cm" svg:viewBox="0 0 89 2438" draw:points="89,0 89,2438 0,2438 0,0">
            <text:p/>
          </draw:polygon>
          <draw:polygon draw:style-name="gr13" draw:text-style-name="P13" draw:layer="layout" svg:width="0.088cm" svg:height="2.437cm" svg:x="5.524cm" svg:y="3.592cm" svg:viewBox="0 0 89 2438" draw:points="89,0 89,2438 0,2438 0,0">
            <text:p/>
          </draw:polygon>
          <draw:polygon draw:style-name="gr14" draw:text-style-name="P14" draw:layer="layout" svg:width="0.088cm" svg:height="2.437cm" svg:x="7.397cm" svg:y="3.592cm" svg:viewBox="0 0 89 2438" draw:points="89,0 89,2438 0,2438 0,0">
            <text:p/>
          </draw:polygon>
          <draw:polygon draw:style-name="gr14" draw:text-style-name="P14" draw:layer="layout" svg:width="0.088cm" svg:height="2.437cm" svg:x="9.886cm" svg:y="3.592cm" svg:viewBox="0 0 89 2438" draw:points="89,0 89,2438 0,2438 0,0">
            <text:p/>
          </draw:polygon>
          <draw:polygon draw:style-name="gr13" draw:text-style-name="P13" draw:layer="layout" svg:width="0.088cm" svg:height="2.437cm" svg:x="12.26cm" svg:y="3.592cm" svg:viewBox="0 0 89 2438" draw:points="89,0 89,2438 0,2438 0,0">
            <text:p/>
          </draw:polygon>
          <draw:polygon draw:style-name="gr14" draw:text-style-name="P14" draw:layer="layout" svg:width="0.088cm" svg:height="2.437cm" svg:x="14.648cm" svg:y="3.592cm" svg:viewBox="0 0 89 2438" draw:points="89,0 89,2438 0,2438 0,0">
            <text:p/>
          </draw:polygon>
          <draw:polygon draw:style-name="gr14" draw:text-style-name="P14" draw:layer="layout" svg:width="0.088cm" svg:height="2.437cm" svg:x="17.035cm" svg:y="3.592cm" svg:viewBox="0 0 89 2438" draw:points="89,0 89,2438 0,2438 0,0">
            <text:p/>
          </draw:polygon>
          <draw:line draw:style-name="gr9" draw:text-style-name="P5" draw:layer="layout" svg:x1="1.426cm" svg:y1="5.73cm" svg:x2="1.426cm" svg:y2="2.092cm">
            <text:p/>
          </draw:line>
          <draw:polygon draw:style-name="gr10" draw:text-style-name="P10" draw:layer="layout" svg:width="0.139cm" svg:height="1.828cm" svg:x="12.911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8.717cm" svg:y="3.404cm" svg:viewBox="0 0 140 1829" draw:points="140,27 111,0 29,0 0,21 0,1829 140,1829">
            <text:p/>
          </draw:polygon>
          <draw:polygon draw:style-name="gr10" draw:text-style-name="P10" draw:layer="layout" svg:width="0.139cm" svg:height="1.828cm" svg:x="4.527cm" svg:y="3.404cm" svg:viewBox="0 0 140 1829" draw:points="140,27 111,0 29,0 0,21 0,1829 140,1829">
            <text:p/>
          </draw:polygon>
          <draw:frame draw:style-name="gr8" draw:text-style-name="P9" draw:layer="layout" svg:width="1.229cm" svg:height="0.407cm" svg:x="3.787cm" svg:y="4.063cm">
            <draw:text-box>
              <text:p text:style-name="P8"><text:span text:style-name="T2">Gate</text:span></text:p>
            </draw:text-box>
          </draw:frame>
          <draw:polygon draw:style-name="gr10" draw:text-style-name="P10" draw:layer="layout" svg:width="0.139cm" svg:height="1.834cm" svg:x="15.981cm" svg:y="3.398cm" svg:viewBox="0 0 140 1835" draw:points="140,27 111,0 29,0 0,21 0,1835 140,1835">
            <text:p/>
          </draw:polygon>
          <draw:g>
            <draw:line draw:style-name="gr7" draw:text-style-name="P5" draw:layer="layout" svg:x1="15.663cm" svg:y1="6.438cm" svg:x2="14.737cm" svg:y2="6.438cm">
              <text:p/>
            </draw:line>
            <draw:line draw:style-name="gr7" draw:text-style-name="P5" draw:layer="layout" svg:x1="17.124cm" svg:y1="6.438cm" svg:x2="16.281cm" svg:y2="6.438cm">
              <text:p/>
            </draw:line>
            <draw:line draw:style-name="gr7" draw:text-style-name="P5" draw:layer="layout" svg:x1="14.737cm" svg:y1="5.817cm" svg:x2="14.737cm" svg:y2="6.489cm">
              <text:p/>
            </draw:line>
            <draw:line draw:style-name="gr7" draw:text-style-name="P5" draw:layer="layout" svg:x1="17.124cm" svg:y1="5.783cm" svg:x2="17.124cm" svg:y2="6.489cm">
              <text:p/>
            </draw:line>
          </draw:g>
          <draw:frame draw:style-name="gr8" draw:text-style-name="P9" draw:layer="layout" svg:width="0.983cm" svg:height="0.407cm" svg:x="15.48cm" svg:y="6.309cm">
            <draw:text-box>
              <text:p text:style-name="P8"><text:span text:style-name="T2">94 "</text:span></text:p>
            </draw:text-box>
          </draw:frame>
          <draw:g>
            <draw:line draw:style-name="gr7" draw:text-style-name="P5" draw:layer="layout" svg:x1="13.211cm" svg:y1="6.245cm" svg:x2="12.349cm" svg:y2="6.245cm">
              <text:p/>
            </draw:line>
            <draw:line draw:style-name="gr7" draw:text-style-name="P5" draw:layer="layout" svg:x1="14.736cm" svg:y1="6.245cm" svg:x2="13.829cm" svg:y2="6.245cm">
              <text:p/>
            </draw:line>
            <draw:line draw:style-name="gr7" draw:text-style-name="P5" draw:layer="layout" svg:x1="12.349cm" svg:y1="5.876cm" svg:x2="12.349cm" svg:y2="6.296cm">
              <text:p/>
            </draw:line>
            <draw:line draw:style-name="gr7" draw:text-style-name="P5" draw:layer="layout" svg:x1="14.737cm" svg:y1="5.842cm" svg:x2="14.737cm" svg:y2="6.296cm">
              <text:p/>
            </draw:line>
          </draw:g>
          <draw:frame draw:style-name="gr8" draw:text-style-name="P9" draw:layer="layout" svg:width="0.982cm" svg:height="0.407cm" svg:x="13.029cm" svg:y="6.116cm">
            <draw:text-box>
              <text:p text:style-name="P8"><text:span text:style-name="T2">94 "</text:span></text:p>
            </draw:text-box>
          </draw:frame>
          <draw:g>
            <draw:line draw:style-name="gr7" draw:text-style-name="P5" draw:layer="layout" svg:x1="10.643cm" svg:y1="6.522cm" svg:x2="9.975cm" svg:y2="6.522cm">
              <text:p/>
            </draw:line>
            <draw:line draw:style-name="gr7" draw:text-style-name="P5" draw:layer="layout" svg:x1="12.349cm" svg:y1="6.522cm" svg:x2="11.663cm" svg:y2="6.522cm">
              <text:p/>
            </draw:line>
            <draw:line draw:style-name="gr7" draw:text-style-name="P5" draw:layer="layout" svg:x1="9.975cm" svg:y1="5.725cm" svg:x2="9.975cm" svg:y2="6.574cm">
              <text:p/>
            </draw:line>
            <draw:line draw:style-name="gr7" draw:text-style-name="P5" draw:layer="layout" svg:x1="12.349cm" svg:y1="5.83cm" svg:x2="12.349cm" svg:y2="6.573cm">
              <text:p/>
            </draw:line>
          </draw:g>
          <draw:frame draw:style-name="gr15" draw:text-style-name="P9" draw:layer="layout" svg:width="1.786cm" svg:height="0.407cm" svg:x="10.26cm" svg:y="6.392cm">
            <draw:text-box>
              <text:p text:style-name="P8"><text:span text:style-name="T2">93 1/2"</text:span></text:p>
            </draw:text-box>
          </draw:frame>
          <draw:g>
            <draw:line draw:style-name="gr7" draw:text-style-name="P5" draw:layer="layout" svg:x1="8.384cm" svg:y1="6.27cm" svg:x2="7.486cm" svg:y2="6.27cm">
              <text:p/>
            </draw:line>
            <draw:line draw:style-name="gr7" draw:text-style-name="P5" draw:layer="layout" svg:x1="9.974cm" svg:y1="6.27cm" svg:x2="9.002cm" svg:y2="6.27cm">
              <text:p/>
            </draw:line>
            <draw:line draw:style-name="gr7" draw:text-style-name="P5" draw:layer="layout" svg:x1="7.486cm" svg:y1="5.691cm" svg:x2="7.486cm" svg:y2="6.321cm">
              <text:p/>
            </draw:line>
            <draw:line draw:style-name="gr7" draw:text-style-name="P5" draw:layer="layout" svg:x1="9.975cm" svg:y1="5.704cm" svg:x2="9.975cm" svg:y2="6.321cm">
              <text:p/>
            </draw:line>
          </draw:g>
          <draw:frame draw:style-name="gr15" draw:text-style-name="P9" draw:layer="layout" svg:width="0.982cm" svg:height="0.407cm" svg:x="8.202cm" svg:y="6.142cm">
            <draw:text-box>
              <text:p text:style-name="P8"><text:span text:style-name="T2">98 "</text:span></text:p>
            </draw:text-box>
          </draw:frame>
          <draw:g>
            <draw:line draw:style-name="gr7" draw:text-style-name="P5" draw:layer="layout" svg:x1="5.849cm" svg:y1="6.531cm" svg:x2="5.073cm" svg:y2="6.531cm">
              <text:p/>
            </draw:line>
            <draw:line draw:style-name="gr7" draw:text-style-name="P5" draw:layer="layout" svg:x1="7.486cm" svg:y1="6.531cm" svg:x2="6.467cm" svg:y2="6.531cm">
              <text:p/>
            </draw:line>
            <draw:line draw:style-name="gr7" draw:text-style-name="P5" draw:layer="layout" svg:x1="5.073cm" svg:y1="5.7cm" svg:x2="5.073cm" svg:y2="6.582cm">
              <text:p/>
            </draw:line>
            <draw:line draw:style-name="gr7" draw:text-style-name="P5" draw:layer="layout" svg:x1="7.486cm" svg:y1="5.717cm" svg:x2="7.486cm" svg:y2="6.582cm">
              <text:p/>
            </draw:line>
          </draw:g>
          <draw:frame draw:style-name="gr8" draw:text-style-name="P9" draw:layer="layout" svg:width="0.982cm" svg:height="0.407cm" svg:x="5.667cm" svg:y="6.402cm">
            <draw:text-box>
              <text:p text:style-name="P8"><text:span text:style-name="T2">95 "</text:span></text:p>
            </draw:text-box>
          </draw:frame>
          <draw:g>
            <draw:line draw:style-name="gr7" draw:text-style-name="P5" draw:layer="layout" svg:x1="3.186cm" svg:y1="6.233cm" svg:x2="3.74cm" svg:y2="6.233cm">
              <text:p/>
            </draw:line>
            <draw:line draw:style-name="gr7" draw:text-style-name="P5" draw:layer="layout" svg:x1="1.591cm" svg:y1="6.233cm" svg:x2="2.165cm" svg:y2="6.233cm">
              <text:p/>
            </draw:line>
            <draw:line draw:style-name="gr7" draw:text-style-name="P5" draw:layer="layout" svg:x1="3.74cm" svg:y1="5.675cm" svg:x2="3.74cm" svg:y2="6.284cm">
              <text:p/>
            </draw:line>
            <draw:line draw:style-name="gr7" draw:text-style-name="P5" draw:layer="layout" svg:x1="1.591cm" svg:y1="5.691cm" svg:x2="1.591cm" svg:y2="6.283cm">
              <text:p/>
            </draw:line>
          </draw:g>
          <draw:frame draw:style-name="gr8" draw:text-style-name="P9" draw:layer="layout" svg:width="1.787cm" svg:height="0.407cm" svg:x="1.782cm" svg:y="6.102cm">
            <draw:text-box>
              <text:p text:style-name="P8"><text:span text:style-name="T2">84 5/8"</text:span></text:p>
            </draw:text-box>
          </draw:frame>
        </draw:g>
        <draw:line draw:style-name="gr5" draw:text-style-name="P4" draw:layer="layout" svg:x1="1.531cm" svg:y1="12.054cm" svg:x2="17.883cm" svg:y2="12.054cm">
          <text:p/>
        </draw:line>
        <draw:frame draw:style-name="gr16" draw:text-style-name="P7" draw:layer="layout" svg:width="6.847cm" svg:height="0.813cm" svg:x="6.532cm" svg:y="9.182cm">
          <draw:text-box>
            <text:p text:style-name="P6"><text:span text:style-name="T1">FRONT FENCE (planned)</text:span><text:span text:style-name="T1"><text:line-break/></text:span><text:span text:style-name="T1">46.6 feet</text:span></text:p>
          </draw:text-box>
        </draw:frame>
        <draw:g>
          <draw:polygon draw:style-name="gr9" draw:text-style-name="P5" draw:layer="layout" svg:width="1.332cm" svg:height="3.728cm" svg:x="1.426cm" svg:y="8.64cm" svg:viewBox="0 0 1333 3729" draw:points="1333,0 0,3729">
            <text:p/>
          </draw:polygon>
          <draw:line draw:style-name="gr9" draw:text-style-name="P5" draw:layer="layout" svg:x1="1.426cm" svg:y1="12.369cm" svg:x2="0.461cm" svg:y2="12.369cm">
            <text:p/>
          </draw:line>
        </draw:g>
        <draw:polygon draw:style-name="gr1" draw:text-style-name="P1" draw:layer="layout" svg:width="0.139cm" svg:height="1.828cm" svg:x="16.95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81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6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5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2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1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8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70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56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42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28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14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00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86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72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58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44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30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16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02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88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7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60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46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32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18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04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76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62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48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34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0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9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65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5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37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23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09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95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8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67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53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39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25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11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97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83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69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55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41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27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13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99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85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57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43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29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15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01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8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7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3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18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0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90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76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62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48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34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20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06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92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78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64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50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36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22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08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9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80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66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38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24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10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96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82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68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54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2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99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85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7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57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43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29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15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0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87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73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594cm" svg:y="10.042cm" svg:viewBox="0 0 140 1829" draw:points="140,27 111,0 29,0 0,21 0,1829 140,1829">
          <text:p/>
        </draw:polygon>
        <draw:polygon draw:style-name="gr17" draw:text-style-name="P15" draw:layer="layout" svg:width="0.088cm" svg:height="2.437cm" svg:x="4.984cm" svg:y="10.23cm" svg:viewBox="0 0 89 2438" draw:points="89,0 89,2438 0,2438 0,0">
          <text:p/>
        </draw:polygon>
        <draw:polygon draw:style-name="gr17" draw:text-style-name="P15" draw:layer="layout" svg:width="0.088cm" svg:height="2.437cm" svg:x="3.74cm" svg:y="10.23cm" svg:viewBox="0 0 89 2438" draw:points="89,0 89,2438 0,2438 0,0">
          <text:p/>
        </draw:polygon>
        <draw:polygon draw:style-name="gr3" draw:text-style-name="P3" draw:layer="layout" svg:width="0.088cm" svg:height="2.437cm" svg:x="2.035cm" svg:y="10.23cm" svg:viewBox="0 0 89 2438" draw:points="89,0 89,2438 0,2438 0,0">
          <text:p/>
        </draw:polygon>
        <draw:polygon draw:style-name="gr3" draw:text-style-name="P3" draw:layer="layout" svg:width="0.088cm" svg:height="2.437cm" svg:x="3.166cm" svg:y="10.23cm" svg:viewBox="0 0 89 2438" draw:points="89,0 89,2438 0,2438 0,0">
          <text:p/>
        </draw:polygon>
        <draw:polygon draw:style-name="gr18" draw:text-style-name="P16" draw:layer="layout" svg:width="0.088cm" svg:height="2.437cm" svg:x="5.524cm" svg:y="10.23cm" svg:viewBox="0 0 89 2438" draw:points="89,0 89,2438 0,2438 0,0">
          <text:p/>
        </draw:polygon>
        <draw:polygon draw:style-name="gr2" draw:text-style-name="P2" draw:layer="layout" svg:width="0.088cm" svg:height="2.437cm" svg:x="7.397cm" svg:y="10.23cm" svg:viewBox="0 0 89 2438" draw:points="89,0 89,2438 0,2438 0,0">
          <text:p/>
        </draw:polygon>
        <draw:polygon draw:style-name="gr18" draw:text-style-name="P16" draw:layer="layout" svg:width="0.088cm" svg:height="2.437cm" svg:x="12.26cm" svg:y="10.23cm" svg:viewBox="0 0 89 2438" draw:points="89,0 89,2438 0,2438 0,0">
          <text:p/>
        </draw:polygon>
        <draw:polygon draw:style-name="gr2" draw:text-style-name="P2" draw:layer="layout" svg:width="0.088cm" svg:height="2.437cm" svg:x="9.822cm" svg:y="10.23cm" svg:viewBox="0 0 89 2438" draw:points="89,0 89,2438 0,2438 0,0">
          <text:p/>
        </draw:polygon>
        <draw:polygon draw:style-name="gr2" draw:text-style-name="P2" draw:layer="layout" svg:width="0.088cm" svg:height="2.437cm" svg:x="14.648cm" svg:y="10.23cm" svg:viewBox="0 0 89 2438" draw:points="89,0 89,2438 0,2438 0,0">
          <text:p/>
        </draw:polygon>
        <draw:polygon draw:style-name="gr2" draw:text-style-name="P2" draw:layer="layout" svg:width="0.088cm" svg:height="2.437cm" svg:x="17.035cm" svg:y="10.23cm" svg:viewBox="0 0 89 2438" draw:points="89,0 89,2438 0,2438 0,0">
          <text:p/>
        </draw:polygon>
        <draw:line draw:style-name="gr5" draw:text-style-name="P4" draw:layer="layout" svg:x1="1.426cm" svg:y1="12.369cm" svg:x2="1.426cm" svg:y2="8.731cm">
          <text:p/>
        </draw:line>
        <draw:polygon draw:style-name="gr1" draw:text-style-name="P1" draw:layer="layout" svg:width="0.139cm" svg:height="1.828cm" svg:x="12.9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71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527cm" svg:y="10.042cm" svg:viewBox="0 0 140 1829" draw:points="140,27 111,0 29,0 0,21 0,1829 140,1829">
          <text:p/>
        </draw:polygon>
        <draw:frame draw:style-name="gr8" draw:text-style-name="P7" draw:layer="layout" svg:width="1.229cm" svg:height="0.407cm" svg:x="3.787cm" svg:y="10.701cm">
          <draw:text-box>
            <text:p text:style-name="P6"><text:span text:style-name="T1">Gate</text:span></text:p>
          </draw:text-box>
        </draw:frame>
        <draw:polygon draw:style-name="gr1" draw:text-style-name="P1" draw:layer="layout" svg:width="0.139cm" svg:height="1.834cm" svg:x="15.981cm" svg:y="10.036cm" svg:viewBox="0 0 140 1835" draw:points="140,27 111,0 29,0 0,21 0,1835 140,1835">
          <text:p/>
        </draw:polygon>
        <draw:g>
          <draw:line draw:style-name="gr7" draw:text-style-name="P5" draw:layer="layout" svg:x1="15.663cm" svg:y1="7.336cm" svg:x2="14.737cm" svg:y2="7.336cm">
            <text:p/>
          </draw:line>
          <draw:line draw:style-name="gr7" draw:text-style-name="P5" draw:layer="layout" svg:x1="17.124cm" svg:y1="7.336cm" svg:x2="16.281cm" svg:y2="7.336cm">
            <text:p/>
          </draw:line>
          <draw:line draw:style-name="gr7" draw:text-style-name="P5" draw:layer="layout" svg:x1="14.737cm" svg:y1="6.714cm" svg:x2="14.737cm" svg:y2="7.386cm">
            <text:p/>
          </draw:line>
          <draw:line draw:style-name="gr7" draw:text-style-name="P5" draw:layer="layout" svg:x1="17.124cm" svg:y1="6.681cm" svg:x2="17.124cm" svg:y2="7.387cm">
            <text:p/>
          </draw:line>
        </draw:g>
        <draw:frame draw:style-name="gr15" draw:text-style-name="P7" draw:layer="layout" svg:width="0.983cm" svg:height="0.407cm" svg:x="15.48cm" svg:y="12.948cm">
          <draw:text-box>
            <text:p text:style-name="P6"><text:span text:style-name="T1">94 "</text:span></text:p>
          </draw:text-box>
        </draw:frame>
        <draw:g>
          <draw:line draw:style-name="gr7" draw:text-style-name="P5" draw:layer="layout" svg:x1="13.211cm" svg:y1="7.142cm" svg:x2="12.349cm" svg:y2="7.142cm">
            <text:p/>
          </draw:line>
          <draw:line draw:style-name="gr7" draw:text-style-name="P5" draw:layer="layout" svg:x1="14.736cm" svg:y1="7.142cm" svg:x2="13.829cm" svg:y2="7.142cm">
            <text:p/>
          </draw:line>
          <draw:line draw:style-name="gr7" draw:text-style-name="P5" draw:layer="layout" svg:x1="12.349cm" svg:y1="6.773cm" svg:x2="12.349cm" svg:y2="7.193cm">
            <text:p/>
          </draw:line>
          <draw:line draw:style-name="gr7" draw:text-style-name="P5" draw:layer="layout" svg:x1="14.737cm" svg:y1="6.74cm" svg:x2="14.737cm" svg:y2="7.194cm">
            <text:p/>
          </draw:line>
        </draw:g>
        <draw:frame draw:style-name="gr15" draw:text-style-name="P7" draw:layer="layout" svg:width="0.982cm" svg:height="0.407cm" svg:x="13.029cm" svg:y="12.755cm">
          <draw:text-box>
            <text:p text:style-name="P6"><text:span text:style-name="T1">94 "</text:span></text:p>
          </draw:text-box>
        </draw:frame>
        <draw:g>
          <draw:line draw:style-name="gr7" draw:text-style-name="P5" draw:layer="layout" svg:x1="5.849cm" svg:y1="7.428cm" svg:x2="5.073cm" svg:y2="7.428cm">
            <text:p/>
          </draw:line>
          <draw:line draw:style-name="gr7" draw:text-style-name="P5" draw:layer="layout" svg:x1="7.486cm" svg:y1="7.428cm" svg:x2="6.467cm" svg:y2="7.428cm">
            <text:p/>
          </draw:line>
          <draw:line draw:style-name="gr7" draw:text-style-name="P5" draw:layer="layout" svg:x1="5.073cm" svg:y1="6.597cm" svg:x2="5.073cm" svg:y2="7.479cm">
            <text:p/>
          </draw:line>
          <draw:line draw:style-name="gr7" draw:text-style-name="P5" draw:layer="layout" svg:x1="7.486cm" svg:y1="6.614cm" svg:x2="7.486cm" svg:y2="7.479cm">
            <text:p/>
          </draw:line>
        </draw:g>
        <draw:frame draw:style-name="gr8" draw:text-style-name="P7" draw:layer="layout" svg:width="0.982cm" svg:height="0.407cm" svg:x="5.667cm" svg:y="13.04cm">
          <draw:text-box>
            <text:p text:style-name="P6"><text:span text:style-name="T1">95 "</text:span></text:p>
          </draw:text-box>
        </draw:frame>
        <draw:g>
          <draw:line draw:style-name="gr7" draw:text-style-name="P5" draw:layer="layout" svg:x1="3.186cm" svg:y1="7.13cm" svg:x2="3.74cm" svg:y2="7.13cm">
            <text:p/>
          </draw:line>
          <draw:line draw:style-name="gr7" draw:text-style-name="P5" draw:layer="layout" svg:x1="1.591cm" svg:y1="7.13cm" svg:x2="2.165cm" svg:y2="7.13cm">
            <text:p/>
          </draw:line>
          <draw:line draw:style-name="gr7" draw:text-style-name="P5" draw:layer="layout" svg:x1="3.74cm" svg:y1="6.572cm" svg:x2="3.74cm" svg:y2="7.181cm">
            <text:p/>
          </draw:line>
          <draw:line draw:style-name="gr7" draw:text-style-name="P5" draw:layer="layout" svg:x1="1.591cm" svg:y1="6.589cm" svg:x2="1.591cm" svg:y2="7.181cm">
            <text:p/>
          </draw:line>
        </draw:g>
        <draw:frame draw:style-name="gr15" draw:text-style-name="P7" draw:layer="layout" svg:width="1.787cm" svg:height="0.407cm" svg:x="1.782cm" svg:y="12.741cm">
          <draw:text-box>
            <text:p text:style-name="P6"><text:span text:style-name="T1">84 5/8"</text:span></text:p>
          </draw:text-box>
        </draw:frame>
        <draw:g>
          <draw:line draw:style-name="gr7" draw:text-style-name="P5" draw:layer="layout" svg:x1="12.349cm" svg:y1="6.603cm" svg:x2="12.349cm" svg:y2="7.452cm">
            <text:p/>
          </draw:line>
          <draw:line draw:style-name="gr7" draw:text-style-name="P5" draw:layer="layout" svg:x1="9.911cm" svg:y1="6.73cm" svg:x2="9.911cm" svg:y2="7.452cm">
            <text:p/>
          </draw:line>
          <draw:line draw:style-name="gr7" draw:text-style-name="P5" draw:layer="layout" svg:x1="12.349cm" svg:y1="7.402cm" svg:x2="11.332cm" svg:y2="7.402cm">
            <text:p/>
          </draw:line>
          <draw:line draw:style-name="gr7" draw:text-style-name="P5" draw:layer="layout" svg:x1="10.714cm" svg:y1="7.402cm" svg:x2="9.911cm" svg:y2="7.402cm">
            <text:p/>
          </draw:line>
        </draw:g>
        <draw:frame draw:style-name="gr8" draw:text-style-name="P7" draw:layer="layout" svg:width="0.983cm" svg:height="0.407cm" svg:x="10.532cm" svg:y="13.014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9.911cm" svg:y1="6.649cm" svg:x2="9.911cm" svg:y2="7.21cm">
            <text:p/>
          </draw:line>
          <draw:line draw:style-name="gr7" draw:text-style-name="P5" draw:layer="layout" svg:x1="7.486cm" svg:y1="6.707cm" svg:x2="7.486cm" svg:y2="7.21cm">
            <text:p/>
          </draw:line>
          <draw:line draw:style-name="gr7" draw:text-style-name="P5" draw:layer="layout" svg:x1="9.911cm" svg:y1="7.159cm" svg:x2="9.063cm" svg:y2="7.159cm">
            <text:p/>
          </draw:line>
          <draw:line draw:style-name="gr7" draw:text-style-name="P5" draw:layer="layout" svg:x1="8.043cm" svg:y1="7.159cm" svg:x2="7.486cm" svg:y2="7.159cm">
            <text:p/>
          </draw:line>
        </draw:g>
        <draw:frame draw:style-name="gr15" draw:text-style-name="P7" draw:layer="layout" svg:width="1.786cm" svg:height="0.407cm" svg:x="7.66cm" svg:y="12.77cm">
          <draw:text-box>
            <text:p text:style-name="P6"><text:span text:style-name="T1">95 1/2"</text:span></text:p>
          </draw:text-box>
        </draw:frame>
        <draw:g>
          <draw:line draw:style-name="gr7" draw:text-style-name="P5" draw:layer="layout" svg:x1="17.124cm" svg:y1="0cm" svg:x2="17.124cm" svg:y2="2.015cm">
            <text:p/>
          </draw:line>
          <draw:line draw:style-name="gr7" draw:text-style-name="P5" draw:layer="layout" svg:x1="12.349cm" svg:y1="0.023cm" svg:x2="12.349cm" svg:y2="2.015cm">
            <text:p/>
          </draw:line>
          <draw:line draw:style-name="gr7" draw:text-style-name="P5" draw:layer="layout" svg:x1="17.124cm" svg:y1="1.964cm" svg:x2="12.349cm" svg:y2="1.964cm">
            <text:p/>
          </draw:line>
        </draw:g>
        <draw:frame draw:style-name="gr15" draw:text-style-name="P7" draw:layer="layout" svg:width="1.304cm" svg:height="0.407cm" svg:x="11.308cm" svg:y="7.577cm">
          <draw:text-box>
            <text:p text:style-name="P6"><text:span text:style-name="T1">188 "</text:span></text:p>
          </draw:text-box>
        </draw:frame>
        <draw:polygon draw:style-name="gr1" draw:text-style-name="P1" draw:layer="layout" svg:width="0.139cm" svg:height="1.828cm" svg:x="15.36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22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0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94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80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66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2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11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97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83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6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55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4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27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1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99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8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7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5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43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2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15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01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8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73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59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45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17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03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8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75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6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47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3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19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0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7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64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5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3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22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0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9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80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66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52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38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24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10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96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82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68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54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40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26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98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84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70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56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42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2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14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00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86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7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5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4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31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17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03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8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75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6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47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3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19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0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9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7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63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4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35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21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0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79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65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51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37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23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0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95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8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67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5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2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84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7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5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42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2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1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003cm" svg:y="26.021cm" svg:viewBox="0 0 140 1829" draw:points="140,27 111,0 29,0 0,21 0,1829 140,1829">
          <text:p/>
        </draw:polygon>
        <draw:polygon draw:style-name="gr3" draw:text-style-name="P3" draw:layer="layout" svg:width="0.088cm" svg:height="2.437cm" svg:x="9.689cm" svg:y="26.209cm" svg:viewBox="0 0 89 2438" draw:points="89,0 89,2438 0,2438 0,0">
          <text:p/>
        </draw:polygon>
        <draw:polygon draw:style-name="gr3" draw:text-style-name="P3" draw:layer="layout" svg:width="0.088cm" svg:height="2.437cm" svg:x="4.99cm" svg:y="26.209cm" svg:viewBox="0 0 89 2438" draw:points="89,0 89,2438 0,2438 0,0">
          <text:p/>
        </draw:polygon>
        <draw:polygon draw:style-name="gr3" draw:text-style-name="P3" draw:layer="layout" svg:width="0.088cm" svg:height="2.437cm" svg:x="2.502cm" svg:y="26.209cm" svg:viewBox="0 0 89 2438" draw:points="89,0 89,2438 0,2438 0,0">
          <text:p/>
        </draw:polygon>
        <draw:polygon draw:style-name="gr2" draw:text-style-name="P2" draw:layer="layout" svg:width="0.088cm" svg:height="2.437cm" svg:x="0.063cm" svg:y="26.209cm" svg:viewBox="0 0 89 2438" draw:points="89,0 89,2438 0,2438 0,0">
          <text:p/>
        </draw:polygon>
        <draw:polygon draw:style-name="gr1" draw:text-style-name="P1" draw:layer="layout" svg:width="0.139cm" svg:height="1.828cm" svg:x="11.3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12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93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0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90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76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62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48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34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20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06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92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78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64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505cm" svg:y="26.021cm" svg:viewBox="0 0 140 1829" draw:points="140,27 111,0 29,0 0,21 0,1829 140,1829">
          <text:p/>
        </draw:polygon>
        <draw:polygon draw:style-name="gr3" draw:text-style-name="P3" draw:layer="layout" svg:width="0.088cm" svg:height="2.437cm" svg:x="7.162cm" svg:y="26.209cm" svg:viewBox="0 0 89 2438" draw:points="89,0 89,2438 0,2438 0,0">
          <text:p/>
        </draw:polygon>
        <draw:polygon draw:style-name="gr1" draw:text-style-name="P1" draw:layer="layout" svg:width="0.139cm" svg:height="1.828cm" svg:x="18.15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0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6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4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32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1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8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69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55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4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27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13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9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85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71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5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43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297cm" svg:y="26.021cm" svg:viewBox="0 0 140 1829" draw:points="140,27 111,0 29,0 0,21 0,1829 140,1829">
          <text:p/>
        </draw:polygon>
        <draw:polygon draw:style-name="gr2" draw:text-style-name="P2" draw:layer="layout" svg:width="0.088cm" svg:height="2.437cm" svg:x="19.911cm" svg:y="26.209cm" svg:viewBox="0 0 89 2438" draw:points="89,0 89,2438 0,2438 0,0">
          <text:p/>
        </draw:polygon>
        <draw:polygon draw:style-name="gr2" draw:text-style-name="P2" draw:layer="layout" svg:width="0.088cm" svg:height="2.437cm" svg:x="17.473cm" svg:y="26.209cm" svg:viewBox="0 0 89 2438" draw:points="89,0 89,2438 0,2438 0,0">
          <text:p/>
        </draw:polygon>
        <draw:polygon draw:style-name="gr2" draw:text-style-name="P2" draw:layer="layout" svg:width="0.088cm" svg:height="2.437cm" svg:x="15.035cm" svg:y="26.209cm" svg:viewBox="0 0 89 2438" draw:points="89,0 89,2438 0,2438 0,0">
          <text:p/>
        </draw:polygon>
        <draw:polygon draw:style-name="gr2" draw:text-style-name="P2" draw:layer="layout" svg:width="0.088cm" svg:height="2.437cm" svg:x="12.597cm" svg:y="26.209cm" svg:viewBox="0 0 89 2438" draw:points="89,0 89,2438 0,2438 0,0">
          <text:p/>
        </draw:polygon>
        <draw:line draw:style-name="gr4" draw:text-style-name="P4" draw:layer="layout" svg:x1="0.003cm" svg:y1="26.143cm" svg:x2="1.4cm" svg:y2="26.143cm">
          <text:p/>
        </draw:line>
        <draw:line draw:style-name="gr5" draw:text-style-name="P4" draw:layer="layout" svg:x1="1.4cm" svg:y1="26.143cm" svg:x2="2.797cm" svg:y2="26.143cm">
          <text:p/>
        </draw:line>
        <draw:line draw:style-name="gr4" draw:text-style-name="P4" draw:layer="layout" svg:x1="2.796cm" svg:y1="26.143cm" svg:x2="4.193cm" svg:y2="26.143cm">
          <text:p/>
        </draw:line>
        <draw:line draw:style-name="gr5" draw:text-style-name="P4" draw:layer="layout" svg:x1="4.193cm" svg:y1="26.143cm" svg:x2="5.59cm" svg:y2="26.143cm">
          <text:p/>
        </draw:line>
        <draw:line draw:style-name="gr4" draw:text-style-name="P4" draw:layer="layout" svg:x1="5.59cm" svg:y1="26.143cm" svg:x2="6.987cm" svg:y2="26.143cm">
          <text:p/>
        </draw:line>
        <draw:line draw:style-name="gr5" draw:text-style-name="P4" draw:layer="layout" svg:x1="6.987cm" svg:y1="26.143cm" svg:x2="8.384cm" svg:y2="26.143cm">
          <text:p/>
        </draw:line>
        <draw:line draw:style-name="gr4" draw:text-style-name="P4" draw:layer="layout" svg:x1="8.384cm" svg:y1="26.143cm" svg:x2="9.781cm" svg:y2="26.143cm">
          <text:p/>
        </draw:line>
        <draw:line draw:style-name="gr5" draw:text-style-name="P4" draw:layer="layout" svg:x1="9.78cm" svg:y1="26.143cm" svg:x2="11.177cm" svg:y2="26.143cm">
          <text:p/>
        </draw:line>
        <draw:line draw:style-name="gr4" draw:text-style-name="P4" draw:layer="layout" svg:x1="11.177cm" svg:y1="26.143cm" svg:x2="12.574cm" svg:y2="26.143cm">
          <text:p/>
        </draw:line>
        <draw:line draw:style-name="gr5" draw:text-style-name="P4" draw:layer="layout" svg:x1="12.574cm" svg:y1="26.143cm" svg:x2="13.971cm" svg:y2="26.143cm">
          <text:p/>
        </draw:line>
        <draw:line draw:style-name="gr4" draw:text-style-name="P4" draw:layer="layout" svg:x1="13.971cm" svg:y1="26.143cm" svg:x2="15.368cm" svg:y2="26.143cm">
          <text:p/>
        </draw:line>
        <draw:line draw:style-name="gr6" draw:text-style-name="P4" draw:layer="layout" svg:x1="15.368cm" svg:y1="26.143cm" svg:x2="16.765cm" svg:y2="26.143cm">
          <text:p/>
        </draw:line>
        <draw:line draw:style-name="gr4" draw:text-style-name="P4" draw:layer="layout" svg:x1="16.765cm" svg:y1="26.143cm" svg:x2="18.162cm" svg:y2="26.143cm">
          <text:p/>
        </draw:line>
        <draw:line draw:style-name="gr6" draw:text-style-name="P4" draw:layer="layout" svg:x1="18.161cm" svg:y1="26.143cm" svg:x2="19.558cm" svg:y2="26.143cm">
          <text:p/>
        </draw:line>
        <draw:frame draw:style-name="gr16" draw:text-style-name="P7" draw:layer="layout" svg:width="6.685cm" svg:height="0.813cm" svg:x="6.178cm" svg:y="24.39cm">
          <draw:text-box>
            <text:p text:style-name="P6"><text:span text:style-name="T1">BACK <text:s/>FENCE (planned)</text:span><text:span text:style-name="T1"><text:line-break/></text:span><text:span text:style-name="T1">65.125 feet</text:span></text:p>
          </draw:text-box>
        </draw:frame>
        <draw:g>
          <draw:line draw:style-name="gr7" draw:text-style-name="P5" draw:layer="layout" svg:x1="18.433cm" svg:y1="25.689cm" svg:x2="17.562cm" svg:y2="25.689cm">
            <text:p/>
          </draw:line>
          <draw:line draw:style-name="gr7" draw:text-style-name="P5" draw:layer="layout" svg:x1="20cm" svg:y1="25.689cm" svg:x2="19.051cm" svg:y2="25.689cm">
            <text:p/>
          </draw:line>
          <draw:line draw:style-name="gr7" draw:text-style-name="P5" draw:layer="layout" svg:x1="17.562cm" svg:y1="26.183cm" svg:x2="17.562cm" svg:y2="25.638cm">
            <text:p/>
          </draw:line>
          <draw:line draw:style-name="gr7" draw:text-style-name="P5" draw:layer="layout" svg:x1="20cm" svg:y1="26.183cm" svg:x2="20cm" svg:y2="25.638cm">
            <text:p/>
          </draw:line>
        </draw:g>
        <draw:frame draw:style-name="gr8" draw:text-style-name="P7" draw:layer="layout" svg:width="0.982cm" svg:height="0.407cm" svg:x="18.251cm" svg:y="25.56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1.014cm" svg:y1="25.42cm" svg:x2="0.152cm" svg:y2="25.42cm">
            <text:p/>
          </draw:line>
          <draw:line draw:style-name="gr7" draw:text-style-name="P5" draw:layer="layout" svg:x1="2.591cm" svg:y1="25.42cm" svg:x2="1.633cm" svg:y2="25.42cm">
            <text:p/>
          </draw:line>
          <draw:line draw:style-name="gr7" draw:text-style-name="P5" draw:layer="layout" svg:x1="0.152cm" svg:y1="26.183cm" svg:x2="0.152cm" svg:y2="25.369cm">
            <text:p/>
          </draw:line>
          <draw:line draw:style-name="gr7" draw:text-style-name="P5" draw:layer="layout" svg:x1="2.59cm" svg:y1="26.183cm" svg:x2="2.59cm" svg:y2="25.369cm">
            <text:p/>
          </draw:line>
        </draw:g>
        <draw:frame draw:style-name="gr8" draw:text-style-name="P7" draw:layer="layout" svg:width="0.983cm" svg:height="0.407cm" svg:x="0.832cm" svg:y="25.291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4.035cm" svg:y1="25.713cm" svg:x2="5.079cm" svg:y2="25.713cm">
            <text:p/>
          </draw:line>
          <draw:line draw:style-name="gr7" draw:text-style-name="P5" draw:layer="layout" svg:x1="2.59cm" svg:y1="25.713cm" svg:x2="3.417cm" svg:y2="25.713cm">
            <text:p/>
          </draw:line>
          <draw:line draw:style-name="gr7" draw:text-style-name="P5" draw:layer="layout" svg:x1="5.079cm" svg:y1="26.183cm" svg:x2="5.079cm" svg:y2="25.662cm">
            <text:p/>
          </draw:line>
          <draw:line draw:style-name="gr7" draw:text-style-name="P5" draw:layer="layout" svg:x1="2.59cm" svg:y1="26.183cm" svg:x2="2.59cm" svg:y2="25.662cm">
            <text:p/>
          </draw:line>
        </draw:g>
        <draw:frame draw:style-name="gr8" draw:text-style-name="P7" draw:layer="layout" svg:width="0.982cm" svg:height="0.407cm" svg:x="3.235cm" svg:y="25.584cm">
          <draw:text-box>
            <text:p text:style-name="P6"><text:span text:style-name="T1">98 "</text:span></text:p>
          </draw:text-box>
        </draw:frame>
        <draw:g>
          <draw:line draw:style-name="gr7" draw:text-style-name="P5" draw:layer="layout" svg:x1="6.63cm" svg:y1="25.411cm" svg:x2="7.251cm" svg:y2="25.411cm">
            <text:p/>
          </draw:line>
          <draw:line draw:style-name="gr7" draw:text-style-name="P5" draw:layer="layout" svg:x1="5.079cm" svg:y1="25.411cm" svg:x2="5.609cm" svg:y2="25.411cm">
            <text:p/>
          </draw:line>
          <draw:line draw:style-name="gr7" draw:text-style-name="P5" draw:layer="layout" svg:x1="7.251cm" svg:y1="26.184cm" svg:x2="7.251cm" svg:y2="25.361cm">
            <text:p/>
          </draw:line>
          <draw:line draw:style-name="gr7" draw:text-style-name="P5" draw:layer="layout" svg:x1="5.079cm" svg:y1="26.184cm" svg:x2="5.079cm" svg:y2="25.361cm">
            <text:p/>
          </draw:line>
        </draw:g>
        <draw:frame draw:style-name="gr8" draw:text-style-name="P7" draw:layer="layout" svg:width="1.787cm" svg:height="0.407cm" svg:x="5.226cm" svg:y="25.281cm">
          <draw:text-box>
            <text:p text:style-name="P6"><text:span text:style-name="T1">85 1/2"</text:span></text:p>
          </draw:text-box>
        </draw:frame>
        <draw:g>
          <draw:line draw:style-name="gr7" draw:text-style-name="P5" draw:layer="layout" svg:x1="9.023cm" svg:y1="25.713cm" svg:x2="9.777cm" svg:y2="25.713cm">
            <text:p/>
          </draw:line>
          <draw:line draw:style-name="gr7" draw:text-style-name="P5" draw:layer="layout" svg:x1="7.251cm" svg:y1="25.713cm" svg:x2="8.003cm" svg:y2="25.713cm">
            <text:p/>
          </draw:line>
          <draw:line draw:style-name="gr7" draw:text-style-name="P5" draw:layer="layout" svg:x1="9.778cm" svg:y1="26.183cm" svg:x2="9.778cm" svg:y2="25.662cm">
            <text:p/>
          </draw:line>
          <draw:line draw:style-name="gr7" draw:text-style-name="P5" draw:layer="layout" svg:x1="7.251cm" svg:y1="26.183cm" svg:x2="7.251cm" svg:y2="25.662cm">
            <text:p/>
          </draw:line>
        </draw:g>
        <draw:frame draw:style-name="gr8" draw:text-style-name="P7" draw:layer="layout" svg:width="1.786cm" svg:height="0.407cm" svg:x="7.62cm" svg:y="25.582cm">
          <draw:text-box>
            <text:p text:style-name="P6"><text:span text:style-name="T1">99 1/2"</text:span></text:p>
          </draw:text-box>
        </draw:frame>
        <draw:g>
          <draw:line draw:style-name="gr7" draw:text-style-name="P5" draw:layer="layout" svg:x1="14.159cm" svg:y1="25.7cm" svg:x2="15.124cm" svg:y2="25.7cm">
            <text:p/>
          </draw:line>
          <draw:line draw:style-name="gr7" draw:text-style-name="P5" draw:layer="layout" svg:x1="12.686cm" svg:y1="25.7cm" svg:x2="13.596cm" svg:y2="25.7cm">
            <text:p/>
          </draw:line>
          <draw:line draw:style-name="gr7" draw:text-style-name="P5" draw:layer="layout" svg:x1="15.124cm" svg:y1="28.332cm" svg:x2="15.124cm" svg:y2="25.649cm">
            <text:p/>
          </draw:line>
          <draw:line draw:style-name="gr7" draw:text-style-name="P5" draw:layer="layout" svg:x1="12.686cm" svg:y1="28.209cm" svg:x2="12.686cm" svg:y2="25.649cm">
            <text:p/>
          </draw:line>
        </draw:g>
        <draw:frame draw:style-name="gr8" draw:text-style-name="P7" draw:layer="layout" svg:width="0.874cm" svg:height="0.407cm" svg:x="13.44cm" svg:y="25.571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16.5cm" svg:y1="25.443cm" svg:x2="17.562cm" svg:y2="25.443cm">
            <text:p/>
          </draw:line>
          <draw:line draw:style-name="gr7" draw:text-style-name="P5" draw:layer="layout" svg:x1="15.124cm" svg:y1="25.443cm" svg:x2="15.936cm" svg:y2="25.443cm">
            <text:p/>
          </draw:line>
          <draw:line draw:style-name="gr7" draw:text-style-name="P5" draw:layer="layout" svg:x1="17.562cm" svg:y1="28.354cm" svg:x2="17.562cm" svg:y2="25.392cm">
            <text:p/>
          </draw:line>
          <draw:line draw:style-name="gr7" draw:text-style-name="P5" draw:layer="layout" svg:x1="15.124cm" svg:y1="28.24cm" svg:x2="15.124cm" svg:y2="25.392cm">
            <text:p/>
          </draw:line>
        </draw:g>
        <draw:frame draw:style-name="gr8" draw:text-style-name="P7" draw:layer="layout" svg:width="0.874cm" svg:height="0.407cm" svg:x="15.781cm" svg:y="25.314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18.521cm" svg:y1="28.248cm" svg:x2="17.562cm" svg:y2="28.248cm">
            <text:p/>
          </draw:line>
          <draw:line draw:style-name="gr7" draw:text-style-name="P5" draw:layer="layout" svg:x1="20cm" svg:y1="28.248cm" svg:x2="19.084cm" svg:y2="28.248cm">
            <text:p/>
          </draw:line>
          <draw:line draw:style-name="gr7" draw:text-style-name="P5" draw:layer="layout" svg:x1="17.562cm" svg:y1="28.099cm" svg:x2="17.562cm" svg:y2="28.299cm">
            <text:p/>
          </draw:line>
          <draw:line draw:style-name="gr7" draw:text-style-name="P5" draw:layer="layout" svg:x1="20cm" svg:y1="28.269cm" svg:x2="20cm" svg:y2="28.197cm">
            <text:p/>
          </draw:line>
        </draw:g>
        <draw:frame draw:style-name="gr8" draw:text-style-name="P7" draw:layer="layout" svg:width="0.873cm" svg:height="0.407cm" svg:x="18.366cm" svg:y="28.119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13.52cm" svg:y1="28.134cm" svg:x2="12.686cm" svg:y2="28.134cm">
            <text:p/>
          </draw:line>
          <draw:line draw:style-name="gr7" draw:text-style-name="P5" draw:layer="layout" svg:x1="15.124cm" svg:y1="28.134cm" svg:x2="14.083cm" svg:y2="28.134cm">
            <text:p/>
          </draw:line>
          <draw:line draw:style-name="gr7" draw:text-style-name="P5" draw:layer="layout" svg:x1="12.686cm" svg:y1="28.184cm" svg:x2="12.686cm" svg:y2="28.084cm">
            <text:p/>
          </draw:line>
          <draw:line draw:style-name="gr7" draw:text-style-name="P5" draw:layer="layout" svg:x1="15.124cm" svg:y1="28.216cm" svg:x2="15.124cm" svg:y2="28.084cm">
            <text:p/>
          </draw:line>
        </draw:g>
        <draw:frame draw:style-name="gr8" draw:text-style-name="P7" draw:layer="layout" svg:width="0.873cm" svg:height="0.407cm" svg:x="13.365cm" svg:y="28.005cm">
          <draw:text-box>
            <text:p text:style-name="P6"><text:span text:style-name="T1">96 "</text:span></text:p>
          </draw:text-box>
        </draw:frame>
        <draw:g>
          <draw:line draw:style-name="gr7" draw:text-style-name="P5" draw:layer="layout" svg:x1="11.631cm" svg:y1="25.373cm" svg:x2="12.685cm" svg:y2="25.373cm">
            <text:p/>
          </draw:line>
          <draw:line draw:style-name="gr7" draw:text-style-name="P5" draw:layer="layout" svg:x1="9.778cm" svg:y1="25.373cm" svg:x2="10.586cm" svg:y2="25.373cm">
            <text:p/>
          </draw:line>
          <draw:line draw:style-name="gr7" draw:text-style-name="P5" draw:layer="layout" svg:x1="12.686cm" svg:y1="28.474cm" svg:x2="12.686cm" svg:y2="25.322cm">
            <text:p/>
          </draw:line>
          <draw:line draw:style-name="gr7" draw:text-style-name="P5" draw:layer="layout" svg:x1="9.778cm" svg:y1="28.334cm" svg:x2="9.778cm" svg:y2="25.322cm">
            <text:p/>
          </draw:line>
        </draw:g>
        <draw:frame draw:style-name="gr8" draw:text-style-name="P7" draw:layer="layout" svg:width="1.837cm" svg:height="0.407cm" svg:x="10.19cm" svg:y="25.242cm">
          <draw:text-box>
            <text:p text:style-name="P6"><text:span text:style-name="T1">114 1/2"</text:span></text:p>
          </draw:text-box>
        </draw:frame>
        <draw:polygon draw:style-name="gr19" draw:text-style-name="P17" draw:layer="layout" svg:width="0.088cm" svg:height="2.437cm" svg:x="12.597cm" svg:y="26.209cm" svg:viewBox="0 0 89 2438" draw:points="89,0 89,2438 0,2438 0,0">
          <text:p/>
        </draw:polygon>
        <draw:polygon draw:style-name="gr19" draw:text-style-name="P17" draw:layer="layout" svg:width="0.088cm" svg:height="2.437cm" svg:x="10.159cm" svg:y="26.209cm" svg:viewBox="0 0 89 2438" draw:points="89,0 89,2438 0,2438 0,0">
          <text:p/>
        </draw:polygon>
        <draw:polygon draw:style-name="gr19" draw:text-style-name="P17" draw:layer="layout" svg:width="0.088cm" svg:height="2.437cm" svg:x="7.721cm" svg:y="26.209cm" svg:viewBox="0 0 89 2438" draw:points="89,0 89,2438 0,2438 0,0">
          <text:p/>
        </draw:polygon>
        <draw:polygon draw:style-name="gr19" draw:text-style-name="P17" draw:layer="layout" svg:width="0.088cm" svg:height="2.437cm" svg:x="5.283cm" svg:y="26.209cm" svg:viewBox="0 0 89 2438" draw:points="89,0 89,2438 0,2438 0,0">
          <text:p/>
        </draw:polygon>
        <draw:polygon draw:style-name="gr19" draw:text-style-name="P17" draw:layer="layout" svg:width="0.088cm" svg:height="2.437cm" svg:x="2.844cm" svg:y="26.209cm" svg:viewBox="0 0 89 2438" draw:points="89,0 89,2438 0,2438 0,0">
          <text:p/>
        </draw:polygon>
        <draw:polygon draw:style-name="gr19" draw:text-style-name="P17" draw:layer="layout" svg:width="0.088cm" svg:height="2.437cm" svg:x="0.406cm" svg:y="26.209cm" svg:viewBox="0 0 89 2438" draw:points="89,0 89,2438 0,2438 0,0">
          <text:p/>
        </draw:polygon>
        <draw:g>
          <draw:line draw:style-name="gr7" draw:text-style-name="P5" draw:layer="layout" svg:x1="10.817cm" svg:y1="29.196cm" svg:x2="19.911cm" svg:y2="29.196cm">
            <text:p/>
          </draw:line>
          <draw:line draw:style-name="gr7" draw:text-style-name="P5" draw:layer="layout" svg:x1="0.063cm" svg:y1="29.196cm" svg:x2="9.636cm" svg:y2="29.196cm">
            <text:p/>
          </draw:line>
          <draw:line draw:style-name="gr7" draw:text-style-name="P5" draw:layer="layout" svg:x1="19.911cm" svg:y1="28.447cm" svg:x2="19.911cm" svg:y2="29.246cm">
            <text:p/>
          </draw:line>
          <draw:line draw:style-name="gr7" draw:text-style-name="P5" draw:layer="layout" svg:x1="0.063cm" svg:y1="28.309cm" svg:x2="0.063cm" svg:y2="29.247cm">
            <text:p/>
          </draw:line>
        </draw:g>
        <draw:frame draw:style-name="gr8" draw:text-style-name="P7" draw:layer="layout" svg:width="2.108cm" svg:height="0.407cm" svg:x="9.173cm" svg:y="29.065cm">
          <draw:text-box>
            <text:p text:style-name="P6"><text:span text:style-name="T1">781 1/2"</text:span></text:p>
          </draw:text-box>
        </draw:frame>
        <draw:measure draw:style-name="gr20" draw:text-style-name="P18" draw:layer="measurelines" svg:x1="14.664cm" svg:y1="16.913cm" svg:x2="12.251cm" svg:y2="16.913cm">
          <text:p text:style-name="P18"><text:measure text:kind="gap"/><text:measure text:kind="value">241.3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/>
    <style:font-face style:name="Arial Narrow1" svg:font-family="'Arial Narrow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8.1$Windows_X86_64 LibreOffice_project/e1f30c802c3269a1d052614453f260e49458c82c</meta:generator>
    <meta:creation-date>2021-12-19T13:44:41.421000000</meta:creation-date>
    <meta:editing-duration>PT8M46S</meta:editing-duration>
    <meta:editing-cycles>2</meta:editing-cycles>
    <dc:date>2021-12-23T20:01:29.554000000</dc:date>
    <dc:creator>Alistair Saywell</dc:creator>
    <meta:document-statistic meta:object-count="790"/>
  </office:meta>
</office:document-meta>
</file>