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4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4000"/>
    </style:style>
    <style:style style:name="ce3" style:family="table-cell" style:parent-style-name="Default" style:data-style-name="N99"/>
    <style:style style:name="T1" style:family="text">
      <style:text-properties fo:font-weight="bold" style:font-weight-asian="bold" style:font-weight-complex="bold"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" table:default-cell-style-name="Default"/>
        <table:table-row table:style-name="ro1">
          <table:table-cell table:style-name="ce1" office:value-type="string" calcext:value-type="string">
            <text:p>COMPOUND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OTHER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ohn Doe</text:p>
          </table:table-cell>
          <table:table-cell table:number-matrix-columns-spanned="2" table:number-matrix-rows-spanned="1" table:formula="of:=ORG.LIBREOFFICE.REGEX(TRIM([.A2]);&quot;([^ ]+$|^.+(?= [^ ]+$))&quot;;;3-COLUMN(INDIRECT(&quot;a1:b1&quot;)))" office:value-type="string" office:string-value="Doe" calcext:value-type="string">
            <text:p>Doe</text:p>
          </table:table-cell>
          <table:table-cell office:value-type="string" office:string-value="John" calcext:value-type="string">
            <text:p>John</text:p>
          </table:table-cell>
          <table:table-cell/>
          <table:table-cell table:formula="of:=FORMULA([.B2])" office:value-type="string" office:string-value="{=REGEX(TRIM(A2);&quot;([^ ]+$|^.+(?= [^ ]+$))&quot;;;3-COLUMN(INDIRECT(&quot;a1:b1&quot;)))}" calcext:value-type="string">
            <text:p>{=REGEX(TRIM(A2);"([^ ]+$|^.+(?= [^ ]+$))";;3-COLUMN(INDIRECT("a1:b1")))}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Laura McCroon</text:p>
          </table:table-cell>
          <table:table-cell table:number-matrix-columns-spanned="2" table:number-matrix-rows-spanned="1" table:formula="of:=ORG.LIBREOFFICE.REGEX(TRIM([.A3]);&quot;([^ ]+$|^.+(?= [^ ]+$))&quot;;;3-COLUMN(INDIRECT(&quot;a1:b1&quot;)))" office:value-type="string" office:string-value="McCroon" calcext:value-type="string">
            <text:p>McCroon</text:p>
          </table:table-cell>
          <table:table-cell office:value-type="string" office:string-value="Laura" calcext:value-type="string">
            <text:p>Laura</text:p>
          </table:table-cell>
          <table:table-cell/>
          <table:table-cell table:formula="of:=FORMULA([.B3])" office:value-type="string" office:string-value="{=REGEX(TRIM(A3);&quot;([^ ]+$|^.+(?= [^ ]+$))&quot;;;3-COLUMN(INDIRECT(&quot;a1:b1&quot;)))}" calcext:value-type="string">
            <text:p>{=REGEX(TRIM(A3);"([^ ]+$|^.+(?= [^ ]+$))";;3-COLUMN(INDIRECT("a1:b1")))}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Laura Mc Croon</text:p>
          </table:table-cell>
          <table:table-cell table:number-matrix-columns-spanned="2" table:number-matrix-rows-spanned="1" table:formula="of:=ORG.LIBREOFFICE.REGEX(TRIM([.A4]);&quot;([^ ]+$|^.+(?= [^ ]+$))&quot;;;3-COLUMN(INDIRECT(&quot;a1:b1&quot;)))" office:value-type="string" office:string-value="Croon" calcext:value-type="string">
            <text:p>Croon</text:p>
          </table:table-cell>
          <table:table-cell office:value-type="string" office:string-value="Laura Mc" calcext:value-type="string">
            <text:p>Laura Mc</text:p>
          </table:table-cell>
          <table:table-cell office:value-type="string" calcext:value-type="string">
            <text:p>Are"Mc-names" always written without a space? What about the similar <text:span text:style-name="T1">Mac</text:span>, <text:span text:style-name="T1">O'</text:span>, <text:span text:style-name="T1">Ben</text:span> (if written without a hyphen) or <text:span text:style-name="T1">bar</text:span>, <text:span text:style-name="T1">Ibn</text:span>?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Jim O'Riley</text:p>
          </table:table-cell>
          <table:table-cell table:number-matrix-columns-spanned="2" table:number-matrix-rows-spanned="1" table:formula="of:=ORG.LIBREOFFICE.REGEX(TRIM([.A5]);&quot;([^ ]+$|^.+(?= [^ ]+$))&quot;;;3-COLUMN(INDIRECT(&quot;a1:b1&quot;)))" office:value-type="string" office:string-value="O'Riley" calcext:value-type="string">
            <text:p>O'Riley</text:p>
          </table:table-cell>
          <table:table-cell office:value-type="string" office:string-value="Jim" calcext:value-type="string">
            <text:p>Jim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iamond W. Cory Thumbnail</text:p>
          </table:table-cell>
          <table:table-cell table:number-matrix-columns-spanned="2" table:number-matrix-rows-spanned="1" table:formula="of:=ORG.LIBREOFFICE.REGEX(TRIM([.A6]);&quot;([^ ]+$|^.+(?= [^ ]+$))&quot;;;3-COLUMN(INDIRECT(&quot;a1:b1&quot;)))" office:value-type="string" office:string-value="Thumbnail" calcext:value-type="string">
            <text:p>Thumbnail</text:p>
          </table:table-cell>
          <table:table-cell office:value-type="string" office:string-value="Diamond W. Cory" calcext:value-type="string">
            <text:p>Diamond W. Cor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hristine de Lorenzo</text:p>
          </table:table-cell>
          <table:table-cell table:number-matrix-columns-spanned="2" table:number-matrix-rows-spanned="1" table:formula="of:=ORG.LIBREOFFICE.REGEX(TRIM([.A7]);&quot;([^ ]+$|^.+(?= [^ ]+$))&quot;;;3-COLUMN(INDIRECT(&quot;a1:b1&quot;)))" office:value-type="string" office:string-value="Lorenzo" calcext:value-type="string">
            <text:p>Lorenzo</text:p>
          </table:table-cell>
          <table:table-cell table:style-name="ce2" office:value-type="string" office:string-value="Christine de" calcext:value-type="string">
            <text:p>Christine de</text:p>
          </table:table-cell>
          <table:table-cell office:value-type="string" calcext:value-type="string">
            <text:p>Definitely wrong!</text:p>
          </table:table-cell>
          <table:table-cell office:value-type="string" calcext:value-type="string">
            <text:p>(a former colleague of mine)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incent van Gogh</text:p>
          </table:table-cell>
          <table:table-cell table:number-matrix-columns-spanned="2" table:number-matrix-rows-spanned="1" table:formula="of:=ORG.LIBREOFFICE.REGEX(TRIM([.A8]);&quot;([^ ]+$|^.+(?= [^ ]+$))&quot;;;3-COLUMN(INDIRECT(&quot;a1:b1&quot;)))" office:value-type="string" office:string-value="Gogh" calcext:value-type="string">
            <text:p>Gogh</text:p>
          </table:table-cell>
          <table:table-cell table:style-name="ce2" office:value-type="string" office:string-value="Vincent van" calcext:value-type="string">
            <text:p>Vincent van</text:p>
          </table:table-cell>
          <table:table-cell office:value-type="string" calcext:value-type="string">
            <text:p>Definitely wrong!</text:p>
          </table:table-cell>
          <table:table-cell table:number-columns-repeated="23"/>
        </table:table-row>
        <table:table-row table:style-name="ro1">
          <table:table-cell table:number-columns-repeated="21"/>
          <table:table-cell table:style-name="ce3"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plitting compounds needs to be based on a synaty.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 calcext:value-type="string">
            <text:p>Splitting <text:span text:style-name="T2">compound names</text:span> needs to be based on assured knowledge about the background.</text:p>
          </table:table-cell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10-10T13:37:45.856000000</meta:creation-date>
    <dc:date>2020-10-10T15:57:11.729000000</dc:date>
    <dc:creator>Lupp aka "Wolfgang Jäger" </dc:creator>
    <meta:editing-duration>PT27M43S</meta:editing-duration>
    <meta:editing-cycles>1</meta:editing-cycles>
    <meta:document-statistic meta:table-count="1" meta:cell-count="32" meta:object-count="0"/>
    <meta:generator>LibreOffice/7.0.1.2$Windows_X86_64 LibreOffice_project/7cbcfc562f6eb6708b5ff7d7397325de9e764452</meta:generator>
  </office:meta>
</office:document-meta>
</file>