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style:font-name="Times New Roman" fo:font-size="12pt" fo:letter-spacing="-0.002cm" officeooo:paragraph-rsid="001f2ea4" style:font-size-asian="12pt" style:font-name-complex="Times New Roman1" style:font-size-complex="12pt"/>
    </style:style>
    <style:style style:name="P2" style:family="paragraph" style:parent-style-name="Text_20_body">
      <style:paragraph-properties fo:margin-top="0cm" fo:margin-bottom="0cm" style:contextual-spacing="false" fo:line-height="100%" fo:text-align="justify" style:justify-single-word="false"/>
      <style:text-properties officeooo:paragraph-rsid="001f2ea4"/>
    </style:style>
    <style:style style:name="P3" style:family="paragraph" style:parent-style-name="Footnote">
      <style:text-properties officeooo:paragraph-rsid="010817ce"/>
    </style:style>
    <style:style style:name="T1" style:family="text">
      <style:text-properties style:font-name="Times New Roman" fo:font-size="12pt" fo:letter-spacing="-0.002cm" style:font-size-asian="12pt" style:font-name-complex="Times New Roman1" style:font-size-complex="12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7pt" fo:font-style="italic" style:font-size-asian="7pt" style:font-style-asian="italic" style:font-name-complex="Times New Roman1" style:font-size-complex="7pt" style:font-style-complex="italic"/>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officeooo:rsid="0033bf74" style:font-size-asian="12pt" style:font-name-complex="Times New Roman1" style:font-size-complex="12pt"/>
    </style:style>
    <style:style style:name="T6" style:family="text">
      <style:text-properties style:font-name="Times New Roman" fo:font-size="10pt"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 del Mediterraneo. I famosi cavalli dei Veneti</text:span><text:span text:style-name="T1"><text:note text:id="ftn0" text:note-class="footnote"><text:note-citation>1</text:note-citation><text:note-body><text:p text:style-name="P3"><text:s/><text:span text:style-name="T2">Le fonti testimoniano che i cavalli allevati dai Veneti erano tenuti in grande considerazione nel mondo antico. Ad Altino sono state rinvenute e documentate archeologicamente numerosissime sepolture di cavalli offerti in sacrifici rituali. Si veda Giovanna Gambacurta, </text:span><text:span text:style-name="T3">I cavalli: tra allevamento, commercio e ritualità</text:span><text:span text:style-name="T2">, in </text:span><text:span text:style-name="T3">Altino antica, </text:span><text:span text:style-name="T2">cit., p. 72.</text:span> </text:p></text:note-body></text:note></text:span><text:span text:style-name="T1">, celebri perché capaci di vincere nelle competizioni più difficili, e più tardi le lane altinati, che detenevano il terzo posto fra quelle più pregiate in età imperiale ed erano destinate ai mercati più lontani, partivano da qui. Altino conservò il suo ruolo portuale anche dopo essere divenuta gradualmente una città</text:span><text:span text:style-name="T4"> romana </text:span><text:span text:style-name="T5">in</text:span><text:span text:style-name="T4"> un pacifico processo di fusione fra le genti che ebbe inizio fra il 153 e il 128 a. C., con la costruzione della via Annia</text:span><text:span text:style-name="T6">.</text:span><text:span text:style-name="T6"><text:note text:id="ftn302" text:note-class="footnote"><text:note-citation>2</text:note-citation><text:note-body><text:p text:style-name="P3"><text:s text:c="3"/><text:span text:style-name="T2">Giovannella Cresci Marrone, </text:span><text:span text:style-name="T3">La romanizzazione (seconda metà III-metà I secolo a. C.)</text:span><text:span text:style-name="T2"> in </text:span><text:span text:style-name="T3">Altino antic</text:span><text:span text:style-name="T2">a, cit. pag 95-96. </text:span></text:p></text:note-body></text:no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8T17:36:35.409141300</meta:creation-date>
    <dc:date>2025-07-08T17:38:04.941523700</dc:date>
    <meta:editing-duration>PT1M29S</meta:editing-duration>
    <meta:editing-cycles>2</meta:editing-cycles>
    <meta:generator>LibreOffice/25.2.4.3$Windows_X86_64 LibreOffice_project/33e196637044ead23f5c3226cde09b47731f7e27</meta:generator>
    <meta:document-statistic meta:table-count="0" meta:image-count="0" meta:object-count="0" meta:page-count="1" meta:paragraph-count="3" meta:word-count="153" meta:character-count="975" meta:non-whitespace-character-count="819"/>
  </office:meta>
</office:document-meta>
</file>