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2.15cm" fo:min-width="3.5cm" loext:decorative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2.4cm" svg:x="2.6cm" svg:y="3.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EarnestAl</meta:initial-creator>
    <meta:creation-date>2025-04-26T15:56:34.976000000</meta:creation-date>
    <dc:date>2025-04-26T15:57:38.541000000</dc:date>
    <dc:creator>EarnestAl</dc:creator>
    <meta:editing-duration>PT1M3S</meta:editing-duration>
    <meta:editing-cycles>1</meta:editing-cycles>
    <meta:document-statistic meta:object-count="1"/>
    <meta:generator>LibreOffice/24.8.4.2$Windows_X86_64 LibreOffice_project/bb3cfa12c7b1bf994ecc5649a80400d06cd71002</meta:generator>
  </office:meta>
</office:document-meta>
</file>