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08cm"/>
    </style:style>
    <style:style style:name="co3" style:family="table-column">
      <style:table-column-properties fo:break-before="auto" style:column-width="30.681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 style:data-style-name="N2"/>
    <style:style style:name="ce3" style:family="table-cell" style:parent-style-name="Default" style:data-style-name="N113"/>
    <style:style style:name="ce4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11" style:family="table-cell" style:parent-style-name="Default">
      <style:map style:condition="is-true-formula(ISFORMULA([.G1]))" style:apply-style-name="csFormulöaCell" style:base-cell-address="WorkingSheet.G1"/>
    </style:style>
    <style:style style:name="ce12" style:family="table-cell" style:parent-style-name="Default" style:data-style-name="N2">
      <style:map style:condition="is-true-formula(ISFORMULA([.G1]))" style:apply-style-name="csFormulöaCell" style:base-cell-address="WorkingSheet.G1"/>
    </style:style>
    <style:style style:name="ce14" style:family="table-cell" style:parent-style-name="csEval2">
      <style:table-cell-properties fo:background-color="transparent"/>
      <style:map style:condition="is-true-formula(ISFORMULA([.G1]))" style:apply-style-name="csFormulöaCell" style:base-cell-address="WorkingSheet.G1"/>
    </style:style>
    <style:style style:name="ce15" style:family="table-cell" style:parent-style-name="Default" style:data-style-name="N114">
      <style:map style:condition="is-true-formula(ISFORMULA([.G1]))" style:apply-style-name="csFormulöaCell" style:base-cell-address="WorkingSheet.G1"/>
    </style:style>
    <style:style style:name="ce16" style:family="table-cell" style:parent-style-name="csEval3">
      <style:table-cell-properties fo:background-color="transparent"/>
      <style:map style:condition="is-true-formula(ISFORMULA([.G1]))" style:apply-style-name="csFormulöaCell" style:base-cell-address="WorkingSheet.G1"/>
    </style:style>
    <style:style style:name="ce17" style:family="table-cell" style:parent-style-name="Default" style:data-style-name="N113">
      <style:map style:condition="is-true-formula(ISFORMULA([.G1]))" style:apply-style-name="csFormulöaCell" style:base-cell-address="WorkingSheet.G1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WorkingShee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1"/>
        <table:table-column table:style-name="co1" table:default-cell-style-name="ce14"/>
        <table:table-column table:style-name="co1" table:default-cell-style-name="ce11"/>
        <table:table-column table:style-name="co2" table:default-cell-style-name="ce16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 office:value-type="string" calcext:value-type="string">
            <text:p>DATA4</text:p>
          </table:table-cell>
          <table:table-cell table:style-name="ce4" office:value-type="string" calcext:value-type="string">
            <text:p><text:a xlink:href="vnd.sun.star.script:Standard.Module1.findUsedAreaAndCopyFormulasDown?language=Basic&amp;location=document&amp;sheet=1&amp;firsdatarow=2#" xlink:type="simple">DATA5</text:a></text:p>
          </table:table-cell>
          <table:table-cell/>
          <table:table-cell office:value-type="string" calcext:value-type="string">
            <text:p>EVAL1</text:p>
          </table:table-cell>
          <table:table-cell office:value-type="string" calcext:value-type="string">
            <text:p>EVAL2</text:p>
          </table:table-cell>
          <table:table-cell/>
          <table:table-cell office:value-type="string" calcext:value-type="string">
            <text:p>EVAL3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date" office:date-value="2019-07-09" calcext:value-type="date">
            <text:p>2019-07-09</text:p>
          </table:table-cell>
          <table:table-cell office:value-type="float" office:value="141.55" calcext:value-type="float">
            <text:p>141.55</text:p>
          </table:table-cell>
          <table:table-cell office:value-type="percentage" office:value="0.0005" calcext:value-type="percentage">
            <text:p>0.05000%</text:p>
          </table:table-cell>
          <table:table-cell office:value-type="string" calcext:value-type="string">
            <text:p>Zz</text:p>
          </table:table-cell>
          <table:table-cell/>
          <table:table-cell table:formula="of:=[.A2]&amp;&quot;&amp;&quot;&amp;REPT([.E2];2)" office:value-type="string" office:string-value="Aa&amp;ZzZz" calcext:value-type="string">
            <text:p>Aa&amp;ZzZz</text:p>
          </table:table-cell>
          <table:table-cell table:style-name="ce15" table:formula="of:=[.C2]*(1+[.D2])^(TODAY()-[.B2])" office:value-type="float" office:value="245.185650891747" calcext:value-type="float">
            <text:p>245.18565</text:p>
          </table:table-cell>
          <table:table-cell/>
          <table:table-cell table:style-name="ce17" table:formula="of:=[.H2]/[.C2]-1" office:value-type="percentage" office:value="0.732148717002807" calcext:value-type="percentage">
            <text:p>73.21487%</text:p>
          </table:table-cell>
        </table:table-row>
        <table:table-row table:style-name="ro2">
          <table:table-cell office:value-type="string" calcext:value-type="string">
            <text:p>Bb</text:p>
          </table:table-cell>
          <table:table-cell office:value-type="date" office:date-value="2016-12-25" calcext:value-type="date">
            <text:p>2016-12-25</text:p>
          </table:table-cell>
          <table:table-cell office:value-type="float" office:value="231.9" calcext:value-type="float">
            <text:p>231.90</text:p>
          </table:table-cell>
          <table:table-cell office:value-type="percentage" office:value="0.001" calcext:value-type="percentage">
            <text:p>0.10000%</text:p>
          </table:table-cell>
          <table:table-cell office:value-type="string" calcext:value-type="string">
            <text:p>yY</text:p>
          </table:table-cell>
          <table:table-cell table:number-columns-repeated="2"/>
          <table:table-cell table:style-name="ce15"/>
          <table:table-cell/>
          <table:table-cell table:style-name="ce17"/>
        </table:table-row>
        <table:table-row table:style-name="ro2">
          <table:table-cell office:value-type="string" calcext:value-type="string">
            <text:p>Plipp</text:p>
          </table:table-cell>
          <table:table-cell office:value-type="date" office:date-value="2025-01-01" calcext:value-type="date">
            <text:p>2025-01-01</text:p>
          </table:table-cell>
          <table:table-cell office:value-type="float" office:value="81000" calcext:value-type="float">
            <text:p>81000.00</text:p>
          </table:table-cell>
          <table:table-cell office:value-type="percentage" office:value="0.005" calcext:value-type="percentage">
            <text:p>0.50000%</text:p>
          </table:table-cell>
          <table:table-cell office:value-type="string" calcext:value-type="string">
            <text:p>???</text:p>
          </table:table-cell>
          <table:table-cell table:number-columns-repeated="2"/>
          <table:table-cell table:style-name="ce15"/>
          <table:table-cell/>
          <table:table-cell table:style-name="ce17"/>
        </table:table-row>
        <table:table-row table:style-name="ro2">
          <table:table-cell table:style-name="ce1" office:value-type="string" calcext:value-type="string">
            <text:p>Tttt</text:p>
          </table:table-cell>
          <table:table-cell office:value-type="date" office:date-value="1899-12-30" calcext:value-type="date">
            <text:p>1899-12-30</text:p>
          </table:table-cell>
          <table:table-cell office:value-type="float" office:value="1" calcext:value-type="float">
            <text:p>1.00</text:p>
          </table:table-cell>
          <table:table-cell office:value-type="percentage" office:value="0.001" calcext:value-type="percentage">
            <text:p>0.10000%</text:p>
          </table:table-cell>
          <table:table-cell office:value-type="string" calcext:value-type="string">
            <text:p>!!!</text:p>
          </table:table-cell>
          <table:table-cell table:number-columns-repeated="2"/>
          <table:table-cell table:style-name="ce15"/>
          <table:table-cell/>
          <table:table-cell table:style-name="ce17"/>
        </table:table-row>
        <table:table-row table:style-name="ro2" table:number-rows-repeated="5">
          <table:table-cell table:style-name="ce1"/>
          <table:table-cell table:number-columns-repeated="6"/>
          <table:table-cell table:style-name="ce11"/>
          <table:table-cell/>
          <table:table-cell table:style-name="ce11"/>
        </table:table-row>
        <table:table-row table:style-name="ro2">
          <table:table-cell table:number-columns-repeated="7"/>
          <table:table-cell table:style-name="ce11"/>
          <table:table-cell/>
          <table:table-cell table:style-name="ce11"/>
        </table:table-row>
        <table:table-row table:style-name="ro2" table:number-rows-repeated="11">
          <table:table-cell table:number-columns-repeated="4"/>
          <table:table-cell table:style-name="ce2"/>
          <table:table-cell table:number-columns-repeated="2"/>
          <table:table-cell table:style-name="ce11"/>
          <table:table-cell/>
          <table:table-cell table:style-name="ce11"/>
        </table:table-row>
        <table:table-row table:style-name="ro2" table:number-rows-repeated="7">
          <table:table-cell table:number-columns-repeated="4"/>
          <table:table-cell table:style-name="ce2" table:number-columns-repeated="2"/>
          <table:table-cell table:style-name="ce12"/>
          <table:table-cell/>
          <table:table-cell table:style-name="ce12"/>
          <table:table-cell/>
        </table:table-row>
        <table:table-row table:style-name="ro2" table:number-rows-repeated="1048546">
          <table:table-cell table:number-columns-repeated="10"/>
        </table:table-row>
        <table:table-row table:style-name="ro2">
          <table:table-cell table:number-columns-repeated="10"/>
        </table:table-row>
        <calcext:conditional-formats>
          <calcext:conditional-format calcext:target-range-address="WorkingSheet.G1:WorkingSheet.J1048576">
            <calcext:condition calcext:apply-style-name="csFormulöaCell" calcext:value="formula-is(ISFORMULA([.G1]))" calcext:base-cell-address="WorkingSheet.G1"/>
          </calcext:conditional-format>
        </calcext:conditional-formats>
      </table:table>
      <table:table table:name="Explain" table:style-name="ta1">
        <office:forms form:automatic-focus="false" form:apply-design-mode="false"/>
        <table:table-column table:style-name="co3" table:default-cell-style-name="Default"/>
        <table:table-row table:style-name="ro2">
          <table:table-cell table:style-name="ce4" table:formula="of:=HYPERLINK(&quot;vnd.sun.star.script:Standard.Module1.findUsedAreaAndCopyFormulasDown?language=Basic&amp;location=document&amp;sheet=Sheet1&amp;enddata=E&amp;formulasource=F2:H2#&quot;)" office:value-type="string" office:string-value="vnd.sun.star.script:Standard.Module1.findUsedAreaAndCopyFormulasDown?language=Basic&amp;location=document&amp;sheet=Sheet1&amp;enddata=E&amp;formulasource=F2:H2#" calcext:value-type="string">
            <text:p>vnd.sun.star.script:Standard.Module1.findUsedAreaAndCopyFormulasDown?language=Basic&amp;location=document&amp;sheet=Sheet1&amp;enddata=E&amp;formulasource=F2:H2#</text:p>
          </table:table-cell>
        </table:table-row>
        <table:table-row table:style-name="ro2">
          <table:table-cell office:value-type="string" calcext:value-type="string">
            <text:p>The green marked cells contain working links to the routine.</text:p>
          </table:table-cell>
        </table:table-row>
        <table:table-row table:style-name="ro2">
          <table:table-cell office:value-type="string" calcext:value-type="string">
            <text:p>Ther query parts of the URL contzain the mandatory settings (language, location), and probably useful arguments </text:p>
          </table:table-cell>
        </table:table-row>
        <table:table-row table:style-name="ro2">
          <table:table-cell office:value-type="string" calcext:value-type="string">
            <text:p>which are NOT evaluated in the current stae of the example.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The yellow marked cells contain the formulas needing to be filled down.</text:p>
          </table:table-cell>
        </table:table-row>
        <table:table-row table:style-name="ro2">
          <table:table-cell office:value-type="string" calcext:value-type="string">
            <text:p>The simple contained avoids inefficiencies in a primitive way. Formerly filled formula cells aren't filled again.</text:p>
          </table:table-cell>
        </table:table-row>
        <table:table-row table:style-name="ro2">
          <table:table-cell office:value-type="string" calcext:value-type="string">
            <text:p>The demo is kind of "proof of concept".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Be aware of the fact that cells having attributes set are parte of the "used area". Since the code uses the UsedAreaCursor,</text:p>
          </table:table-cell>
        </table:table-row>
        <table:table-row table:style-name="ro2">
          <table:table-cell office:value-type="string" calcext:value-type="string">
            <text:p>you may get unexpected filling if cells below the actually used data rows have set attributes.</text:p>
          </table:table-cell>
        </table:table-row>
        <table:table-row table:style-name="ro2">
          <table:table-cell office:value-type="string" calcext:value-type="string">
            <text:p>Of course you can enhance the code to avoid this.</text:p>
          </table:table-cell>
        </table:table-row>
        <table:table-row table:style-name="ro1">
          <table:table-cell table:style-name="ce13" office:value-type="string" calcext:value-type="string">
            <text:p>(Preset formats for texts or numbers are <text:span text:style-name="T1">not</text:span> treated as cell attributes. Neither are conditional formats.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5" number:min-decimal-places="5" number:min-integer-digits="1"/>
      <number:text>%</number:text>
    </number:percentage-style>
    <number:number-style style:name="N114">
      <number:number number:decimal-places="5" number:min-decimal-places="5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sEval2" style:family="table-cell" style:parent-style-name="Default" style:data-style-name="N114"/>
    <style:style style:name="csEval3" style:family="table-cell" style:parent-style-name="Default" style:data-style-name="N113"/>
    <style:style style:name="csFormulöaCell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8:20:28.18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8:20:17.462000000</meta:creation-date>
    <dc:title>MonoCalc</dc:title>
    <meta:editing-duration>PT19M24S</meta:editing-duration>
    <meta:editing-cycles>10</meta:editing-cycles>
    <meta:generator>LibreOffice/7.3.3.2$Windows_X86_64 LibreOffice_project/d1d0ea68f081ee2800a922cac8f79445e4603348</meta:generator>
    <meta:initial-creator>Lupp</meta:initial-creator>
    <dc:date>2022-07-12T18:39:30.287000000</dc:date>
    <dc:creator>Lupp</dc:creator>
    <meta:document-statistic meta:table-count="2" meta:cell-count="42" meta:object-count="0"/>
    <meta:template xlink:type="simple" xlink:actuate="onRequest" xlink:title="MonoCalc" xlink:href="../../../../../AppData/Roaming/LibreOffice/4/user/template/MonoCalc.ots" meta:date="2022-07-12T12:29:55.07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findUsedAreaAndCopyFormulasDown(Optional pEvent)
REM If the routine is called via a link, it's getting passed the URL as its parameter value.
REM The URL May have a query part which may be evaluated for arguments.
REM This is not implemented here. Fix coded: 
REM First non-header row (1-based): 2
REM Everything in sheet (1-based): 1

doc0      = ThisComponent
sheet     = doc0.Sheets(1 - 1)
startCell = sheet.getCellByPosition(0, 2 - 1)
cCursor   = sheet.createCursorByRange(startCell)
cCursor.gotoEndOfUsedArea(True)
endRow = cCursor.RangeAddress.EndRow
formulaRgs = cCursor.queryContentCells(16) REM formula cells
uFoRgs = formulaRgs.Count - 1
For j = 0 To uFoRgs'Each foRg In formulaRges
 j_rg = formulaRgs(j)
 With j_rg.RangeAddress
  If .StartRow=(2-1) Then
   foCursor = sheet.createCursorByRange(j_rg)
   foCursor.gotoOffset(0, foCursor.Rows.Count - 1)
   foCursor.collapseToSize(foCursor.Columns.Count, 1 + endRow - .EndRow)
   foCursor.fillAuto(0, 1)
  EndIf
 End With
Next j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