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yHeading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81d41a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4.4343in" svg:height="3.1783in" svg:x="2.6669in" svg:y="0.0197in">
            <draw:object draw:notify-on-update-of-ranges="Tabelle1.A2:Tabelle1.A6 Tabelle1.H26:Tabelle1.H26 Tabelle1.B2:Tabelle1.B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5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table:style-name="ce3" table:formula="of:=[.B9]-(OFFSET([.B2];MATCH([.A9];[.A2:.A6];1)-1;0;1;1)+([.A9]-OFFSET([.A2];MATCH([.A9];[.A2:.A6];1)-1;0;1;1))*(SLOPE(OFFSET([.B2];MATCH([.A9];[.A2:.A6];1)-1;0;2;1);OFFSET([.A2];MATCH([.A9];[.A2:.A6];1)-1;0;2;1))))" office:value-type="float" office:value="0.5" calcext:value-type="float">
            <text:p>0.5</text:p>
          </table:table-cell>
          <table:table-cell office:value-type="string" calcext:value-type="string">
            <text:p>Delta to linear regression</text:p>
          </table:table-cell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1">
          <table:table-cell table:style-name="MyHeading" office:value-type="string" calcext:value-type="string">
            <text:p>Additional Data</text:p>
          </table:table-cell>
          <table:table-cell table:style-name="MyHeading"/>
          <table:table-cell table:style-name="ce1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Interval x</text:p>
          </table:table-cell>
          <table:table-cell/>
          <table:table-cell table:formula="of:=&quot;[&quot; &amp; OFFSET([.A2];MATCH([.A9];[.A2:.A6];1)-1;0;1;1) &amp; &quot;,&quot; &amp; OFFSET([.A2];MATCH([.A9];[.A2:.A6];1);0;1;1) &amp; &quot;]&quot;" office:value-type="string" office:string-value="[1,2]" calcext:value-type="string">
            <text:p>[1,2]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terval y</text:p>
          </table:table-cell>
          <table:table-cell/>
          <table:table-cell table:formula="of:=&quot;[&quot; &amp; OFFSET([.B2];MATCH([.A9];[.A2:.A6];1)-1;0;1;1) &amp; &quot;,&quot; &amp; OFFSET([.B2];MATCH([.A9];[.A2:.A6];1);0;1;1) &amp; &quot;]&quot;" office:value-type="string" office:string-value="[4,5]" calcext:value-type="string">
            <text:p>[4,5]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lope in Interval</text:p>
          </table:table-cell>
          <table:table-cell/>
          <table:table-cell table:formula="of:=SLOPE(OFFSET([.B2];MATCH([.A9];[.A2:.A6];1)-1;0;2;1);OFFSET([.A2];MATCH([.A9];[.A2:.A6];1)-1;0;2;1)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terpolated value</text:p>
          </table:table-cell>
          <table:table-cell/>
          <table:table-cell table:formula="of:=OFFSET([.B2];MATCH([.A9];[.A2:.A6];1)-1;0;1;1)+([.A9]-OFFSET([.A2];MATCH([.A9];[.A2:.A6];1)-1;0;1;1))*(SLOPE(OFFSET([.B2];MATCH([.A9];[.A2:.A6];1)-1;0;2;1);OFFSET([.A2];MATCH([.A9];[.A2:.A6];1)-1;0;2;1)))" office:value-type="float" office:value="4.5" calcext:value-type="float">
            <text:p>4.5</text:p>
          </table:table-cell>
          <table:table-cell table:number-columns-repeated="4"/>
        </table:table-row>
        <table:table-row table:style-name="ro2" table:number-rows-repeated="3">
          <table:table-cell table:number-columns-repeated="7"/>
        </table:table-row>
        <table:table-row table:style-name="ro2">
          <table:table-cell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296870/calc-find-delta-between-a-serie-of-points-and-a-point/" xlink:type="simple">https://ask.libreoffice.org/en/question/296870/calc-find-delta-between-a-serie-of-points-and-a-point/</text:a></text:p>
          </table:table-cell>
          <table:table-cell table:number-columns-repeated="5"/>
        </table:table-row>
        <table:table-row table:style-name="ro2" table:number-rows-repeated="3">
          <table:table-cell table:number-columns-repeated="7"/>
        </table:table-row>
        <table:table-row table:style-name="ro1">
          <table:table-cell table:style-name="MyHeading"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.5" calcext:value-type="float">
            <text:p>1.5</text:p>
          </table:table-cell>
        </table:table-row>
        <table:table-row table:style-name="ro1">
          <table:table-cell table:style-name="MyHeading"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elta to linear regression</text:p>
          </table:table-cell>
          <table:table-cell table:number-columns-repeated="5"/>
          <table:table-cell table:style-name="ce3" table:formula="of:=[.G27]-(OFFSET([.B27];0;MATCH([.G26];[.B26:.F26];1)-1;1;1)+([.G26]-OFFSET([.B26];0;MATCH([.G26];[.B26:.F26];1)-1;1;1))*(SLOPE(OFFSET([.B27];0;MATCH([.G26];[.B26:.F26];1)-1;1;2);OFFSET([.B26];0;MATCH([.G26];[.B26:.F26];1)-1;1;2))))" office:value-type="float" office:value="0.5" calcext:value-type="float">
            <text:p>0.5</text:p>
          </table:table-cell>
        </table:table-row>
        <table:table-row table:style-name="ro2">
          <table:table-cell table:number-columns-repeated="7"/>
        </table:table-row>
        <table:table-row table:style-name="ro1">
          <table:table-cell table:style-name="MyHeading" office:value-type="string" calcext:value-type="string">
            <text:p>Additional Data</text:p>
          </table:table-cell>
          <table:table-cell table:style-name="MyHeading"/>
          <table:table-cell table:style-name="ce1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Interval x</text:p>
          </table:table-cell>
          <table:table-cell/>
          <table:table-cell table:formula="of:=&quot;[&quot; &amp; OFFSET([.B26];0;MATCH([.G26];[.B26:.E26];1)-1) &amp; &quot;,&quot; &amp; OFFSET([.B26];0;MATCH([.G26];[.B26:.F26];1)) &amp; &quot;]&quot;" office:value-type="string" office:string-value="[1,2]" calcext:value-type="string">
            <text:p>[1,2]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terval y</text:p>
          </table:table-cell>
          <table:table-cell/>
          <table:table-cell table:formula="of:=&quot;[&quot; &amp; OFFSET([.B27];0;MATCH([.G26];[.B26:.F26];1)-1) &amp; &quot;,&quot; &amp; OFFSET([.B27];0;MATCH([.G26];[.B26:.F26];1)) &amp; &quot;]&quot;" office:value-type="string" office:string-value="[4,5]" calcext:value-type="string">
            <text:p>[4,5]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lope in Interval</text:p>
          </table:table-cell>
          <table:table-cell/>
          <table:table-cell table:formula="of:=SLOPE(OFFSET([.B27];0;MATCH([.G26];[.B26:.F26];1)-1;1;2);OFFSET([.B26];0;MATCH([.G26];[.B26:.F26];1)-1;1;2))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terpolated value</text:p>
          </table:table-cell>
          <table:table-cell/>
          <table:table-cell table:formula="of:=OFFSET([.B27];0;MATCH([.G26];[.B26:.F26];1)-1;1;1)+([.G26]-OFFSET([.B26];0;MATCH([.G26];[.B26:.F26];1)-1;1;1))*(SLOPE(OFFSET([.B27];0;MATCH([.G26];[.B26:.F26];1)-1;1;2);OFFSET([.B26];0;MATCH([.G26];[.B26:.F26];1)-1;1;2)))" office:value-type="float" office:value="4.5" calcext:value-type="float">
            <text:p>4.5</text:p>
          </table:table-cell>
          <table:table-cell table:number-columns-repeated="4"/>
        </table:table-row>
        <table:table-row table:style-name="ro2" table:number-rows-repeated="104854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de" fo:country="DE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666666"/>
      <style:text-properties fo:color="#ffffff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0">00/00/0000</text:date>, <text:time style:data-style-name="N2" text:time-value="15:31:18.79747640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we Auer</meta:initial-creator>
    <meta:creation-date>2021-03-06T11:59:14.313981544</meta:creation-date>
    <dc:date>2021-03-20T16:02:35.018631398</dc:date>
    <meta:editing-duration>PT1H8M55S</meta:editing-duration>
    <meta:editing-cycles>5</meta:editing-cycles>
    <meta:generator>LibreOffice/7.1.1.2$Linux_X86_64 LibreOffice_project/fe0b08f4af1bacafe4c7ecc87ce55bb426164676</meta:generator>
    <meta:document-statistic meta:table-count="1" meta:cell-count="52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264cm" svg:height="8.074cm" xlink:href=".." xlink:type="simple" chart:class="chart:scatter" chart:style-name="ch1">
        <chart:title svg:x="5.086cm" svg:y="0.297cm" chart:style-name="ch2">
          <text:p>Data</text:p>
        </chart:title>
        <chart:plot-area chart:style-name="ch3" table:cell-range-address="Tabelle1.A2:Tabelle1.B6 Tabelle1.H26:Tabelle1.H26" chart:data-source-has-labels="row" svg:x="1.236cm" svg:y="1.237cm" svg:width="9.803cm" svg:height="5.695cm">
          <chart:coordinate-region svg:x="1.672cm" svg:y="1.436cm" svg:width="8.942cm" svg:height="4.849cm"/>
          <chart:axis chart:dimension="x" chart:name="primary-x" chart:style-name="ch4">
            <chart:title svg:x="5.974cm" svg:y="7.093cm" chart:style-name="ch5">
              <text:p>X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4">
            <chart:title svg:x="0.451cm" svg:y="4.247cm" chart:style-name="ch8">
              <text:p>Y</text:p>
            </chart:title>
            <chart:grid chart:style-name="ch6" chart:class="major"/>
          </chart:axis>
          <chart:series chart:style-name="ch9" chart:values-cell-range-address="Tabelle1.B2:Tabelle1.B6" chart:label-cell-address="Tabelle1.H26:Tabelle1.H26" chart:class="chart:scatter">
            <chart:domain table:cell-range-address="Tabelle1.A2:Tabelle1.A6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/>
                <draw:g>
                  <svg:desc>Tabelle1.H26:Tabelle1.H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2:Tabelle1.A6</svg:desc>
                </draw:g>
              </table:table-cell>
              <table:table-cell office:value-type="float" office:value="2">
                <text:p>2</text:p>
                <draw:g>
                  <svg:desc>Tabelle1.B2:Tabelle1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