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SimSun" svg:font-family="SimSu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3mm"/>
    </style:style>
    <style:style style:name="co2" style:family="table-column">
      <style:table-column-properties fo:break-before="auto" style:column-width="17.82mm"/>
    </style:style>
    <style:style style:name="co3" style:family="table-column">
      <style:table-column-properties fo:break-before="auto" style:column-width="30.25mm"/>
    </style:style>
    <style:style style:name="co4" style:family="table-column">
      <style:table-column-properties fo:break-before="auto" style:column-width="23.44mm"/>
    </style:style>
    <style:style style:name="co5" style:family="table-column">
      <style:table-column-properties fo:break-before="auto" style:column-width="18.8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8.15mm"/>
    </style:style>
    <style:style style:name="co9" style:family="table-column">
      <style:table-column-properties fo:break-before="auto" style:column-width="20.34mm"/>
    </style:style>
    <style:style style:name="co10" style:family="table-column">
      <style:table-column-properties fo:break-before="auto" style:column-width="16.33mm"/>
    </style:style>
    <style:style style:name="co11" style:family="table-column">
      <style:table-column-properties fo:break-before="auto" style:column-width="20.04mm"/>
    </style:style>
    <style:style style:name="co12" style:family="table-column">
      <style:table-column-properties fo:break-before="auto" style:column-width="58.88mm"/>
    </style:style>
    <style:style style:name="co13" style:family="table-column">
      <style:table-column-properties fo:break-before="auto" style:column-width="38.52mm"/>
    </style:style>
    <style:style style:name="co14" style:family="table-column">
      <style:table-column-properties fo:break-before="auto" style:column-width="31.38mm"/>
    </style:style>
    <style:style style:name="co15" style:family="table-column">
      <style:table-column-properties fo:break-before="auto" style:column-width="17.78mm"/>
    </style:style>
    <style:style style:name="co16" style:family="table-column">
      <style:table-column-properties fo:break-before="auto" style:column-width="8.08mm"/>
    </style:style>
    <style:style style:name="co17" style:family="table-column">
      <style:table-column-properties fo:break-before="auto" style:column-width="26.56mm"/>
    </style:style>
    <style:style style:name="co18" style:family="table-column">
      <style:table-column-properties fo:break-before="auto" style:column-width="23.62mm"/>
    </style:style>
    <style:style style:name="co19" style:family="table-column">
      <style:table-column-properties fo:break-before="auto" style:column-width="24.69mm"/>
    </style:style>
    <style:style style:name="co20" style:family="table-column">
      <style:table-column-properties fo:break-before="auto" style:column-width="19.19mm"/>
    </style:style>
    <style:style style:name="co21" style:family="table-column">
      <style:table-column-properties fo:break-before="auto" style:column-width="24.13mm"/>
    </style:style>
    <style:style style:name="co22" style:family="table-column">
      <style:table-column-properties fo:break-before="auto" style:column-width="16.88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33.28mm"/>
    </style:style>
    <style:style style:name="co25" style:family="table-column">
      <style:table-column-properties fo:break-before="auto" style:column-width="26.19mm"/>
    </style:style>
    <style:style style:name="co26" style:family="table-column">
      <style:table-column-properties fo:break-before="auto" style:column-width="29.83mm"/>
    </style:style>
    <style:style style:name="co27" style:family="table-column">
      <style:table-column-properties fo:break-before="auto" style:column-width="24.18mm"/>
    </style:style>
    <style:style style:name="co28" style:family="table-column">
      <style:table-column-properties fo:break-before="auto" style:column-width="16.21mm"/>
    </style:style>
    <style:style style:name="co29" style:family="table-column">
      <style:table-column-properties fo:break-before="auto" style:column-width="85.67mm"/>
    </style:style>
    <style:style style:name="co30" style:family="table-column">
      <style:table-column-properties fo:break-before="auto" style:column-width="21.33mm"/>
    </style:style>
    <style:style style:name="co31" style:family="table-column">
      <style:table-column-properties fo:break-before="auto" style:column-width="21.93mm"/>
    </style:style>
    <style:style style:name="ro1" style:family="table-row">
      <style:table-row-properties style:row-height="37.11mm" fo:break-before="auto" style:use-optimal-row-height="false"/>
    </style:style>
    <style:style style:name="ro2" style:family="table-row">
      <style:table-row-properties style:row-height="9.3mm" fo:break-before="auto" style:use-optimal-row-height="true"/>
    </style:style>
    <style:style style:name="ro3" style:family="table-row">
      <style:table-row-properties style:row-height="16.69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8.98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8.66mm" fo:break-before="auto" style:use-optimal-row-height="true"/>
    </style:style>
    <style:style style:name="ro8" style:family="table-row">
      <style:table-row-properties style:row-height="12.51mm" fo:break-before="auto" style:use-optimal-row-height="true"/>
    </style:style>
    <style:style style:name="ro9" style:family="table-row">
      <style:table-row-properties style:row-height="8.34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CSP_20_Altkirch">
      <style:table-properties table:display="true" style:writing-mode="lr-tb" tableooo:tab-color="#000080"/>
    </style:style>
    <number:number-style style:name="N10000" number:language="fr" number:country="FR">
      <number:number number:min-integer-digits="1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number:number-style style:name="N20001" number:language="en" number:country="US">
      <number:number number:decimal-places="0" loext:min-decimal-places="0" number:min-integer-digits="1"/>
    </number:number-style>
    <number:date-style style:name="N20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2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false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C2]=&quot;Clos&quot;)" style:apply-style-name="Noir" style:base-cell-address="Fiches.A2"/>
    </style:style>
    <style:style style:name="ce3" style:family="table-cell" style:parent-style-name="Default">
      <style:table-cell-properties style:text-align-source="fix" style:repeat-content="false"/>
      <style:paragraph-properties fo:text-align="center" css3t:text-justify="auto" fo:margin-left="0mm" style:writing-mode="lr-tb"/>
      <style:text-properties style:font-name="Arial" fo:font-size="10pt" fo:language="fr" fo:country="FR" style:font-size-asian="10pt" style:font-size-complex="10pt"/>
    </style:style>
    <style:style style:name="ce4" style:family="table-cell" style:parent-style-name="Default">
      <style:table-cell-properties fo:padding="0.71mm"/>
      <style:paragraph-properties css3t:text-justify="auto" style:writing-mode="lr-tb"/>
      <style:text-properties style:font-name="Arial" fo:font-size="10pt" fo:language="fr" fo:country="FR" style:font-size-asian="10pt" style:font-size-complex="10pt"/>
    </style:style>
    <style:style style:name="ce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false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css3t:text-justify="auto" fo:margin-left="0mm" style:writing-mode="lr-tb"/>
      <style:text-properties style:font-name="Arial" fo:font-size="10pt" fo:language="fr" fo:country="FR" fo:font-weight="bold" style:font-size-asian="10pt" style:font-weight-asian="bold" style:font-size-complex="10pt" style:font-weight-complex="bold"/>
      <style:map style:condition="is-true-formula([.$C2]=&quot;Clos&quot;)" style:apply-style-name="Noir" style:base-cell-address="Fiches.A2"/>
    </style:style>
    <style:style style:name="ce7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37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css3t:text-justify="auto" fo:margin-left="0mm" style:writing-mode="lr-tb"/>
      <style:text-properties style:font-name="Arial" fo:font-size="10pt" fo:language="fr" fo:country="FR" fo:font-weight="bold" style:font-size-asian="10pt" style:font-weight-asian="bold" style:font-size-complex="10pt" style:font-weight-complex="bold"/>
      <style:map style:condition="is-true-formula([.$C2]=&quot;Clos&quot;)" style:apply-style-name="Noir" style:base-cell-address="Fiches.A2"/>
    </style:style>
    <style:style style:name="ce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1.25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false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25pt solid #ff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lr-tb"/>
      <style:text-properties fo:color="#c9211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C2]=&quot;Clos&quot;)" style:apply-style-name="Noir" style:base-cell-address="Fiches.A2"/>
    </style:style>
    <style:style style:name="ce11" style:family="table-cell" style:parent-style-name="Default">
      <style:table-cell-properties style:glyph-orientation-vertical="0" fo:background-color="#784b04" style:diagonal-bl-tr="none" style:diagonal-tl-br="none" style:text-align-source="fix" style:repeat-content="false" fo:wrap-option="wrap" fo:border="1.25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false"/>
    </style:style>
    <style:style style:name="ce12" style:family="table-cell" style:parent-style-name="Default" style:data-style-name="N200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25pt solid #ff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lr-tb"/>
      <style:text-properties fo:color="#c9211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C2]=&quot;Clos&quot;)" style:apply-style-name="Noir" style:base-cell-address="Fiches.A2"/>
    </style:style>
    <style:style style:name="ce13" style:family="table-cell" style:parent-style-name="Default">
      <style:table-cell-properties style:glyph-orientation-vertical="0" fo:background-color="#ff6d6d" style:diagonal-bl-tr="none" style:diagonal-tl-br="none" style:text-align-source="fix" style:repeat-content="false" fo:wrap-option="wrap" fo:border="1.25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false"/>
    </style:style>
    <style:style style:name="ce14" style:family="table-cell" style:parent-style-name="Default">
      <style:table-cell-properties style:text-align-source="fix" style:repeat-content="false" fo:padding="0.71mm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25pt solid #ff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lr-tb"/>
      <style:text-properties fo:color="#c9211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C2]=&quot;Clos&quot;)" style:apply-style-name="Noir" style:base-cell-address="Fiches.A2"/>
    </style:style>
    <style:style style:name="ce16" style:family="table-cell" style:parent-style-name="Default" style:data-style-name="N100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25pt solid #ff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lr-tb"/>
      <style:text-properties fo:color="#c9211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C2]=&quot;Clos&quot;)" style:apply-style-name="Noir" style:base-cell-address="Fiches.A2"/>
    </style:style>
    <style:style style:name="ce17" style:family="table-cell" style:parent-style-name="Default">
      <style:table-cell-properties style:glyph-orientation-vertical="0" fo:background-color="#492300" style:diagonal-bl-tr="none" style:diagonal-tl-br="none" style:text-align-source="fix" style:repeat-content="false" fo:wrap-option="wrap" fo:border="1.25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false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C2]=&quot;Clos&quot;)" style:apply-style-name="Noir" style:base-cell-address="Fiches.A2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25pt solid #ff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lr-tb"/>
      <style:text-properties fo:color="#c9211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C2]=&quot;Clos&quot;)" style:apply-style-name="Noir" style:base-cell-address="Fiches.A2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false"/>
    </style:style>
    <style:style style:name="ce21" style:family="table-cell" style:parent-style-name="Default">
      <style:table-cell-properties fo:padding="0.71mm"/>
      <style:paragraph-properties css3t:text-justify="auto" style:writing-mode="lr-tb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C2]=&quot;Clos&quot;)" style:apply-style-name="Noir" style:base-cell-address="Fiches.A2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C2]=&quot;Clos&quot;)" style:apply-style-name="Noir" style:base-cell-address="Fiches.A2"/>
    </style:style>
    <style:style style:name="ce24" style:family="table-cell" style:parent-style-name="Default">
      <style:table-cell-properties fo:wrap-option="wrap" fo:border="0.06pt solid #000000" style:shrink-to-fit="true"/>
      <style:paragraph-properties css3t:text-justify="auto" style:writing-mode="lr-tb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[.$C2]=&quot;Clos&quot;)" style:apply-style-name="Noir" style:base-cell-address="Fiches.A2"/>
    </style:style>
    <style:style style:name="ce25" style:family="table-cell" style:parent-style-name="Default">
      <style:table-cell-properties fo:wrap-option="wrap" style:shrink-to-fit="true"/>
      <style:paragraph-properties css3t:text-justify="auto" style:writing-mode="lr-tb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[.$C2]=&quot;Clos&quot;)" style:apply-style-name="Noir" style:base-cell-address="Fiches.A2"/>
    </style:style>
    <style:style style:name="ce2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false"/>
    </style:style>
    <style:style style:name="ce29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wrap" fo:border="0.74pt solid #000000" style:direction="ltr" fo:padding="0.71mm" style:rotation-angle="6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false"/>
    </style:style>
    <style:style style:name="ce30" style:family="table-cell" style:parent-style-name="Default" style:data-style-name="N20030">
      <style:table-cell-properties style:glyph-orientation-vertical="0" fo:background-color="#6666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false"/>
    </style:style>
    <style:style style:name="ce31" style:family="table-cell" style:parent-style-name="Default" style:data-style-name="N100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C2]=&quot;Clos&quot;)" style:apply-style-name="Noir" style:base-cell-address="Fiches.A2"/>
    </style:style>
    <style:style style:name="ce32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ce33" style:family="table-cell" style:parent-style-name="Default">
      <style:table-cell-properties style:glyph-orientation-vertical="0" fo:background-color="#069a2e" style:diagonal-bl-tr="none" style:diagonal-tl-br="none" style:text-align-source="fix" style:repeat-content="false" fo:wrap-option="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false"/>
    </style:style>
    <style:style style:name="ce34" style:family="table-cell" style:parent-style-name="Default" style:data-style-name="N100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C2]=&quot;Clos&quot;)" style:apply-style-name="Noir" style:base-cell-address="Fiches.A2"/>
    </style:style>
    <style:style style:name="ce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false"/>
    </style:style>
    <style:style style:name="ce36" style:family="table-cell" style:parent-style-name="Default" style:data-style-name="N200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C2]=&quot;Clos&quot;)" style:apply-style-name="Noir" style:base-cell-address="Fiches.A2"/>
    </style:style>
    <style:style style:name="ce37" style:family="table-cell" style:parent-style-name="Default" style:data-style-name="N100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C2]=&quot;Clos&quot;)" style:apply-style-name="Noir" style:base-cell-address="Fiches.A2"/>
    </style:style>
    <style:style style:name="ce38" style:family="table-cell" style:parent-style-name="Default">
      <style:table-cell-properties style:glyph-orientation-vertical="0" fo:background-color="#ffff6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false"/>
    </style:style>
    <style:style style:name="ce39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false"/>
    </style:style>
    <style:style style:name="ce40" style:family="table-cell" style:parent-style-name="Default" style:data-style-name="N20001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false"/>
    </style:style>
    <style:style style:name="ce4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false"/>
    </style:style>
    <style:style style:name="ce46" style:family="table-cell" style:parent-style-name="Default">
      <style:table-cell-properties fo:padding="0.71mm"/>
      <style:paragraph-properties css3t:text-justify="auto" style:writing-mode="lr-tb"/>
      <style:text-properties style:use-window-font-color="true" style:font-name="Arial" fo:font-size="10pt" fo:language="fr" fo:country="FR" style:font-size-asian="10pt" style:font-size-complex="10pt"/>
    </style:style>
    <style:style style:name="ce52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false"/>
    </style:style>
    <style:style style:name="ce56" style:family="table-cell" style:parent-style-name="Default">
      <style:table-cell-properties style:glyph-orientation-vertical="0" fo:background-color="#784b0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false"/>
    </style:style>
    <style:style style:name="ce67" style:family="table-cell" style:parent-style-name="Default" style:data-style-name="N100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C2]=&quot;Clos&quot;)" style:apply-style-name="Noir" style:base-cell-address="Fiches.A2"/>
    </style:style>
    <style:style style:name="ce68" style:family="table-cell" style:parent-style-name="Default" style:data-style-name="N100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 Black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C2]=&quot;Clos&quot;)" style:apply-style-name="Noir" style:base-cell-address="Fiches.A2"/>
    </style:style>
    <style:style style:name="ce70" style:family="table-cell" style:parent-style-name="Default">
      <style:table-cell-properties fo:padding="0.71mm"/>
      <style:paragraph-properties css3t:text-justify="auto" style:writing-mode="lr-tb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false"/>
    </style:style>
    <style:style style:name="ce7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20030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false"/>
    </style:style>
    <style:style style:name="ce90" style:family="table-cell" style:parent-style-name="Excel_5f_BuiltIn_5f_Currency" style:data-style-name="N12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2000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000080" style:diagonal-bl-tr="none" style:diagonal-tl-br="none" style:text-align-source="fix" style:repeat-content="false" fo:wrap-option="wrap" fo:border-left="0.74pt solid #000000" style:direction="ltr" fo:padding="0.71mm" fo:border-right="none" style:rotation-angle="9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false"/>
    </style:style>
    <style:style style:name="ce98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wrap" fo:border-left="0.74pt solid #000000" style:direction="ltr" fo:padding="0.71mm" fo:border-right="none" style:rotation-angle="9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false"/>
    </style:style>
    <style:style style:name="ce103" style:family="table-cell" style:parent-style-name="Default" style:data-style-name="N126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5f_BuiltIn_5f_Currency" style:data-style-name="N129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Default">
      <style:paragraph-properties css3t:text-justify="auto" style:writing-mode="lr-tb"/>
      <style:text-properties style:font-name="Arial" fo:font-size="10pt" fo:language="fr" fo:country="FR" style:font-size-asian="10pt" style:font-size-complex="10pt"/>
    </style:style>
    <style:style style:name="ce108" style:family="table-cell" style:parent-style-name="Default" style:data-style-name="N20000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 fo:hyphenate="false"/>
    </style:style>
    <style:style style:name="ce111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wrap" fo:border="0.06pt solid #000000" style:direction="ltr" fo:padding="0.71mm" style:rotation-angle="6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ce112" style:family="table-cell" style:parent-style-name="Default" style:data-style-name="N20030">
      <style:table-cell-properties fo:background-color="#cccccc" fo:border="0.06pt solid #000000"/>
      <style:paragraph-properties css3t:text-justify="auto" style:writing-mode="lr-tb"/>
      <style:text-properties style:font-name="Arial" fo:font-size="10pt" fo:language="fr" fo:country="FR" style:font-size-asian="10pt" style:font-size-complex="10pt"/>
    </style:style>
    <style:style style:name="ce114" style:family="table-cell" style:parent-style-name="Default" style:data-style-name="N20001">
      <style:table-cell-properties fo:background-color="#cccccc" fo:border="0.06pt solid #000000"/>
      <style:paragraph-properties css3t:text-justify="auto" style:writing-mode="lr-tb"/>
      <style:text-properties style:font-name="Arial" fo:font-size="10pt" fo:language="fr" fo:country="FR" style:font-size-asian="10pt" style:font-size-complex="10pt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60" style:rotation-align="none" style:vertical-align="middle"/>
      <style:paragraph-properties fo:text-align="center" css3t:text-justify="auto" fo:margin-left="0mm" style:writing-mode="lr-tb"/>
      <style:text-properties style:font-name="Arial" fo:font-size="10pt" fo:language="fr" fo:country="FR" style:font-size-asian="10pt" style:font-size-complex="10pt" fo:hyphenate="false"/>
    </style:style>
    <style:style style:name="ce119" style:family="table-cell" style:parent-style-name="Default">
      <style:text-properties style:font-name="Arial" fo:language="fr" fo:country="FR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/>
      <table:content-validations>
        <table:content-validation table:name="val1" table:base-cell-address="Fiches.N397">
          <table:error-message table:message-type="stop" table:display="true"/>
        </table:content-validation>
      </table:content-validations>
      <table:table table:name="Fiches" table:style-name="ta1" table:print-ranges="Fiches.C1:Fiches.BV95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3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4"/>
        <table:table-column table:style-name="co8" table:visibility="collapse" table:default-cell-style-name="ce14"/>
        <table:table-column table:style-name="co7" table:visibility="collapse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21"/>
        <table:table-column table:style-name="co13" table:default-cell-style-name="ce21"/>
        <table:table-column table:style-name="co14" table:default-cell-style-name="ce4"/>
        <table:table-column table:style-name="co15" table:default-cell-style-name="ce4"/>
        <table:table-column table:style-name="co16" table:number-columns-repeated="9" table:default-cell-style-name="ce4"/>
        <table:table-column table:style-name="co17" table:default-cell-style-name="ce4"/>
        <table:table-column table:style-name="co18" table:visibility="collapse" table:number-columns-repeated="3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number-columns-repeated="2" table:default-cell-style-name="ce4"/>
        <table:table-column table:style-name="co24" table:default-cell-style-name="ce4"/>
        <table:table-column table:style-name="co23" table:default-cell-style-name="ce4"/>
        <table:table-column table:style-name="co25" table:number-columns-repeated="2" table:default-cell-style-name="ce4"/>
        <table:table-column table:style-name="co26" table:default-cell-style-name="ce4"/>
        <table:table-column table:style-name="co21" table:default-cell-style-name="ce4"/>
        <table:table-column table:style-name="co22" table:default-cell-style-name="ce4"/>
        <table:table-column table:style-name="co27" table:default-cell-style-name="ce4"/>
        <table:table-column table:style-name="co28" table:default-cell-style-name="ce4"/>
        <table:table-column table:style-name="co27" table:number-columns-repeated="5" table:default-cell-style-name="ce46"/>
        <table:table-column table:style-name="co27" table:default-cell-style-name="ce4"/>
        <table:table-column table:style-name="co28" table:default-cell-style-name="ce4"/>
        <table:table-column table:style-name="co29" table:default-cell-style-name="ce70"/>
        <table:table-column table:style-name="co18" table:visibility="collapse" table:number-columns-repeated="18" table:default-cell-style-name="ce4"/>
        <table:table-column table:style-name="co30" table:visibility="collapse" table:default-cell-style-name="ce106"/>
        <table:table-column table:style-name="co31" table:visibility="collapse" table:number-columns-repeated="2" table:default-cell-style-name="ce106"/>
        <table:table-column table:style-name="co18" table:visibility="collapse" table:number-columns-repeated="10" table:default-cell-style-name="ce4"/>
        <table:table-column table:style-name="co18" table:visibility="collapse" table:number-columns-repeated="2" table:default-cell-style-name="ce106"/>
        <table:table-column table:style-name="co18" table:number-columns-repeated="913" table:default-cell-style-name="ce106"/>
        <table:table-column table:style-name="co18" table:default-cell-style-name="ce119"/>
        <table:table-column table:style-name="co23" table:number-columns-repeated="4" table:default-cell-style-name="ce119"/>
        <table:table-header-rows>
          <table:table-row table:style-name="ro1">
            <table:table-cell table:style-name="ce1" table:content-validation-name="val1" office:value-type="string" calcext:value-type="string">
              <text:p>alpage</text:p>
            </table:table-cell>
            <table:table-cell table:style-name="ce1" table:content-validation-name="val1" office:value-type="string" calcext:value-type="string">
              <text:p>ILIAD</text:p>
            </table:table-cell>
            <table:table-cell table:style-name="ce5" table:content-validation-name="val1" office:value-type="string" calcext:value-type="string">
              <text:p>Situation</text:p>
            </table:table-cell>
            <table:table-cell table:style-name="ce5" table:content-validation-name="val1" office:value-type="string" calcext:value-type="string">
              <text:p>Date dernière évènement</text:p>
            </table:table-cell>
            <table:table-cell table:style-name="ce9" table:content-validation-name="val1" office:value-type="string" calcext:value-type="string">
              <office:annotation draw:style-name="gr1" draw:text-style-name="P2" svg:width="28.99mm" svg:height="17.99mm" svg:x="115.04mm" svg:y="0mm" draw:caption-point-x="-6.1mm" draw:caption-point-y="0.1mm">
                <dc:date>2020-07-07T00:00:00</dc:date>
                <text:p text:style-name="P1"><text:span text:style-name="T1">(Nbre de jours après limite de 45j)</text:span></text:p>
              </office:annotation>
              <text:p>Alerte 754<text:span text:style-name="T4"> </text:span></text:p>
            </table:table-cell>
            <table:table-cell table:style-name="ce11" table:content-validation-name="val1" office:value-type="string" calcext:value-type="string">
              <text:p>Avis de reprise COVID établi et suites</text:p>
            </table:table-cell>
            <table:table-cell table:style-name="ce13" table:content-validation-name="val1" office:value-type="string" calcext:value-type="string">
              <text:p>Visa</text:p>
            </table:table-cell>
            <table:table-cell table:style-name="ce9" table:content-validation-name="val1" office:value-type="string" calcext:value-type="string">
              <office:annotation draw:style-name="gr1" draw:text-style-name="P2" svg:width="28.99mm" svg:height="17.99mm" svg:x="154.36mm" svg:y="0mm" draw:caption-point-x="-6.1mm" draw:caption-point-y="0.1mm">
                <dc:date>2020-07-07T00:00:00</dc:date>
                <text:p text:style-name="P1"><text:span text:style-name="T2">Prise en cpte de 10 j de délais postaux</text:span></text:p>
              </office:annotation>
              <text:p>A revoir le </text:p>
            </table:table-cell>
            <table:table-cell table:style-name="ce11" table:content-validation-name="val1" office:value-type="string" calcext:value-type="string">
              <office:annotation draw:style-name="gr1" draw:text-style-name="P2" svg:width="28.99mm" svg:height="17.99mm" svg:x="154.36mm" svg:y="0mm" draw:caption-point-x="-6.1mm" draw:caption-point-y="0.1mm">
                <dc:date>2020-07-07T00:00:00</dc:date>
                <text:p text:style-name="P1"><text:span text:style-name="T2">Prise en cpte de 10 j de délais postaux</text:span></text:p>
              </office:annotation>
              <text:p>Report COVID</text:p>
            </table:table-cell>
            <table:table-cell table:style-name="ce17" table:content-validation-name="val1" office:value-type="string" calcext:value-type="string">
              <text:p>A revoir retenu</text:p>
            </table:table-cell>
            <table:table-cell table:style-name="ce13" table:content-validation-name="val1" office:value-type="string" calcext:value-type="string">
              <text:p>O=Date forcée ?</text:p>
            </table:table-cell>
            <table:table-cell table:style-name="ce9" table:content-validation-name="val1" office:value-type="string" calcext:value-type="string">
              <text:p>Retard</text:p>
            </table:table-cell>
            <table:table-cell table:style-name="ce20" table:content-validation-name="val1" office:value-type="string" calcext:value-type="string">
              <text:p>Situation ESSOC</text:p>
            </table:table-cell>
            <table:table-cell table:style-name="ce1" table:content-validation-name="val1" office:value-type="string" calcext:value-type="string">
              <text:p>Nom</text:p>
            </table:table-cell>
            <table:table-cell table:style-name="ce1" office:value-type="string" calcext:value-type="string">
              <text:p>Commune</text:p>
            </table:table-cell>
            <table:table-cell table:style-name="ce1" office:value-type="string" calcext:value-type="string">
              <text:p>Courriel</text:p>
            </table:table-cell>
            <table:table-cell table:style-name="ce26" office:value-type="string" calcext:value-type="string">
              <text:p>CFP</text:p>
            </table:table-cell>
            <table:table-cell table:style-name="ce26" office:value-type="string" calcext:value-type="string">
              <text:p>Case K</text:p>
            </table:table-cell>
            <table:table-cell table:style-name="ce26" office:value-type="string" calcext:value-type="string">
              <text:p>Discordance</text:p>
            </table:table-cell>
            <table:table-cell table:style-name="ce26" office:value-type="string" calcext:value-type="string">
              <text:p>Autre</text:p>
            </table:table-cell>
            <table:table-cell table:style-name="ce26" office:value-type="string" calcext:value-type="string">
              <text:p>Complexe</text:p>
            </table:table-cell>
            <table:table-cell table:style-name="ce26" office:value-type="string" calcext:value-type="string">
              <text:p>bulletin orphelin</text:p>
            </table:table-cell>
            <table:table-cell table:style-name="ce26" office:value-type="string" calcext:value-type="string">
              <text:p>Critère</text:p>
            </table:table-cell>
            <table:table-cell table:style-name="ce26" office:value-type="string" calcext:value-type="string">
              <text:p>Sirius / OGRE</text:p>
            </table:table-cell>
            <table:table-cell table:style-name="ce26" office:value-type="string" calcext:value-type="string">
              <text:p>DFE</text:p>
            </table:table-cell>
            <table:table-cell table:style-name="ce26" office:value-type="string" calcext:value-type="string">
              <text:p>Axe local</text:p>
            </table:table-cell>
            <table:table-cell table:style-name="ce1" office:value-type="string" calcext:value-type="string">
              <text:p>Complément d'info critère</text:p>
            </table:table-cell>
            <table:table-cell table:style-name="ce29" office:value-type="string" calcext:value-type="string">
              <text:p>N° de saisie N-2</text:p>
            </table:table-cell>
            <table:table-cell table:style-name="ce29" office:value-type="string" calcext:value-type="string">
              <text:p>N° de saisie N-1</text:p>
            </table:table-cell>
            <table:table-cell table:style-name="ce29" office:value-type="string" calcext:value-type="string">
              <text:p>N° de saisie N</text:p>
            </table:table-cell>
            <table:table-cell table:style-name="ce30" office:value-type="string" calcext:value-type="string">
              <text:p>Début CSP</text:p>
            </table:table-cell>
            <table:table-cell table:style-name="ce32" office:value-type="string" calcext:value-type="string">
              <text:p>Multipensionnés</text:p>
            </table:table-cell>
            <table:table-cell table:style-name="ce33" office:value-type="string" calcext:value-type="string">
              <office:annotation draw:style-name="gr1" draw:text-style-name="P4" svg:width="28.99mm" svg:height="17.99mm" svg:x="545.25mm" svg:y="0mm" draw:caption-point-x="-6.1mm" draw:caption-point-y="0.1mm">
                <dc:date>2020-07-07T00:00:00</dc:date>
                <text:p text:style-name="P3"><text:span text:style-name="T3">Assistance Administrative internationale</text:span></text:p>
              </office:annotation>
              <text:p>Dde AAI à DDFIP</text:p>
            </table:table-cell>
            <table:table-cell table:style-name="ce33" office:value-type="string" calcext:value-type="string">
              <text:p>Avis de AAI à ctrib</text:p>
            </table:table-cell>
            <table:table-cell table:style-name="ce33" office:value-type="string" calcext:value-type="string">
              <text:p>Retour AAI</text:p>
            </table:table-cell>
            <table:table-cell table:style-name="ce35" office:value-type="string" calcext:value-type="string">
              <text:p>ESSOC</text:p>
              <text:p>Info SAID</text:p>
            </table:table-cell>
            <table:table-cell table:style-name="ce35" office:value-type="string" calcext:value-type="string">
              <text:p>ESSOC </text:p>
              <text:p>3964-R/P du ctrib</text:p>
              <text:p>1. Avec 754 ou 2172</text:p>
              <text:p>2. Avec 2120</text:p>
              <text:p>+Date</text:p>
            </table:table-cell>
            <table:table-cell table:style-name="ce35" office:value-type="string" calcext:value-type="string">
              <text:p>ESSOC</text:p>
              <text:p>Lettre d’attente</text:p>
              <text:p>+ Date</text:p>
            </table:table-cell>
            <table:table-cell table:style-name="ce38" office:value-type="string" calcext:value-type="string">
              <text:p>ESSOC</text:p>
              <text:p>1. Accord avec éventuelle 3949-DCR</text:p>
              <text:p>2. Rejet</text:p>
              <text:p>+ Date</text:p>
            </table:table-cell>
            <table:table-cell table:style-name="ce38" office:value-type="string" calcext:value-type="string">
              <text:p>ESSOC</text:p>
              <text:p>Retour dans les 30j de la transmission de la 3949-DCR au ctrib</text:p>
            </table:table-cell>
            <table:table-cell table:style-name="ce35" office:value-type="string" calcext:value-type="string">
              <text:p>ESSOC</text:p>
              <text:p>Obervations</text:p>
            </table:table-cell>
            <table:table-cell table:style-name="ce39" office:value-type="string" calcext:value-type="string">
              <text:p>754-3964D</text:p>
            </table:table-cell>
            <table:table-cell table:style-name="ce40" office:value-type="string" calcext:value-type="string">
              <text:p>754 escale E ? clicesi C ?</text:p>
            </table:table-cell>
            <table:table-cell table:style-name="ce39" office:value-type="string" calcext:value-type="string">
              <text:p>2172-3964D</text:p>
            </table:table-cell>
            <table:table-cell table:style-name="ce40" office:value-type="string" calcext:value-type="string">
              <text:p>2172 escale ? SL ?</text:p>
            </table:table-cell>
            <table:table-cell table:style-name="ce44" office:value-type="string" calcext:value-type="string">
              <text:p>Réponse à la 754 ou à la 2172</text:p>
            </table:table-cell>
            <table:table-cell table:style-name="ce52" office:value-type="string" calcext:value-type="string">
              <text:p>Date limite de reprise</text:p>
            </table:table-cell>
            <table:table-cell table:style-name="ce44" office:value-type="string" calcext:value-type="string">
              <text:p>Lettre ou courriel d’attente</text:p>
            </table:table-cell>
            <table:table-cell table:style-name="ce56" office:value-type="string" calcext:value-type="string">
              <text:p>COVID19 Courriel de reprise de la procédure</text:p>
            </table:table-cell>
            <table:table-cell table:style-name="ce56" office:value-type="string" calcext:value-type="string">
              <text:p>Date de reponse contribuable</text:p>
            </table:table-cell>
            <table:table-cell table:style-name="ce39" office:value-type="string" calcext:value-type="string">
              <text:p>2120+3964P</text:p>
            </table:table-cell>
            <table:table-cell table:style-name="ce40" office:value-type="string" calcext:value-type="string">
              <text:p>2120 <text:s/>escale ? SL ?</text:p>
            </table:table-cell>
            <table:table-cell table:style-name="ce39" office:value-type="string" calcext:value-type="string">
              <text:p>Fin</text:p>
            </table:table-cell>
            <table:table-cell table:style-name="ce71" office:value-type="string" calcext:value-type="string">
              <text:p>Achevés Case K</text:p>
            </table:table-cell>
            <table:table-cell table:style-name="ce71" office:value-type="string" calcext:value-type="string">
              <text:p>Achevés Discordance</text:p>
            </table:table-cell>
            <table:table-cell table:style-name="ce71" office:value-type="string" calcext:value-type="string">
              <text:p>Achevés Autre</text:p>
            </table:table-cell>
            <table:table-cell table:style-name="ce71" office:value-type="string" calcext:value-type="string">
              <text:p>Achevés Complexe</text:p>
            </table:table-cell>
            <table:table-cell table:style-name="ce71" office:value-type="string" calcext:value-type="string">
              <text:p>Achevés bulletin orphelin</text:p>
            </table:table-cell>
            <table:table-cell table:style-name="ce71" office:value-type="string" calcext:value-type="string">
              <text:p>Achevés Critère</text:p>
            </table:table-cell>
            <table:table-cell table:style-name="ce71" office:value-type="string" calcext:value-type="string">
              <text:p>Achevés Sirius</text:p>
            </table:table-cell>
            <table:table-cell table:style-name="ce71" office:value-type="string" calcext:value-type="string">
              <text:p>Achevés DFE</text:p>
            </table:table-cell>
            <table:table-cell table:style-name="ce71" office:value-type="string" calcext:value-type="string">
              <text:p>Achévés Mt/mt codifié en Autre</text:p>
            </table:table-cell>
            <table:table-cell table:style-name="ce85" office:value-type="string" calcext:value-type="string">
              <text:p>Droits définitifs IR</text:p>
            </table:table-cell>
            <table:table-cell table:style-name="ce85" office:value-type="string" calcext:value-type="string">
              <text:p>Droits définitifs CSG</text:p>
            </table:table-cell>
            <table:table-cell table:style-name="ce71" office:value-type="string" calcext:value-type="string">
              <text:p>Nbre de périodes en cours</text:p>
            </table:table-cell>
            <table:table-cell table:style-name="ce71" office:value-type="string" calcext:value-type="string">
              <text:p>Nbre de périodes achevées</text:p>
            </table:table-cell>
            <table:table-cell table:style-name="ce71" office:value-type="string" calcext:value-type="string">
              <text:p>Périodes closes rectifiées</text:p>
            </table:table-cell>
            <table:table-cell table:style-name="ce71" office:value-type="string" calcext:value-type="string">
              <text:p>Dossiers clos rectifiés</text:p>
            </table:table-cell>
            <table:table-cell table:style-name="ce96" office:value-type="string" calcext:value-type="string">
              <text:p>Clos sans examen complet (pas ouvert dans ILIAD)</text:p>
            </table:table-cell>
            <table:table-cell table:style-name="ce101" office:value-type="string" calcext:value-type="string">
              <text:p>754 en cours</text:p>
            </table:table-cell>
            <table:table-cell table:style-name="ce101" office:value-type="string" calcext:value-type="string">
              <text:p>Délai 754 en cours</text:p>
            </table:table-cell>
            <table:table-cell table:style-name="ce101" office:value-type="string" calcext:value-type="string">
              <text:p>Moyenne IR par période</text:p>
            </table:table-cell>
            <table:table-cell table:style-name="ce101" office:value-type="string" calcext:value-type="string">
              <text:p>Moyenne PS par période</text:p>
            </table:table-cell>
            <table:table-cell table:style-name="ce108" office:value-type="string" calcext:value-type="string">
              <text:p>Moyenne par période</text:p>
            </table:table-cell>
            <table:table-cell table:style-name="ce111" office:value-type="string" calcext:value-type="string">
              <text:p>2120 multipensionnés</text:p>
            </table:table-cell>
            <table:table-cell table:style-name="ce111" office:value-type="string" calcext:value-type="string">
              <text:p>3926 multipensionnés</text:p>
            </table:table-cell>
            <table:table-cell table:style-name="ce111" office:value-type="string" calcext:value-type="string">
              <text:p>Nbre périodes multipensionnés</text:p>
            </table:table-cell>
            <table:table-cell table:style-name="ce111" office:value-type="string" calcext:value-type="string">
              <text:p>Nbre périodes rectifiées multipensionnés</text:p>
            </table:table-cell>
            <table:table-cell table:style-name="ce111" office:value-type="string" calcext:value-type="string">
              <text:p>Rectif multipensionnés</text:p>
            </table:table-cell>
            <table:table-cell table:style-name="ce111" office:value-type="string" calcext:value-type="string">
              <text:p>Pénalités multipensionnés</text:p>
            </table:table-cell>
            <table:table-cell table:style-name="ce111" office:value-type="string" calcext:value-type="string">
              <text:p>Ctx multipensionnés</text:p>
            </table:table-cell>
            <table:table-cell table:style-name="ce111" office:value-type="string" calcext:value-type="string">
              <text:p>Valeur contestée Ctx multipensionnés</text:p>
            </table:table-cell>
            <table:table-cell table:style-name="ce111" office:value-type="string" calcext:value-type="string">
              <text:p>TA multipensionnés</text:p>
            </table:table-cell>
            <table:table-cell table:style-name="ce111" office:value-type="string" calcext:value-type="string">
              <text:p>Valeur contestée TA multipensionnés</text:p>
            </table:table-cell>
            <table:table-cell table:style-name="ce111" office:value-type="string" calcext:value-type="string">
              <text:p>Date dernière procédure</text:p>
            </table:table-cell>
            <table:table-cell table:style-name="ce111" office:value-type="string" calcext:value-type="string">
              <text:p>Dossier à reprendre</text:p>
            </table:table-cell>
            <table:table-cell table:style-name="ce116" table:number-columns-repeated="909"/>
            <table:table-cell table:number-columns-repeated="9"/>
          </table:table-row>
        </table:table-header-rows>
        <table:table-row table:style-name="ro2">
          <table:table-cell table:style-name="ce2" table:content-validation-name="val1" office:value-type="float" office:value="1058483" calcext:value-type="float">
            <text:p>1058483</text:p>
          </table:table-cell>
          <table:table-cell table:style-name="ce2" table:content-validation-name="val1" office:value-type="float" office:value="190480" calcext:value-type="float">
            <text:p>190480</text:p>
          </table:table-cell>
          <table:table-cell table:style-name="ce6" table:content-validation-name="val1" table:formula="of:=IF([.N2]=&quot;&quot;;&quot;&quot;;IF([.BA2]&lt;&gt;&quot;&quot;;&quot;Clos&quot;;IF([#REF!]&lt;&gt;&quot;&quot;;&quot;3926 établie&quot;;IF([#REF!]&lt;&gt;&quot;&quot;;&quot;3926 à rédiger&quot;;IF([.AY2]&lt;&gt;&quot;&quot;;&quot;2120 établie&quot;;IF([.AT2]&lt;&gt;&quot;&quot;;&quot;Réponse à 754 ou 2172 à traiter&quot;;IF([.AR2]&lt;&gt;&quot;&quot;;&quot;2172 établie&quot;;IF([.AP2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2]=&quot;Clos&quot;;&quot;&quot;;IF(AND([.AP2]=&quot;&quot;;[.AR2]=&quot;&quot;;[.AY2]=&quot;&quot;;[#REF!]=&quot;&quot;);&quot;&quot;;MAX([.AP2];[.AR2];[.AY2];[#REF!])))">
            <text:p/>
          </table:table-cell>
          <table:table-cell table:style-name="ce10" table:content-validation-name="val1" table:formula="of:=IF([.BR2]=1;IF([.AU2]&lt;&gt;&quot;&quot;;IF(TODAY()&gt;[.AU2]-45;TODAY()-[.AU2];&quot;&quot;);&quot;&quot;);&quot;&quot;)">
            <text:p/>
          </table:table-cell>
          <table:table-cell table:style-name="ce12" table:content-validation-name="val1" table:formula="of:=IF([.N2]=&quot;&quot;;&quot;&quot;;IF([.C2]&lt;&gt;&quot;clos&quot;;IF([.AW2]&lt;&gt;&quot;&quot;;IF([.AX2]&lt;&gt;&quot;&quot;;&quot;Répondu&quot;;IF(TODAY()&gt;([.AW2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2]=&quot;&quot;;&quot;&quot;;(IF([.$C2]=&quot;Clos&quot;;&quot;&quot;;IF(OR([.$C2]=&quot;754 établie&quot;;[.$C2]=&quot;2120 établie&quot;;[.$C2]=&quot;3926 établie&quot;);[.D2]+40;IF([.$C2]=&quot;2172 établie&quot;;[.D2]+70;IF([.$C2]=&quot;3926 à rédiger&quot;;[.AY2]+40;IF(AND([.$C2]=&quot;Réponse à 754 ou 2172 à traiter&quot;;[.AP2]&lt;&gt;&quot;&quot;);[.AT2]+40;IF(AND([.$C2]=&quot;Réponse à 754 ou 2172 à traiter&quot;;[.AR2]&lt;&gt;&quot;&quot;);[.AT2]+70;TODAY()))))))))">
            <text:p/>
          </table:table-cell>
          <table:table-cell table:style-name="ce16" table:content-validation-name="val1" table:formula="of:=IF([.N2]=&quot;&quot;;&quot;&quot;;IF([.C2]=&quot;Clos&quot;;&quot;&quot;;IF([.C2]=&quot;Dossier à contrôler&quot;;(IF(TODAY()&lt;[#REF!];TODAY();IF(TODAY()&lt;[#REF!];[#REF!];TODAY())));IF([.C2]=&quot;3926 établie&quot;;(IF([#REF!]&gt;[#REF!];[#REF!]+40;IF([#REF!]&gt;[#REF!];[#REF!]+40;IF([#REF!]&gt;[#REF!]-40;[#REF!]+40-[#REF!]+[#REF!];[#REF!]+40))));IF(OR([.C2]=&quot;3926 à rédiger&quot;;[.C2]=&quot;2120 établie&quot;);(IF([.AX2]&gt;[#REF!];[.AY2];IF([.AY2]&gt;[#REF!];[#REF!]+40;IF([.AY2]&gt;[#REF!]-40;[#REF!]+40-[#REF!]+[.AY2];[.AY2]+40))));IF([.C2]=&quot;Réponse à 754 ou 2172 à traiter&quot;;(IF(TODAY()&lt;[.AU2];[.AT2];&quot;A clore Délai de réponse dépassé&quot;));IF([.C2]=&quot;2172 établie&quot;;(IF([.AR2]&gt;[#REF!];[.AR2]+70;IF([.AR2]&gt;[#REF!];[#REF!]+70;IF([.AR2]&gt;[#REF!]-70;[#REF!]+70-[#REF!]+[.AR2];[.AR2]+70))));IF([.C2]=&quot;754 établie&quot;;(IF([.AP2]&lt;[#REF!];IF([.AP2]&gt;[#REF!]-40;([#REF!]+40-[#REF!]+[.AP2]);([.AP2]+40));([.AP2]+40)));&quot;Anomalie de saisie&quot;))))))))">
            <text:p/>
          </table:table-cell>
          <table:table-cell table:style-name="ce15" table:content-validation-name="val1" table:formula="of:=IF(OR([.C2]=&quot;Clos&quot;;[.A2]=&quot;&quot;);&quot;&quot;;MAX([.H2:.I2]))">
            <text:p/>
          </table:table-cell>
          <table:table-cell table:style-name="ce18" table:content-validation-name="val1"/>
          <table:table-cell table:style-name="ce19" table:content-validation-name="val1" table:formula="of:=IF([.H2]=&quot;&quot;;&quot;&quot;;IF(AND([.N2]&lt;&gt;&quot;&quot;;[.C2]&lt;&gt;&quot;Clos&quot;);IF(TODAY()-[.H2]=0;&quot;&quot;;TODAY()-[.H2]);&quot;&quot;))">
            <text:p/>
          </table:table-cell>
          <table:table-cell table:style-name="ce19" table:content-validation-name="val1" table:formula="of:=IF([.N2]=&quot;&quot;;&quot;&quot;;IF([.BA2]&lt;&gt;&quot;&quot;;&quot;&quot;;IF([.AM2]&lt;&gt;&quot;&quot;;&quot;Traité&quot;;IF([.AL2]&lt;&gt;&quot;&quot;;&quot;Lettre d'attente&quot;;IF([.AK2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SCHLECHT JEAN LUC</text:p>
          </table:table-cell>
          <table:table-cell table:style-name="ce22" office:value-type="string" calcext:value-type="string">
            <text:p>HEIMERSDORF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Pensions non déclarées</text:p>
          </table:table-cell>
          <table:table-cell table:style-name="ce23" table:number-columns-repeated="3"/>
          <table:table-cell table:style-name="ce31" office:value-type="date" office:date-value="2019-07-19" calcext:value-type="date">
            <text:p>19/07/19</text:p>
          </table:table-cell>
          <table:table-cell table:style-name="ce23" office:value-type="float" office:value="1" calcext:value-type="float">
            <text:p>1</text:p>
          </table:table-cell>
          <table:table-cell table:style-name="ce34" table:number-columns-repeated="2"/>
          <table:table-cell table:style-name="ce31"/>
          <table:table-cell table:style-name="ce36"/>
          <table:table-cell table:style-name="ce31" office:value-type="date" office:date-value="2019-07-31" calcext:value-type="date">
            <text:p>31/07/19</text:p>
          </table:table-cell>
          <table:table-cell table:style-name="ce37"/>
          <table:table-cell table:style-name="ce37" office:value-type="string" calcext:value-type="string">
            <text:p>1 31/07/2019</text:p>
          </table:table-cell>
          <table:table-cell table:style-name="ce37" table:number-columns-repeated="3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2]=&quot;&quot;;&quot;&quot;;IF([.AT2]&gt;[#REF!];[.AT2]+60;IF([.AT2]&gt;[#REF!];[#REF!]+60;IF([.AT2]&gt;[#REF!]-60;[#REF!]+60-[#REF!]+[.AT2];[.AT2]+60))))">
            <text:p/>
          </table:table-cell>
          <table:table-cell table:style-name="ce37" table:number-columns-repeated="3"/>
          <table:table-cell table:style-name="ce37" office:value-type="date" office:date-value="2019-07-22" calcext:value-type="date">
            <text:p>22/07/2019</text:p>
          </table:table-cell>
          <table:table-cell table:style-name="ce36"/>
          <table:table-cell table:style-name="ce67" office:value-type="date" office:date-value="2019-12-17" calcext:value-type="date">
            <text:p>17/12/2019</text:p>
          </table:table-cell>
          <table:table-cell table:style-name="ce73" table:formula="of:=IF([.$BA2]&lt;&gt;&quot;&quot;;[.R2];0)" office:value-type="float" office:value="0" calcext:value-type="float">
            <text:p>0</text:p>
          </table:table-cell>
          <table:table-cell table:style-name="ce73" table:formula="of:=IF([.$BA2]&lt;&gt;&quot;&quot;;[.S2];0)" office:value-type="float" office:value="0" calcext:value-type="float">
            <text:p>0</text:p>
          </table:table-cell>
          <table:table-cell table:style-name="ce73" table:formula="of:=IF([.$BA2]&lt;&gt;&quot;&quot;;[.T2];0)" office:value-type="float" office:value="0" calcext:value-type="float">
            <text:p>0</text:p>
          </table:table-cell>
          <table:table-cell table:style-name="ce73" table:formula="of:=IF([.$BA2]&lt;&gt;&quot;&quot;;[.U2];0)" office:value-type="float" office:value="0" calcext:value-type="float">
            <text:p>0</text:p>
          </table:table-cell>
          <table:table-cell table:style-name="ce73" table:formula="of:=IF([.$BA2]&lt;&gt;&quot;&quot;;[.V2];0)" office:value-type="float" office:value="0" calcext:value-type="float">
            <text:p>0</text:p>
          </table:table-cell>
          <table:table-cell table:style-name="ce73" table:formula="of:=IF([.$BA2]&lt;&gt;&quot;&quot;;[.W2];0)" office:value-type="float" office:value="0" calcext:value-type="float">
            <text:p>0</text:p>
          </table:table-cell>
          <table:table-cell table:style-name="ce73" table:formula="of:=IF([.$BA2]&lt;&gt;&quot;&quot;;[.X2];0)" office:value-type="float" office:value="0" calcext:value-type="float">
            <text:p>0</text:p>
          </table:table-cell>
          <table:table-cell table:style-name="ce73" table:formula="of:=IF([.$BA2]&lt;&gt;&quot;&quot;;[.Y2];0)" office:value-type="float" office:value="0" calcext:value-type="float">
            <text:p>0</text:p>
          </table:table-cell>
          <table:table-cell table:style-name="ce73" table:formula="of:=IF([.$BA2]&lt;&gt;&quot;&quot;;[.Z2];0)" office:value-type="float" office:value="1" calcext:value-type="float">
            <text:p>1</text:p>
          </table:table-cell>
          <table:table-cell table:style-name="ce90" table:formula="of:=IF([.$BA2]&lt;&gt;&quot;&quot;;[#REF!];0)" office:value-type="string" office:string-value="" calcext:value-type="error">
            <text:p>#RÉF !</text:p>
          </table:table-cell>
          <table:table-cell table:style-name="ce90" table:formula="of:=IF([.$BA2]&lt;&gt;&quot;&quot;;[#REF!];0)" office:value-type="string" office:string-value="" calcext:value-type="error">
            <text:p>#RÉF !</text:p>
          </table:table-cell>
          <table:table-cell table:style-name="ce94" table:formula="of:=IF([.$BA2]=&quot;&quot;;IF([#REF!]&lt;&gt;&quot;&quot;;[#REF!];0);0)" office:value-type="float" office:value="0" calcext:value-type="float">
            <text:p>0</text:p>
          </table:table-cell>
          <table:table-cell table:style-name="ce95" table:formula="of:=IF([.BA2]&lt;&gt;&quot;&quot;;[#REF!];0)" office:value-type="string" office:string-value="" calcext:value-type="error">
            <text:p>#RÉF !</text:p>
          </table:table-cell>
          <table:table-cell table:style-name="ce95" table:formula="of:=IF([.BA2]&lt;&gt;&quot;&quot;;IF([.BN2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2]=&quot;&quot;;0;1)" office:value-type="string" office:string-value="" calcext:value-type="error">
            <text:p>#RÉF !</text:p>
          </table:table-cell>
          <table:table-cell table:style-name="ce98" table:formula="of:=IF([.BA2]&lt;&gt;&quot;&quot;;IF([#REF!]=0;1;0);0)" office:value-type="string" office:string-value="" calcext:value-type="error">
            <text:p>#RÉF !</text:p>
          </table:table-cell>
          <table:table-cell table:style-name="ce94" table:formula="of:=IF(OR(([.C2]=&quot;754 établie&quot;);([.C2]=&quot;2172 établie&quot;));1;&quot;&quot;)">
            <text:p/>
          </table:table-cell>
          <table:table-cell table:style-name="ce103" table:formula="of:=IF([.BR2]=1;TODAY()-MAX([.AP2];[.AR2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2]=1;IF([.AY2]&lt;&gt;&quot;&quot;;1;&quot;&quot;);&quot;&quot;)" office:value-type="float" office:value="1" calcext:value-type="float">
            <text:p>1</text:p>
          </table:table-cell>
          <table:table-cell table:style-name="ce94" table:formula="of:=IF([.AF2]&lt;&gt;&quot;&quot;;IF([#REF!]&lt;&gt;&quot;&quot;;1;&quot;&quot;);&quot;&quot;)" office:value-type="string" office:string-value="" calcext:value-type="error">
            <text:p>#RÉF !</text:p>
          </table:table-cell>
          <table:table-cell table:style-name="ce95" table:formula="of:=IF([.AF2]&lt;&gt;&quot;&quot;;[#REF!];&quot;&quot;)" office:value-type="string" office:string-value="" calcext:value-type="error">
            <text:p>#RÉF !</text:p>
          </table:table-cell>
          <table:table-cell table:style-name="ce95" table:formula="of:=IF([.BW2]&lt;&gt;&quot;&quot;;[.BY2];&quot;&quot;)" office:value-type="string" office:string-value="" calcext:value-type="error">
            <text:p>#RÉF !</text:p>
          </table:table-cell>
          <table:table-cell table:style-name="ce105" table:formula="of:=IF([.BW2]&lt;&gt;&quot;&quot;;[#REF!];&quot;&quot;)" office:value-type="string" office:string-value="" calcext:value-type="error">
            <text:p>#RÉF !</text:p>
          </table:table-cell>
          <table:table-cell table:style-name="ce105" table:formula="of:=IF([.CA2]&lt;&gt;&quot;&quot;;[#REF!];&quot;&quot;)" office:value-type="string" office:string-value="" calcext:value-type="error">
            <text:p>#RÉF !</text:p>
          </table:table-cell>
          <table:table-cell table:style-name="ce94" table:formula="of:=IF([.AF2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C2]&lt;&gt;&quot;&quot;;[.CA2];&quot;&quot;)" office:value-type="string" office:string-value="" calcext:value-type="error">
            <text:p>#RÉF !</text:p>
          </table:table-cell>
          <table:table-cell table:style-name="ce94" table:formula="of:=IF([.AF2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E2]&lt;&gt;&quot;&quot;;[.CA2];&quot;&quot;)" office:value-type="string" office:string-value="" calcext:value-type="error">
            <text:p>#RÉF !</text:p>
          </table:table-cell>
          <table:table-cell table:style-name="ce112" table:formula="of:=IF(AND([.AP2]=&quot;&quot;;[.AR2]=&quot;&quot;;[.AY2]=&quot;&quot;;[#REF!]=&quot;&quot;);&quot;&quot;;MAX([.AP2];[.AR2];[.AY2];[#REF!]))" office:value-type="string" office:string-value="" calcext:value-type="error">
            <text:p>#RÉF !</text:p>
          </table:table-cell>
          <table:table-cell table:style-name="ce114" table:formula="of:=IF(OR([.C2]=&quot;Clos&quot;;[.C2]=&quot;&quot;);&quot;&quot;;IF([.J2]&lt;=TODAY();1;&quot;&quot;))">
            <text:p/>
          </table:table-cell>
          <table:table-cell table:number-columns-repeated="918"/>
        </table:table-row>
        <table:table-row table:style-name="ro3">
          <table:table-cell table:style-name="ce2" table:content-validation-name="val1" office:value-type="float" office:value="1060774" calcext:value-type="float">
            <text:p>1060774</text:p>
          </table:table-cell>
          <table:table-cell table:style-name="ce2" table:content-validation-name="val1" office:value-type="float" office:value="190864" calcext:value-type="float">
            <text:p>190864</text:p>
          </table:table-cell>
          <table:table-cell table:style-name="ce6" table:content-validation-name="val1" table:formula="of:=IF([.N3]=&quot;&quot;;&quot;&quot;;IF([.BA3]&lt;&gt;&quot;&quot;;&quot;Clos&quot;;IF([#REF!]&lt;&gt;&quot;&quot;;&quot;3926 établie&quot;;IF([#REF!]&lt;&gt;&quot;&quot;;&quot;3926 à rédiger&quot;;IF([.AY3]&lt;&gt;&quot;&quot;;&quot;2120 établie&quot;;IF([.AT3]&lt;&gt;&quot;&quot;;&quot;Réponse à 754 ou 2172 à traiter&quot;;IF([.AR3]&lt;&gt;&quot;&quot;;&quot;2172 établie&quot;;IF([.AP3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3]=&quot;Clos&quot;;&quot;&quot;;IF(AND([.AP3]=&quot;&quot;;[.AR3]=&quot;&quot;;[.AY3]=&quot;&quot;;[#REF!]=&quot;&quot;;[.AT3]=&quot;&quot;;[#REF!]=&quot;&quot;);&quot;&quot;;MAX([.AP3];[.AR3];[.AY3];[#REF!];[.AT3];[#REF!])))">
            <text:p/>
          </table:table-cell>
          <table:table-cell table:style-name="ce10" table:content-validation-name="val1" table:formula="of:=IF([.BR3]=1;IF([.AU3]&lt;&gt;&quot;&quot;;IF(TODAY()&gt;[.AU3]-45;TODAY()-[.AU3];&quot;&quot;);&quot;&quot;);&quot;&quot;)">
            <text:p/>
          </table:table-cell>
          <table:table-cell table:style-name="ce12" table:content-validation-name="val1" table:formula="of:=IF([.N3]=&quot;&quot;;&quot;&quot;;IF([.C3]&lt;&gt;&quot;clos&quot;;IF([.AW3]&lt;&gt;&quot;&quot;;IF([.AX3]&lt;&gt;&quot;&quot;;&quot;Répondu&quot;;IF(TODAY()&gt;([.AW3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3]=&quot;&quot;;&quot;&quot;;(IF([.$C3]=&quot;Clos&quot;;&quot;&quot;;IF(OR([.$C3]=&quot;754 établie&quot;;[.$C3]=&quot;2120 établie&quot;;[.$C3]=&quot;3926 établie&quot;);[.D3]+40;IF([.$C3]=&quot;2172 établie&quot;;[.D3]+70;IF([.$C3]=&quot;3926 à rédiger&quot;;[.AY3]+40;IF(AND([.$C3]=&quot;Réponse à 754 ou 2172 à traiter&quot;;[.AP3]&lt;&gt;&quot;&quot;);[.AT3]+40;IF(AND([.$C3]=&quot;Réponse à 754 ou 2172 à traiter&quot;;[.AR3]&lt;&gt;&quot;&quot;);[.AT3]+70;TODAY()))))))))">
            <text:p/>
          </table:table-cell>
          <table:table-cell table:style-name="ce16" table:content-validation-name="val1" table:formula="of:=IF([.N3]=&quot;&quot;;&quot;&quot;;IF([.C3]=&quot;Clos&quot;;&quot;&quot;;IF([.C3]=&quot;Dossier à contrôler&quot;;(IF(TODAY()&lt;[#REF!];TODAY();IF(TODAY()&lt;[#REF!];[#REF!];TODAY())));IF([.C3]=&quot;3926 établie&quot;;(IF([#REF!]&gt;[#REF!];[#REF!]+40;IF([#REF!]&gt;[#REF!];[#REF!]+40;IF([#REF!]&gt;[#REF!]-40;[#REF!]+40-[#REF!]+[#REF!];[#REF!]+40))));IF(OR([.C3]=&quot;3926 à rédiger&quot;;[.C3]=&quot;2120 établie&quot;);(IF([.AX3]&gt;[#REF!];[.AY3];IF([.AY3]&gt;[#REF!];[#REF!]+40;IF([.AY3]&gt;[#REF!]-40;[#REF!]+40-[#REF!]+[.AY3];[.AY3]+40))));IF([.C3]=&quot;Réponse à 754 ou 2172 à traiter&quot;;(IF(TODAY()&lt;[.AU3];[.AT3];&quot;A clore Délai de réponse dépassé&quot;));IF([.C3]=&quot;2172 établie&quot;;(IF([.AR3]&gt;[#REF!];[.AR3]+70;IF([.AR3]&gt;[#REF!];[#REF!]+70;IF([.AR3]&gt;[#REF!]-70;[#REF!]+70-[#REF!]+[.AR3];[.AR3]+70))));IF([.C3]=&quot;754 établie&quot;;(IF([.AP3]&lt;[#REF!];IF([.AP3]&gt;[#REF!]-40;([#REF!]+40-[#REF!]+[.AP3]);([.AP3]+40));([.AP3]+40)));&quot;Anomalie de saisie&quot;))))))))">
            <text:p/>
          </table:table-cell>
          <table:table-cell table:style-name="ce15" table:content-validation-name="val1" table:formula="of:=IF(OR([.C3]=&quot;Clos&quot;;[.A3]=&quot;&quot;);&quot;&quot;;MAX([.H3:.I3]))">
            <text:p/>
          </table:table-cell>
          <table:table-cell table:style-name="ce18" table:content-validation-name="val1"/>
          <table:table-cell table:style-name="ce19" table:content-validation-name="val1" table:formula="of:=IF([.H3]=&quot;&quot;;&quot;&quot;;IF(AND([.N3]&lt;&gt;&quot;&quot;;[.C3]&lt;&gt;&quot;Clos&quot;);IF(TODAY()-[.H3]=0;&quot;&quot;;TODAY()-[.H3]);&quot;&quot;))">
            <text:p/>
          </table:table-cell>
          <table:table-cell table:style-name="ce19" table:content-validation-name="val1" table:formula="of:=IF([.N3]=&quot;&quot;;&quot;&quot;;IF([.BA3]&lt;&gt;&quot;&quot;;&quot;&quot;;IF([.AM3]&lt;&gt;&quot;&quot;;&quot;Traité&quot;;IF([.AL3]&lt;&gt;&quot;&quot;;&quot;Lettre d'attente&quot;;IF([.AK3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DIRRIG FREDERIC</text:p>
          </table:table-cell>
          <table:table-cell table:style-name="ce22" office:value-type="string" calcext:value-type="string">
            <text:p>WOLSCHWILLER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Case L et divorce de moins de 5 ans</text:p>
          </table:table-cell>
          <table:table-cell table:style-name="ce23" table:number-columns-repeated="3"/>
          <table:table-cell table:style-name="ce31" office:value-type="date" office:date-value="2019-12-06" calcext:value-type="date">
            <text:p>06/12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date" office:date-value="2019-12-31" calcext:value-type="date">
            <text:p>31/12/19</text:p>
          </table:table-cell>
          <table:table-cell table:style-name="ce37"/>
          <table:table-cell table:style-name="ce37" office:value-type="string" calcext:value-type="string">
            <text:p>1 02/02/2020</text:p>
          </table:table-cell>
          <table:table-cell table:style-name="ce37" table:number-columns-repeated="3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3]=&quot;&quot;;&quot;&quot;;IF([.AT3]&gt;[#REF!];[.AT3]+60;IF([.AT3]&gt;[#REF!];[#REF!]+60;IF([.AT3]&gt;[#REF!]-60;[#REF!]+60-[#REF!]+[.AT3];[.AT3]+60))))">
            <text:p/>
          </table:table-cell>
          <table:table-cell table:style-name="ce37" table:number-columns-repeated="3"/>
          <table:table-cell table:style-name="ce37" office:value-type="date" office:date-value="2019-12-06" calcext:value-type="date">
            <text:p>06/12/2019</text:p>
          </table:table-cell>
          <table:table-cell table:style-name="ce36" office:value-type="string" calcext:value-type="string">
            <text:p>C</text:p>
          </table:table-cell>
          <table:table-cell table:style-name="ce68" office:value-type="date" office:date-value="2020-01-07" calcext:value-type="date">
            <text:p>07/01/2020</text:p>
          </table:table-cell>
          <table:table-cell table:style-name="ce73" table:formula="of:=IF([.$BA3]&lt;&gt;&quot;&quot;;[.R3];0)" office:value-type="float" office:value="0" calcext:value-type="float">
            <text:p>0</text:p>
          </table:table-cell>
          <table:table-cell table:style-name="ce73" table:formula="of:=IF([.$BA3]&lt;&gt;&quot;&quot;;[.S3];0)" office:value-type="float" office:value="0" calcext:value-type="float">
            <text:p>0</text:p>
          </table:table-cell>
          <table:table-cell table:style-name="ce73" table:formula="of:=IF([.$BA3]&lt;&gt;&quot;&quot;;[.T3];0)" office:value-type="float" office:value="0" calcext:value-type="float">
            <text:p>0</text:p>
          </table:table-cell>
          <table:table-cell table:style-name="ce73" table:formula="of:=IF([.$BA3]&lt;&gt;&quot;&quot;;[.U3];0)" office:value-type="float" office:value="0" calcext:value-type="float">
            <text:p>0</text:p>
          </table:table-cell>
          <table:table-cell table:style-name="ce73" table:formula="of:=IF([.$BA3]&lt;&gt;&quot;&quot;;[.V3];0)" office:value-type="float" office:value="0" calcext:value-type="float">
            <text:p>0</text:p>
          </table:table-cell>
          <table:table-cell table:style-name="ce73" table:formula="of:=IF([.$BA3]&lt;&gt;&quot;&quot;;[.W3];0)" office:value-type="float" office:value="0" calcext:value-type="float">
            <text:p>0</text:p>
          </table:table-cell>
          <table:table-cell table:style-name="ce73" table:formula="of:=IF([.$BA3]&lt;&gt;&quot;&quot;;[.X3];0)" office:value-type="float" office:value="1" calcext:value-type="float">
            <text:p>1</text:p>
          </table:table-cell>
          <table:table-cell table:style-name="ce73" table:formula="of:=IF([.$BA3]&lt;&gt;&quot;&quot;;[.Y3];0)" office:value-type="float" office:value="0" calcext:value-type="float">
            <text:p>0</text:p>
          </table:table-cell>
          <table:table-cell table:style-name="ce73" table:formula="of:=IF([.$BA3]&lt;&gt;&quot;&quot;;[.Z3];0)" office:value-type="float" office:value="0" calcext:value-type="float">
            <text:p>0</text:p>
          </table:table-cell>
          <table:table-cell table:style-name="ce90" table:formula="of:=IF([.$BA3]&lt;&gt;&quot;&quot;;[#REF!];0)" office:value-type="string" office:string-value="" calcext:value-type="error">
            <text:p>#RÉF !</text:p>
          </table:table-cell>
          <table:table-cell table:style-name="ce90" table:formula="of:=IF([.$BA3]&lt;&gt;&quot;&quot;;[#REF!];0)" office:value-type="string" office:string-value="" calcext:value-type="error">
            <text:p>#RÉF !</text:p>
          </table:table-cell>
          <table:table-cell table:style-name="ce94" table:formula="of:=IF([.$BA3]=&quot;&quot;;IF([#REF!]&lt;&gt;&quot;&quot;;[#REF!];0);0)" office:value-type="float" office:value="0" calcext:value-type="float">
            <text:p>0</text:p>
          </table:table-cell>
          <table:table-cell table:style-name="ce95" table:formula="of:=IF([.BA3]&lt;&gt;&quot;&quot;;[#REF!];0)" office:value-type="string" office:string-value="" calcext:value-type="error">
            <text:p>#RÉF !</text:p>
          </table:table-cell>
          <table:table-cell table:style-name="ce95" table:formula="of:=IF([.BA3]&lt;&gt;&quot;&quot;;IF([.BN3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3]=&quot;&quot;;0;1)" office:value-type="string" office:string-value="" calcext:value-type="error">
            <text:p>#RÉF !</text:p>
          </table:table-cell>
          <table:table-cell table:style-name="ce98" table:formula="of:=IF([.BA3]&lt;&gt;&quot;&quot;;IF([#REF!]=0;1;0);0)" office:value-type="string" office:string-value="" calcext:value-type="error">
            <text:p>#RÉF !</text:p>
          </table:table-cell>
          <table:table-cell table:style-name="ce94" table:formula="of:=IF(OR(([.C3]=&quot;754 établie&quot;);([.C3]=&quot;2172 établie&quot;));1;&quot;&quot;)">
            <text:p/>
          </table:table-cell>
          <table:table-cell table:style-name="ce103" table:formula="of:=IF([.BR3]=1;TODAY()-MAX([.AP3];[.AR3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3]=1;IF([.AY3]&lt;&gt;&quot;&quot;;1;&quot;&quot;);&quot;&quot;)">
            <text:p/>
          </table:table-cell>
          <table:table-cell table:style-name="ce94" table:formula="of:=IF([.AF3]&lt;&gt;&quot;&quot;;IF([#REF!]&lt;&gt;&quot;&quot;;1;&quot;&quot;);&quot;&quot;)">
            <text:p/>
          </table:table-cell>
          <table:table-cell table:style-name="ce94" table:formula="of:=IF([.AF3]&lt;&gt;&quot;&quot;;[#REF!];&quot;&quot;)">
            <text:p/>
          </table:table-cell>
          <table:table-cell table:style-name="ce94" table:formula="of:=IF([.BW3]&lt;&gt;&quot;&quot;;[.BY3];&quot;&quot;)">
            <text:p/>
          </table:table-cell>
          <table:table-cell table:style-name="ce105" table:formula="of:=IF([.BW3]&lt;&gt;&quot;&quot;;[#REF!];&quot;&quot;)">
            <text:p><text:s/></text:p>
          </table:table-cell>
          <table:table-cell table:style-name="ce105" table:formula="of:=IF([.CA3]&lt;&gt;&quot;&quot;;[#REF!];&quot;&quot;)">
            <text:p><text:s/></text:p>
          </table:table-cell>
          <table:table-cell table:style-name="ce94" table:formula="of:=IF([.AF3]&lt;&gt;&quot;&quot;;IF([#REF!]&lt;&gt;&quot;&quot;;1;&quot;&quot;);&quot;&quot;)">
            <text:p/>
          </table:table-cell>
          <table:table-cell table:style-name="ce105" table:formula="of:=IF([.CC3]&lt;&gt;&quot;&quot;;[.CA3];&quot;&quot;)">
            <text:p><text:s/></text:p>
          </table:table-cell>
          <table:table-cell table:style-name="ce94" table:formula="of:=IF([.AF3]&lt;&gt;&quot;&quot;;IF([#REF!]&lt;&gt;&quot;&quot;;1;&quot;&quot;);&quot;&quot;)">
            <text:p/>
          </table:table-cell>
          <table:table-cell table:style-name="ce105" table:formula="of:=IF([.CE3]&lt;&gt;&quot;&quot;;[.CA3];&quot;&quot;)">
            <text:p><text:s/></text:p>
          </table:table-cell>
          <table:table-cell table:style-name="ce112" table:formula="of:=IF(AND([.AP3]=&quot;&quot;;[.AR3]=&quot;&quot;;[.AY3]=&quot;&quot;;[#REF!]=&quot;&quot;);&quot;&quot;;MAX([.AP3];[.AR3];[.AY3];[#REF!]))" office:value-type="string" office:string-value="" calcext:value-type="error">
            <text:p>#RÉF !</text:p>
          </table:table-cell>
          <table:table-cell table:style-name="ce114" table:formula="of:=IF(OR([.C3]=&quot;Clos&quot;;[.C3]=&quot;&quot;);&quot;&quot;;IF([.J3]&lt;=TODAY();1;&quot;&quot;))">
            <text:p/>
          </table:table-cell>
          <table:table-cell table:number-columns-repeated="918"/>
        </table:table-row>
        <table:table-row table:style-name="ro4">
          <table:table-cell table:style-name="ce2" table:content-validation-name="val1" office:value-type="float" office:value="1058630" calcext:value-type="float">
            <text:p>1058630</text:p>
          </table:table-cell>
          <table:table-cell table:style-name="ce2" table:content-validation-name="val1" office:value-type="float" office:value="190490" calcext:value-type="float">
            <text:p>190490</text:p>
          </table:table-cell>
          <table:table-cell table:style-name="ce6" table:content-validation-name="val1" table:formula="of:=IF([.N4]=&quot;&quot;;&quot;&quot;;IF([.BA4]&lt;&gt;&quot;&quot;;&quot;Clos&quot;;IF([#REF!]&lt;&gt;&quot;&quot;;&quot;3926 établie&quot;;IF([#REF!]&lt;&gt;&quot;&quot;;&quot;3926 à rédiger&quot;;IF([.AY4]&lt;&gt;&quot;&quot;;&quot;2120 établie&quot;;IF([.AT4]&lt;&gt;&quot;&quot;;&quot;Réponse à 754 ou 2172 à traiter&quot;;IF([.AR4]&lt;&gt;&quot;&quot;;&quot;2172 établie&quot;;IF([.AP4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4]=&quot;Clos&quot;;&quot;&quot;;IF(AND([.AP4]=&quot;&quot;;[.AR4]=&quot;&quot;;[.AY4]=&quot;&quot;;[#REF!]=&quot;&quot;;[.AT4]=&quot;&quot;;[#REF!]=&quot;&quot;);&quot;&quot;;MAX([.AP4];[.AR4];[.AY4];[#REF!];[.AT4];[#REF!])))">
            <text:p/>
          </table:table-cell>
          <table:table-cell table:style-name="ce10" table:content-validation-name="val1" table:formula="of:=IF([.BR5]=1;IF([.AU4]&lt;&gt;&quot;&quot;;IF(TODAY()&gt;[.AU4]-45;TODAY()-[.AU4];&quot;&quot;);&quot;&quot;);&quot;&quot;)">
            <text:p/>
          </table:table-cell>
          <table:table-cell table:style-name="ce12" table:content-validation-name="val1" table:formula="of:=IF([.N4]=&quot;&quot;;&quot;&quot;;IF([.C4]&lt;&gt;&quot;clos&quot;;IF([.AW4]&lt;&gt;&quot;&quot;;IF([.AX4]&lt;&gt;&quot;&quot;;&quot;Répondu&quot;;IF(TODAY()&gt;([.AW4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4]=&quot;&quot;;&quot;&quot;;(IF([.$C4]=&quot;Clos&quot;;&quot;&quot;;IF(OR([.$C4]=&quot;754 établie&quot;;[.$C4]=&quot;2120 établie&quot;;[.$C4]=&quot;3926 établie&quot;);[.D4]+40;IF([.$C4]=&quot;2172 établie&quot;;[.D4]+70;IF([.$C4]=&quot;3926 à rédiger&quot;;[.AY4]+40;IF(AND([.$C4]=&quot;Réponse à 754 ou 2172 à traiter&quot;;[.AP4]&lt;&gt;&quot;&quot;);[.AT4]+40;IF(AND([.$C4]=&quot;Réponse à 754 ou 2172 à traiter&quot;;[.AR4]&lt;&gt;&quot;&quot;);[.AT4]+70;TODAY()))))))))">
            <text:p/>
          </table:table-cell>
          <table:table-cell table:style-name="ce16" table:content-validation-name="val1" table:formula="of:=IF([.N4]=&quot;&quot;;&quot;&quot;;IF([.C4]=&quot;Clos&quot;;&quot;&quot;;IF([.C4]=&quot;Dossier à contrôler&quot;;(IF(TODAY()&lt;[#REF!];TODAY();IF(TODAY()&lt;[#REF!];[#REF!];TODAY())));IF([.C4]=&quot;3926 établie&quot;;(IF([#REF!]&gt;[#REF!];[#REF!]+40;IF([#REF!]&gt;[#REF!];[#REF!]+40;IF([#REF!]&gt;[#REF!]-40;[#REF!]+40-[#REF!]+[#REF!];[#REF!]+40))));IF(OR([.C4]=&quot;3926 à rédiger&quot;;[.C4]=&quot;2120 établie&quot;);(IF([.AX4]&gt;[#REF!];[.AY4];IF([.AY4]&gt;[#REF!];[#REF!]+40;IF([.AY4]&gt;[#REF!]-40;[#REF!]+40-[#REF!]+[.AY4];[.AY4]+40))));IF([.C4]=&quot;Réponse à 754 ou 2172 à traiter&quot;;(IF(TODAY()&lt;[.AU4];[.AT4];&quot;A clore Délai de réponse dépassé&quot;));IF([.C4]=&quot;2172 établie&quot;;(IF([.AR4]&gt;[#REF!];[.AR4]+70;IF([.AR4]&gt;[#REF!];[#REF!]+70;IF([.AR4]&gt;[#REF!]-70;[#REF!]+70-[#REF!]+[.AR4];[.AR4]+70))));IF([.C4]=&quot;754 établie&quot;;(IF([.AP4]&lt;[#REF!];IF([.AP4]&gt;[#REF!]-40;([#REF!]+40-[#REF!]+[.AP4]);([.AP4]+40));([.AP4]+40)));&quot;Anomalie de saisie&quot;))))))))">
            <text:p/>
          </table:table-cell>
          <table:table-cell table:style-name="ce15" table:content-validation-name="val1" table:formula="of:=IF(OR([.C4]=&quot;Clos&quot;;[.A4]=&quot;&quot;);&quot;&quot;;MAX([.H4:.I4]))">
            <text:p/>
          </table:table-cell>
          <table:table-cell table:style-name="ce18" table:content-validation-name="val1"/>
          <table:table-cell table:style-name="ce19" table:content-validation-name="val1" table:formula="of:=IF([.H4]=&quot;&quot;;&quot;&quot;;IF(AND([.N4]&lt;&gt;&quot;&quot;;[.C4]&lt;&gt;&quot;Clos&quot;);IF(TODAY()-[.H4]=0;&quot;&quot;;TODAY()-[.H4]);&quot;&quot;))">
            <text:p/>
          </table:table-cell>
          <table:table-cell table:style-name="ce19" table:content-validation-name="val1" table:formula="of:=IF([.N4]=&quot;&quot;;&quot;&quot;;IF([.BA4]&lt;&gt;&quot;&quot;;&quot;&quot;;IF([.AM4]&lt;&gt;&quot;&quot;;&quot;Traité&quot;;IF([.AL4]&lt;&gt;&quot;&quot;;&quot;Lettre d'attente&quot;;IF([.AK4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RUCKLIN CHRISTIAN</text:p>
          </table:table-cell>
          <table:table-cell table:style-name="ce22" office:value-type="string" calcext:value-type="string">
            <text:p>DURMENACH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8ZX</text:p>
          </table:table-cell>
          <table:table-cell table:style-name="ce23" table:number-columns-repeated="3"/>
          <table:table-cell table:style-name="ce31" office:value-type="date" office:date-value="2019-07-25" calcext:value-type="date">
            <text:p>25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date" office:date-value="2019-08-07" calcext:value-type="date">
            <text:p>07/08/19</text:p>
          </table:table-cell>
          <table:table-cell table:style-name="ce37"/>
          <table:table-cell table:style-name="ce37" office:value-type="string" calcext:value-type="string">
            <text:p>1 08/08/2019</text:p>
          </table:table-cell>
          <table:table-cell table:style-name="ce37" table:number-columns-repeated="3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4]=&quot;&quot;;&quot;&quot;;IF([.AT4]&gt;[#REF!];[.AT4]+60;IF([.AT4]&gt;[#REF!];[#REF!]+60;IF([.AT4]&gt;[#REF!]-60;[#REF!]+60-[#REF!]+[.AT4];[.AT4]+60))))">
            <text:p/>
          </table:table-cell>
          <table:table-cell table:style-name="ce37" table:number-columns-repeated="3"/>
          <table:table-cell table:style-name="ce37" office:value-type="date" office:date-value="2019-07-25" calcext:value-type="date">
            <text:p>25/07/2019</text:p>
          </table:table-cell>
          <table:table-cell table:style-name="ce36"/>
          <table:table-cell table:style-name="ce67" office:value-type="date" office:date-value="2020-01-20" calcext:value-type="date">
            <text:p>20/01/2020</text:p>
          </table:table-cell>
          <table:table-cell table:style-name="ce73" table:formula="of:=IF([.$BA5]&lt;&gt;&quot;&quot;;[.R5];0)" office:value-type="float" office:value="0" calcext:value-type="float">
            <text:p>0</text:p>
          </table:table-cell>
          <table:table-cell table:style-name="ce73" table:formula="of:=IF([.$BA5]&lt;&gt;&quot;&quot;;[.S5];0)" office:value-type="float" office:value="0" calcext:value-type="float">
            <text:p>0</text:p>
          </table:table-cell>
          <table:table-cell table:style-name="ce73" table:formula="of:=IF([.$BA5]&lt;&gt;&quot;&quot;;[.T5];0)" office:value-type="float" office:value="0" calcext:value-type="float">
            <text:p>0</text:p>
          </table:table-cell>
          <table:table-cell table:style-name="ce73" table:formula="of:=IF([.$BA5]&lt;&gt;&quot;&quot;;[.U5];0)" office:value-type="float" office:value="0" calcext:value-type="float">
            <text:p>0</text:p>
          </table:table-cell>
          <table:table-cell table:style-name="ce73" table:formula="of:=IF([.$BA5]&lt;&gt;&quot;&quot;;[.V5];0)" office:value-type="float" office:value="0" calcext:value-type="float">
            <text:p>0</text:p>
          </table:table-cell>
          <table:table-cell table:style-name="ce73" table:formula="of:=IF([.$BA5]&lt;&gt;&quot;&quot;;[.W5];0)" office:value-type="float" office:value="0" calcext:value-type="float">
            <text:p>0</text:p>
          </table:table-cell>
          <table:table-cell table:style-name="ce73" table:formula="of:=IF([.$BA5]&lt;&gt;&quot;&quot;;[.X5];0)" office:value-type="float" office:value="0" calcext:value-type="float">
            <text:p>0</text:p>
          </table:table-cell>
          <table:table-cell table:style-name="ce73" table:formula="of:=IF([.$BA5]&lt;&gt;&quot;&quot;;[.Y5];0)" office:value-type="float" office:value="0" calcext:value-type="float">
            <text:p>0</text:p>
          </table:table-cell>
          <table:table-cell table:style-name="ce73" table:formula="of:=IF([.$BA5]&lt;&gt;&quot;&quot;;[.Z5];0)" office:value-type="float" office:value="1" calcext:value-type="float">
            <text:p>1</text:p>
          </table:table-cell>
          <table:table-cell table:style-name="ce90" table:formula="of:=IF([.$BA5]&lt;&gt;&quot;&quot;;[#REF!];0)" office:value-type="string" office:string-value="" calcext:value-type="error">
            <text:p>#RÉF !</text:p>
          </table:table-cell>
          <table:table-cell table:style-name="ce90" table:formula="of:=IF([.$BA5]&lt;&gt;&quot;&quot;;[#REF!];0)" office:value-type="string" office:string-value="" calcext:value-type="error">
            <text:p>#RÉF !</text:p>
          </table:table-cell>
          <table:table-cell table:style-name="ce94" table:formula="of:=IF([.$BA5]=&quot;&quot;;IF([#REF!]&lt;&gt;&quot;&quot;;[#REF!];0);0)" office:value-type="float" office:value="0" calcext:value-type="float">
            <text:p>0</text:p>
          </table:table-cell>
          <table:table-cell table:style-name="ce95" table:formula="of:=IF([.BA5]&lt;&gt;&quot;&quot;;[#REF!];0)" office:value-type="string" office:string-value="" calcext:value-type="error">
            <text:p>#RÉF !</text:p>
          </table:table-cell>
          <table:table-cell table:style-name="ce95" table:formula="of:=IF([.BA5]&lt;&gt;&quot;&quot;;IF([.BN4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4]=&quot;&quot;;0;1)" office:value-type="string" office:string-value="" calcext:value-type="error">
            <text:p>#RÉF !</text:p>
          </table:table-cell>
          <table:table-cell table:style-name="ce98" table:formula="of:=IF([.BA5]&lt;&gt;&quot;&quot;;IF([#REF!]=0;1;0);0)" office:value-type="string" office:string-value="" calcext:value-type="error">
            <text:p>#RÉF !</text:p>
          </table:table-cell>
          <table:table-cell table:style-name="ce94" table:formula="of:=IF(OR(([.C5]=&quot;754 établie&quot;);([.C5]=&quot;2172 établie&quot;));1;&quot;&quot;)">
            <text:p/>
          </table:table-cell>
          <table:table-cell table:style-name="ce103" table:formula="of:=IF([.BR4]=1;TODAY()-MAX([.AP5];[.AR5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5]=1;IF([.AY5]&lt;&gt;&quot;&quot;;1;&quot;&quot;);&quot;&quot;)" office:value-type="float" office:value="1" calcext:value-type="float">
            <text:p>1</text:p>
          </table:table-cell>
          <table:table-cell table:style-name="ce94" table:formula="of:=IF([.AF5]&lt;&gt;&quot;&quot;;IF([#REF!]&lt;&gt;&quot;&quot;;1;&quot;&quot;);&quot;&quot;)" office:value-type="string" office:string-value="" calcext:value-type="error">
            <text:p>#RÉF !</text:p>
          </table:table-cell>
          <table:table-cell table:style-name="ce94" table:formula="of:=IF([.AF5]&lt;&gt;&quot;&quot;;[#REF!];&quot;&quot;)" office:value-type="string" office:string-value="" calcext:value-type="error">
            <text:p>#RÉF !</text:p>
          </table:table-cell>
          <table:table-cell table:style-name="ce94" table:formula="of:=IF([.BW4]&lt;&gt;&quot;&quot;;[.BY4];&quot;&quot;)" office:value-type="string" office:string-value="" calcext:value-type="error">
            <text:p>#RÉF !</text:p>
          </table:table-cell>
          <table:table-cell table:style-name="ce105" table:formula="of:=IF([.BW4]&lt;&gt;&quot;&quot;;[#REF!];&quot;&quot;)" office:value-type="string" office:string-value="" calcext:value-type="error">
            <text:p>#RÉF !</text:p>
          </table:table-cell>
          <table:table-cell table:style-name="ce105" table:formula="of:=IF([.CA4]&lt;&gt;&quot;&quot;;[#REF!];&quot;&quot;)" office:value-type="string" office:string-value="" calcext:value-type="error">
            <text:p>#RÉF !</text:p>
          </table:table-cell>
          <table:table-cell table:style-name="ce94" table:formula="of:=IF([.AF5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C4]&lt;&gt;&quot;&quot;;[.CA4];&quot;&quot;)" office:value-type="string" office:string-value="" calcext:value-type="error">
            <text:p>#RÉF !</text:p>
          </table:table-cell>
          <table:table-cell table:style-name="ce94" table:formula="of:=IF([.AF5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E4]&lt;&gt;&quot;&quot;;[.CA4];&quot;&quot;)" office:value-type="string" office:string-value="" calcext:value-type="error">
            <text:p>#RÉF !</text:p>
          </table:table-cell>
          <table:table-cell table:style-name="ce112" table:formula="of:=IF(AND([.AP5]=&quot;&quot;;[.AR5]=&quot;&quot;;[.AY5]=&quot;&quot;;[#REF!]=&quot;&quot;);&quot;&quot;;MAX([.AP5];[.AR5];[.AY5];[#REF!]))" office:value-type="string" office:string-value="" calcext:value-type="error">
            <text:p>#RÉF !</text:p>
          </table:table-cell>
          <table:table-cell table:style-name="ce114" table:formula="of:=IF(OR([.C4]=&quot;Clos&quot;;[.C4]=&quot;&quot;);&quot;&quot;;IF([.J4]&lt;=TODAY();1;&quot;&quot;))">
            <text:p/>
          </table:table-cell>
          <table:table-cell table:number-columns-repeated="918"/>
        </table:table-row>
        <table:table-row table:style-name="ro4">
          <table:table-cell table:style-name="ce2" table:content-validation-name="val1" office:value-type="float" office:value="1057916" calcext:value-type="float">
            <text:p>1057916</text:p>
          </table:table-cell>
          <table:table-cell table:style-name="ce2" table:content-validation-name="val1" office:value-type="float" office:value="190447" calcext:value-type="float">
            <text:p>190447</text:p>
          </table:table-cell>
          <table:table-cell table:style-name="ce6" table:content-validation-name="val1" table:formula="of:=IF([.N5]=&quot;&quot;;&quot;&quot;;IF([.BA5]&lt;&gt;&quot;&quot;;&quot;Clos&quot;;IF([#REF!]&lt;&gt;&quot;&quot;;&quot;3926 établie&quot;;IF([#REF!]&lt;&gt;&quot;&quot;;&quot;3926 à rédiger&quot;;IF([.AY5]&lt;&gt;&quot;&quot;;&quot;2120 établie&quot;;IF([.AT5]&lt;&gt;&quot;&quot;;&quot;Réponse à 754 ou 2172 à traiter&quot;;IF([.AR5]&lt;&gt;&quot;&quot;;&quot;2172 établie&quot;;IF([.AP5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5]=&quot;Clos&quot;;&quot;&quot;;IF(AND([.AP5]=&quot;&quot;;[.AR5]=&quot;&quot;;[.AY5]=&quot;&quot;;[#REF!]=&quot;&quot;;[.AT5]=&quot;&quot;;[#REF!]=&quot;&quot;);&quot;&quot;;MAX([.AP5];[.AR5];[.AY5];[#REF!];[.AT5];[#REF!])))">
            <text:p/>
          </table:table-cell>
          <table:table-cell table:style-name="ce10" table:content-validation-name="val1" office:value-type="string" calcext:value-type="string">
            <text:p><text:s/></text:p>
          </table:table-cell>
          <table:table-cell table:style-name="ce12" table:content-validation-name="val1" table:formula="of:=IF([.N5]=&quot;&quot;;&quot;&quot;;IF([.C5]&lt;&gt;&quot;clos&quot;;IF([.AW5]&lt;&gt;&quot;&quot;;IF([.AX5]&lt;&gt;&quot;&quot;;&quot;Répondu&quot;;IF(TODAY()&gt;([.AW5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5]=&quot;&quot;;&quot;&quot;;(IF([.$C5]=&quot;Clos&quot;;&quot;&quot;;IF(OR([.$C5]=&quot;754 établie&quot;;[.$C5]=&quot;2120 établie&quot;;[.$C5]=&quot;3926 établie&quot;);[.D5]+40;IF([.$C5]=&quot;2172 établie&quot;;[.D5]+70;IF([.$C5]=&quot;3926 à rédiger&quot;;[.AY5]+40;IF(AND([.$C5]=&quot;Réponse à 754 ou 2172 à traiter&quot;;[.AP5]&lt;&gt;&quot;&quot;);[.AT5]+40;IF(AND([.$C5]=&quot;Réponse à 754 ou 2172 à traiter&quot;;[.AR5]&lt;&gt;&quot;&quot;);[.AT5]+70;TODAY()))))))))">
            <text:p/>
          </table:table-cell>
          <table:table-cell table:style-name="ce16" table:content-validation-name="val1" table:formula="of:=IF([.N5]=&quot;&quot;;&quot;&quot;;IF([.C5]=&quot;Clos&quot;;&quot;&quot;;IF([.C5]=&quot;Dossier à contrôler&quot;;(IF(TODAY()&lt;[#REF!];TODAY();IF(TODAY()&lt;[#REF!];[#REF!];TODAY())));IF([.C5]=&quot;3926 établie&quot;;(IF([#REF!]&gt;[#REF!];[#REF!]+40;IF([#REF!]&gt;[#REF!];[#REF!]+40;IF([#REF!]&gt;[#REF!]-40;[#REF!]+40-[#REF!]+[#REF!];[#REF!]+40))));IF(OR([.C5]=&quot;3926 à rédiger&quot;;[.C5]=&quot;2120 établie&quot;);(IF([.AX5]&gt;[#REF!];[.AY5];IF([.AY5]&gt;[#REF!];[#REF!]+40;IF([.AY5]&gt;[#REF!]-40;[#REF!]+40-[#REF!]+[.AY5];[.AY5]+40))));IF([.C5]=&quot;Réponse à 754 ou 2172 à traiter&quot;;(IF(TODAY()&lt;[.AU5];[.AT5];&quot;A clore Délai de réponse dépassé&quot;));IF([.C5]=&quot;2172 établie&quot;;(IF([.AR5]&gt;[#REF!];[.AR5]+70;IF([.AR5]&gt;[#REF!];[#REF!]+70;IF([.AR5]&gt;[#REF!]-70;[#REF!]+70-[#REF!]+[.AR5];[.AR5]+70))));IF([.C5]=&quot;754 établie&quot;;(IF([.AP5]&lt;[#REF!];IF([.AP5]&gt;[#REF!]-40;([#REF!]+40-[#REF!]+[.AP5]);([.AP5]+40));([.AP5]+40)));&quot;Anomalie de saisie&quot;))))))))">
            <text:p/>
          </table:table-cell>
          <table:table-cell table:style-name="ce15" table:content-validation-name="val1" table:formula="of:=IF(OR([.C5]=&quot;Clos&quot;;[.A5]=&quot;&quot;);&quot;&quot;;MAX([.H5:.I5]))">
            <text:p/>
          </table:table-cell>
          <table:table-cell table:style-name="ce18" table:content-validation-name="val1"/>
          <table:table-cell table:style-name="ce19" table:content-validation-name="val1" table:formula="of:=IF([.H5]=&quot;&quot;;&quot;&quot;;IF(AND([.N5]&lt;&gt;&quot;&quot;;[.C5]&lt;&gt;&quot;Clos&quot;);IF(TODAY()-[.H5]=0;&quot;&quot;;TODAY()-[.H5]);&quot;&quot;))">
            <text:p/>
          </table:table-cell>
          <table:table-cell table:style-name="ce19" table:content-validation-name="val1" table:formula="of:=IF([.N5]=&quot;&quot;;&quot;&quot;;IF([.BA5]&lt;&gt;&quot;&quot;;&quot;&quot;;IF([.AM5]&lt;&gt;&quot;&quot;;&quot;Traité&quot;;IF([.AL5]&lt;&gt;&quot;&quot;;&quot;Lettre d'attente&quot;;IF([.AK5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DOLL ANDRE</text:p>
          </table:table-cell>
          <table:table-cell table:style-name="ce22" office:value-type="string" calcext:value-type="string">
            <text:p>WINKEL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Multipensionné</text:p>
          </table:table-cell>
          <table:table-cell table:style-name="ce23" table:number-columns-repeated="3"/>
          <table:table-cell table:style-name="ce31" office:value-type="date" office:date-value="2019-06-18" calcext:value-type="date">
            <text:p>18/06/19</text:p>
          </table:table-cell>
          <table:table-cell table:style-name="ce23" office:value-type="float" office:value="1" calcext:value-type="float">
            <text:p>1</text:p>
          </table:table-cell>
          <table:table-cell table:style-name="ce34" table:number-columns-repeated="2"/>
          <table:table-cell table:style-name="ce31"/>
          <table:table-cell table:style-name="ce36"/>
          <table:table-cell table:style-name="ce31" office:value-type="date" office:date-value="2019-07-31" calcext:value-type="date">
            <text:p>31/07/19</text:p>
          </table:table-cell>
          <table:table-cell table:style-name="ce37"/>
          <table:table-cell table:style-name="ce37" office:value-type="string" calcext:value-type="string">
            <text:p>1 31/07/2019</text:p>
          </table:table-cell>
          <table:table-cell table:style-name="ce37" table:number-columns-repeated="3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5]=&quot;&quot;;&quot;&quot;;IF([.AT5]&gt;[#REF!];[.AT5]+60;IF([.AT5]&gt;[#REF!];[#REF!]+60;IF([.AT5]&gt;[#REF!]-60;[#REF!]+60-[#REF!]+[.AT5];[.AT5]+60))))">
            <text:p/>
          </table:table-cell>
          <table:table-cell table:style-name="ce37" table:number-columns-repeated="3"/>
          <table:table-cell table:style-name="ce37" office:value-type="date" office:date-value="2019-06-18" calcext:value-type="date">
            <text:p>18/06/2019</text:p>
          </table:table-cell>
          <table:table-cell table:style-name="ce36"/>
          <table:table-cell table:style-name="ce67" office:value-type="date" office:date-value="2020-01-20" calcext:value-type="date">
            <text:p>20/01/2020</text:p>
          </table:table-cell>
          <table:table-cell table:style-name="ce73" table:formula="of:=IF([.$BA4]&lt;&gt;&quot;&quot;;[.R4];0)" office:value-type="float" office:value="0" calcext:value-type="float">
            <text:p>0</text:p>
          </table:table-cell>
          <table:table-cell table:style-name="ce73" table:formula="of:=IF([.$BA4]&lt;&gt;&quot;&quot;;[.S4];0)" office:value-type="float" office:value="0" calcext:value-type="float">
            <text:p>0</text:p>
          </table:table-cell>
          <table:table-cell table:style-name="ce73" table:formula="of:=IF([.$BA4]&lt;&gt;&quot;&quot;;[.T4];0)" office:value-type="float" office:value="0" calcext:value-type="float">
            <text:p>0</text:p>
          </table:table-cell>
          <table:table-cell table:style-name="ce73" table:formula="of:=IF([.$BA4]&lt;&gt;&quot;&quot;;[.U4];0)" office:value-type="float" office:value="0" calcext:value-type="float">
            <text:p>0</text:p>
          </table:table-cell>
          <table:table-cell table:style-name="ce73" table:formula="of:=IF([.$BA4]&lt;&gt;&quot;&quot;;[.V4];0)" office:value-type="float" office:value="0" calcext:value-type="float">
            <text:p>0</text:p>
          </table:table-cell>
          <table:table-cell table:style-name="ce73" table:formula="of:=IF([.$BA4]&lt;&gt;&quot;&quot;;[.W4];0)" office:value-type="float" office:value="0" calcext:value-type="float">
            <text:p>0</text:p>
          </table:table-cell>
          <table:table-cell table:style-name="ce73" table:formula="of:=IF([.$BA4]&lt;&gt;&quot;&quot;;[.X4];0)" office:value-type="float" office:value="1" calcext:value-type="float">
            <text:p>1</text:p>
          </table:table-cell>
          <table:table-cell table:style-name="ce73" table:formula="of:=IF([.$BA4]&lt;&gt;&quot;&quot;;[.Y4];0)" office:value-type="float" office:value="0" calcext:value-type="float">
            <text:p>0</text:p>
          </table:table-cell>
          <table:table-cell table:style-name="ce73" table:formula="of:=IF([.$BA4]&lt;&gt;&quot;&quot;;[.Z4];0)" office:value-type="float" office:value="0" calcext:value-type="float">
            <text:p>0</text:p>
          </table:table-cell>
          <table:table-cell table:style-name="ce90" table:formula="of:=IF([.$BA4]&lt;&gt;&quot;&quot;;[#REF!];0)" office:value-type="string" office:string-value="" calcext:value-type="error">
            <text:p>#RÉF !</text:p>
          </table:table-cell>
          <table:table-cell table:style-name="ce90" table:formula="of:=IF([.$BA4]&lt;&gt;&quot;&quot;;[#REF!];0)" office:value-type="string" office:string-value="" calcext:value-type="error">
            <text:p>#RÉF !</text:p>
          </table:table-cell>
          <table:table-cell table:style-name="ce94" table:formula="of:=IF([.$BA4]=&quot;&quot;;IF([#REF!]&lt;&gt;&quot;&quot;;[#REF!];0);0)" office:value-type="float" office:value="0" calcext:value-type="float">
            <text:p>0</text:p>
          </table:table-cell>
          <table:table-cell table:style-name="ce95" table:formula="of:=IF([.BA4]&lt;&gt;&quot;&quot;;[#REF!];0)" office:value-type="string" office:string-value="" calcext:value-type="error">
            <text:p>#RÉF !</text:p>
          </table:table-cell>
          <table:table-cell table:style-name="ce95" table:formula="of:=IF([.BA4]&lt;&gt;&quot;&quot;;IF([.BN5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5]=&quot;&quot;;0;1)" office:value-type="string" office:string-value="" calcext:value-type="error">
            <text:p>#RÉF !</text:p>
          </table:table-cell>
          <table:table-cell table:style-name="ce98" table:formula="of:=IF([.BA4]&lt;&gt;&quot;&quot;;IF([#REF!]=0;1;0);0)" office:value-type="string" office:string-value="" calcext:value-type="error">
            <text:p>#RÉF !</text:p>
          </table:table-cell>
          <table:table-cell table:style-name="ce94" table:formula="of:=IF(OR(([.C4]=&quot;754 établie&quot;);([.C4]=&quot;2172 établie&quot;));1;&quot;&quot;)">
            <text:p/>
          </table:table-cell>
          <table:table-cell table:style-name="ce103" table:formula="of:=IF([.BR5]=1;TODAY()-MAX([.AP4];[.AR4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4]=1;IF([.AY4]&lt;&gt;&quot;&quot;;1;&quot;&quot;);&quot;&quot;)">
            <text:p/>
          </table:table-cell>
          <table:table-cell table:style-name="ce94" table:formula="of:=IF([.AF4]&lt;&gt;&quot;&quot;;IF([#REF!]&lt;&gt;&quot;&quot;;1;&quot;&quot;);&quot;&quot;)">
            <text:p/>
          </table:table-cell>
          <table:table-cell table:style-name="ce94" table:formula="of:=IF([.AF4]&lt;&gt;&quot;&quot;;[#REF!];&quot;&quot;)">
            <text:p/>
          </table:table-cell>
          <table:table-cell table:style-name="ce94" table:formula="of:=IF([.BW5]&lt;&gt;&quot;&quot;;[.BY5];&quot;&quot;)">
            <text:p/>
          </table:table-cell>
          <table:table-cell table:style-name="ce105" table:formula="of:=IF([.BW5]&lt;&gt;&quot;&quot;;[#REF!];&quot;&quot;)">
            <text:p><text:s/></text:p>
          </table:table-cell>
          <table:table-cell table:style-name="ce105" table:formula="of:=IF([.CA5]&lt;&gt;&quot;&quot;;[#REF!];&quot;&quot;)">
            <text:p><text:s/></text:p>
          </table:table-cell>
          <table:table-cell table:style-name="ce94" table:formula="of:=IF([.AF4]&lt;&gt;&quot;&quot;;IF([#REF!]&lt;&gt;&quot;&quot;;1;&quot;&quot;);&quot;&quot;)">
            <text:p/>
          </table:table-cell>
          <table:table-cell table:style-name="ce105" table:formula="of:=IF([.CC5]&lt;&gt;&quot;&quot;;[.CA5];&quot;&quot;)">
            <text:p><text:s/></text:p>
          </table:table-cell>
          <table:table-cell table:style-name="ce94" table:formula="of:=IF([.AF4]&lt;&gt;&quot;&quot;;IF([#REF!]&lt;&gt;&quot;&quot;;1;&quot;&quot;);&quot;&quot;)">
            <text:p/>
          </table:table-cell>
          <table:table-cell table:style-name="ce105" table:formula="of:=IF([.CE5]&lt;&gt;&quot;&quot;;[.CA5];&quot;&quot;)">
            <text:p><text:s/></text:p>
          </table:table-cell>
          <table:table-cell table:style-name="ce112" table:formula="of:=IF(AND([.AP4]=&quot;&quot;;[.AR4]=&quot;&quot;;[.AY4]=&quot;&quot;;[#REF!]=&quot;&quot;);&quot;&quot;;MAX([.AP4];[.AR4];[.AY4];[#REF!]))" office:value-type="string" office:string-value="" calcext:value-type="error">
            <text:p>#RÉF !</text:p>
          </table:table-cell>
          <table:table-cell table:style-name="ce114" table:formula="of:=IF(OR([.C5]=&quot;Clos&quot;;[.C5]=&quot;&quot;);&quot;&quot;;IF([.J5]&lt;=TODAY();1;&quot;&quot;))">
            <text:p/>
          </table:table-cell>
          <table:table-cell table:number-columns-repeated="918"/>
        </table:table-row>
        <table:table-row table:style-name="ro5">
          <table:table-cell table:style-name="ce2" table:content-validation-name="val1" office:value-type="float" office:value="1058669" calcext:value-type="float">
            <text:p>1058669</text:p>
          </table:table-cell>
          <table:table-cell table:style-name="ce2" table:content-validation-name="val1" office:value-type="float" office:value="190501" calcext:value-type="float">
            <text:p>190501</text:p>
          </table:table-cell>
          <table:table-cell table:style-name="ce6" table:content-validation-name="val1" table:formula="of:=IF([.N6]=&quot;&quot;;&quot;&quot;;IF([.BA6]&lt;&gt;&quot;&quot;;&quot;Clos&quot;;IF([#REF!]&lt;&gt;&quot;&quot;;&quot;3926 établie&quot;;IF([#REF!]&lt;&gt;&quot;&quot;;&quot;3926 à rédiger&quot;;IF([.AY6]&lt;&gt;&quot;&quot;;&quot;2120 établie&quot;;IF([.AT6]&lt;&gt;&quot;&quot;;&quot;Réponse à 754 ou 2172 à traiter&quot;;IF([.AR6]&lt;&gt;&quot;&quot;;&quot;2172 établie&quot;;IF([.AP6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6]=&quot;Clos&quot;;&quot;&quot;;IF(AND([.AP6]=&quot;&quot;;[.AR6]=&quot;&quot;;[.AY6]=&quot;&quot;;[#REF!]=&quot;&quot;;[.AT6]=&quot;&quot;;[#REF!]=&quot;&quot;);&quot;&quot;;MAX([.AP6];[.AR6];[.AY6];[#REF!];[.AT6];[#REF!])))">
            <text:p/>
          </table:table-cell>
          <table:table-cell table:style-name="ce10" table:content-validation-name="val1" table:formula="of:=IF([.BR11]=1;IF([.AU6]&lt;&gt;&quot;&quot;;IF(TODAY()&gt;[.AU6]-45;TODAY()-[.AU6];&quot;&quot;);&quot;&quot;);&quot;&quot;)">
            <text:p/>
          </table:table-cell>
          <table:table-cell table:style-name="ce12" table:content-validation-name="val1" table:formula="of:=IF([.N6]=&quot;&quot;;&quot;&quot;;IF([.C6]&lt;&gt;&quot;clos&quot;;IF([.AW6]&lt;&gt;&quot;&quot;;IF([.AX6]&lt;&gt;&quot;&quot;;&quot;Répondu&quot;;IF(TODAY()&gt;([.AW6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6]=&quot;&quot;;&quot;&quot;;(IF([.$C6]=&quot;Clos&quot;;&quot;&quot;;IF(OR([.$C6]=&quot;754 établie&quot;;[.$C6]=&quot;2120 établie&quot;;[.$C6]=&quot;3926 établie&quot;);[.D6]+40;IF([.$C6]=&quot;2172 établie&quot;;[.D6]+70;IF([.$C6]=&quot;3926 à rédiger&quot;;[.AY6]+40;IF(AND([.$C6]=&quot;Réponse à 754 ou 2172 à traiter&quot;;[.AP6]&lt;&gt;&quot;&quot;);[.AT6]+40;IF(AND([.$C6]=&quot;Réponse à 754 ou 2172 à traiter&quot;;[.AR6]&lt;&gt;&quot;&quot;);[.AT6]+70;TODAY()))))))))">
            <text:p/>
          </table:table-cell>
          <table:table-cell table:style-name="ce16" table:content-validation-name="val1" table:formula="of:=IF([.N6]=&quot;&quot;;&quot;&quot;;IF([.C6]=&quot;Clos&quot;;&quot;&quot;;IF([.C6]=&quot;Dossier à contrôler&quot;;(IF(TODAY()&lt;[#REF!];TODAY();IF(TODAY()&lt;[#REF!];[#REF!];TODAY())));IF([.C6]=&quot;3926 établie&quot;;(IF([#REF!]&gt;[#REF!];[#REF!]+40;IF([#REF!]&gt;[#REF!];[#REF!]+40;IF([#REF!]&gt;[#REF!]-40;[#REF!]+40-[#REF!]+[#REF!];[#REF!]+40))));IF(OR([.C6]=&quot;3926 à rédiger&quot;;[.C6]=&quot;2120 établie&quot;);(IF([.AX6]&gt;[#REF!];[.AY6];IF([.AY6]&gt;[#REF!];[#REF!]+40;IF([.AY6]&gt;[#REF!]-40;[#REF!]+40-[#REF!]+[.AY6];[.AY6]+40))));IF([.C6]=&quot;Réponse à 754 ou 2172 à traiter&quot;;(IF(TODAY()&lt;[.AU6];[.AT6];&quot;A clore Délai de réponse dépassé&quot;));IF([.C6]=&quot;2172 établie&quot;;(IF([.AR6]&gt;[#REF!];[.AR6]+70;IF([.AR6]&gt;[#REF!];[#REF!]+70;IF([.AR6]&gt;[#REF!]-70;[#REF!]+70-[#REF!]+[.AR6];[.AR6]+70))));IF([.C6]=&quot;754 établie&quot;;(IF([.AP6]&lt;[#REF!];IF([.AP6]&gt;[#REF!]-40;([#REF!]+40-[#REF!]+[.AP6]);([.AP6]+40));([.AP6]+40)));&quot;Anomalie de saisie&quot;))))))))">
            <text:p/>
          </table:table-cell>
          <table:table-cell table:style-name="ce15" table:content-validation-name="val1" table:formula="of:=IF(OR([.C6]=&quot;Clos&quot;;[.A6]=&quot;&quot;);&quot;&quot;;MAX([.H6:.I6]))">
            <text:p/>
          </table:table-cell>
          <table:table-cell table:style-name="ce18" table:content-validation-name="val1"/>
          <table:table-cell table:style-name="ce19" table:content-validation-name="val1" table:formula="of:=IF([.H6]=&quot;&quot;;&quot;&quot;;IF(AND([.N6]&lt;&gt;&quot;&quot;;[.C6]&lt;&gt;&quot;Clos&quot;);IF(TODAY()-[.H6]=0;&quot;&quot;;TODAY()-[.H6]);&quot;&quot;))">
            <text:p/>
          </table:table-cell>
          <table:table-cell table:style-name="ce19" table:content-validation-name="val1" table:formula="of:=IF([.N6]=&quot;&quot;;&quot;&quot;;IF([.BA6]&lt;&gt;&quot;&quot;;&quot;&quot;;IF([.AM6]&lt;&gt;&quot;&quot;;&quot;Traité&quot;;IF([.AL6]&lt;&gt;&quot;&quot;;&quot;Lettre d'attente&quot;;IF([.AK6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DOPPLER RAYMOND</text:p>
          </table:table-cell>
          <table:table-cell table:style-name="ce22" office:value-type="string" calcext:value-type="string">
            <text:p>MUESPACH LE HAUT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8ZX</text:p>
          </table:table-cell>
          <table:table-cell table:style-name="ce23" table:number-columns-repeated="3"/>
          <table:table-cell table:style-name="ce31" office:value-type="date" office:date-value="2019-07-26" calcext:value-type="date">
            <text:p>26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date" office:date-value="2019-09-25" calcext:value-type="date">
            <text:p>25/09/19</text:p>
          </table:table-cell>
          <table:table-cell table:style-name="ce37"/>
          <table:table-cell table:style-name="ce37" office:value-type="string" calcext:value-type="string">
            <text:p>1 29/10/2019</text:p>
          </table:table-cell>
          <table:table-cell table:style-name="ce37" table:number-columns-repeated="2"/>
          <table:table-cell table:style-name="ce37" office:value-type="date" office:date-value="2019-07-26" calcext:value-type="date">
            <text:p>26/07/2019</text:p>
          </table:table-cell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6]=&quot;&quot;;&quot;&quot;;IF([.AT6]&gt;[#REF!];[.AT6]+60;IF([.AT6]&gt;[#REF!];[#REF!]+60;IF([.AT6]&gt;[#REF!]-60;[#REF!]+60-[#REF!]+[.AT6];[.AT6]+60))))">
            <text:p/>
          </table:table-cell>
          <table:table-cell table:style-name="ce37" table:number-columns-repeated="3"/>
          <table:table-cell table:style-name="ce37" office:value-type="date" office:date-value="2019-09-25" calcext:value-type="date">
            <text:p>25/09/2019</text:p>
          </table:table-cell>
          <table:table-cell table:style-name="ce36" office:value-type="string" calcext:value-type="string">
            <text:p>E</text:p>
          </table:table-cell>
          <table:table-cell table:style-name="ce68" office:value-type="date" office:date-value="2020-01-21" calcext:value-type="date">
            <text:p>21/01/2020</text:p>
          </table:table-cell>
          <table:table-cell table:style-name="ce73" table:formula="of:=IF([.$BA15]&lt;&gt;&quot;&quot;;[.R15];0)" office:value-type="float" office:value="0" calcext:value-type="float">
            <text:p>0</text:p>
          </table:table-cell>
          <table:table-cell table:style-name="ce73" table:formula="of:=IF([.$BA15]&lt;&gt;&quot;&quot;;[.S15];0)" office:value-type="float" office:value="0" calcext:value-type="float">
            <text:p>0</text:p>
          </table:table-cell>
          <table:table-cell table:style-name="ce73" table:formula="of:=IF([.$BA15]&lt;&gt;&quot;&quot;;[.T15];0)" office:value-type="float" office:value="0" calcext:value-type="float">
            <text:p>0</text:p>
          </table:table-cell>
          <table:table-cell table:style-name="ce73" table:formula="of:=IF([.$BA15]&lt;&gt;&quot;&quot;;[.U15];0)" office:value-type="float" office:value="0" calcext:value-type="float">
            <text:p>0</text:p>
          </table:table-cell>
          <table:table-cell table:style-name="ce73" table:formula="of:=IF([.$BA15]&lt;&gt;&quot;&quot;;[.V15];0)" office:value-type="float" office:value="0" calcext:value-type="float">
            <text:p>0</text:p>
          </table:table-cell>
          <table:table-cell table:style-name="ce73" table:formula="of:=IF([.$BA15]&lt;&gt;&quot;&quot;;[.W15];0)" office:value-type="float" office:value="0" calcext:value-type="float">
            <text:p>0</text:p>
          </table:table-cell>
          <table:table-cell table:style-name="ce73" table:formula="of:=IF([.$BA15]&lt;&gt;&quot;&quot;;[.X15];0)" office:value-type="float" office:value="0" calcext:value-type="float">
            <text:p>0</text:p>
          </table:table-cell>
          <table:table-cell table:style-name="ce73" table:formula="of:=IF([.$BA15]&lt;&gt;&quot;&quot;;[.Y15];0)" office:value-type="float" office:value="0" calcext:value-type="float">
            <text:p>0</text:p>
          </table:table-cell>
          <table:table-cell table:style-name="ce73" table:formula="of:=IF([.$BA15]&lt;&gt;&quot;&quot;;[.Z15];0)" office:value-type="float" office:value="1" calcext:value-type="float">
            <text:p>1</text:p>
          </table:table-cell>
          <table:table-cell table:style-name="ce90" table:formula="of:=IF([.$BA15]&lt;&gt;&quot;&quot;;[#REF!];0)" office:value-type="string" office:string-value="" calcext:value-type="error">
            <text:p>#RÉF !</text:p>
          </table:table-cell>
          <table:table-cell table:style-name="ce90" table:formula="of:=IF([.$BA15]&lt;&gt;&quot;&quot;;[#REF!];0)" office:value-type="string" office:string-value="" calcext:value-type="error">
            <text:p>#RÉF !</text:p>
          </table:table-cell>
          <table:table-cell table:style-name="ce94" table:formula="of:=IF([.$BA15]=&quot;&quot;;IF([#REF!]&lt;&gt;&quot;&quot;;[#REF!];0);0)" office:value-type="float" office:value="0" calcext:value-type="float">
            <text:p>0</text:p>
          </table:table-cell>
          <table:table-cell table:style-name="ce95" table:formula="of:=IF([.BA15]&lt;&gt;&quot;&quot;;[#REF!];0)" office:value-type="string" office:string-value="" calcext:value-type="error">
            <text:p>#RÉF !</text:p>
          </table:table-cell>
          <table:table-cell table:style-name="ce95" table:formula="of:=IF([.BA15]&lt;&gt;&quot;&quot;;IF([.BN6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6]=&quot;&quot;;0;1)" office:value-type="string" office:string-value="" calcext:value-type="error">
            <text:p>#RÉF !</text:p>
          </table:table-cell>
          <table:table-cell table:style-name="ce98" table:formula="of:=IF([.BA15]&lt;&gt;&quot;&quot;;IF([#REF!]=0;1;0);0)" office:value-type="string" office:string-value="" calcext:value-type="error">
            <text:p>#RÉF !</text:p>
          </table:table-cell>
          <table:table-cell table:style-name="ce94" table:formula="of:=IF(OR(([.C15]=&quot;754 établie&quot;);([.C15]=&quot;2172 établie&quot;));1;&quot;&quot;)">
            <text:p/>
          </table:table-cell>
          <table:table-cell table:style-name="ce103" table:formula="of:=IF([.BR6]=1;TODAY()-MAX([.AP15];[.AR15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15]=1;IF([.AY15]&lt;&gt;&quot;&quot;;1;&quot;&quot;);&quot;&quot;)">
            <text:p/>
          </table:table-cell>
          <table:table-cell table:style-name="ce94" table:formula="of:=IF([.AF15]&lt;&gt;&quot;&quot;;IF([#REF!]&lt;&gt;&quot;&quot;;1;&quot;&quot;);&quot;&quot;)">
            <text:p/>
          </table:table-cell>
          <table:table-cell table:style-name="ce94" table:formula="of:=IF([.AF15]&lt;&gt;&quot;&quot;;[#REF!];&quot;&quot;)">
            <text:p/>
          </table:table-cell>
          <table:table-cell table:style-name="ce94" table:formula="of:=IF([.BW6]&lt;&gt;&quot;&quot;;[.BY6];&quot;&quot;)">
            <text:p/>
          </table:table-cell>
          <table:table-cell table:style-name="ce105" table:formula="of:=IF([.BW6]&lt;&gt;&quot;&quot;;[#REF!];&quot;&quot;)">
            <text:p><text:s/></text:p>
          </table:table-cell>
          <table:table-cell table:style-name="ce105" table:formula="of:=IF([.CA6]&lt;&gt;&quot;&quot;;[#REF!];&quot;&quot;)">
            <text:p><text:s/></text:p>
          </table:table-cell>
          <table:table-cell table:style-name="ce94" table:formula="of:=IF([.AF15]&lt;&gt;&quot;&quot;;IF([#REF!]&lt;&gt;&quot;&quot;;1;&quot;&quot;);&quot;&quot;)">
            <text:p/>
          </table:table-cell>
          <table:table-cell table:style-name="ce105" table:formula="of:=IF([.CC6]&lt;&gt;&quot;&quot;;[.CA6];&quot;&quot;)">
            <text:p><text:s/></text:p>
          </table:table-cell>
          <table:table-cell table:style-name="ce94" table:formula="of:=IF([.AF15]&lt;&gt;&quot;&quot;;IF([#REF!]&lt;&gt;&quot;&quot;;1;&quot;&quot;);&quot;&quot;)">
            <text:p/>
          </table:table-cell>
          <table:table-cell table:style-name="ce105" table:formula="of:=IF([.CE6]&lt;&gt;&quot;&quot;;[.CA6];&quot;&quot;)">
            <text:p><text:s/></text:p>
          </table:table-cell>
          <table:table-cell table:style-name="ce112" table:formula="of:=IF(AND([.AP15]=&quot;&quot;;[.AR15]=&quot;&quot;;[.AY15]=&quot;&quot;;[#REF!]=&quot;&quot;);&quot;&quot;;MAX([.AP15];[.AR15];[.AY15];[#REF!]))" office:value-type="string" office:string-value="" calcext:value-type="error">
            <text:p>#RÉF !</text:p>
          </table:table-cell>
          <table:table-cell table:style-name="ce114" table:formula="of:=IF(OR([.C6]=&quot;Clos&quot;;[.C6]=&quot;&quot;);&quot;&quot;;IF([.J6]&lt;=TODAY();1;&quot;&quot;))">
            <text:p/>
          </table:table-cell>
          <table:table-cell table:number-columns-repeated="918"/>
        </table:table-row>
        <table:table-row table:style-name="ro4">
          <table:table-cell table:style-name="ce2" table:content-validation-name="val1" office:value-type="float" office:value="1058700" calcext:value-type="float">
            <text:p>1058700</text:p>
          </table:table-cell>
          <table:table-cell table:style-name="ce2" table:content-validation-name="val1" office:value-type="float" office:value="190503" calcext:value-type="float">
            <text:p>190503</text:p>
          </table:table-cell>
          <table:table-cell table:style-name="ce6" table:content-validation-name="val1" table:formula="of:=IF([.N7]=&quot;&quot;;&quot;&quot;;IF([.BA7]&lt;&gt;&quot;&quot;;&quot;Clos&quot;;IF([#REF!]&lt;&gt;&quot;&quot;;&quot;3926 établie&quot;;IF([#REF!]&lt;&gt;&quot;&quot;;&quot;3926 à rédiger&quot;;IF([.AY7]&lt;&gt;&quot;&quot;;&quot;2120 établie&quot;;IF([.AT7]&lt;&gt;&quot;&quot;;&quot;Réponse à 754 ou 2172 à traiter&quot;;IF([.AR7]&lt;&gt;&quot;&quot;;&quot;2172 établie&quot;;IF([.AP7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7]=&quot;Clos&quot;;&quot;&quot;;IF(AND([.AP7]=&quot;&quot;;[.AR7]=&quot;&quot;;[.AY7]=&quot;&quot;;[#REF!]=&quot;&quot;;[.AT7]=&quot;&quot;;[#REF!]=&quot;&quot;);&quot;&quot;;MAX([.AP7];[.AR7];[.AY7];[#REF!];[.AT7];[#REF!])))">
            <text:p/>
          </table:table-cell>
          <table:table-cell table:style-name="ce10" table:content-validation-name="val1" table:formula="of:=IF([.BR12]=1;IF([.AU7]&lt;&gt;&quot;&quot;;IF(TODAY()&gt;[.AU7]-45;TODAY()-[.AU7];&quot;&quot;);&quot;&quot;);&quot;&quot;)">
            <text:p/>
          </table:table-cell>
          <table:table-cell table:style-name="ce12" table:content-validation-name="val1" table:formula="of:=IF([.N7]=&quot;&quot;;&quot;&quot;;IF([.C7]&lt;&gt;&quot;clos&quot;;IF([.AW7]&lt;&gt;&quot;&quot;;IF([.AX7]&lt;&gt;&quot;&quot;;&quot;Répondu&quot;;IF(TODAY()&gt;([.AW7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7]=&quot;&quot;;&quot;&quot;;(IF([.$C7]=&quot;Clos&quot;;&quot;&quot;;IF(OR([.$C7]=&quot;754 établie&quot;;[.$C7]=&quot;2120 établie&quot;;[.$C7]=&quot;3926 établie&quot;);[.D7]+40;IF([.$C7]=&quot;2172 établie&quot;;[.D7]+70;IF([.$C7]=&quot;3926 à rédiger&quot;;[.AY7]+40;IF(AND([.$C7]=&quot;Réponse à 754 ou 2172 à traiter&quot;;[.AP7]&lt;&gt;&quot;&quot;);[.AT7]+40;IF(AND([.$C7]=&quot;Réponse à 754 ou 2172 à traiter&quot;;[.AR7]&lt;&gt;&quot;&quot;);[.AT7]+70;TODAY()))))))))">
            <text:p/>
          </table:table-cell>
          <table:table-cell table:style-name="ce16" table:content-validation-name="val1" table:formula="of:=IF([.N7]=&quot;&quot;;&quot;&quot;;IF([.C7]=&quot;Clos&quot;;&quot;&quot;;IF([.C7]=&quot;Dossier à contrôler&quot;;(IF(TODAY()&lt;[#REF!];TODAY();IF(TODAY()&lt;[#REF!];[#REF!];TODAY())));IF([.C7]=&quot;3926 établie&quot;;(IF([#REF!]&gt;[#REF!];[#REF!]+40;IF([#REF!]&gt;[#REF!];[#REF!]+40;IF([#REF!]&gt;[#REF!]-40;[#REF!]+40-[#REF!]+[#REF!];[#REF!]+40))));IF(OR([.C7]=&quot;3926 à rédiger&quot;;[.C7]=&quot;2120 établie&quot;);(IF([.AX7]&gt;[#REF!];[.AY7];IF([.AY7]&gt;[#REF!];[#REF!]+40;IF([.AY7]&gt;[#REF!]-40;[#REF!]+40-[#REF!]+[.AY7];[.AY7]+40))));IF([.C7]=&quot;Réponse à 754 ou 2172 à traiter&quot;;(IF(TODAY()&lt;[.AU7];[.AT7];&quot;A clore Délai de réponse dépassé&quot;));IF([.C7]=&quot;2172 établie&quot;;(IF([.AR7]&gt;[#REF!];[.AR7]+70;IF([.AR7]&gt;[#REF!];[#REF!]+70;IF([.AR7]&gt;[#REF!]-70;[#REF!]+70-[#REF!]+[.AR7];[.AR7]+70))));IF([.C7]=&quot;754 établie&quot;;(IF([.AP7]&lt;[#REF!];IF([.AP7]&gt;[#REF!]-40;([#REF!]+40-[#REF!]+[.AP7]);([.AP7]+40));([.AP7]+40)));&quot;Anomalie de saisie&quot;))))))))">
            <text:p/>
          </table:table-cell>
          <table:table-cell table:style-name="ce15" table:content-validation-name="val1" table:formula="of:=IF(OR([.C7]=&quot;Clos&quot;;[.A7]=&quot;&quot;);&quot;&quot;;MAX([.H7:.I7]))">
            <text:p/>
          </table:table-cell>
          <table:table-cell table:style-name="ce18" table:content-validation-name="val1"/>
          <table:table-cell table:style-name="ce19" table:content-validation-name="val1" table:formula="of:=IF([.H7]=&quot;&quot;;&quot;&quot;;IF(AND([.N7]&lt;&gt;&quot;&quot;;[.C7]&lt;&gt;&quot;Clos&quot;);IF(TODAY()-[.H7]=0;&quot;&quot;;TODAY()-[.H7]);&quot;&quot;))">
            <text:p/>
          </table:table-cell>
          <table:table-cell table:style-name="ce19" table:content-validation-name="val1" table:formula="of:=IF([.N7]=&quot;&quot;;&quot;&quot;;IF([.BA7]&lt;&gt;&quot;&quot;;&quot;&quot;;IF([.AM7]&lt;&gt;&quot;&quot;;&quot;Traité&quot;;IF([.AL7]&lt;&gt;&quot;&quot;;&quot;Lettre d'attente&quot;;IF([.AK7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PONTON PHILIPPE</text:p>
          </table:table-cell>
          <table:table-cell table:style-name="ce22" office:value-type="string" calcext:value-type="string">
            <text:p>ALTKIRCH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8ZX</text:p>
          </table:table-cell>
          <table:table-cell table:style-name="ce23" table:number-columns-repeated="3"/>
          <table:table-cell table:style-name="ce31" office:value-type="date" office:date-value="2019-07-29" calcext:value-type="date">
            <text:p>29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19-07-29" calcext:value-type="date">
            <text:p>29/07/2019</text:p>
          </table:table-cell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7]=&quot;&quot;;&quot;&quot;;IF([.AT7]&gt;[#REF!];[.AT7]+60;IF([.AT7]&gt;[#REF!];[#REF!]+60;IF([.AT7]&gt;[#REF!]-60;[#REF!]+60-[#REF!]+[.AT7];[.AT7]+60))))">
            <text:p/>
          </table:table-cell>
          <table:table-cell table:style-name="ce37" table:number-columns-repeated="3"/>
          <table:table-cell table:style-name="ce37" office:value-type="date" office:date-value="2019-09-30" calcext:value-type="date">
            <text:p>30/09/2019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01-21" calcext:value-type="date">
            <text:p>21/01/2020</text:p>
          </table:table-cell>
          <table:table-cell table:style-name="ce73" table:formula="of:=IF([.$BA12]&lt;&gt;&quot;&quot;;[.R12];0)" office:value-type="float" office:value="0" calcext:value-type="float">
            <text:p>0</text:p>
          </table:table-cell>
          <table:table-cell table:style-name="ce73" table:formula="of:=IF([.$BA12]&lt;&gt;&quot;&quot;;[.S12];0)" office:value-type="float" office:value="0" calcext:value-type="float">
            <text:p>0</text:p>
          </table:table-cell>
          <table:table-cell table:style-name="ce73" table:formula="of:=IF([.$BA12]&lt;&gt;&quot;&quot;;[.T12];0)" office:value-type="float" office:value="0" calcext:value-type="float">
            <text:p>0</text:p>
          </table:table-cell>
          <table:table-cell table:style-name="ce73" table:formula="of:=IF([.$BA12]&lt;&gt;&quot;&quot;;[.U12];0)" office:value-type="float" office:value="0" calcext:value-type="float">
            <text:p>0</text:p>
          </table:table-cell>
          <table:table-cell table:style-name="ce73" table:formula="of:=IF([.$BA12]&lt;&gt;&quot;&quot;;[.V12];0)" office:value-type="float" office:value="0" calcext:value-type="float">
            <text:p>0</text:p>
          </table:table-cell>
          <table:table-cell table:style-name="ce73" table:formula="of:=IF([.$BA12]&lt;&gt;&quot;&quot;;[.W12];0)" office:value-type="float" office:value="0" calcext:value-type="float">
            <text:p>0</text:p>
          </table:table-cell>
          <table:table-cell table:style-name="ce73" table:formula="of:=IF([.$BA12]&lt;&gt;&quot;&quot;;[.X12];0)" office:value-type="float" office:value="0" calcext:value-type="float">
            <text:p>0</text:p>
          </table:table-cell>
          <table:table-cell table:style-name="ce73" table:formula="of:=IF([.$BA12]&lt;&gt;&quot;&quot;;[.Y12];0)" office:value-type="float" office:value="0" calcext:value-type="float">
            <text:p>0</text:p>
          </table:table-cell>
          <table:table-cell table:style-name="ce73" table:formula="of:=IF([.$BA12]&lt;&gt;&quot;&quot;;[.Z12];0)" office:value-type="float" office:value="1" calcext:value-type="float">
            <text:p>1</text:p>
          </table:table-cell>
          <table:table-cell table:style-name="ce90" table:formula="of:=IF([.$BA12]&lt;&gt;&quot;&quot;;[#REF!];0)" office:value-type="string" office:string-value="" calcext:value-type="error">
            <text:p>#RÉF !</text:p>
          </table:table-cell>
          <table:table-cell table:style-name="ce90" table:formula="of:=IF([.$BA12]&lt;&gt;&quot;&quot;;[#REF!];0)" office:value-type="string" office:string-value="" calcext:value-type="error">
            <text:p>#RÉF !</text:p>
          </table:table-cell>
          <table:table-cell table:style-name="ce95" table:formula="of:=IF([.$BA12]=&quot;&quot;;IF([#REF!]&lt;&gt;&quot;&quot;;[#REF!];0);0)" office:value-type="float" office:value="0" calcext:value-type="float">
            <text:p>0</text:p>
          </table:table-cell>
          <table:table-cell table:style-name="ce95" table:formula="of:=IF([.BA12]&lt;&gt;&quot;&quot;;[#REF!];0)" office:value-type="string" office:string-value="" calcext:value-type="error">
            <text:p>#RÉF !</text:p>
          </table:table-cell>
          <table:table-cell table:style-name="ce95" table:formula="of:=IF([.BA12]&lt;&gt;&quot;&quot;;IF([.BN7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7]=&quot;&quot;;0;1)" office:value-type="string" office:string-value="" calcext:value-type="error">
            <text:p>#RÉF !</text:p>
          </table:table-cell>
          <table:table-cell table:style-name="ce98" table:formula="of:=IF([.BA12]&lt;&gt;&quot;&quot;;IF([#REF!]=0;1;0);0)" office:value-type="string" office:string-value="" calcext:value-type="error">
            <text:p>#RÉF !</text:p>
          </table:table-cell>
          <table:table-cell table:style-name="ce94" table:formula="of:=IF(OR(([.C12]=&quot;754 établie&quot;);([.C12]=&quot;2172 établie&quot;));1;&quot;&quot;)">
            <text:p/>
          </table:table-cell>
          <table:table-cell table:style-name="ce103" table:formula="of:=IF([.BR7]=1;TODAY()-MAX([.AP12];[.AR12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12]=1;IF([.AY12]&lt;&gt;&quot;&quot;;1;&quot;&quot;);&quot;&quot;)">
            <text:p/>
          </table:table-cell>
          <table:table-cell table:style-name="ce94" table:formula="of:=IF([.AF12]&lt;&gt;&quot;&quot;;IF([#REF!]&lt;&gt;&quot;&quot;;1;&quot;&quot;);&quot;&quot;)">
            <text:p/>
          </table:table-cell>
          <table:table-cell table:style-name="ce94" table:formula="of:=IF([.AF12]&lt;&gt;&quot;&quot;;[#REF!];&quot;&quot;)">
            <text:p/>
          </table:table-cell>
          <table:table-cell table:style-name="ce94" table:formula="of:=IF([.BW7]&lt;&gt;&quot;&quot;;[.BY7];&quot;&quot;)">
            <text:p/>
          </table:table-cell>
          <table:table-cell table:style-name="ce105" table:formula="of:=IF([.BW7]&lt;&gt;&quot;&quot;;[#REF!];&quot;&quot;)">
            <text:p><text:s/></text:p>
          </table:table-cell>
          <table:table-cell table:style-name="ce105" table:formula="of:=IF([.CA7]&lt;&gt;&quot;&quot;;[#REF!];&quot;&quot;)">
            <text:p><text:s/></text:p>
          </table:table-cell>
          <table:table-cell table:style-name="ce94" table:formula="of:=IF([.AF12]&lt;&gt;&quot;&quot;;IF([#REF!]&lt;&gt;&quot;&quot;;1;&quot;&quot;);&quot;&quot;)">
            <text:p/>
          </table:table-cell>
          <table:table-cell table:style-name="ce105" table:formula="of:=IF([.CC7]&lt;&gt;&quot;&quot;;[.CA7];&quot;&quot;)">
            <text:p><text:s/></text:p>
          </table:table-cell>
          <table:table-cell table:style-name="ce94" table:formula="of:=IF([.AF12]&lt;&gt;&quot;&quot;;IF([#REF!]&lt;&gt;&quot;&quot;;1;&quot;&quot;);&quot;&quot;)">
            <text:p/>
          </table:table-cell>
          <table:table-cell table:style-name="ce105" table:formula="of:=IF([.CE7]&lt;&gt;&quot;&quot;;[.CA7];&quot;&quot;)">
            <text:p><text:s/></text:p>
          </table:table-cell>
          <table:table-cell table:style-name="ce112" table:formula="of:=IF(AND([.AP12]=&quot;&quot;;[.AR12]=&quot;&quot;;[.AY12]=&quot;&quot;;[#REF!]=&quot;&quot;);&quot;&quot;;MAX([.AP12];[.AR12];[.AY12];[#REF!]))" office:value-type="string" office:string-value="" calcext:value-type="error">
            <text:p>#RÉF !</text:p>
          </table:table-cell>
          <table:table-cell table:style-name="ce114" table:formula="of:=IF(OR([.C7]=&quot;Clos&quot;;[.C7]=&quot;&quot;);&quot;&quot;;IF([.J7]&lt;=TODAY();1;&quot;&quot;))">
            <text:p/>
          </table:table-cell>
          <table:table-cell table:number-columns-repeated="918"/>
        </table:table-row>
        <table:table-row table:style-name="ro4">
          <table:table-cell table:style-name="ce2" table:content-validation-name="val1" office:value-type="float" office:value="1058749" calcext:value-type="float">
            <text:p>1058749</text:p>
          </table:table-cell>
          <table:table-cell table:style-name="ce2" table:content-validation-name="val1" office:value-type="float" office:value="190516" calcext:value-type="float">
            <text:p>190516</text:p>
          </table:table-cell>
          <table:table-cell table:style-name="ce6" table:content-validation-name="val1" table:formula="of:=IF([.N8]=&quot;&quot;;&quot;&quot;;IF([.BA8]&lt;&gt;&quot;&quot;;&quot;Clos&quot;;IF([#REF!]&lt;&gt;&quot;&quot;;&quot;3926 établie&quot;;IF([#REF!]&lt;&gt;&quot;&quot;;&quot;3926 à rédiger&quot;;IF([.AY8]&lt;&gt;&quot;&quot;;&quot;2120 établie&quot;;IF([.AT8]&lt;&gt;&quot;&quot;;&quot;Réponse à 754 ou 2172 à traiter&quot;;IF([.AR8]&lt;&gt;&quot;&quot;;&quot;2172 établie&quot;;IF([.AP8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8]=&quot;Clos&quot;;&quot;&quot;;IF(AND([.AP8]=&quot;&quot;;[.AR8]=&quot;&quot;;[.AY8]=&quot;&quot;;[#REF!]=&quot;&quot;;[.AT8]=&quot;&quot;;[#REF!]=&quot;&quot;);&quot;&quot;;MAX([.AP8];[.AR8];[.AY8];[#REF!];[.AT8];[#REF!])))">
            <text:p/>
          </table:table-cell>
          <table:table-cell table:style-name="ce10" table:content-validation-name="val1" table:formula="of:=IF([.BR13]=1;IF([.AU8]&lt;&gt;&quot;&quot;;IF(TODAY()&gt;[.AU8]-45;TODAY()-[.AU8];&quot;&quot;);&quot;&quot;);&quot;&quot;)">
            <text:p/>
          </table:table-cell>
          <table:table-cell table:style-name="ce12" table:content-validation-name="val1" table:formula="of:=IF([.N8]=&quot;&quot;;&quot;&quot;;IF([.C8]&lt;&gt;&quot;clos&quot;;IF([.AW8]&lt;&gt;&quot;&quot;;IF([.AX8]&lt;&gt;&quot;&quot;;&quot;Répondu&quot;;IF(TODAY()&gt;([.AW8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8]=&quot;&quot;;&quot;&quot;;(IF([.$C8]=&quot;Clos&quot;;&quot;&quot;;IF(OR([.$C8]=&quot;754 établie&quot;;[.$C8]=&quot;2120 établie&quot;;[.$C8]=&quot;3926 établie&quot;);[.D8]+40;IF([.$C8]=&quot;2172 établie&quot;;[.D8]+70;IF([.$C8]=&quot;3926 à rédiger&quot;;[.AY8]+40;IF(AND([.$C8]=&quot;Réponse à 754 ou 2172 à traiter&quot;;[.AP8]&lt;&gt;&quot;&quot;);[.AT8]+40;IF(AND([.$C8]=&quot;Réponse à 754 ou 2172 à traiter&quot;;[.AR8]&lt;&gt;&quot;&quot;);[.AT8]+70;TODAY()))))))))">
            <text:p/>
          </table:table-cell>
          <table:table-cell table:style-name="ce16" table:content-validation-name="val1" table:formula="of:=IF([.N8]=&quot;&quot;;&quot;&quot;;IF([.C8]=&quot;Clos&quot;;&quot;&quot;;IF([.C8]=&quot;Dossier à contrôler&quot;;(IF(TODAY()&lt;[#REF!];TODAY();IF(TODAY()&lt;[#REF!];[#REF!];TODAY())));IF([.C8]=&quot;3926 établie&quot;;(IF([#REF!]&gt;[#REF!];[#REF!]+40;IF([#REF!]&gt;[#REF!];[#REF!]+40;IF([#REF!]&gt;[#REF!]-40;[#REF!]+40-[#REF!]+[#REF!];[#REF!]+40))));IF(OR([.C8]=&quot;3926 à rédiger&quot;;[.C8]=&quot;2120 établie&quot;);(IF([.AX8]&gt;[#REF!];[.AY8];IF([.AY8]&gt;[#REF!];[#REF!]+40;IF([.AY8]&gt;[#REF!]-40;[#REF!]+40-[#REF!]+[.AY8];[.AY8]+40))));IF([.C8]=&quot;Réponse à 754 ou 2172 à traiter&quot;;(IF(TODAY()&lt;[.AU8];[.AT8];&quot;A clore Délai de réponse dépassé&quot;));IF([.C8]=&quot;2172 établie&quot;;(IF([.AR8]&gt;[#REF!];[.AR8]+70;IF([.AR8]&gt;[#REF!];[#REF!]+70;IF([.AR8]&gt;[#REF!]-70;[#REF!]+70-[#REF!]+[.AR8];[.AR8]+70))));IF([.C8]=&quot;754 établie&quot;;(IF([.AP8]&lt;[#REF!];IF([.AP8]&gt;[#REF!]-40;([#REF!]+40-[#REF!]+[.AP8]);([.AP8]+40));([.AP8]+40)));&quot;Anomalie de saisie&quot;))))))))">
            <text:p/>
          </table:table-cell>
          <table:table-cell table:style-name="ce15" table:content-validation-name="val1" table:formula="of:=IF(OR([.C8]=&quot;Clos&quot;;[.A8]=&quot;&quot;);&quot;&quot;;MAX([.H8:.I8]))">
            <text:p/>
          </table:table-cell>
          <table:table-cell table:style-name="ce18" table:content-validation-name="val1"/>
          <table:table-cell table:style-name="ce19" table:content-validation-name="val1" table:formula="of:=IF([.H8]=&quot;&quot;;&quot;&quot;;IF(AND([.N8]&lt;&gt;&quot;&quot;;[.C8]&lt;&gt;&quot;Clos&quot;);IF(TODAY()-[.H8]=0;&quot;&quot;;TODAY()-[.H8]);&quot;&quot;))">
            <text:p/>
          </table:table-cell>
          <table:table-cell table:style-name="ce19" table:content-validation-name="val1" table:formula="of:=IF([.N8]=&quot;&quot;;&quot;&quot;;IF([.BA8]&lt;&gt;&quot;&quot;;&quot;&quot;;IF([.AM8]&lt;&gt;&quot;&quot;;&quot;Traité&quot;;IF([.AL8]&lt;&gt;&quot;&quot;;&quot;Lettre d'attente&quot;;IF([.AK8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MULLER MAURICE</text:p>
          </table:table-cell>
          <table:table-cell table:style-name="ce22" office:value-type="string" calcext:value-type="string">
            <text:p>TAGOLSHEIM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8ZX</text:p>
          </table:table-cell>
          <table:table-cell table:style-name="ce23" table:number-columns-repeated="3"/>
          <table:table-cell table:style-name="ce31" office:value-type="date" office:date-value="2019-07-31" calcext:value-type="date">
            <text:p>31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19-07-31" calcext:value-type="date">
            <text:p>31/07/2019</text:p>
          </table:table-cell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8]=&quot;&quot;;&quot;&quot;;IF([.AT8]&gt;[#REF!];[.AT8]+60;IF([.AT8]&gt;[#REF!];[#REF!]+60;IF([.AT8]&gt;[#REF!]-60;[#REF!]+60-[#REF!]+[.AT8];[.AT8]+60))))">
            <text:p/>
          </table:table-cell>
          <table:table-cell table:style-name="ce37" table:number-columns-repeated="3"/>
          <table:table-cell table:style-name="ce37" office:value-type="date" office:date-value="2019-09-30" calcext:value-type="date">
            <text:p>30/09/2019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01-21" calcext:value-type="date">
            <text:p>21/01/2020</text:p>
          </table:table-cell>
          <table:table-cell table:style-name="ce73" table:formula="of:=IF([.$BA16]&lt;&gt;&quot;&quot;;[.R16];0)" office:value-type="float" office:value="0" calcext:value-type="float">
            <text:p>0</text:p>
          </table:table-cell>
          <table:table-cell table:style-name="ce73" table:formula="of:=IF([.$BA16]&lt;&gt;&quot;&quot;;[.S16];0)" office:value-type="float" office:value="0" calcext:value-type="float">
            <text:p>0</text:p>
          </table:table-cell>
          <table:table-cell table:style-name="ce73" table:formula="of:=IF([.$BA16]&lt;&gt;&quot;&quot;;[.T16];0)" office:value-type="float" office:value="0" calcext:value-type="float">
            <text:p>0</text:p>
          </table:table-cell>
          <table:table-cell table:style-name="ce73" table:formula="of:=IF([.$BA16]&lt;&gt;&quot;&quot;;[.U16];0)" office:value-type="float" office:value="0" calcext:value-type="float">
            <text:p>0</text:p>
          </table:table-cell>
          <table:table-cell table:style-name="ce73" table:formula="of:=IF([.$BA16]&lt;&gt;&quot;&quot;;[.V16];0)" office:value-type="float" office:value="0" calcext:value-type="float">
            <text:p>0</text:p>
          </table:table-cell>
          <table:table-cell table:style-name="ce73" table:formula="of:=IF([.$BA16]&lt;&gt;&quot;&quot;;[.W16];0)" office:value-type="float" office:value="0" calcext:value-type="float">
            <text:p>0</text:p>
          </table:table-cell>
          <table:table-cell table:style-name="ce73" table:formula="of:=IF([.$BA16]&lt;&gt;&quot;&quot;;[.X16];0)" office:value-type="float" office:value="0" calcext:value-type="float">
            <text:p>0</text:p>
          </table:table-cell>
          <table:table-cell table:style-name="ce73" table:formula="of:=IF([.$BA16]&lt;&gt;&quot;&quot;;[.Y16];0)" office:value-type="float" office:value="0" calcext:value-type="float">
            <text:p>0</text:p>
          </table:table-cell>
          <table:table-cell table:style-name="ce73" table:formula="of:=IF([.$BA16]&lt;&gt;&quot;&quot;;[.Z16];0)" office:value-type="float" office:value="1" calcext:value-type="float">
            <text:p>1</text:p>
          </table:table-cell>
          <table:table-cell table:style-name="ce90" table:formula="of:=IF([.$BA16]&lt;&gt;&quot;&quot;;[#REF!];0)" office:value-type="string" office:string-value="" calcext:value-type="error">
            <text:p>#RÉF !</text:p>
          </table:table-cell>
          <table:table-cell table:style-name="ce90" table:formula="of:=IF([.$BA16]&lt;&gt;&quot;&quot;;[#REF!];0)" office:value-type="string" office:string-value="" calcext:value-type="error">
            <text:p>#RÉF !</text:p>
          </table:table-cell>
          <table:table-cell table:style-name="ce94" table:formula="of:=IF([.$BA16]=&quot;&quot;;IF([#REF!]&lt;&gt;&quot;&quot;;[#REF!];0);0)" office:value-type="float" office:value="0" calcext:value-type="float">
            <text:p>0</text:p>
          </table:table-cell>
          <table:table-cell table:style-name="ce95" table:formula="of:=IF([.BA16]&lt;&gt;&quot;&quot;;[#REF!];0)" office:value-type="string" office:string-value="" calcext:value-type="error">
            <text:p>#RÉF !</text:p>
          </table:table-cell>
          <table:table-cell table:style-name="ce95" table:formula="of:=IF([.BA16]&lt;&gt;&quot;&quot;;IF([.BN8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8]=&quot;&quot;;0;1)" office:value-type="string" office:string-value="" calcext:value-type="error">
            <text:p>#RÉF !</text:p>
          </table:table-cell>
          <table:table-cell table:style-name="ce98" table:formula="of:=IF([.BA16]&lt;&gt;&quot;&quot;;IF([#REF!]=0;1;0);0)" office:value-type="string" office:string-value="" calcext:value-type="error">
            <text:p>#RÉF !</text:p>
          </table:table-cell>
          <table:table-cell table:style-name="ce94" table:formula="of:=IF(OR(([.C16]=&quot;754 établie&quot;);([.C16]=&quot;2172 établie&quot;));1;&quot;&quot;)">
            <text:p/>
          </table:table-cell>
          <table:table-cell table:style-name="ce103" table:formula="of:=IF([.BR8]=1;TODAY()-MAX([.AP16];[.AR16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16]=1;IF([.AY16]&lt;&gt;&quot;&quot;;1;&quot;&quot;);&quot;&quot;)">
            <text:p/>
          </table:table-cell>
          <table:table-cell table:style-name="ce94" table:formula="of:=IF([.AF16]&lt;&gt;&quot;&quot;;IF([#REF!]&lt;&gt;&quot;&quot;;1;&quot;&quot;);&quot;&quot;)">
            <text:p/>
          </table:table-cell>
          <table:table-cell table:style-name="ce94" table:formula="of:=IF([.AF16]&lt;&gt;&quot;&quot;;[#REF!];&quot;&quot;)">
            <text:p/>
          </table:table-cell>
          <table:table-cell table:style-name="ce94" table:formula="of:=IF([.BW8]&lt;&gt;&quot;&quot;;[.BY8];&quot;&quot;)">
            <text:p/>
          </table:table-cell>
          <table:table-cell table:style-name="ce105" table:formula="of:=IF([.BW8]&lt;&gt;&quot;&quot;;[#REF!];&quot;&quot;)">
            <text:p><text:s/></text:p>
          </table:table-cell>
          <table:table-cell table:style-name="ce105" table:formula="of:=IF([.CA8]&lt;&gt;&quot;&quot;;[#REF!];&quot;&quot;)">
            <text:p><text:s/></text:p>
          </table:table-cell>
          <table:table-cell table:style-name="ce94" table:formula="of:=IF([.AF16]&lt;&gt;&quot;&quot;;IF([#REF!]&lt;&gt;&quot;&quot;;1;&quot;&quot;);&quot;&quot;)">
            <text:p/>
          </table:table-cell>
          <table:table-cell table:style-name="ce105" table:formula="of:=IF([.CC8]&lt;&gt;&quot;&quot;;[.CA8];&quot;&quot;)">
            <text:p><text:s/></text:p>
          </table:table-cell>
          <table:table-cell table:style-name="ce94" table:formula="of:=IF([.AF16]&lt;&gt;&quot;&quot;;IF([#REF!]&lt;&gt;&quot;&quot;;1;&quot;&quot;);&quot;&quot;)">
            <text:p/>
          </table:table-cell>
          <table:table-cell table:style-name="ce105" table:formula="of:=IF([.CE8]&lt;&gt;&quot;&quot;;[.CA8];&quot;&quot;)">
            <text:p><text:s/></text:p>
          </table:table-cell>
          <table:table-cell table:style-name="ce112" table:formula="of:=IF(AND([.AP16]=&quot;&quot;;[.AR16]=&quot;&quot;;[.AY16]=&quot;&quot;;[#REF!]=&quot;&quot;);&quot;&quot;;MAX([.AP16];[.AR16];[.AY16];[#REF!]))" office:value-type="string" office:string-value="" calcext:value-type="error">
            <text:p>#RÉF !</text:p>
          </table:table-cell>
          <table:table-cell table:style-name="ce114" table:formula="of:=IF(OR([.C8]=&quot;Clos&quot;;[.C8]=&quot;&quot;);&quot;&quot;;IF([.J8]&lt;=TODAY();1;&quot;&quot;))">
            <text:p/>
          </table:table-cell>
          <table:table-cell table:number-columns-repeated="918"/>
        </table:table-row>
        <table:table-row table:style-name="ro4">
          <table:table-cell table:style-name="ce2" table:content-validation-name="val1" office:value-type="float" office:value="1059589" calcext:value-type="float">
            <text:p>1059589</text:p>
          </table:table-cell>
          <table:table-cell table:style-name="ce2" table:content-validation-name="val1" office:value-type="float" office:value="190557" calcext:value-type="float">
            <text:p>190557</text:p>
          </table:table-cell>
          <table:table-cell table:style-name="ce6" table:content-validation-name="val1" table:formula="of:=IF([.N9]=&quot;&quot;;&quot;&quot;;IF([.BA9]&lt;&gt;&quot;&quot;;&quot;Clos&quot;;IF([#REF!]&lt;&gt;&quot;&quot;;&quot;3926 établie&quot;;IF([#REF!]&lt;&gt;&quot;&quot;;&quot;3926 à rédiger&quot;;IF([.AY9]&lt;&gt;&quot;&quot;;&quot;2120 établie&quot;;IF([.AT9]&lt;&gt;&quot;&quot;;&quot;Réponse à 754 ou 2172 à traiter&quot;;IF([.AR9]&lt;&gt;&quot;&quot;;&quot;2172 établie&quot;;IF([.AP9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9]=&quot;Clos&quot;;&quot;&quot;;IF(AND([.AP9]=&quot;&quot;;[.AR9]=&quot;&quot;;[.AY9]=&quot;&quot;;[#REF!]=&quot;&quot;;[.AT9]=&quot;&quot;;[#REF!]=&quot;&quot;);&quot;&quot;;MAX([.AP9];[.AR9];[.AY9];[#REF!];[.AT9];[#REF!])))">
            <text:p/>
          </table:table-cell>
          <table:table-cell table:style-name="ce10" table:content-validation-name="val1" table:formula="of:=IF([.BR14]=1;IF([.AU9]&lt;&gt;&quot;&quot;;IF(TODAY()&gt;[.AU9]-45;TODAY()-[.AU9];&quot;&quot;);&quot;&quot;);&quot;&quot;)">
            <text:p/>
          </table:table-cell>
          <table:table-cell table:style-name="ce12" table:content-validation-name="val1" table:formula="of:=IF([.N9]=&quot;&quot;;&quot;&quot;;IF([.C9]&lt;&gt;&quot;clos&quot;;IF([.AW9]&lt;&gt;&quot;&quot;;IF([.AX9]&lt;&gt;&quot;&quot;;&quot;Répondu&quot;;IF(TODAY()&gt;([.AW9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9]=&quot;&quot;;&quot;&quot;;(IF([.$C9]=&quot;Clos&quot;;&quot;&quot;;IF(OR([.$C9]=&quot;754 établie&quot;;[.$C9]=&quot;2120 établie&quot;;[.$C9]=&quot;3926 établie&quot;);[.D9]+40;IF([.$C9]=&quot;2172 établie&quot;;[.D9]+70;IF([.$C9]=&quot;3926 à rédiger&quot;;[.AY9]+40;IF(AND([.$C9]=&quot;Réponse à 754 ou 2172 à traiter&quot;;[.AP9]&lt;&gt;&quot;&quot;);[.AT9]+40;IF(AND([.$C9]=&quot;Réponse à 754 ou 2172 à traiter&quot;;[.AR9]&lt;&gt;&quot;&quot;);[.AT9]+70;TODAY()))))))))">
            <text:p/>
          </table:table-cell>
          <table:table-cell table:style-name="ce16" table:content-validation-name="val1" table:formula="of:=IF([.N9]=&quot;&quot;;&quot;&quot;;IF([.C9]=&quot;Clos&quot;;&quot;&quot;;IF([.C9]=&quot;Dossier à contrôler&quot;;(IF(TODAY()&lt;[#REF!];TODAY();IF(TODAY()&lt;[#REF!];[#REF!];TODAY())));IF([.C9]=&quot;3926 établie&quot;;(IF([#REF!]&gt;[#REF!];[#REF!]+40;IF([#REF!]&gt;[#REF!];[#REF!]+40;IF([#REF!]&gt;[#REF!]-40;[#REF!]+40-[#REF!]+[#REF!];[#REF!]+40))));IF(OR([.C9]=&quot;3926 à rédiger&quot;;[.C9]=&quot;2120 établie&quot;);(IF([.AX9]&gt;[#REF!];[.AY9];IF([.AY9]&gt;[#REF!];[#REF!]+40;IF([.AY9]&gt;[#REF!]-40;[#REF!]+40-[#REF!]+[.AY9];[.AY9]+40))));IF([.C9]=&quot;Réponse à 754 ou 2172 à traiter&quot;;(IF(TODAY()&lt;[.AU9];[.AT9];&quot;A clore Délai de réponse dépassé&quot;));IF([.C9]=&quot;2172 établie&quot;;(IF([.AR9]&gt;[#REF!];[.AR9]+70;IF([.AR9]&gt;[#REF!];[#REF!]+70;IF([.AR9]&gt;[#REF!]-70;[#REF!]+70-[#REF!]+[.AR9];[.AR9]+70))));IF([.C9]=&quot;754 établie&quot;;(IF([.AP9]&lt;[#REF!];IF([.AP9]&gt;[#REF!]-40;([#REF!]+40-[#REF!]+[.AP9]);([.AP9]+40));([.AP9]+40)));&quot;Anomalie de saisie&quot;))))))))">
            <text:p/>
          </table:table-cell>
          <table:table-cell table:style-name="ce15" table:content-validation-name="val1" table:formula="of:=IF(OR([.C9]=&quot;Clos&quot;;[.A9]=&quot;&quot;);&quot;&quot;;MAX([.H9:.I9]))">
            <text:p/>
          </table:table-cell>
          <table:table-cell table:style-name="ce18" table:content-validation-name="val1"/>
          <table:table-cell table:style-name="ce19" table:content-validation-name="val1" table:formula="of:=IF([.H9]=&quot;&quot;;&quot;&quot;;IF(AND([.N9]&lt;&gt;&quot;&quot;;[.C9]&lt;&gt;&quot;Clos&quot;);IF(TODAY()-[.H9]=0;&quot;&quot;;TODAY()-[.H9]);&quot;&quot;))">
            <text:p/>
          </table:table-cell>
          <table:table-cell table:style-name="ce19" table:content-validation-name="val1" table:formula="of:=IF([.N9]=&quot;&quot;;&quot;&quot;;IF([.BA9]&lt;&gt;&quot;&quot;;&quot;&quot;;IF([.AM9]&lt;&gt;&quot;&quot;;&quot;Traité&quot;;IF([.AL9]&lt;&gt;&quot;&quot;;&quot;Lettre d'attente&quot;;IF([.AK9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WALTHER JEAN ARTHUR</text:p>
          </table:table-cell>
          <table:table-cell table:style-name="ce22" office:value-type="string" calcext:value-type="string">
            <text:p>KIFFIS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6"/>
          <table:table-cell table:style-name="ce23" office:value-type="string" calcext:value-type="string">
            <text:p>BA</text:p>
          </table:table-cell>
          <table:table-cell table:style-name="ce23" table:number-columns-repeated="3"/>
          <table:table-cell table:style-name="ce31" office:value-type="date" office:date-value="2019-10-01" calcext:value-type="date">
            <text:p>01/10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date" office:date-value="2019-10-21" calcext:value-type="date">
            <text:p>21/10/19</text:p>
          </table:table-cell>
          <table:table-cell table:style-name="ce37"/>
          <table:table-cell table:style-name="ce37" office:value-type="string" calcext:value-type="string">
            <text:p>1 29/10/2019</text:p>
          </table:table-cell>
          <table:table-cell table:style-name="ce37" table:number-columns-repeated="3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9]=&quot;&quot;;&quot;&quot;;IF([.AT9]&gt;[#REF!];[.AT9]+60;IF([.AT9]&gt;[#REF!];[#REF!]+60;IF([.AT9]&gt;[#REF!]-60;[#REF!]+60-[#REF!]+[.AT9];[.AT9]+60))))">
            <text:p/>
          </table:table-cell>
          <table:table-cell table:style-name="ce37" table:number-columns-repeated="3"/>
          <table:table-cell table:style-name="ce37" office:value-type="date" office:date-value="2019-10-01" calcext:value-type="date">
            <text:p>01/10/2019</text:p>
          </table:table-cell>
          <table:table-cell table:style-name="ce36"/>
          <table:table-cell table:style-name="ce67" office:value-type="date" office:date-value="2020-01-21" calcext:value-type="date">
            <text:p>21/01/2020</text:p>
          </table:table-cell>
          <table:table-cell table:style-name="ce73" table:formula="of:=IF([.$BA13]&lt;&gt;&quot;&quot;;[.R13];0)" office:value-type="float" office:value="0" calcext:value-type="float">
            <text:p>0</text:p>
          </table:table-cell>
          <table:table-cell table:style-name="ce73" table:formula="of:=IF([.$BA13]&lt;&gt;&quot;&quot;;[.S13];0)" office:value-type="float" office:value="0" calcext:value-type="float">
            <text:p>0</text:p>
          </table:table-cell>
          <table:table-cell table:style-name="ce73" table:formula="of:=IF([.$BA13]&lt;&gt;&quot;&quot;;[.T13];0)" office:value-type="float" office:value="0" calcext:value-type="float">
            <text:p>0</text:p>
          </table:table-cell>
          <table:table-cell table:style-name="ce73" table:formula="of:=IF([.$BA13]&lt;&gt;&quot;&quot;;[.U13];0)" office:value-type="float" office:value="0" calcext:value-type="float">
            <text:p>0</text:p>
          </table:table-cell>
          <table:table-cell table:style-name="ce73" table:formula="of:=IF([.$BA13]&lt;&gt;&quot;&quot;;[.V13];0)" office:value-type="float" office:value="0" calcext:value-type="float">
            <text:p>0</text:p>
          </table:table-cell>
          <table:table-cell table:style-name="ce73" table:formula="of:=IF([.$BA13]&lt;&gt;&quot;&quot;;[.W13];0)" office:value-type="float" office:value="0" calcext:value-type="float">
            <text:p>0</text:p>
          </table:table-cell>
          <table:table-cell table:style-name="ce73" table:formula="of:=IF([.$BA13]&lt;&gt;&quot;&quot;;[.X13];0)" office:value-type="float" office:value="0" calcext:value-type="float">
            <text:p>0</text:p>
          </table:table-cell>
          <table:table-cell table:style-name="ce73" table:formula="of:=IF([.$BA13]&lt;&gt;&quot;&quot;;[.Y13];0)" office:value-type="float" office:value="0" calcext:value-type="float">
            <text:p>0</text:p>
          </table:table-cell>
          <table:table-cell table:style-name="ce73" table:formula="of:=IF([.$BA13]&lt;&gt;&quot;&quot;;[.Z13];0)" office:value-type="float" office:value="1" calcext:value-type="float">
            <text:p>1</text:p>
          </table:table-cell>
          <table:table-cell table:style-name="ce90" table:formula="of:=IF([.$BA13]&lt;&gt;&quot;&quot;;[#REF!];0)" office:value-type="string" office:string-value="" calcext:value-type="error">
            <text:p>#RÉF !</text:p>
          </table:table-cell>
          <table:table-cell table:style-name="ce90" table:formula="of:=IF([.$BA13]&lt;&gt;&quot;&quot;;[#REF!];0)" office:value-type="string" office:string-value="" calcext:value-type="error">
            <text:p>#RÉF !</text:p>
          </table:table-cell>
          <table:table-cell table:style-name="ce94" table:formula="of:=IF([.$BA13]=&quot;&quot;;IF([#REF!]&lt;&gt;&quot;&quot;;[#REF!];0);0)" office:value-type="float" office:value="0" calcext:value-type="float">
            <text:p>0</text:p>
          </table:table-cell>
          <table:table-cell table:style-name="ce95" table:formula="of:=IF([.BA13]&lt;&gt;&quot;&quot;;[#REF!];0)" office:value-type="string" office:string-value="" calcext:value-type="error">
            <text:p>#RÉF !</text:p>
          </table:table-cell>
          <table:table-cell table:style-name="ce95" table:formula="of:=IF([.BA13]&lt;&gt;&quot;&quot;;IF([.BN9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9]=&quot;&quot;;0;1)" office:value-type="string" office:string-value="" calcext:value-type="error">
            <text:p>#RÉF !</text:p>
          </table:table-cell>
          <table:table-cell table:style-name="ce98" table:formula="of:=IF([.BA13]&lt;&gt;&quot;&quot;;IF([#REF!]=0;1;0);0)" office:value-type="string" office:string-value="" calcext:value-type="error">
            <text:p>#RÉF !</text:p>
          </table:table-cell>
          <table:table-cell table:style-name="ce94" table:formula="of:=IF(OR(([.C13]=&quot;754 établie&quot;);([.C13]=&quot;2172 établie&quot;));1;&quot;&quot;)">
            <text:p/>
          </table:table-cell>
          <table:table-cell table:style-name="ce103" table:formula="of:=IF([.BR9]=1;TODAY()-MAX([.AP13];[.AR13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13]=1;IF([.AY13]&lt;&gt;&quot;&quot;;1;&quot;&quot;);&quot;&quot;)">
            <text:p/>
          </table:table-cell>
          <table:table-cell table:style-name="ce94" table:formula="of:=IF([.AF13]&lt;&gt;&quot;&quot;;IF([#REF!]&lt;&gt;&quot;&quot;;1;&quot;&quot;);&quot;&quot;)">
            <text:p/>
          </table:table-cell>
          <table:table-cell table:style-name="ce94" table:formula="of:=IF([.AF13]&lt;&gt;&quot;&quot;;[#REF!];&quot;&quot;)">
            <text:p/>
          </table:table-cell>
          <table:table-cell table:style-name="ce94" table:formula="of:=IF([.BW9]&lt;&gt;&quot;&quot;;[.BY9];&quot;&quot;)">
            <text:p/>
          </table:table-cell>
          <table:table-cell table:style-name="ce105" table:formula="of:=IF([.BW9]&lt;&gt;&quot;&quot;;[#REF!];&quot;&quot;)">
            <text:p><text:s/></text:p>
          </table:table-cell>
          <table:table-cell table:style-name="ce105" table:formula="of:=IF([.CA9]&lt;&gt;&quot;&quot;;[#REF!];&quot;&quot;)">
            <text:p><text:s/></text:p>
          </table:table-cell>
          <table:table-cell table:style-name="ce94" table:formula="of:=IF([.AF13]&lt;&gt;&quot;&quot;;IF([#REF!]&lt;&gt;&quot;&quot;;1;&quot;&quot;);&quot;&quot;)">
            <text:p/>
          </table:table-cell>
          <table:table-cell table:style-name="ce105" table:formula="of:=IF([.CC9]&lt;&gt;&quot;&quot;;[.CA9];&quot;&quot;)">
            <text:p><text:s/></text:p>
          </table:table-cell>
          <table:table-cell table:style-name="ce94" table:formula="of:=IF([.AF13]&lt;&gt;&quot;&quot;;IF([#REF!]&lt;&gt;&quot;&quot;;1;&quot;&quot;);&quot;&quot;)">
            <text:p/>
          </table:table-cell>
          <table:table-cell table:style-name="ce105" table:formula="of:=IF([.CE9]&lt;&gt;&quot;&quot;;[.CA9];&quot;&quot;)">
            <text:p><text:s/></text:p>
          </table:table-cell>
          <table:table-cell table:style-name="ce112" table:formula="of:=IF(AND([.AP13]=&quot;&quot;;[.AR13]=&quot;&quot;;[.AY13]=&quot;&quot;;[#REF!]=&quot;&quot;);&quot;&quot;;MAX([.AP13];[.AR13];[.AY13];[#REF!]))" office:value-type="string" office:string-value="" calcext:value-type="error">
            <text:p>#RÉF !</text:p>
          </table:table-cell>
          <table:table-cell table:style-name="ce114" table:formula="of:=IF(OR([.C9]=&quot;Clos&quot;;[.C9]=&quot;&quot;);&quot;&quot;;IF([.J9]&lt;=TODAY();1;&quot;&quot;))">
            <text:p/>
          </table:table-cell>
          <table:table-cell table:number-columns-repeated="918"/>
        </table:table-row>
        <table:table-row table:style-name="ro6">
          <table:table-cell table:style-name="ce2" table:content-validation-name="val1" office:value-type="float" office:value="1060396" calcext:value-type="float">
            <text:p>1060396</text:p>
          </table:table-cell>
          <table:table-cell table:style-name="ce2" table:content-validation-name="val1" office:value-type="float" office:value="190763" calcext:value-type="float">
            <text:p>190763</text:p>
          </table:table-cell>
          <table:table-cell table:style-name="ce6" table:content-validation-name="val1" table:formula="of:=IF([.N10]=&quot;&quot;;&quot;&quot;;IF([.BA10]&lt;&gt;&quot;&quot;;&quot;Clos&quot;;IF([#REF!]&lt;&gt;&quot;&quot;;&quot;3926 établie&quot;;IF([#REF!]&lt;&gt;&quot;&quot;;&quot;3926 à rédiger&quot;;IF([.AY10]&lt;&gt;&quot;&quot;;&quot;2120 établie&quot;;IF([.AT10]&lt;&gt;&quot;&quot;;&quot;Réponse à 754 ou 2172 à traiter&quot;;IF([.AR10]&lt;&gt;&quot;&quot;;&quot;2172 établie&quot;;IF([.AP10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10]=&quot;Clos&quot;;&quot;&quot;;IF(AND([.AP10]=&quot;&quot;;[.AR10]=&quot;&quot;;[.AY10]=&quot;&quot;;[#REF!]=&quot;&quot;;[.AT10]=&quot;&quot;;[#REF!]=&quot;&quot;);&quot;&quot;;MAX([.AP10];[.AR10];[.AY10];[#REF!];[.AT10];[#REF!])))">
            <text:p/>
          </table:table-cell>
          <table:table-cell table:style-name="ce10" table:content-validation-name="val1" table:formula="of:=IF([.BR15]=1;IF([.AU10]&lt;&gt;&quot;&quot;;IF(TODAY()&gt;[.AU10]-45;TODAY()-[.AU10];&quot;&quot;);&quot;&quot;);&quot;&quot;)">
            <text:p/>
          </table:table-cell>
          <table:table-cell table:style-name="ce12" table:content-validation-name="val1" table:formula="of:=IF([.N10]=&quot;&quot;;&quot;&quot;;IF([.C10]&lt;&gt;&quot;clos&quot;;IF([.AW10]&lt;&gt;&quot;&quot;;IF([.AX10]&lt;&gt;&quot;&quot;;&quot;Répondu&quot;;IF(TODAY()&gt;([.AW10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10]=&quot;&quot;;&quot;&quot;;(IF([.$C10]=&quot;Clos&quot;;&quot;&quot;;IF(OR([.$C10]=&quot;754 établie&quot;;[.$C10]=&quot;2120 établie&quot;;[.$C10]=&quot;3926 établie&quot;);[.D10]+40;IF([.$C10]=&quot;2172 établie&quot;;[.D10]+70;IF([.$C10]=&quot;3926 à rédiger&quot;;[.AY10]+40;IF(AND([.$C10]=&quot;Réponse à 754 ou 2172 à traiter&quot;;[.AP10]&lt;&gt;&quot;&quot;);[.AT10]+40;IF(AND([.$C10]=&quot;Réponse à 754 ou 2172 à traiter&quot;;[.AR10]&lt;&gt;&quot;&quot;);[.AT10]+70;TODAY()))))))))">
            <text:p/>
          </table:table-cell>
          <table:table-cell table:style-name="ce16" table:content-validation-name="val1" table:formula="of:=IF([.N10]=&quot;&quot;;&quot;&quot;;IF([.C10]=&quot;Clos&quot;;&quot;&quot;;IF([.C10]=&quot;Dossier à contrôler&quot;;(IF(TODAY()&lt;[#REF!];TODAY();IF(TODAY()&lt;[#REF!];[#REF!];TODAY())));IF([.C10]=&quot;3926 établie&quot;;(IF([#REF!]&gt;[#REF!];[#REF!]+40;IF([#REF!]&gt;[#REF!];[#REF!]+40;IF([#REF!]&gt;[#REF!]-40;[#REF!]+40-[#REF!]+[#REF!];[#REF!]+40))));IF(OR([.C10]=&quot;3926 à rédiger&quot;;[.C10]=&quot;2120 établie&quot;);(IF([.AX10]&gt;[#REF!];[.AY10];IF([.AY10]&gt;[#REF!];[#REF!]+40;IF([.AY10]&gt;[#REF!]-40;[#REF!]+40-[#REF!]+[.AY10];[.AY10]+40))));IF([.C10]=&quot;Réponse à 754 ou 2172 à traiter&quot;;(IF(TODAY()&lt;[.AU10];[.AT10];&quot;A clore Délai de réponse dépassé&quot;));IF([.C10]=&quot;2172 établie&quot;;(IF([.AR10]&gt;[#REF!];[.AR10]+70;IF([.AR10]&gt;[#REF!];[#REF!]+70;IF([.AR10]&gt;[#REF!]-70;[#REF!]+70-[#REF!]+[.AR10];[.AR10]+70))));IF([.C10]=&quot;754 établie&quot;;(IF([.AP10]&lt;[#REF!];IF([.AP10]&gt;[#REF!]-40;([#REF!]+40-[#REF!]+[.AP10]);([.AP10]+40));([.AP10]+40)));&quot;Anomalie de saisie&quot;))))))))">
            <text:p/>
          </table:table-cell>
          <table:table-cell table:style-name="ce15" table:content-validation-name="val1" table:formula="of:=IF(OR([.C10]=&quot;Clos&quot;;[.A10]=&quot;&quot;);&quot;&quot;;MAX([.H10:.I10]))">
            <text:p/>
          </table:table-cell>
          <table:table-cell table:style-name="ce18" table:content-validation-name="val1"/>
          <table:table-cell table:style-name="ce19" table:content-validation-name="val1" table:formula="of:=IF([.H10]=&quot;&quot;;&quot;&quot;;IF(AND([.N10]&lt;&gt;&quot;&quot;;[.C10]&lt;&gt;&quot;Clos&quot;);IF(TODAY()-[.H10]=0;&quot;&quot;;TODAY()-[.H10]);&quot;&quot;))">
            <text:p/>
          </table:table-cell>
          <table:table-cell table:style-name="ce19" table:content-validation-name="val1" table:formula="of:=IF([.N10]=&quot;&quot;;&quot;&quot;;IF([.BA10]&lt;&gt;&quot;&quot;;&quot;&quot;;IF([.AM10]&lt;&gt;&quot;&quot;;&quot;Traité&quot;;IF([.AL10]&lt;&gt;&quot;&quot;;&quot;Lettre d'attente&quot;;IF([.AK10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BLAES PIERRE</text:p>
          </table:table-cell>
          <table:table-cell table:style-name="ce22" office:value-type="string" calcext:value-type="string">
            <text:p>HIRTZBACH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6"/>
          <table:table-cell table:style-name="ce23" office:value-type="string" calcext:value-type="string">
            <text:p>Déficits fonciers Robien BNC</text:p>
          </table:table-cell>
          <table:table-cell table:style-name="ce23" table:number-columns-repeated="3"/>
          <table:table-cell table:style-name="ce31" office:value-type="date" office:date-value="2019-11-15" calcext:value-type="date">
            <text:p>15/11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5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10]=&quot;&quot;;&quot;&quot;;IF([.AT10]&gt;[#REF!];[.AT10]+60;IF([.AT10]&gt;[#REF!];[#REF!]+60;IF([.AT10]&gt;[#REF!]-60;[#REF!]+60-[#REF!]+[.AT10];[.AT10]+60))))">
            <text:p/>
          </table:table-cell>
          <table:table-cell table:style-name="ce37" table:number-columns-repeated="3"/>
          <table:table-cell table:style-name="ce37" office:value-type="date" office:date-value="2019-11-15" calcext:value-type="date">
            <text:p>15/11/2019</text:p>
          </table:table-cell>
          <table:table-cell table:style-name="ce36" office:value-type="string" calcext:value-type="string">
            <text:p>E</text:p>
          </table:table-cell>
          <table:table-cell table:style-name="ce67" office:value-type="date" office:date-value="2020-01-21" calcext:value-type="date">
            <text:p>21/01/2020</text:p>
          </table:table-cell>
          <table:table-cell table:style-name="ce73" table:formula="of:=IF([.$BA14]&lt;&gt;&quot;&quot;;[.R14];0)" office:value-type="float" office:value="0" calcext:value-type="float">
            <text:p>0</text:p>
          </table:table-cell>
          <table:table-cell table:style-name="ce73" table:formula="of:=IF([.$BA14]&lt;&gt;&quot;&quot;;[.S14];0)" office:value-type="float" office:value="0" calcext:value-type="float">
            <text:p>0</text:p>
          </table:table-cell>
          <table:table-cell table:style-name="ce73" table:formula="of:=IF([.$BA14]&lt;&gt;&quot;&quot;;[.T14];0)" office:value-type="float" office:value="0" calcext:value-type="float">
            <text:p>0</text:p>
          </table:table-cell>
          <table:table-cell table:style-name="ce73" table:formula="of:=IF([.$BA14]&lt;&gt;&quot;&quot;;[.U14];0)" office:value-type="float" office:value="0" calcext:value-type="float">
            <text:p>0</text:p>
          </table:table-cell>
          <table:table-cell table:style-name="ce73" table:formula="of:=IF([.$BA14]&lt;&gt;&quot;&quot;;[.V14];0)" office:value-type="float" office:value="0" calcext:value-type="float">
            <text:p>0</text:p>
          </table:table-cell>
          <table:table-cell table:style-name="ce73" table:formula="of:=IF([.$BA14]&lt;&gt;&quot;&quot;;[.W14];0)" office:value-type="float" office:value="0" calcext:value-type="float">
            <text:p>0</text:p>
          </table:table-cell>
          <table:table-cell table:style-name="ce73" table:formula="of:=IF([.$BA14]&lt;&gt;&quot;&quot;;[.X14];0)" office:value-type="float" office:value="0" calcext:value-type="float">
            <text:p>0</text:p>
          </table:table-cell>
          <table:table-cell table:style-name="ce73" table:formula="of:=IF([.$BA14]&lt;&gt;&quot;&quot;;[.Y14];0)" office:value-type="float" office:value="0" calcext:value-type="float">
            <text:p>0</text:p>
          </table:table-cell>
          <table:table-cell table:style-name="ce73" table:formula="of:=IF([.$BA14]&lt;&gt;&quot;&quot;;[.Z14];0)" office:value-type="float" office:value="1" calcext:value-type="float">
            <text:p>1</text:p>
          </table:table-cell>
          <table:table-cell table:style-name="ce90" table:formula="of:=IF([.$BA14]&lt;&gt;&quot;&quot;;[#REF!];0)" office:value-type="string" office:string-value="" calcext:value-type="error">
            <text:p>#RÉF !</text:p>
          </table:table-cell>
          <table:table-cell table:style-name="ce90" table:formula="of:=IF([.$BA14]&lt;&gt;&quot;&quot;;[#REF!];0)" office:value-type="string" office:string-value="" calcext:value-type="error">
            <text:p>#RÉF !</text:p>
          </table:table-cell>
          <table:table-cell table:style-name="ce94" table:formula="of:=IF([.$BA14]=&quot;&quot;;IF([#REF!]&lt;&gt;&quot;&quot;;[#REF!];0);0)" office:value-type="float" office:value="0" calcext:value-type="float">
            <text:p>0</text:p>
          </table:table-cell>
          <table:table-cell table:style-name="ce95" table:formula="of:=IF([.BA14]&lt;&gt;&quot;&quot;;[#REF!];0)" office:value-type="string" office:string-value="" calcext:value-type="error">
            <text:p>#RÉF !</text:p>
          </table:table-cell>
          <table:table-cell table:style-name="ce95" table:formula="of:=IF([.BA14]&lt;&gt;&quot;&quot;;IF([.BN10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10]=&quot;&quot;;0;1)" office:value-type="string" office:string-value="" calcext:value-type="error">
            <text:p>#RÉF !</text:p>
          </table:table-cell>
          <table:table-cell table:style-name="ce98" table:formula="of:=IF([.BA14]&lt;&gt;&quot;&quot;;IF([#REF!]=0;1;0);0)" office:value-type="string" office:string-value="" calcext:value-type="error">
            <text:p>#RÉF !</text:p>
          </table:table-cell>
          <table:table-cell table:style-name="ce94" table:formula="of:=IF(OR(([.C14]=&quot;754 établie&quot;);([.C14]=&quot;2172 établie&quot;));1;&quot;&quot;)">
            <text:p/>
          </table:table-cell>
          <table:table-cell table:style-name="ce103" table:formula="of:=IF([.BR10]=1;TODAY()-MAX([.AP14];[.AR14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14]=1;IF([.AY14]&lt;&gt;&quot;&quot;;1;&quot;&quot;);&quot;&quot;)">
            <text:p/>
          </table:table-cell>
          <table:table-cell table:style-name="ce94" table:formula="of:=IF([.AF14]&lt;&gt;&quot;&quot;;IF([#REF!]&lt;&gt;&quot;&quot;;1;&quot;&quot;);&quot;&quot;)">
            <text:p/>
          </table:table-cell>
          <table:table-cell table:style-name="ce94" table:formula="of:=IF([.AF14]&lt;&gt;&quot;&quot;;[#REF!];&quot;&quot;)">
            <text:p/>
          </table:table-cell>
          <table:table-cell table:style-name="ce94" table:formula="of:=IF([.BW10]&lt;&gt;&quot;&quot;;[.BY10];&quot;&quot;)">
            <text:p/>
          </table:table-cell>
          <table:table-cell table:style-name="ce105" table:formula="of:=IF([.BW10]&lt;&gt;&quot;&quot;;[#REF!];&quot;&quot;)">
            <text:p><text:s/></text:p>
          </table:table-cell>
          <table:table-cell table:style-name="ce105" table:formula="of:=IF([.CA10]&lt;&gt;&quot;&quot;;[#REF!];&quot;&quot;)">
            <text:p><text:s/></text:p>
          </table:table-cell>
          <table:table-cell table:style-name="ce94" table:formula="of:=IF([.AF14]&lt;&gt;&quot;&quot;;IF([#REF!]&lt;&gt;&quot;&quot;;1;&quot;&quot;);&quot;&quot;)">
            <text:p/>
          </table:table-cell>
          <table:table-cell table:style-name="ce105" table:formula="of:=IF([.CC10]&lt;&gt;&quot;&quot;;[.CA10];&quot;&quot;)">
            <text:p><text:s/></text:p>
          </table:table-cell>
          <table:table-cell table:style-name="ce94" table:formula="of:=IF([.AF14]&lt;&gt;&quot;&quot;;IF([#REF!]&lt;&gt;&quot;&quot;;1;&quot;&quot;);&quot;&quot;)">
            <text:p/>
          </table:table-cell>
          <table:table-cell table:style-name="ce105" table:formula="of:=IF([.CE10]&lt;&gt;&quot;&quot;;[.CA10];&quot;&quot;)">
            <text:p><text:s/></text:p>
          </table:table-cell>
          <table:table-cell table:style-name="ce112" table:formula="of:=IF(AND([.AP14]=&quot;&quot;;[.AR14]=&quot;&quot;;[.AY14]=&quot;&quot;;[#REF!]=&quot;&quot;);&quot;&quot;;MAX([.AP14];[.AR14];[.AY14];[#REF!]))" office:value-type="string" office:string-value="" calcext:value-type="error">
            <text:p>#RÉF !</text:p>
          </table:table-cell>
          <table:table-cell table:style-name="ce114" table:formula="of:=IF(OR([.C10]=&quot;Clos&quot;;[.C10]=&quot;&quot;);&quot;&quot;;IF([.J10]&lt;=TODAY();1;&quot;&quot;))">
            <text:p/>
          </table:table-cell>
          <table:table-cell table:number-columns-repeated="918"/>
        </table:table-row>
        <table:table-row table:style-name="ro6">
          <table:table-cell table:style-name="ce2" table:content-validation-name="val1" office:value-type="float" office:value="1060444" calcext:value-type="float">
            <text:p>1060444</text:p>
          </table:table-cell>
          <table:table-cell table:style-name="ce2" table:content-validation-name="val1" office:value-type="float" office:value="190777" calcext:value-type="float">
            <text:p>190777</text:p>
          </table:table-cell>
          <table:table-cell table:style-name="ce6" table:content-validation-name="val1" table:formula="of:=IF([.N11]=&quot;&quot;;&quot;&quot;;IF([.BA11]&lt;&gt;&quot;&quot;;&quot;Clos&quot;;IF([#REF!]&lt;&gt;&quot;&quot;;&quot;3926 établie&quot;;IF([#REF!]&lt;&gt;&quot;&quot;;&quot;3926 à rédiger&quot;;IF([.AY11]&lt;&gt;&quot;&quot;;&quot;2120 établie&quot;;IF([.AT11]&lt;&gt;&quot;&quot;;&quot;Réponse à 754 ou 2172 à traiter&quot;;IF([.AR11]&lt;&gt;&quot;&quot;;&quot;2172 établie&quot;;IF([.AP11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11]=&quot;Clos&quot;;&quot;&quot;;IF(AND([.AP11]=&quot;&quot;;[.AR11]=&quot;&quot;;[.AY11]=&quot;&quot;;[#REF!]=&quot;&quot;;[.AT11]=&quot;&quot;;[#REF!]=&quot;&quot;);&quot;&quot;;MAX([.AP11];[.AR11];[.AY11];[#REF!];[.AT11];[#REF!])))">
            <text:p/>
          </table:table-cell>
          <table:table-cell table:style-name="ce10" table:content-validation-name="val1" table:formula="of:=IF([.BR16]=1;IF([.AU11]&lt;&gt;&quot;&quot;;IF(TODAY()&gt;[.AU11]-45;TODAY()-[.AU11];&quot;&quot;);&quot;&quot;);&quot;&quot;)">
            <text:p/>
          </table:table-cell>
          <table:table-cell table:style-name="ce12" table:content-validation-name="val1" table:formula="of:=IF([.N11]=&quot;&quot;;&quot;&quot;;IF([.C11]&lt;&gt;&quot;clos&quot;;IF([.AW11]&lt;&gt;&quot;&quot;;IF([.AX11]&lt;&gt;&quot;&quot;;&quot;Répondu&quot;;IF(TODAY()&gt;([.AW11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11]=&quot;&quot;;&quot;&quot;;(IF([.$C11]=&quot;Clos&quot;;&quot;&quot;;IF(OR([.$C11]=&quot;754 établie&quot;;[.$C11]=&quot;2120 établie&quot;;[.$C11]=&quot;3926 établie&quot;);[.D11]+40;IF([.$C11]=&quot;2172 établie&quot;;[.D11]+70;IF([.$C11]=&quot;3926 à rédiger&quot;;[.AY11]+40;IF(AND([.$C11]=&quot;Réponse à 754 ou 2172 à traiter&quot;;[.AP11]&lt;&gt;&quot;&quot;);[.AT11]+40;IF(AND([.$C11]=&quot;Réponse à 754 ou 2172 à traiter&quot;;[.AR11]&lt;&gt;&quot;&quot;);[.AT11]+70;TODAY()))))))))">
            <text:p/>
          </table:table-cell>
          <table:table-cell table:style-name="ce16" table:content-validation-name="val1" table:formula="of:=IF([.N11]=&quot;&quot;;&quot;&quot;;IF([.C11]=&quot;Clos&quot;;&quot;&quot;;IF([.C11]=&quot;Dossier à contrôler&quot;;(IF(TODAY()&lt;[#REF!];TODAY();IF(TODAY()&lt;[#REF!];[#REF!];TODAY())));IF([.C11]=&quot;3926 établie&quot;;(IF([#REF!]&gt;[#REF!];[#REF!]+40;IF([#REF!]&gt;[#REF!];[#REF!]+40;IF([#REF!]&gt;[#REF!]-40;[#REF!]+40-[#REF!]+[#REF!];[#REF!]+40))));IF(OR([.C11]=&quot;3926 à rédiger&quot;;[.C11]=&quot;2120 établie&quot;);(IF([.AX11]&gt;[#REF!];[.AY11];IF([.AY11]&gt;[#REF!];[#REF!]+40;IF([.AY11]&gt;[#REF!]-40;[#REF!]+40-[#REF!]+[.AY11];[.AY11]+40))));IF([.C11]=&quot;Réponse à 754 ou 2172 à traiter&quot;;(IF(TODAY()&lt;[.AU11];[.AT11];&quot;A clore Délai de réponse dépassé&quot;));IF([.C11]=&quot;2172 établie&quot;;(IF([.AR11]&gt;[#REF!];[.AR11]+70;IF([.AR11]&gt;[#REF!];[#REF!]+70;IF([.AR11]&gt;[#REF!]-70;[#REF!]+70-[#REF!]+[.AR11];[.AR11]+70))));IF([.C11]=&quot;754 établie&quot;;(IF([.AP11]&lt;[#REF!];IF([.AP11]&gt;[#REF!]-40;([#REF!]+40-[#REF!]+[.AP11]);([.AP11]+40));([.AP11]+40)));&quot;Anomalie de saisie&quot;))))))))">
            <text:p/>
          </table:table-cell>
          <table:table-cell table:style-name="ce15" table:content-validation-name="val1" table:formula="of:=IF(OR([.C11]=&quot;Clos&quot;;[.A11]=&quot;&quot;);&quot;&quot;;MAX([.H11:.I11]))">
            <text:p/>
          </table:table-cell>
          <table:table-cell table:style-name="ce18" table:content-validation-name="val1"/>
          <table:table-cell table:style-name="ce19" table:content-validation-name="val1" table:formula="of:=IF([.H11]=&quot;&quot;;&quot;&quot;;IF(AND([.N11]&lt;&gt;&quot;&quot;;[.C11]&lt;&gt;&quot;Clos&quot;);IF(TODAY()-[.H11]=0;&quot;&quot;;TODAY()-[.H11]);&quot;&quot;))">
            <text:p/>
          </table:table-cell>
          <table:table-cell table:style-name="ce19" table:content-validation-name="val1" table:formula="of:=IF([.N11]=&quot;&quot;;&quot;&quot;;IF([.BA11]&lt;&gt;&quot;&quot;;&quot;&quot;;IF([.AM11]&lt;&gt;&quot;&quot;;&quot;Traité&quot;;IF([.AL11]&lt;&gt;&quot;&quot;;&quot;Lettre d'attente&quot;;IF([.AK11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SAUNER MICHEL</text:p>
          </table:table-cell>
          <table:table-cell table:style-name="ce22" office:value-type="string" calcext:value-type="string">
            <text:p>DURLINSDORF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6"/>
          <table:table-cell table:style-name="ce23" office:value-type="string" calcext:value-type="string">
            <text:p>DM18 – acquisitions de VL</text:p>
          </table:table-cell>
          <table:table-cell table:style-name="ce23" table:number-columns-repeated="3"/>
          <table:table-cell table:style-name="ce31" office:value-type="date" office:date-value="2019-11-19" calcext:value-type="date">
            <text:p>19/11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date" office:date-value="2020-12-09" calcext:value-type="date">
            <text:p>09/12/20</text:p>
          </table:table-cell>
          <table:table-cell table:style-name="ce37"/>
          <table:table-cell table:style-name="ce37" office:value-type="string" calcext:value-type="string">
            <text:p>1 09/12/2020</text:p>
          </table:table-cell>
          <table:table-cell table:style-name="ce37" table:number-columns-repeated="3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11]=&quot;&quot;;&quot;&quot;;IF([.AT11]&gt;[#REF!];[.AT11]+60;IF([.AT11]&gt;[#REF!];[#REF!]+60;IF([.AT11]&gt;[#REF!]-60;[#REF!]+60-[#REF!]+[.AT11];[.AT11]+60))))">
            <text:p/>
          </table:table-cell>
          <table:table-cell table:style-name="ce37" table:number-columns-repeated="3"/>
          <table:table-cell table:style-name="ce37" office:value-type="date" office:date-value="2019-11-20" calcext:value-type="date">
            <text:p>20/11/2019</text:p>
          </table:table-cell>
          <table:table-cell table:style-name="ce36" office:value-type="string" calcext:value-type="string">
            <text:p>E C</text:p>
          </table:table-cell>
          <table:table-cell table:style-name="ce67" office:value-type="date" office:date-value="2020-01-21" calcext:value-type="date">
            <text:p>21/01/2020</text:p>
          </table:table-cell>
          <table:table-cell table:style-name="ce73" table:formula="of:=IF([.$BA6]&lt;&gt;&quot;&quot;;[.R6];0)" office:value-type="float" office:value="0" calcext:value-type="float">
            <text:p>0</text:p>
          </table:table-cell>
          <table:table-cell table:style-name="ce73" table:formula="of:=IF([.$BA6]&lt;&gt;&quot;&quot;;[.S6];0)" office:value-type="float" office:value="0" calcext:value-type="float">
            <text:p>0</text:p>
          </table:table-cell>
          <table:table-cell table:style-name="ce73" table:formula="of:=IF([.$BA6]&lt;&gt;&quot;&quot;;[.T6];0)" office:value-type="float" office:value="0" calcext:value-type="float">
            <text:p>0</text:p>
          </table:table-cell>
          <table:table-cell table:style-name="ce73" table:formula="of:=IF([.$BA6]&lt;&gt;&quot;&quot;;[.U6];0)" office:value-type="float" office:value="0" calcext:value-type="float">
            <text:p>0</text:p>
          </table:table-cell>
          <table:table-cell table:style-name="ce73" table:formula="of:=IF([.$BA6]&lt;&gt;&quot;&quot;;[.V6];0)" office:value-type="float" office:value="0" calcext:value-type="float">
            <text:p>0</text:p>
          </table:table-cell>
          <table:table-cell table:style-name="ce73" table:formula="of:=IF([.$BA6]&lt;&gt;&quot;&quot;;[.W6];0)" office:value-type="float" office:value="0" calcext:value-type="float">
            <text:p>0</text:p>
          </table:table-cell>
          <table:table-cell table:style-name="ce73" table:formula="of:=IF([.$BA6]&lt;&gt;&quot;&quot;;[.X6];0)" office:value-type="float" office:value="1" calcext:value-type="float">
            <text:p>1</text:p>
          </table:table-cell>
          <table:table-cell table:style-name="ce73" table:formula="of:=IF([.$BA6]&lt;&gt;&quot;&quot;;[.Y6];0)" office:value-type="float" office:value="0" calcext:value-type="float">
            <text:p>0</text:p>
          </table:table-cell>
          <table:table-cell table:style-name="ce73" table:formula="of:=IF([.$BA6]&lt;&gt;&quot;&quot;;[.Z6];0)" office:value-type="float" office:value="0" calcext:value-type="float">
            <text:p>0</text:p>
          </table:table-cell>
          <table:table-cell table:style-name="ce90" table:formula="of:=IF([.$BA6]&lt;&gt;&quot;&quot;;[#REF!];0)" office:value-type="string" office:string-value="" calcext:value-type="error">
            <text:p>#RÉF !</text:p>
          </table:table-cell>
          <table:table-cell table:style-name="ce90" table:formula="of:=IF([.$BA6]&lt;&gt;&quot;&quot;;[#REF!];0)" office:value-type="string" office:string-value="" calcext:value-type="error">
            <text:p>#RÉF !</text:p>
          </table:table-cell>
          <table:table-cell table:style-name="ce94" table:formula="of:=IF([.$BA6]=&quot;&quot;;IF([#REF!]&lt;&gt;&quot;&quot;;[#REF!];0);0)" office:value-type="float" office:value="0" calcext:value-type="float">
            <text:p>0</text:p>
          </table:table-cell>
          <table:table-cell table:style-name="ce95" table:formula="of:=IF([.BA6]&lt;&gt;&quot;&quot;;[#REF!];0)" office:value-type="string" office:string-value="" calcext:value-type="error">
            <text:p>#RÉF !</text:p>
          </table:table-cell>
          <table:table-cell table:style-name="ce95" table:formula="of:=IF([.BA6]&lt;&gt;&quot;&quot;;IF([.BN11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11]=&quot;&quot;;0;1)" office:value-type="string" office:string-value="" calcext:value-type="error">
            <text:p>#RÉF !</text:p>
          </table:table-cell>
          <table:table-cell table:style-name="ce98" table:formula="of:=IF([.BA6]&lt;&gt;&quot;&quot;;IF([#REF!]=0;1;0);0)" office:value-type="string" office:string-value="" calcext:value-type="error">
            <text:p>#RÉF !</text:p>
          </table:table-cell>
          <table:table-cell table:style-name="ce94" table:formula="of:=IF(OR(([.C6]=&quot;754 établie&quot;);([.C6]=&quot;2172 établie&quot;));1;&quot;&quot;)">
            <text:p/>
          </table:table-cell>
          <table:table-cell table:style-name="ce103" table:formula="of:=IF([.BR11]=1;TODAY()-MAX([.AP6];[.AR6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6]=1;IF([.AY6]&lt;&gt;&quot;&quot;;1;&quot;&quot;);&quot;&quot;)">
            <text:p/>
          </table:table-cell>
          <table:table-cell table:style-name="ce94" table:formula="of:=IF([.AF6]&lt;&gt;&quot;&quot;;IF([#REF!]&lt;&gt;&quot;&quot;;1;&quot;&quot;);&quot;&quot;)">
            <text:p/>
          </table:table-cell>
          <table:table-cell table:style-name="ce94" table:formula="of:=IF([.AF6]&lt;&gt;&quot;&quot;;[#REF!];&quot;&quot;)">
            <text:p/>
          </table:table-cell>
          <table:table-cell table:style-name="ce94" table:formula="of:=IF([.BW11]&lt;&gt;&quot;&quot;;[.BY11];&quot;&quot;)">
            <text:p/>
          </table:table-cell>
          <table:table-cell table:style-name="ce105" table:formula="of:=IF([.BW11]&lt;&gt;&quot;&quot;;[#REF!];&quot;&quot;)">
            <text:p><text:s/></text:p>
          </table:table-cell>
          <table:table-cell table:style-name="ce105" table:formula="of:=IF([.CA11]&lt;&gt;&quot;&quot;;[#REF!];&quot;&quot;)">
            <text:p><text:s/></text:p>
          </table:table-cell>
          <table:table-cell table:style-name="ce94" table:formula="of:=IF([.AF6]&lt;&gt;&quot;&quot;;IF([#REF!]&lt;&gt;&quot;&quot;;1;&quot;&quot;);&quot;&quot;)">
            <text:p/>
          </table:table-cell>
          <table:table-cell table:style-name="ce105" table:formula="of:=IF([.CC11]&lt;&gt;&quot;&quot;;[.CA11];&quot;&quot;)">
            <text:p><text:s/></text:p>
          </table:table-cell>
          <table:table-cell table:style-name="ce94" table:formula="of:=IF([.AF6]&lt;&gt;&quot;&quot;;IF([#REF!]&lt;&gt;&quot;&quot;;1;&quot;&quot;);&quot;&quot;)">
            <text:p/>
          </table:table-cell>
          <table:table-cell table:style-name="ce105" table:formula="of:=IF([.CE11]&lt;&gt;&quot;&quot;;[.CA11];&quot;&quot;)">
            <text:p><text:s/></text:p>
          </table:table-cell>
          <table:table-cell table:style-name="ce112" table:formula="of:=IF(AND([.AP6]=&quot;&quot;;[.AR6]=&quot;&quot;;[.AY6]=&quot;&quot;;[#REF!]=&quot;&quot;);&quot;&quot;;MAX([.AP6];[.AR6];[.AY6];[#REF!]))" office:value-type="string" office:string-value="" calcext:value-type="error">
            <text:p>#RÉF !</text:p>
          </table:table-cell>
          <table:table-cell table:style-name="ce114" table:formula="of:=IF(OR([.C11]=&quot;Clos&quot;;[.C11]=&quot;&quot;);&quot;&quot;;IF([.J11]&lt;=TODAY();1;&quot;&quot;))">
            <text:p/>
          </table:table-cell>
          <table:table-cell table:number-columns-repeated="918"/>
        </table:table-row>
        <table:table-row table:style-name="ro2">
          <table:table-cell table:style-name="ce2" table:content-validation-name="val1" office:value-type="float" office:value="1058356" calcext:value-type="float">
            <text:p>1058356</text:p>
          </table:table-cell>
          <table:table-cell table:style-name="ce2" table:content-validation-name="val1" office:value-type="float" office:value="190455" calcext:value-type="float">
            <text:p>190455</text:p>
          </table:table-cell>
          <table:table-cell table:style-name="ce6" table:content-validation-name="val1" table:formula="of:=IF([.N12]=&quot;&quot;;&quot;&quot;;IF([.BA12]&lt;&gt;&quot;&quot;;&quot;Clos&quot;;IF([#REF!]&lt;&gt;&quot;&quot;;&quot;3926 établie&quot;;IF([#REF!]&lt;&gt;&quot;&quot;;&quot;3926 à rédiger&quot;;IF([.AY12]&lt;&gt;&quot;&quot;;&quot;2120 établie&quot;;IF([.AT12]&lt;&gt;&quot;&quot;;&quot;Réponse à 754 ou 2172 à traiter&quot;;IF([.AR12]&lt;&gt;&quot;&quot;;&quot;2172 établie&quot;;IF([.AP12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12]=&quot;Clos&quot;;&quot;&quot;;IF(AND([.AP12]=&quot;&quot;;[.AR12]=&quot;&quot;;[.AY12]=&quot;&quot;;[#REF!]=&quot;&quot;;[.AT12]=&quot;&quot;;[#REF!]=&quot;&quot;);&quot;&quot;;MAX([.AP12];[.AR12];[.AY12];[#REF!];[.AT12];[#REF!])))">
            <text:p/>
          </table:table-cell>
          <table:table-cell table:style-name="ce10" table:content-validation-name="val1" table:formula="of:=IF([.BR7]=1;IF([.AU12]&lt;&gt;&quot;&quot;;IF(TODAY()&gt;[.AU12]-45;TODAY()-[.AU12];&quot;&quot;);&quot;&quot;);&quot;&quot;)">
            <text:p/>
          </table:table-cell>
          <table:table-cell table:style-name="ce12" table:content-validation-name="val1" table:formula="of:=IF([.N12]=&quot;&quot;;&quot;&quot;;IF([.C12]&lt;&gt;&quot;clos&quot;;IF([.AW12]&lt;&gt;&quot;&quot;;IF([.AX12]&lt;&gt;&quot;&quot;;&quot;Répondu&quot;;IF(TODAY()&gt;([.AW12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12]=&quot;&quot;;&quot;&quot;;(IF([.$C12]=&quot;Clos&quot;;&quot;&quot;;IF(OR([.$C12]=&quot;754 établie&quot;;[.$C12]=&quot;2120 établie&quot;;[.$C12]=&quot;3926 établie&quot;);[.D12]+40;IF([.$C12]=&quot;2172 établie&quot;;[.D12]+70;IF([.$C12]=&quot;3926 à rédiger&quot;;[.AY12]+40;IF(AND([.$C12]=&quot;Réponse à 754 ou 2172 à traiter&quot;;[.AP12]&lt;&gt;&quot;&quot;);[.AT12]+40;IF(AND([.$C12]=&quot;Réponse à 754 ou 2172 à traiter&quot;;[.AR12]&lt;&gt;&quot;&quot;);[.AT12]+70;TODAY()))))))))">
            <text:p/>
          </table:table-cell>
          <table:table-cell table:style-name="ce16" table:content-validation-name="val1" table:formula="of:=IF([.N12]=&quot;&quot;;&quot;&quot;;IF([.C12]=&quot;Clos&quot;;&quot;&quot;;IF([.C12]=&quot;Dossier à contrôler&quot;;(IF(TODAY()&lt;[#REF!];TODAY();IF(TODAY()&lt;[#REF!];[#REF!];TODAY())));IF([.C12]=&quot;3926 établie&quot;;(IF([#REF!]&gt;[#REF!];[#REF!]+40;IF([#REF!]&gt;[#REF!];[#REF!]+40;IF([#REF!]&gt;[#REF!]-40;[#REF!]+40-[#REF!]+[#REF!];[#REF!]+40))));IF(OR([.C12]=&quot;3926 à rédiger&quot;;[.C12]=&quot;2120 établie&quot;);(IF([.AX12]&gt;[#REF!];[.AY12];IF([.AY12]&gt;[#REF!];[#REF!]+40;IF([.AY12]&gt;[#REF!]-40;[#REF!]+40-[#REF!]+[.AY12];[.AY12]+40))));IF([.C12]=&quot;Réponse à 754 ou 2172 à traiter&quot;;(IF(TODAY()&lt;[.AU12];[.AT12];&quot;A clore Délai de réponse dépassé&quot;));IF([.C12]=&quot;2172 établie&quot;;(IF([.AR12]&gt;[#REF!];[.AR12]+70;IF([.AR12]&gt;[#REF!];[#REF!]+70;IF([.AR12]&gt;[#REF!]-70;[#REF!]+70-[#REF!]+[.AR12];[.AR12]+70))));IF([.C12]=&quot;754 établie&quot;;(IF([.AP12]&lt;[#REF!];IF([.AP12]&gt;[#REF!]-40;([#REF!]+40-[#REF!]+[.AP12]);([.AP12]+40));([.AP12]+40)));&quot;Anomalie de saisie&quot;))))))))">
            <text:p/>
          </table:table-cell>
          <table:table-cell table:style-name="ce15" table:content-validation-name="val1" table:formula="of:=IF(OR([.C12]=&quot;Clos&quot;;[.A12]=&quot;&quot;);&quot;&quot;;MAX([.H12:.I12]))">
            <text:p/>
          </table:table-cell>
          <table:table-cell table:style-name="ce18" table:content-validation-name="val1"/>
          <table:table-cell table:style-name="ce19" table:content-validation-name="val1" table:formula="of:=IF([.H12]=&quot;&quot;;&quot;&quot;;IF(AND([.N12]&lt;&gt;&quot;&quot;;[.C12]&lt;&gt;&quot;Clos&quot;);IF(TODAY()-[.H12]=0;&quot;&quot;;TODAY()-[.H12]);&quot;&quot;))">
            <text:p/>
          </table:table-cell>
          <table:table-cell table:style-name="ce19" table:content-validation-name="val1" table:formula="of:=IF([.N12]=&quot;&quot;;&quot;&quot;;IF([.BA12]&lt;&gt;&quot;&quot;;&quot;&quot;;IF([.AM12]&lt;&gt;&quot;&quot;;&quot;Traité&quot;;IF([.AL12]&lt;&gt;&quot;&quot;;&quot;Lettre d'attente&quot;;IF([.AK12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BRUNNER BERTRAND</text:p>
          </table:table-cell>
          <table:table-cell table:style-name="ce22" office:value-type="string" calcext:value-type="string">
            <text:p>SONDERSDORF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Dossier litigieux</text:p>
          </table:table-cell>
          <table:table-cell table:style-name="ce23" table:number-columns-repeated="3"/>
          <table:table-cell table:style-name="ce31" office:value-type="date" office:date-value="2019-07-15" calcext:value-type="date">
            <text:p>15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19-07-15" calcext:value-type="date">
            <text:p>15/07/2019</text:p>
          </table:table-cell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12]=&quot;&quot;;&quot;&quot;;IF([.AT12]&gt;[#REF!];[.AT12]+60;IF([.AT12]&gt;[#REF!];[#REF!]+60;IF([.AT12]&gt;[#REF!]-60;[#REF!]+60-[#REF!]+[.AT12];[.AT12]+60))))">
            <text:p/>
          </table:table-cell>
          <table:table-cell table:style-name="ce37" table:number-columns-repeated="3"/>
          <table:table-cell table:style-name="ce37" office:value-type="date" office:date-value="2019-09-26" calcext:value-type="date">
            <text:p>26/09/2019</text:p>
          </table:table-cell>
          <table:table-cell table:style-name="ce36"/>
          <table:table-cell table:style-name="ce67" office:value-type="date" office:date-value="2020-01-21" calcext:value-type="date">
            <text:p>21/01/2020</text:p>
          </table:table-cell>
          <table:table-cell table:style-name="ce73" table:formula="of:=IF([.$BA7]&lt;&gt;&quot;&quot;;[.R7];0)" office:value-type="float" office:value="0" calcext:value-type="float">
            <text:p>0</text:p>
          </table:table-cell>
          <table:table-cell table:style-name="ce73" table:formula="of:=IF([.$BA7]&lt;&gt;&quot;&quot;;[.S7];0)" office:value-type="float" office:value="0" calcext:value-type="float">
            <text:p>0</text:p>
          </table:table-cell>
          <table:table-cell table:style-name="ce73" table:formula="of:=IF([.$BA7]&lt;&gt;&quot;&quot;;[.T7];0)" office:value-type="float" office:value="0" calcext:value-type="float">
            <text:p>0</text:p>
          </table:table-cell>
          <table:table-cell table:style-name="ce73" table:formula="of:=IF([.$BA7]&lt;&gt;&quot;&quot;;[.U7];0)" office:value-type="float" office:value="0" calcext:value-type="float">
            <text:p>0</text:p>
          </table:table-cell>
          <table:table-cell table:style-name="ce73" table:formula="of:=IF([.$BA7]&lt;&gt;&quot;&quot;;[.V7];0)" office:value-type="float" office:value="0" calcext:value-type="float">
            <text:p>0</text:p>
          </table:table-cell>
          <table:table-cell table:style-name="ce73" table:formula="of:=IF([.$BA7]&lt;&gt;&quot;&quot;;[.W7];0)" office:value-type="float" office:value="0" calcext:value-type="float">
            <text:p>0</text:p>
          </table:table-cell>
          <table:table-cell table:style-name="ce73" table:formula="of:=IF([.$BA7]&lt;&gt;&quot;&quot;;[.X7];0)" office:value-type="float" office:value="1" calcext:value-type="float">
            <text:p>1</text:p>
          </table:table-cell>
          <table:table-cell table:style-name="ce73" table:formula="of:=IF([.$BA7]&lt;&gt;&quot;&quot;;[.Y7];0)" office:value-type="float" office:value="0" calcext:value-type="float">
            <text:p>0</text:p>
          </table:table-cell>
          <table:table-cell table:style-name="ce73" table:formula="of:=IF([.$BA7]&lt;&gt;&quot;&quot;;[.Z7];0)" office:value-type="float" office:value="0" calcext:value-type="float">
            <text:p>0</text:p>
          </table:table-cell>
          <table:table-cell table:style-name="ce90" table:formula="of:=IF([.$BA7]&lt;&gt;&quot;&quot;;[#REF!];0)" office:value-type="string" office:string-value="" calcext:value-type="error">
            <text:p>#RÉF !</text:p>
          </table:table-cell>
          <table:table-cell table:style-name="ce90" table:formula="of:=IF([.$BA7]&lt;&gt;&quot;&quot;;[#REF!];0)" office:value-type="string" office:string-value="" calcext:value-type="error">
            <text:p>#RÉF !</text:p>
          </table:table-cell>
          <table:table-cell table:style-name="ce94" table:formula="of:=IF([.$BA7]=&quot;&quot;;IF([#REF!]&lt;&gt;&quot;&quot;;[#REF!];0);0)" office:value-type="float" office:value="0" calcext:value-type="float">
            <text:p>0</text:p>
          </table:table-cell>
          <table:table-cell table:style-name="ce95" table:formula="of:=IF([.BA7]&lt;&gt;&quot;&quot;;[#REF!];0)" office:value-type="string" office:string-value="" calcext:value-type="error">
            <text:p>#RÉF !</text:p>
          </table:table-cell>
          <table:table-cell table:style-name="ce95" table:formula="of:=IF([.BA7]&lt;&gt;&quot;&quot;;IF([.BN12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12]=&quot;&quot;;0;1)" office:value-type="string" office:string-value="" calcext:value-type="error">
            <text:p>#RÉF !</text:p>
          </table:table-cell>
          <table:table-cell table:style-name="ce98" table:formula="of:=IF([.BA7]&lt;&gt;&quot;&quot;;IF([#REF!]=0;1;0);0)" office:value-type="string" office:string-value="" calcext:value-type="error">
            <text:p>#RÉF !</text:p>
          </table:table-cell>
          <table:table-cell table:style-name="ce94" table:formula="of:=IF(OR(([.C7]=&quot;754 établie&quot;);([.C7]=&quot;2172 établie&quot;));1;&quot;&quot;)">
            <text:p/>
          </table:table-cell>
          <table:table-cell table:style-name="ce103" table:formula="of:=IF([.BR12]=1;TODAY()-MAX([.AP7];[.AR7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7]=1;IF([.AY7]&lt;&gt;&quot;&quot;;1;&quot;&quot;);&quot;&quot;)">
            <text:p/>
          </table:table-cell>
          <table:table-cell table:style-name="ce94" table:formula="of:=IF([.AF7]&lt;&gt;&quot;&quot;;IF([#REF!]&lt;&gt;&quot;&quot;;1;&quot;&quot;);&quot;&quot;)">
            <text:p/>
          </table:table-cell>
          <table:table-cell table:style-name="ce95" table:formula="of:=IF([.AF7]&lt;&gt;&quot;&quot;;[#REF!];&quot;&quot;)">
            <text:p/>
          </table:table-cell>
          <table:table-cell table:style-name="ce95" table:formula="of:=IF([.BW12]&lt;&gt;&quot;&quot;;[.BY12];&quot;&quot;)">
            <text:p/>
          </table:table-cell>
          <table:table-cell table:style-name="ce105" table:formula="of:=IF([.BW12]&lt;&gt;&quot;&quot;;[#REF!];&quot;&quot;)">
            <text:p><text:s/></text:p>
          </table:table-cell>
          <table:table-cell table:style-name="ce105" table:formula="of:=IF([.CA12]&lt;&gt;&quot;&quot;;[#REF!];&quot;&quot;)">
            <text:p><text:s/></text:p>
          </table:table-cell>
          <table:table-cell table:style-name="ce94" table:formula="of:=IF([.AF7]&lt;&gt;&quot;&quot;;IF([#REF!]&lt;&gt;&quot;&quot;;1;&quot;&quot;);&quot;&quot;)">
            <text:p/>
          </table:table-cell>
          <table:table-cell table:style-name="ce105" table:formula="of:=IF([.CC12]&lt;&gt;&quot;&quot;;[.CA12];&quot;&quot;)">
            <text:p><text:s/></text:p>
          </table:table-cell>
          <table:table-cell table:style-name="ce94" table:formula="of:=IF([.AF7]&lt;&gt;&quot;&quot;;IF([#REF!]&lt;&gt;&quot;&quot;;1;&quot;&quot;);&quot;&quot;)">
            <text:p/>
          </table:table-cell>
          <table:table-cell table:style-name="ce105" table:formula="of:=IF([.CE12]&lt;&gt;&quot;&quot;;[.CA12];&quot;&quot;)">
            <text:p><text:s/></text:p>
          </table:table-cell>
          <table:table-cell table:style-name="ce112" table:formula="of:=IF(AND([.AP7]=&quot;&quot;;[.AR7]=&quot;&quot;;[.AY7]=&quot;&quot;;[#REF!]=&quot;&quot;);&quot;&quot;;MAX([.AP7];[.AR7];[.AY7];[#REF!]))" office:value-type="string" office:string-value="" calcext:value-type="error">
            <text:p>#RÉF !</text:p>
          </table:table-cell>
          <table:table-cell table:style-name="ce114" table:formula="of:=IF(OR([.C12]=&quot;Clos&quot;;[.C12]=&quot;&quot;);&quot;&quot;;IF([.J12]&lt;=TODAY();1;&quot;&quot;))">
            <text:p/>
          </table:table-cell>
          <table:table-cell table:number-columns-repeated="918"/>
        </table:table-row>
        <table:table-row table:style-name="ro4">
          <table:table-cell table:style-name="ce2" table:content-validation-name="val1" office:value-type="float" office:value="1058554" calcext:value-type="float">
            <text:p>1058554</text:p>
          </table:table-cell>
          <table:table-cell table:style-name="ce2" table:content-validation-name="val1" office:value-type="float" office:value="190488" calcext:value-type="float">
            <text:p>190488</text:p>
          </table:table-cell>
          <table:table-cell table:style-name="ce6" table:content-validation-name="val1" table:formula="of:=IF([.N13]=&quot;&quot;;&quot;&quot;;IF([.BA13]&lt;&gt;&quot;&quot;;&quot;Clos&quot;;IF([#REF!]&lt;&gt;&quot;&quot;;&quot;3926 établie&quot;;IF([#REF!]&lt;&gt;&quot;&quot;;&quot;3926 à rédiger&quot;;IF([.AY13]&lt;&gt;&quot;&quot;;&quot;2120 établie&quot;;IF([.AT13]&lt;&gt;&quot;&quot;;&quot;Réponse à 754 ou 2172 à traiter&quot;;IF([.AR13]&lt;&gt;&quot;&quot;;&quot;2172 établie&quot;;IF([.AP13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13]=&quot;Clos&quot;;&quot;&quot;;IF(AND([.AP13]=&quot;&quot;;[.AR13]=&quot;&quot;;[.AY13]=&quot;&quot;;[#REF!]=&quot;&quot;;[.AT13]=&quot;&quot;;[#REF!]=&quot;&quot;);&quot;&quot;;MAX([.AP13];[.AR13];[.AY13];[#REF!];[.AT13];[#REF!])))">
            <text:p/>
          </table:table-cell>
          <table:table-cell table:style-name="ce10" table:content-validation-name="val1" table:formula="of:=IF([.BR9]=1;IF([.AU13]&lt;&gt;&quot;&quot;;IF(TODAY()&gt;[.AU13]-45;TODAY()-[.AU13];&quot;&quot;);&quot;&quot;);&quot;&quot;)">
            <text:p/>
          </table:table-cell>
          <table:table-cell table:style-name="ce12" table:content-validation-name="val1" table:formula="of:=IF([.N13]=&quot;&quot;;&quot;&quot;;IF([.C13]&lt;&gt;&quot;clos&quot;;IF([.AW13]&lt;&gt;&quot;&quot;;IF([.AX13]&lt;&gt;&quot;&quot;;&quot;Répondu&quot;;IF(TODAY()&gt;([.AW13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13]=&quot;&quot;;&quot;&quot;;(IF([.$C13]=&quot;Clos&quot;;&quot;&quot;;IF(OR([.$C13]=&quot;754 établie&quot;;[.$C13]=&quot;2120 établie&quot;;[.$C13]=&quot;3926 établie&quot;);[.D13]+40;IF([.$C13]=&quot;2172 établie&quot;;[.D13]+70;IF([.$C13]=&quot;3926 à rédiger&quot;;[.AY13]+40;IF(AND([.$C13]=&quot;Réponse à 754 ou 2172 à traiter&quot;;[.AP13]&lt;&gt;&quot;&quot;);[.AT13]+40;IF(AND([.$C13]=&quot;Réponse à 754 ou 2172 à traiter&quot;;[.AR13]&lt;&gt;&quot;&quot;);[.AT13]+70;TODAY()))))))))">
            <text:p/>
          </table:table-cell>
          <table:table-cell table:style-name="ce16" table:content-validation-name="val1" table:formula="of:=IF([.N13]=&quot;&quot;;&quot;&quot;;IF([.C13]=&quot;Clos&quot;;&quot;&quot;;IF([.C13]=&quot;Dossier à contrôler&quot;;(IF(TODAY()&lt;[#REF!];TODAY();IF(TODAY()&lt;[#REF!];[#REF!];TODAY())));IF([.C13]=&quot;3926 établie&quot;;(IF([#REF!]&gt;[#REF!];[#REF!]+40;IF([#REF!]&gt;[#REF!];[#REF!]+40;IF([#REF!]&gt;[#REF!]-40;[#REF!]+40-[#REF!]+[#REF!];[#REF!]+40))));IF(OR([.C13]=&quot;3926 à rédiger&quot;;[.C13]=&quot;2120 établie&quot;);(IF([.AX13]&gt;[#REF!];[.AY13];IF([.AY13]&gt;[#REF!];[#REF!]+40;IF([.AY13]&gt;[#REF!]-40;[#REF!]+40-[#REF!]+[.AY13];[.AY13]+40))));IF([.C13]=&quot;Réponse à 754 ou 2172 à traiter&quot;;(IF(TODAY()&lt;[.AU13];[.AT13];&quot;A clore Délai de réponse dépassé&quot;));IF([.C13]=&quot;2172 établie&quot;;(IF([.AR13]&gt;[#REF!];[.AR13]+70;IF([.AR13]&gt;[#REF!];[#REF!]+70;IF([.AR13]&gt;[#REF!]-70;[#REF!]+70-[#REF!]+[.AR13];[.AR13]+70))));IF([.C13]=&quot;754 établie&quot;;(IF([.AP13]&lt;[#REF!];IF([.AP13]&gt;[#REF!]-40;([#REF!]+40-[#REF!]+[.AP13]);([.AP13]+40));([.AP13]+40)));&quot;Anomalie de saisie&quot;))))))))">
            <text:p/>
          </table:table-cell>
          <table:table-cell table:style-name="ce15" table:content-validation-name="val1" table:formula="of:=IF(OR([.C13]=&quot;Clos&quot;;[.A13]=&quot;&quot;);&quot;&quot;;MAX([.H13:.I13]))">
            <text:p/>
          </table:table-cell>
          <table:table-cell table:style-name="ce18" table:content-validation-name="val1"/>
          <table:table-cell table:style-name="ce19" table:content-validation-name="val1" table:formula="of:=IF([.H13]=&quot;&quot;;&quot;&quot;;IF(AND([.N13]&lt;&gt;&quot;&quot;;[.C13]&lt;&gt;&quot;Clos&quot;);IF(TODAY()-[.H13]=0;&quot;&quot;;TODAY()-[.H13]);&quot;&quot;))">
            <text:p/>
          </table:table-cell>
          <table:table-cell table:style-name="ce19" table:content-validation-name="val1" table:formula="of:=IF([.N13]=&quot;&quot;;&quot;&quot;;IF([.BA13]&lt;&gt;&quot;&quot;;&quot;&quot;;IF([.AM13]&lt;&gt;&quot;&quot;;&quot;Traité&quot;;IF([.AL13]&lt;&gt;&quot;&quot;;&quot;Lettre d'attente&quot;;IF([.AK13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MARTIN LUDOVIC</text:p>
          </table:table-cell>
          <table:table-cell table:style-name="ce22" office:value-type="string" calcext:value-type="string">
            <text:p>SONDERSDORF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PAC</text:p>
          </table:table-cell>
          <table:table-cell table:style-name="ce23" table:number-columns-repeated="3"/>
          <table:table-cell table:style-name="ce31" office:value-type="date" office:date-value="2019-07-23" calcext:value-type="date">
            <text:p>23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date" office:date-value="2019-10-21" calcext:value-type="date">
            <text:p>21/10/19</text:p>
          </table:table-cell>
          <table:table-cell table:style-name="ce37"/>
          <table:table-cell table:style-name="ce37" office:value-type="string" calcext:value-type="string">
            <text:p>1 29/10/2019</text:p>
          </table:table-cell>
          <table:table-cell table:style-name="ce37" table:number-columns-repeated="2"/>
          <table:table-cell table:style-name="ce37" office:value-type="date" office:date-value="2019-07-23" calcext:value-type="date">
            <text:p>23/07/2019</text:p>
          </table:table-cell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13]=&quot;&quot;;&quot;&quot;;IF([.AT13]&gt;[#REF!];[.AT13]+60;IF([.AT13]&gt;[#REF!];[#REF!]+60;IF([.AT13]&gt;[#REF!]-60;[#REF!]+60-[#REF!]+[.AT13];[.AT13]+60))))">
            <text:p/>
          </table:table-cell>
          <table:table-cell table:style-name="ce37" table:number-columns-repeated="3"/>
          <table:table-cell table:style-name="ce37" office:value-type="date" office:date-value="2019-10-01" calcext:value-type="date">
            <text:p>01/10/2019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01-21" calcext:value-type="date">
            <text:p>21/01/2020</text:p>
          </table:table-cell>
          <table:table-cell table:style-name="ce73" table:formula="of:=IF([.$BA8]&lt;&gt;&quot;&quot;;[.R8];0)" office:value-type="float" office:value="0" calcext:value-type="float">
            <text:p>0</text:p>
          </table:table-cell>
          <table:table-cell table:style-name="ce73" table:formula="of:=IF([.$BA8]&lt;&gt;&quot;&quot;;[.S8];0)" office:value-type="float" office:value="0" calcext:value-type="float">
            <text:p>0</text:p>
          </table:table-cell>
          <table:table-cell table:style-name="ce73" table:formula="of:=IF([.$BA8]&lt;&gt;&quot;&quot;;[.T8];0)" office:value-type="float" office:value="0" calcext:value-type="float">
            <text:p>0</text:p>
          </table:table-cell>
          <table:table-cell table:style-name="ce73" table:formula="of:=IF([.$BA8]&lt;&gt;&quot;&quot;;[.U8];0)" office:value-type="float" office:value="0" calcext:value-type="float">
            <text:p>0</text:p>
          </table:table-cell>
          <table:table-cell table:style-name="ce73" table:formula="of:=IF([.$BA8]&lt;&gt;&quot;&quot;;[.V8];0)" office:value-type="float" office:value="0" calcext:value-type="float">
            <text:p>0</text:p>
          </table:table-cell>
          <table:table-cell table:style-name="ce73" table:formula="of:=IF([.$BA8]&lt;&gt;&quot;&quot;;[.W8];0)" office:value-type="float" office:value="0" calcext:value-type="float">
            <text:p>0</text:p>
          </table:table-cell>
          <table:table-cell table:style-name="ce73" table:formula="of:=IF([.$BA8]&lt;&gt;&quot;&quot;;[.X8];0)" office:value-type="float" office:value="1" calcext:value-type="float">
            <text:p>1</text:p>
          </table:table-cell>
          <table:table-cell table:style-name="ce73" table:formula="of:=IF([.$BA8]&lt;&gt;&quot;&quot;;[.Y8];0)" office:value-type="float" office:value="0" calcext:value-type="float">
            <text:p>0</text:p>
          </table:table-cell>
          <table:table-cell table:style-name="ce73" table:formula="of:=IF([.$BA8]&lt;&gt;&quot;&quot;;[.Z8];0)" office:value-type="float" office:value="0" calcext:value-type="float">
            <text:p>0</text:p>
          </table:table-cell>
          <table:table-cell table:style-name="ce90" table:formula="of:=IF([.$BA8]&lt;&gt;&quot;&quot;;[#REF!];0)" office:value-type="string" office:string-value="" calcext:value-type="error">
            <text:p>#RÉF !</text:p>
          </table:table-cell>
          <table:table-cell table:style-name="ce90" table:formula="of:=IF([.$BA8]&lt;&gt;&quot;&quot;;[#REF!];0)" office:value-type="string" office:string-value="" calcext:value-type="error">
            <text:p>#RÉF !</text:p>
          </table:table-cell>
          <table:table-cell table:style-name="ce94" table:formula="of:=IF([.$BA8]=&quot;&quot;;IF([#REF!]&lt;&gt;&quot;&quot;;[#REF!];0);0)" office:value-type="float" office:value="0" calcext:value-type="float">
            <text:p>0</text:p>
          </table:table-cell>
          <table:table-cell table:style-name="ce95" table:formula="of:=IF([.BA8]&lt;&gt;&quot;&quot;;[#REF!];0)" office:value-type="string" office:string-value="" calcext:value-type="error">
            <text:p>#RÉF !</text:p>
          </table:table-cell>
          <table:table-cell table:style-name="ce95" table:formula="of:=IF([.BA8]&lt;&gt;&quot;&quot;;IF([.BN13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13]=&quot;&quot;;0;1)" office:value-type="string" office:string-value="" calcext:value-type="error">
            <text:p>#RÉF !</text:p>
          </table:table-cell>
          <table:table-cell table:style-name="ce98" table:formula="of:=IF([.BA8]&lt;&gt;&quot;&quot;;IF([#REF!]=0;1;0);0)" office:value-type="string" office:string-value="" calcext:value-type="error">
            <text:p>#RÉF !</text:p>
          </table:table-cell>
          <table:table-cell table:style-name="ce94" table:formula="of:=IF(OR(([.C8]=&quot;754 établie&quot;);([.C8]=&quot;2172 établie&quot;));1;&quot;&quot;)">
            <text:p/>
          </table:table-cell>
          <table:table-cell table:style-name="ce103" table:formula="of:=IF([.BR13]=1;TODAY()-MAX([.AP8];[.AR8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8]=1;IF([.AY8]&lt;&gt;&quot;&quot;;1;&quot;&quot;);&quot;&quot;)">
            <text:p/>
          </table:table-cell>
          <table:table-cell table:style-name="ce94" table:formula="of:=IF([.AF8]&lt;&gt;&quot;&quot;;IF([#REF!]&lt;&gt;&quot;&quot;;1;&quot;&quot;);&quot;&quot;)">
            <text:p/>
          </table:table-cell>
          <table:table-cell table:style-name="ce94" table:formula="of:=IF([.AF8]&lt;&gt;&quot;&quot;;[#REF!];&quot;&quot;)">
            <text:p/>
          </table:table-cell>
          <table:table-cell table:style-name="ce94" table:formula="of:=IF([.BW13]&lt;&gt;&quot;&quot;;[.BY13];&quot;&quot;)">
            <text:p/>
          </table:table-cell>
          <table:table-cell table:style-name="ce105" table:formula="of:=IF([.BW13]&lt;&gt;&quot;&quot;;[#REF!];&quot;&quot;)">
            <text:p><text:s/></text:p>
          </table:table-cell>
          <table:table-cell table:style-name="ce105" table:formula="of:=IF([.CA13]&lt;&gt;&quot;&quot;;[#REF!];&quot;&quot;)">
            <text:p><text:s/></text:p>
          </table:table-cell>
          <table:table-cell table:style-name="ce94" table:formula="of:=IF([.AF8]&lt;&gt;&quot;&quot;;IF([#REF!]&lt;&gt;&quot;&quot;;1;&quot;&quot;);&quot;&quot;)">
            <text:p/>
          </table:table-cell>
          <table:table-cell table:style-name="ce105" table:formula="of:=IF([.CC13]&lt;&gt;&quot;&quot;;[.CA13];&quot;&quot;)">
            <text:p><text:s/></text:p>
          </table:table-cell>
          <table:table-cell table:style-name="ce94" table:formula="of:=IF([.AF8]&lt;&gt;&quot;&quot;;IF([#REF!]&lt;&gt;&quot;&quot;;1;&quot;&quot;);&quot;&quot;)">
            <text:p/>
          </table:table-cell>
          <table:table-cell table:style-name="ce105" table:formula="of:=IF([.CE13]&lt;&gt;&quot;&quot;;[.CA13];&quot;&quot;)">
            <text:p><text:s/></text:p>
          </table:table-cell>
          <table:table-cell table:style-name="ce112" table:formula="of:=IF(AND([.AP8]=&quot;&quot;;[.AR8]=&quot;&quot;;[.AY8]=&quot;&quot;;[#REF!]=&quot;&quot;);&quot;&quot;;MAX([.AP8];[.AR8];[.AY8];[#REF!]))" office:value-type="string" office:string-value="" calcext:value-type="error">
            <text:p>#RÉF !</text:p>
          </table:table-cell>
          <table:table-cell table:style-name="ce114" table:formula="of:=IF(OR([.C13]=&quot;Clos&quot;;[.C13]=&quot;&quot;);&quot;&quot;;IF([.J13]&lt;=TODAY();1;&quot;&quot;))">
            <text:p/>
          </table:table-cell>
          <table:table-cell table:number-columns-repeated="918"/>
        </table:table-row>
        <table:table-row table:style-name="ro4">
          <table:table-cell table:style-name="ce2" table:content-validation-name="val1" office:value-type="float" office:value="1058555" calcext:value-type="float">
            <text:p>1058555</text:p>
          </table:table-cell>
          <table:table-cell table:style-name="ce2" table:content-validation-name="val1" office:value-type="float" office:value="190487" calcext:value-type="float">
            <text:p>190487</text:p>
          </table:table-cell>
          <table:table-cell table:style-name="ce6" table:content-validation-name="val1" table:formula="of:=IF([.N14]=&quot;&quot;;&quot;&quot;;IF([.BA14]&lt;&gt;&quot;&quot;;&quot;Clos&quot;;IF([#REF!]&lt;&gt;&quot;&quot;;&quot;3926 établie&quot;;IF([#REF!]&lt;&gt;&quot;&quot;;&quot;3926 à rédiger&quot;;IF([.AY14]&lt;&gt;&quot;&quot;;&quot;2120 établie&quot;;IF([.AT14]&lt;&gt;&quot;&quot;;&quot;Réponse à 754 ou 2172 à traiter&quot;;IF([.AR14]&lt;&gt;&quot;&quot;;&quot;2172 établie&quot;;IF([.AP14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14]=&quot;Clos&quot;;&quot;&quot;;IF(AND([.AP14]=&quot;&quot;;[.AR14]=&quot;&quot;;[.AY14]=&quot;&quot;;[#REF!]=&quot;&quot;;[.AT14]=&quot;&quot;;[#REF!]=&quot;&quot;);&quot;&quot;;MAX([.AP14];[.AR14];[.AY14];[#REF!];[.AT14];[#REF!])))">
            <text:p/>
          </table:table-cell>
          <table:table-cell table:style-name="ce10" table:content-validation-name="val1" table:formula="of:=IF([.BR10]=1;IF([.AU14]&lt;&gt;&quot;&quot;;IF(TODAY()&gt;[.AU14]-45;TODAY()-[.AU14];&quot;&quot;);&quot;&quot;);&quot;&quot;)">
            <text:p/>
          </table:table-cell>
          <table:table-cell table:style-name="ce12" table:content-validation-name="val1" table:formula="of:=IF([.N14]=&quot;&quot;;&quot;&quot;;IF([.C14]&lt;&gt;&quot;clos&quot;;IF([.AW14]&lt;&gt;&quot;&quot;;IF([.AX14]&lt;&gt;&quot;&quot;;&quot;Répondu&quot;;IF(TODAY()&gt;([.AW14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14]=&quot;&quot;;&quot;&quot;;(IF([.$C14]=&quot;Clos&quot;;&quot;&quot;;IF(OR([.$C14]=&quot;754 établie&quot;;[.$C14]=&quot;2120 établie&quot;;[.$C14]=&quot;3926 établie&quot;);[.D14]+40;IF([.$C14]=&quot;2172 établie&quot;;[.D14]+70;IF([.$C14]=&quot;3926 à rédiger&quot;;[.AY14]+40;IF(AND([.$C14]=&quot;Réponse à 754 ou 2172 à traiter&quot;;[.AP14]&lt;&gt;&quot;&quot;);[.AT14]+40;IF(AND([.$C14]=&quot;Réponse à 754 ou 2172 à traiter&quot;;[.AR14]&lt;&gt;&quot;&quot;);[.AT14]+70;TODAY()))))))))">
            <text:p/>
          </table:table-cell>
          <table:table-cell table:style-name="ce16" table:content-validation-name="val1" table:formula="of:=IF([.N14]=&quot;&quot;;&quot;&quot;;IF([.C14]=&quot;Clos&quot;;&quot;&quot;;IF([.C14]=&quot;Dossier à contrôler&quot;;(IF(TODAY()&lt;[#REF!];TODAY();IF(TODAY()&lt;[#REF!];[#REF!];TODAY())));IF([.C14]=&quot;3926 établie&quot;;(IF([#REF!]&gt;[#REF!];[#REF!]+40;IF([#REF!]&gt;[#REF!];[#REF!]+40;IF([#REF!]&gt;[#REF!]-40;[#REF!]+40-[#REF!]+[#REF!];[#REF!]+40))));IF(OR([.C14]=&quot;3926 à rédiger&quot;;[.C14]=&quot;2120 établie&quot;);(IF([.AX14]&gt;[#REF!];[.AY14];IF([.AY14]&gt;[#REF!];[#REF!]+40;IF([.AY14]&gt;[#REF!]-40;[#REF!]+40-[#REF!]+[.AY14];[.AY14]+40))));IF([.C14]=&quot;Réponse à 754 ou 2172 à traiter&quot;;(IF(TODAY()&lt;[.AU14];[.AT14];&quot;A clore Délai de réponse dépassé&quot;));IF([.C14]=&quot;2172 établie&quot;;(IF([.AR14]&gt;[#REF!];[.AR14]+70;IF([.AR14]&gt;[#REF!];[#REF!]+70;IF([.AR14]&gt;[#REF!]-70;[#REF!]+70-[#REF!]+[.AR14];[.AR14]+70))));IF([.C14]=&quot;754 établie&quot;;(IF([.AP14]&lt;[#REF!];IF([.AP14]&gt;[#REF!]-40;([#REF!]+40-[#REF!]+[.AP14]);([.AP14]+40));([.AP14]+40)));&quot;Anomalie de saisie&quot;))))))))">
            <text:p/>
          </table:table-cell>
          <table:table-cell table:style-name="ce15" table:content-validation-name="val1" table:formula="of:=IF(OR([.C14]=&quot;Clos&quot;;[.A14]=&quot;&quot;);&quot;&quot;;MAX([.H14:.I14]))">
            <text:p/>
          </table:table-cell>
          <table:table-cell table:style-name="ce18" table:content-validation-name="val1"/>
          <table:table-cell table:style-name="ce19" table:content-validation-name="val1" table:formula="of:=IF([.H14]=&quot;&quot;;&quot;&quot;;IF(AND([.N14]&lt;&gt;&quot;&quot;;[.C14]&lt;&gt;&quot;Clos&quot;);IF(TODAY()-[.H14]=0;&quot;&quot;;TODAY()-[.H14]);&quot;&quot;))">
            <text:p/>
          </table:table-cell>
          <table:table-cell table:style-name="ce19" table:content-validation-name="val1" table:formula="of:=IF([.N14]=&quot;&quot;;&quot;&quot;;IF([.BA14]&lt;&gt;&quot;&quot;;&quot;&quot;;IF([.AM14]&lt;&gt;&quot;&quot;;&quot;Traité&quot;;IF([.AL14]&lt;&gt;&quot;&quot;;&quot;Lettre d'attente&quot;;IF([.AK14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PFISTER MARYLINE</text:p>
          </table:table-cell>
          <table:table-cell table:style-name="ce22" office:value-type="string" calcext:value-type="string">
            <text:p>SONDERSDORF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PAC</text:p>
          </table:table-cell>
          <table:table-cell table:style-name="ce23" table:number-columns-repeated="3"/>
          <table:table-cell table:style-name="ce31" office:value-type="date" office:date-value="2019-07-23" calcext:value-type="date">
            <text:p>23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date" office:date-value="2019-10-30" calcext:value-type="date">
            <text:p>30/10/19</text:p>
          </table:table-cell>
          <table:table-cell table:style-name="ce37"/>
          <table:table-cell table:style-name="ce37" office:value-type="string" calcext:value-type="string">
            <text:p>1 30/10/2019</text:p>
          </table:table-cell>
          <table:table-cell table:style-name="ce37" table:number-columns-repeated="2"/>
          <table:table-cell table:style-name="ce37" office:value-type="date" office:date-value="2019-07-23" calcext:value-type="date">
            <text:p>23/07/2019</text:p>
          </table:table-cell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14]=&quot;&quot;;&quot;&quot;;IF([.AT14]&gt;[#REF!];[.AT14]+60;IF([.AT14]&gt;[#REF!];[#REF!]+60;IF([.AT14]&gt;[#REF!]-60;[#REF!]+60-[#REF!]+[.AT14];[.AT14]+60))))">
            <text:p/>
          </table:table-cell>
          <table:table-cell table:style-name="ce37" table:number-columns-repeated="3"/>
          <table:table-cell table:style-name="ce37" office:value-type="date" office:date-value="2019-10-01" calcext:value-type="date">
            <text:p>01/10/2019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01-21" calcext:value-type="date">
            <text:p>21/01/2020</text:p>
          </table:table-cell>
          <table:table-cell table:style-name="ce73" table:formula="of:=IF([.$BA9]&lt;&gt;&quot;&quot;;[.R9];0)" office:value-type="float" office:value="0" calcext:value-type="float">
            <text:p>0</text:p>
          </table:table-cell>
          <table:table-cell table:style-name="ce73" table:formula="of:=IF([.$BA9]&lt;&gt;&quot;&quot;;[.S9];0)" office:value-type="float" office:value="0" calcext:value-type="float">
            <text:p>0</text:p>
          </table:table-cell>
          <table:table-cell table:style-name="ce73" table:formula="of:=IF([.$BA9]&lt;&gt;&quot;&quot;;[.T9];0)" office:value-type="float" office:value="1" calcext:value-type="float">
            <text:p>1</text:p>
          </table:table-cell>
          <table:table-cell table:style-name="ce73" table:formula="of:=IF([.$BA9]&lt;&gt;&quot;&quot;;[.U9];0)" office:value-type="float" office:value="0" calcext:value-type="float">
            <text:p>0</text:p>
          </table:table-cell>
          <table:table-cell table:style-name="ce73" table:formula="of:=IF([.$BA9]&lt;&gt;&quot;&quot;;[.V9];0)" office:value-type="float" office:value="0" calcext:value-type="float">
            <text:p>0</text:p>
          </table:table-cell>
          <table:table-cell table:style-name="ce73" table:formula="of:=IF([.$BA9]&lt;&gt;&quot;&quot;;[.W9];0)" office:value-type="float" office:value="0" calcext:value-type="float">
            <text:p>0</text:p>
          </table:table-cell>
          <table:table-cell table:style-name="ce73" table:formula="of:=IF([.$BA9]&lt;&gt;&quot;&quot;;[.X9];0)" office:value-type="float" office:value="0" calcext:value-type="float">
            <text:p>0</text:p>
          </table:table-cell>
          <table:table-cell table:style-name="ce73" table:formula="of:=IF([.$BA9]&lt;&gt;&quot;&quot;;[.Y9];0)" office:value-type="float" office:value="0" calcext:value-type="float">
            <text:p>0</text:p>
          </table:table-cell>
          <table:table-cell table:style-name="ce73" table:formula="of:=IF([.$BA9]&lt;&gt;&quot;&quot;;[.Z9];0)" office:value-type="float" office:value="0" calcext:value-type="float">
            <text:p>0</text:p>
          </table:table-cell>
          <table:table-cell table:style-name="ce90" table:formula="of:=IF([.$BA9]&lt;&gt;&quot;&quot;;[#REF!];0)" office:value-type="string" office:string-value="" calcext:value-type="error">
            <text:p>#RÉF !</text:p>
          </table:table-cell>
          <table:table-cell table:style-name="ce90" table:formula="of:=IF([.$BA9]&lt;&gt;&quot;&quot;;[#REF!];0)" office:value-type="string" office:string-value="" calcext:value-type="error">
            <text:p>#RÉF !</text:p>
          </table:table-cell>
          <table:table-cell table:style-name="ce95" table:formula="of:=IF([.$BA9]=&quot;&quot;;IF([#REF!]&lt;&gt;&quot;&quot;;[#REF!];0);0)" office:value-type="float" office:value="0" calcext:value-type="float">
            <text:p>0</text:p>
          </table:table-cell>
          <table:table-cell table:style-name="ce95" table:formula="of:=IF([.BA9]&lt;&gt;&quot;&quot;;[#REF!];0)" office:value-type="string" office:string-value="" calcext:value-type="error">
            <text:p>#RÉF !</text:p>
          </table:table-cell>
          <table:table-cell table:style-name="ce95" table:formula="of:=IF([.BA9]&lt;&gt;&quot;&quot;;IF([.BN14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14]=&quot;&quot;;0;1)" office:value-type="string" office:string-value="" calcext:value-type="error">
            <text:p>#RÉF !</text:p>
          </table:table-cell>
          <table:table-cell table:style-name="ce98" table:formula="of:=IF([.BA9]&lt;&gt;&quot;&quot;;IF([#REF!]=0;1;0);0)" office:value-type="string" office:string-value="" calcext:value-type="error">
            <text:p>#RÉF !</text:p>
          </table:table-cell>
          <table:table-cell table:style-name="ce94" table:formula="of:=IF(OR(([.C9]=&quot;754 établie&quot;);([.C9]=&quot;2172 établie&quot;));1;&quot;&quot;)">
            <text:p/>
          </table:table-cell>
          <table:table-cell table:style-name="ce103" table:formula="of:=IF([.BR14]=1;TODAY()-MAX([.AP9];[.AR9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9]=1;IF([.AY9]&lt;&gt;&quot;&quot;;1;&quot;&quot;);&quot;&quot;)">
            <text:p/>
          </table:table-cell>
          <table:table-cell table:style-name="ce94" table:formula="of:=IF([.AF9]&lt;&gt;&quot;&quot;;IF([#REF!]&lt;&gt;&quot;&quot;;1;&quot;&quot;);&quot;&quot;)">
            <text:p/>
          </table:table-cell>
          <table:table-cell table:style-name="ce95" table:formula="of:=IF([.AF9]&lt;&gt;&quot;&quot;;[#REF!];&quot;&quot;)">
            <text:p/>
          </table:table-cell>
          <table:table-cell table:style-name="ce95" table:formula="of:=IF([.BW14]&lt;&gt;&quot;&quot;;[.BY14];&quot;&quot;)">
            <text:p/>
          </table:table-cell>
          <table:table-cell table:style-name="ce105" table:formula="of:=IF([.BW14]&lt;&gt;&quot;&quot;;[#REF!];&quot;&quot;)">
            <text:p><text:s/></text:p>
          </table:table-cell>
          <table:table-cell table:style-name="ce105" table:formula="of:=IF([.CA14]&lt;&gt;&quot;&quot;;[#REF!];&quot;&quot;)">
            <text:p><text:s/></text:p>
          </table:table-cell>
          <table:table-cell table:style-name="ce94" table:formula="of:=IF([.AF9]&lt;&gt;&quot;&quot;;IF([#REF!]&lt;&gt;&quot;&quot;;1;&quot;&quot;);&quot;&quot;)">
            <text:p/>
          </table:table-cell>
          <table:table-cell table:style-name="ce105" table:formula="of:=IF([.CC14]&lt;&gt;&quot;&quot;;[.CA14];&quot;&quot;)">
            <text:p><text:s/></text:p>
          </table:table-cell>
          <table:table-cell table:style-name="ce94" table:formula="of:=IF([.AF9]&lt;&gt;&quot;&quot;;IF([#REF!]&lt;&gt;&quot;&quot;;1;&quot;&quot;);&quot;&quot;)">
            <text:p/>
          </table:table-cell>
          <table:table-cell table:style-name="ce105" table:formula="of:=IF([.CE14]&lt;&gt;&quot;&quot;;[.CA14];&quot;&quot;)">
            <text:p><text:s/></text:p>
          </table:table-cell>
          <table:table-cell table:style-name="ce112" table:formula="of:=IF(AND([.AP9]=&quot;&quot;;[.AR9]=&quot;&quot;;[.AY9]=&quot;&quot;;[#REF!]=&quot;&quot;);&quot;&quot;;MAX([.AP9];[.AR9];[.AY9];[#REF!]))" office:value-type="string" office:string-value="" calcext:value-type="error">
            <text:p>#RÉF !</text:p>
          </table:table-cell>
          <table:table-cell table:style-name="ce114" table:formula="of:=IF(OR([.C14]=&quot;Clos&quot;;[.C14]=&quot;&quot;);&quot;&quot;;IF([.J14]&lt;=TODAY();1;&quot;&quot;))">
            <text:p/>
          </table:table-cell>
          <table:table-cell table:number-columns-repeated="918"/>
        </table:table-row>
        <table:table-row table:style-name="ro4">
          <table:table-cell table:style-name="ce2" table:content-validation-name="val1" office:value-type="float" office:value="1057812" calcext:value-type="float">
            <text:p>1057812</text:p>
          </table:table-cell>
          <table:table-cell table:style-name="ce2" table:content-validation-name="val1" office:value-type="float" office:value="190440" calcext:value-type="float">
            <text:p>190440</text:p>
          </table:table-cell>
          <table:table-cell table:style-name="ce6" table:content-validation-name="val1" table:formula="of:=IF([.N15]=&quot;&quot;;&quot;&quot;;IF([.BA15]&lt;&gt;&quot;&quot;;&quot;Clos&quot;;IF([#REF!]&lt;&gt;&quot;&quot;;&quot;3926 établie&quot;;IF([#REF!]&lt;&gt;&quot;&quot;;&quot;3926 à rédiger&quot;;IF([.AY15]&lt;&gt;&quot;&quot;;&quot;2120 établie&quot;;IF([.AT15]&lt;&gt;&quot;&quot;;&quot;Réponse à 754 ou 2172 à traiter&quot;;IF([.AR15]&lt;&gt;&quot;&quot;;&quot;2172 établie&quot;;IF([.AP15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15]=&quot;Clos&quot;;&quot;&quot;;IF(AND([.AP15]=&quot;&quot;;[.AR15]=&quot;&quot;;[.AY15]=&quot;&quot;;[#REF!]=&quot;&quot;;[.AT15]=&quot;&quot;;[#REF!]=&quot;&quot;);&quot;&quot;;MAX([.AP15];[.AR15];[.AY15];[#REF!];[.AT15];[#REF!])))">
            <text:p/>
          </table:table-cell>
          <table:table-cell table:style-name="ce10" table:content-validation-name="val1" table:formula="of:=IF([.BR6]=1;IF([.AU15]&lt;&gt;&quot;&quot;;IF(TODAY()&gt;[.AU15]-45;TODAY()-[.AU15];&quot;&quot;);&quot;&quot;);&quot;&quot;)">
            <text:p/>
          </table:table-cell>
          <table:table-cell table:style-name="ce12" table:content-validation-name="val1" table:formula="of:=IF([.N15]=&quot;&quot;;&quot;&quot;;IF([.C15]&lt;&gt;&quot;clos&quot;;IF([.AW15]&lt;&gt;&quot;&quot;;IF([.AX15]&lt;&gt;&quot;&quot;;&quot;Répondu&quot;;IF(TODAY()&gt;([.AW15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15]=&quot;&quot;;&quot;&quot;;(IF([.$C15]=&quot;Clos&quot;;&quot;&quot;;IF(OR([.$C15]=&quot;754 établie&quot;;[.$C15]=&quot;2120 établie&quot;;[.$C15]=&quot;3926 établie&quot;);[.D15]+40;IF([.$C15]=&quot;2172 établie&quot;;[.D15]+70;IF([.$C15]=&quot;3926 à rédiger&quot;;[.AY15]+40;IF(AND([.$C15]=&quot;Réponse à 754 ou 2172 à traiter&quot;;[.AP15]&lt;&gt;&quot;&quot;);[.AT15]+40;IF(AND([.$C15]=&quot;Réponse à 754 ou 2172 à traiter&quot;;[.AR15]&lt;&gt;&quot;&quot;);[.AT15]+70;TODAY()))))))))">
            <text:p/>
          </table:table-cell>
          <table:table-cell table:style-name="ce16" table:content-validation-name="val1" table:formula="of:=IF([.N15]=&quot;&quot;;&quot;&quot;;IF([.C15]=&quot;Clos&quot;;&quot;&quot;;IF([.C15]=&quot;Dossier à contrôler&quot;;(IF(TODAY()&lt;[#REF!];TODAY();IF(TODAY()&lt;[#REF!];[#REF!];TODAY())));IF([.C15]=&quot;3926 établie&quot;;(IF([#REF!]&gt;[#REF!];[#REF!]+40;IF([#REF!]&gt;[#REF!];[#REF!]+40;IF([#REF!]&gt;[#REF!]-40;[#REF!]+40-[#REF!]+[#REF!];[#REF!]+40))));IF(OR([.C15]=&quot;3926 à rédiger&quot;;[.C15]=&quot;2120 établie&quot;);(IF([.AX15]&gt;[#REF!];[.AY15];IF([.AY15]&gt;[#REF!];[#REF!]+40;IF([.AY15]&gt;[#REF!]-40;[#REF!]+40-[#REF!]+[.AY15];[.AY15]+40))));IF([.C15]=&quot;Réponse à 754 ou 2172 à traiter&quot;;(IF(TODAY()&lt;[.AU15];[.AT15];&quot;A clore Délai de réponse dépassé&quot;));IF([.C15]=&quot;2172 établie&quot;;(IF([.AR15]&gt;[#REF!];[.AR15]+70;IF([.AR15]&gt;[#REF!];[#REF!]+70;IF([.AR15]&gt;[#REF!]-70;[#REF!]+70-[#REF!]+[.AR15];[.AR15]+70))));IF([.C15]=&quot;754 établie&quot;;(IF([.AP15]&lt;[#REF!];IF([.AP15]&gt;[#REF!]-40;([#REF!]+40-[#REF!]+[.AP15]);([.AP15]+40));([.AP15]+40)));&quot;Anomalie de saisie&quot;))))))))">
            <text:p/>
          </table:table-cell>
          <table:table-cell table:style-name="ce15" table:content-validation-name="val1" table:formula="of:=IF(OR([.C15]=&quot;Clos&quot;;[.A15]=&quot;&quot;);&quot;&quot;;MAX([.H15:.I15]))">
            <text:p/>
          </table:table-cell>
          <table:table-cell table:style-name="ce18" table:content-validation-name="val1"/>
          <table:table-cell table:style-name="ce19" table:content-validation-name="val1" table:formula="of:=IF([.H15]=&quot;&quot;;&quot;&quot;;IF(AND([.N15]&lt;&gt;&quot;&quot;;[.C15]&lt;&gt;&quot;Clos&quot;);IF(TODAY()-[.H15]=0;&quot;&quot;;TODAY()-[.H15]);&quot;&quot;))">
            <text:p/>
          </table:table-cell>
          <table:table-cell table:style-name="ce19" table:content-validation-name="val1" table:formula="of:=IF([.N15]=&quot;&quot;;&quot;&quot;;IF([.BA15]&lt;&gt;&quot;&quot;;&quot;&quot;;IF([.AM15]&lt;&gt;&quot;&quot;;&quot;Traité&quot;;IF([.AL15]&lt;&gt;&quot;&quot;;&quot;Lettre d'attente&quot;;IF([.AK15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IFRID GEOFFROY</text:p>
          </table:table-cell>
          <table:table-cell table:style-name="ce22" office:value-type="string" calcext:value-type="string">
            <text:p>PFETTERHOUSE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PAC et TO</text:p>
          </table:table-cell>
          <table:table-cell table:style-name="ce23" table:number-columns-repeated="3"/>
          <table:table-cell table:style-name="ce31" office:value-type="date" office:date-value="2019-06-13" calcext:value-type="date">
            <text:p>13/06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19-06-13" calcext:value-type="date">
            <text:p>13/06/2019</text:p>
          </table:table-cell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15]=&quot;&quot;;&quot;&quot;;IF([.AT15]&gt;[#REF!];[.AT15]+60;IF([.AT15]&gt;[#REF!];[#REF!]+60;IF([.AT15]&gt;[#REF!]-60;[#REF!]+60-[#REF!]+[.AT15];[.AT15]+60))))">
            <text:p/>
          </table:table-cell>
          <table:table-cell table:style-name="ce37" table:number-columns-repeated="3"/>
          <table:table-cell table:style-name="ce37" office:value-type="date" office:date-value="2019-10-29" calcext:value-type="date">
            <text:p>29/10/2019</text:p>
          </table:table-cell>
          <table:table-cell table:style-name="ce36"/>
          <table:table-cell table:style-name="ce67" office:value-type="date" office:date-value="2020-01-21" calcext:value-type="date">
            <text:p>21/01/2020</text:p>
          </table:table-cell>
          <table:table-cell table:style-name="ce73" table:formula="of:=IF([.$BA10]&lt;&gt;&quot;&quot;;[.R10];0)" office:value-type="float" office:value="0" calcext:value-type="float">
            <text:p>0</text:p>
          </table:table-cell>
          <table:table-cell table:style-name="ce73" table:formula="of:=IF([.$BA10]&lt;&gt;&quot;&quot;;[.S10];0)" office:value-type="float" office:value="0" calcext:value-type="float">
            <text:p>0</text:p>
          </table:table-cell>
          <table:table-cell table:style-name="ce73" table:formula="of:=IF([.$BA10]&lt;&gt;&quot;&quot;;[.T10];0)" office:value-type="float" office:value="1" calcext:value-type="float">
            <text:p>1</text:p>
          </table:table-cell>
          <table:table-cell table:style-name="ce73" table:formula="of:=IF([.$BA10]&lt;&gt;&quot;&quot;;[.U10];0)" office:value-type="float" office:value="0" calcext:value-type="float">
            <text:p>0</text:p>
          </table:table-cell>
          <table:table-cell table:style-name="ce73" table:formula="of:=IF([.$BA10]&lt;&gt;&quot;&quot;;[.V10];0)" office:value-type="float" office:value="0" calcext:value-type="float">
            <text:p>0</text:p>
          </table:table-cell>
          <table:table-cell table:style-name="ce73" table:formula="of:=IF([.$BA10]&lt;&gt;&quot;&quot;;[.W10];0)" office:value-type="float" office:value="0" calcext:value-type="float">
            <text:p>0</text:p>
          </table:table-cell>
          <table:table-cell table:style-name="ce73" table:formula="of:=IF([.$BA10]&lt;&gt;&quot;&quot;;[.X10];0)" office:value-type="float" office:value="0" calcext:value-type="float">
            <text:p>0</text:p>
          </table:table-cell>
          <table:table-cell table:style-name="ce73" table:formula="of:=IF([.$BA10]&lt;&gt;&quot;&quot;;[.Y10];0)" office:value-type="float" office:value="0" calcext:value-type="float">
            <text:p>0</text:p>
          </table:table-cell>
          <table:table-cell table:style-name="ce73" table:formula="of:=IF([.$BA10]&lt;&gt;&quot;&quot;;[.Z10];0)" office:value-type="float" office:value="0" calcext:value-type="float">
            <text:p>0</text:p>
          </table:table-cell>
          <table:table-cell table:style-name="ce90" table:formula="of:=IF([.$BA10]&lt;&gt;&quot;&quot;;[#REF!];0)" office:value-type="string" office:string-value="" calcext:value-type="error">
            <text:p>#RÉF !</text:p>
          </table:table-cell>
          <table:table-cell table:style-name="ce90" table:formula="of:=IF([.$BA10]&lt;&gt;&quot;&quot;;[#REF!];0)" office:value-type="string" office:string-value="" calcext:value-type="error">
            <text:p>#RÉF !</text:p>
          </table:table-cell>
          <table:table-cell table:style-name="ce94" table:formula="of:=IF([.$BA10]=&quot;&quot;;IF([#REF!]&lt;&gt;&quot;&quot;;[#REF!];0);0)" office:value-type="float" office:value="0" calcext:value-type="float">
            <text:p>0</text:p>
          </table:table-cell>
          <table:table-cell table:style-name="ce95" table:formula="of:=IF([.BA10]&lt;&gt;&quot;&quot;;[#REF!];0)" office:value-type="string" office:string-value="" calcext:value-type="error">
            <text:p>#RÉF !</text:p>
          </table:table-cell>
          <table:table-cell table:style-name="ce95" table:formula="of:=IF([.BA10]&lt;&gt;&quot;&quot;;IF([.BN15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15]=&quot;&quot;;0;1)" office:value-type="string" office:string-value="" calcext:value-type="error">
            <text:p>#RÉF !</text:p>
          </table:table-cell>
          <table:table-cell table:style-name="ce98" table:formula="of:=IF([.BA10]&lt;&gt;&quot;&quot;;IF([#REF!]=0;1;0);0)" office:value-type="string" office:string-value="" calcext:value-type="error">
            <text:p>#RÉF !</text:p>
          </table:table-cell>
          <table:table-cell table:style-name="ce94" table:formula="of:=IF(OR(([.C10]=&quot;754 établie&quot;);([.C10]=&quot;2172 établie&quot;));1;&quot;&quot;)">
            <text:p/>
          </table:table-cell>
          <table:table-cell table:style-name="ce103" table:formula="of:=IF([.BR15]=1;TODAY()-MAX([.AP10];[.AR10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10]=1;IF([.AY10]&lt;&gt;&quot;&quot;;1;&quot;&quot;);&quot;&quot;)">
            <text:p/>
          </table:table-cell>
          <table:table-cell table:style-name="ce94" table:formula="of:=IF([.AF10]&lt;&gt;&quot;&quot;;IF([#REF!]&lt;&gt;&quot;&quot;;1;&quot;&quot;);&quot;&quot;)">
            <text:p/>
          </table:table-cell>
          <table:table-cell table:style-name="ce94" table:formula="of:=IF([.AF10]&lt;&gt;&quot;&quot;;[#REF!];&quot;&quot;)">
            <text:p/>
          </table:table-cell>
          <table:table-cell table:style-name="ce94" table:formula="of:=IF([.BW15]&lt;&gt;&quot;&quot;;[.BY15];&quot;&quot;)">
            <text:p/>
          </table:table-cell>
          <table:table-cell table:style-name="ce105" table:formula="of:=IF([.BW15]&lt;&gt;&quot;&quot;;[#REF!];&quot;&quot;)">
            <text:p><text:s/></text:p>
          </table:table-cell>
          <table:table-cell table:style-name="ce105" table:formula="of:=IF([.CA15]&lt;&gt;&quot;&quot;;[#REF!];&quot;&quot;)">
            <text:p><text:s/></text:p>
          </table:table-cell>
          <table:table-cell table:style-name="ce94" table:formula="of:=IF([.AF10]&lt;&gt;&quot;&quot;;IF([#REF!]&lt;&gt;&quot;&quot;;1;&quot;&quot;);&quot;&quot;)">
            <text:p/>
          </table:table-cell>
          <table:table-cell table:style-name="ce105" table:formula="of:=IF([.CC15]&lt;&gt;&quot;&quot;;[.CA15];&quot;&quot;)">
            <text:p><text:s/></text:p>
          </table:table-cell>
          <table:table-cell table:style-name="ce94" table:formula="of:=IF([.AF10]&lt;&gt;&quot;&quot;;IF([#REF!]&lt;&gt;&quot;&quot;;1;&quot;&quot;);&quot;&quot;)">
            <text:p/>
          </table:table-cell>
          <table:table-cell table:style-name="ce105" table:formula="of:=IF([.CE15]&lt;&gt;&quot;&quot;;[.CA15];&quot;&quot;)">
            <text:p><text:s/></text:p>
          </table:table-cell>
          <table:table-cell table:style-name="ce112" table:formula="of:=IF(AND([.AP10]=&quot;&quot;;[.AR10]=&quot;&quot;;[.AY10]=&quot;&quot;;[#REF!]=&quot;&quot;);&quot;&quot;;MAX([.AP10];[.AR10];[.AY10];[#REF!]))" office:value-type="string" office:string-value="" calcext:value-type="error">
            <text:p>#RÉF !</text:p>
          </table:table-cell>
          <table:table-cell table:style-name="ce114" table:formula="of:=IF(OR([.C15]=&quot;Clos&quot;;[.C15]=&quot;&quot;);&quot;&quot;;IF([.J15]&lt;=TODAY();1;&quot;&quot;))">
            <text:p/>
          </table:table-cell>
          <table:table-cell table:number-columns-repeated="918"/>
        </table:table-row>
        <table:table-row table:style-name="ro4">
          <table:table-cell table:style-name="ce2" table:content-validation-name="val1" office:value-type="float" office:value="1058544" calcext:value-type="float">
            <text:p>1058544</text:p>
          </table:table-cell>
          <table:table-cell table:style-name="ce2" table:content-validation-name="val1" office:value-type="float" office:value="190485" calcext:value-type="float">
            <text:p>190485</text:p>
          </table:table-cell>
          <table:table-cell table:style-name="ce6" table:content-validation-name="val1" table:formula="of:=IF([.N16]=&quot;&quot;;&quot;&quot;;IF([.BA16]&lt;&gt;&quot;&quot;;&quot;Clos&quot;;IF([#REF!]&lt;&gt;&quot;&quot;;&quot;3926 établie&quot;;IF([#REF!]&lt;&gt;&quot;&quot;;&quot;3926 à rédiger&quot;;IF([.AY16]&lt;&gt;&quot;&quot;;&quot;2120 établie&quot;;IF([.AT16]&lt;&gt;&quot;&quot;;&quot;Réponse à 754 ou 2172 à traiter&quot;;IF([.AR16]&lt;&gt;&quot;&quot;;&quot;2172 établie&quot;;IF([.AP16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16]=&quot;Clos&quot;;&quot;&quot;;IF(AND([.AP16]=&quot;&quot;;[.AR16]=&quot;&quot;;[.AY16]=&quot;&quot;;[#REF!]=&quot;&quot;;[.AT16]=&quot;&quot;;[#REF!]=&quot;&quot;);&quot;&quot;;MAX([.AP16];[.AR16];[.AY16];[#REF!];[.AT16];[#REF!])))">
            <text:p/>
          </table:table-cell>
          <table:table-cell table:style-name="ce10" table:content-validation-name="val1" table:formula="of:=IF([.BR8]=1;IF([.AU16]&lt;&gt;&quot;&quot;;IF(TODAY()&gt;[.AU16]-45;TODAY()-[.AU16];&quot;&quot;);&quot;&quot;);&quot;&quot;)">
            <text:p/>
          </table:table-cell>
          <table:table-cell table:style-name="ce12" table:content-validation-name="val1" table:formula="of:=IF([.N16]=&quot;&quot;;&quot;&quot;;IF([.C16]&lt;&gt;&quot;clos&quot;;IF([.AW16]&lt;&gt;&quot;&quot;;IF([.AX16]&lt;&gt;&quot;&quot;;&quot;Répondu&quot;;IF(TODAY()&gt;([.AW16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16]=&quot;&quot;;&quot;&quot;;(IF([.$C16]=&quot;Clos&quot;;&quot;&quot;;IF(OR([.$C16]=&quot;754 établie&quot;;[.$C16]=&quot;2120 établie&quot;;[.$C16]=&quot;3926 établie&quot;);[.D16]+40;IF([.$C16]=&quot;2172 établie&quot;;[.D16]+70;IF([.$C16]=&quot;3926 à rédiger&quot;;[.AY16]+40;IF(AND([.$C16]=&quot;Réponse à 754 ou 2172 à traiter&quot;;[.AP16]&lt;&gt;&quot;&quot;);[.AT16]+40;IF(AND([.$C16]=&quot;Réponse à 754 ou 2172 à traiter&quot;;[.AR16]&lt;&gt;&quot;&quot;);[.AT16]+70;TODAY()))))))))">
            <text:p/>
          </table:table-cell>
          <table:table-cell table:style-name="ce16" table:content-validation-name="val1" table:formula="of:=IF([.N16]=&quot;&quot;;&quot;&quot;;IF([.C16]=&quot;Clos&quot;;&quot;&quot;;IF([.C16]=&quot;Dossier à contrôler&quot;;(IF(TODAY()&lt;[#REF!];TODAY();IF(TODAY()&lt;[#REF!];[#REF!];TODAY())));IF([.C16]=&quot;3926 établie&quot;;(IF([#REF!]&gt;[#REF!];[#REF!]+40;IF([#REF!]&gt;[#REF!];[#REF!]+40;IF([#REF!]&gt;[#REF!]-40;[#REF!]+40-[#REF!]+[#REF!];[#REF!]+40))));IF(OR([.C16]=&quot;3926 à rédiger&quot;;[.C16]=&quot;2120 établie&quot;);(IF([.AX16]&gt;[#REF!];[.AY16];IF([.AY16]&gt;[#REF!];[#REF!]+40;IF([.AY16]&gt;[#REF!]-40;[#REF!]+40-[#REF!]+[.AY16];[.AY16]+40))));IF([.C16]=&quot;Réponse à 754 ou 2172 à traiter&quot;;(IF(TODAY()&lt;[.AU16];[.AT16];&quot;A clore Délai de réponse dépassé&quot;));IF([.C16]=&quot;2172 établie&quot;;(IF([.AR16]&gt;[#REF!];[.AR16]+70;IF([.AR16]&gt;[#REF!];[#REF!]+70;IF([.AR16]&gt;[#REF!]-70;[#REF!]+70-[#REF!]+[.AR16];[.AR16]+70))));IF([.C16]=&quot;754 établie&quot;;(IF([.AP16]&lt;[#REF!];IF([.AP16]&gt;[#REF!]-40;([#REF!]+40-[#REF!]+[.AP16]);([.AP16]+40));([.AP16]+40)));&quot;Anomalie de saisie&quot;))))))))">
            <text:p/>
          </table:table-cell>
          <table:table-cell table:style-name="ce15" table:content-validation-name="val1" table:formula="of:=IF(OR([.C16]=&quot;Clos&quot;;[.A16]=&quot;&quot;);&quot;&quot;;MAX([.H16:.I16]))">
            <text:p/>
          </table:table-cell>
          <table:table-cell table:style-name="ce18" table:content-validation-name="val1"/>
          <table:table-cell table:style-name="ce19" table:content-validation-name="val1" table:formula="of:=IF([.H16]=&quot;&quot;;&quot;&quot;;IF(AND([.N16]&lt;&gt;&quot;&quot;;[.C16]&lt;&gt;&quot;Clos&quot;);IF(TODAY()-[.H16]=0;&quot;&quot;;TODAY()-[.H16]);&quot;&quot;))">
            <text:p/>
          </table:table-cell>
          <table:table-cell table:style-name="ce19" table:content-validation-name="val1" table:formula="of:=IF([.N16]=&quot;&quot;;&quot;&quot;;IF([.BA16]&lt;&gt;&quot;&quot;;&quot;&quot;;IF([.AM16]&lt;&gt;&quot;&quot;;&quot;Traité&quot;;IF([.AL16]&lt;&gt;&quot;&quot;;&quot;Lettre d'attente&quot;;IF([.AK16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RIVAS CLAIRE</text:p>
          </table:table-cell>
          <table:table-cell table:style-name="ce22" office:value-type="string" calcext:value-type="string">
            <text:p>HIRTZBACH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TS omis</text:p>
          </table:table-cell>
          <table:table-cell table:style-name="ce23" table:number-columns-repeated="3"/>
          <table:table-cell table:style-name="ce31" office:value-type="date" office:date-value="2019-07-23" calcext:value-type="date">
            <text:p>23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date" office:date-value="2019-08-21" calcext:value-type="date">
            <text:p>21/08/19</text:p>
          </table:table-cell>
          <table:table-cell table:style-name="ce37"/>
          <table:table-cell table:style-name="ce37" office:value-type="string" calcext:value-type="string">
            <text:p>1 30/09/2019</text:p>
          </table:table-cell>
          <table:table-cell table:style-name="ce37" table:number-columns-repeated="2"/>
          <table:table-cell table:style-name="ce37" office:value-type="date" office:date-value="2019-07-23" calcext:value-type="date">
            <text:p>23/07/2019</text:p>
          </table:table-cell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16]=&quot;&quot;;&quot;&quot;;IF([.AT16]&gt;[#REF!];[.AT16]+60;IF([.AT16]&gt;[#REF!];[#REF!]+60;IF([.AT16]&gt;[#REF!]-60;[#REF!]+60-[#REF!]+[.AT16];[.AT16]+60))))">
            <text:p/>
          </table:table-cell>
          <table:table-cell table:style-name="ce37" table:number-columns-repeated="3"/>
          <table:table-cell table:style-name="ce37" office:value-type="date" office:date-value="2019-09-30" calcext:value-type="date">
            <text:p>30/09/2019</text:p>
          </table:table-cell>
          <table:table-cell table:style-name="ce36"/>
          <table:table-cell table:style-name="ce67" office:value-type="date" office:date-value="2020-01-21" calcext:value-type="date">
            <text:p>21/01/2020</text:p>
          </table:table-cell>
          <table:table-cell table:style-name="ce73" table:formula="of:=IF([.$BA11]&lt;&gt;&quot;&quot;;[.R11];0)" office:value-type="float" office:value="0" calcext:value-type="float">
            <text:p>0</text:p>
          </table:table-cell>
          <table:table-cell table:style-name="ce73" table:formula="of:=IF([.$BA11]&lt;&gt;&quot;&quot;;[.S11];0)" office:value-type="float" office:value="0" calcext:value-type="float">
            <text:p>0</text:p>
          </table:table-cell>
          <table:table-cell table:style-name="ce73" table:formula="of:=IF([.$BA11]&lt;&gt;&quot;&quot;;[.T11];0)" office:value-type="float" office:value="1" calcext:value-type="float">
            <text:p>1</text:p>
          </table:table-cell>
          <table:table-cell table:style-name="ce73" table:formula="of:=IF([.$BA11]&lt;&gt;&quot;&quot;;[.U11];0)" office:value-type="float" office:value="0" calcext:value-type="float">
            <text:p>0</text:p>
          </table:table-cell>
          <table:table-cell table:style-name="ce73" table:formula="of:=IF([.$BA11]&lt;&gt;&quot;&quot;;[.V11];0)" office:value-type="float" office:value="0" calcext:value-type="float">
            <text:p>0</text:p>
          </table:table-cell>
          <table:table-cell table:style-name="ce73" table:formula="of:=IF([.$BA11]&lt;&gt;&quot;&quot;;[.W11];0)" office:value-type="float" office:value="0" calcext:value-type="float">
            <text:p>0</text:p>
          </table:table-cell>
          <table:table-cell table:style-name="ce73" table:formula="of:=IF([.$BA11]&lt;&gt;&quot;&quot;;[.X11];0)" office:value-type="float" office:value="0" calcext:value-type="float">
            <text:p>0</text:p>
          </table:table-cell>
          <table:table-cell table:style-name="ce73" table:formula="of:=IF([.$BA11]&lt;&gt;&quot;&quot;;[.Y11];0)" office:value-type="float" office:value="0" calcext:value-type="float">
            <text:p>0</text:p>
          </table:table-cell>
          <table:table-cell table:style-name="ce73" table:formula="of:=IF([.$BA11]&lt;&gt;&quot;&quot;;[.Z11];0)" office:value-type="float" office:value="0" calcext:value-type="float">
            <text:p>0</text:p>
          </table:table-cell>
          <table:table-cell table:style-name="ce90" table:formula="of:=IF([.$BA11]&lt;&gt;&quot;&quot;;[#REF!];0)" office:value-type="string" office:string-value="" calcext:value-type="error">
            <text:p>#RÉF !</text:p>
          </table:table-cell>
          <table:table-cell table:style-name="ce90" table:formula="of:=IF([.$BA11]&lt;&gt;&quot;&quot;;[#REF!];0)" office:value-type="string" office:string-value="" calcext:value-type="error">
            <text:p>#RÉF !</text:p>
          </table:table-cell>
          <table:table-cell table:style-name="ce94" table:formula="of:=IF([.$BA11]=&quot;&quot;;IF([#REF!]&lt;&gt;&quot;&quot;;[#REF!];0);0)" office:value-type="float" office:value="0" calcext:value-type="float">
            <text:p>0</text:p>
          </table:table-cell>
          <table:table-cell table:style-name="ce95" table:formula="of:=IF([.BA11]&lt;&gt;&quot;&quot;;[#REF!];0)" office:value-type="string" office:string-value="" calcext:value-type="error">
            <text:p>#RÉF !</text:p>
          </table:table-cell>
          <table:table-cell table:style-name="ce95" table:formula="of:=IF([.BA11]&lt;&gt;&quot;&quot;;IF([.BN16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16]=&quot;&quot;;0;1)" office:value-type="string" office:string-value="" calcext:value-type="error">
            <text:p>#RÉF !</text:p>
          </table:table-cell>
          <table:table-cell table:style-name="ce98" table:formula="of:=IF([.BA11]&lt;&gt;&quot;&quot;;IF([#REF!]=0;1;0);0)" office:value-type="string" office:string-value="" calcext:value-type="error">
            <text:p>#RÉF !</text:p>
          </table:table-cell>
          <table:table-cell table:style-name="ce94" table:formula="of:=IF(OR(([.C11]=&quot;754 établie&quot;);([.C11]=&quot;2172 établie&quot;));1;&quot;&quot;)">
            <text:p/>
          </table:table-cell>
          <table:table-cell table:style-name="ce103" table:formula="of:=IF([.BR16]=1;TODAY()-MAX([.AP11];[.AR11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11]=1;IF([.AY11]&lt;&gt;&quot;&quot;;1;&quot;&quot;);&quot;&quot;)">
            <text:p/>
          </table:table-cell>
          <table:table-cell table:style-name="ce94" table:formula="of:=IF([.AF11]&lt;&gt;&quot;&quot;;IF([#REF!]&lt;&gt;&quot;&quot;;1;&quot;&quot;);&quot;&quot;)">
            <text:p/>
          </table:table-cell>
          <table:table-cell table:style-name="ce95" table:formula="of:=IF([.AF11]&lt;&gt;&quot;&quot;;[#REF!];&quot;&quot;)">
            <text:p/>
          </table:table-cell>
          <table:table-cell table:style-name="ce95" table:formula="of:=IF([.BW16]&lt;&gt;&quot;&quot;;[.BY16];&quot;&quot;)">
            <text:p/>
          </table:table-cell>
          <table:table-cell table:style-name="ce105" table:formula="of:=IF([.BW16]&lt;&gt;&quot;&quot;;[#REF!];&quot;&quot;)">
            <text:p><text:s/></text:p>
          </table:table-cell>
          <table:table-cell table:style-name="ce105" table:formula="of:=IF([.CA16]&lt;&gt;&quot;&quot;;[#REF!];&quot;&quot;)">
            <text:p><text:s/></text:p>
          </table:table-cell>
          <table:table-cell table:style-name="ce94" table:formula="of:=IF([.AF11]&lt;&gt;&quot;&quot;;IF([#REF!]&lt;&gt;&quot;&quot;;1;&quot;&quot;);&quot;&quot;)">
            <text:p/>
          </table:table-cell>
          <table:table-cell table:style-name="ce105" table:formula="of:=IF([.CC16]&lt;&gt;&quot;&quot;;[.CA16];&quot;&quot;)">
            <text:p><text:s/></text:p>
          </table:table-cell>
          <table:table-cell table:style-name="ce94" table:formula="of:=IF([.AF11]&lt;&gt;&quot;&quot;;IF([#REF!]&lt;&gt;&quot;&quot;;1;&quot;&quot;);&quot;&quot;)">
            <text:p/>
          </table:table-cell>
          <table:table-cell table:style-name="ce105" table:formula="of:=IF([.CE16]&lt;&gt;&quot;&quot;;[.CA16];&quot;&quot;)">
            <text:p><text:s/></text:p>
          </table:table-cell>
          <table:table-cell table:style-name="ce112" table:formula="of:=IF(AND([.AP11]=&quot;&quot;;[.AR11]=&quot;&quot;;[.AY11]=&quot;&quot;;[#REF!]=&quot;&quot;);&quot;&quot;;MAX([.AP11];[.AR11];[.AY11];[#REF!]))" office:value-type="string" office:string-value="" calcext:value-type="error">
            <text:p>#RÉF !</text:p>
          </table:table-cell>
          <table:table-cell table:style-name="ce114" table:formula="of:=IF(OR([.C16]=&quot;Clos&quot;;[.C16]=&quot;&quot;);&quot;&quot;;IF([.J16]&lt;=TODAY();1;&quot;&quot;))">
            <text:p/>
          </table:table-cell>
          <table:table-cell table:number-columns-repeated="918"/>
        </table:table-row>
        <table:table-row table:style-name="ro4">
          <table:table-cell table:style-name="ce2" table:content-validation-name="val1" office:value-type="float" office:value="1058735" calcext:value-type="float">
            <text:p>1058735</text:p>
          </table:table-cell>
          <table:table-cell table:style-name="ce2" table:content-validation-name="val1" office:value-type="float" office:value="190512" calcext:value-type="float">
            <text:p>190512</text:p>
          </table:table-cell>
          <table:table-cell table:style-name="ce6" table:content-validation-name="val1" table:formula="of:=IF([.N17]=&quot;&quot;;&quot;&quot;;IF([.BA17]&lt;&gt;&quot;&quot;;&quot;Clos&quot;;IF([#REF!]&lt;&gt;&quot;&quot;;&quot;3926 établie&quot;;IF([#REF!]&lt;&gt;&quot;&quot;;&quot;3926 à rédiger&quot;;IF([.AY17]&lt;&gt;&quot;&quot;;&quot;2120 établie&quot;;IF([.AT17]&lt;&gt;&quot;&quot;;&quot;Réponse à 754 ou 2172 à traiter&quot;;IF([.AR17]&lt;&gt;&quot;&quot;;&quot;2172 établie&quot;;IF([.AP17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17]=&quot;Clos&quot;;&quot;&quot;;IF(AND([.AP17]=&quot;&quot;;[.AR17]=&quot;&quot;;[.AY17]=&quot;&quot;;[#REF!]=&quot;&quot;;[.AT17]=&quot;&quot;;[#REF!]=&quot;&quot;);&quot;&quot;;MAX([.AP17];[.AR17];[.AY17];[#REF!];[.AT17];[#REF!])))">
            <text:p/>
          </table:table-cell>
          <table:table-cell table:style-name="ce10" table:content-validation-name="val1" table:formula="of:=IF([.BR17]=1;IF([.AU17]&lt;&gt;&quot;&quot;;IF(TODAY()&gt;[.AU17]-45;TODAY()-[.AU17];&quot;&quot;);&quot;&quot;);&quot;&quot;)">
            <text:p/>
          </table:table-cell>
          <table:table-cell table:style-name="ce12" table:content-validation-name="val1" table:formula="of:=IF([.N17]=&quot;&quot;;&quot;&quot;;IF([.C17]&lt;&gt;&quot;clos&quot;;IF([.AW17]&lt;&gt;&quot;&quot;;IF([.AX17]&lt;&gt;&quot;&quot;;&quot;Répondu&quot;;IF(TODAY()&gt;([.AW17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17]=&quot;&quot;;&quot;&quot;;(IF([.$C17]=&quot;Clos&quot;;&quot;&quot;;IF(OR([.$C17]=&quot;754 établie&quot;;[.$C17]=&quot;2120 établie&quot;;[.$C17]=&quot;3926 établie&quot;);[.D17]+40;IF([.$C17]=&quot;2172 établie&quot;;[.D17]+70;IF([.$C17]=&quot;3926 à rédiger&quot;;[.AY17]+40;IF(AND([.$C17]=&quot;Réponse à 754 ou 2172 à traiter&quot;;[.AP17]&lt;&gt;&quot;&quot;);[.AT17]+40;IF(AND([.$C17]=&quot;Réponse à 754 ou 2172 à traiter&quot;;[.AR17]&lt;&gt;&quot;&quot;);[.AT17]+70;TODAY()))))))))">
            <text:p/>
          </table:table-cell>
          <table:table-cell table:style-name="ce16" table:content-validation-name="val1" table:formula="of:=IF([.N17]=&quot;&quot;;&quot;&quot;;IF([.C17]=&quot;Clos&quot;;&quot;&quot;;IF([.C17]=&quot;Dossier à contrôler&quot;;(IF(TODAY()&lt;[#REF!];TODAY();IF(TODAY()&lt;[#REF!];[#REF!];TODAY())));IF([.C17]=&quot;3926 établie&quot;;(IF([#REF!]&gt;[#REF!];[#REF!]+40;IF([#REF!]&gt;[#REF!];[#REF!]+40;IF([#REF!]&gt;[#REF!]-40;[#REF!]+40-[#REF!]+[#REF!];[#REF!]+40))));IF(OR([.C17]=&quot;3926 à rédiger&quot;;[.C17]=&quot;2120 établie&quot;);(IF([.AX17]&gt;[#REF!];[.AY17];IF([.AY17]&gt;[#REF!];[#REF!]+40;IF([.AY17]&gt;[#REF!]-40;[#REF!]+40-[#REF!]+[.AY17];[.AY17]+40))));IF([.C17]=&quot;Réponse à 754 ou 2172 à traiter&quot;;(IF(TODAY()&lt;[.AU17];[.AT17];&quot;A clore Délai de réponse dépassé&quot;));IF([.C17]=&quot;2172 établie&quot;;(IF([.AR17]&gt;[#REF!];[.AR17]+70;IF([.AR17]&gt;[#REF!];[#REF!]+70;IF([.AR17]&gt;[#REF!]-70;[#REF!]+70-[#REF!]+[.AR17];[.AR17]+70))));IF([.C17]=&quot;754 établie&quot;;(IF([.AP17]&lt;[#REF!];IF([.AP17]&gt;[#REF!]-40;([#REF!]+40-[#REF!]+[.AP17]);([.AP17]+40));([.AP17]+40)));&quot;Anomalie de saisie&quot;))))))))">
            <text:p/>
          </table:table-cell>
          <table:table-cell table:style-name="ce15" table:content-validation-name="val1" table:formula="of:=IF(OR([.C17]=&quot;Clos&quot;;[.A17]=&quot;&quot;);&quot;&quot;;MAX([.H17:.I17]))">
            <text:p/>
          </table:table-cell>
          <table:table-cell table:style-name="ce18" table:content-validation-name="val1"/>
          <table:table-cell table:style-name="ce19" table:content-validation-name="val1" table:formula="of:=IF([.H17]=&quot;&quot;;&quot;&quot;;IF(AND([.N17]&lt;&gt;&quot;&quot;;[.C17]&lt;&gt;&quot;Clos&quot;);IF(TODAY()-[.H17]=0;&quot;&quot;;TODAY()-[.H17]);&quot;&quot;))">
            <text:p/>
          </table:table-cell>
          <table:table-cell table:style-name="ce19" table:content-validation-name="val1" table:formula="of:=IF([.N17]=&quot;&quot;;&quot;&quot;;IF([.BA17]&lt;&gt;&quot;&quot;;&quot;&quot;;IF([.AM17]&lt;&gt;&quot;&quot;;&quot;Traité&quot;;IF([.AL17]&lt;&gt;&quot;&quot;;&quot;Lettre d'attente&quot;;IF([.AK17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SCHAEFFER GERARD</text:p>
          </table:table-cell>
          <table:table-cell table:style-name="ce22" office:value-type="string" calcext:value-type="string">
            <text:p>MOOSLARGUE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8ZX</text:p>
          </table:table-cell>
          <table:table-cell table:style-name="ce23" table:number-columns-repeated="3"/>
          <table:table-cell table:style-name="ce31" office:value-type="date" office:date-value="2019-07-30" calcext:value-type="date">
            <text:p>30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date" office:date-value="2019-11-07" calcext:value-type="date">
            <text:p>07/11/19</text:p>
          </table:table-cell>
          <table:table-cell table:style-name="ce37"/>
          <table:table-cell table:style-name="ce37" office:value-type="string" calcext:value-type="string">
            <text:p>1 07/11/2019</text:p>
          </table:table-cell>
          <table:table-cell table:style-name="ce37" table:number-columns-repeated="2"/>
          <table:table-cell table:style-name="ce37" office:value-type="date" office:date-value="2019-07-30" calcext:value-type="date">
            <text:p>30/07/2019</text:p>
          </table:table-cell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17]=&quot;&quot;;&quot;&quot;;IF([.AT17]&gt;[#REF!];[.AT17]+60;IF([.AT17]&gt;[#REF!];[#REF!]+60;IF([.AT17]&gt;[#REF!]-60;[#REF!]+60-[#REF!]+[.AT17];[.AT17]+60))))">
            <text:p/>
          </table:table-cell>
          <table:table-cell table:style-name="ce37" table:number-columns-repeated="3"/>
          <table:table-cell table:style-name="ce37" office:value-type="date" office:date-value="2019-10-01" calcext:value-type="date">
            <text:p>01/10/2019</text:p>
          </table:table-cell>
          <table:table-cell table:style-name="ce36" office:value-type="string" calcext:value-type="string">
            <text:p>AR</text:p>
          </table:table-cell>
          <table:table-cell table:style-name="ce67" office:value-type="date" office:date-value="2020-01-22" calcext:value-type="date">
            <text:p>22/01/2020</text:p>
          </table:table-cell>
          <table:table-cell table:style-name="ce73" table:formula="of:=IF([.$BA17]&lt;&gt;&quot;&quot;;[.R17];0)" office:value-type="float" office:value="0" calcext:value-type="float">
            <text:p>0</text:p>
          </table:table-cell>
          <table:table-cell table:style-name="ce73" table:formula="of:=IF([.$BA17]&lt;&gt;&quot;&quot;;[.S17];0)" office:value-type="float" office:value="0" calcext:value-type="float">
            <text:p>0</text:p>
          </table:table-cell>
          <table:table-cell table:style-name="ce73" table:formula="of:=IF([.$BA17]&lt;&gt;&quot;&quot;;[.T17];0)" office:value-type="float" office:value="0" calcext:value-type="float">
            <text:p>0</text:p>
          </table:table-cell>
          <table:table-cell table:style-name="ce73" table:formula="of:=IF([.$BA17]&lt;&gt;&quot;&quot;;[.U17];0)" office:value-type="float" office:value="0" calcext:value-type="float">
            <text:p>0</text:p>
          </table:table-cell>
          <table:table-cell table:style-name="ce73" table:formula="of:=IF([.$BA17]&lt;&gt;&quot;&quot;;[.V17];0)" office:value-type="float" office:value="0" calcext:value-type="float">
            <text:p>0</text:p>
          </table:table-cell>
          <table:table-cell table:style-name="ce73" table:formula="of:=IF([.$BA17]&lt;&gt;&quot;&quot;;[.W17];0)" office:value-type="float" office:value="0" calcext:value-type="float">
            <text:p>0</text:p>
          </table:table-cell>
          <table:table-cell table:style-name="ce73" table:formula="of:=IF([.$BA17]&lt;&gt;&quot;&quot;;[.X17];0)" office:value-type="float" office:value="1" calcext:value-type="float">
            <text:p>1</text:p>
          </table:table-cell>
          <table:table-cell table:style-name="ce73" table:formula="of:=IF([.$BA17]&lt;&gt;&quot;&quot;;[.Y17];0)" office:value-type="float" office:value="0" calcext:value-type="float">
            <text:p>0</text:p>
          </table:table-cell>
          <table:table-cell table:style-name="ce73" table:formula="of:=IF([.$BA17]&lt;&gt;&quot;&quot;;[.Z17];0)" office:value-type="float" office:value="0" calcext:value-type="float">
            <text:p>0</text:p>
          </table:table-cell>
          <table:table-cell table:style-name="ce90" table:formula="of:=IF([.$BA17]&lt;&gt;&quot;&quot;;[#REF!];0)" office:value-type="string" office:string-value="" calcext:value-type="error">
            <text:p>#RÉF !</text:p>
          </table:table-cell>
          <table:table-cell table:style-name="ce90" table:formula="of:=IF([.$BA17]&lt;&gt;&quot;&quot;;[#REF!];0)" office:value-type="string" office:string-value="" calcext:value-type="error">
            <text:p>#RÉF !</text:p>
          </table:table-cell>
          <table:table-cell table:style-name="ce95" table:formula="of:=IF([.$BA17]=&quot;&quot;;IF([#REF!]&lt;&gt;&quot;&quot;;[#REF!];0);0)" office:value-type="float" office:value="0" calcext:value-type="float">
            <text:p>0</text:p>
          </table:table-cell>
          <table:table-cell table:style-name="ce95" table:formula="of:=IF([.BA17]&lt;&gt;&quot;&quot;;[#REF!];0)" office:value-type="string" office:string-value="" calcext:value-type="error">
            <text:p>#RÉF !</text:p>
          </table:table-cell>
          <table:table-cell table:style-name="ce95" table:formula="of:=IF([.BA17]&lt;&gt;&quot;&quot;;IF([.BN17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17]=&quot;&quot;;0;1)" office:value-type="string" office:string-value="" calcext:value-type="error">
            <text:p>#RÉF !</text:p>
          </table:table-cell>
          <table:table-cell table:style-name="ce98" table:formula="of:=IF([.BA17]&lt;&gt;&quot;&quot;;IF([#REF!]=0;1;0);0)" office:value-type="string" office:string-value="" calcext:value-type="error">
            <text:p>#RÉF !</text:p>
          </table:table-cell>
          <table:table-cell table:style-name="ce94" table:formula="of:=IF(OR(([.C17]=&quot;754 établie&quot;);([.C17]=&quot;2172 établie&quot;));1;&quot;&quot;)">
            <text:p/>
          </table:table-cell>
          <table:table-cell table:style-name="ce103" table:formula="of:=IF([.BR17]=1;TODAY()-MAX([.AP17];[.AR17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17]=1;IF([.AY17]&lt;&gt;&quot;&quot;;1;&quot;&quot;);&quot;&quot;)">
            <text:p/>
          </table:table-cell>
          <table:table-cell table:style-name="ce94" table:formula="of:=IF([.AF17]&lt;&gt;&quot;&quot;;IF([#REF!]&lt;&gt;&quot;&quot;;1;&quot;&quot;);&quot;&quot;)">
            <text:p/>
          </table:table-cell>
          <table:table-cell table:style-name="ce94" table:formula="of:=IF([.AF17]&lt;&gt;&quot;&quot;;[#REF!];&quot;&quot;)">
            <text:p/>
          </table:table-cell>
          <table:table-cell table:style-name="ce94" table:formula="of:=IF([.BW17]&lt;&gt;&quot;&quot;;[.BY17];&quot;&quot;)">
            <text:p/>
          </table:table-cell>
          <table:table-cell table:style-name="ce105" table:formula="of:=IF([.BW17]&lt;&gt;&quot;&quot;;[#REF!];&quot;&quot;)">
            <text:p><text:s/></text:p>
          </table:table-cell>
          <table:table-cell table:style-name="ce105" table:formula="of:=IF([.CA17]&lt;&gt;&quot;&quot;;[#REF!];&quot;&quot;)">
            <text:p><text:s/></text:p>
          </table:table-cell>
          <table:table-cell table:style-name="ce94" table:formula="of:=IF([.AF17]&lt;&gt;&quot;&quot;;IF([#REF!]&lt;&gt;&quot;&quot;;1;&quot;&quot;);&quot;&quot;)">
            <text:p/>
          </table:table-cell>
          <table:table-cell table:style-name="ce105" table:formula="of:=IF([.CC17]&lt;&gt;&quot;&quot;;[.CA17];&quot;&quot;)">
            <text:p><text:s/></text:p>
          </table:table-cell>
          <table:table-cell table:style-name="ce94" table:formula="of:=IF([.AF17]&lt;&gt;&quot;&quot;;IF([#REF!]&lt;&gt;&quot;&quot;;1;&quot;&quot;);&quot;&quot;)">
            <text:p/>
          </table:table-cell>
          <table:table-cell table:style-name="ce105" table:formula="of:=IF([.CE17]&lt;&gt;&quot;&quot;;[.CA17];&quot;&quot;)">
            <text:p><text:s/></text:p>
          </table:table-cell>
          <table:table-cell table:style-name="ce112" table:formula="of:=IF(AND([.AP17]=&quot;&quot;;[.AR17]=&quot;&quot;;[.AY17]=&quot;&quot;;[#REF!]=&quot;&quot;);&quot;&quot;;MAX([.AP17];[.AR17];[.AY17];[#REF!]))" office:value-type="string" office:string-value="" calcext:value-type="error">
            <text:p>#RÉF !</text:p>
          </table:table-cell>
          <table:table-cell table:style-name="ce114" table:formula="of:=IF(OR([.C17]=&quot;Clos&quot;;[.C17]=&quot;&quot;);&quot;&quot;;IF([.J17]&lt;=TODAY();1;&quot;&quot;))">
            <text:p/>
          </table:table-cell>
          <table:table-cell table:number-columns-repeated="918"/>
        </table:table-row>
        <table:table-row table:style-name="ro4">
          <table:table-cell table:style-name="ce2" table:content-validation-name="val1" office:value-type="float" office:value="1060578" calcext:value-type="float">
            <text:p>1060578</text:p>
          </table:table-cell>
          <table:table-cell table:style-name="ce2" table:content-validation-name="val1" office:value-type="float" office:value="190806" calcext:value-type="float">
            <text:p>190806</text:p>
          </table:table-cell>
          <table:table-cell table:style-name="ce6" table:content-validation-name="val1" table:formula="of:=IF([.N18]=&quot;&quot;;&quot;&quot;;IF([.BA18]&lt;&gt;&quot;&quot;;&quot;Clos&quot;;IF([#REF!]&lt;&gt;&quot;&quot;;&quot;3926 établie&quot;;IF([#REF!]&lt;&gt;&quot;&quot;;&quot;3926 à rédiger&quot;;IF([.AY18]&lt;&gt;&quot;&quot;;&quot;2120 établie&quot;;IF([.AT18]&lt;&gt;&quot;&quot;;&quot;Réponse à 754 ou 2172 à traiter&quot;;IF([.AR18]&lt;&gt;&quot;&quot;;&quot;2172 établie&quot;;IF([.AP18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18]=&quot;Clos&quot;;&quot;&quot;;IF(AND([.AP18]=&quot;&quot;;[.AR18]=&quot;&quot;;[.AY18]=&quot;&quot;;[#REF!]=&quot;&quot;;[.AT18]=&quot;&quot;;[#REF!]=&quot;&quot;);&quot;&quot;;MAX([.AP18];[.AR18];[.AY18];[#REF!];[.AT18];[#REF!])))">
            <text:p/>
          </table:table-cell>
          <table:table-cell table:style-name="ce10" table:content-validation-name="val1" table:formula="of:=IF([.BR19]=1;IF([.AU18]&lt;&gt;&quot;&quot;;IF(TODAY()&gt;[.AU18]-45;TODAY()-[.AU18];&quot;&quot;);&quot;&quot;);&quot;&quot;)">
            <text:p/>
          </table:table-cell>
          <table:table-cell table:style-name="ce12" table:content-validation-name="val1" table:formula="of:=IF([.N18]=&quot;&quot;;&quot;&quot;;IF([.C18]&lt;&gt;&quot;clos&quot;;IF([.AW18]&lt;&gt;&quot;&quot;;IF([.AX18]&lt;&gt;&quot;&quot;;&quot;Répondu&quot;;IF(TODAY()&gt;([.AW18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18]=&quot;&quot;;&quot;&quot;;(IF([.$C18]=&quot;Clos&quot;;&quot;&quot;;IF(OR([.$C18]=&quot;754 établie&quot;;[.$C18]=&quot;2120 établie&quot;;[.$C18]=&quot;3926 établie&quot;);[.D18]+40;IF([.$C18]=&quot;2172 établie&quot;;[.D18]+70;IF([.$C18]=&quot;3926 à rédiger&quot;;[.AY18]+40;IF(AND([.$C18]=&quot;Réponse à 754 ou 2172 à traiter&quot;;[.AP18]&lt;&gt;&quot;&quot;);[.AT18]+40;IF(AND([.$C18]=&quot;Réponse à 754 ou 2172 à traiter&quot;;[.AR18]&lt;&gt;&quot;&quot;);[.AT18]+70;TODAY()))))))))">
            <text:p/>
          </table:table-cell>
          <table:table-cell table:style-name="ce16" table:content-validation-name="val1" table:formula="of:=IF([.N18]=&quot;&quot;;&quot;&quot;;IF([.C18]=&quot;Clos&quot;;&quot;&quot;;IF([.C18]=&quot;Dossier à contrôler&quot;;(IF(TODAY()&lt;[#REF!];TODAY();IF(TODAY()&lt;[#REF!];[#REF!];TODAY())));IF([.C18]=&quot;3926 établie&quot;;(IF([#REF!]&gt;[#REF!];[#REF!]+40;IF([#REF!]&gt;[#REF!];[#REF!]+40;IF([#REF!]&gt;[#REF!]-40;[#REF!]+40-[#REF!]+[#REF!];[#REF!]+40))));IF(OR([.C18]=&quot;3926 à rédiger&quot;;[.C18]=&quot;2120 établie&quot;);(IF([.AX18]&gt;[#REF!];[.AY18];IF([.AY18]&gt;[#REF!];[#REF!]+40;IF([.AY18]&gt;[#REF!]-40;[#REF!]+40-[#REF!]+[.AY18];[.AY18]+40))));IF([.C18]=&quot;Réponse à 754 ou 2172 à traiter&quot;;(IF(TODAY()&lt;[.AU18];[.AT18];&quot;A clore Délai de réponse dépassé&quot;));IF([.C18]=&quot;2172 établie&quot;;(IF([.AR18]&gt;[#REF!];[.AR18]+70;IF([.AR18]&gt;[#REF!];[#REF!]+70;IF([.AR18]&gt;[#REF!]-70;[#REF!]+70-[#REF!]+[.AR18];[.AR18]+70))));IF([.C18]=&quot;754 établie&quot;;(IF([.AP18]&lt;[#REF!];IF([.AP18]&gt;[#REF!]-40;([#REF!]+40-[#REF!]+[.AP18]);([.AP18]+40));([.AP18]+40)));&quot;Anomalie de saisie&quot;))))))))">
            <text:p/>
          </table:table-cell>
          <table:table-cell table:style-name="ce15" table:content-validation-name="val1" table:formula="of:=IF(OR([.C18]=&quot;Clos&quot;;[.A18]=&quot;&quot;);&quot;&quot;;MAX([.H18:.I18]))">
            <text:p/>
          </table:table-cell>
          <table:table-cell table:style-name="ce18" table:content-validation-name="val1"/>
          <table:table-cell table:style-name="ce19" table:content-validation-name="val1" table:formula="of:=IF([.H18]=&quot;&quot;;&quot;&quot;;IF(AND([.N18]&lt;&gt;&quot;&quot;;[.C18]&lt;&gt;&quot;Clos&quot;);IF(TODAY()-[.H18]=0;&quot;&quot;;TODAY()-[.H18]);&quot;&quot;))">
            <text:p/>
          </table:table-cell>
          <table:table-cell table:style-name="ce19" table:content-validation-name="val1" table:formula="of:=IF([.N18]=&quot;&quot;;&quot;&quot;;IF([.BA18]&lt;&gt;&quot;&quot;;&quot;&quot;;IF([.AM18]&lt;&gt;&quot;&quot;;&quot;Traité&quot;;IF([.AL18]&lt;&gt;&quot;&quot;;&quot;Lettre d'attente&quot;;IF([.AK18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BISEL SERGE</text:p>
          </table:table-cell>
          <table:table-cell table:style-name="ce22" office:value-type="string" calcext:value-type="string">
            <text:p>STEINSOULTZ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6"/>
          <table:table-cell table:style-name="ce23" office:value-type="string" calcext:value-type="string">
            <text:p>Dénonciation</text:p>
          </table:table-cell>
          <table:table-cell table:style-name="ce23" table:number-columns-repeated="3"/>
          <table:table-cell table:style-name="ce31" office:value-type="date" office:date-value="2019-11-25" calcext:value-type="date">
            <text:p>25/11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19-11-25" calcext:value-type="date">
            <text:p>25/11/2019</text:p>
          </table:table-cell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18]=&quot;&quot;;&quot;&quot;;IF([.AT18]&gt;[#REF!];[.AT18]+60;IF([.AT18]&gt;[#REF!];[#REF!]+60;IF([.AT18]&gt;[#REF!]-60;[#REF!]+60-[#REF!]+[.AT18];[.AT18]+60))))">
            <text:p/>
          </table:table-cell>
          <table:table-cell table:style-name="ce37" table:number-columns-repeated="3"/>
          <table:table-cell table:style-name="ce37" office:value-type="date" office:date-value="2019-11-29" calcext:value-type="date">
            <text:p>29/11/2019</text:p>
          </table:table-cell>
          <table:table-cell table:style-name="ce36"/>
          <table:table-cell table:style-name="ce67" office:value-type="date" office:date-value="2020-01-22" calcext:value-type="date">
            <text:p>22/01/2020</text:p>
          </table:table-cell>
          <table:table-cell table:style-name="ce73" table:formula="of:=IF([.$BA19]&lt;&gt;&quot;&quot;;[.R19];0)" office:value-type="float" office:value="0" calcext:value-type="float">
            <text:p>0</text:p>
          </table:table-cell>
          <table:table-cell table:style-name="ce73" table:formula="of:=IF([.$BA19]&lt;&gt;&quot;&quot;;[.S19];0)" office:value-type="float" office:value="0" calcext:value-type="float">
            <text:p>0</text:p>
          </table:table-cell>
          <table:table-cell table:style-name="ce73" table:formula="of:=IF([.$BA19]&lt;&gt;&quot;&quot;;[.T19];0)" office:value-type="float" office:value="1" calcext:value-type="float">
            <text:p>1</text:p>
          </table:table-cell>
          <table:table-cell table:style-name="ce73" table:formula="of:=IF([.$BA19]&lt;&gt;&quot;&quot;;[.U19];0)" office:value-type="float" office:value="0" calcext:value-type="float">
            <text:p>0</text:p>
          </table:table-cell>
          <table:table-cell table:style-name="ce73" table:formula="of:=IF([.$BA19]&lt;&gt;&quot;&quot;;[.V19];0)" office:value-type="float" office:value="0" calcext:value-type="float">
            <text:p>0</text:p>
          </table:table-cell>
          <table:table-cell table:style-name="ce73" table:formula="of:=IF([.$BA19]&lt;&gt;&quot;&quot;;[.W19];0)" office:value-type="float" office:value="0" calcext:value-type="float">
            <text:p>0</text:p>
          </table:table-cell>
          <table:table-cell table:style-name="ce73" table:formula="of:=IF([.$BA19]&lt;&gt;&quot;&quot;;[.X19];0)" office:value-type="float" office:value="0" calcext:value-type="float">
            <text:p>0</text:p>
          </table:table-cell>
          <table:table-cell table:style-name="ce73" table:formula="of:=IF([.$BA19]&lt;&gt;&quot;&quot;;[.Y19];0)" office:value-type="float" office:value="0" calcext:value-type="float">
            <text:p>0</text:p>
          </table:table-cell>
          <table:table-cell table:style-name="ce73" table:formula="of:=IF([.$BA19]&lt;&gt;&quot;&quot;;[.Z19];0)" office:value-type="float" office:value="0" calcext:value-type="float">
            <text:p>0</text:p>
          </table:table-cell>
          <table:table-cell table:style-name="ce90" table:formula="of:=IF([.$BA19]&lt;&gt;&quot;&quot;;[#REF!];0)" office:value-type="string" office:string-value="" calcext:value-type="error">
            <text:p>#RÉF !</text:p>
          </table:table-cell>
          <table:table-cell table:style-name="ce90" table:formula="of:=IF([.$BA19]&lt;&gt;&quot;&quot;;[#REF!];0)" office:value-type="string" office:string-value="" calcext:value-type="error">
            <text:p>#RÉF !</text:p>
          </table:table-cell>
          <table:table-cell table:style-name="ce94" table:formula="of:=IF([.$BA19]=&quot;&quot;;IF([#REF!]&lt;&gt;&quot;&quot;;[#REF!];0);0)" office:value-type="float" office:value="0" calcext:value-type="float">
            <text:p>0</text:p>
          </table:table-cell>
          <table:table-cell table:style-name="ce95" table:formula="of:=IF([.BA19]&lt;&gt;&quot;&quot;;[#REF!];0)" office:value-type="string" office:string-value="" calcext:value-type="error">
            <text:p>#RÉF !</text:p>
          </table:table-cell>
          <table:table-cell table:style-name="ce95" table:formula="of:=IF([.BA19]&lt;&gt;&quot;&quot;;IF([.BN18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18]=&quot;&quot;;0;1)" office:value-type="string" office:string-value="" calcext:value-type="error">
            <text:p>#RÉF !</text:p>
          </table:table-cell>
          <table:table-cell table:style-name="ce98" table:formula="of:=IF([.BA19]&lt;&gt;&quot;&quot;;IF([#REF!]=0;1;0);0)" office:value-type="string" office:string-value="" calcext:value-type="error">
            <text:p>#RÉF !</text:p>
          </table:table-cell>
          <table:table-cell table:style-name="ce94" table:formula="of:=IF(OR(([.C19]=&quot;754 établie&quot;);([.C19]=&quot;2172 établie&quot;));1;&quot;&quot;)">
            <text:p/>
          </table:table-cell>
          <table:table-cell table:style-name="ce103" table:formula="of:=IF([.BR18]=1;TODAY()-MAX([.AP19];[.AR19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19]=1;IF([.AY19]&lt;&gt;&quot;&quot;;1;&quot;&quot;);&quot;&quot;)">
            <text:p/>
          </table:table-cell>
          <table:table-cell table:style-name="ce94" table:formula="of:=IF([.AF19]&lt;&gt;&quot;&quot;;IF([#REF!]&lt;&gt;&quot;&quot;;1;&quot;&quot;);&quot;&quot;)">
            <text:p/>
          </table:table-cell>
          <table:table-cell table:style-name="ce94" table:formula="of:=IF([.AF19]&lt;&gt;&quot;&quot;;[#REF!];&quot;&quot;)">
            <text:p/>
          </table:table-cell>
          <table:table-cell table:style-name="ce94" table:formula="of:=IF([.BW18]&lt;&gt;&quot;&quot;;[.BY18];&quot;&quot;)">
            <text:p/>
          </table:table-cell>
          <table:table-cell table:style-name="ce105" table:formula="of:=IF([.BW18]&lt;&gt;&quot;&quot;;[#REF!];&quot;&quot;)">
            <text:p><text:s/></text:p>
          </table:table-cell>
          <table:table-cell table:style-name="ce105" table:formula="of:=IF([.CA18]&lt;&gt;&quot;&quot;;[#REF!];&quot;&quot;)">
            <text:p><text:s/></text:p>
          </table:table-cell>
          <table:table-cell table:style-name="ce94" table:formula="of:=IF([.AF19]&lt;&gt;&quot;&quot;;IF([#REF!]&lt;&gt;&quot;&quot;;1;&quot;&quot;);&quot;&quot;)">
            <text:p/>
          </table:table-cell>
          <table:table-cell table:style-name="ce105" table:formula="of:=IF([.CC18]&lt;&gt;&quot;&quot;;[.CA18];&quot;&quot;)">
            <text:p><text:s/></text:p>
          </table:table-cell>
          <table:table-cell table:style-name="ce94" table:formula="of:=IF([.AF19]&lt;&gt;&quot;&quot;;IF([#REF!]&lt;&gt;&quot;&quot;;1;&quot;&quot;);&quot;&quot;)">
            <text:p/>
          </table:table-cell>
          <table:table-cell table:style-name="ce105" table:formula="of:=IF([.CE18]&lt;&gt;&quot;&quot;;[.CA18];&quot;&quot;)">
            <text:p><text:s/></text:p>
          </table:table-cell>
          <table:table-cell table:style-name="ce112" table:formula="of:=IF(AND([.AP19]=&quot;&quot;;[.AR19]=&quot;&quot;;[.AY19]=&quot;&quot;;[#REF!]=&quot;&quot;);&quot;&quot;;MAX([.AP19];[.AR19];[.AY19];[#REF!]))" office:value-type="string" office:string-value="" calcext:value-type="error">
            <text:p>#RÉF !</text:p>
          </table:table-cell>
          <table:table-cell table:style-name="ce114" table:formula="of:=IF(OR([.C18]=&quot;Clos&quot;;[.C18]=&quot;&quot;);&quot;&quot;;IF([.J18]&lt;=TODAY();1;&quot;&quot;))">
            <text:p/>
          </table:table-cell>
          <table:table-cell table:number-columns-repeated="918"/>
        </table:table-row>
        <table:table-row table:style-name="ro2">
          <table:table-cell table:style-name="ce2" table:content-validation-name="val1" office:value-type="float" office:value="1060450" calcext:value-type="float">
            <text:p>1060450</text:p>
          </table:table-cell>
          <table:table-cell table:style-name="ce2" table:content-validation-name="val1" office:value-type="float" office:value="190783" calcext:value-type="float">
            <text:p>190783</text:p>
          </table:table-cell>
          <table:table-cell table:style-name="ce6" table:content-validation-name="val1" table:formula="of:=IF([.N19]=&quot;&quot;;&quot;&quot;;IF([.BA19]&lt;&gt;&quot;&quot;;&quot;Clos&quot;;IF([#REF!]&lt;&gt;&quot;&quot;;&quot;3926 établie&quot;;IF([#REF!]&lt;&gt;&quot;&quot;;&quot;3926 à rédiger&quot;;IF([.AY19]&lt;&gt;&quot;&quot;;&quot;2120 établie&quot;;IF([.AT19]&lt;&gt;&quot;&quot;;&quot;Réponse à 754 ou 2172 à traiter&quot;;IF([.AR19]&lt;&gt;&quot;&quot;;&quot;2172 établie&quot;;IF([.AP19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19]=&quot;Clos&quot;;&quot;&quot;;IF(AND([.AP19]=&quot;&quot;;[.AR19]=&quot;&quot;;[.AY19]=&quot;&quot;;[#REF!]=&quot;&quot;;[.AT19]=&quot;&quot;;[#REF!]=&quot;&quot;);&quot;&quot;;MAX([.AP19];[.AR19];[.AY19];[#REF!];[.AT19];[#REF!])))">
            <text:p/>
          </table:table-cell>
          <table:table-cell table:style-name="ce10" table:content-validation-name="val1" table:formula="of:=IF([.BR18]=1;IF([.AU19]&lt;&gt;&quot;&quot;;IF(TODAY()&gt;[.AU19]-45;TODAY()-[.AU19];&quot;&quot;);&quot;&quot;);&quot;&quot;)">
            <text:p/>
          </table:table-cell>
          <table:table-cell table:style-name="ce12" table:content-validation-name="val1" table:formula="of:=IF([.N19]=&quot;&quot;;&quot;&quot;;IF([.C19]&lt;&gt;&quot;clos&quot;;IF([.AW19]&lt;&gt;&quot;&quot;;IF([.AX19]&lt;&gt;&quot;&quot;;&quot;Répondu&quot;;IF(TODAY()&gt;([.AW19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19]=&quot;&quot;;&quot;&quot;;(IF([.$C19]=&quot;Clos&quot;;&quot;&quot;;IF(OR([.$C19]=&quot;754 établie&quot;;[.$C19]=&quot;2120 établie&quot;;[.$C19]=&quot;3926 établie&quot;);[.D19]+40;IF([.$C19]=&quot;2172 établie&quot;;[.D19]+70;IF([.$C19]=&quot;3926 à rédiger&quot;;[.AY19]+40;IF(AND([.$C19]=&quot;Réponse à 754 ou 2172 à traiter&quot;;[.AP19]&lt;&gt;&quot;&quot;);[.AT19]+40;IF(AND([.$C19]=&quot;Réponse à 754 ou 2172 à traiter&quot;;[.AR19]&lt;&gt;&quot;&quot;);[.AT19]+70;TODAY()))))))))">
            <text:p/>
          </table:table-cell>
          <table:table-cell table:style-name="ce16" table:content-validation-name="val1" table:formula="of:=IF([.N19]=&quot;&quot;;&quot;&quot;;IF([.C19]=&quot;Clos&quot;;&quot;&quot;;IF([.C19]=&quot;Dossier à contrôler&quot;;(IF(TODAY()&lt;[#REF!];TODAY();IF(TODAY()&lt;[#REF!];[#REF!];TODAY())));IF([.C19]=&quot;3926 établie&quot;;(IF([#REF!]&gt;[#REF!];[#REF!]+40;IF([#REF!]&gt;[#REF!];[#REF!]+40;IF([#REF!]&gt;[#REF!]-40;[#REF!]+40-[#REF!]+[#REF!];[#REF!]+40))));IF(OR([.C19]=&quot;3926 à rédiger&quot;;[.C19]=&quot;2120 établie&quot;);(IF([.AX19]&gt;[#REF!];[.AY19];IF([.AY19]&gt;[#REF!];[#REF!]+40;IF([.AY19]&gt;[#REF!]-40;[#REF!]+40-[#REF!]+[.AY19];[.AY19]+40))));IF([.C19]=&quot;Réponse à 754 ou 2172 à traiter&quot;;(IF(TODAY()&lt;[.AU19];[.AT19];&quot;A clore Délai de réponse dépassé&quot;));IF([.C19]=&quot;2172 établie&quot;;(IF([.AR19]&gt;[#REF!];[.AR19]+70;IF([.AR19]&gt;[#REF!];[#REF!]+70;IF([.AR19]&gt;[#REF!]-70;[#REF!]+70-[#REF!]+[.AR19];[.AR19]+70))));IF([.C19]=&quot;754 établie&quot;;(IF([.AP19]&lt;[#REF!];IF([.AP19]&gt;[#REF!]-40;([#REF!]+40-[#REF!]+[.AP19]);([.AP19]+40));([.AP19]+40)));&quot;Anomalie de saisie&quot;))))))))">
            <text:p/>
          </table:table-cell>
          <table:table-cell table:style-name="ce15" table:content-validation-name="val1" table:formula="of:=IF(OR([.C19]=&quot;Clos&quot;;[.A19]=&quot;&quot;);&quot;&quot;;MAX([.H19:.I19]))">
            <text:p/>
          </table:table-cell>
          <table:table-cell table:style-name="ce18" table:content-validation-name="val1"/>
          <table:table-cell table:style-name="ce19" table:content-validation-name="val1" table:formula="of:=IF([.H19]=&quot;&quot;;&quot;&quot;;IF(AND([.N19]&lt;&gt;&quot;&quot;;[.C19]&lt;&gt;&quot;Clos&quot;);IF(TODAY()-[.H19]=0;&quot;&quot;;TODAY()-[.H19]);&quot;&quot;))">
            <text:p/>
          </table:table-cell>
          <table:table-cell table:style-name="ce19" table:content-validation-name="val1" table:formula="of:=IF([.N19]=&quot;&quot;;&quot;&quot;;IF([.BA19]&lt;&gt;&quot;&quot;;&quot;&quot;;IF([.AM19]&lt;&gt;&quot;&quot;;&quot;Traité&quot;;IF([.AL19]&lt;&gt;&quot;&quot;;&quot;Lettre d'attente&quot;;IF([.AK19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COOLSTOCK PATRICE</text:p>
          </table:table-cell>
          <table:table-cell table:style-name="ce22" office:value-type="string" calcext:value-type="string">
            <text:p>HIRSINGUE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6"/>
          <table:table-cell table:style-name="ce23" office:value-type="string" calcext:value-type="string">
            <text:p>DM50_liste2019</text:p>
          </table:table-cell>
          <table:table-cell table:style-name="ce23" table:number-columns-repeated="3"/>
          <table:table-cell table:style-name="ce31" office:value-type="date" office:date-value="2019-11-19" calcext:value-type="date">
            <text:p>19/11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date" office:date-value="2019-11-29" calcext:value-type="date">
            <text:p>29/11/19</text:p>
          </table:table-cell>
          <table:table-cell table:style-name="ce37"/>
          <table:table-cell table:style-name="ce37" office:value-type="string" calcext:value-type="string">
            <text:p>1 29/11/2019</text:p>
          </table:table-cell>
          <table:table-cell table:style-name="ce37" table:number-columns-repeated="3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19]=&quot;&quot;;&quot;&quot;;IF([.AT19]&gt;[#REF!];[.AT19]+60;IF([.AT19]&gt;[#REF!];[#REF!]+60;IF([.AT19]&gt;[#REF!]-60;[#REF!]+60-[#REF!]+[.AT19];[.AT19]+60))))">
            <text:p/>
          </table:table-cell>
          <table:table-cell table:style-name="ce37" table:number-columns-repeated="3"/>
          <table:table-cell table:style-name="ce37" office:value-type="date" office:date-value="2019-11-20" calcext:value-type="date">
            <text:p>20/11/2019</text:p>
          </table:table-cell>
          <table:table-cell table:style-name="ce36" office:value-type="string" calcext:value-type="string">
            <text:p>E C</text:p>
          </table:table-cell>
          <table:table-cell table:style-name="ce67" office:value-type="date" office:date-value="2020-01-22" calcext:value-type="date">
            <text:p>22/01/2020</text:p>
          </table:table-cell>
          <table:table-cell table:style-name="ce73" table:formula="of:=IF([.$BA18]&lt;&gt;&quot;&quot;;[.R18];0)" office:value-type="float" office:value="0" calcext:value-type="float">
            <text:p>0</text:p>
          </table:table-cell>
          <table:table-cell table:style-name="ce73" table:formula="of:=IF([.$BA18]&lt;&gt;&quot;&quot;;[.S18];0)" office:value-type="float" office:value="0" calcext:value-type="float">
            <text:p>0</text:p>
          </table:table-cell>
          <table:table-cell table:style-name="ce73" table:formula="of:=IF([.$BA18]&lt;&gt;&quot;&quot;;[.T18];0)" office:value-type="float" office:value="1" calcext:value-type="float">
            <text:p>1</text:p>
          </table:table-cell>
          <table:table-cell table:style-name="ce73" table:formula="of:=IF([.$BA18]&lt;&gt;&quot;&quot;;[.U18];0)" office:value-type="float" office:value="0" calcext:value-type="float">
            <text:p>0</text:p>
          </table:table-cell>
          <table:table-cell table:style-name="ce73" table:formula="of:=IF([.$BA18]&lt;&gt;&quot;&quot;;[.V18];0)" office:value-type="float" office:value="0" calcext:value-type="float">
            <text:p>0</text:p>
          </table:table-cell>
          <table:table-cell table:style-name="ce73" table:formula="of:=IF([.$BA18]&lt;&gt;&quot;&quot;;[.W18];0)" office:value-type="float" office:value="0" calcext:value-type="float">
            <text:p>0</text:p>
          </table:table-cell>
          <table:table-cell table:style-name="ce73" table:formula="of:=IF([.$BA18]&lt;&gt;&quot;&quot;;[.X18];0)" office:value-type="float" office:value="0" calcext:value-type="float">
            <text:p>0</text:p>
          </table:table-cell>
          <table:table-cell table:style-name="ce73" table:formula="of:=IF([.$BA18]&lt;&gt;&quot;&quot;;[.Y18];0)" office:value-type="float" office:value="0" calcext:value-type="float">
            <text:p>0</text:p>
          </table:table-cell>
          <table:table-cell table:style-name="ce73" table:formula="of:=IF([.$BA18]&lt;&gt;&quot;&quot;;[.Z18];0)" office:value-type="float" office:value="0" calcext:value-type="float">
            <text:p>0</text:p>
          </table:table-cell>
          <table:table-cell table:style-name="ce90" table:formula="of:=IF([.$BA18]&lt;&gt;&quot;&quot;;[#REF!];0)" office:value-type="string" office:string-value="" calcext:value-type="error">
            <text:p>#RÉF !</text:p>
          </table:table-cell>
          <table:table-cell table:style-name="ce90" table:formula="of:=IF([.$BA18]&lt;&gt;&quot;&quot;;[#REF!];0)" office:value-type="string" office:string-value="" calcext:value-type="error">
            <text:p>#RÉF !</text:p>
          </table:table-cell>
          <table:table-cell table:style-name="ce94" table:formula="of:=IF([.$BA18]=&quot;&quot;;IF([#REF!]&lt;&gt;&quot;&quot;;[#REF!];0);0)" office:value-type="float" office:value="0" calcext:value-type="float">
            <text:p>0</text:p>
          </table:table-cell>
          <table:table-cell table:style-name="ce95" table:formula="of:=IF([.BA18]&lt;&gt;&quot;&quot;;[#REF!];0)" office:value-type="string" office:string-value="" calcext:value-type="error">
            <text:p>#RÉF !</text:p>
          </table:table-cell>
          <table:table-cell table:style-name="ce95" table:formula="of:=IF([.BA18]&lt;&gt;&quot;&quot;;IF([.BN19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19]=&quot;&quot;;0;1)" office:value-type="string" office:string-value="" calcext:value-type="error">
            <text:p>#RÉF !</text:p>
          </table:table-cell>
          <table:table-cell table:style-name="ce98" table:formula="of:=IF([.BA18]&lt;&gt;&quot;&quot;;IF([#REF!]=0;1;0);0)" office:value-type="string" office:string-value="" calcext:value-type="error">
            <text:p>#RÉF !</text:p>
          </table:table-cell>
          <table:table-cell table:style-name="ce94" table:formula="of:=IF(OR(([.C18]=&quot;754 établie&quot;);([.C18]=&quot;2172 établie&quot;));1;&quot;&quot;)">
            <text:p/>
          </table:table-cell>
          <table:table-cell table:style-name="ce103" table:formula="of:=IF([.BR19]=1;TODAY()-MAX([.AP18];[.AR18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18]=1;IF([.AY18]&lt;&gt;&quot;&quot;;1;&quot;&quot;);&quot;&quot;)">
            <text:p/>
          </table:table-cell>
          <table:table-cell table:style-name="ce94" table:formula="of:=IF([.AF18]&lt;&gt;&quot;&quot;;IF([#REF!]&lt;&gt;&quot;&quot;;1;&quot;&quot;);&quot;&quot;)">
            <text:p/>
          </table:table-cell>
          <table:table-cell table:style-name="ce95" table:formula="of:=IF([.AF18]&lt;&gt;&quot;&quot;;[#REF!];&quot;&quot;)">
            <text:p/>
          </table:table-cell>
          <table:table-cell table:style-name="ce95" table:formula="of:=IF([.BW19]&lt;&gt;&quot;&quot;;[.BY19];&quot;&quot;)">
            <text:p/>
          </table:table-cell>
          <table:table-cell table:style-name="ce105" table:formula="of:=IF([.BW19]&lt;&gt;&quot;&quot;;[#REF!];&quot;&quot;)">
            <text:p><text:s/></text:p>
          </table:table-cell>
          <table:table-cell table:style-name="ce105" table:formula="of:=IF([.CA19]&lt;&gt;&quot;&quot;;[#REF!];&quot;&quot;)">
            <text:p><text:s/></text:p>
          </table:table-cell>
          <table:table-cell table:style-name="ce94" table:formula="of:=IF([.AF18]&lt;&gt;&quot;&quot;;IF([#REF!]&lt;&gt;&quot;&quot;;1;&quot;&quot;);&quot;&quot;)">
            <text:p/>
          </table:table-cell>
          <table:table-cell table:style-name="ce105" table:formula="of:=IF([.CC19]&lt;&gt;&quot;&quot;;[.CA19];&quot;&quot;)">
            <text:p><text:s/></text:p>
          </table:table-cell>
          <table:table-cell table:style-name="ce94" table:formula="of:=IF([.AF18]&lt;&gt;&quot;&quot;;IF([#REF!]&lt;&gt;&quot;&quot;;1;&quot;&quot;);&quot;&quot;)">
            <text:p/>
          </table:table-cell>
          <table:table-cell table:style-name="ce105" table:formula="of:=IF([.CE19]&lt;&gt;&quot;&quot;;[.CA19];&quot;&quot;)">
            <text:p><text:s/></text:p>
          </table:table-cell>
          <table:table-cell table:style-name="ce112" table:formula="of:=IF(AND([.AP18]=&quot;&quot;;[.AR18]=&quot;&quot;;[.AY18]=&quot;&quot;;[#REF!]=&quot;&quot;);&quot;&quot;;MAX([.AP18];[.AR18];[.AY18];[#REF!]))" office:value-type="string" office:string-value="" calcext:value-type="error">
            <text:p>#RÉF !</text:p>
          </table:table-cell>
          <table:table-cell table:style-name="ce114" table:formula="of:=IF(OR([.C19]=&quot;Clos&quot;;[.C19]=&quot;&quot;);&quot;&quot;;IF([.J19]&lt;=TODAY();1;&quot;&quot;))">
            <text:p/>
          </table:table-cell>
          <table:table-cell table:number-columns-repeated="918"/>
        </table:table-row>
        <table:table-row table:style-name="ro3">
          <table:table-cell table:style-name="ce2" table:content-validation-name="val1" office:value-type="float" office:value="1060772" calcext:value-type="float">
            <text:p>1060772</text:p>
          </table:table-cell>
          <table:table-cell table:style-name="ce2" table:content-validation-name="val1" office:value-type="float" office:value="190863" calcext:value-type="float">
            <text:p>190863</text:p>
          </table:table-cell>
          <table:table-cell table:style-name="ce6" table:content-validation-name="val1" table:formula="of:=IF([.N20]=&quot;&quot;;&quot;&quot;;IF([.BA20]&lt;&gt;&quot;&quot;;&quot;Clos&quot;;IF([#REF!]&lt;&gt;&quot;&quot;;&quot;3926 établie&quot;;IF([#REF!]&lt;&gt;&quot;&quot;;&quot;3926 à rédiger&quot;;IF([.AY20]&lt;&gt;&quot;&quot;;&quot;2120 établie&quot;;IF([.AT20]&lt;&gt;&quot;&quot;;&quot;Réponse à 754 ou 2172 à traiter&quot;;IF([.AR20]&lt;&gt;&quot;&quot;;&quot;2172 établie&quot;;IF([.AP20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20]=&quot;Clos&quot;;&quot;&quot;;IF(AND([.AP20]=&quot;&quot;;[.AR20]=&quot;&quot;;[.AY20]=&quot;&quot;;[#REF!]=&quot;&quot;;[.AT20]=&quot;&quot;;[#REF!]=&quot;&quot;);&quot;&quot;;MAX([.AP20];[.AR20];[.AY20];[#REF!];[.AT20];[#REF!])))">
            <text:p/>
          </table:table-cell>
          <table:table-cell table:style-name="ce10" table:content-validation-name="val1" table:formula="of:=IF([.BR20]=1;IF([.AU20]&lt;&gt;&quot;&quot;;IF(TODAY()&gt;[.AU20]-45;TODAY()-[.AU20];&quot;&quot;);&quot;&quot;);&quot;&quot;)">
            <text:p/>
          </table:table-cell>
          <table:table-cell table:style-name="ce12" table:content-validation-name="val1" table:formula="of:=IF([.N20]=&quot;&quot;;&quot;&quot;;IF([.C20]&lt;&gt;&quot;clos&quot;;IF([.AW20]&lt;&gt;&quot;&quot;;IF([.AX20]&lt;&gt;&quot;&quot;;&quot;Répondu&quot;;IF(TODAY()&gt;([.AW20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20]=&quot;&quot;;&quot;&quot;;(IF([.$C20]=&quot;Clos&quot;;&quot;&quot;;IF(OR([.$C20]=&quot;754 établie&quot;;[.$C20]=&quot;2120 établie&quot;;[.$C20]=&quot;3926 établie&quot;);[.D20]+40;IF([.$C20]=&quot;2172 établie&quot;;[.D20]+70;IF([.$C20]=&quot;3926 à rédiger&quot;;[.AY20]+40;IF(AND([.$C20]=&quot;Réponse à 754 ou 2172 à traiter&quot;;[.AP20]&lt;&gt;&quot;&quot;);[.AT20]+40;IF(AND([.$C20]=&quot;Réponse à 754 ou 2172 à traiter&quot;;[.AR20]&lt;&gt;&quot;&quot;);[.AT20]+70;TODAY()))))))))">
            <text:p/>
          </table:table-cell>
          <table:table-cell table:style-name="ce16" table:content-validation-name="val1" table:formula="of:=IF([.N20]=&quot;&quot;;&quot;&quot;;IF([.C20]=&quot;Clos&quot;;&quot;&quot;;IF([.C20]=&quot;Dossier à contrôler&quot;;(IF(TODAY()&lt;[#REF!];TODAY();IF(TODAY()&lt;[#REF!];[#REF!];TODAY())));IF([.C20]=&quot;3926 établie&quot;;(IF([#REF!]&gt;[#REF!];[#REF!]+40;IF([#REF!]&gt;[#REF!];[#REF!]+40;IF([#REF!]&gt;[#REF!]-40;[#REF!]+40-[#REF!]+[#REF!];[#REF!]+40))));IF(OR([.C20]=&quot;3926 à rédiger&quot;;[.C20]=&quot;2120 établie&quot;);(IF([.AX20]&gt;[#REF!];[.AY20];IF([.AY20]&gt;[#REF!];[#REF!]+40;IF([.AY20]&gt;[#REF!]-40;[#REF!]+40-[#REF!]+[.AY20];[.AY20]+40))));IF([.C20]=&quot;Réponse à 754 ou 2172 à traiter&quot;;(IF(TODAY()&lt;[.AU20];[.AT20];&quot;A clore Délai de réponse dépassé&quot;));IF([.C20]=&quot;2172 établie&quot;;(IF([.AR20]&gt;[#REF!];[.AR20]+70;IF([.AR20]&gt;[#REF!];[#REF!]+70;IF([.AR20]&gt;[#REF!]-70;[#REF!]+70-[#REF!]+[.AR20];[.AR20]+70))));IF([.C20]=&quot;754 établie&quot;;(IF([.AP20]&lt;[#REF!];IF([.AP20]&gt;[#REF!]-40;([#REF!]+40-[#REF!]+[.AP20]);([.AP20]+40));([.AP20]+40)));&quot;Anomalie de saisie&quot;))))))))">
            <text:p/>
          </table:table-cell>
          <table:table-cell table:style-name="ce15" table:content-validation-name="val1" table:formula="of:=IF(OR([.C20]=&quot;Clos&quot;;[.A20]=&quot;&quot;);&quot;&quot;;MAX([.H20:.I20]))">
            <text:p/>
          </table:table-cell>
          <table:table-cell table:style-name="ce18" table:content-validation-name="val1"/>
          <table:table-cell table:style-name="ce19" table:content-validation-name="val1" table:formula="of:=IF([.H20]=&quot;&quot;;&quot;&quot;;IF(AND([.N20]&lt;&gt;&quot;&quot;;[.C20]&lt;&gt;&quot;Clos&quot;);IF(TODAY()-[.H20]=0;&quot;&quot;;TODAY()-[.H20]);&quot;&quot;))">
            <text:p/>
          </table:table-cell>
          <table:table-cell table:style-name="ce19" table:content-validation-name="val1" table:formula="of:=IF([.N20]=&quot;&quot;;&quot;&quot;;IF([.BA20]&lt;&gt;&quot;&quot;;&quot;&quot;;IF([.AM20]&lt;&gt;&quot;&quot;;&quot;Traité&quot;;IF([.AL20]&lt;&gt;&quot;&quot;;&quot;Lettre d'attente&quot;;IF([.AK20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TOURNOUX REGIS</text:p>
          </table:table-cell>
          <table:table-cell table:style-name="ce22" office:value-type="string" calcext:value-type="string">
            <text:p>HOCHSTATT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Case L et divorce de moins de 5 ans</text:p>
          </table:table-cell>
          <table:table-cell table:style-name="ce23" table:number-columns-repeated="3"/>
          <table:table-cell table:style-name="ce31" office:value-type="date" office:date-value="2019-12-06" calcext:value-type="date">
            <text:p>06/12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19-12-06" calcext:value-type="date">
            <text:p>06/12/2019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/>
          <table:table-cell table:style-name="ce37" table:formula="of:=IF([.AT20]=&quot;&quot;;&quot;&quot;;IF([.AT20]&gt;[#REF!];[.AT20]+60;IF([.AT20]&gt;[#REF!];[#REF!]+60;IF([.AT20]&gt;[#REF!]-60;[#REF!]+60-[#REF!]+[.AT20];[.AT20]+60))))">
            <text:p/>
          </table:table-cell>
          <table:table-cell table:style-name="ce37" table:number-columns-repeated="4"/>
          <table:table-cell table:style-name="ce36"/>
          <table:table-cell table:style-name="ce67" office:value-type="date" office:date-value="2020-01-23" calcext:value-type="date">
            <text:p>23/01/2020</text:p>
          </table:table-cell>
          <table:table-cell table:style-name="ce73" table:formula="of:=IF([.$BA20]&lt;&gt;&quot;&quot;;[.R20];0)" office:value-type="float" office:value="0" calcext:value-type="float">
            <text:p>0</text:p>
          </table:table-cell>
          <table:table-cell table:style-name="ce73" table:formula="of:=IF([.$BA20]&lt;&gt;&quot;&quot;;[.S20];0)" office:value-type="float" office:value="0" calcext:value-type="float">
            <text:p>0</text:p>
          </table:table-cell>
          <table:table-cell table:style-name="ce73" table:formula="of:=IF([.$BA20]&lt;&gt;&quot;&quot;;[.T20];0)" office:value-type="float" office:value="0" calcext:value-type="float">
            <text:p>0</text:p>
          </table:table-cell>
          <table:table-cell table:style-name="ce73" table:formula="of:=IF([.$BA20]&lt;&gt;&quot;&quot;;[.U20];0)" office:value-type="float" office:value="0" calcext:value-type="float">
            <text:p>0</text:p>
          </table:table-cell>
          <table:table-cell table:style-name="ce73" table:formula="of:=IF([.$BA20]&lt;&gt;&quot;&quot;;[.V20];0)" office:value-type="float" office:value="0" calcext:value-type="float">
            <text:p>0</text:p>
          </table:table-cell>
          <table:table-cell table:style-name="ce73" table:formula="of:=IF([.$BA20]&lt;&gt;&quot;&quot;;[.W20];0)" office:value-type="float" office:value="0" calcext:value-type="float">
            <text:p>0</text:p>
          </table:table-cell>
          <table:table-cell table:style-name="ce73" table:formula="of:=IF([.$BA20]&lt;&gt;&quot;&quot;;[.X20];0)" office:value-type="float" office:value="1" calcext:value-type="float">
            <text:p>1</text:p>
          </table:table-cell>
          <table:table-cell table:style-name="ce73" table:formula="of:=IF([.$BA20]&lt;&gt;&quot;&quot;;[.Y20];0)" office:value-type="float" office:value="0" calcext:value-type="float">
            <text:p>0</text:p>
          </table:table-cell>
          <table:table-cell table:style-name="ce73" table:formula="of:=IF([.$BA20]&lt;&gt;&quot;&quot;;[.Z20];0)" office:value-type="float" office:value="0" calcext:value-type="float">
            <text:p>0</text:p>
          </table:table-cell>
          <table:table-cell table:style-name="ce90" table:formula="of:=IF([.$BA20]&lt;&gt;&quot;&quot;;[#REF!];0)" office:value-type="string" office:string-value="" calcext:value-type="error">
            <text:p>#RÉF !</text:p>
          </table:table-cell>
          <table:table-cell table:style-name="ce90" table:formula="of:=IF([.$BA20]&lt;&gt;&quot;&quot;;[#REF!];0)" office:value-type="string" office:string-value="" calcext:value-type="error">
            <text:p>#RÉF !</text:p>
          </table:table-cell>
          <table:table-cell table:style-name="ce95" table:formula="of:=IF([.$BA20]=&quot;&quot;;IF([#REF!]&lt;&gt;&quot;&quot;;[#REF!];0);0)" office:value-type="float" office:value="0" calcext:value-type="float">
            <text:p>0</text:p>
          </table:table-cell>
          <table:table-cell table:style-name="ce95" table:formula="of:=IF([.BA20]&lt;&gt;&quot;&quot;;[#REF!];0)" office:value-type="string" office:string-value="" calcext:value-type="error">
            <text:p>#RÉF !</text:p>
          </table:table-cell>
          <table:table-cell table:style-name="ce95" table:formula="of:=IF([.BA20]&lt;&gt;&quot;&quot;;IF([.BN20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20]=&quot;&quot;;0;1)" office:value-type="string" office:string-value="" calcext:value-type="error">
            <text:p>#RÉF !</text:p>
          </table:table-cell>
          <table:table-cell table:style-name="ce98" table:formula="of:=IF([.BA20]&lt;&gt;&quot;&quot;;IF([#REF!]=0;1;0);0)" office:value-type="string" office:string-value="" calcext:value-type="error">
            <text:p>#RÉF !</text:p>
          </table:table-cell>
          <table:table-cell table:style-name="ce94" table:formula="of:=IF(OR(([.C20]=&quot;754 établie&quot;);([.C20]=&quot;2172 établie&quot;));1;&quot;&quot;)">
            <text:p/>
          </table:table-cell>
          <table:table-cell table:style-name="ce103" table:formula="of:=IF([.BR20]=1;TODAY()-MAX([.AP20];[.AR20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20]=1;IF([.AY20]&lt;&gt;&quot;&quot;;1;&quot;&quot;);&quot;&quot;)">
            <text:p/>
          </table:table-cell>
          <table:table-cell table:style-name="ce94" table:formula="of:=IF([.AF20]&lt;&gt;&quot;&quot;;IF([#REF!]&lt;&gt;&quot;&quot;;1;&quot;&quot;);&quot;&quot;)">
            <text:p/>
          </table:table-cell>
          <table:table-cell table:style-name="ce94" table:formula="of:=IF([.AF20]&lt;&gt;&quot;&quot;;[#REF!];&quot;&quot;)">
            <text:p/>
          </table:table-cell>
          <table:table-cell table:style-name="ce94" table:formula="of:=IF([.BW20]&lt;&gt;&quot;&quot;;[.BY20];&quot;&quot;)">
            <text:p/>
          </table:table-cell>
          <table:table-cell table:style-name="ce105" table:formula="of:=IF([.BW20]&lt;&gt;&quot;&quot;;[#REF!];&quot;&quot;)">
            <text:p><text:s/></text:p>
          </table:table-cell>
          <table:table-cell table:style-name="ce105" table:formula="of:=IF([.CA20]&lt;&gt;&quot;&quot;;[#REF!];&quot;&quot;)">
            <text:p><text:s/></text:p>
          </table:table-cell>
          <table:table-cell table:style-name="ce94" table:formula="of:=IF([.AF20]&lt;&gt;&quot;&quot;;IF([#REF!]&lt;&gt;&quot;&quot;;1;&quot;&quot;);&quot;&quot;)">
            <text:p/>
          </table:table-cell>
          <table:table-cell table:style-name="ce105" table:formula="of:=IF([.CC20]&lt;&gt;&quot;&quot;;[.CA20];&quot;&quot;)">
            <text:p><text:s/></text:p>
          </table:table-cell>
          <table:table-cell table:style-name="ce94" table:formula="of:=IF([.AF20]&lt;&gt;&quot;&quot;;IF([#REF!]&lt;&gt;&quot;&quot;;1;&quot;&quot;);&quot;&quot;)">
            <text:p/>
          </table:table-cell>
          <table:table-cell table:style-name="ce105" table:formula="of:=IF([.CE20]&lt;&gt;&quot;&quot;;[.CA20];&quot;&quot;)">
            <text:p><text:s/></text:p>
          </table:table-cell>
          <table:table-cell table:style-name="ce112" table:formula="of:=IF(AND([.AP20]=&quot;&quot;;[.AR20]=&quot;&quot;;[.AY20]=&quot;&quot;;[#REF!]=&quot;&quot;);&quot;&quot;;MAX([.AP20];[.AR20];[.AY20];[#REF!]))" office:value-type="string" office:string-value="" calcext:value-type="error">
            <text:p>#RÉF !</text:p>
          </table:table-cell>
          <table:table-cell table:style-name="ce114" table:formula="of:=IF(OR([.C20]=&quot;Clos&quot;;[.C20]=&quot;&quot;);&quot;&quot;;IF([.J20]&lt;=TODAY();1;&quot;&quot;))">
            <text:p/>
          </table:table-cell>
          <table:table-cell table:number-columns-repeated="918"/>
        </table:table-row>
        <table:table-row table:style-name="ro4">
          <table:table-cell table:style-name="ce2" table:content-validation-name="val1" office:value-type="float" office:value="1058760" calcext:value-type="float">
            <text:p>1058760</text:p>
          </table:table-cell>
          <table:table-cell table:style-name="ce2" table:content-validation-name="val1" office:value-type="float" office:value="190522" calcext:value-type="float">
            <text:p>190522</text:p>
          </table:table-cell>
          <table:table-cell table:style-name="ce6" table:content-validation-name="val1" table:formula="of:=IF([.N21]=&quot;&quot;;&quot;&quot;;IF([.BA21]&lt;&gt;&quot;&quot;;&quot;Clos&quot;;IF([#REF!]&lt;&gt;&quot;&quot;;&quot;3926 établie&quot;;IF([#REF!]&lt;&gt;&quot;&quot;;&quot;3926 à rédiger&quot;;IF([.AY21]&lt;&gt;&quot;&quot;;&quot;2120 établie&quot;;IF([.AT21]&lt;&gt;&quot;&quot;;&quot;Réponse à 754 ou 2172 à traiter&quot;;IF([.AR21]&lt;&gt;&quot;&quot;;&quot;2172 établie&quot;;IF([.AP21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21]=&quot;Clos&quot;;&quot;&quot;;IF(AND([.AP21]=&quot;&quot;;[.AR21]=&quot;&quot;;[.AY21]=&quot;&quot;;[#REF!]=&quot;&quot;;[.AT21]=&quot;&quot;;[#REF!]=&quot;&quot;);&quot;&quot;;MAX([.AP21];[.AR21];[.AY21];[#REF!];[.AT21];[#REF!])))">
            <text:p/>
          </table:table-cell>
          <table:table-cell table:style-name="ce10" table:content-validation-name="val1" table:formula="of:=IF([.BR22]=1;IF([.AU21]&lt;&gt;&quot;&quot;;IF(TODAY()&gt;[.AU21]-45;TODAY()-[.AU21];&quot;&quot;);&quot;&quot;);&quot;&quot;)">
            <text:p/>
          </table:table-cell>
          <table:table-cell table:style-name="ce12" table:content-validation-name="val1" table:formula="of:=IF([.N21]=&quot;&quot;;&quot;&quot;;IF([.C21]&lt;&gt;&quot;clos&quot;;IF([.AW21]&lt;&gt;&quot;&quot;;IF([.AX21]&lt;&gt;&quot;&quot;;&quot;Répondu&quot;;IF(TODAY()&gt;([.AW21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21]=&quot;&quot;;&quot;&quot;;(IF([.$C21]=&quot;Clos&quot;;&quot;&quot;;IF(OR([.$C21]=&quot;754 établie&quot;;[.$C21]=&quot;2120 établie&quot;;[.$C21]=&quot;3926 établie&quot;);[.D21]+40;IF([.$C21]=&quot;2172 établie&quot;;[.D21]+70;IF([.$C21]=&quot;3926 à rédiger&quot;;[.AY21]+40;IF(AND([.$C21]=&quot;Réponse à 754 ou 2172 à traiter&quot;;[.AP21]&lt;&gt;&quot;&quot;);[.AT21]+40;IF(AND([.$C21]=&quot;Réponse à 754 ou 2172 à traiter&quot;;[.AR21]&lt;&gt;&quot;&quot;);[.AT21]+70;TODAY()))))))))">
            <text:p/>
          </table:table-cell>
          <table:table-cell table:style-name="ce16" table:content-validation-name="val1" table:formula="of:=IF([.N21]=&quot;&quot;;&quot;&quot;;IF([.C21]=&quot;Clos&quot;;&quot;&quot;;IF([.C21]=&quot;Dossier à contrôler&quot;;(IF(TODAY()&lt;[#REF!];TODAY();IF(TODAY()&lt;[#REF!];[#REF!];TODAY())));IF([.C21]=&quot;3926 établie&quot;;(IF([#REF!]&gt;[#REF!];[#REF!]+40;IF([#REF!]&gt;[#REF!];[#REF!]+40;IF([#REF!]&gt;[#REF!]-40;[#REF!]+40-[#REF!]+[#REF!];[#REF!]+40))));IF(OR([.C21]=&quot;3926 à rédiger&quot;;[.C21]=&quot;2120 établie&quot;);(IF([.AX21]&gt;[#REF!];[.AY21];IF([.AY21]&gt;[#REF!];[#REF!]+40;IF([.AY21]&gt;[#REF!]-40;[#REF!]+40-[#REF!]+[.AY21];[.AY21]+40))));IF([.C21]=&quot;Réponse à 754 ou 2172 à traiter&quot;;(IF(TODAY()&lt;[.AU21];[.AT21];&quot;A clore Délai de réponse dépassé&quot;));IF([.C21]=&quot;2172 établie&quot;;(IF([.AR21]&gt;[#REF!];[.AR21]+70;IF([.AR21]&gt;[#REF!];[#REF!]+70;IF([.AR21]&gt;[#REF!]-70;[#REF!]+70-[#REF!]+[.AR21];[.AR21]+70))));IF([.C21]=&quot;754 établie&quot;;(IF([.AP21]&lt;[#REF!];IF([.AP21]&gt;[#REF!]-40;([#REF!]+40-[#REF!]+[.AP21]);([.AP21]+40));([.AP21]+40)));&quot;Anomalie de saisie&quot;))))))))">
            <text:p/>
          </table:table-cell>
          <table:table-cell table:style-name="ce15" table:content-validation-name="val1" table:formula="of:=IF(OR([.C21]=&quot;Clos&quot;;[.A21]=&quot;&quot;);&quot;&quot;;MAX([.H21:.I21]))">
            <text:p/>
          </table:table-cell>
          <table:table-cell table:style-name="ce18" table:content-validation-name="val1"/>
          <table:table-cell table:style-name="ce19" table:content-validation-name="val1" table:formula="of:=IF([.H21]=&quot;&quot;;&quot;&quot;;IF(AND([.N21]&lt;&gt;&quot;&quot;;[.C21]&lt;&gt;&quot;Clos&quot;);IF(TODAY()-[.H21]=0;&quot;&quot;;TODAY()-[.H21]);&quot;&quot;))">
            <text:p/>
          </table:table-cell>
          <table:table-cell table:style-name="ce19" table:content-validation-name="val1" table:formula="of:=IF([.N21]=&quot;&quot;;&quot;&quot;;IF([.BA21]&lt;&gt;&quot;&quot;;&quot;&quot;;IF([.AM21]&lt;&gt;&quot;&quot;;&quot;Traité&quot;;IF([.AL21]&lt;&gt;&quot;&quot;;&quot;Lettre d'attente&quot;;IF([.AK21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GILLET BOILEAU GUYLAINE</text:p>
          </table:table-cell>
          <table:table-cell table:style-name="ce22" office:value-type="string" calcext:value-type="string">
            <text:p>COURTAVON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8ZX</text:p>
          </table:table-cell>
          <table:table-cell table:style-name="ce23" table:number-columns-repeated="3"/>
          <table:table-cell table:style-name="ce31" office:value-type="date" office:date-value="2019-07-31" calcext:value-type="date">
            <text:p>31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date" office:date-value="2019-11-25" calcext:value-type="date">
            <text:p>25/11/19</text:p>
          </table:table-cell>
          <table:table-cell table:style-name="ce37" table:number-columns-repeated="5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21]=&quot;&quot;;&quot;&quot;;IF([.AT21]&gt;[#REF!];[.AT21]+60;IF([.AT21]&gt;[#REF!];[#REF!]+60;IF([.AT21]&gt;[#REF!]-60;[#REF!]+60-[#REF!]+[.AT21];[.AT21]+60))))">
            <text:p/>
          </table:table-cell>
          <table:table-cell table:style-name="ce37" table:number-columns-repeated="3"/>
          <table:table-cell table:style-name="ce37" office:value-type="date" office:date-value="2019-11-08" calcext:value-type="date">
            <text:p>08/11/2019</text:p>
          </table:table-cell>
          <table:table-cell table:style-name="ce36" office:value-type="string" calcext:value-type="string">
            <text:p>E C</text:p>
          </table:table-cell>
          <table:table-cell table:style-name="ce67" office:value-type="date" office:date-value="2020-01-24" calcext:value-type="date">
            <text:p>24/01/2020</text:p>
          </table:table-cell>
          <table:table-cell table:style-name="ce73" table:formula="of:=IF([.$BA23]&lt;&gt;&quot;&quot;;[.R23];0)" office:value-type="float" office:value="0" calcext:value-type="float">
            <text:p>0</text:p>
          </table:table-cell>
          <table:table-cell table:style-name="ce73" table:formula="of:=IF([.$BA23]&lt;&gt;&quot;&quot;;[.S23];0)" office:value-type="float" office:value="0" calcext:value-type="float">
            <text:p>0</text:p>
          </table:table-cell>
          <table:table-cell table:style-name="ce73" table:formula="of:=IF([.$BA23]&lt;&gt;&quot;&quot;;[.T23];0)" office:value-type="float" office:value="0" calcext:value-type="float">
            <text:p>0</text:p>
          </table:table-cell>
          <table:table-cell table:style-name="ce73" table:formula="of:=IF([.$BA23]&lt;&gt;&quot;&quot;;[.U23];0)" office:value-type="float" office:value="0" calcext:value-type="float">
            <text:p>0</text:p>
          </table:table-cell>
          <table:table-cell table:style-name="ce73" table:formula="of:=IF([.$BA23]&lt;&gt;&quot;&quot;;[.V23];0)" office:value-type="float" office:value="0" calcext:value-type="float">
            <text:p>0</text:p>
          </table:table-cell>
          <table:table-cell table:style-name="ce73" table:formula="of:=IF([.$BA23]&lt;&gt;&quot;&quot;;[.W23];0)" office:value-type="float" office:value="0" calcext:value-type="float">
            <text:p>0</text:p>
          </table:table-cell>
          <table:table-cell table:style-name="ce73" table:formula="of:=IF([.$BA23]&lt;&gt;&quot;&quot;;[.X23];0)" office:value-type="float" office:value="1" calcext:value-type="float">
            <text:p>1</text:p>
          </table:table-cell>
          <table:table-cell table:style-name="ce73" table:formula="of:=IF([.$BA23]&lt;&gt;&quot;&quot;;[.Y23];0)" office:value-type="float" office:value="0" calcext:value-type="float">
            <text:p>0</text:p>
          </table:table-cell>
          <table:table-cell table:style-name="ce73" table:formula="of:=IF([.$BA23]&lt;&gt;&quot;&quot;;[.Z23];0)" office:value-type="float" office:value="0" calcext:value-type="float">
            <text:p>0</text:p>
          </table:table-cell>
          <table:table-cell table:style-name="ce90" table:formula="of:=IF([.$BA23]&lt;&gt;&quot;&quot;;[#REF!];0)" office:value-type="string" office:string-value="" calcext:value-type="error">
            <text:p>#RÉF !</text:p>
          </table:table-cell>
          <table:table-cell table:style-name="ce90" table:formula="of:=IF([.$BA23]&lt;&gt;&quot;&quot;;[#REF!];0)" office:value-type="string" office:string-value="" calcext:value-type="error">
            <text:p>#RÉF !</text:p>
          </table:table-cell>
          <table:table-cell table:style-name="ce94" table:formula="of:=IF([.$BA23]=&quot;&quot;;IF([#REF!]&lt;&gt;&quot;&quot;;[#REF!];0);0)" office:value-type="float" office:value="0" calcext:value-type="float">
            <text:p>0</text:p>
          </table:table-cell>
          <table:table-cell table:style-name="ce95" table:formula="of:=IF([.BA23]&lt;&gt;&quot;&quot;;[#REF!];0)" office:value-type="string" office:string-value="" calcext:value-type="error">
            <text:p>#RÉF !</text:p>
          </table:table-cell>
          <table:table-cell table:style-name="ce95" table:formula="of:=IF([.BA23]&lt;&gt;&quot;&quot;;IF([.BN21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21]=&quot;&quot;;0;1)" office:value-type="string" office:string-value="" calcext:value-type="error">
            <text:p>#RÉF !</text:p>
          </table:table-cell>
          <table:table-cell table:style-name="ce98" table:formula="of:=IF([.BA23]&lt;&gt;&quot;&quot;;IF([#REF!]=0;1;0);0)" office:value-type="string" office:string-value="" calcext:value-type="error">
            <text:p>#RÉF !</text:p>
          </table:table-cell>
          <table:table-cell table:style-name="ce94" table:formula="of:=IF(OR(([.C23]=&quot;754 établie&quot;);([.C23]=&quot;2172 établie&quot;));1;&quot;&quot;)">
            <text:p/>
          </table:table-cell>
          <table:table-cell table:style-name="ce103" table:formula="of:=IF([.BR21]=1;TODAY()-MAX([.AP23];[.AR23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23]=1;IF([.AY23]&lt;&gt;&quot;&quot;;1;&quot;&quot;);&quot;&quot;)">
            <text:p/>
          </table:table-cell>
          <table:table-cell table:style-name="ce94" table:formula="of:=IF([.AF23]&lt;&gt;&quot;&quot;;IF([#REF!]&lt;&gt;&quot;&quot;;1;&quot;&quot;);&quot;&quot;)">
            <text:p/>
          </table:table-cell>
          <table:table-cell table:style-name="ce94" table:formula="of:=IF([.AF23]&lt;&gt;&quot;&quot;;[#REF!];&quot;&quot;)">
            <text:p/>
          </table:table-cell>
          <table:table-cell table:style-name="ce94" table:formula="of:=IF([.BW21]&lt;&gt;&quot;&quot;;[.BY21];&quot;&quot;)">
            <text:p/>
          </table:table-cell>
          <table:table-cell table:style-name="ce105" table:formula="of:=IF([.BW21]&lt;&gt;&quot;&quot;;[#REF!];&quot;&quot;)">
            <text:p><text:s/></text:p>
          </table:table-cell>
          <table:table-cell table:style-name="ce105" table:formula="of:=IF([.CA21]&lt;&gt;&quot;&quot;;[#REF!];&quot;&quot;)">
            <text:p><text:s/></text:p>
          </table:table-cell>
          <table:table-cell table:style-name="ce94" table:formula="of:=IF([.AF23]&lt;&gt;&quot;&quot;;IF([#REF!]&lt;&gt;&quot;&quot;;1;&quot;&quot;);&quot;&quot;)">
            <text:p/>
          </table:table-cell>
          <table:table-cell table:style-name="ce105" table:formula="of:=IF([.CC21]&lt;&gt;&quot;&quot;;[.CA21];&quot;&quot;)">
            <text:p><text:s/></text:p>
          </table:table-cell>
          <table:table-cell table:style-name="ce94" table:formula="of:=IF([.AF23]&lt;&gt;&quot;&quot;;IF([#REF!]&lt;&gt;&quot;&quot;;1;&quot;&quot;);&quot;&quot;)">
            <text:p/>
          </table:table-cell>
          <table:table-cell table:style-name="ce105" table:formula="of:=IF([.CE21]&lt;&gt;&quot;&quot;;[.CA21];&quot;&quot;)">
            <text:p><text:s/></text:p>
          </table:table-cell>
          <table:table-cell table:style-name="ce112" table:formula="of:=IF(AND([.AP23]=&quot;&quot;;[.AR23]=&quot;&quot;;[.AY23]=&quot;&quot;;[#REF!]=&quot;&quot;);&quot;&quot;;MAX([.AP23];[.AR23];[.AY23];[#REF!]))" office:value-type="string" office:string-value="" calcext:value-type="error">
            <text:p>#RÉF !</text:p>
          </table:table-cell>
          <table:table-cell table:style-name="ce114" table:formula="of:=IF(OR([.C21]=&quot;Clos&quot;;[.C21]=&quot;&quot;);&quot;&quot;;IF([.J21]&lt;=TODAY();1;&quot;&quot;))">
            <text:p/>
          </table:table-cell>
          <table:table-cell table:number-columns-repeated="918"/>
        </table:table-row>
        <table:table-row table:style-name="ro3">
          <table:table-cell table:style-name="ce2" table:content-validation-name="val1" office:value-type="float" office:value="1060764" calcext:value-type="float">
            <text:p>1060764</text:p>
          </table:table-cell>
          <table:table-cell table:style-name="ce2" table:content-validation-name="val1" office:value-type="float" office:value="190859" calcext:value-type="float">
            <text:p>190859</text:p>
          </table:table-cell>
          <table:table-cell table:style-name="ce6" table:content-validation-name="val1" table:formula="of:=IF([.N22]=&quot;&quot;;&quot;&quot;;IF([.BA22]&lt;&gt;&quot;&quot;;&quot;Clos&quot;;IF([#REF!]&lt;&gt;&quot;&quot;;&quot;3926 établie&quot;;IF([#REF!]&lt;&gt;&quot;&quot;;&quot;3926 à rédiger&quot;;IF([.AY22]&lt;&gt;&quot;&quot;;&quot;2120 établie&quot;;IF([.AT22]&lt;&gt;&quot;&quot;;&quot;Réponse à 754 ou 2172 à traiter&quot;;IF([.AR22]&lt;&gt;&quot;&quot;;&quot;2172 établie&quot;;IF([.AP22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22]=&quot;Clos&quot;;&quot;&quot;;IF(AND([.AP22]=&quot;&quot;;[.AR22]=&quot;&quot;;[.AY22]=&quot;&quot;;[#REF!]=&quot;&quot;;[.AT22]=&quot;&quot;;[#REF!]=&quot;&quot;);&quot;&quot;;MAX([.AP22];[.AR22];[.AY22];[#REF!];[.AT22];[#REF!])))">
            <text:p/>
          </table:table-cell>
          <table:table-cell table:style-name="ce10" table:content-validation-name="val1" table:formula="of:=IF([.BR23]=1;IF([.AU22]&lt;&gt;&quot;&quot;;IF(TODAY()&gt;[.AU22]-45;TODAY()-[.AU22];&quot;&quot;);&quot;&quot;);&quot;&quot;)">
            <text:p/>
          </table:table-cell>
          <table:table-cell table:style-name="ce12" table:content-validation-name="val1" table:formula="of:=IF([.N22]=&quot;&quot;;&quot;&quot;;IF([.C22]&lt;&gt;&quot;clos&quot;;IF([.AW22]&lt;&gt;&quot;&quot;;IF([.AX22]&lt;&gt;&quot;&quot;;&quot;Répondu&quot;;IF(TODAY()&gt;([.AW22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22]=&quot;&quot;;&quot;&quot;;(IF([.$C22]=&quot;Clos&quot;;&quot;&quot;;IF(OR([.$C22]=&quot;754 établie&quot;;[.$C22]=&quot;2120 établie&quot;;[.$C22]=&quot;3926 établie&quot;);[.D22]+40;IF([.$C22]=&quot;2172 établie&quot;;[.D22]+70;IF([.$C22]=&quot;3926 à rédiger&quot;;[.AY22]+40;IF(AND([.$C22]=&quot;Réponse à 754 ou 2172 à traiter&quot;;[.AP22]&lt;&gt;&quot;&quot;);[.AT22]+40;IF(AND([.$C22]=&quot;Réponse à 754 ou 2172 à traiter&quot;;[.AR22]&lt;&gt;&quot;&quot;);[.AT22]+70;TODAY()))))))))">
            <text:p/>
          </table:table-cell>
          <table:table-cell table:style-name="ce16" table:content-validation-name="val1" table:formula="of:=IF([.N22]=&quot;&quot;;&quot;&quot;;IF([.C22]=&quot;Clos&quot;;&quot;&quot;;IF([.C22]=&quot;Dossier à contrôler&quot;;(IF(TODAY()&lt;[#REF!];TODAY();IF(TODAY()&lt;[#REF!];[#REF!];TODAY())));IF([.C22]=&quot;3926 établie&quot;;(IF([#REF!]&gt;[#REF!];[#REF!]+40;IF([#REF!]&gt;[#REF!];[#REF!]+40;IF([#REF!]&gt;[#REF!]-40;[#REF!]+40-[#REF!]+[#REF!];[#REF!]+40))));IF(OR([.C22]=&quot;3926 à rédiger&quot;;[.C22]=&quot;2120 établie&quot;);(IF([.AX22]&gt;[#REF!];[.AY22];IF([.AY22]&gt;[#REF!];[#REF!]+40;IF([.AY22]&gt;[#REF!]-40;[#REF!]+40-[#REF!]+[.AY22];[.AY22]+40))));IF([.C22]=&quot;Réponse à 754 ou 2172 à traiter&quot;;(IF(TODAY()&lt;[.AU22];[.AT22];&quot;A clore Délai de réponse dépassé&quot;));IF([.C22]=&quot;2172 établie&quot;;(IF([.AR22]&gt;[#REF!];[.AR22]+70;IF([.AR22]&gt;[#REF!];[#REF!]+70;IF([.AR22]&gt;[#REF!]-70;[#REF!]+70-[#REF!]+[.AR22];[.AR22]+70))));IF([.C22]=&quot;754 établie&quot;;(IF([.AP22]&lt;[#REF!];IF([.AP22]&gt;[#REF!]-40;([#REF!]+40-[#REF!]+[.AP22]);([.AP22]+40));([.AP22]+40)));&quot;Anomalie de saisie&quot;))))))))">
            <text:p/>
          </table:table-cell>
          <table:table-cell table:style-name="ce15" table:content-validation-name="val1" table:formula="of:=IF(OR([.C22]=&quot;Clos&quot;;[.A22]=&quot;&quot;);&quot;&quot;;MAX([.H22:.I22]))">
            <text:p/>
          </table:table-cell>
          <table:table-cell table:style-name="ce18" table:content-validation-name="val1"/>
          <table:table-cell table:style-name="ce19" table:content-validation-name="val1" table:formula="of:=IF([.H22]=&quot;&quot;;&quot;&quot;;IF(AND([.N22]&lt;&gt;&quot;&quot;;[.C22]&lt;&gt;&quot;Clos&quot;);IF(TODAY()-[.H22]=0;&quot;&quot;;TODAY()-[.H22]);&quot;&quot;))">
            <text:p/>
          </table:table-cell>
          <table:table-cell table:style-name="ce19" table:content-validation-name="val1" table:formula="of:=IF([.N22]=&quot;&quot;;&quot;&quot;;IF([.BA22]&lt;&gt;&quot;&quot;;&quot;&quot;;IF([.AM22]&lt;&gt;&quot;&quot;;&quot;Traité&quot;;IF([.AL22]&lt;&gt;&quot;&quot;;&quot;Lettre d'attente&quot;;IF([.AK22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CAMILATTO BURGY ISABELLE</text:p>
          </table:table-cell>
          <table:table-cell table:style-name="ce22" office:value-type="string" calcext:value-type="string">
            <text:p>ASPACH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Case L et divorce de moins de 5 ans</text:p>
          </table:table-cell>
          <table:table-cell table:style-name="ce23" table:number-columns-repeated="3"/>
          <table:table-cell table:style-name="ce31" office:value-type="date" office:date-value="2019-12-06" calcext:value-type="date">
            <text:p>06/12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date" office:date-value="2020-01-20" calcext:value-type="date">
            <text:p>20/01/20</text:p>
          </table:table-cell>
          <table:table-cell table:style-name="ce37"/>
          <table:table-cell table:style-name="ce37" office:value-type="string" calcext:value-type="string">
            <text:p>1 20/01/2020</text:p>
          </table:table-cell>
          <table:table-cell table:style-name="ce37" table:number-columns-repeated="3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22]=&quot;&quot;;&quot;&quot;;IF([.AT22]&gt;[#REF!];[.AT22]+60;IF([.AT22]&gt;[#REF!];[#REF!]+60;IF([.AT22]&gt;[#REF!]-60;[#REF!]+60-[#REF!]+[.AT22];[.AT22]+60))))">
            <text:p/>
          </table:table-cell>
          <table:table-cell table:style-name="ce37" table:number-columns-repeated="3"/>
          <table:table-cell table:style-name="ce37" office:value-type="date" office:date-value="2019-12-06" calcext:value-type="date">
            <text:p>06/12/2019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01-24" calcext:value-type="date">
            <text:p>24/01/2020</text:p>
          </table:table-cell>
          <table:table-cell table:style-name="ce73" table:formula="of:=IF([.$BA21]&lt;&gt;&quot;&quot;;[.R21];0)" office:value-type="float" office:value="0" calcext:value-type="float">
            <text:p>0</text:p>
          </table:table-cell>
          <table:table-cell table:style-name="ce73" table:formula="of:=IF([.$BA21]&lt;&gt;&quot;&quot;;[.S21];0)" office:value-type="float" office:value="0" calcext:value-type="float">
            <text:p>0</text:p>
          </table:table-cell>
          <table:table-cell table:style-name="ce73" table:formula="of:=IF([.$BA21]&lt;&gt;&quot;&quot;;[.T21];0)" office:value-type="float" office:value="0" calcext:value-type="float">
            <text:p>0</text:p>
          </table:table-cell>
          <table:table-cell table:style-name="ce73" table:formula="of:=IF([.$BA21]&lt;&gt;&quot;&quot;;[.U21];0)" office:value-type="float" office:value="0" calcext:value-type="float">
            <text:p>0</text:p>
          </table:table-cell>
          <table:table-cell table:style-name="ce73" table:formula="of:=IF([.$BA21]&lt;&gt;&quot;&quot;;[.V21];0)" office:value-type="float" office:value="0" calcext:value-type="float">
            <text:p>0</text:p>
          </table:table-cell>
          <table:table-cell table:style-name="ce73" table:formula="of:=IF([.$BA21]&lt;&gt;&quot;&quot;;[.W21];0)" office:value-type="float" office:value="0" calcext:value-type="float">
            <text:p>0</text:p>
          </table:table-cell>
          <table:table-cell table:style-name="ce73" table:formula="of:=IF([.$BA21]&lt;&gt;&quot;&quot;;[.X21];0)" office:value-type="float" office:value="1" calcext:value-type="float">
            <text:p>1</text:p>
          </table:table-cell>
          <table:table-cell table:style-name="ce73" table:formula="of:=IF([.$BA21]&lt;&gt;&quot;&quot;;[.Y21];0)" office:value-type="float" office:value="0" calcext:value-type="float">
            <text:p>0</text:p>
          </table:table-cell>
          <table:table-cell table:style-name="ce73" table:formula="of:=IF([.$BA21]&lt;&gt;&quot;&quot;;[.Z21];0)" office:value-type="float" office:value="0" calcext:value-type="float">
            <text:p>0</text:p>
          </table:table-cell>
          <table:table-cell table:style-name="ce90" table:formula="of:=IF([.$BA21]&lt;&gt;&quot;&quot;;[#REF!];0)" office:value-type="string" office:string-value="" calcext:value-type="error">
            <text:p>#RÉF !</text:p>
          </table:table-cell>
          <table:table-cell table:style-name="ce90" table:formula="of:=IF([.$BA21]&lt;&gt;&quot;&quot;;[#REF!];0)" office:value-type="string" office:string-value="" calcext:value-type="error">
            <text:p>#RÉF !</text:p>
          </table:table-cell>
          <table:table-cell table:style-name="ce94" table:formula="of:=IF([.$BA21]=&quot;&quot;;IF([#REF!]&lt;&gt;&quot;&quot;;[#REF!];0);0)" office:value-type="float" office:value="0" calcext:value-type="float">
            <text:p>0</text:p>
          </table:table-cell>
          <table:table-cell table:style-name="ce95" table:formula="of:=IF([.BA21]&lt;&gt;&quot;&quot;;[#REF!];0)" office:value-type="string" office:string-value="" calcext:value-type="error">
            <text:p>#RÉF !</text:p>
          </table:table-cell>
          <table:table-cell table:style-name="ce95" table:formula="of:=IF([.BA21]&lt;&gt;&quot;&quot;;IF([.BN22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22]=&quot;&quot;;0;1)" office:value-type="string" office:string-value="" calcext:value-type="error">
            <text:p>#RÉF !</text:p>
          </table:table-cell>
          <table:table-cell table:style-name="ce98" table:formula="of:=IF([.BA21]&lt;&gt;&quot;&quot;;IF([#REF!]=0;1;0);0)" office:value-type="string" office:string-value="" calcext:value-type="error">
            <text:p>#RÉF !</text:p>
          </table:table-cell>
          <table:table-cell table:style-name="ce94" table:formula="of:=IF(OR(([.C21]=&quot;754 établie&quot;);([.C21]=&quot;2172 établie&quot;));1;&quot;&quot;)">
            <text:p/>
          </table:table-cell>
          <table:table-cell table:style-name="ce103" table:formula="of:=IF([.BR22]=1;TODAY()-MAX([.AP21];[.AR21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21]=1;IF([.AY21]&lt;&gt;&quot;&quot;;1;&quot;&quot;);&quot;&quot;)">
            <text:p/>
          </table:table-cell>
          <table:table-cell table:style-name="ce94" table:formula="of:=IF([.AF21]&lt;&gt;&quot;&quot;;IF([#REF!]&lt;&gt;&quot;&quot;;1;&quot;&quot;);&quot;&quot;)">
            <text:p/>
          </table:table-cell>
          <table:table-cell table:style-name="ce95" table:formula="of:=IF([.AF21]&lt;&gt;&quot;&quot;;[#REF!];&quot;&quot;)">
            <text:p/>
          </table:table-cell>
          <table:table-cell table:style-name="ce95" table:formula="of:=IF([.BW22]&lt;&gt;&quot;&quot;;[.BY22];&quot;&quot;)">
            <text:p/>
          </table:table-cell>
          <table:table-cell table:style-name="ce105" table:formula="of:=IF([.BW22]&lt;&gt;&quot;&quot;;[#REF!];&quot;&quot;)">
            <text:p><text:s/></text:p>
          </table:table-cell>
          <table:table-cell table:style-name="ce105" table:formula="of:=IF([.CA22]&lt;&gt;&quot;&quot;;[#REF!];&quot;&quot;)">
            <text:p><text:s/></text:p>
          </table:table-cell>
          <table:table-cell table:style-name="ce94" table:formula="of:=IF([.AF21]&lt;&gt;&quot;&quot;;IF([#REF!]&lt;&gt;&quot;&quot;;1;&quot;&quot;);&quot;&quot;)">
            <text:p/>
          </table:table-cell>
          <table:table-cell table:style-name="ce105" table:formula="of:=IF([.CC22]&lt;&gt;&quot;&quot;;[.CA22];&quot;&quot;)">
            <text:p><text:s/></text:p>
          </table:table-cell>
          <table:table-cell table:style-name="ce94" table:formula="of:=IF([.AF21]&lt;&gt;&quot;&quot;;IF([#REF!]&lt;&gt;&quot;&quot;;1;&quot;&quot;);&quot;&quot;)">
            <text:p/>
          </table:table-cell>
          <table:table-cell table:style-name="ce105" table:formula="of:=IF([.CE22]&lt;&gt;&quot;&quot;;[.CA22];&quot;&quot;)">
            <text:p><text:s/></text:p>
          </table:table-cell>
          <table:table-cell table:style-name="ce112" table:formula="of:=IF(AND([.AP21]=&quot;&quot;;[.AR21]=&quot;&quot;;[.AY21]=&quot;&quot;;[#REF!]=&quot;&quot;);&quot;&quot;;MAX([.AP21];[.AR21];[.AY21];[#REF!]))" office:value-type="string" office:string-value="" calcext:value-type="error">
            <text:p>#RÉF !</text:p>
          </table:table-cell>
          <table:table-cell table:style-name="ce114" table:formula="of:=IF(OR([.C22]=&quot;Clos&quot;;[.C22]=&quot;&quot;);&quot;&quot;;IF([.J22]&lt;=TODAY();1;&quot;&quot;))">
            <text:p/>
          </table:table-cell>
          <table:table-cell table:number-columns-repeated="918"/>
        </table:table-row>
        <table:table-row table:style-name="ro2">
          <table:table-cell table:style-name="ce2" table:content-validation-name="val1" office:value-type="float" office:value="1056991" calcext:value-type="float">
            <text:p>1056991</text:p>
          </table:table-cell>
          <table:table-cell table:style-name="ce2" table:content-validation-name="val1" office:value-type="float" office:value="190294" calcext:value-type="float">
            <text:p>190294</text:p>
          </table:table-cell>
          <table:table-cell table:style-name="ce6" table:content-validation-name="val1" table:formula="of:=IF([.N23]=&quot;&quot;;&quot;&quot;;IF([.BA23]&lt;&gt;&quot;&quot;;&quot;Clos&quot;;IF([#REF!]&lt;&gt;&quot;&quot;;&quot;3926 établie&quot;;IF([#REF!]&lt;&gt;&quot;&quot;;&quot;3926 à rédiger&quot;;IF([.AY23]&lt;&gt;&quot;&quot;;&quot;2120 établie&quot;;IF([.AT23]&lt;&gt;&quot;&quot;;&quot;Réponse à 754 ou 2172 à traiter&quot;;IF([.AR23]&lt;&gt;&quot;&quot;;&quot;2172 établie&quot;;IF([.AP23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23]=&quot;Clos&quot;;&quot;&quot;;IF(AND([.AP23]=&quot;&quot;;[.AR23]=&quot;&quot;;[.AY23]=&quot;&quot;;[#REF!]=&quot;&quot;;[.AT23]=&quot;&quot;;[#REF!]=&quot;&quot;);&quot;&quot;;MAX([.AP23];[.AR23];[.AY23];[#REF!];[.AT23];[#REF!])))">
            <text:p/>
          </table:table-cell>
          <table:table-cell table:style-name="ce10" table:content-validation-name="val1" table:formula="of:=IF([.BR21]=1;IF([.AU23]&lt;&gt;&quot;&quot;;IF(TODAY()&gt;[.AU23]-45;TODAY()-[.AU23];&quot;&quot;);&quot;&quot;);&quot;&quot;)">
            <text:p/>
          </table:table-cell>
          <table:table-cell table:style-name="ce12" table:content-validation-name="val1" table:formula="of:=IF([.N23]=&quot;&quot;;&quot;&quot;;IF([.C23]&lt;&gt;&quot;clos&quot;;IF([.AW23]&lt;&gt;&quot;&quot;;IF([.AX23]&lt;&gt;&quot;&quot;;&quot;Répondu&quot;;IF(TODAY()&gt;([.AW23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23]=&quot;&quot;;&quot;&quot;;(IF([.$C23]=&quot;Clos&quot;;&quot;&quot;;IF(OR([.$C23]=&quot;754 établie&quot;;[.$C23]=&quot;2120 établie&quot;;[.$C23]=&quot;3926 établie&quot;);[.D23]+40;IF([.$C23]=&quot;2172 établie&quot;;[.D23]+70;IF([.$C23]=&quot;3926 à rédiger&quot;;[.AY23]+40;IF(AND([.$C23]=&quot;Réponse à 754 ou 2172 à traiter&quot;;[.AP23]&lt;&gt;&quot;&quot;);[.AT23]+40;IF(AND([.$C23]=&quot;Réponse à 754 ou 2172 à traiter&quot;;[.AR23]&lt;&gt;&quot;&quot;);[.AT23]+70;TODAY()))))))))">
            <text:p/>
          </table:table-cell>
          <table:table-cell table:style-name="ce16" table:content-validation-name="val1" table:formula="of:=IF([.N23]=&quot;&quot;;&quot;&quot;;IF([.C23]=&quot;Clos&quot;;&quot;&quot;;IF([.C23]=&quot;Dossier à contrôler&quot;;(IF(TODAY()&lt;[#REF!];TODAY();IF(TODAY()&lt;[#REF!];[#REF!];TODAY())));IF([.C23]=&quot;3926 établie&quot;;(IF([#REF!]&gt;[#REF!];[#REF!]+40;IF([#REF!]&gt;[#REF!];[#REF!]+40;IF([#REF!]&gt;[#REF!]-40;[#REF!]+40-[#REF!]+[#REF!];[#REF!]+40))));IF(OR([.C23]=&quot;3926 à rédiger&quot;;[.C23]=&quot;2120 établie&quot;);(IF([.AX23]&gt;[#REF!];[.AY23];IF([.AY23]&gt;[#REF!];[#REF!]+40;IF([.AY23]&gt;[#REF!]-40;[#REF!]+40-[#REF!]+[.AY23];[.AY23]+40))));IF([.C23]=&quot;Réponse à 754 ou 2172 à traiter&quot;;(IF(TODAY()&lt;[.AU23];[.AT23];&quot;A clore Délai de réponse dépassé&quot;));IF([.C23]=&quot;2172 établie&quot;;(IF([.AR23]&gt;[#REF!];[.AR23]+70;IF([.AR23]&gt;[#REF!];[#REF!]+70;IF([.AR23]&gt;[#REF!]-70;[#REF!]+70-[#REF!]+[.AR23];[.AR23]+70))));IF([.C23]=&quot;754 établie&quot;;(IF([.AP23]&lt;[#REF!];IF([.AP23]&gt;[#REF!]-40;([#REF!]+40-[#REF!]+[.AP23]);([.AP23]+40));([.AP23]+40)));&quot;Anomalie de saisie&quot;))))))))">
            <text:p/>
          </table:table-cell>
          <table:table-cell table:style-name="ce15" table:content-validation-name="val1" table:formula="of:=IF(OR([.C23]=&quot;Clos&quot;;[.A23]=&quot;&quot;);&quot;&quot;;MAX([.H23:.I23]))">
            <text:p/>
          </table:table-cell>
          <table:table-cell table:style-name="ce18" table:content-validation-name="val1"/>
          <table:table-cell table:style-name="ce19" table:content-validation-name="val1" table:formula="of:=IF([.H23]=&quot;&quot;;&quot;&quot;;IF(AND([.N23]&lt;&gt;&quot;&quot;;[.C23]&lt;&gt;&quot;Clos&quot;);IF(TODAY()-[.H23]=0;&quot;&quot;;TODAY()-[.H23]);&quot;&quot;))">
            <text:p/>
          </table:table-cell>
          <table:table-cell table:style-name="ce19" table:content-validation-name="val1" table:formula="of:=IF([.N23]=&quot;&quot;;&quot;&quot;;IF([.BA23]&lt;&gt;&quot;&quot;;&quot;&quot;;IF([.AM23]&lt;&gt;&quot;&quot;;&quot;Traité&quot;;IF([.AL23]&lt;&gt;&quot;&quot;;&quot;Lettre d'attente&quot;;IF([.AK23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GERRER PATRICK</text:p>
          </table:table-cell>
          <table:table-cell table:style-name="ce22" office:value-type="string" calcext:value-type="string">
            <text:p>ILLFURTH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Déficits antérieurs</text:p>
          </table:table-cell>
          <table:table-cell table:style-name="ce23" table:number-columns-repeated="3"/>
          <table:table-cell table:style-name="ce31" office:value-type="date" office:date-value="2019-04-10" calcext:value-type="date">
            <text:p>10/04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19-07-04" calcext:value-type="date">
            <text:p>04/07/2019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/>
          <table:table-cell table:style-name="ce37" table:formula="of:=IF([.AT23]=&quot;&quot;;&quot;&quot;;IF([.AT23]&gt;[#REF!];[.AT23]+60;IF([.AT23]&gt;[#REF!];[#REF!]+60;IF([.AT23]&gt;[#REF!]-60;[#REF!]+60-[#REF!]+[.AT23];[.AT23]+60))))">
            <text:p/>
          </table:table-cell>
          <table:table-cell table:style-name="ce37" table:number-columns-repeated="3"/>
          <table:table-cell table:style-name="ce37" office:value-type="date" office:date-value="2019-11-07" calcext:value-type="date">
            <text:p>07/11/2019</text:p>
          </table:table-cell>
          <table:table-cell table:style-name="ce36" office:value-type="string" calcext:value-type="string">
            <text:p>E C</text:p>
          </table:table-cell>
          <table:table-cell table:style-name="ce67" office:value-type="date" office:date-value="2020-01-24" calcext:value-type="date">
            <text:p>24/01/2020</text:p>
          </table:table-cell>
          <table:table-cell table:style-name="ce73" table:formula="of:=IF([.$BA22]&lt;&gt;&quot;&quot;;[.R22];0)" office:value-type="float" office:value="0" calcext:value-type="float">
            <text:p>0</text:p>
          </table:table-cell>
          <table:table-cell table:style-name="ce73" table:formula="of:=IF([.$BA22]&lt;&gt;&quot;&quot;;[.S22];0)" office:value-type="float" office:value="0" calcext:value-type="float">
            <text:p>0</text:p>
          </table:table-cell>
          <table:table-cell table:style-name="ce73" table:formula="of:=IF([.$BA22]&lt;&gt;&quot;&quot;;[.T22];0)" office:value-type="float" office:value="0" calcext:value-type="float">
            <text:p>0</text:p>
          </table:table-cell>
          <table:table-cell table:style-name="ce73" table:formula="of:=IF([.$BA22]&lt;&gt;&quot;&quot;;[.U22];0)" office:value-type="float" office:value="0" calcext:value-type="float">
            <text:p>0</text:p>
          </table:table-cell>
          <table:table-cell table:style-name="ce73" table:formula="of:=IF([.$BA22]&lt;&gt;&quot;&quot;;[.V22];0)" office:value-type="float" office:value="0" calcext:value-type="float">
            <text:p>0</text:p>
          </table:table-cell>
          <table:table-cell table:style-name="ce73" table:formula="of:=IF([.$BA22]&lt;&gt;&quot;&quot;;[.W22];0)" office:value-type="float" office:value="0" calcext:value-type="float">
            <text:p>0</text:p>
          </table:table-cell>
          <table:table-cell table:style-name="ce73" table:formula="of:=IF([.$BA22]&lt;&gt;&quot;&quot;;[.X22];0)" office:value-type="float" office:value="1" calcext:value-type="float">
            <text:p>1</text:p>
          </table:table-cell>
          <table:table-cell table:style-name="ce73" table:formula="of:=IF([.$BA22]&lt;&gt;&quot;&quot;;[.Y22];0)" office:value-type="float" office:value="0" calcext:value-type="float">
            <text:p>0</text:p>
          </table:table-cell>
          <table:table-cell table:style-name="ce73" table:formula="of:=IF([.$BA22]&lt;&gt;&quot;&quot;;[.Z22];0)" office:value-type="float" office:value="0" calcext:value-type="float">
            <text:p>0</text:p>
          </table:table-cell>
          <table:table-cell table:style-name="ce90" table:formula="of:=IF([.$BA22]&lt;&gt;&quot;&quot;;[#REF!];0)" office:value-type="string" office:string-value="" calcext:value-type="error">
            <text:p>#RÉF !</text:p>
          </table:table-cell>
          <table:table-cell table:style-name="ce90" table:formula="of:=IF([.$BA22]&lt;&gt;&quot;&quot;;[#REF!];0)" office:value-type="string" office:string-value="" calcext:value-type="error">
            <text:p>#RÉF !</text:p>
          </table:table-cell>
          <table:table-cell table:style-name="ce94" table:formula="of:=IF([.$BA22]=&quot;&quot;;IF([#REF!]&lt;&gt;&quot;&quot;;[#REF!];0);0)" office:value-type="float" office:value="0" calcext:value-type="float">
            <text:p>0</text:p>
          </table:table-cell>
          <table:table-cell table:style-name="ce95" table:formula="of:=IF([.BA22]&lt;&gt;&quot;&quot;;[#REF!];0)" office:value-type="string" office:string-value="" calcext:value-type="error">
            <text:p>#RÉF !</text:p>
          </table:table-cell>
          <table:table-cell table:style-name="ce95" table:formula="of:=IF([.BA22]&lt;&gt;&quot;&quot;;IF([.BN23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23]=&quot;&quot;;0;1)" office:value-type="string" office:string-value="" calcext:value-type="error">
            <text:p>#RÉF !</text:p>
          </table:table-cell>
          <table:table-cell table:style-name="ce98" table:formula="of:=IF([.BA22]&lt;&gt;&quot;&quot;;IF([#REF!]=0;1;0);0)" office:value-type="string" office:string-value="" calcext:value-type="error">
            <text:p>#RÉF !</text:p>
          </table:table-cell>
          <table:table-cell table:style-name="ce94" table:formula="of:=IF(OR(([.C22]=&quot;754 établie&quot;);([.C22]=&quot;2172 établie&quot;));1;&quot;&quot;)">
            <text:p/>
          </table:table-cell>
          <table:table-cell table:style-name="ce103" table:formula="of:=IF([.BR23]=1;TODAY()-MAX([.AP22];[.AR22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22]=1;IF([.AY22]&lt;&gt;&quot;&quot;;1;&quot;&quot;);&quot;&quot;)">
            <text:p/>
          </table:table-cell>
          <table:table-cell table:style-name="ce94" table:formula="of:=IF([.AF22]&lt;&gt;&quot;&quot;;IF([#REF!]&lt;&gt;&quot;&quot;;1;&quot;&quot;);&quot;&quot;)">
            <text:p/>
          </table:table-cell>
          <table:table-cell table:style-name="ce94" table:formula="of:=IF([.AF22]&lt;&gt;&quot;&quot;;[#REF!];&quot;&quot;)">
            <text:p/>
          </table:table-cell>
          <table:table-cell table:style-name="ce94" table:formula="of:=IF([.BW23]&lt;&gt;&quot;&quot;;[.BY23];&quot;&quot;)">
            <text:p/>
          </table:table-cell>
          <table:table-cell table:style-name="ce105" table:formula="of:=IF([.BW23]&lt;&gt;&quot;&quot;;[#REF!];&quot;&quot;)">
            <text:p><text:s/></text:p>
          </table:table-cell>
          <table:table-cell table:style-name="ce105" table:formula="of:=IF([.CA23]&lt;&gt;&quot;&quot;;[#REF!];&quot;&quot;)">
            <text:p><text:s/></text:p>
          </table:table-cell>
          <table:table-cell table:style-name="ce94" table:formula="of:=IF([.AF22]&lt;&gt;&quot;&quot;;IF([#REF!]&lt;&gt;&quot;&quot;;1;&quot;&quot;);&quot;&quot;)">
            <text:p/>
          </table:table-cell>
          <table:table-cell table:style-name="ce105" table:formula="of:=IF([.CC23]&lt;&gt;&quot;&quot;;[.CA23];&quot;&quot;)">
            <text:p><text:s/></text:p>
          </table:table-cell>
          <table:table-cell table:style-name="ce94" table:formula="of:=IF([.AF22]&lt;&gt;&quot;&quot;;IF([#REF!]&lt;&gt;&quot;&quot;;1;&quot;&quot;);&quot;&quot;)">
            <text:p/>
          </table:table-cell>
          <table:table-cell table:style-name="ce105" table:formula="of:=IF([.CE23]&lt;&gt;&quot;&quot;;[.CA23];&quot;&quot;)">
            <text:p><text:s/></text:p>
          </table:table-cell>
          <table:table-cell table:style-name="ce112" table:formula="of:=IF(AND([.AP22]=&quot;&quot;;[.AR22]=&quot;&quot;;[.AY22]=&quot;&quot;;[#REF!]=&quot;&quot;);&quot;&quot;;MAX([.AP22];[.AR22];[.AY22];[#REF!]))" office:value-type="string" office:string-value="" calcext:value-type="error">
            <text:p>#RÉF !</text:p>
          </table:table-cell>
          <table:table-cell table:style-name="ce114" table:formula="of:=IF(OR([.C23]=&quot;Clos&quot;;[.C23]=&quot;&quot;);&quot;&quot;;IF([.J23]&lt;=TODAY();1;&quot;&quot;))">
            <text:p/>
          </table:table-cell>
          <table:table-cell table:number-columns-repeated="918"/>
        </table:table-row>
        <table:table-row table:style-name="ro3">
          <table:table-cell table:style-name="ce2" table:content-validation-name="val1" office:value-type="float" office:value="1060758" calcext:value-type="float">
            <text:p>1060758</text:p>
          </table:table-cell>
          <table:table-cell table:style-name="ce2" table:content-validation-name="val1" office:value-type="float" office:value="190857" calcext:value-type="float">
            <text:p>190857</text:p>
          </table:table-cell>
          <table:table-cell table:style-name="ce6" table:content-validation-name="val1" table:formula="of:=IF([.N24]=&quot;&quot;;&quot;&quot;;IF([.BA24]&lt;&gt;&quot;&quot;;&quot;Clos&quot;;IF([#REF!]&lt;&gt;&quot;&quot;;&quot;3926 établie&quot;;IF([#REF!]&lt;&gt;&quot;&quot;;&quot;3926 à rédiger&quot;;IF([.AY24]&lt;&gt;&quot;&quot;;&quot;2120 établie&quot;;IF([.AT24]&lt;&gt;&quot;&quot;;&quot;Réponse à 754 ou 2172 à traiter&quot;;IF([.AR24]&lt;&gt;&quot;&quot;;&quot;2172 établie&quot;;IF([.AP24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24]=&quot;Clos&quot;;&quot;&quot;;IF(AND([.AP24]=&quot;&quot;;[.AR24]=&quot;&quot;;[.AY24]=&quot;&quot;;[#REF!]=&quot;&quot;;[.AT24]=&quot;&quot;;[#REF!]=&quot;&quot;);&quot;&quot;;MAX([.AP24];[.AR24];[.AY24];[#REF!];[.AT24];[#REF!])))">
            <text:p/>
          </table:table-cell>
          <table:table-cell table:style-name="ce10" table:content-validation-name="val1" table:formula="of:=IF([.BR24]=1;IF([.AU24]&lt;&gt;&quot;&quot;;IF(TODAY()&gt;[.AU24]-45;TODAY()-[.AU24];&quot;&quot;);&quot;&quot;);&quot;&quot;)">
            <text:p/>
          </table:table-cell>
          <table:table-cell table:style-name="ce12" table:content-validation-name="val1" table:formula="of:=IF([.N24]=&quot;&quot;;&quot;&quot;;IF([.C24]&lt;&gt;&quot;clos&quot;;IF([.AW24]&lt;&gt;&quot;&quot;;IF([.AX24]&lt;&gt;&quot;&quot;;&quot;Répondu&quot;;IF(TODAY()&gt;([.AW24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24]=&quot;&quot;;&quot;&quot;;(IF([.$C24]=&quot;Clos&quot;;&quot;&quot;;IF(OR([.$C24]=&quot;754 établie&quot;;[.$C24]=&quot;2120 établie&quot;;[.$C24]=&quot;3926 établie&quot;);[.D24]+40;IF([.$C24]=&quot;2172 établie&quot;;[.D24]+70;IF([.$C24]=&quot;3926 à rédiger&quot;;[.AY24]+40;IF(AND([.$C24]=&quot;Réponse à 754 ou 2172 à traiter&quot;;[.AP24]&lt;&gt;&quot;&quot;);[.AT24]+40;IF(AND([.$C24]=&quot;Réponse à 754 ou 2172 à traiter&quot;;[.AR24]&lt;&gt;&quot;&quot;);[.AT24]+70;TODAY()))))))))">
            <text:p/>
          </table:table-cell>
          <table:table-cell table:style-name="ce16" table:content-validation-name="val1" table:formula="of:=IF([.N24]=&quot;&quot;;&quot;&quot;;IF([.C24]=&quot;Clos&quot;;&quot;&quot;;IF([.C24]=&quot;Dossier à contrôler&quot;;(IF(TODAY()&lt;[#REF!];TODAY();IF(TODAY()&lt;[#REF!];[#REF!];TODAY())));IF([.C24]=&quot;3926 établie&quot;;(IF([#REF!]&gt;[#REF!];[#REF!]+40;IF([#REF!]&gt;[#REF!];[#REF!]+40;IF([#REF!]&gt;[#REF!]-40;[#REF!]+40-[#REF!]+[#REF!];[#REF!]+40))));IF(OR([.C24]=&quot;3926 à rédiger&quot;;[.C24]=&quot;2120 établie&quot;);(IF([.AX24]&gt;[#REF!];[.AY24];IF([.AY24]&gt;[#REF!];[#REF!]+40;IF([.AY24]&gt;[#REF!]-40;[#REF!]+40-[#REF!]+[.AY24];[.AY24]+40))));IF([.C24]=&quot;Réponse à 754 ou 2172 à traiter&quot;;(IF(TODAY()&lt;[.AU24];[.AT24];&quot;A clore Délai de réponse dépassé&quot;));IF([.C24]=&quot;2172 établie&quot;;(IF([.AR24]&gt;[#REF!];[.AR24]+70;IF([.AR24]&gt;[#REF!];[#REF!]+70;IF([.AR24]&gt;[#REF!]-70;[#REF!]+70-[#REF!]+[.AR24];[.AR24]+70))));IF([.C24]=&quot;754 établie&quot;;(IF([.AP24]&lt;[#REF!];IF([.AP24]&gt;[#REF!]-40;([#REF!]+40-[#REF!]+[.AP24]);([.AP24]+40));([.AP24]+40)));&quot;Anomalie de saisie&quot;))))))))">
            <text:p/>
          </table:table-cell>
          <table:table-cell table:style-name="ce15" table:content-validation-name="val1" table:formula="of:=IF(OR([.C24]=&quot;Clos&quot;;[.A24]=&quot;&quot;);&quot;&quot;;MAX([.H24:.I24]))">
            <text:p/>
          </table:table-cell>
          <table:table-cell table:style-name="ce18" table:content-validation-name="val1"/>
          <table:table-cell table:style-name="ce19" table:content-validation-name="val1" table:formula="of:=IF([.H24]=&quot;&quot;;&quot;&quot;;IF(AND([.N24]&lt;&gt;&quot;&quot;;[.C24]&lt;&gt;&quot;Clos&quot;);IF(TODAY()-[.H24]=0;&quot;&quot;;TODAY()-[.H24]);&quot;&quot;))">
            <text:p/>
          </table:table-cell>
          <table:table-cell table:style-name="ce19" table:content-validation-name="val1" table:formula="of:=IF([.N24]=&quot;&quot;;&quot;&quot;;IF([.BA24]&lt;&gt;&quot;&quot;;&quot;&quot;;IF([.AM24]&lt;&gt;&quot;&quot;;&quot;Traité&quot;;IF([.AL24]&lt;&gt;&quot;&quot;;&quot;Lettre d'attente&quot;;IF([.AK24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HALLER CHARLES</text:p>
          </table:table-cell>
          <table:table-cell table:style-name="ce22" office:value-type="string" calcext:value-type="string">
            <text:p>FERRETTE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Case L et divorce de moins de 5 ans</text:p>
          </table:table-cell>
          <table:table-cell table:style-name="ce23" table:number-columns-repeated="3"/>
          <table:table-cell table:style-name="ce31" office:value-type="date" office:date-value="2019-12-05" calcext:value-type="date">
            <text:p>05/12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5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24]=&quot;&quot;;&quot;&quot;;IF([.AT24]&gt;[#REF!];[.AT24]+60;IF([.AT24]&gt;[#REF!];[#REF!]+60;IF([.AT24]&gt;[#REF!]-60;[#REF!]+60-[#REF!]+[.AT24];[.AT24]+60))))">
            <text:p/>
          </table:table-cell>
          <table:table-cell table:style-name="ce37" table:number-columns-repeated="3"/>
          <table:table-cell table:style-name="ce37" office:value-type="date" office:date-value="2019-12-05" calcext:value-type="date">
            <text:p>05/12/2019</text:p>
          </table:table-cell>
          <table:table-cell table:style-name="ce36"/>
          <table:table-cell table:style-name="ce67" office:value-type="date" office:date-value="2020-01-28" calcext:value-type="date">
            <text:p>28/01/2020</text:p>
          </table:table-cell>
          <table:table-cell table:style-name="ce73" table:formula="of:=IF([.$BA24]&lt;&gt;&quot;&quot;;[.R24];0)" office:value-type="float" office:value="0" calcext:value-type="float">
            <text:p>0</text:p>
          </table:table-cell>
          <table:table-cell table:style-name="ce73" table:formula="of:=IF([.$BA24]&lt;&gt;&quot;&quot;;[.S24];0)" office:value-type="float" office:value="0" calcext:value-type="float">
            <text:p>0</text:p>
          </table:table-cell>
          <table:table-cell table:style-name="ce73" table:formula="of:=IF([.$BA24]&lt;&gt;&quot;&quot;;[.T24];0)" office:value-type="float" office:value="0" calcext:value-type="float">
            <text:p>0</text:p>
          </table:table-cell>
          <table:table-cell table:style-name="ce73" table:formula="of:=IF([.$BA24]&lt;&gt;&quot;&quot;;[.U24];0)" office:value-type="float" office:value="0" calcext:value-type="float">
            <text:p>0</text:p>
          </table:table-cell>
          <table:table-cell table:style-name="ce73" table:formula="of:=IF([.$BA24]&lt;&gt;&quot;&quot;;[.V24];0)" office:value-type="float" office:value="0" calcext:value-type="float">
            <text:p>0</text:p>
          </table:table-cell>
          <table:table-cell table:style-name="ce73" table:formula="of:=IF([.$BA24]&lt;&gt;&quot;&quot;;[.W24];0)" office:value-type="float" office:value="0" calcext:value-type="float">
            <text:p>0</text:p>
          </table:table-cell>
          <table:table-cell table:style-name="ce73" table:formula="of:=IF([.$BA24]&lt;&gt;&quot;&quot;;[.X24];0)" office:value-type="float" office:value="1" calcext:value-type="float">
            <text:p>1</text:p>
          </table:table-cell>
          <table:table-cell table:style-name="ce73" table:formula="of:=IF([.$BA24]&lt;&gt;&quot;&quot;;[.Y24];0)" office:value-type="float" office:value="0" calcext:value-type="float">
            <text:p>0</text:p>
          </table:table-cell>
          <table:table-cell table:style-name="ce73" table:formula="of:=IF([.$BA24]&lt;&gt;&quot;&quot;;[.Z24];0)" office:value-type="float" office:value="0" calcext:value-type="float">
            <text:p>0</text:p>
          </table:table-cell>
          <table:table-cell table:style-name="ce90" table:formula="of:=IF([.$BA24]&lt;&gt;&quot;&quot;;[#REF!];0)" office:value-type="string" office:string-value="" calcext:value-type="error">
            <text:p>#RÉF !</text:p>
          </table:table-cell>
          <table:table-cell table:style-name="ce90" table:formula="of:=IF([.$BA24]&lt;&gt;&quot;&quot;;[#REF!];0)" office:value-type="string" office:string-value="" calcext:value-type="error">
            <text:p>#RÉF !</text:p>
          </table:table-cell>
          <table:table-cell table:style-name="ce94" table:formula="of:=IF([.$BA24]=&quot;&quot;;IF([#REF!]&lt;&gt;&quot;&quot;;[#REF!];0);0)" office:value-type="float" office:value="0" calcext:value-type="float">
            <text:p>0</text:p>
          </table:table-cell>
          <table:table-cell table:style-name="ce95" table:formula="of:=IF([.BA24]&lt;&gt;&quot;&quot;;[#REF!];0)" office:value-type="string" office:string-value="" calcext:value-type="error">
            <text:p>#RÉF !</text:p>
          </table:table-cell>
          <table:table-cell table:style-name="ce95" table:formula="of:=IF([.BA24]&lt;&gt;&quot;&quot;;IF([.BN24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24]=&quot;&quot;;0;1)" office:value-type="string" office:string-value="" calcext:value-type="error">
            <text:p>#RÉF !</text:p>
          </table:table-cell>
          <table:table-cell table:style-name="ce98" table:formula="of:=IF([.BA24]&lt;&gt;&quot;&quot;;IF([#REF!]=0;1;0);0)" office:value-type="string" office:string-value="" calcext:value-type="error">
            <text:p>#RÉF !</text:p>
          </table:table-cell>
          <table:table-cell table:style-name="ce94" table:formula="of:=IF(OR(([.C24]=&quot;754 établie&quot;);([.C24]=&quot;2172 établie&quot;));1;&quot;&quot;)">
            <text:p/>
          </table:table-cell>
          <table:table-cell table:style-name="ce103" table:formula="of:=IF([.BR24]=1;TODAY()-MAX([.AP24];[.AR24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24]=1;IF([.AY24]&lt;&gt;&quot;&quot;;1;&quot;&quot;);&quot;&quot;)">
            <text:p/>
          </table:table-cell>
          <table:table-cell table:style-name="ce94" table:formula="of:=IF([.AF24]&lt;&gt;&quot;&quot;;IF([#REF!]&lt;&gt;&quot;&quot;;1;&quot;&quot;);&quot;&quot;)">
            <text:p/>
          </table:table-cell>
          <table:table-cell table:style-name="ce94" table:formula="of:=IF([.AF24]&lt;&gt;&quot;&quot;;[#REF!];&quot;&quot;)">
            <text:p/>
          </table:table-cell>
          <table:table-cell table:style-name="ce94" table:formula="of:=IF([.BW24]&lt;&gt;&quot;&quot;;[.BY24];&quot;&quot;)">
            <text:p/>
          </table:table-cell>
          <table:table-cell table:style-name="ce105" table:formula="of:=IF([.BW24]&lt;&gt;&quot;&quot;;[#REF!];&quot;&quot;)">
            <text:p><text:s/></text:p>
          </table:table-cell>
          <table:table-cell table:style-name="ce105" table:formula="of:=IF([.CA24]&lt;&gt;&quot;&quot;;[#REF!];&quot;&quot;)">
            <text:p><text:s/></text:p>
          </table:table-cell>
          <table:table-cell table:style-name="ce94" table:formula="of:=IF([.AF24]&lt;&gt;&quot;&quot;;IF([#REF!]&lt;&gt;&quot;&quot;;1;&quot;&quot;);&quot;&quot;)">
            <text:p/>
          </table:table-cell>
          <table:table-cell table:style-name="ce105" table:formula="of:=IF([.CC24]&lt;&gt;&quot;&quot;;[.CA24];&quot;&quot;)">
            <text:p><text:s/></text:p>
          </table:table-cell>
          <table:table-cell table:style-name="ce94" table:formula="of:=IF([.AF24]&lt;&gt;&quot;&quot;;IF([#REF!]&lt;&gt;&quot;&quot;;1;&quot;&quot;);&quot;&quot;)">
            <text:p/>
          </table:table-cell>
          <table:table-cell table:style-name="ce105" table:formula="of:=IF([.CE24]&lt;&gt;&quot;&quot;;[.CA24];&quot;&quot;)">
            <text:p><text:s/></text:p>
          </table:table-cell>
          <table:table-cell table:style-name="ce112" table:formula="of:=IF(AND([.AP24]=&quot;&quot;;[.AR24]=&quot;&quot;;[.AY24]=&quot;&quot;;[#REF!]=&quot;&quot;);&quot;&quot;;MAX([.AP24];[.AR24];[.AY24];[#REF!]))" office:value-type="string" office:string-value="" calcext:value-type="error">
            <text:p>#RÉF !</text:p>
          </table:table-cell>
          <table:table-cell table:style-name="ce114" table:formula="of:=IF(OR([.C24]=&quot;Clos&quot;;[.C24]=&quot;&quot;);&quot;&quot;;IF([.J24]&lt;=TODAY();1;&quot;&quot;))">
            <text:p/>
          </table:table-cell>
          <table:table-cell table:number-columns-repeated="918"/>
        </table:table-row>
        <table:table-row table:style-name="ro3">
          <table:table-cell table:style-name="ce2" table:content-validation-name="val1" office:value-type="float" office:value="1060765" calcext:value-type="float">
            <text:p>1060765</text:p>
          </table:table-cell>
          <table:table-cell table:style-name="ce2" table:content-validation-name="val1" office:value-type="float" office:value="190860" calcext:value-type="float">
            <text:p>190860</text:p>
          </table:table-cell>
          <table:table-cell table:style-name="ce6" table:content-validation-name="val1" table:formula="of:=IF([.N25]=&quot;&quot;;&quot;&quot;;IF([.BA25]&lt;&gt;&quot;&quot;;&quot;Clos&quot;;IF([#REF!]&lt;&gt;&quot;&quot;;&quot;3926 établie&quot;;IF([#REF!]&lt;&gt;&quot;&quot;;&quot;3926 à rédiger&quot;;IF([.AY25]&lt;&gt;&quot;&quot;;&quot;2120 établie&quot;;IF([.AT25]&lt;&gt;&quot;&quot;;&quot;Réponse à 754 ou 2172 à traiter&quot;;IF([.AR25]&lt;&gt;&quot;&quot;;&quot;2172 établie&quot;;IF([.AP25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25]=&quot;Clos&quot;;&quot;&quot;;IF(AND([.AP25]=&quot;&quot;;[.AR25]=&quot;&quot;;[.AY25]=&quot;&quot;;[#REF!]=&quot;&quot;;[.AT25]=&quot;&quot;;[#REF!]=&quot;&quot;);&quot;&quot;;MAX([.AP25];[.AR25];[.AY25];[#REF!];[.AT25];[#REF!])))">
            <text:p/>
          </table:table-cell>
          <table:table-cell table:style-name="ce10" table:content-validation-name="val1" table:formula="of:=IF([.BR25]=1;IF([.AU25]&lt;&gt;&quot;&quot;;IF(TODAY()&gt;[.AU25]-45;TODAY()-[.AU25];&quot;&quot;);&quot;&quot;);&quot;&quot;)">
            <text:p/>
          </table:table-cell>
          <table:table-cell table:style-name="ce12" table:content-validation-name="val1" table:formula="of:=IF([.N25]=&quot;&quot;;&quot;&quot;;IF([.C25]&lt;&gt;&quot;clos&quot;;IF([.AW25]&lt;&gt;&quot;&quot;;IF([.AX25]&lt;&gt;&quot;&quot;;&quot;Répondu&quot;;IF(TODAY()&gt;([.AW25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25]=&quot;&quot;;&quot;&quot;;(IF([.$C25]=&quot;Clos&quot;;&quot;&quot;;IF(OR([.$C25]=&quot;754 établie&quot;;[.$C25]=&quot;2120 établie&quot;;[.$C25]=&quot;3926 établie&quot;);[.D25]+40;IF([.$C25]=&quot;2172 établie&quot;;[.D25]+70;IF([.$C25]=&quot;3926 à rédiger&quot;;[.AY25]+40;IF(AND([.$C25]=&quot;Réponse à 754 ou 2172 à traiter&quot;;[.AP25]&lt;&gt;&quot;&quot;);[.AT25]+40;IF(AND([.$C25]=&quot;Réponse à 754 ou 2172 à traiter&quot;;[.AR25]&lt;&gt;&quot;&quot;);[.AT25]+70;TODAY()))))))))">
            <text:p/>
          </table:table-cell>
          <table:table-cell table:style-name="ce16" table:content-validation-name="val1" table:formula="of:=IF([.N25]=&quot;&quot;;&quot;&quot;;IF([.C25]=&quot;Clos&quot;;&quot;&quot;;IF([.C25]=&quot;Dossier à contrôler&quot;;(IF(TODAY()&lt;[#REF!];TODAY();IF(TODAY()&lt;[#REF!];[#REF!];TODAY())));IF([.C25]=&quot;3926 établie&quot;;(IF([#REF!]&gt;[#REF!];[#REF!]+40;IF([#REF!]&gt;[#REF!];[#REF!]+40;IF([#REF!]&gt;[#REF!]-40;[#REF!]+40-[#REF!]+[#REF!];[#REF!]+40))));IF(OR([.C25]=&quot;3926 à rédiger&quot;;[.C25]=&quot;2120 établie&quot;);(IF([.AX25]&gt;[#REF!];[.AY25];IF([.AY25]&gt;[#REF!];[#REF!]+40;IF([.AY25]&gt;[#REF!]-40;[#REF!]+40-[#REF!]+[.AY25];[.AY25]+40))));IF([.C25]=&quot;Réponse à 754 ou 2172 à traiter&quot;;(IF(TODAY()&lt;[.AU25];[.AT25];&quot;A clore Délai de réponse dépassé&quot;));IF([.C25]=&quot;2172 établie&quot;;(IF([.AR25]&gt;[#REF!];[.AR25]+70;IF([.AR25]&gt;[#REF!];[#REF!]+70;IF([.AR25]&gt;[#REF!]-70;[#REF!]+70-[#REF!]+[.AR25];[.AR25]+70))));IF([.C25]=&quot;754 établie&quot;;(IF([.AP25]&lt;[#REF!];IF([.AP25]&gt;[#REF!]-40;([#REF!]+40-[#REF!]+[.AP25]);([.AP25]+40));([.AP25]+40)));&quot;Anomalie de saisie&quot;))))))))">
            <text:p/>
          </table:table-cell>
          <table:table-cell table:style-name="ce15" table:content-validation-name="val1" table:formula="of:=IF(OR([.C25]=&quot;Clos&quot;;[.A25]=&quot;&quot;);&quot;&quot;;MAX([.H25:.I25]))">
            <text:p/>
          </table:table-cell>
          <table:table-cell table:style-name="ce18" table:content-validation-name="val1"/>
          <table:table-cell table:style-name="ce19" table:content-validation-name="val1" table:formula="of:=IF([.H25]=&quot;&quot;;&quot;&quot;;IF(AND([.N25]&lt;&gt;&quot;&quot;;[.C25]&lt;&gt;&quot;Clos&quot;);IF(TODAY()-[.H25]=0;&quot;&quot;;TODAY()-[.H25]);&quot;&quot;))">
            <text:p/>
          </table:table-cell>
          <table:table-cell table:style-name="ce19" table:content-validation-name="val1" table:formula="of:=IF([.N25]=&quot;&quot;;&quot;&quot;;IF([.BA25]&lt;&gt;&quot;&quot;;&quot;&quot;;IF([.AM25]&lt;&gt;&quot;&quot;;&quot;Traité&quot;;IF([.AL25]&lt;&gt;&quot;&quot;;&quot;Lettre d'attente&quot;;IF([.AK25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GELAS NATHALIE</text:p>
          </table:table-cell>
          <table:table-cell table:style-name="ce22" office:value-type="string" calcext:value-type="string">
            <text:p>BETTENDORF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Case L et divorce de moins de 5 ans</text:p>
          </table:table-cell>
          <table:table-cell table:style-name="ce23" table:number-columns-repeated="3"/>
          <table:table-cell table:style-name="ce31" office:value-type="date" office:date-value="2019-12-06" calcext:value-type="date">
            <text:p>06/12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5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25]=&quot;&quot;;&quot;&quot;;IF([.AT25]&gt;[#REF!];[.AT25]+60;IF([.AT25]&gt;[#REF!];[#REF!]+60;IF([.AT25]&gt;[#REF!]-60;[#REF!]+60-[#REF!]+[.AT25];[.AT25]+60))))">
            <text:p/>
          </table:table-cell>
          <table:table-cell table:style-name="ce37" table:number-columns-repeated="3"/>
          <table:table-cell table:style-name="ce37" office:value-type="date" office:date-value="2019-12-06" calcext:value-type="date">
            <text:p>06/12/2019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01-28" calcext:value-type="date">
            <text:p>28/01/2020</text:p>
          </table:table-cell>
          <table:table-cell table:style-name="ce73" table:formula="of:=IF([.$BA25]&lt;&gt;&quot;&quot;;[.R25];0)" office:value-type="float" office:value="0" calcext:value-type="float">
            <text:p>0</text:p>
          </table:table-cell>
          <table:table-cell table:style-name="ce73" table:formula="of:=IF([.$BA25]&lt;&gt;&quot;&quot;;[.S25];0)" office:value-type="float" office:value="0" calcext:value-type="float">
            <text:p>0</text:p>
          </table:table-cell>
          <table:table-cell table:style-name="ce73" table:formula="of:=IF([.$BA25]&lt;&gt;&quot;&quot;;[.T25];0)" office:value-type="float" office:value="0" calcext:value-type="float">
            <text:p>0</text:p>
          </table:table-cell>
          <table:table-cell table:style-name="ce73" table:formula="of:=IF([.$BA25]&lt;&gt;&quot;&quot;;[.U25];0)" office:value-type="float" office:value="0" calcext:value-type="float">
            <text:p>0</text:p>
          </table:table-cell>
          <table:table-cell table:style-name="ce73" table:formula="of:=IF([.$BA25]&lt;&gt;&quot;&quot;;[.V25];0)" office:value-type="float" office:value="0" calcext:value-type="float">
            <text:p>0</text:p>
          </table:table-cell>
          <table:table-cell table:style-name="ce73" table:formula="of:=IF([.$BA25]&lt;&gt;&quot;&quot;;[.W25];0)" office:value-type="float" office:value="0" calcext:value-type="float">
            <text:p>0</text:p>
          </table:table-cell>
          <table:table-cell table:style-name="ce73" table:formula="of:=IF([.$BA25]&lt;&gt;&quot;&quot;;[.X25];0)" office:value-type="float" office:value="1" calcext:value-type="float">
            <text:p>1</text:p>
          </table:table-cell>
          <table:table-cell table:style-name="ce73" table:formula="of:=IF([.$BA25]&lt;&gt;&quot;&quot;;[.Y25];0)" office:value-type="float" office:value="0" calcext:value-type="float">
            <text:p>0</text:p>
          </table:table-cell>
          <table:table-cell table:style-name="ce73" table:formula="of:=IF([.$BA25]&lt;&gt;&quot;&quot;;[.Z25];0)" office:value-type="float" office:value="0" calcext:value-type="float">
            <text:p>0</text:p>
          </table:table-cell>
          <table:table-cell table:style-name="ce90" table:formula="of:=IF([.$BA25]&lt;&gt;&quot;&quot;;[#REF!];0)" office:value-type="string" office:string-value="" calcext:value-type="error">
            <text:p>#RÉF !</text:p>
          </table:table-cell>
          <table:table-cell table:style-name="ce90" table:formula="of:=IF([.$BA25]&lt;&gt;&quot;&quot;;[#REF!];0)" office:value-type="string" office:string-value="" calcext:value-type="error">
            <text:p>#RÉF !</text:p>
          </table:table-cell>
          <table:table-cell table:style-name="ce94" table:formula="of:=IF([.$BA25]=&quot;&quot;;IF([#REF!]&lt;&gt;&quot;&quot;;[#REF!];0);0)" office:value-type="float" office:value="0" calcext:value-type="float">
            <text:p>0</text:p>
          </table:table-cell>
          <table:table-cell table:style-name="ce95" table:formula="of:=IF([.BA25]&lt;&gt;&quot;&quot;;[#REF!];0)" office:value-type="string" office:string-value="" calcext:value-type="error">
            <text:p>#RÉF !</text:p>
          </table:table-cell>
          <table:table-cell table:style-name="ce95" table:formula="of:=IF([.BA25]&lt;&gt;&quot;&quot;;IF([.BN25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25]=&quot;&quot;;0;1)" office:value-type="string" office:string-value="" calcext:value-type="error">
            <text:p>#RÉF !</text:p>
          </table:table-cell>
          <table:table-cell table:style-name="ce98" table:formula="of:=IF([.BA25]&lt;&gt;&quot;&quot;;IF([#REF!]=0;1;0);0)" office:value-type="string" office:string-value="" calcext:value-type="error">
            <text:p>#RÉF !</text:p>
          </table:table-cell>
          <table:table-cell table:style-name="ce94" table:formula="of:=IF(OR(([.C25]=&quot;754 établie&quot;);([.C25]=&quot;2172 établie&quot;));1;&quot;&quot;)">
            <text:p/>
          </table:table-cell>
          <table:table-cell table:style-name="ce103" table:formula="of:=IF([.BR25]=1;TODAY()-MAX([.AP25];[.AR25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25]=1;IF([.AY25]&lt;&gt;&quot;&quot;;1;&quot;&quot;);&quot;&quot;)">
            <text:p/>
          </table:table-cell>
          <table:table-cell table:style-name="ce94" table:formula="of:=IF([.AF25]&lt;&gt;&quot;&quot;;IF([#REF!]&lt;&gt;&quot;&quot;;1;&quot;&quot;);&quot;&quot;)">
            <text:p/>
          </table:table-cell>
          <table:table-cell table:style-name="ce94" table:formula="of:=IF([.AF25]&lt;&gt;&quot;&quot;;[#REF!];&quot;&quot;)">
            <text:p/>
          </table:table-cell>
          <table:table-cell table:style-name="ce94" table:formula="of:=IF([.BW25]&lt;&gt;&quot;&quot;;[.BY25];&quot;&quot;)">
            <text:p/>
          </table:table-cell>
          <table:table-cell table:style-name="ce105" table:formula="of:=IF([.BW25]&lt;&gt;&quot;&quot;;[#REF!];&quot;&quot;)">
            <text:p><text:s/></text:p>
          </table:table-cell>
          <table:table-cell table:style-name="ce105" table:formula="of:=IF([.CA25]&lt;&gt;&quot;&quot;;[#REF!];&quot;&quot;)">
            <text:p><text:s/></text:p>
          </table:table-cell>
          <table:table-cell table:style-name="ce94" table:formula="of:=IF([.AF25]&lt;&gt;&quot;&quot;;IF([#REF!]&lt;&gt;&quot;&quot;;1;&quot;&quot;);&quot;&quot;)">
            <text:p/>
          </table:table-cell>
          <table:table-cell table:style-name="ce105" table:formula="of:=IF([.CC25]&lt;&gt;&quot;&quot;;[.CA25];&quot;&quot;)">
            <text:p><text:s/></text:p>
          </table:table-cell>
          <table:table-cell table:style-name="ce94" table:formula="of:=IF([.AF25]&lt;&gt;&quot;&quot;;IF([#REF!]&lt;&gt;&quot;&quot;;1;&quot;&quot;);&quot;&quot;)">
            <text:p/>
          </table:table-cell>
          <table:table-cell table:style-name="ce105" table:formula="of:=IF([.CE25]&lt;&gt;&quot;&quot;;[.CA25];&quot;&quot;)">
            <text:p><text:s/></text:p>
          </table:table-cell>
          <table:table-cell table:style-name="ce112" table:formula="of:=IF(AND([.AP25]=&quot;&quot;;[.AR25]=&quot;&quot;;[.AY25]=&quot;&quot;;[#REF!]=&quot;&quot;);&quot;&quot;;MAX([.AP25];[.AR25];[.AY25];[#REF!]))" office:value-type="string" office:string-value="" calcext:value-type="error">
            <text:p>#RÉF !</text:p>
          </table:table-cell>
          <table:table-cell table:style-name="ce114" table:formula="of:=IF(OR([.C25]=&quot;Clos&quot;;[.C25]=&quot;&quot;);&quot;&quot;;IF([.J25]&lt;=TODAY();1;&quot;&quot;))">
            <text:p/>
          </table:table-cell>
          <table:table-cell table:number-columns-repeated="918"/>
        </table:table-row>
        <table:table-row table:style-name="ro3">
          <table:table-cell table:style-name="ce2" table:content-validation-name="val1" office:value-type="float" office:value="1060755" calcext:value-type="float">
            <text:p>1060755</text:p>
          </table:table-cell>
          <table:table-cell table:style-name="ce2" table:content-validation-name="val1" office:value-type="float" office:value="190855" calcext:value-type="float">
            <text:p>190855</text:p>
          </table:table-cell>
          <table:table-cell table:style-name="ce6" table:content-validation-name="val1" table:formula="of:=IF([.N26]=&quot;&quot;;&quot;&quot;;IF([.BA26]&lt;&gt;&quot;&quot;;&quot;Clos&quot;;IF([#REF!]&lt;&gt;&quot;&quot;;&quot;3926 établie&quot;;IF([#REF!]&lt;&gt;&quot;&quot;;&quot;3926 à rédiger&quot;;IF([.AY26]&lt;&gt;&quot;&quot;;&quot;2120 établie&quot;;IF([.AT26]&lt;&gt;&quot;&quot;;&quot;Réponse à 754 ou 2172 à traiter&quot;;IF([.AR26]&lt;&gt;&quot;&quot;;&quot;2172 établie&quot;;IF([.AP26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26]=&quot;Clos&quot;;&quot;&quot;;IF(AND([.AP26]=&quot;&quot;;[.AR26]=&quot;&quot;;[.AY26]=&quot;&quot;;[#REF!]=&quot;&quot;;[.AT26]=&quot;&quot;;[#REF!]=&quot;&quot;);&quot;&quot;;MAX([.AP26];[.AR26];[.AY26];[#REF!];[.AT26];[#REF!])))">
            <text:p/>
          </table:table-cell>
          <table:table-cell table:style-name="ce10" table:content-validation-name="val1" table:formula="of:=IF([.BR26]=1;IF([.AU26]&lt;&gt;&quot;&quot;;IF(TODAY()&gt;[.AU26]-45;TODAY()-[.AU26];&quot;&quot;);&quot;&quot;);&quot;&quot;)">
            <text:p/>
          </table:table-cell>
          <table:table-cell table:style-name="ce12" table:content-validation-name="val1" table:formula="of:=IF([.N26]=&quot;&quot;;&quot;&quot;;IF([.C26]&lt;&gt;&quot;clos&quot;;IF([.AW26]&lt;&gt;&quot;&quot;;IF([.AX26]&lt;&gt;&quot;&quot;;&quot;Répondu&quot;;IF(TODAY()&gt;([.AW26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26]=&quot;&quot;;&quot;&quot;;(IF([.$C26]=&quot;Clos&quot;;&quot;&quot;;IF(OR([.$C26]=&quot;754 établie&quot;;[.$C26]=&quot;2120 établie&quot;;[.$C26]=&quot;3926 établie&quot;);[.D26]+40;IF([.$C26]=&quot;2172 établie&quot;;[.D26]+70;IF([.$C26]=&quot;3926 à rédiger&quot;;[.AY26]+40;IF(AND([.$C26]=&quot;Réponse à 754 ou 2172 à traiter&quot;;[.AP26]&lt;&gt;&quot;&quot;);[.AT26]+40;IF(AND([.$C26]=&quot;Réponse à 754 ou 2172 à traiter&quot;;[.AR26]&lt;&gt;&quot;&quot;);[.AT26]+70;TODAY()))))))))">
            <text:p/>
          </table:table-cell>
          <table:table-cell table:style-name="ce16" table:content-validation-name="val1" table:formula="of:=IF([.N26]=&quot;&quot;;&quot;&quot;;IF([.C26]=&quot;Clos&quot;;&quot;&quot;;IF([.C26]=&quot;Dossier à contrôler&quot;;(IF(TODAY()&lt;[#REF!];TODAY();IF(TODAY()&lt;[#REF!];[#REF!];TODAY())));IF([.C26]=&quot;3926 établie&quot;;(IF([#REF!]&gt;[#REF!];[#REF!]+40;IF([#REF!]&gt;[#REF!];[#REF!]+40;IF([#REF!]&gt;[#REF!]-40;[#REF!]+40-[#REF!]+[#REF!];[#REF!]+40))));IF(OR([.C26]=&quot;3926 à rédiger&quot;;[.C26]=&quot;2120 établie&quot;);(IF([.AX26]&gt;[#REF!];[.AY26];IF([.AY26]&gt;[#REF!];[#REF!]+40;IF([.AY26]&gt;[#REF!]-40;[#REF!]+40-[#REF!]+[.AY26];[.AY26]+40))));IF([.C26]=&quot;Réponse à 754 ou 2172 à traiter&quot;;(IF(TODAY()&lt;[.AU26];[.AT26];&quot;A clore Délai de réponse dépassé&quot;));IF([.C26]=&quot;2172 établie&quot;;(IF([.AR26]&gt;[#REF!];[.AR26]+70;IF([.AR26]&gt;[#REF!];[#REF!]+70;IF([.AR26]&gt;[#REF!]-70;[#REF!]+70-[#REF!]+[.AR26];[.AR26]+70))));IF([.C26]=&quot;754 établie&quot;;(IF([.AP26]&lt;[#REF!];IF([.AP26]&gt;[#REF!]-40;([#REF!]+40-[#REF!]+[.AP26]);([.AP26]+40));([.AP26]+40)));&quot;Anomalie de saisie&quot;))))))))">
            <text:p/>
          </table:table-cell>
          <table:table-cell table:style-name="ce15" table:content-validation-name="val1" table:formula="of:=IF(OR([.C26]=&quot;Clos&quot;;[.A26]=&quot;&quot;);&quot;&quot;;MAX([.H26:.I26]))">
            <text:p/>
          </table:table-cell>
          <table:table-cell table:style-name="ce18" table:content-validation-name="val1"/>
          <table:table-cell table:style-name="ce19" table:content-validation-name="val1" table:formula="of:=IF([.H26]=&quot;&quot;;&quot;&quot;;IF(AND([.N26]&lt;&gt;&quot;&quot;;[.C26]&lt;&gt;&quot;Clos&quot;);IF(TODAY()-[.H26]=0;&quot;&quot;;TODAY()-[.H26]);&quot;&quot;))">
            <text:p/>
          </table:table-cell>
          <table:table-cell table:style-name="ce19" table:content-validation-name="val1" table:formula="of:=IF([.N26]=&quot;&quot;;&quot;&quot;;IF([.BA26]&lt;&gt;&quot;&quot;;&quot;&quot;;IF([.AM26]&lt;&gt;&quot;&quot;;&quot;Traité&quot;;IF([.AL26]&lt;&gt;&quot;&quot;;&quot;Lettre d'attente&quot;;IF([.AK26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EILER-BRISINGER CORINNE</text:p>
          </table:table-cell>
          <table:table-cell table:style-name="ce22" office:value-type="string" calcext:value-type="string">
            <text:p>ALTKIRCH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Case L et divorce de moins de 5 ans</text:p>
          </table:table-cell>
          <table:table-cell table:style-name="ce23" table:number-columns-repeated="3"/>
          <table:table-cell table:style-name="ce31" office:value-type="date" office:date-value="2019-12-05" calcext:value-type="date">
            <text:p>05/12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19-12-05" calcext:value-type="date">
            <text:p>05/12/2019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/>
          <table:table-cell table:style-name="ce37" table:formula="of:=IF([.AT26]=&quot;&quot;;&quot;&quot;;IF([.AT26]&gt;[#REF!];[.AT26]+60;IF([.AT26]&gt;[#REF!];[#REF!]+60;IF([.AT26]&gt;[#REF!]-60;[#REF!]+60-[#REF!]+[.AT26];[.AT26]+60))))">
            <text:p/>
          </table:table-cell>
          <table:table-cell table:style-name="ce37" table:number-columns-repeated="4"/>
          <table:table-cell table:style-name="ce36"/>
          <table:table-cell table:style-name="ce67" office:value-type="date" office:date-value="2020-02-06" calcext:value-type="date">
            <text:p>06/02/2020</text:p>
          </table:table-cell>
          <table:table-cell table:style-name="ce73" table:formula="of:=IF([.$BA26]&lt;&gt;&quot;&quot;;[.R26];0)" office:value-type="float" office:value="0" calcext:value-type="float">
            <text:p>0</text:p>
          </table:table-cell>
          <table:table-cell table:style-name="ce73" table:formula="of:=IF([.$BA26]&lt;&gt;&quot;&quot;;[.S26];0)" office:value-type="float" office:value="0" calcext:value-type="float">
            <text:p>0</text:p>
          </table:table-cell>
          <table:table-cell table:style-name="ce73" table:formula="of:=IF([.$BA26]&lt;&gt;&quot;&quot;;[.T26];0)" office:value-type="float" office:value="0" calcext:value-type="float">
            <text:p>0</text:p>
          </table:table-cell>
          <table:table-cell table:style-name="ce73" table:formula="of:=IF([.$BA26]&lt;&gt;&quot;&quot;;[.U26];0)" office:value-type="float" office:value="0" calcext:value-type="float">
            <text:p>0</text:p>
          </table:table-cell>
          <table:table-cell table:style-name="ce73" table:formula="of:=IF([.$BA26]&lt;&gt;&quot;&quot;;[.V26];0)" office:value-type="float" office:value="0" calcext:value-type="float">
            <text:p>0</text:p>
          </table:table-cell>
          <table:table-cell table:style-name="ce73" table:formula="of:=IF([.$BA26]&lt;&gt;&quot;&quot;;[.W26];0)" office:value-type="float" office:value="0" calcext:value-type="float">
            <text:p>0</text:p>
          </table:table-cell>
          <table:table-cell table:style-name="ce73" table:formula="of:=IF([.$BA26]&lt;&gt;&quot;&quot;;[.X26];0)" office:value-type="float" office:value="1" calcext:value-type="float">
            <text:p>1</text:p>
          </table:table-cell>
          <table:table-cell table:style-name="ce73" table:formula="of:=IF([.$BA26]&lt;&gt;&quot;&quot;;[.Y26];0)" office:value-type="float" office:value="0" calcext:value-type="float">
            <text:p>0</text:p>
          </table:table-cell>
          <table:table-cell table:style-name="ce73" table:formula="of:=IF([.$BA26]&lt;&gt;&quot;&quot;;[.Z26];0)" office:value-type="float" office:value="0" calcext:value-type="float">
            <text:p>0</text:p>
          </table:table-cell>
          <table:table-cell table:style-name="ce90" table:formula="of:=IF([.$BA26]&lt;&gt;&quot;&quot;;[#REF!];0)" office:value-type="string" office:string-value="" calcext:value-type="error">
            <text:p>#RÉF !</text:p>
          </table:table-cell>
          <table:table-cell table:style-name="ce90" table:formula="of:=IF([.$BA26]&lt;&gt;&quot;&quot;;[#REF!];0)" office:value-type="string" office:string-value="" calcext:value-type="error">
            <text:p>#RÉF !</text:p>
          </table:table-cell>
          <table:table-cell table:style-name="ce94" table:formula="of:=IF([.$BA26]=&quot;&quot;;IF([#REF!]&lt;&gt;&quot;&quot;;[#REF!];0);0)" office:value-type="float" office:value="0" calcext:value-type="float">
            <text:p>0</text:p>
          </table:table-cell>
          <table:table-cell table:style-name="ce95" table:formula="of:=IF([.BA26]&lt;&gt;&quot;&quot;;[#REF!];0)" office:value-type="string" office:string-value="" calcext:value-type="error">
            <text:p>#RÉF !</text:p>
          </table:table-cell>
          <table:table-cell table:style-name="ce95" table:formula="of:=IF([.BA26]&lt;&gt;&quot;&quot;;IF([.BN26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26]=&quot;&quot;;0;1)" office:value-type="string" office:string-value="" calcext:value-type="error">
            <text:p>#RÉF !</text:p>
          </table:table-cell>
          <table:table-cell table:style-name="ce98" table:formula="of:=IF([.BA26]&lt;&gt;&quot;&quot;;IF([#REF!]=0;1;0);0)" office:value-type="string" office:string-value="" calcext:value-type="error">
            <text:p>#RÉF !</text:p>
          </table:table-cell>
          <table:table-cell table:style-name="ce94" table:formula="of:=IF(OR(([.C26]=&quot;754 établie&quot;);([.C26]=&quot;2172 établie&quot;));1;&quot;&quot;)">
            <text:p/>
          </table:table-cell>
          <table:table-cell table:style-name="ce103" table:formula="of:=IF([.BR26]=1;TODAY()-MAX([.AP26];[.AR26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26]=1;IF([.AY26]&lt;&gt;&quot;&quot;;1;&quot;&quot;);&quot;&quot;)">
            <text:p/>
          </table:table-cell>
          <table:table-cell table:style-name="ce94" table:formula="of:=IF([.AF26]&lt;&gt;&quot;&quot;;IF([#REF!]&lt;&gt;&quot;&quot;;1;&quot;&quot;);&quot;&quot;)">
            <text:p/>
          </table:table-cell>
          <table:table-cell table:style-name="ce94" table:formula="of:=IF([.AF26]&lt;&gt;&quot;&quot;;[#REF!];&quot;&quot;)">
            <text:p/>
          </table:table-cell>
          <table:table-cell table:style-name="ce94" table:formula="of:=IF([.BW26]&lt;&gt;&quot;&quot;;[.BY26];&quot;&quot;)">
            <text:p/>
          </table:table-cell>
          <table:table-cell table:style-name="ce105" table:formula="of:=IF([.BW26]&lt;&gt;&quot;&quot;;[#REF!];&quot;&quot;)">
            <text:p><text:s/></text:p>
          </table:table-cell>
          <table:table-cell table:style-name="ce105" table:formula="of:=IF([.CA26]&lt;&gt;&quot;&quot;;[#REF!];&quot;&quot;)">
            <text:p><text:s/></text:p>
          </table:table-cell>
          <table:table-cell table:style-name="ce94" table:formula="of:=IF([.AF26]&lt;&gt;&quot;&quot;;IF([#REF!]&lt;&gt;&quot;&quot;;1;&quot;&quot;);&quot;&quot;)">
            <text:p/>
          </table:table-cell>
          <table:table-cell table:style-name="ce105" table:formula="of:=IF([.CC26]&lt;&gt;&quot;&quot;;[.CA26];&quot;&quot;)">
            <text:p><text:s/></text:p>
          </table:table-cell>
          <table:table-cell table:style-name="ce94" table:formula="of:=IF([.AF26]&lt;&gt;&quot;&quot;;IF([#REF!]&lt;&gt;&quot;&quot;;1;&quot;&quot;);&quot;&quot;)">
            <text:p/>
          </table:table-cell>
          <table:table-cell table:style-name="ce105" table:formula="of:=IF([.CE26]&lt;&gt;&quot;&quot;;[.CA26];&quot;&quot;)">
            <text:p><text:s/></text:p>
          </table:table-cell>
          <table:table-cell table:style-name="ce112" table:formula="of:=IF(AND([.AP26]=&quot;&quot;;[.AR26]=&quot;&quot;;[.AY26]=&quot;&quot;;[#REF!]=&quot;&quot;);&quot;&quot;;MAX([.AP26];[.AR26];[.AY26];[#REF!]))" office:value-type="string" office:string-value="" calcext:value-type="error">
            <text:p>#RÉF !</text:p>
          </table:table-cell>
          <table:table-cell table:style-name="ce114" table:formula="of:=IF(OR([.C26]=&quot;Clos&quot;;[.C26]=&quot;&quot;);&quot;&quot;;IF([.J26]&lt;=TODAY();1;&quot;&quot;))">
            <text:p/>
          </table:table-cell>
          <table:table-cell table:number-columns-repeated="918"/>
        </table:table-row>
        <table:table-row table:style-name="ro3">
          <table:table-cell table:style-name="ce2" table:content-validation-name="val1" office:value-type="float" office:value="1060757" calcext:value-type="float">
            <text:p>1060757</text:p>
          </table:table-cell>
          <table:table-cell table:style-name="ce2" table:content-validation-name="val1" office:value-type="float" office:value="190856" calcext:value-type="float">
            <text:p>190856</text:p>
          </table:table-cell>
          <table:table-cell table:style-name="ce6" table:content-validation-name="val1" table:formula="of:=IF([.N27]=&quot;&quot;;&quot;&quot;;IF([.BA27]&lt;&gt;&quot;&quot;;&quot;Clos&quot;;IF([#REF!]&lt;&gt;&quot;&quot;;&quot;3926 établie&quot;;IF([#REF!]&lt;&gt;&quot;&quot;;&quot;3926 à rédiger&quot;;IF([.AY27]&lt;&gt;&quot;&quot;;&quot;2120 établie&quot;;IF([.AT27]&lt;&gt;&quot;&quot;;&quot;Réponse à 754 ou 2172 à traiter&quot;;IF([.AR27]&lt;&gt;&quot;&quot;;&quot;2172 établie&quot;;IF([.AP27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27]=&quot;Clos&quot;;&quot;&quot;;IF(AND([.AP27]=&quot;&quot;;[.AR27]=&quot;&quot;;[.AY27]=&quot;&quot;;[#REF!]=&quot;&quot;;[.AT27]=&quot;&quot;;[#REF!]=&quot;&quot;);&quot;&quot;;MAX([.AP27];[.AR27];[.AY27];[#REF!];[.AT27];[#REF!])))">
            <text:p/>
          </table:table-cell>
          <table:table-cell table:style-name="ce10" table:content-validation-name="val1" table:formula="of:=IF([.BR28]=1;IF([.AU27]&lt;&gt;&quot;&quot;;IF(TODAY()&gt;[.AU27]-45;TODAY()-[.AU27];&quot;&quot;);&quot;&quot;);&quot;&quot;)">
            <text:p/>
          </table:table-cell>
          <table:table-cell table:style-name="ce12" table:content-validation-name="val1" table:formula="of:=IF([.N27]=&quot;&quot;;&quot;&quot;;IF([.C27]&lt;&gt;&quot;clos&quot;;IF([.AW27]&lt;&gt;&quot;&quot;;IF([.AX27]&lt;&gt;&quot;&quot;;&quot;Répondu&quot;;IF(TODAY()&gt;([.AW27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27]=&quot;&quot;;&quot;&quot;;(IF([.$C27]=&quot;Clos&quot;;&quot;&quot;;IF(OR([.$C27]=&quot;754 établie&quot;;[.$C27]=&quot;2120 établie&quot;;[.$C27]=&quot;3926 établie&quot;);[.D27]+40;IF([.$C27]=&quot;2172 établie&quot;;[.D27]+70;IF([.$C27]=&quot;3926 à rédiger&quot;;[.AY27]+40;IF(AND([.$C27]=&quot;Réponse à 754 ou 2172 à traiter&quot;;[.AP27]&lt;&gt;&quot;&quot;);[.AT27]+40;IF(AND([.$C27]=&quot;Réponse à 754 ou 2172 à traiter&quot;;[.AR27]&lt;&gt;&quot;&quot;);[.AT27]+70;TODAY()))))))))">
            <text:p/>
          </table:table-cell>
          <table:table-cell table:style-name="ce16" table:content-validation-name="val1" table:formula="of:=IF([.N27]=&quot;&quot;;&quot;&quot;;IF([.C27]=&quot;Clos&quot;;&quot;&quot;;IF([.C27]=&quot;Dossier à contrôler&quot;;(IF(TODAY()&lt;[#REF!];TODAY();IF(TODAY()&lt;[#REF!];[#REF!];TODAY())));IF([.C27]=&quot;3926 établie&quot;;(IF([#REF!]&gt;[#REF!];[#REF!]+40;IF([#REF!]&gt;[#REF!];[#REF!]+40;IF([#REF!]&gt;[#REF!]-40;[#REF!]+40-[#REF!]+[#REF!];[#REF!]+40))));IF(OR([.C27]=&quot;3926 à rédiger&quot;;[.C27]=&quot;2120 établie&quot;);(IF([.AX27]&gt;[#REF!];[.AY27];IF([.AY27]&gt;[#REF!];[#REF!]+40;IF([.AY27]&gt;[#REF!]-40;[#REF!]+40-[#REF!]+[.AY27];[.AY27]+40))));IF([.C27]=&quot;Réponse à 754 ou 2172 à traiter&quot;;(IF(TODAY()&lt;[.AU27];[.AT27];&quot;A clore Délai de réponse dépassé&quot;));IF([.C27]=&quot;2172 établie&quot;;(IF([.AR27]&gt;[#REF!];[.AR27]+70;IF([.AR27]&gt;[#REF!];[#REF!]+70;IF([.AR27]&gt;[#REF!]-70;[#REF!]+70-[#REF!]+[.AR27];[.AR27]+70))));IF([.C27]=&quot;754 établie&quot;;(IF([.AP27]&lt;[#REF!];IF([.AP27]&gt;[#REF!]-40;([#REF!]+40-[#REF!]+[.AP27]);([.AP27]+40));([.AP27]+40)));&quot;Anomalie de saisie&quot;))))))))">
            <text:p/>
          </table:table-cell>
          <table:table-cell table:style-name="ce15" table:content-validation-name="val1" table:formula="of:=IF(OR([.C27]=&quot;Clos&quot;;[.A27]=&quot;&quot;);&quot;&quot;;MAX([.H27:.I27]))">
            <text:p/>
          </table:table-cell>
          <table:table-cell table:style-name="ce18" table:content-validation-name="val1"/>
          <table:table-cell table:style-name="ce19" table:content-validation-name="val1" table:formula="of:=IF([.H27]=&quot;&quot;;&quot;&quot;;IF(AND([.N27]&lt;&gt;&quot;&quot;;[.C27]&lt;&gt;&quot;Clos&quot;);IF(TODAY()-[.H27]=0;&quot;&quot;;TODAY()-[.H27]);&quot;&quot;))">
            <text:p/>
          </table:table-cell>
          <table:table-cell table:style-name="ce19" table:content-validation-name="val1" table:formula="of:=IF([.N27]=&quot;&quot;;&quot;&quot;;IF([.BA27]&lt;&gt;&quot;&quot;;&quot;&quot;;IF([.AM27]&lt;&gt;&quot;&quot;;&quot;Traité&quot;;IF([.AL27]&lt;&gt;&quot;&quot;;&quot;Lettre d'attente&quot;;IF([.AK27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BELLICAM ROLAND</text:p>
          </table:table-cell>
          <table:table-cell table:style-name="ce22" office:value-type="string" calcext:value-type="string">
            <text:p>CHAVANNES SUR L'ETANG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Case L et divorce de moins de 5 ans</text:p>
          </table:table-cell>
          <table:table-cell table:style-name="ce23" table:number-columns-repeated="3"/>
          <table:table-cell table:style-name="ce31" office:value-type="date" office:date-value="2019-12-05" calcext:value-type="date">
            <text:p>05/12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date" office:date-value="2019-12-17" calcext:value-type="date">
            <text:p>17/12/19</text:p>
          </table:table-cell>
          <table:table-cell table:style-name="ce37"/>
          <table:table-cell table:style-name="ce37" office:value-type="string" calcext:value-type="string">
            <text:p>1 17/12/2019</text:p>
          </table:table-cell>
          <table:table-cell table:style-name="ce37" table:number-columns-repeated="3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27]=&quot;&quot;;&quot;&quot;;IF([.AT27]&gt;[#REF!];[.AT27]+60;IF([.AT27]&gt;[#REF!];[#REF!]+60;IF([.AT27]&gt;[#REF!]-60;[#REF!]+60-[#REF!]+[.AT27];[.AT27]+60))))">
            <text:p/>
          </table:table-cell>
          <table:table-cell table:style-name="ce37" table:number-columns-repeated="3"/>
          <table:table-cell table:style-name="ce37" office:value-type="date" office:date-value="2019-12-05" calcext:value-type="date">
            <text:p>05/12/2019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02-11" calcext:value-type="date">
            <text:p>11/02/2020</text:p>
          </table:table-cell>
          <table:table-cell table:style-name="ce73" table:formula="of:=IF([.$BA28]&lt;&gt;&quot;&quot;;[.R28];0)" office:value-type="float" office:value="0" calcext:value-type="float">
            <text:p>0</text:p>
          </table:table-cell>
          <table:table-cell table:style-name="ce73" table:formula="of:=IF([.$BA28]&lt;&gt;&quot;&quot;;[.S28];0)" office:value-type="float" office:value="0" calcext:value-type="float">
            <text:p>0</text:p>
          </table:table-cell>
          <table:table-cell table:style-name="ce73" table:formula="of:=IF([.$BA28]&lt;&gt;&quot;&quot;;[.T28];0)" office:value-type="float" office:value="0" calcext:value-type="float">
            <text:p>0</text:p>
          </table:table-cell>
          <table:table-cell table:style-name="ce73" table:formula="of:=IF([.$BA28]&lt;&gt;&quot;&quot;;[.U28];0)" office:value-type="float" office:value="0" calcext:value-type="float">
            <text:p>0</text:p>
          </table:table-cell>
          <table:table-cell table:style-name="ce73" table:formula="of:=IF([.$BA28]&lt;&gt;&quot;&quot;;[.V28];0)" office:value-type="float" office:value="0" calcext:value-type="float">
            <text:p>0</text:p>
          </table:table-cell>
          <table:table-cell table:style-name="ce73" table:formula="of:=IF([.$BA28]&lt;&gt;&quot;&quot;;[.W28];0)" office:value-type="float" office:value="0" calcext:value-type="float">
            <text:p>0</text:p>
          </table:table-cell>
          <table:table-cell table:style-name="ce73" table:formula="of:=IF([.$BA28]&lt;&gt;&quot;&quot;;[.X28];0)" office:value-type="float" office:value="0" calcext:value-type="float">
            <text:p>0</text:p>
          </table:table-cell>
          <table:table-cell table:style-name="ce73" table:formula="of:=IF([.$BA28]&lt;&gt;&quot;&quot;;[.Y28];0)" office:value-type="float" office:value="0" calcext:value-type="float">
            <text:p>0</text:p>
          </table:table-cell>
          <table:table-cell table:style-name="ce73" table:formula="of:=IF([.$BA28]&lt;&gt;&quot;&quot;;[.Z28];0)" office:value-type="float" office:value="1" calcext:value-type="float">
            <text:p>1</text:p>
          </table:table-cell>
          <table:table-cell table:style-name="ce90" table:formula="of:=IF([.$BA28]&lt;&gt;&quot;&quot;;[#REF!];0)" office:value-type="string" office:string-value="" calcext:value-type="error">
            <text:p>#RÉF !</text:p>
          </table:table-cell>
          <table:table-cell table:style-name="ce90" table:formula="of:=IF([.$BA28]&lt;&gt;&quot;&quot;;[#REF!];0)" office:value-type="string" office:string-value="" calcext:value-type="error">
            <text:p>#RÉF !</text:p>
          </table:table-cell>
          <table:table-cell table:style-name="ce94" table:formula="of:=IF([.$BA28]=&quot;&quot;;IF([#REF!]&lt;&gt;&quot;&quot;;[#REF!];0);0)" office:value-type="float" office:value="0" calcext:value-type="float">
            <text:p>0</text:p>
          </table:table-cell>
          <table:table-cell table:style-name="ce95" table:formula="of:=IF([.BA28]&lt;&gt;&quot;&quot;;[#REF!];0)" office:value-type="string" office:string-value="" calcext:value-type="error">
            <text:p>#RÉF !</text:p>
          </table:table-cell>
          <table:table-cell table:style-name="ce95" table:formula="of:=IF([.BA28]&lt;&gt;&quot;&quot;;IF([.BN27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27]=&quot;&quot;;0;1)" office:value-type="string" office:string-value="" calcext:value-type="error">
            <text:p>#RÉF !</text:p>
          </table:table-cell>
          <table:table-cell table:style-name="ce98" table:formula="of:=IF([.BA28]&lt;&gt;&quot;&quot;;IF([#REF!]=0;1;0);0)" office:value-type="string" office:string-value="" calcext:value-type="error">
            <text:p>#RÉF !</text:p>
          </table:table-cell>
          <table:table-cell table:style-name="ce94" table:formula="of:=IF(OR(([.C28]=&quot;754 établie&quot;);([.C28]=&quot;2172 établie&quot;));1;&quot;&quot;)">
            <text:p/>
          </table:table-cell>
          <table:table-cell table:style-name="ce103" table:formula="of:=IF([.BR27]=1;TODAY()-MAX([.AP28];[.AR28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28]=1;IF([.AY28]&lt;&gt;&quot;&quot;;1;&quot;&quot;);&quot;&quot;)">
            <text:p/>
          </table:table-cell>
          <table:table-cell table:style-name="ce94" table:formula="of:=IF([.AF28]&lt;&gt;&quot;&quot;;IF([#REF!]&lt;&gt;&quot;&quot;;1;&quot;&quot;);&quot;&quot;)">
            <text:p/>
          </table:table-cell>
          <table:table-cell table:style-name="ce95" table:formula="of:=IF([.AF28]&lt;&gt;&quot;&quot;;[#REF!];&quot;&quot;)">
            <text:p/>
          </table:table-cell>
          <table:table-cell table:style-name="ce95" table:formula="of:=IF([.BW27]&lt;&gt;&quot;&quot;;[.BY27];&quot;&quot;)">
            <text:p/>
          </table:table-cell>
          <table:table-cell table:style-name="ce105" table:formula="of:=IF([.BW27]&lt;&gt;&quot;&quot;;[#REF!];&quot;&quot;)">
            <text:p><text:s/></text:p>
          </table:table-cell>
          <table:table-cell table:style-name="ce105" table:formula="of:=IF([.CA27]&lt;&gt;&quot;&quot;;[#REF!];&quot;&quot;)">
            <text:p><text:s/></text:p>
          </table:table-cell>
          <table:table-cell table:style-name="ce94" table:formula="of:=IF([.AF28]&lt;&gt;&quot;&quot;;IF([#REF!]&lt;&gt;&quot;&quot;;1;&quot;&quot;);&quot;&quot;)">
            <text:p/>
          </table:table-cell>
          <table:table-cell table:style-name="ce105" table:formula="of:=IF([.CC27]&lt;&gt;&quot;&quot;;[.CA27];&quot;&quot;)">
            <text:p><text:s/></text:p>
          </table:table-cell>
          <table:table-cell table:style-name="ce94" table:formula="of:=IF([.AF28]&lt;&gt;&quot;&quot;;IF([#REF!]&lt;&gt;&quot;&quot;;1;&quot;&quot;);&quot;&quot;)">
            <text:p/>
          </table:table-cell>
          <table:table-cell table:style-name="ce105" table:formula="of:=IF([.CE27]&lt;&gt;&quot;&quot;;[.CA27];&quot;&quot;)">
            <text:p><text:s/></text:p>
          </table:table-cell>
          <table:table-cell table:style-name="ce112" table:formula="of:=IF(AND([.AP28]=&quot;&quot;;[.AR28]=&quot;&quot;;[.AY28]=&quot;&quot;;[#REF!]=&quot;&quot;);&quot;&quot;;MAX([.AP28];[.AR28];[.AY28];[#REF!]))" office:value-type="string" office:string-value="" calcext:value-type="error">
            <text:p>#RÉF !</text:p>
          </table:table-cell>
          <table:table-cell table:style-name="ce114" table:formula="of:=IF(OR([.C27]=&quot;Clos&quot;;[.C27]=&quot;&quot;);&quot;&quot;;IF([.J27]&lt;=TODAY();1;&quot;&quot;))">
            <text:p/>
          </table:table-cell>
          <table:table-cell table:number-columns-repeated="918"/>
        </table:table-row>
        <table:table-row table:style-name="ro4">
          <table:table-cell table:style-name="ce2" table:content-validation-name="val1" office:value-type="float" office:value="1058510" calcext:value-type="float">
            <text:p>1058510</text:p>
          </table:table-cell>
          <table:table-cell table:style-name="ce2" table:content-validation-name="val1" office:value-type="float" office:value="190483" calcext:value-type="float">
            <text:p>190483</text:p>
          </table:table-cell>
          <table:table-cell table:style-name="ce6" table:content-validation-name="val1" table:formula="of:=IF([.N28]=&quot;&quot;;&quot;&quot;;IF([.BA28]&lt;&gt;&quot;&quot;;&quot;Clos&quot;;IF([#REF!]&lt;&gt;&quot;&quot;;&quot;3926 établie&quot;;IF([#REF!]&lt;&gt;&quot;&quot;;&quot;3926 à rédiger&quot;;IF([.AY28]&lt;&gt;&quot;&quot;;&quot;2120 établie&quot;;IF([.AT28]&lt;&gt;&quot;&quot;;&quot;Réponse à 754 ou 2172 à traiter&quot;;IF([.AR28]&lt;&gt;&quot;&quot;;&quot;2172 établie&quot;;IF([.AP28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28]=&quot;Clos&quot;;&quot;&quot;;IF(AND([.AP28]=&quot;&quot;;[.AR28]=&quot;&quot;;[.AY28]=&quot;&quot;;[#REF!]=&quot;&quot;;[.AT28]=&quot;&quot;;[#REF!]=&quot;&quot;);&quot;&quot;;MAX([.AP28];[.AR28];[.AY28];[#REF!];[.AT28];[#REF!])))">
            <text:p/>
          </table:table-cell>
          <table:table-cell table:style-name="ce10" table:content-validation-name="val1" table:formula="of:=IF([.BR27]=1;IF([.AU28]&lt;&gt;&quot;&quot;;IF(TODAY()&gt;[.AU28]-45;TODAY()-[.AU28];&quot;&quot;);&quot;&quot;);&quot;&quot;)">
            <text:p/>
          </table:table-cell>
          <table:table-cell table:style-name="ce12" table:content-validation-name="val1" table:formula="of:=IF([.N28]=&quot;&quot;;&quot;&quot;;IF([.C28]&lt;&gt;&quot;clos&quot;;IF([.AW28]&lt;&gt;&quot;&quot;;IF([.AX28]&lt;&gt;&quot;&quot;;&quot;Répondu&quot;;IF(TODAY()&gt;([.AW28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28]=&quot;&quot;;&quot;&quot;;(IF([.$C28]=&quot;Clos&quot;;&quot;&quot;;IF(OR([.$C28]=&quot;754 établie&quot;;[.$C28]=&quot;2120 établie&quot;;[.$C28]=&quot;3926 établie&quot;);[.D28]+40;IF([.$C28]=&quot;2172 établie&quot;;[.D28]+70;IF([.$C28]=&quot;3926 à rédiger&quot;;[.AY28]+40;IF(AND([.$C28]=&quot;Réponse à 754 ou 2172 à traiter&quot;;[.AP28]&lt;&gt;&quot;&quot;);[.AT28]+40;IF(AND([.$C28]=&quot;Réponse à 754 ou 2172 à traiter&quot;;[.AR28]&lt;&gt;&quot;&quot;);[.AT28]+70;TODAY()))))))))">
            <text:p/>
          </table:table-cell>
          <table:table-cell table:style-name="ce16" table:content-validation-name="val1" table:formula="of:=IF([.N28]=&quot;&quot;;&quot;&quot;;IF([.C28]=&quot;Clos&quot;;&quot;&quot;;IF([.C28]=&quot;Dossier à contrôler&quot;;(IF(TODAY()&lt;[#REF!];TODAY();IF(TODAY()&lt;[#REF!];[#REF!];TODAY())));IF([.C28]=&quot;3926 établie&quot;;(IF([#REF!]&gt;[#REF!];[#REF!]+40;IF([#REF!]&gt;[#REF!];[#REF!]+40;IF([#REF!]&gt;[#REF!]-40;[#REF!]+40-[#REF!]+[#REF!];[#REF!]+40))));IF(OR([.C28]=&quot;3926 à rédiger&quot;;[.C28]=&quot;2120 établie&quot;);(IF([.AX28]&gt;[#REF!];[.AY28];IF([.AY28]&gt;[#REF!];[#REF!]+40;IF([.AY28]&gt;[#REF!]-40;[#REF!]+40-[#REF!]+[.AY28];[.AY28]+40))));IF([.C28]=&quot;Réponse à 754 ou 2172 à traiter&quot;;(IF(TODAY()&lt;[.AU28];[.AT28];&quot;A clore Délai de réponse dépassé&quot;));IF([.C28]=&quot;2172 établie&quot;;(IF([.AR28]&gt;[#REF!];[.AR28]+70;IF([.AR28]&gt;[#REF!];[#REF!]+70;IF([.AR28]&gt;[#REF!]-70;[#REF!]+70-[#REF!]+[.AR28];[.AR28]+70))));IF([.C28]=&quot;754 établie&quot;;(IF([.AP28]&lt;[#REF!];IF([.AP28]&gt;[#REF!]-40;([#REF!]+40-[#REF!]+[.AP28]);([.AP28]+40));([.AP28]+40)));&quot;Anomalie de saisie&quot;))))))))">
            <text:p/>
          </table:table-cell>
          <table:table-cell table:style-name="ce15" table:content-validation-name="val1" table:formula="of:=IF(OR([.C28]=&quot;Clos&quot;;[.A28]=&quot;&quot;);&quot;&quot;;MAX([.H28:.I28]))">
            <text:p/>
          </table:table-cell>
          <table:table-cell table:style-name="ce18" table:content-validation-name="val1"/>
          <table:table-cell table:style-name="ce19" table:content-validation-name="val1" table:formula="of:=IF([.H28]=&quot;&quot;;&quot;&quot;;IF(AND([.N28]&lt;&gt;&quot;&quot;;[.C28]&lt;&gt;&quot;Clos&quot;);IF(TODAY()-[.H28]=0;&quot;&quot;;TODAY()-[.H28]);&quot;&quot;))">
            <text:p/>
          </table:table-cell>
          <table:table-cell table:style-name="ce19" table:content-validation-name="val1" table:formula="of:=IF([.N28]=&quot;&quot;;&quot;&quot;;IF([.BA28]&lt;&gt;&quot;&quot;;&quot;&quot;;IF([.AM28]&lt;&gt;&quot;&quot;;&quot;Traité&quot;;IF([.AL28]&lt;&gt;&quot;&quot;;&quot;Lettre d'attente&quot;;IF([.AK28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VOEGTLI FABIENNE</text:p>
          </table:table-cell>
          <table:table-cell table:style-name="ce22" office:value-type="string" calcext:value-type="string">
            <text:p>ALTENACH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Case T</text:p>
          </table:table-cell>
          <table:table-cell table:style-name="ce23" table:number-columns-repeated="3"/>
          <table:table-cell table:style-name="ce31" office:value-type="date" office:date-value="2019-07-22" calcext:value-type="date">
            <text:p>22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19-07-22" calcext:value-type="date">
            <text:p>22/07/2019</text:p>
          </table:table-cell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28]=&quot;&quot;;&quot;&quot;;IF([.AT28]&gt;[#REF!];[.AT28]+60;IF([.AT28]&gt;[#REF!];[#REF!]+60;IF([.AT28]&gt;[#REF!]-60;[#REF!]+60-[#REF!]+[.AT28];[.AT28]+60))))">
            <text:p/>
          </table:table-cell>
          <table:table-cell table:style-name="ce37" table:number-columns-repeated="3"/>
          <table:table-cell table:style-name="ce37" office:value-type="date" office:date-value="2019-12-19" calcext:value-type="date">
            <text:p>19/12/2019</text:p>
          </table:table-cell>
          <table:table-cell table:style-name="ce36" office:value-type="string" calcext:value-type="string">
            <text:p>E C</text:p>
          </table:table-cell>
          <table:table-cell table:style-name="ce67" office:value-type="date" office:date-value="2020-02-11" calcext:value-type="date">
            <text:p>11/02/2020</text:p>
          </table:table-cell>
          <table:table-cell table:style-name="ce73" table:formula="of:=IF([.$BA27]&lt;&gt;&quot;&quot;;[.R27];0)" office:value-type="float" office:value="0" calcext:value-type="float">
            <text:p>0</text:p>
          </table:table-cell>
          <table:table-cell table:style-name="ce73" table:formula="of:=IF([.$BA27]&lt;&gt;&quot;&quot;;[.S27];0)" office:value-type="float" office:value="0" calcext:value-type="float">
            <text:p>0</text:p>
          </table:table-cell>
          <table:table-cell table:style-name="ce73" table:formula="of:=IF([.$BA27]&lt;&gt;&quot;&quot;;[.T27];0)" office:value-type="float" office:value="0" calcext:value-type="float">
            <text:p>0</text:p>
          </table:table-cell>
          <table:table-cell table:style-name="ce73" table:formula="of:=IF([.$BA27]&lt;&gt;&quot;&quot;;[.U27];0)" office:value-type="float" office:value="0" calcext:value-type="float">
            <text:p>0</text:p>
          </table:table-cell>
          <table:table-cell table:style-name="ce73" table:formula="of:=IF([.$BA27]&lt;&gt;&quot;&quot;;[.V27];0)" office:value-type="float" office:value="0" calcext:value-type="float">
            <text:p>0</text:p>
          </table:table-cell>
          <table:table-cell table:style-name="ce73" table:formula="of:=IF([.$BA27]&lt;&gt;&quot;&quot;;[.W27];0)" office:value-type="float" office:value="0" calcext:value-type="float">
            <text:p>0</text:p>
          </table:table-cell>
          <table:table-cell table:style-name="ce73" table:formula="of:=IF([.$BA27]&lt;&gt;&quot;&quot;;[.X27];0)" office:value-type="float" office:value="1" calcext:value-type="float">
            <text:p>1</text:p>
          </table:table-cell>
          <table:table-cell table:style-name="ce73" table:formula="of:=IF([.$BA27]&lt;&gt;&quot;&quot;;[.Y27];0)" office:value-type="float" office:value="0" calcext:value-type="float">
            <text:p>0</text:p>
          </table:table-cell>
          <table:table-cell table:style-name="ce73" table:formula="of:=IF([.$BA27]&lt;&gt;&quot;&quot;;[.Z27];0)" office:value-type="float" office:value="0" calcext:value-type="float">
            <text:p>0</text:p>
          </table:table-cell>
          <table:table-cell table:style-name="ce90" table:formula="of:=IF([.$BA27]&lt;&gt;&quot;&quot;;[#REF!];0)" office:value-type="string" office:string-value="" calcext:value-type="error">
            <text:p>#RÉF !</text:p>
          </table:table-cell>
          <table:table-cell table:style-name="ce90" table:formula="of:=IF([.$BA27]&lt;&gt;&quot;&quot;;[#REF!];0)" office:value-type="string" office:string-value="" calcext:value-type="error">
            <text:p>#RÉF !</text:p>
          </table:table-cell>
          <table:table-cell table:style-name="ce94" table:formula="of:=IF([.$BA27]=&quot;&quot;;IF([#REF!]&lt;&gt;&quot;&quot;;[#REF!];0);0)" office:value-type="float" office:value="0" calcext:value-type="float">
            <text:p>0</text:p>
          </table:table-cell>
          <table:table-cell table:style-name="ce95" table:formula="of:=IF([.BA27]&lt;&gt;&quot;&quot;;[#REF!];0)" office:value-type="string" office:string-value="" calcext:value-type="error">
            <text:p>#RÉF !</text:p>
          </table:table-cell>
          <table:table-cell table:style-name="ce95" table:formula="of:=IF([.BA27]&lt;&gt;&quot;&quot;;IF([.BN28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28]=&quot;&quot;;0;1)" office:value-type="string" office:string-value="" calcext:value-type="error">
            <text:p>#RÉF !</text:p>
          </table:table-cell>
          <table:table-cell table:style-name="ce98" table:formula="of:=IF([.BA27]&lt;&gt;&quot;&quot;;IF([#REF!]=0;1;0);0)" office:value-type="string" office:string-value="" calcext:value-type="error">
            <text:p>#RÉF !</text:p>
          </table:table-cell>
          <table:table-cell table:style-name="ce94" table:formula="of:=IF(OR(([.C27]=&quot;754 établie&quot;);([.C27]=&quot;2172 établie&quot;));1;&quot;&quot;)">
            <text:p/>
          </table:table-cell>
          <table:table-cell table:style-name="ce103" table:formula="of:=IF([.BR28]=1;TODAY()-MAX([.AP27];[.AR27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27]=1;IF([.AY27]&lt;&gt;&quot;&quot;;1;&quot;&quot;);&quot;&quot;)">
            <text:p/>
          </table:table-cell>
          <table:table-cell table:style-name="ce94" table:formula="of:=IF([.AF27]&lt;&gt;&quot;&quot;;IF([#REF!]&lt;&gt;&quot;&quot;;1;&quot;&quot;);&quot;&quot;)">
            <text:p/>
          </table:table-cell>
          <table:table-cell table:style-name="ce94" table:formula="of:=IF([.AF27]&lt;&gt;&quot;&quot;;[#REF!];&quot;&quot;)">
            <text:p/>
          </table:table-cell>
          <table:table-cell table:style-name="ce94" table:formula="of:=IF([.BW28]&lt;&gt;&quot;&quot;;[.BY28];&quot;&quot;)">
            <text:p/>
          </table:table-cell>
          <table:table-cell table:style-name="ce105" table:formula="of:=IF([.BW28]&lt;&gt;&quot;&quot;;[#REF!];&quot;&quot;)">
            <text:p><text:s/></text:p>
          </table:table-cell>
          <table:table-cell table:style-name="ce105" table:formula="of:=IF([.CA28]&lt;&gt;&quot;&quot;;[#REF!];&quot;&quot;)">
            <text:p><text:s/></text:p>
          </table:table-cell>
          <table:table-cell table:style-name="ce94" table:formula="of:=IF([.AF27]&lt;&gt;&quot;&quot;;IF([#REF!]&lt;&gt;&quot;&quot;;1;&quot;&quot;);&quot;&quot;)">
            <text:p/>
          </table:table-cell>
          <table:table-cell table:style-name="ce105" table:formula="of:=IF([.CC28]&lt;&gt;&quot;&quot;;[.CA28];&quot;&quot;)">
            <text:p><text:s/></text:p>
          </table:table-cell>
          <table:table-cell table:style-name="ce94" table:formula="of:=IF([.AF27]&lt;&gt;&quot;&quot;;IF([#REF!]&lt;&gt;&quot;&quot;;1;&quot;&quot;);&quot;&quot;)">
            <text:p/>
          </table:table-cell>
          <table:table-cell table:style-name="ce105" table:formula="of:=IF([.CE28]&lt;&gt;&quot;&quot;;[.CA28];&quot;&quot;)">
            <text:p><text:s/></text:p>
          </table:table-cell>
          <table:table-cell table:style-name="ce112" table:formula="of:=IF(AND([.AP27]=&quot;&quot;;[.AR27]=&quot;&quot;;[.AY27]=&quot;&quot;;[#REF!]=&quot;&quot;);&quot;&quot;;MAX([.AP27];[.AR27];[.AY27];[#REF!]))" office:value-type="string" office:string-value="" calcext:value-type="error">
            <text:p>#RÉF !</text:p>
          </table:table-cell>
          <table:table-cell table:style-name="ce114" table:formula="of:=IF(OR([.C28]=&quot;Clos&quot;;[.C28]=&quot;&quot;);&quot;&quot;;IF([.J28]&lt;=TODAY();1;&quot;&quot;))">
            <text:p/>
          </table:table-cell>
          <table:table-cell table:number-columns-repeated="918"/>
        </table:table-row>
        <table:table-row table:style-name="ro6">
          <table:table-cell table:style-name="ce2" table:content-validation-name="val1" office:value-type="float" office:value="1060783" calcext:value-type="float">
            <text:p>1060783</text:p>
          </table:table-cell>
          <table:table-cell table:style-name="ce2" table:content-validation-name="val1" office:value-type="float" office:value="190868" calcext:value-type="float">
            <text:p>190868</text:p>
          </table:table-cell>
          <table:table-cell table:style-name="ce6" table:content-validation-name="val1" table:formula="of:=IF([.N29]=&quot;&quot;;&quot;&quot;;IF([.BA29]&lt;&gt;&quot;&quot;;&quot;Clos&quot;;IF([#REF!]&lt;&gt;&quot;&quot;;&quot;3926 établie&quot;;IF([#REF!]&lt;&gt;&quot;&quot;;&quot;3926 à rédiger&quot;;IF([.AY29]&lt;&gt;&quot;&quot;;&quot;2120 établie&quot;;IF([.AT29]&lt;&gt;&quot;&quot;;&quot;Réponse à 754 ou 2172 à traiter&quot;;IF([.AR29]&lt;&gt;&quot;&quot;;&quot;2172 établie&quot;;IF([.AP29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29]=&quot;Clos&quot;;&quot;&quot;;IF(AND([.AP29]=&quot;&quot;;[.AR29]=&quot;&quot;;[.AY29]=&quot;&quot;;[#REF!]=&quot;&quot;;[.AT29]=&quot;&quot;;[#REF!]=&quot;&quot;);&quot;&quot;;MAX([.AP29];[.AR29];[.AY29];[#REF!];[.AT29];[#REF!])))">
            <text:p/>
          </table:table-cell>
          <table:table-cell table:style-name="ce10" table:content-validation-name="val1" table:formula="of:=IF([.BR30]=1;IF([.AU29]&lt;&gt;&quot;&quot;;IF(TODAY()&gt;[.AU29]-45;TODAY()-[.AU29];&quot;&quot;);&quot;&quot;);&quot;&quot;)">
            <text:p/>
          </table:table-cell>
          <table:table-cell table:style-name="ce12" table:content-validation-name="val1" table:formula="of:=IF([.N29]=&quot;&quot;;&quot;&quot;;IF([.C29]&lt;&gt;&quot;clos&quot;;IF([.AW29]&lt;&gt;&quot;&quot;;IF([.AX29]&lt;&gt;&quot;&quot;;&quot;Répondu&quot;;IF(TODAY()&gt;([.AW29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29]=&quot;&quot;;&quot;&quot;;(IF([.$C29]=&quot;Clos&quot;;&quot;&quot;;IF(OR([.$C29]=&quot;754 établie&quot;;[.$C29]=&quot;2120 établie&quot;;[.$C29]=&quot;3926 établie&quot;);[.D29]+40;IF([.$C29]=&quot;2172 établie&quot;;[.D29]+70;IF([.$C29]=&quot;3926 à rédiger&quot;;[.AY29]+40;IF(AND([.$C29]=&quot;Réponse à 754 ou 2172 à traiter&quot;;[.AP29]&lt;&gt;&quot;&quot;);[.AT29]+40;IF(AND([.$C29]=&quot;Réponse à 754 ou 2172 à traiter&quot;;[.AR29]&lt;&gt;&quot;&quot;);[.AT29]+70;TODAY()))))))))">
            <text:p/>
          </table:table-cell>
          <table:table-cell table:style-name="ce16" table:content-validation-name="val1" table:formula="of:=IF([.N29]=&quot;&quot;;&quot;&quot;;IF([.C29]=&quot;Clos&quot;;&quot;&quot;;IF([.C29]=&quot;Dossier à contrôler&quot;;(IF(TODAY()&lt;[#REF!];TODAY();IF(TODAY()&lt;[#REF!];[#REF!];TODAY())));IF([.C29]=&quot;3926 établie&quot;;(IF([#REF!]&gt;[#REF!];[#REF!]+40;IF([#REF!]&gt;[#REF!];[#REF!]+40;IF([#REF!]&gt;[#REF!]-40;[#REF!]+40-[#REF!]+[#REF!];[#REF!]+40))));IF(OR([.C29]=&quot;3926 à rédiger&quot;;[.C29]=&quot;2120 établie&quot;);(IF([.AX29]&gt;[#REF!];[.AY29];IF([.AY29]&gt;[#REF!];[#REF!]+40;IF([.AY29]&gt;[#REF!]-40;[#REF!]+40-[#REF!]+[.AY29];[.AY29]+40))));IF([.C29]=&quot;Réponse à 754 ou 2172 à traiter&quot;;(IF(TODAY()&lt;[.AU29];[.AT29];&quot;A clore Délai de réponse dépassé&quot;));IF([.C29]=&quot;2172 établie&quot;;(IF([.AR29]&gt;[#REF!];[.AR29]+70;IF([.AR29]&gt;[#REF!];[#REF!]+70;IF([.AR29]&gt;[#REF!]-70;[#REF!]+70-[#REF!]+[.AR29];[.AR29]+70))));IF([.C29]=&quot;754 établie&quot;;(IF([.AP29]&lt;[#REF!];IF([.AP29]&gt;[#REF!]-40;([#REF!]+40-[#REF!]+[.AP29]);([.AP29]+40));([.AP29]+40)));&quot;Anomalie de saisie&quot;))))))))">
            <text:p/>
          </table:table-cell>
          <table:table-cell table:style-name="ce15" table:content-validation-name="val1" table:formula="of:=IF(OR([.C29]=&quot;Clos&quot;;[.A29]=&quot;&quot;);&quot;&quot;;MAX([.H29:.I29]))">
            <text:p/>
          </table:table-cell>
          <table:table-cell table:style-name="ce18" table:content-validation-name="val1"/>
          <table:table-cell table:style-name="ce19" table:content-validation-name="val1" table:formula="of:=IF([.H29]=&quot;&quot;;&quot;&quot;;IF(AND([.N29]&lt;&gt;&quot;&quot;;[.C29]&lt;&gt;&quot;Clos&quot;);IF(TODAY()-[.H29]=0;&quot;&quot;;TODAY()-[.H29]);&quot;&quot;))">
            <text:p/>
          </table:table-cell>
          <table:table-cell table:style-name="ce19" table:content-validation-name="val1" table:formula="of:=IF([.N29]=&quot;&quot;;&quot;&quot;;IF([.BA29]&lt;&gt;&quot;&quot;;&quot;&quot;;IF([.AM29]&lt;&gt;&quot;&quot;;&quot;Traité&quot;;IF([.AL29]&lt;&gt;&quot;&quot;;&quot;Lettre d'attente&quot;;IF([.AK29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JAISSON CEDRIC</text:p>
          </table:table-cell>
          <table:table-cell table:style-name="ce22" office:value-type="string" calcext:value-type="string">
            <text:p>ALTKIRCH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Case L incompatible avec l’âge</text:p>
          </table:table-cell>
          <table:table-cell table:style-name="ce23" table:number-columns-repeated="3"/>
          <table:table-cell table:style-name="ce31" office:value-type="date" office:date-value="2019-12-06" calcext:value-type="date">
            <text:p>06/12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date" office:date-value="2019-12-19" calcext:value-type="date">
            <text:p>19/12/19</text:p>
          </table:table-cell>
          <table:table-cell table:style-name="ce37"/>
          <table:table-cell table:style-name="ce37" office:value-type="string" calcext:value-type="string">
            <text:p>1 19/12/2019</text:p>
          </table:table-cell>
          <table:table-cell table:style-name="ce37" table:number-columns-repeated="3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29]=&quot;&quot;;&quot;&quot;;IF([.AT29]&gt;[#REF!];[.AT29]+60;IF([.AT29]&gt;[#REF!];[#REF!]+60;IF([.AT29]&gt;[#REF!]-60;[#REF!]+60-[#REF!]+[.AT29];[.AT29]+60))))">
            <text:p/>
          </table:table-cell>
          <table:table-cell table:style-name="ce37" table:number-columns-repeated="3"/>
          <table:table-cell table:style-name="ce37" office:value-type="date" office:date-value="2019-12-06" calcext:value-type="date">
            <text:p>06/12/2019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02-12" calcext:value-type="date">
            <text:p>12/02/2020</text:p>
          </table:table-cell>
          <table:table-cell table:style-name="ce73" table:formula="of:=IF([.$BA30]&lt;&gt;&quot;&quot;;[.R30];0)" office:value-type="float" office:value="0" calcext:value-type="float">
            <text:p>0</text:p>
          </table:table-cell>
          <table:table-cell table:style-name="ce73" table:formula="of:=IF([.$BA30]&lt;&gt;&quot;&quot;;[.S30];0)" office:value-type="float" office:value="0" calcext:value-type="float">
            <text:p>0</text:p>
          </table:table-cell>
          <table:table-cell table:style-name="ce73" table:formula="of:=IF([.$BA30]&lt;&gt;&quot;&quot;;[.T30];0)" office:value-type="float" office:value="0" calcext:value-type="float">
            <text:p>0</text:p>
          </table:table-cell>
          <table:table-cell table:style-name="ce73" table:formula="of:=IF([.$BA30]&lt;&gt;&quot;&quot;;[.U30];0)" office:value-type="float" office:value="0" calcext:value-type="float">
            <text:p>0</text:p>
          </table:table-cell>
          <table:table-cell table:style-name="ce73" table:formula="of:=IF([.$BA30]&lt;&gt;&quot;&quot;;[.V30];0)" office:value-type="float" office:value="0" calcext:value-type="float">
            <text:p>0</text:p>
          </table:table-cell>
          <table:table-cell table:style-name="ce73" table:formula="of:=IF([.$BA30]&lt;&gt;&quot;&quot;;[.W30];0)" office:value-type="float" office:value="0" calcext:value-type="float">
            <text:p>0</text:p>
          </table:table-cell>
          <table:table-cell table:style-name="ce73" table:formula="of:=IF([.$BA30]&lt;&gt;&quot;&quot;;[.X30];0)" office:value-type="float" office:value="0" calcext:value-type="float">
            <text:p>0</text:p>
          </table:table-cell>
          <table:table-cell table:style-name="ce73" table:formula="of:=IF([.$BA30]&lt;&gt;&quot;&quot;;[.Y30];0)" office:value-type="float" office:value="0" calcext:value-type="float">
            <text:p>0</text:p>
          </table:table-cell>
          <table:table-cell table:style-name="ce73" table:formula="of:=IF([.$BA30]&lt;&gt;&quot;&quot;;[.Z30];0)" office:value-type="float" office:value="1" calcext:value-type="float">
            <text:p>1</text:p>
          </table:table-cell>
          <table:table-cell table:style-name="ce90" table:formula="of:=IF([.$BA30]&lt;&gt;&quot;&quot;;[#REF!];0)" office:value-type="string" office:string-value="" calcext:value-type="error">
            <text:p>#RÉF !</text:p>
          </table:table-cell>
          <table:table-cell table:style-name="ce90" table:formula="of:=IF([.$BA30]&lt;&gt;&quot;&quot;;[#REF!];0)" office:value-type="string" office:string-value="" calcext:value-type="error">
            <text:p>#RÉF !</text:p>
          </table:table-cell>
          <table:table-cell table:style-name="ce94" table:formula="of:=IF([.$BA30]=&quot;&quot;;IF([#REF!]&lt;&gt;&quot;&quot;;[#REF!];0);0)" office:value-type="float" office:value="0" calcext:value-type="float">
            <text:p>0</text:p>
          </table:table-cell>
          <table:table-cell table:style-name="ce95" table:formula="of:=IF([.BA30]&lt;&gt;&quot;&quot;;[#REF!];0)" office:value-type="string" office:string-value="" calcext:value-type="error">
            <text:p>#RÉF !</text:p>
          </table:table-cell>
          <table:table-cell table:style-name="ce95" table:formula="of:=IF([.BA30]&lt;&gt;&quot;&quot;;IF([.BN29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29]=&quot;&quot;;0;1)" office:value-type="string" office:string-value="" calcext:value-type="error">
            <text:p>#RÉF !</text:p>
          </table:table-cell>
          <table:table-cell table:style-name="ce98" table:formula="of:=IF([.BA30]&lt;&gt;&quot;&quot;;IF([#REF!]=0;1;0);0)" office:value-type="string" office:string-value="" calcext:value-type="error">
            <text:p>#RÉF !</text:p>
          </table:table-cell>
          <table:table-cell table:style-name="ce94" table:formula="of:=IF(OR(([.C30]=&quot;754 établie&quot;);([.C30]=&quot;2172 établie&quot;));1;&quot;&quot;)">
            <text:p/>
          </table:table-cell>
          <table:table-cell table:style-name="ce103" table:formula="of:=IF([.BR29]=1;TODAY()-MAX([.AP30];[.AR30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30]=1;IF([.AY30]&lt;&gt;&quot;&quot;;1;&quot;&quot;);&quot;&quot;)">
            <text:p/>
          </table:table-cell>
          <table:table-cell table:style-name="ce94" table:formula="of:=IF([.AF30]&lt;&gt;&quot;&quot;;IF([#REF!]&lt;&gt;&quot;&quot;;1;&quot;&quot;);&quot;&quot;)">
            <text:p/>
          </table:table-cell>
          <table:table-cell table:style-name="ce95" table:formula="of:=IF([.AF30]&lt;&gt;&quot;&quot;;[#REF!];&quot;&quot;)">
            <text:p/>
          </table:table-cell>
          <table:table-cell table:style-name="ce95" table:formula="of:=IF([.BW29]&lt;&gt;&quot;&quot;;[.BY29];&quot;&quot;)">
            <text:p/>
          </table:table-cell>
          <table:table-cell table:style-name="ce105" table:formula="of:=IF([.BW29]&lt;&gt;&quot;&quot;;[#REF!];&quot;&quot;)">
            <text:p><text:s/></text:p>
          </table:table-cell>
          <table:table-cell table:style-name="ce105" table:formula="of:=IF([.CA29]&lt;&gt;&quot;&quot;;[#REF!];&quot;&quot;)">
            <text:p><text:s/></text:p>
          </table:table-cell>
          <table:table-cell table:style-name="ce94" table:formula="of:=IF([.AF30]&lt;&gt;&quot;&quot;;IF([#REF!]&lt;&gt;&quot;&quot;;1;&quot;&quot;);&quot;&quot;)">
            <text:p/>
          </table:table-cell>
          <table:table-cell table:style-name="ce105" table:formula="of:=IF([.CC29]&lt;&gt;&quot;&quot;;[.CA29];&quot;&quot;)">
            <text:p><text:s/></text:p>
          </table:table-cell>
          <table:table-cell table:style-name="ce94" table:formula="of:=IF([.AF30]&lt;&gt;&quot;&quot;;IF([#REF!]&lt;&gt;&quot;&quot;;1;&quot;&quot;);&quot;&quot;)">
            <text:p/>
          </table:table-cell>
          <table:table-cell table:style-name="ce105" table:formula="of:=IF([.CE29]&lt;&gt;&quot;&quot;;[.CA29];&quot;&quot;)">
            <text:p><text:s/></text:p>
          </table:table-cell>
          <table:table-cell table:style-name="ce112" table:formula="of:=IF(AND([.AP30]=&quot;&quot;;[.AR30]=&quot;&quot;;[.AY30]=&quot;&quot;;[#REF!]=&quot;&quot;);&quot;&quot;;MAX([.AP30];[.AR30];[.AY30];[#REF!]))" office:value-type="string" office:string-value="" calcext:value-type="error">
            <text:p>#RÉF !</text:p>
          </table:table-cell>
          <table:table-cell table:style-name="ce114" table:formula="of:=IF(OR([.C29]=&quot;Clos&quot;;[.C29]=&quot;&quot;);&quot;&quot;;IF([.J29]&lt;=TODAY();1;&quot;&quot;))">
            <text:p/>
          </table:table-cell>
          <table:table-cell table:number-columns-repeated="918"/>
        </table:table-row>
        <table:table-row table:style-name="ro4">
          <table:table-cell table:style-name="ce2" table:content-validation-name="val1" office:value-type="float" office:value="1060189" calcext:value-type="float">
            <text:p>1060189</text:p>
          </table:table-cell>
          <table:table-cell table:style-name="ce2" table:content-validation-name="val1" office:value-type="float" office:value="190718" calcext:value-type="float">
            <text:p>190718</text:p>
          </table:table-cell>
          <table:table-cell table:style-name="ce6" table:content-validation-name="val1" table:formula="of:=IF([.N30]=&quot;&quot;;&quot;&quot;;IF([.BA30]&lt;&gt;&quot;&quot;;&quot;Clos&quot;;IF([#REF!]&lt;&gt;&quot;&quot;;&quot;3926 établie&quot;;IF([#REF!]&lt;&gt;&quot;&quot;;&quot;3926 à rédiger&quot;;IF([.AY30]&lt;&gt;&quot;&quot;;&quot;2120 établie&quot;;IF([.AT30]&lt;&gt;&quot;&quot;;&quot;Réponse à 754 ou 2172 à traiter&quot;;IF([.AR30]&lt;&gt;&quot;&quot;;&quot;2172 établie&quot;;IF([.AP30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30]=&quot;Clos&quot;;&quot;&quot;;IF(AND([.AP30]=&quot;&quot;;[.AR30]=&quot;&quot;;[.AY30]=&quot;&quot;;[#REF!]=&quot;&quot;;[.AT30]=&quot;&quot;;[#REF!]=&quot;&quot;);&quot;&quot;;MAX([.AP30];[.AR30];[.AY30];[#REF!];[.AT30];[#REF!])))">
            <text:p/>
          </table:table-cell>
          <table:table-cell table:style-name="ce10" table:content-validation-name="val1" table:formula="of:=IF([.BR29]=1;IF([.AU30]&lt;&gt;&quot;&quot;;IF(TODAY()&gt;[.AU30]-45;TODAY()-[.AU30];&quot;&quot;);&quot;&quot;);&quot;&quot;)">
            <text:p/>
          </table:table-cell>
          <table:table-cell table:style-name="ce12" table:content-validation-name="val1" table:formula="of:=IF([.N30]=&quot;&quot;;&quot;&quot;;IF([.C30]&lt;&gt;&quot;clos&quot;;IF([.AW30]&lt;&gt;&quot;&quot;;IF([.AX30]&lt;&gt;&quot;&quot;;&quot;Répondu&quot;;IF(TODAY()&gt;([.AW30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30]=&quot;&quot;;&quot;&quot;;(IF([.$C30]=&quot;Clos&quot;;&quot;&quot;;IF(OR([.$C30]=&quot;754 établie&quot;;[.$C30]=&quot;2120 établie&quot;;[.$C30]=&quot;3926 établie&quot;);[.D30]+40;IF([.$C30]=&quot;2172 établie&quot;;[.D30]+70;IF([.$C30]=&quot;3926 à rédiger&quot;;[.AY30]+40;IF(AND([.$C30]=&quot;Réponse à 754 ou 2172 à traiter&quot;;[.AP30]&lt;&gt;&quot;&quot;);[.AT30]+40;IF(AND([.$C30]=&quot;Réponse à 754 ou 2172 à traiter&quot;;[.AR30]&lt;&gt;&quot;&quot;);[.AT30]+70;TODAY()))))))))">
            <text:p/>
          </table:table-cell>
          <table:table-cell table:style-name="ce16" table:content-validation-name="val1" table:formula="of:=IF([.N30]=&quot;&quot;;&quot;&quot;;IF([.C30]=&quot;Clos&quot;;&quot;&quot;;IF([.C30]=&quot;Dossier à contrôler&quot;;(IF(TODAY()&lt;[#REF!];TODAY();IF(TODAY()&lt;[#REF!];[#REF!];TODAY())));IF([.C30]=&quot;3926 établie&quot;;(IF([#REF!]&gt;[#REF!];[#REF!]+40;IF([#REF!]&gt;[#REF!];[#REF!]+40;IF([#REF!]&gt;[#REF!]-40;[#REF!]+40-[#REF!]+[#REF!];[#REF!]+40))));IF(OR([.C30]=&quot;3926 à rédiger&quot;;[.C30]=&quot;2120 établie&quot;);(IF([.AX30]&gt;[#REF!];[.AY30];IF([.AY30]&gt;[#REF!];[#REF!]+40;IF([.AY30]&gt;[#REF!]-40;[#REF!]+40-[#REF!]+[.AY30];[.AY30]+40))));IF([.C30]=&quot;Réponse à 754 ou 2172 à traiter&quot;;(IF(TODAY()&lt;[.AU30];[.AT30];&quot;A clore Délai de réponse dépassé&quot;));IF([.C30]=&quot;2172 établie&quot;;(IF([.AR30]&gt;[#REF!];[.AR30]+70;IF([.AR30]&gt;[#REF!];[#REF!]+70;IF([.AR30]&gt;[#REF!]-70;[#REF!]+70-[#REF!]+[.AR30];[.AR30]+70))));IF([.C30]=&quot;754 établie&quot;;(IF([.AP30]&lt;[#REF!];IF([.AP30]&gt;[#REF!]-40;([#REF!]+40-[#REF!]+[.AP30]);([.AP30]+40));([.AP30]+40)));&quot;Anomalie de saisie&quot;))))))))">
            <text:p/>
          </table:table-cell>
          <table:table-cell table:style-name="ce15" table:content-validation-name="val1" table:formula="of:=IF(OR([.C30]=&quot;Clos&quot;;[.A30]=&quot;&quot;);&quot;&quot;;MAX([.H30:.I30]))">
            <text:p/>
          </table:table-cell>
          <table:table-cell table:style-name="ce18" table:content-validation-name="val1"/>
          <table:table-cell table:style-name="ce19" table:content-validation-name="val1" table:formula="of:=IF([.H30]=&quot;&quot;;&quot;&quot;;IF(AND([.N30]&lt;&gt;&quot;&quot;;[.C30]&lt;&gt;&quot;Clos&quot;);IF(TODAY()-[.H30]=0;&quot;&quot;;TODAY()-[.H30]);&quot;&quot;))">
            <text:p/>
          </table:table-cell>
          <table:table-cell table:style-name="ce19" table:content-validation-name="val1" table:formula="of:=IF([.N30]=&quot;&quot;;&quot;&quot;;IF([.BA30]&lt;&gt;&quot;&quot;;&quot;&quot;;IF([.AM30]&lt;&gt;&quot;&quot;;&quot;Traité&quot;;IF([.AL30]&lt;&gt;&quot;&quot;;&quot;Lettre d'attente&quot;;IF([.AK30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BANDEL GERARD</text:p>
          </table:table-cell>
          <table:table-cell table:style-name="ce22" office:value-type="string" calcext:value-type="string">
            <text:p>MUESPACH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Polypensionné</text:p>
          </table:table-cell>
          <table:table-cell table:style-name="ce23" table:number-columns-repeated="3"/>
          <table:table-cell table:style-name="ce31" office:value-type="date" office:date-value="2019-11-04" calcext:value-type="date">
            <text:p>04/11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19-11-04" calcext:value-type="date">
            <text:p>04/11/2019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/>
          <table:table-cell table:style-name="ce37" table:formula="of:=IF([.AT30]=&quot;&quot;;&quot;&quot;;IF([.AT30]&gt;[#REF!];[.AT30]+60;IF([.AT30]&gt;[#REF!];[#REF!]+60;IF([.AT30]&gt;[#REF!]-60;[#REF!]+60-[#REF!]+[.AT30];[.AT30]+60))))">
            <text:p/>
          </table:table-cell>
          <table:table-cell table:style-name="ce37" table:number-columns-repeated="3"/>
          <table:table-cell table:style-name="ce37" office:value-type="date" office:date-value="2019-12-20" calcext:value-type="date">
            <text:p>20/12/2019</text:p>
          </table:table-cell>
          <table:table-cell table:style-name="ce36"/>
          <table:table-cell table:style-name="ce67" office:value-type="date" office:date-value="2020-02-12" calcext:value-type="date">
            <text:p>12/02/2020</text:p>
          </table:table-cell>
          <table:table-cell table:style-name="ce73" table:formula="of:=IF([.$BA29]&lt;&gt;&quot;&quot;;[.R29];0)" office:value-type="float" office:value="0" calcext:value-type="float">
            <text:p>0</text:p>
          </table:table-cell>
          <table:table-cell table:style-name="ce73" table:formula="of:=IF([.$BA29]&lt;&gt;&quot;&quot;;[.S29];0)" office:value-type="float" office:value="0" calcext:value-type="float">
            <text:p>0</text:p>
          </table:table-cell>
          <table:table-cell table:style-name="ce73" table:formula="of:=IF([.$BA29]&lt;&gt;&quot;&quot;;[.T29];0)" office:value-type="float" office:value="0" calcext:value-type="float">
            <text:p>0</text:p>
          </table:table-cell>
          <table:table-cell table:style-name="ce73" table:formula="of:=IF([.$BA29]&lt;&gt;&quot;&quot;;[.U29];0)" office:value-type="float" office:value="0" calcext:value-type="float">
            <text:p>0</text:p>
          </table:table-cell>
          <table:table-cell table:style-name="ce73" table:formula="of:=IF([.$BA29]&lt;&gt;&quot;&quot;;[.V29];0)" office:value-type="float" office:value="0" calcext:value-type="float">
            <text:p>0</text:p>
          </table:table-cell>
          <table:table-cell table:style-name="ce73" table:formula="of:=IF([.$BA29]&lt;&gt;&quot;&quot;;[.W29];0)" office:value-type="float" office:value="0" calcext:value-type="float">
            <text:p>0</text:p>
          </table:table-cell>
          <table:table-cell table:style-name="ce73" table:formula="of:=IF([.$BA29]&lt;&gt;&quot;&quot;;[.X29];0)" office:value-type="float" office:value="1" calcext:value-type="float">
            <text:p>1</text:p>
          </table:table-cell>
          <table:table-cell table:style-name="ce73" table:formula="of:=IF([.$BA29]&lt;&gt;&quot;&quot;;[.Y29];0)" office:value-type="float" office:value="0" calcext:value-type="float">
            <text:p>0</text:p>
          </table:table-cell>
          <table:table-cell table:style-name="ce73" table:formula="of:=IF([.$BA29]&lt;&gt;&quot;&quot;;[.Z29];0)" office:value-type="float" office:value="0" calcext:value-type="float">
            <text:p>0</text:p>
          </table:table-cell>
          <table:table-cell table:style-name="ce90" table:formula="of:=IF([.$BA29]&lt;&gt;&quot;&quot;;[#REF!];0)" office:value-type="string" office:string-value="" calcext:value-type="error">
            <text:p>#RÉF !</text:p>
          </table:table-cell>
          <table:table-cell table:style-name="ce90" table:formula="of:=IF([.$BA29]&lt;&gt;&quot;&quot;;[#REF!];0)" office:value-type="string" office:string-value="" calcext:value-type="error">
            <text:p>#RÉF !</text:p>
          </table:table-cell>
          <table:table-cell table:style-name="ce94" table:formula="of:=IF([.$BA29]=&quot;&quot;;IF([#REF!]&lt;&gt;&quot;&quot;;[#REF!];0);0)" office:value-type="float" office:value="0" calcext:value-type="float">
            <text:p>0</text:p>
          </table:table-cell>
          <table:table-cell table:style-name="ce95" table:formula="of:=IF([.BA29]&lt;&gt;&quot;&quot;;[#REF!];0)" office:value-type="string" office:string-value="" calcext:value-type="error">
            <text:p>#RÉF !</text:p>
          </table:table-cell>
          <table:table-cell table:style-name="ce95" table:formula="of:=IF([.BA29]&lt;&gt;&quot;&quot;;IF([.BN30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30]=&quot;&quot;;0;1)" office:value-type="string" office:string-value="" calcext:value-type="error">
            <text:p>#RÉF !</text:p>
          </table:table-cell>
          <table:table-cell table:style-name="ce98" table:formula="of:=IF([.BA29]&lt;&gt;&quot;&quot;;IF([#REF!]=0;1;0);0)" office:value-type="string" office:string-value="" calcext:value-type="error">
            <text:p>#RÉF !</text:p>
          </table:table-cell>
          <table:table-cell table:style-name="ce94" table:formula="of:=IF(OR(([.C29]=&quot;754 établie&quot;);([.C29]=&quot;2172 établie&quot;));1;&quot;&quot;)">
            <text:p/>
          </table:table-cell>
          <table:table-cell table:style-name="ce103" table:formula="of:=IF([.BR30]=1;TODAY()-MAX([.AP29];[.AR29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29]=1;IF([.AY29]&lt;&gt;&quot;&quot;;1;&quot;&quot;);&quot;&quot;)">
            <text:p/>
          </table:table-cell>
          <table:table-cell table:style-name="ce94" table:formula="of:=IF([.AF29]&lt;&gt;&quot;&quot;;IF([#REF!]&lt;&gt;&quot;&quot;;1;&quot;&quot;);&quot;&quot;)">
            <text:p/>
          </table:table-cell>
          <table:table-cell table:style-name="ce94" table:formula="of:=IF([.AF29]&lt;&gt;&quot;&quot;;[#REF!];&quot;&quot;)">
            <text:p/>
          </table:table-cell>
          <table:table-cell table:style-name="ce94" table:formula="of:=IF([.BW30]&lt;&gt;&quot;&quot;;[.BY30];&quot;&quot;)">
            <text:p/>
          </table:table-cell>
          <table:table-cell table:style-name="ce105" table:formula="of:=IF([.BW30]&lt;&gt;&quot;&quot;;[#REF!];&quot;&quot;)">
            <text:p><text:s/></text:p>
          </table:table-cell>
          <table:table-cell table:style-name="ce105" table:formula="of:=IF([.CA30]&lt;&gt;&quot;&quot;;[#REF!];&quot;&quot;)">
            <text:p><text:s/></text:p>
          </table:table-cell>
          <table:table-cell table:style-name="ce94" table:formula="of:=IF([.AF29]&lt;&gt;&quot;&quot;;IF([#REF!]&lt;&gt;&quot;&quot;;1;&quot;&quot;);&quot;&quot;)">
            <text:p/>
          </table:table-cell>
          <table:table-cell table:style-name="ce105" table:formula="of:=IF([.CC30]&lt;&gt;&quot;&quot;;[.CA30];&quot;&quot;)">
            <text:p><text:s/></text:p>
          </table:table-cell>
          <table:table-cell table:style-name="ce94" table:formula="of:=IF([.AF29]&lt;&gt;&quot;&quot;;IF([#REF!]&lt;&gt;&quot;&quot;;1;&quot;&quot;);&quot;&quot;)">
            <text:p/>
          </table:table-cell>
          <table:table-cell table:style-name="ce105" table:formula="of:=IF([.CE30]&lt;&gt;&quot;&quot;;[.CA30];&quot;&quot;)">
            <text:p><text:s/></text:p>
          </table:table-cell>
          <table:table-cell table:style-name="ce112" table:formula="of:=IF(AND([.AP29]=&quot;&quot;;[.AR29]=&quot;&quot;;[.AY29]=&quot;&quot;;[#REF!]=&quot;&quot;);&quot;&quot;;MAX([.AP29];[.AR29];[.AY29];[#REF!]))" office:value-type="string" office:string-value="" calcext:value-type="error">
            <text:p>#RÉF !</text:p>
          </table:table-cell>
          <table:table-cell table:style-name="ce114" table:formula="of:=IF(OR([.C30]=&quot;Clos&quot;;[.C30]=&quot;&quot;);&quot;&quot;;IF([.J30]&lt;=TODAY();1;&quot;&quot;))">
            <text:p/>
          </table:table-cell>
          <table:table-cell table:number-columns-repeated="918"/>
        </table:table-row>
        <table:table-row table:style-name="ro4">
          <table:table-cell table:style-name="ce2" table:content-validation-name="val1" office:value-type="float" office:value="1060190" calcext:value-type="float">
            <text:p>1060190</text:p>
          </table:table-cell>
          <table:table-cell table:style-name="ce2" table:content-validation-name="val1" office:value-type="float" office:value="190720" calcext:value-type="float">
            <text:p>190720</text:p>
          </table:table-cell>
          <table:table-cell table:style-name="ce6" table:content-validation-name="val1" table:formula="of:=IF([.N31]=&quot;&quot;;&quot;&quot;;IF([.BA31]&lt;&gt;&quot;&quot;;&quot;Clos&quot;;IF([#REF!]&lt;&gt;&quot;&quot;;&quot;3926 établie&quot;;IF([#REF!]&lt;&gt;&quot;&quot;;&quot;3926 à rédiger&quot;;IF([.AY31]&lt;&gt;&quot;&quot;;&quot;2120 établie&quot;;IF([.AT31]&lt;&gt;&quot;&quot;;&quot;Réponse à 754 ou 2172 à traiter&quot;;IF([.AR31]&lt;&gt;&quot;&quot;;&quot;2172 établie&quot;;IF([.AP31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31]=&quot;Clos&quot;;&quot;&quot;;IF(AND([.AP31]=&quot;&quot;;[.AR31]=&quot;&quot;;[.AY31]=&quot;&quot;;[#REF!]=&quot;&quot;;[.AT31]=&quot;&quot;;[#REF!]=&quot;&quot;);&quot;&quot;;MAX([.AP31];[.AR31];[.AY31];[#REF!];[.AT31];[#REF!])))">
            <text:p/>
          </table:table-cell>
          <table:table-cell table:style-name="ce10" table:content-validation-name="val1" table:formula="of:=IF([.BR31]=1;IF([.AU31]&lt;&gt;&quot;&quot;;IF(TODAY()&gt;[.AU31]-45;TODAY()-[.AU31];&quot;&quot;);&quot;&quot;);&quot;&quot;)">
            <text:p/>
          </table:table-cell>
          <table:table-cell table:style-name="ce12" table:content-validation-name="val1" table:formula="of:=IF([.N31]=&quot;&quot;;&quot;&quot;;IF([.C31]&lt;&gt;&quot;clos&quot;;IF([.AW31]&lt;&gt;&quot;&quot;;IF([.AX31]&lt;&gt;&quot;&quot;;&quot;Répondu&quot;;IF(TODAY()&gt;([.AW31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31]=&quot;&quot;;&quot;&quot;;(IF([.$C31]=&quot;Clos&quot;;&quot;&quot;;IF(OR([.$C31]=&quot;754 établie&quot;;[.$C31]=&quot;2120 établie&quot;;[.$C31]=&quot;3926 établie&quot;);[.D31]+40;IF([.$C31]=&quot;2172 établie&quot;;[.D31]+70;IF([.$C31]=&quot;3926 à rédiger&quot;;[.AY31]+40;IF(AND([.$C31]=&quot;Réponse à 754 ou 2172 à traiter&quot;;[.AP31]&lt;&gt;&quot;&quot;);[.AT31]+40;IF(AND([.$C31]=&quot;Réponse à 754 ou 2172 à traiter&quot;;[.AR31]&lt;&gt;&quot;&quot;);[.AT31]+70;TODAY()))))))))">
            <text:p/>
          </table:table-cell>
          <table:table-cell table:style-name="ce16" table:content-validation-name="val1" table:formula="of:=IF([.N31]=&quot;&quot;;&quot;&quot;;IF([.C31]=&quot;Clos&quot;;&quot;&quot;;IF([.C31]=&quot;Dossier à contrôler&quot;;(IF(TODAY()&lt;[#REF!];TODAY();IF(TODAY()&lt;[#REF!];[#REF!];TODAY())));IF([.C31]=&quot;3926 établie&quot;;(IF([#REF!]&gt;[#REF!];[#REF!]+40;IF([#REF!]&gt;[#REF!];[#REF!]+40;IF([#REF!]&gt;[#REF!]-40;[#REF!]+40-[#REF!]+[#REF!];[#REF!]+40))));IF(OR([.C31]=&quot;3926 à rédiger&quot;;[.C31]=&quot;2120 établie&quot;);(IF([.AX31]&gt;[#REF!];[.AY31];IF([.AY31]&gt;[#REF!];[#REF!]+40;IF([.AY31]&gt;[#REF!]-40;[#REF!]+40-[#REF!]+[.AY31];[.AY31]+40))));IF([.C31]=&quot;Réponse à 754 ou 2172 à traiter&quot;;(IF(TODAY()&lt;[.AU31];[.AT31];&quot;A clore Délai de réponse dépassé&quot;));IF([.C31]=&quot;2172 établie&quot;;(IF([.AR31]&gt;[#REF!];[.AR31]+70;IF([.AR31]&gt;[#REF!];[#REF!]+70;IF([.AR31]&gt;[#REF!]-70;[#REF!]+70-[#REF!]+[.AR31];[.AR31]+70))));IF([.C31]=&quot;754 établie&quot;;(IF([.AP31]&lt;[#REF!];IF([.AP31]&gt;[#REF!]-40;([#REF!]+40-[#REF!]+[.AP31]);([.AP31]+40));([.AP31]+40)));&quot;Anomalie de saisie&quot;))))))))">
            <text:p/>
          </table:table-cell>
          <table:table-cell table:style-name="ce15" table:content-validation-name="val1" table:formula="of:=IF(OR([.C31]=&quot;Clos&quot;;[.A31]=&quot;&quot;);&quot;&quot;;MAX([.H31:.I31]))">
            <text:p/>
          </table:table-cell>
          <table:table-cell table:style-name="ce18" table:content-validation-name="val1"/>
          <table:table-cell table:style-name="ce19" table:content-validation-name="val1" table:formula="of:=IF([.H31]=&quot;&quot;;&quot;&quot;;IF(AND([.N31]&lt;&gt;&quot;&quot;;[.C31]&lt;&gt;&quot;Clos&quot;);IF(TODAY()-[.H31]=0;&quot;&quot;;TODAY()-[.H31]);&quot;&quot;))">
            <text:p/>
          </table:table-cell>
          <table:table-cell table:style-name="ce19" table:content-validation-name="val1" table:formula="of:=IF([.N31]=&quot;&quot;;&quot;&quot;;IF([.BA31]&lt;&gt;&quot;&quot;;&quot;&quot;;IF([.AM31]&lt;&gt;&quot;&quot;;&quot;Traité&quot;;IF([.AL31]&lt;&gt;&quot;&quot;;&quot;Lettre d'attente&quot;;IF([.AK31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SCHERRER FRANCIS</text:p>
          </table:table-cell>
          <table:table-cell table:style-name="ce22" office:value-type="string" calcext:value-type="string">
            <text:p>HIRTZBACH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8SA</text:p>
          </table:table-cell>
          <table:table-cell table:style-name="ce23" table:number-columns-repeated="3"/>
          <table:table-cell table:style-name="ce31" office:value-type="date" office:date-value="2019-11-04" calcext:value-type="date">
            <text:p>04/11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19-11-04" calcext:value-type="date">
            <text:p>04/11/2019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/>
          <table:table-cell table:style-name="ce37" table:formula="of:=IF([.AT31]=&quot;&quot;;&quot;&quot;;IF([.AT31]&gt;[#REF!];[.AT31]+60;IF([.AT31]&gt;[#REF!];[#REF!]+60;IF([.AT31]&gt;[#REF!]-60;[#REF!]+60-[#REF!]+[.AT31];[.AT31]+60))))">
            <text:p/>
          </table:table-cell>
          <table:table-cell table:style-name="ce37" table:number-columns-repeated="3"/>
          <table:table-cell table:style-name="ce37" office:value-type="date" office:date-value="2020-12-21" calcext:value-type="date">
            <text:p>21/12/2020</text:p>
          </table:table-cell>
          <table:table-cell table:style-name="ce36" office:value-type="string" calcext:value-type="string">
            <text:p>E C</text:p>
          </table:table-cell>
          <table:table-cell table:style-name="ce67" office:value-type="date" office:date-value="2020-02-13" calcext:value-type="date">
            <text:p>13/02/2020</text:p>
          </table:table-cell>
          <table:table-cell table:style-name="ce73" table:formula="of:=IF([.$BA31]&lt;&gt;&quot;&quot;;[.R31];0)" office:value-type="float" office:value="0" calcext:value-type="float">
            <text:p>0</text:p>
          </table:table-cell>
          <table:table-cell table:style-name="ce73" table:formula="of:=IF([.$BA31]&lt;&gt;&quot;&quot;;[.S31];0)" office:value-type="float" office:value="0" calcext:value-type="float">
            <text:p>0</text:p>
          </table:table-cell>
          <table:table-cell table:style-name="ce73" table:formula="of:=IF([.$BA31]&lt;&gt;&quot;&quot;;[.T31];0)" office:value-type="float" office:value="0" calcext:value-type="float">
            <text:p>0</text:p>
          </table:table-cell>
          <table:table-cell table:style-name="ce73" table:formula="of:=IF([.$BA31]&lt;&gt;&quot;&quot;;[.U31];0)" office:value-type="float" office:value="0" calcext:value-type="float">
            <text:p>0</text:p>
          </table:table-cell>
          <table:table-cell table:style-name="ce73" table:formula="of:=IF([.$BA31]&lt;&gt;&quot;&quot;;[.V31];0)" office:value-type="float" office:value="0" calcext:value-type="float">
            <text:p>0</text:p>
          </table:table-cell>
          <table:table-cell table:style-name="ce73" table:formula="of:=IF([.$BA31]&lt;&gt;&quot;&quot;;[.W31];0)" office:value-type="float" office:value="0" calcext:value-type="float">
            <text:p>0</text:p>
          </table:table-cell>
          <table:table-cell table:style-name="ce73" table:formula="of:=IF([.$BA31]&lt;&gt;&quot;&quot;;[.X31];0)" office:value-type="float" office:value="0" calcext:value-type="float">
            <text:p>0</text:p>
          </table:table-cell>
          <table:table-cell table:style-name="ce73" table:formula="of:=IF([.$BA31]&lt;&gt;&quot;&quot;;[.Y31];0)" office:value-type="float" office:value="0" calcext:value-type="float">
            <text:p>0</text:p>
          </table:table-cell>
          <table:table-cell table:style-name="ce73" table:formula="of:=IF([.$BA31]&lt;&gt;&quot;&quot;;[.Z31];0)" office:value-type="float" office:value="1" calcext:value-type="float">
            <text:p>1</text:p>
          </table:table-cell>
          <table:table-cell table:style-name="ce90" table:formula="of:=IF([.$BA31]&lt;&gt;&quot;&quot;;[#REF!];0)" office:value-type="string" office:string-value="" calcext:value-type="error">
            <text:p>#RÉF !</text:p>
          </table:table-cell>
          <table:table-cell table:style-name="ce90" table:formula="of:=IF([.$BA31]&lt;&gt;&quot;&quot;;[#REF!];0)" office:value-type="string" office:string-value="" calcext:value-type="error">
            <text:p>#RÉF !</text:p>
          </table:table-cell>
          <table:table-cell table:style-name="ce94" table:formula="of:=IF([.$BA31]=&quot;&quot;;IF([#REF!]&lt;&gt;&quot;&quot;;[#REF!];0);0)" office:value-type="float" office:value="0" calcext:value-type="float">
            <text:p>0</text:p>
          </table:table-cell>
          <table:table-cell table:style-name="ce95" table:formula="of:=IF([.BA31]&lt;&gt;&quot;&quot;;[#REF!];0)" office:value-type="string" office:string-value="" calcext:value-type="error">
            <text:p>#RÉF !</text:p>
          </table:table-cell>
          <table:table-cell table:style-name="ce95" table:formula="of:=IF([.BA31]&lt;&gt;&quot;&quot;;IF([.BN31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31]=&quot;&quot;;0;1)" office:value-type="string" office:string-value="" calcext:value-type="error">
            <text:p>#RÉF !</text:p>
          </table:table-cell>
          <table:table-cell table:style-name="ce98" table:formula="of:=IF([.BA31]&lt;&gt;&quot;&quot;;IF([#REF!]=0;1;0);0)" office:value-type="string" office:string-value="" calcext:value-type="error">
            <text:p>#RÉF !</text:p>
          </table:table-cell>
          <table:table-cell table:style-name="ce94" table:formula="of:=IF(OR(([.C31]=&quot;754 établie&quot;);([.C31]=&quot;2172 établie&quot;));1;&quot;&quot;)">
            <text:p/>
          </table:table-cell>
          <table:table-cell table:style-name="ce103" table:formula="of:=IF([.BR31]=1;TODAY()-MAX([.AP31];[.AR31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31]=1;IF([.AY31]&lt;&gt;&quot;&quot;;1;&quot;&quot;);&quot;&quot;)">
            <text:p/>
          </table:table-cell>
          <table:table-cell table:style-name="ce94" table:formula="of:=IF([.AF31]&lt;&gt;&quot;&quot;;IF([#REF!]&lt;&gt;&quot;&quot;;1;&quot;&quot;);&quot;&quot;)">
            <text:p/>
          </table:table-cell>
          <table:table-cell table:style-name="ce94" table:formula="of:=IF([.AF31]&lt;&gt;&quot;&quot;;[#REF!];&quot;&quot;)">
            <text:p/>
          </table:table-cell>
          <table:table-cell table:style-name="ce94" table:formula="of:=IF([.BW31]&lt;&gt;&quot;&quot;;[.BY31];&quot;&quot;)">
            <text:p/>
          </table:table-cell>
          <table:table-cell table:style-name="ce105" table:formula="of:=IF([.BW31]&lt;&gt;&quot;&quot;;[#REF!];&quot;&quot;)">
            <text:p><text:s/></text:p>
          </table:table-cell>
          <table:table-cell table:style-name="ce105" table:formula="of:=IF([.CA31]&lt;&gt;&quot;&quot;;[#REF!];&quot;&quot;)">
            <text:p><text:s/></text:p>
          </table:table-cell>
          <table:table-cell table:style-name="ce94" table:formula="of:=IF([.AF31]&lt;&gt;&quot;&quot;;IF([#REF!]&lt;&gt;&quot;&quot;;1;&quot;&quot;);&quot;&quot;)">
            <text:p/>
          </table:table-cell>
          <table:table-cell table:style-name="ce105" table:formula="of:=IF([.CC31]&lt;&gt;&quot;&quot;;[.CA31];&quot;&quot;)">
            <text:p><text:s/></text:p>
          </table:table-cell>
          <table:table-cell table:style-name="ce94" table:formula="of:=IF([.AF31]&lt;&gt;&quot;&quot;;IF([#REF!]&lt;&gt;&quot;&quot;;1;&quot;&quot;);&quot;&quot;)">
            <text:p/>
          </table:table-cell>
          <table:table-cell table:style-name="ce105" table:formula="of:=IF([.CE31]&lt;&gt;&quot;&quot;;[.CA31];&quot;&quot;)">
            <text:p><text:s/></text:p>
          </table:table-cell>
          <table:table-cell table:style-name="ce112" table:formula="of:=IF(AND([.AP31]=&quot;&quot;;[.AR31]=&quot;&quot;;[.AY31]=&quot;&quot;;[#REF!]=&quot;&quot;);&quot;&quot;;MAX([.AP31];[.AR31];[.AY31];[#REF!]))" office:value-type="string" office:string-value="" calcext:value-type="error">
            <text:p>#RÉF !</text:p>
          </table:table-cell>
          <table:table-cell table:style-name="ce114" table:formula="of:=IF(OR([.C31]=&quot;Clos&quot;;[.C31]=&quot;&quot;);&quot;&quot;;IF([.J31]&lt;=TODAY();1;&quot;&quot;))">
            <text:p/>
          </table:table-cell>
          <table:table-cell table:number-columns-repeated="918"/>
        </table:table-row>
        <table:table-row table:style-name="ro2">
          <table:table-cell table:style-name="ce2" table:content-validation-name="val1" office:value-type="float" office:value="1060449" calcext:value-type="float">
            <text:p>1060449</text:p>
          </table:table-cell>
          <table:table-cell table:style-name="ce2" table:content-validation-name="val1" office:value-type="float" office:value="190782" calcext:value-type="float">
            <text:p>190782</text:p>
          </table:table-cell>
          <table:table-cell table:style-name="ce6" table:content-validation-name="val1" table:formula="of:=IF([.N32]=&quot;&quot;;&quot;&quot;;IF([.BA32]&lt;&gt;&quot;&quot;;&quot;Clos&quot;;IF([#REF!]&lt;&gt;&quot;&quot;;&quot;3926 établie&quot;;IF([#REF!]&lt;&gt;&quot;&quot;;&quot;3926 à rédiger&quot;;IF([.AY32]&lt;&gt;&quot;&quot;;&quot;2120 établie&quot;;IF([.AT32]&lt;&gt;&quot;&quot;;&quot;Réponse à 754 ou 2172 à traiter&quot;;IF([.AR32]&lt;&gt;&quot;&quot;;&quot;2172 établie&quot;;IF([.AP32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32]=&quot;Clos&quot;;&quot;&quot;;IF(AND([.AP32]=&quot;&quot;;[.AR32]=&quot;&quot;;[.AY32]=&quot;&quot;;[#REF!]=&quot;&quot;;[.AT32]=&quot;&quot;;[#REF!]=&quot;&quot;);&quot;&quot;;MAX([.AP32];[.AR32];[.AY32];[#REF!];[.AT32];[#REF!])))">
            <text:p/>
          </table:table-cell>
          <table:table-cell table:style-name="ce10" table:content-validation-name="val1" table:formula="of:=IF([.BR32]=1;IF([.AU32]&lt;&gt;&quot;&quot;;IF(TODAY()&gt;[.AU32]-45;TODAY()-[.AU32];&quot;&quot;);&quot;&quot;);&quot;&quot;)">
            <text:p/>
          </table:table-cell>
          <table:table-cell table:style-name="ce12" table:content-validation-name="val1" table:formula="of:=IF([.N32]=&quot;&quot;;&quot;&quot;;IF([.C32]&lt;&gt;&quot;clos&quot;;IF([.AW32]&lt;&gt;&quot;&quot;;IF([.AX32]&lt;&gt;&quot;&quot;;&quot;Répondu&quot;;IF(TODAY()&gt;([.AW32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32]=&quot;&quot;;&quot;&quot;;(IF([.$C32]=&quot;Clos&quot;;&quot;&quot;;IF(OR([.$C32]=&quot;754 établie&quot;;[.$C32]=&quot;2120 établie&quot;;[.$C32]=&quot;3926 établie&quot;);[.D32]+40;IF([.$C32]=&quot;2172 établie&quot;;[.D32]+70;IF([.$C32]=&quot;3926 à rédiger&quot;;[.AY32]+40;IF(AND([.$C32]=&quot;Réponse à 754 ou 2172 à traiter&quot;;[.AP32]&lt;&gt;&quot;&quot;);[.AT32]+40;IF(AND([.$C32]=&quot;Réponse à 754 ou 2172 à traiter&quot;;[.AR32]&lt;&gt;&quot;&quot;);[.AT32]+70;TODAY()))))))))">
            <text:p/>
          </table:table-cell>
          <table:table-cell table:style-name="ce16" table:content-validation-name="val1" table:formula="of:=IF([.N32]=&quot;&quot;;&quot;&quot;;IF([.C32]=&quot;Clos&quot;;&quot;&quot;;IF([.C32]=&quot;Dossier à contrôler&quot;;(IF(TODAY()&lt;[#REF!];TODAY();IF(TODAY()&lt;[#REF!];[#REF!];TODAY())));IF([.C32]=&quot;3926 établie&quot;;(IF([#REF!]&gt;[#REF!];[#REF!]+40;IF([#REF!]&gt;[#REF!];[#REF!]+40;IF([#REF!]&gt;[#REF!]-40;[#REF!]+40-[#REF!]+[#REF!];[#REF!]+40))));IF(OR([.C32]=&quot;3926 à rédiger&quot;;[.C32]=&quot;2120 établie&quot;);(IF([.AX32]&gt;[#REF!];[.AY32];IF([.AY32]&gt;[#REF!];[#REF!]+40;IF([.AY32]&gt;[#REF!]-40;[#REF!]+40-[#REF!]+[.AY32];[.AY32]+40))));IF([.C32]=&quot;Réponse à 754 ou 2172 à traiter&quot;;(IF(TODAY()&lt;[.AU32];[.AT32];&quot;A clore Délai de réponse dépassé&quot;));IF([.C32]=&quot;2172 établie&quot;;(IF([.AR32]&gt;[#REF!];[.AR32]+70;IF([.AR32]&gt;[#REF!];[#REF!]+70;IF([.AR32]&gt;[#REF!]-70;[#REF!]+70-[#REF!]+[.AR32];[.AR32]+70))));IF([.C32]=&quot;754 établie&quot;;(IF([.AP32]&lt;[#REF!];IF([.AP32]&gt;[#REF!]-40;([#REF!]+40-[#REF!]+[.AP32]);([.AP32]+40));([.AP32]+40)));&quot;Anomalie de saisie&quot;))))))))">
            <text:p/>
          </table:table-cell>
          <table:table-cell table:style-name="ce15" table:content-validation-name="val1" table:formula="of:=IF(OR([.C32]=&quot;Clos&quot;;[.A32]=&quot;&quot;);&quot;&quot;;MAX([.H32:.I32]))">
            <text:p/>
          </table:table-cell>
          <table:table-cell table:style-name="ce18" table:content-validation-name="val1"/>
          <table:table-cell table:style-name="ce19" table:content-validation-name="val1" table:formula="of:=IF([.H32]=&quot;&quot;;&quot;&quot;;IF(AND([.N32]&lt;&gt;&quot;&quot;;[.C32]&lt;&gt;&quot;Clos&quot;);IF(TODAY()-[.H32]=0;&quot;&quot;;TODAY()-[.H32]);&quot;&quot;))">
            <text:p/>
          </table:table-cell>
          <table:table-cell table:style-name="ce19" table:content-validation-name="val1" table:formula="of:=IF([.N32]=&quot;&quot;;&quot;&quot;;IF([.BA32]&lt;&gt;&quot;&quot;;&quot;&quot;;IF([.AM32]&lt;&gt;&quot;&quot;;&quot;Traité&quot;;IF([.AL32]&lt;&gt;&quot;&quot;;&quot;Lettre d'attente&quot;;IF([.AK32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BIGUET PIERRE</text:p>
          </table:table-cell>
          <table:table-cell table:style-name="ce22" office:value-type="string" calcext:value-type="string">
            <text:p>BALSCHWILLER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6"/>
          <table:table-cell table:style-name="ce23" office:value-type="string" calcext:value-type="string">
            <text:p>DM50_liste2019</text:p>
          </table:table-cell>
          <table:table-cell table:style-name="ce23" table:number-columns-repeated="3"/>
          <table:table-cell table:style-name="ce31" office:value-type="date" office:date-value="2019-11-19" calcext:value-type="date">
            <text:p>19/11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19-11-20" calcext:value-type="date">
            <text:p>20/11/2019</text:p>
          </table:table-cell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32]=&quot;&quot;;&quot;&quot;;IF([.AT32]&gt;[#REF!];[.AT32]+60;IF([.AT32]&gt;[#REF!];[#REF!]+60;IF([.AT32]&gt;[#REF!]-60;[#REF!]+60-[#REF!]+[.AT32];[.AT32]+60))))">
            <text:p/>
          </table:table-cell>
          <table:table-cell table:style-name="ce37" table:number-columns-repeated="3"/>
          <table:table-cell table:style-name="ce37" office:value-type="date" office:date-value="2019-12-20" calcext:value-type="date">
            <text:p>20/12/2019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02-13" calcext:value-type="date">
            <text:p>13/02/2020</text:p>
          </table:table-cell>
          <table:table-cell table:style-name="ce73" table:formula="of:=IF([.$BA32]&lt;&gt;&quot;&quot;;[.R32];0)" office:value-type="float" office:value="0" calcext:value-type="float">
            <text:p>0</text:p>
          </table:table-cell>
          <table:table-cell table:style-name="ce73" table:formula="of:=IF([.$BA32]&lt;&gt;&quot;&quot;;[.S32];0)" office:value-type="float" office:value="0" calcext:value-type="float">
            <text:p>0</text:p>
          </table:table-cell>
          <table:table-cell table:style-name="ce73" table:formula="of:=IF([.$BA32]&lt;&gt;&quot;&quot;;[.T32];0)" office:value-type="float" office:value="1" calcext:value-type="float">
            <text:p>1</text:p>
          </table:table-cell>
          <table:table-cell table:style-name="ce73" table:formula="of:=IF([.$BA32]&lt;&gt;&quot;&quot;;[.U32];0)" office:value-type="float" office:value="0" calcext:value-type="float">
            <text:p>0</text:p>
          </table:table-cell>
          <table:table-cell table:style-name="ce73" table:formula="of:=IF([.$BA32]&lt;&gt;&quot;&quot;;[.V32];0)" office:value-type="float" office:value="0" calcext:value-type="float">
            <text:p>0</text:p>
          </table:table-cell>
          <table:table-cell table:style-name="ce73" table:formula="of:=IF([.$BA32]&lt;&gt;&quot;&quot;;[.W32];0)" office:value-type="float" office:value="0" calcext:value-type="float">
            <text:p>0</text:p>
          </table:table-cell>
          <table:table-cell table:style-name="ce73" table:formula="of:=IF([.$BA32]&lt;&gt;&quot;&quot;;[.X32];0)" office:value-type="float" office:value="0" calcext:value-type="float">
            <text:p>0</text:p>
          </table:table-cell>
          <table:table-cell table:style-name="ce73" table:formula="of:=IF([.$BA32]&lt;&gt;&quot;&quot;;[.Y32];0)" office:value-type="float" office:value="0" calcext:value-type="float">
            <text:p>0</text:p>
          </table:table-cell>
          <table:table-cell table:style-name="ce73" table:formula="of:=IF([.$BA32]&lt;&gt;&quot;&quot;;[.Z32];0)" office:value-type="float" office:value="0" calcext:value-type="float">
            <text:p>0</text:p>
          </table:table-cell>
          <table:table-cell table:style-name="ce90" table:formula="of:=IF([.$BA32]&lt;&gt;&quot;&quot;;[#REF!];0)" office:value-type="string" office:string-value="" calcext:value-type="error">
            <text:p>#RÉF !</text:p>
          </table:table-cell>
          <table:table-cell table:style-name="ce90" table:formula="of:=IF([.$BA32]&lt;&gt;&quot;&quot;;[#REF!];0)" office:value-type="string" office:string-value="" calcext:value-type="error">
            <text:p>#RÉF !</text:p>
          </table:table-cell>
          <table:table-cell table:style-name="ce94" table:formula="of:=IF([.$BA32]=&quot;&quot;;IF([#REF!]&lt;&gt;&quot;&quot;;[#REF!];0);0)" office:value-type="float" office:value="0" calcext:value-type="float">
            <text:p>0</text:p>
          </table:table-cell>
          <table:table-cell table:style-name="ce95" table:formula="of:=IF([.BA32]&lt;&gt;&quot;&quot;;[#REF!];0)" office:value-type="string" office:string-value="" calcext:value-type="error">
            <text:p>#RÉF !</text:p>
          </table:table-cell>
          <table:table-cell table:style-name="ce95" table:formula="of:=IF([.BA32]&lt;&gt;&quot;&quot;;IF([.BN32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32]=&quot;&quot;;0;1)" office:value-type="string" office:string-value="" calcext:value-type="error">
            <text:p>#RÉF !</text:p>
          </table:table-cell>
          <table:table-cell table:style-name="ce98" table:formula="of:=IF([.BA32]&lt;&gt;&quot;&quot;;IF([#REF!]=0;1;0);0)" office:value-type="string" office:string-value="" calcext:value-type="error">
            <text:p>#RÉF !</text:p>
          </table:table-cell>
          <table:table-cell table:style-name="ce94" table:formula="of:=IF(OR(([.C32]=&quot;754 établie&quot;);([.C32]=&quot;2172 établie&quot;));1;&quot;&quot;)">
            <text:p/>
          </table:table-cell>
          <table:table-cell table:style-name="ce103" table:formula="of:=IF([.BR32]=1;TODAY()-MAX([.AP32];[.AR32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32]=1;IF([.AY32]&lt;&gt;&quot;&quot;;1;&quot;&quot;);&quot;&quot;)">
            <text:p/>
          </table:table-cell>
          <table:table-cell table:style-name="ce94" table:formula="of:=IF([.AF32]&lt;&gt;&quot;&quot;;IF([#REF!]&lt;&gt;&quot;&quot;;1;&quot;&quot;);&quot;&quot;)">
            <text:p/>
          </table:table-cell>
          <table:table-cell table:style-name="ce95" table:formula="of:=IF([.AF32]&lt;&gt;&quot;&quot;;[#REF!];&quot;&quot;)">
            <text:p/>
          </table:table-cell>
          <table:table-cell table:style-name="ce95" table:formula="of:=IF([.BW32]&lt;&gt;&quot;&quot;;[.BY32];&quot;&quot;)">
            <text:p/>
          </table:table-cell>
          <table:table-cell table:style-name="ce105" table:formula="of:=IF([.BW32]&lt;&gt;&quot;&quot;;[#REF!];&quot;&quot;)">
            <text:p><text:s/></text:p>
          </table:table-cell>
          <table:table-cell table:style-name="ce105" table:formula="of:=IF([.CA32]&lt;&gt;&quot;&quot;;[#REF!];&quot;&quot;)">
            <text:p><text:s/></text:p>
          </table:table-cell>
          <table:table-cell table:style-name="ce94" table:formula="of:=IF([.AF32]&lt;&gt;&quot;&quot;;IF([#REF!]&lt;&gt;&quot;&quot;;1;&quot;&quot;);&quot;&quot;)">
            <text:p/>
          </table:table-cell>
          <table:table-cell table:style-name="ce105" table:formula="of:=IF([.CC32]&lt;&gt;&quot;&quot;;[.CA32];&quot;&quot;)">
            <text:p><text:s/></text:p>
          </table:table-cell>
          <table:table-cell table:style-name="ce94" table:formula="of:=IF([.AF32]&lt;&gt;&quot;&quot;;IF([#REF!]&lt;&gt;&quot;&quot;;1;&quot;&quot;);&quot;&quot;)">
            <text:p/>
          </table:table-cell>
          <table:table-cell table:style-name="ce105" table:formula="of:=IF([.CE32]&lt;&gt;&quot;&quot;;[.CA32];&quot;&quot;)">
            <text:p><text:s/></text:p>
          </table:table-cell>
          <table:table-cell table:style-name="ce112" table:formula="of:=IF(AND([.AP32]=&quot;&quot;;[.AR32]=&quot;&quot;;[.AY32]=&quot;&quot;;[#REF!]=&quot;&quot;);&quot;&quot;;MAX([.AP32];[.AR32];[.AY32];[#REF!]))" office:value-type="string" office:string-value="" calcext:value-type="error">
            <text:p>#RÉF !</text:p>
          </table:table-cell>
          <table:table-cell table:style-name="ce114" table:formula="of:=IF(OR([.C32]=&quot;Clos&quot;;[.C32]=&quot;&quot;);&quot;&quot;;IF([.J32]&lt;=TODAY();1;&quot;&quot;))">
            <text:p/>
          </table:table-cell>
          <table:table-cell table:number-columns-repeated="918"/>
        </table:table-row>
        <table:table-row table:style-name="ro6">
          <table:table-cell table:style-name="ce2" table:content-validation-name="val1" office:value-type="float" office:value="1061399" calcext:value-type="float">
            <text:p>1061399</text:p>
          </table:table-cell>
          <table:table-cell table:style-name="ce2" table:content-validation-name="val1" office:value-type="float" office:value="200043" calcext:value-type="float">
            <text:p>200043</text:p>
          </table:table-cell>
          <table:table-cell table:style-name="ce6" table:content-validation-name="val1" table:formula="of:=IF([.N33]=&quot;&quot;;&quot;&quot;;IF([.BA33]&lt;&gt;&quot;&quot;;&quot;Clos&quot;;IF([#REF!]&lt;&gt;&quot;&quot;;&quot;3926 établie&quot;;IF([#REF!]&lt;&gt;&quot;&quot;;&quot;3926 à rédiger&quot;;IF([.AY33]&lt;&gt;&quot;&quot;;&quot;2120 établie&quot;;IF([.AT33]&lt;&gt;&quot;&quot;;&quot;Réponse à 754 ou 2172 à traiter&quot;;IF([.AR33]&lt;&gt;&quot;&quot;;&quot;2172 établie&quot;;IF([.AP33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33]=&quot;Clos&quot;;&quot;&quot;;IF(AND([.AP33]=&quot;&quot;;[.AR33]=&quot;&quot;;[.AY33]=&quot;&quot;;[#REF!]=&quot;&quot;;[.AT33]=&quot;&quot;;[#REF!]=&quot;&quot;);&quot;&quot;;MAX([.AP33];[.AR33];[.AY33];[#REF!];[.AT33];[#REF!])))">
            <text:p/>
          </table:table-cell>
          <table:table-cell table:style-name="ce10" table:content-validation-name="val1" table:formula="of:=IF([.BR35]=1;IF([.AU33]&lt;&gt;&quot;&quot;;IF(TODAY()&gt;[.AU33]-45;TODAY()-[.AU33];&quot;&quot;);&quot;&quot;);&quot;&quot;)">
            <text:p/>
          </table:table-cell>
          <table:table-cell table:style-name="ce12" table:content-validation-name="val1" table:formula="of:=IF([.N33]=&quot;&quot;;&quot;&quot;;IF([.C33]&lt;&gt;&quot;clos&quot;;IF([.AW33]&lt;&gt;&quot;&quot;;IF([.AX33]&lt;&gt;&quot;&quot;;&quot;Répondu&quot;;IF(TODAY()&gt;([.AW33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33]=&quot;&quot;;&quot;&quot;;(IF([.$C33]=&quot;Clos&quot;;&quot;&quot;;IF(OR([.$C33]=&quot;754 établie&quot;;[.$C33]=&quot;2120 établie&quot;;[.$C33]=&quot;3926 établie&quot;);[.D33]+40;IF([.$C33]=&quot;2172 établie&quot;;[.D33]+70;IF([.$C33]=&quot;3926 à rédiger&quot;;[.AY33]+40;IF(AND([.$C33]=&quot;Réponse à 754 ou 2172 à traiter&quot;;[.AP33]&lt;&gt;&quot;&quot;);[.AT33]+40;IF(AND([.$C33]=&quot;Réponse à 754 ou 2172 à traiter&quot;;[.AR33]&lt;&gt;&quot;&quot;);[.AT33]+70;TODAY()))))))))">
            <text:p/>
          </table:table-cell>
          <table:table-cell table:style-name="ce16" table:content-validation-name="val1" table:formula="of:=IF([.N33]=&quot;&quot;;&quot;&quot;;IF([.C33]=&quot;Clos&quot;;&quot;&quot;;IF([.C33]=&quot;Dossier à contrôler&quot;;(IF(TODAY()&lt;[#REF!];TODAY();IF(TODAY()&lt;[#REF!];[#REF!];TODAY())));IF([.C33]=&quot;3926 établie&quot;;(IF([#REF!]&gt;[#REF!];[#REF!]+40;IF([#REF!]&gt;[#REF!];[#REF!]+40;IF([#REF!]&gt;[#REF!]-40;[#REF!]+40-[#REF!]+[#REF!];[#REF!]+40))));IF(OR([.C33]=&quot;3926 à rédiger&quot;;[.C33]=&quot;2120 établie&quot;);(IF([.AX33]&gt;[#REF!];[.AY33];IF([.AY33]&gt;[#REF!];[#REF!]+40;IF([.AY33]&gt;[#REF!]-40;[#REF!]+40-[#REF!]+[.AY33];[.AY33]+40))));IF([.C33]=&quot;Réponse à 754 ou 2172 à traiter&quot;;(IF(TODAY()&lt;[.AU33];[.AT33];&quot;A clore Délai de réponse dépassé&quot;));IF([.C33]=&quot;2172 établie&quot;;(IF([.AR33]&gt;[#REF!];[.AR33]+70;IF([.AR33]&gt;[#REF!];[#REF!]+70;IF([.AR33]&gt;[#REF!]-70;[#REF!]+70-[#REF!]+[.AR33];[.AR33]+70))));IF([.C33]=&quot;754 établie&quot;;(IF([.AP33]&lt;[#REF!];IF([.AP33]&gt;[#REF!]-40;([#REF!]+40-[#REF!]+[.AP33]);([.AP33]+40));([.AP33]+40)));&quot;Anomalie de saisie&quot;))))))))">
            <text:p/>
          </table:table-cell>
          <table:table-cell table:style-name="ce15" table:content-validation-name="val1" table:formula="of:=IF(OR([.C33]=&quot;Clos&quot;;[.A33]=&quot;&quot;);&quot;&quot;;MAX([.H33:.I33]))">
            <text:p/>
          </table:table-cell>
          <table:table-cell table:style-name="ce18" table:content-validation-name="val1"/>
          <table:table-cell table:style-name="ce19" table:content-validation-name="val1" table:formula="of:=IF([.H33]=&quot;&quot;;&quot;&quot;;IF(AND([.N33]&lt;&gt;&quot;&quot;;[.C33]&lt;&gt;&quot;Clos&quot;);IF(TODAY()-[.H33]=0;&quot;&quot;;TODAY()-[.H33]);&quot;&quot;))">
            <text:p/>
          </table:table-cell>
          <table:table-cell table:style-name="ce19" table:content-validation-name="val1" table:formula="of:=IF([.N33]=&quot;&quot;;&quot;&quot;;IF([.BA33]&lt;&gt;&quot;&quot;;&quot;&quot;;IF([.AM33]&lt;&gt;&quot;&quot;;&quot;Traité&quot;;IF([.AL33]&lt;&gt;&quot;&quot;;&quot;Lettre d'attente&quot;;IF([.AK33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HESCHUNG CHARLOTTE</text:p>
          </table:table-cell>
          <table:table-cell table:style-name="ce22" office:value-type="string" calcext:value-type="string">
            <text:p>BITSCHWILLER LES THANN</text:p>
          </table:table-cell>
          <table:table-cell table:style-name="ce23"/>
          <table:table-cell table:style-name="ce23" office:value-type="string" calcext:value-type="string">
            <text:p>THA7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8TI erreur calcul revenu mondial</text:p>
          </table:table-cell>
          <table:table-cell table:style-name="ce23" table:number-columns-repeated="3"/>
          <table:table-cell table:style-name="ce31" office:value-type="date" office:date-value="2020-01-15" calcext:value-type="date">
            <text:p>15/01/20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20-01-15" calcext:value-type="date">
            <text:p>15/01/2020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/>
          <table:table-cell table:style-name="ce37" table:formula="of:=IF([.AT33]=&quot;&quot;;&quot;&quot;;IF([.AT33]&gt;[#REF!];[.AT33]+60;IF([.AT33]&gt;[#REF!];[#REF!]+60;IF([.AT33]&gt;[#REF!]-60;[#REF!]+60-[#REF!]+[.AT33];[.AT33]+60))))">
            <text:p/>
          </table:table-cell>
          <table:table-cell table:style-name="ce37" table:number-columns-repeated="4"/>
          <table:table-cell table:style-name="ce36"/>
          <table:table-cell table:style-name="ce67" office:value-type="date" office:date-value="2020-02-17" calcext:value-type="date">
            <text:p>17/02/2020</text:p>
          </table:table-cell>
          <table:table-cell table:style-name="ce73" table:formula="of:=IF([.$BA34]&lt;&gt;&quot;&quot;;[.R34];0)" office:value-type="float" office:value="0" calcext:value-type="float">
            <text:p>0</text:p>
          </table:table-cell>
          <table:table-cell table:style-name="ce73" table:formula="of:=IF([.$BA34]&lt;&gt;&quot;&quot;;[.S34];0)" office:value-type="float" office:value="0" calcext:value-type="float">
            <text:p>0</text:p>
          </table:table-cell>
          <table:table-cell table:style-name="ce73" table:formula="of:=IF([.$BA34]&lt;&gt;&quot;&quot;;[.T34];0)" office:value-type="float" office:value="0" calcext:value-type="float">
            <text:p>0</text:p>
          </table:table-cell>
          <table:table-cell table:style-name="ce73" table:formula="of:=IF([.$BA34]&lt;&gt;&quot;&quot;;[.U34];0)" office:value-type="float" office:value="0" calcext:value-type="float">
            <text:p>0</text:p>
          </table:table-cell>
          <table:table-cell table:style-name="ce73" table:formula="of:=IF([.$BA34]&lt;&gt;&quot;&quot;;[.V34];0)" office:value-type="float" office:value="0" calcext:value-type="float">
            <text:p>0</text:p>
          </table:table-cell>
          <table:table-cell table:style-name="ce73" table:formula="of:=IF([.$BA34]&lt;&gt;&quot;&quot;;[.W34];0)" office:value-type="float" office:value="0" calcext:value-type="float">
            <text:p>0</text:p>
          </table:table-cell>
          <table:table-cell table:style-name="ce73" table:formula="of:=IF([.$BA34]&lt;&gt;&quot;&quot;;[.X34];0)" office:value-type="float" office:value="1" calcext:value-type="float">
            <text:p>1</text:p>
          </table:table-cell>
          <table:table-cell table:style-name="ce73" table:formula="of:=IF([.$BA34]&lt;&gt;&quot;&quot;;[.Y34];0)" office:value-type="float" office:value="0" calcext:value-type="float">
            <text:p>0</text:p>
          </table:table-cell>
          <table:table-cell table:style-name="ce73" table:formula="of:=IF([.$BA34]&lt;&gt;&quot;&quot;;[.Z34];0)" office:value-type="float" office:value="0" calcext:value-type="float">
            <text:p>0</text:p>
          </table:table-cell>
          <table:table-cell table:style-name="ce90" table:formula="of:=IF([.$BA34]&lt;&gt;&quot;&quot;;[#REF!];0)" office:value-type="string" office:string-value="" calcext:value-type="error">
            <text:p>#RÉF !</text:p>
          </table:table-cell>
          <table:table-cell table:style-name="ce90" table:formula="of:=IF([.$BA34]&lt;&gt;&quot;&quot;;[#REF!];0)" office:value-type="string" office:string-value="" calcext:value-type="error">
            <text:p>#RÉF !</text:p>
          </table:table-cell>
          <table:table-cell table:style-name="ce94" table:formula="of:=IF([.$BA34]=&quot;&quot;;IF([#REF!]&lt;&gt;&quot;&quot;;[#REF!];0);0)" office:value-type="float" office:value="0" calcext:value-type="float">
            <text:p>0</text:p>
          </table:table-cell>
          <table:table-cell table:style-name="ce95" table:formula="of:=IF([.BA34]&lt;&gt;&quot;&quot;;[#REF!];0)" office:value-type="string" office:string-value="" calcext:value-type="error">
            <text:p>#RÉF !</text:p>
          </table:table-cell>
          <table:table-cell table:style-name="ce95" table:formula="of:=IF([.BA34]&lt;&gt;&quot;&quot;;IF([.BN33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33]=&quot;&quot;;0;1)" office:value-type="string" office:string-value="" calcext:value-type="error">
            <text:p>#RÉF !</text:p>
          </table:table-cell>
          <table:table-cell table:style-name="ce98" table:formula="of:=IF([.BA34]&lt;&gt;&quot;&quot;;IF([#REF!]=0;1;0);0)" office:value-type="string" office:string-value="" calcext:value-type="error">
            <text:p>#RÉF !</text:p>
          </table:table-cell>
          <table:table-cell table:style-name="ce94" table:formula="of:=IF(OR(([.C34]=&quot;754 établie&quot;);([.C34]=&quot;2172 établie&quot;));1;&quot;&quot;)">
            <text:p/>
          </table:table-cell>
          <table:table-cell table:style-name="ce103" table:formula="of:=IF([.BR33]=1;TODAY()-MAX([.AP34];[.AR34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34]=1;IF([.AY34]&lt;&gt;&quot;&quot;;1;&quot;&quot;);&quot;&quot;)">
            <text:p/>
          </table:table-cell>
          <table:table-cell table:style-name="ce94" table:formula="of:=IF([.AF34]&lt;&gt;&quot;&quot;;IF([#REF!]&lt;&gt;&quot;&quot;;1;&quot;&quot;);&quot;&quot;)">
            <text:p/>
          </table:table-cell>
          <table:table-cell table:style-name="ce95" table:formula="of:=IF([.AF34]&lt;&gt;&quot;&quot;;[#REF!];&quot;&quot;)">
            <text:p/>
          </table:table-cell>
          <table:table-cell table:style-name="ce95" table:formula="of:=IF([.BW33]&lt;&gt;&quot;&quot;;[.BY33];&quot;&quot;)">
            <text:p/>
          </table:table-cell>
          <table:table-cell table:style-name="ce105" table:formula="of:=IF([.BW33]&lt;&gt;&quot;&quot;;[#REF!];&quot;&quot;)">
            <text:p><text:s/></text:p>
          </table:table-cell>
          <table:table-cell table:style-name="ce105" table:formula="of:=IF([.CA33]&lt;&gt;&quot;&quot;;[#REF!];&quot;&quot;)">
            <text:p><text:s/></text:p>
          </table:table-cell>
          <table:table-cell table:style-name="ce94" table:formula="of:=IF([.AF34]&lt;&gt;&quot;&quot;;IF([#REF!]&lt;&gt;&quot;&quot;;1;&quot;&quot;);&quot;&quot;)">
            <text:p/>
          </table:table-cell>
          <table:table-cell table:style-name="ce105" table:formula="of:=IF([.CC33]&lt;&gt;&quot;&quot;;[.CA33];&quot;&quot;)">
            <text:p><text:s/></text:p>
          </table:table-cell>
          <table:table-cell table:style-name="ce94" table:formula="of:=IF([.AF34]&lt;&gt;&quot;&quot;;IF([#REF!]&lt;&gt;&quot;&quot;;1;&quot;&quot;);&quot;&quot;)">
            <text:p/>
          </table:table-cell>
          <table:table-cell table:style-name="ce105" table:formula="of:=IF([.CE33]&lt;&gt;&quot;&quot;;[.CA33];&quot;&quot;)">
            <text:p><text:s/></text:p>
          </table:table-cell>
          <table:table-cell table:style-name="ce112" table:formula="of:=IF(AND([.AP34]=&quot;&quot;;[.AR34]=&quot;&quot;;[.AY34]=&quot;&quot;;[#REF!]=&quot;&quot;);&quot;&quot;;MAX([.AP34];[.AR34];[.AY34];[#REF!]))" office:value-type="string" office:string-value="" calcext:value-type="error">
            <text:p>#RÉF !</text:p>
          </table:table-cell>
          <table:table-cell table:style-name="ce114" table:formula="of:=IF(OR([.C33]=&quot;Clos&quot;;[.C33]=&quot;&quot;);&quot;&quot;;IF([.J33]&lt;=TODAY();1;&quot;&quot;))">
            <text:p/>
          </table:table-cell>
          <table:table-cell table:number-columns-repeated="918"/>
        </table:table-row>
        <table:table-row table:style-name="ro4">
          <table:table-cell table:style-name="ce2" table:content-validation-name="val1" office:value-type="float" office:value="1058744" calcext:value-type="float">
            <text:p>1058744</text:p>
          </table:table-cell>
          <table:table-cell table:style-name="ce2" table:content-validation-name="val1" office:value-type="float" office:value="190515" calcext:value-type="float">
            <text:p>190515</text:p>
          </table:table-cell>
          <table:table-cell table:style-name="ce6" table:content-validation-name="val1" table:formula="of:=IF([.N34]=&quot;&quot;;&quot;&quot;;IF([.BA34]&lt;&gt;&quot;&quot;;&quot;Clos&quot;;IF([#REF!]&lt;&gt;&quot;&quot;;&quot;3926 établie&quot;;IF([#REF!]&lt;&gt;&quot;&quot;;&quot;3926 à rédiger&quot;;IF([.AY34]&lt;&gt;&quot;&quot;;&quot;2120 établie&quot;;IF([.AT34]&lt;&gt;&quot;&quot;;&quot;Réponse à 754 ou 2172 à traiter&quot;;IF([.AR34]&lt;&gt;&quot;&quot;;&quot;2172 établie&quot;;IF([.AP34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34]=&quot;Clos&quot;;&quot;&quot;;IF(AND([.AP34]=&quot;&quot;;[.AR34]=&quot;&quot;;[.AY34]=&quot;&quot;;[#REF!]=&quot;&quot;;[.AT34]=&quot;&quot;;[#REF!]=&quot;&quot;);&quot;&quot;;MAX([.AP34];[.AR34];[.AY34];[#REF!];[.AT34];[#REF!])))">
            <text:p/>
          </table:table-cell>
          <table:table-cell table:style-name="ce10" table:content-validation-name="val1" table:formula="of:=IF([.BR33]=1;IF([.AU34]&lt;&gt;&quot;&quot;;IF(TODAY()&gt;[.AU34]-45;TODAY()-[.AU34];&quot;&quot;);&quot;&quot;);&quot;&quot;)">
            <text:p/>
          </table:table-cell>
          <table:table-cell table:style-name="ce12" table:content-validation-name="val1" table:formula="of:=IF([.N34]=&quot;&quot;;&quot;&quot;;IF([.C34]&lt;&gt;&quot;clos&quot;;IF([.AW34]&lt;&gt;&quot;&quot;;IF([.AX34]&lt;&gt;&quot;&quot;;&quot;Répondu&quot;;IF(TODAY()&gt;([.AW34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34]=&quot;&quot;;&quot;&quot;;(IF([.$C34]=&quot;Clos&quot;;&quot;&quot;;IF(OR([.$C34]=&quot;754 établie&quot;;[.$C34]=&quot;2120 établie&quot;;[.$C34]=&quot;3926 établie&quot;);[.D34]+40;IF([.$C34]=&quot;2172 établie&quot;;[.D34]+70;IF([.$C34]=&quot;3926 à rédiger&quot;;[.AY34]+40;IF(AND([.$C34]=&quot;Réponse à 754 ou 2172 à traiter&quot;;[.AP34]&lt;&gt;&quot;&quot;);[.AT34]+40;IF(AND([.$C34]=&quot;Réponse à 754 ou 2172 à traiter&quot;;[.AR34]&lt;&gt;&quot;&quot;);[.AT34]+70;TODAY()))))))))">
            <text:p/>
          </table:table-cell>
          <table:table-cell table:style-name="ce16" table:content-validation-name="val1" table:formula="of:=IF([.N34]=&quot;&quot;;&quot;&quot;;IF([.C34]=&quot;Clos&quot;;&quot;&quot;;IF([.C34]=&quot;Dossier à contrôler&quot;;(IF(TODAY()&lt;[#REF!];TODAY();IF(TODAY()&lt;[#REF!];[#REF!];TODAY())));IF([.C34]=&quot;3926 établie&quot;;(IF([#REF!]&gt;[#REF!];[#REF!]+40;IF([#REF!]&gt;[#REF!];[#REF!]+40;IF([#REF!]&gt;[#REF!]-40;[#REF!]+40-[#REF!]+[#REF!];[#REF!]+40))));IF(OR([.C34]=&quot;3926 à rédiger&quot;;[.C34]=&quot;2120 établie&quot;);(IF([.AX34]&gt;[#REF!];[.AY34];IF([.AY34]&gt;[#REF!];[#REF!]+40;IF([.AY34]&gt;[#REF!]-40;[#REF!]+40-[#REF!]+[.AY34];[.AY34]+40))));IF([.C34]=&quot;Réponse à 754 ou 2172 à traiter&quot;;(IF(TODAY()&lt;[.AU34];[.AT34];&quot;A clore Délai de réponse dépassé&quot;));IF([.C34]=&quot;2172 établie&quot;;(IF([.AR34]&gt;[#REF!];[.AR34]+70;IF([.AR34]&gt;[#REF!];[#REF!]+70;IF([.AR34]&gt;[#REF!]-70;[#REF!]+70-[#REF!]+[.AR34];[.AR34]+70))));IF([.C34]=&quot;754 établie&quot;;(IF([.AP34]&lt;[#REF!];IF([.AP34]&gt;[#REF!]-40;([#REF!]+40-[#REF!]+[.AP34]);([.AP34]+40));([.AP34]+40)));&quot;Anomalie de saisie&quot;))))))))">
            <text:p/>
          </table:table-cell>
          <table:table-cell table:style-name="ce15" table:content-validation-name="val1" table:formula="of:=IF(OR([.C34]=&quot;Clos&quot;;[.A34]=&quot;&quot;);&quot;&quot;;MAX([.H34:.I34]))">
            <text:p/>
          </table:table-cell>
          <table:table-cell table:style-name="ce18" table:content-validation-name="val1"/>
          <table:table-cell table:style-name="ce19" table:content-validation-name="val1" table:formula="of:=IF([.H34]=&quot;&quot;;&quot;&quot;;IF(AND([.N34]&lt;&gt;&quot;&quot;;[.C34]&lt;&gt;&quot;Clos&quot;);IF(TODAY()-[.H34]=0;&quot;&quot;;TODAY()-[.H34]);&quot;&quot;))">
            <text:p/>
          </table:table-cell>
          <table:table-cell table:style-name="ce19" table:content-validation-name="val1" table:formula="of:=IF([.N34]=&quot;&quot;;&quot;&quot;;IF([.BA34]&lt;&gt;&quot;&quot;;&quot;&quot;;IF([.AM34]&lt;&gt;&quot;&quot;;&quot;Traité&quot;;IF([.AL34]&lt;&gt;&quot;&quot;;&quot;Lettre d'attente&quot;;IF([.AK34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HODAPP PHILIPPE</text:p>
          </table:table-cell>
          <table:table-cell table:style-name="ce22" office:value-type="string" calcext:value-type="string">
            <text:p>SAINT ULRICH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8ZX</text:p>
          </table:table-cell>
          <table:table-cell table:style-name="ce23" table:number-columns-repeated="3"/>
          <table:table-cell table:style-name="ce31" office:value-type="date" office:date-value="2019-07-31" calcext:value-type="date">
            <text:p>31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19-09-30" calcext:value-type="date">
            <text:p>30/09/2019</text:p>
          </table:table-cell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34]=&quot;&quot;;&quot;&quot;;IF([.AT34]&gt;[#REF!];[.AT34]+60;IF([.AT34]&gt;[#REF!];[#REF!]+60;IF([.AT34]&gt;[#REF!]-60;[#REF!]+60-[#REF!]+[.AT34];[.AT34]+60))))">
            <text:p/>
          </table:table-cell>
          <table:table-cell table:style-name="ce37" table:number-columns-repeated="3"/>
          <table:table-cell table:style-name="ce37" office:value-type="date" office:date-value="2019-11-27" calcext:value-type="date">
            <text:p>27/11/2019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02-17" calcext:value-type="date">
            <text:p>17/02/2020</text:p>
          </table:table-cell>
          <table:table-cell table:style-name="ce73" table:formula="of:=IF([.$BA35]&lt;&gt;&quot;&quot;;[.R35];0)" office:value-type="float" office:value="0" calcext:value-type="float">
            <text:p>0</text:p>
          </table:table-cell>
          <table:table-cell table:style-name="ce73" table:formula="of:=IF([.$BA35]&lt;&gt;&quot;&quot;;[.S35];0)" office:value-type="float" office:value="0" calcext:value-type="float">
            <text:p>0</text:p>
          </table:table-cell>
          <table:table-cell table:style-name="ce73" table:formula="of:=IF([.$BA35]&lt;&gt;&quot;&quot;;[.T35];0)" office:value-type="float" office:value="1" calcext:value-type="float">
            <text:p>1</text:p>
          </table:table-cell>
          <table:table-cell table:style-name="ce73" table:formula="of:=IF([.$BA35]&lt;&gt;&quot;&quot;;[.U35];0)" office:value-type="float" office:value="0" calcext:value-type="float">
            <text:p>0</text:p>
          </table:table-cell>
          <table:table-cell table:style-name="ce73" table:formula="of:=IF([.$BA35]&lt;&gt;&quot;&quot;;[.V35];0)" office:value-type="float" office:value="0" calcext:value-type="float">
            <text:p>0</text:p>
          </table:table-cell>
          <table:table-cell table:style-name="ce73" table:formula="of:=IF([.$BA35]&lt;&gt;&quot;&quot;;[.W35];0)" office:value-type="float" office:value="0" calcext:value-type="float">
            <text:p>0</text:p>
          </table:table-cell>
          <table:table-cell table:style-name="ce73" table:formula="of:=IF([.$BA35]&lt;&gt;&quot;&quot;;[.X35];0)" office:value-type="float" office:value="0" calcext:value-type="float">
            <text:p>0</text:p>
          </table:table-cell>
          <table:table-cell table:style-name="ce73" table:formula="of:=IF([.$BA35]&lt;&gt;&quot;&quot;;[.Y35];0)" office:value-type="float" office:value="0" calcext:value-type="float">
            <text:p>0</text:p>
          </table:table-cell>
          <table:table-cell table:style-name="ce73" table:formula="of:=IF([.$BA35]&lt;&gt;&quot;&quot;;[.Z35];0)" office:value-type="float" office:value="0" calcext:value-type="float">
            <text:p>0</text:p>
          </table:table-cell>
          <table:table-cell table:style-name="ce90" table:formula="of:=IF([.$BA35]&lt;&gt;&quot;&quot;;[#REF!];0)" office:value-type="string" office:string-value="" calcext:value-type="error">
            <text:p>#RÉF !</text:p>
          </table:table-cell>
          <table:table-cell table:style-name="ce90" table:formula="of:=IF([.$BA35]&lt;&gt;&quot;&quot;;[#REF!];0)" office:value-type="string" office:string-value="" calcext:value-type="error">
            <text:p>#RÉF !</text:p>
          </table:table-cell>
          <table:table-cell table:style-name="ce94" table:formula="of:=IF([.$BA35]=&quot;&quot;;IF([#REF!]&lt;&gt;&quot;&quot;;[#REF!];0);0)" office:value-type="float" office:value="0" calcext:value-type="float">
            <text:p>0</text:p>
          </table:table-cell>
          <table:table-cell table:style-name="ce95" table:formula="of:=IF([.BA35]&lt;&gt;&quot;&quot;;[#REF!];0)" office:value-type="string" office:string-value="" calcext:value-type="error">
            <text:p>#RÉF !</text:p>
          </table:table-cell>
          <table:table-cell table:style-name="ce95" table:formula="of:=IF([.BA35]&lt;&gt;&quot;&quot;;IF([.BN34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34]=&quot;&quot;;0;1)" office:value-type="string" office:string-value="" calcext:value-type="error">
            <text:p>#RÉF !</text:p>
          </table:table-cell>
          <table:table-cell table:style-name="ce98" table:formula="of:=IF([.BA35]&lt;&gt;&quot;&quot;;IF([#REF!]=0;1;0);0)" office:value-type="string" office:string-value="" calcext:value-type="error">
            <text:p>#RÉF !</text:p>
          </table:table-cell>
          <table:table-cell table:style-name="ce94" table:formula="of:=IF(OR(([.C35]=&quot;754 établie&quot;);([.C35]=&quot;2172 établie&quot;));1;&quot;&quot;)">
            <text:p/>
          </table:table-cell>
          <table:table-cell table:style-name="ce103" table:formula="of:=IF([.BR34]=1;TODAY()-MAX([.AP35];[.AR35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35]=1;IF([.AY35]&lt;&gt;&quot;&quot;;1;&quot;&quot;);&quot;&quot;)">
            <text:p/>
          </table:table-cell>
          <table:table-cell table:style-name="ce94" table:formula="of:=IF([.AF35]&lt;&gt;&quot;&quot;;IF([#REF!]&lt;&gt;&quot;&quot;;1;&quot;&quot;);&quot;&quot;)">
            <text:p/>
          </table:table-cell>
          <table:table-cell table:style-name="ce95" table:formula="of:=IF([.AF35]&lt;&gt;&quot;&quot;;[#REF!];&quot;&quot;)">
            <text:p/>
          </table:table-cell>
          <table:table-cell table:style-name="ce95" table:formula="of:=IF([.BW34]&lt;&gt;&quot;&quot;;[.BY34];&quot;&quot;)">
            <text:p/>
          </table:table-cell>
          <table:table-cell table:style-name="ce105" table:formula="of:=IF([.BW34]&lt;&gt;&quot;&quot;;[#REF!];&quot;&quot;)">
            <text:p><text:s/></text:p>
          </table:table-cell>
          <table:table-cell table:style-name="ce105" table:formula="of:=IF([.CA34]&lt;&gt;&quot;&quot;;[#REF!];&quot;&quot;)">
            <text:p><text:s/></text:p>
          </table:table-cell>
          <table:table-cell table:style-name="ce94" table:formula="of:=IF([.AF35]&lt;&gt;&quot;&quot;;IF([#REF!]&lt;&gt;&quot;&quot;;1;&quot;&quot;);&quot;&quot;)">
            <text:p/>
          </table:table-cell>
          <table:table-cell table:style-name="ce105" table:formula="of:=IF([.CC34]&lt;&gt;&quot;&quot;;[.CA34];&quot;&quot;)">
            <text:p><text:s/></text:p>
          </table:table-cell>
          <table:table-cell table:style-name="ce94" table:formula="of:=IF([.AF35]&lt;&gt;&quot;&quot;;IF([#REF!]&lt;&gt;&quot;&quot;;1;&quot;&quot;);&quot;&quot;)">
            <text:p/>
          </table:table-cell>
          <table:table-cell table:style-name="ce105" table:formula="of:=IF([.CE34]&lt;&gt;&quot;&quot;;[.CA34];&quot;&quot;)">
            <text:p><text:s/></text:p>
          </table:table-cell>
          <table:table-cell table:style-name="ce112" table:formula="of:=IF(AND([.AP35]=&quot;&quot;;[.AR35]=&quot;&quot;;[.AY35]=&quot;&quot;;[#REF!]=&quot;&quot;);&quot;&quot;;MAX([.AP35];[.AR35];[.AY35];[#REF!]))" office:value-type="string" office:string-value="" calcext:value-type="error">
            <text:p>#RÉF !</text:p>
          </table:table-cell>
          <table:table-cell table:style-name="ce114" table:formula="of:=IF(OR([.C34]=&quot;Clos&quot;;[.C34]=&quot;&quot;);&quot;&quot;;IF([.J34]&lt;=TODAY();1;&quot;&quot;))">
            <text:p/>
          </table:table-cell>
          <table:table-cell table:number-columns-repeated="918"/>
        </table:table-row>
        <table:table-row table:style-name="ro2">
          <table:table-cell table:style-name="ce2" table:content-validation-name="val1" office:value-type="float" office:value="1061303" calcext:value-type="float">
            <text:p>1061303</text:p>
          </table:table-cell>
          <table:table-cell table:style-name="ce2" table:content-validation-name="val1" office:value-type="float" office:value="200064" calcext:value-type="float">
            <text:p>200064</text:p>
          </table:table-cell>
          <table:table-cell table:style-name="ce6" table:content-validation-name="val1" table:formula="of:=IF([.N35]=&quot;&quot;;&quot;&quot;;IF([.BA35]&lt;&gt;&quot;&quot;;&quot;Clos&quot;;IF([#REF!]&lt;&gt;&quot;&quot;;&quot;3926 établie&quot;;IF([#REF!]&lt;&gt;&quot;&quot;;&quot;3926 à rédiger&quot;;IF([.AY35]&lt;&gt;&quot;&quot;;&quot;2120 établie&quot;;IF([.AT35]&lt;&gt;&quot;&quot;;&quot;Réponse à 754 ou 2172 à traiter&quot;;IF([.AR35]&lt;&gt;&quot;&quot;;&quot;2172 établie&quot;;IF([.AP35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35]=&quot;Clos&quot;;&quot;&quot;;IF(AND([.AP35]=&quot;&quot;;[.AR35]=&quot;&quot;;[.AY35]=&quot;&quot;;[#REF!]=&quot;&quot;;[.AT35]=&quot;&quot;;[#REF!]=&quot;&quot;);&quot;&quot;;MAX([.AP35];[.AR35];[.AY35];[#REF!];[.AT35];[#REF!])))">
            <text:p/>
          </table:table-cell>
          <table:table-cell table:style-name="ce10" table:content-validation-name="val1" table:formula="of:=IF([.BR34]=1;IF([.AU35]&lt;&gt;&quot;&quot;;IF(TODAY()&gt;[.AU35]-45;TODAY()-[.AU35];&quot;&quot;);&quot;&quot;);&quot;&quot;)">
            <text:p/>
          </table:table-cell>
          <table:table-cell table:style-name="ce12" table:content-validation-name="val1" table:formula="of:=IF([.N35]=&quot;&quot;;&quot;&quot;;IF([.C35]&lt;&gt;&quot;clos&quot;;IF([.AW35]&lt;&gt;&quot;&quot;;IF([.AX35]&lt;&gt;&quot;&quot;;&quot;Répondu&quot;;IF(TODAY()&gt;([.AW35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35]=&quot;&quot;;&quot;&quot;;(IF([.$C35]=&quot;Clos&quot;;&quot;&quot;;IF(OR([.$C35]=&quot;754 établie&quot;;[.$C35]=&quot;2120 établie&quot;;[.$C35]=&quot;3926 établie&quot;);[.D35]+40;IF([.$C35]=&quot;2172 établie&quot;;[.D35]+70;IF([.$C35]=&quot;3926 à rédiger&quot;;[.AY35]+40;IF(AND([.$C35]=&quot;Réponse à 754 ou 2172 à traiter&quot;;[.AP35]&lt;&gt;&quot;&quot;);[.AT35]+40;IF(AND([.$C35]=&quot;Réponse à 754 ou 2172 à traiter&quot;;[.AR35]&lt;&gt;&quot;&quot;);[.AT35]+70;TODAY()))))))))">
            <text:p/>
          </table:table-cell>
          <table:table-cell table:style-name="ce16" table:content-validation-name="val1" table:formula="of:=IF([.N35]=&quot;&quot;;&quot;&quot;;IF([.C35]=&quot;Clos&quot;;&quot;&quot;;IF([.C35]=&quot;Dossier à contrôler&quot;;(IF(TODAY()&lt;[#REF!];TODAY();IF(TODAY()&lt;[#REF!];[#REF!];TODAY())));IF([.C35]=&quot;3926 établie&quot;;(IF([#REF!]&gt;[#REF!];[#REF!]+40;IF([#REF!]&gt;[#REF!];[#REF!]+40;IF([#REF!]&gt;[#REF!]-40;[#REF!]+40-[#REF!]+[#REF!];[#REF!]+40))));IF(OR([.C35]=&quot;3926 à rédiger&quot;;[.C35]=&quot;2120 établie&quot;);(IF([.AX35]&gt;[#REF!];[.AY35];IF([.AY35]&gt;[#REF!];[#REF!]+40;IF([.AY35]&gt;[#REF!]-40;[#REF!]+40-[#REF!]+[.AY35];[.AY35]+40))));IF([.C35]=&quot;Réponse à 754 ou 2172 à traiter&quot;;(IF(TODAY()&lt;[.AU35];[.AT35];&quot;A clore Délai de réponse dépassé&quot;));IF([.C35]=&quot;2172 établie&quot;;(IF([.AR35]&gt;[#REF!];[.AR35]+70;IF([.AR35]&gt;[#REF!];[#REF!]+70;IF([.AR35]&gt;[#REF!]-70;[#REF!]+70-[#REF!]+[.AR35];[.AR35]+70))));IF([.C35]=&quot;754 établie&quot;;(IF([.AP35]&lt;[#REF!];IF([.AP35]&gt;[#REF!]-40;([#REF!]+40-[#REF!]+[.AP35]);([.AP35]+40));([.AP35]+40)));&quot;Anomalie de saisie&quot;))))))))">
            <text:p/>
          </table:table-cell>
          <table:table-cell table:style-name="ce15" table:content-validation-name="val1" table:formula="of:=IF(OR([.C35]=&quot;Clos&quot;;[.A35]=&quot;&quot;);&quot;&quot;;MAX([.H35:.I35]))">
            <text:p/>
          </table:table-cell>
          <table:table-cell table:style-name="ce18" table:content-validation-name="val1"/>
          <table:table-cell table:style-name="ce19" table:content-validation-name="val1" table:formula="of:=IF([.H35]=&quot;&quot;;&quot;&quot;;IF(AND([.N35]&lt;&gt;&quot;&quot;;[.C35]&lt;&gt;&quot;Clos&quot;);IF(TODAY()-[.H35]=0;&quot;&quot;;TODAY()-[.H35]);&quot;&quot;))">
            <text:p/>
          </table:table-cell>
          <table:table-cell table:style-name="ce19" table:content-validation-name="val1" table:formula="of:=IF([.N35]=&quot;&quot;;&quot;&quot;;IF([.BA35]&lt;&gt;&quot;&quot;;&quot;&quot;;IF([.AM35]&lt;&gt;&quot;&quot;;&quot;Traité&quot;;IF([.AL35]&lt;&gt;&quot;&quot;;&quot;Lettre d'attente&quot;;IF([.AK35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BISEL PHILIPPE</text:p>
          </table:table-cell>
          <table:table-cell table:style-name="ce22" office:value-type="string" calcext:value-type="string">
            <text:p>BIEDERTHAL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6"/>
          <table:table-cell table:style-name="ce23" office:value-type="string" calcext:value-type="string">
            <text:p>Déficits fonciers</text:p>
          </table:table-cell>
          <table:table-cell table:style-name="ce23" table:number-columns-repeated="3"/>
          <table:table-cell table:style-name="ce31" office:value-type="date" office:date-value="2020-01-10" calcext:value-type="date">
            <text:p>10/01/20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20-01-10" calcext:value-type="date">
            <text:p>10/01/2020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/>
          <table:table-cell table:style-name="ce37" table:formula="of:=IF([.AT35]=&quot;&quot;;&quot;&quot;;IF([.AT35]&gt;[#REF!];[.AT35]+60;IF([.AT35]&gt;[#REF!];[#REF!]+60;IF([.AT35]&gt;[#REF!]-60;[#REF!]+60-[#REF!]+[.AT35];[.AT35]+60))))">
            <text:p/>
          </table:table-cell>
          <table:table-cell table:style-name="ce37" table:number-columns-repeated="4"/>
          <table:table-cell table:style-name="ce36"/>
          <table:table-cell table:style-name="ce67" office:value-type="date" office:date-value="2020-02-17" calcext:value-type="date">
            <text:p>17/02/2020</text:p>
          </table:table-cell>
          <table:table-cell table:style-name="ce73" table:formula="of:=IF([.$BA33]&lt;&gt;&quot;&quot;;[.R33];0)" office:value-type="float" office:value="0" calcext:value-type="float">
            <text:p>0</text:p>
          </table:table-cell>
          <table:table-cell table:style-name="ce73" table:formula="of:=IF([.$BA33]&lt;&gt;&quot;&quot;;[.S33];0)" office:value-type="float" office:value="0" calcext:value-type="float">
            <text:p>0</text:p>
          </table:table-cell>
          <table:table-cell table:style-name="ce73" table:formula="of:=IF([.$BA33]&lt;&gt;&quot;&quot;;[.T33];0)" office:value-type="float" office:value="0" calcext:value-type="float">
            <text:p>0</text:p>
          </table:table-cell>
          <table:table-cell table:style-name="ce73" table:formula="of:=IF([.$BA33]&lt;&gt;&quot;&quot;;[.U33];0)" office:value-type="float" office:value="0" calcext:value-type="float">
            <text:p>0</text:p>
          </table:table-cell>
          <table:table-cell table:style-name="ce73" table:formula="of:=IF([.$BA33]&lt;&gt;&quot;&quot;;[.V33];0)" office:value-type="float" office:value="0" calcext:value-type="float">
            <text:p>0</text:p>
          </table:table-cell>
          <table:table-cell table:style-name="ce73" table:formula="of:=IF([.$BA33]&lt;&gt;&quot;&quot;;[.W33];0)" office:value-type="float" office:value="0" calcext:value-type="float">
            <text:p>0</text:p>
          </table:table-cell>
          <table:table-cell table:style-name="ce73" table:formula="of:=IF([.$BA33]&lt;&gt;&quot;&quot;;[.X33];0)" office:value-type="float" office:value="1" calcext:value-type="float">
            <text:p>1</text:p>
          </table:table-cell>
          <table:table-cell table:style-name="ce73" table:formula="of:=IF([.$BA33]&lt;&gt;&quot;&quot;;[.Y33];0)" office:value-type="float" office:value="0" calcext:value-type="float">
            <text:p>0</text:p>
          </table:table-cell>
          <table:table-cell table:style-name="ce73" table:formula="of:=IF([.$BA33]&lt;&gt;&quot;&quot;;[.Z33];0)" office:value-type="float" office:value="0" calcext:value-type="float">
            <text:p>0</text:p>
          </table:table-cell>
          <table:table-cell table:style-name="ce90" table:formula="of:=IF([.$BA33]&lt;&gt;&quot;&quot;;[#REF!];0)" office:value-type="string" office:string-value="" calcext:value-type="error">
            <text:p>#RÉF !</text:p>
          </table:table-cell>
          <table:table-cell table:style-name="ce90" table:formula="of:=IF([.$BA33]&lt;&gt;&quot;&quot;;[#REF!];0)" office:value-type="string" office:string-value="" calcext:value-type="error">
            <text:p>#RÉF !</text:p>
          </table:table-cell>
          <table:table-cell table:style-name="ce94" table:formula="of:=IF([.$BA33]=&quot;&quot;;IF([#REF!]&lt;&gt;&quot;&quot;;[#REF!];0);0)" office:value-type="float" office:value="0" calcext:value-type="float">
            <text:p>0</text:p>
          </table:table-cell>
          <table:table-cell table:style-name="ce95" table:formula="of:=IF([.BA33]&lt;&gt;&quot;&quot;;[#REF!];0)" office:value-type="string" office:string-value="" calcext:value-type="error">
            <text:p>#RÉF !</text:p>
          </table:table-cell>
          <table:table-cell table:style-name="ce95" table:formula="of:=IF([.BA33]&lt;&gt;&quot;&quot;;IF([.BN35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35]=&quot;&quot;;0;1)" office:value-type="string" office:string-value="" calcext:value-type="error">
            <text:p>#RÉF !</text:p>
          </table:table-cell>
          <table:table-cell table:style-name="ce98" table:formula="of:=IF([.BA33]&lt;&gt;&quot;&quot;;IF([#REF!]=0;1;0);0)" office:value-type="string" office:string-value="" calcext:value-type="error">
            <text:p>#RÉF !</text:p>
          </table:table-cell>
          <table:table-cell table:style-name="ce94" table:formula="of:=IF(OR(([.C33]=&quot;754 établie&quot;);([.C33]=&quot;2172 établie&quot;));1;&quot;&quot;)">
            <text:p/>
          </table:table-cell>
          <table:table-cell table:style-name="ce103" table:formula="of:=IF([.BR35]=1;TODAY()-MAX([.AP33];[.AR33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33]=1;IF([.AY33]&lt;&gt;&quot;&quot;;1;&quot;&quot;);&quot;&quot;)">
            <text:p/>
          </table:table-cell>
          <table:table-cell table:style-name="ce94" table:formula="of:=IF([.AF33]&lt;&gt;&quot;&quot;;IF([#REF!]&lt;&gt;&quot;&quot;;1;&quot;&quot;);&quot;&quot;)">
            <text:p/>
          </table:table-cell>
          <table:table-cell table:style-name="ce94" table:formula="of:=IF([.AF33]&lt;&gt;&quot;&quot;;[#REF!];&quot;&quot;)">
            <text:p/>
          </table:table-cell>
          <table:table-cell table:style-name="ce94" table:formula="of:=IF([.BW35]&lt;&gt;&quot;&quot;;[.BY35];&quot;&quot;)">
            <text:p/>
          </table:table-cell>
          <table:table-cell table:style-name="ce105" table:formula="of:=IF([.BW35]&lt;&gt;&quot;&quot;;[#REF!];&quot;&quot;)">
            <text:p><text:s/></text:p>
          </table:table-cell>
          <table:table-cell table:style-name="ce105" table:formula="of:=IF([.CA35]&lt;&gt;&quot;&quot;;[#REF!];&quot;&quot;)">
            <text:p><text:s/></text:p>
          </table:table-cell>
          <table:table-cell table:style-name="ce94" table:formula="of:=IF([.AF33]&lt;&gt;&quot;&quot;;IF([#REF!]&lt;&gt;&quot;&quot;;1;&quot;&quot;);&quot;&quot;)">
            <text:p/>
          </table:table-cell>
          <table:table-cell table:style-name="ce105" table:formula="of:=IF([.CC35]&lt;&gt;&quot;&quot;;[.CA35];&quot;&quot;)">
            <text:p><text:s/></text:p>
          </table:table-cell>
          <table:table-cell table:style-name="ce94" table:formula="of:=IF([.AF33]&lt;&gt;&quot;&quot;;IF([#REF!]&lt;&gt;&quot;&quot;;1;&quot;&quot;);&quot;&quot;)">
            <text:p/>
          </table:table-cell>
          <table:table-cell table:style-name="ce105" table:formula="of:=IF([.CE35]&lt;&gt;&quot;&quot;;[.CA35];&quot;&quot;)">
            <text:p><text:s/></text:p>
          </table:table-cell>
          <table:table-cell table:style-name="ce112" table:formula="of:=IF(AND([.AP33]=&quot;&quot;;[.AR33]=&quot;&quot;;[.AY33]=&quot;&quot;;[#REF!]=&quot;&quot;);&quot;&quot;;MAX([.AP33];[.AR33];[.AY33];[#REF!]))" office:value-type="string" office:string-value="" calcext:value-type="error">
            <text:p>#RÉF !</text:p>
          </table:table-cell>
          <table:table-cell table:style-name="ce114" table:formula="of:=IF(OR([.C35]=&quot;Clos&quot;;[.C35]=&quot;&quot;);&quot;&quot;;IF([.J35]&lt;=TODAY();1;&quot;&quot;))">
            <text:p/>
          </table:table-cell>
          <table:table-cell table:number-columns-repeated="918"/>
        </table:table-row>
        <table:table-row table:style-name="ro4">
          <table:table-cell table:style-name="ce2" table:content-validation-name="val1" office:value-type="float" office:value="1058545" calcext:value-type="float">
            <text:p>1058545</text:p>
          </table:table-cell>
          <table:table-cell table:style-name="ce2" table:content-validation-name="val1" office:value-type="float" office:value="190486" calcext:value-type="float">
            <text:p>190486</text:p>
          </table:table-cell>
          <table:table-cell table:style-name="ce6" table:content-validation-name="val1" table:formula="of:=IF([.N36]=&quot;&quot;;&quot;&quot;;IF([.BA36]&lt;&gt;&quot;&quot;;&quot;Clos&quot;;IF([#REF!]&lt;&gt;&quot;&quot;;&quot;3926 établie&quot;;IF([#REF!]&lt;&gt;&quot;&quot;;&quot;3926 à rédiger&quot;;IF([.AY36]&lt;&gt;&quot;&quot;;&quot;2120 établie&quot;;IF([.AT36]&lt;&gt;&quot;&quot;;&quot;Réponse à 754 ou 2172 à traiter&quot;;IF([.AR36]&lt;&gt;&quot;&quot;;&quot;2172 établie&quot;;IF([.AP36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36]=&quot;Clos&quot;;&quot;&quot;;IF(AND([.AP36]=&quot;&quot;;[.AR36]=&quot;&quot;;[.AY36]=&quot;&quot;;[#REF!]=&quot;&quot;;[.AT36]=&quot;&quot;;[#REF!]=&quot;&quot;);&quot;&quot;;MAX([.AP36];[.AR36];[.AY36];[#REF!];[.AT36];[#REF!])))">
            <text:p/>
          </table:table-cell>
          <table:table-cell table:style-name="ce10" table:content-validation-name="val1" table:formula="of:=IF([.BR36]=1;IF([.AU36]&lt;&gt;&quot;&quot;;IF(TODAY()&gt;[.AU36]-45;TODAY()-[.AU36];&quot;&quot;);&quot;&quot;);&quot;&quot;)">
            <text:p/>
          </table:table-cell>
          <table:table-cell table:style-name="ce12" table:content-validation-name="val1" table:formula="of:=IF([.N36]=&quot;&quot;;&quot;&quot;;IF([.C36]&lt;&gt;&quot;clos&quot;;IF([.AW36]&lt;&gt;&quot;&quot;;IF([.AX36]&lt;&gt;&quot;&quot;;&quot;Répondu&quot;;IF(TODAY()&gt;([.AW36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36]=&quot;&quot;;&quot;&quot;;(IF([.$C36]=&quot;Clos&quot;;&quot;&quot;;IF(OR([.$C36]=&quot;754 établie&quot;;[.$C36]=&quot;2120 établie&quot;;[.$C36]=&quot;3926 établie&quot;);[.D36]+40;IF([.$C36]=&quot;2172 établie&quot;;[.D36]+70;IF([.$C36]=&quot;3926 à rédiger&quot;;[.AY36]+40;IF(AND([.$C36]=&quot;Réponse à 754 ou 2172 à traiter&quot;;[.AP36]&lt;&gt;&quot;&quot;);[.AT36]+40;IF(AND([.$C36]=&quot;Réponse à 754 ou 2172 à traiter&quot;;[.AR36]&lt;&gt;&quot;&quot;);[.AT36]+70;TODAY()))))))))">
            <text:p/>
          </table:table-cell>
          <table:table-cell table:style-name="ce16" table:content-validation-name="val1" table:formula="of:=IF([.N36]=&quot;&quot;;&quot;&quot;;IF([.C36]=&quot;Clos&quot;;&quot;&quot;;IF([.C36]=&quot;Dossier à contrôler&quot;;(IF(TODAY()&lt;[#REF!];TODAY();IF(TODAY()&lt;[#REF!];[#REF!];TODAY())));IF([.C36]=&quot;3926 établie&quot;;(IF([#REF!]&gt;[#REF!];[#REF!]+40;IF([#REF!]&gt;[#REF!];[#REF!]+40;IF([#REF!]&gt;[#REF!]-40;[#REF!]+40-[#REF!]+[#REF!];[#REF!]+40))));IF(OR([.C36]=&quot;3926 à rédiger&quot;;[.C36]=&quot;2120 établie&quot;);(IF([.AX36]&gt;[#REF!];[.AY36];IF([.AY36]&gt;[#REF!];[#REF!]+40;IF([.AY36]&gt;[#REF!]-40;[#REF!]+40-[#REF!]+[.AY36];[.AY36]+40))));IF([.C36]=&quot;Réponse à 754 ou 2172 à traiter&quot;;(IF(TODAY()&lt;[.AU36];[.AT36];&quot;A clore Délai de réponse dépassé&quot;));IF([.C36]=&quot;2172 établie&quot;;(IF([.AR36]&gt;[#REF!];[.AR36]+70;IF([.AR36]&gt;[#REF!];[#REF!]+70;IF([.AR36]&gt;[#REF!]-70;[#REF!]+70-[#REF!]+[.AR36];[.AR36]+70))));IF([.C36]=&quot;754 établie&quot;;(IF([.AP36]&lt;[#REF!];IF([.AP36]&gt;[#REF!]-40;([#REF!]+40-[#REF!]+[.AP36]);([.AP36]+40));([.AP36]+40)));&quot;Anomalie de saisie&quot;))))))))">
            <text:p/>
          </table:table-cell>
          <table:table-cell table:style-name="ce15" table:content-validation-name="val1" table:formula="of:=IF(OR([.C36]=&quot;Clos&quot;;[.A36]=&quot;&quot;);&quot;&quot;;MAX([.H36:.I36]))">
            <text:p/>
          </table:table-cell>
          <table:table-cell table:style-name="ce18" table:content-validation-name="val1"/>
          <table:table-cell table:style-name="ce19" table:content-validation-name="val1" table:formula="of:=IF([.H36]=&quot;&quot;;&quot;&quot;;IF(AND([.N36]&lt;&gt;&quot;&quot;;[.C36]&lt;&gt;&quot;Clos&quot;);IF(TODAY()-[.H36]=0;&quot;&quot;;TODAY()-[.H36]);&quot;&quot;))">
            <text:p/>
          </table:table-cell>
          <table:table-cell table:style-name="ce19" table:content-validation-name="val1" table:formula="of:=IF([.N36]=&quot;&quot;;&quot;&quot;;IF([.BA36]&lt;&gt;&quot;&quot;;&quot;&quot;;IF([.AM36]&lt;&gt;&quot;&quot;;&quot;Traité&quot;;IF([.AL36]&lt;&gt;&quot;&quot;;&quot;Lettre d'attente&quot;;IF([.AK36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AUER PATRICK</text:p>
          </table:table-cell>
          <table:table-cell table:style-name="ce22" office:value-type="string" calcext:value-type="string">
            <text:p>FRIESEN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Anomalie TS</text:p>
          </table:table-cell>
          <table:table-cell table:style-name="ce23" table:number-columns-repeated="3"/>
          <table:table-cell table:style-name="ce31" office:value-type="date" office:date-value="2019-07-23" calcext:value-type="date">
            <text:p>23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5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36]=&quot;&quot;;&quot;&quot;;IF([.AT36]&gt;[#REF!];[.AT36]+60;IF([.AT36]&gt;[#REF!];[#REF!]+60;IF([.AT36]&gt;[#REF!]-60;[#REF!]+60-[#REF!]+[.AT36];[.AT36]+60))))">
            <text:p/>
          </table:table-cell>
          <table:table-cell table:style-name="ce37" table:number-columns-repeated="3"/>
          <table:table-cell table:style-name="ce37" office:value-type="date" office:date-value="2020-02-20" calcext:value-type="date">
            <text:p>20/02/2020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02-20" calcext:value-type="date">
            <text:p>20/02/2020</text:p>
          </table:table-cell>
          <table:table-cell table:style-name="ce73" table:formula="of:=IF([.$BA36]&lt;&gt;&quot;&quot;;[.R36];0)" office:value-type="float" office:value="0" calcext:value-type="float">
            <text:p>0</text:p>
          </table:table-cell>
          <table:table-cell table:style-name="ce73" table:formula="of:=IF([.$BA36]&lt;&gt;&quot;&quot;;[.S36];0)" office:value-type="float" office:value="0" calcext:value-type="float">
            <text:p>0</text:p>
          </table:table-cell>
          <table:table-cell table:style-name="ce73" table:formula="of:=IF([.$BA36]&lt;&gt;&quot;&quot;;[.T36];0)" office:value-type="float" office:value="0" calcext:value-type="float">
            <text:p>0</text:p>
          </table:table-cell>
          <table:table-cell table:style-name="ce73" table:formula="of:=IF([.$BA36]&lt;&gt;&quot;&quot;;[.U36];0)" office:value-type="float" office:value="0" calcext:value-type="float">
            <text:p>0</text:p>
          </table:table-cell>
          <table:table-cell table:style-name="ce73" table:formula="of:=IF([.$BA36]&lt;&gt;&quot;&quot;;[.V36];0)" office:value-type="float" office:value="0" calcext:value-type="float">
            <text:p>0</text:p>
          </table:table-cell>
          <table:table-cell table:style-name="ce73" table:formula="of:=IF([.$BA36]&lt;&gt;&quot;&quot;;[.W36];0)" office:value-type="float" office:value="0" calcext:value-type="float">
            <text:p>0</text:p>
          </table:table-cell>
          <table:table-cell table:style-name="ce73" table:formula="of:=IF([.$BA36]&lt;&gt;&quot;&quot;;[.X36];0)" office:value-type="float" office:value="0" calcext:value-type="float">
            <text:p>0</text:p>
          </table:table-cell>
          <table:table-cell table:style-name="ce73" table:formula="of:=IF([.$BA36]&lt;&gt;&quot;&quot;;[.Y36];0)" office:value-type="float" office:value="0" calcext:value-type="float">
            <text:p>0</text:p>
          </table:table-cell>
          <table:table-cell table:style-name="ce73" table:formula="of:=IF([.$BA36]&lt;&gt;&quot;&quot;;[.Z36];0)" office:value-type="float" office:value="1" calcext:value-type="float">
            <text:p>1</text:p>
          </table:table-cell>
          <table:table-cell table:style-name="ce90" table:formula="of:=IF([.$BA36]&lt;&gt;&quot;&quot;;[#REF!];0)" office:value-type="string" office:string-value="" calcext:value-type="error">
            <text:p>#RÉF !</text:p>
          </table:table-cell>
          <table:table-cell table:style-name="ce90" table:formula="of:=IF([.$BA36]&lt;&gt;&quot;&quot;;[#REF!];0)" office:value-type="string" office:string-value="" calcext:value-type="error">
            <text:p>#RÉF !</text:p>
          </table:table-cell>
          <table:table-cell table:style-name="ce94" table:formula="of:=IF([.$BA36]=&quot;&quot;;IF([#REF!]&lt;&gt;&quot;&quot;;[#REF!];0);0)" office:value-type="float" office:value="0" calcext:value-type="float">
            <text:p>0</text:p>
          </table:table-cell>
          <table:table-cell table:style-name="ce95" table:formula="of:=IF([.BA36]&lt;&gt;&quot;&quot;;[#REF!];0)" office:value-type="string" office:string-value="" calcext:value-type="error">
            <text:p>#RÉF !</text:p>
          </table:table-cell>
          <table:table-cell table:style-name="ce95" table:formula="of:=IF([.BA36]&lt;&gt;&quot;&quot;;IF([.BN36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36]=&quot;&quot;;0;1)" office:value-type="string" office:string-value="" calcext:value-type="error">
            <text:p>#RÉF !</text:p>
          </table:table-cell>
          <table:table-cell table:style-name="ce98" table:formula="of:=IF([.BA36]&lt;&gt;&quot;&quot;;IF([#REF!]=0;1;0);0)" office:value-type="string" office:string-value="" calcext:value-type="error">
            <text:p>#RÉF !</text:p>
          </table:table-cell>
          <table:table-cell table:style-name="ce94" table:formula="of:=IF(OR(([.C36]=&quot;754 établie&quot;);([.C36]=&quot;2172 établie&quot;));1;&quot;&quot;)">
            <text:p/>
          </table:table-cell>
          <table:table-cell table:style-name="ce103" table:formula="of:=IF([.BR36]=1;TODAY()-MAX([.AP36];[.AR36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36]=1;IF([.AY36]&lt;&gt;&quot;&quot;;1;&quot;&quot;);&quot;&quot;)">
            <text:p/>
          </table:table-cell>
          <table:table-cell table:style-name="ce94" table:formula="of:=IF([.AF36]&lt;&gt;&quot;&quot;;IF([#REF!]&lt;&gt;&quot;&quot;;1;&quot;&quot;);&quot;&quot;)">
            <text:p/>
          </table:table-cell>
          <table:table-cell table:style-name="ce94" table:formula="of:=IF([.AF36]&lt;&gt;&quot;&quot;;[#REF!];&quot;&quot;)">
            <text:p/>
          </table:table-cell>
          <table:table-cell table:style-name="ce94" table:formula="of:=IF([.BW36]&lt;&gt;&quot;&quot;;[.BY36];&quot;&quot;)">
            <text:p/>
          </table:table-cell>
          <table:table-cell table:style-name="ce105" table:formula="of:=IF([.BW36]&lt;&gt;&quot;&quot;;[#REF!];&quot;&quot;)">
            <text:p><text:s/></text:p>
          </table:table-cell>
          <table:table-cell table:style-name="ce105" table:formula="of:=IF([.CA36]&lt;&gt;&quot;&quot;;[#REF!];&quot;&quot;)">
            <text:p><text:s/></text:p>
          </table:table-cell>
          <table:table-cell table:style-name="ce94" table:formula="of:=IF([.AF36]&lt;&gt;&quot;&quot;;IF([#REF!]&lt;&gt;&quot;&quot;;1;&quot;&quot;);&quot;&quot;)">
            <text:p/>
          </table:table-cell>
          <table:table-cell table:style-name="ce105" table:formula="of:=IF([.CC36]&lt;&gt;&quot;&quot;;[.CA36];&quot;&quot;)">
            <text:p><text:s/></text:p>
          </table:table-cell>
          <table:table-cell table:style-name="ce94" table:formula="of:=IF([.AF36]&lt;&gt;&quot;&quot;;IF([#REF!]&lt;&gt;&quot;&quot;;1;&quot;&quot;);&quot;&quot;)">
            <text:p/>
          </table:table-cell>
          <table:table-cell table:style-name="ce105" table:formula="of:=IF([.CE36]&lt;&gt;&quot;&quot;;[.CA36];&quot;&quot;)">
            <text:p><text:s/></text:p>
          </table:table-cell>
          <table:table-cell table:style-name="ce112" table:formula="of:=IF(AND([.AP36]=&quot;&quot;;[.AR36]=&quot;&quot;;[.AY36]=&quot;&quot;;[#REF!]=&quot;&quot;);&quot;&quot;;MAX([.AP36];[.AR36];[.AY36];[#REF!]))" office:value-type="string" office:string-value="" calcext:value-type="error">
            <text:p>#RÉF !</text:p>
          </table:table-cell>
          <table:table-cell table:style-name="ce114" table:formula="of:=IF(OR([.C36]=&quot;Clos&quot;;[.C36]=&quot;&quot;);&quot;&quot;;IF([.J36]&lt;=TODAY();1;&quot;&quot;))">
            <text:p/>
          </table:table-cell>
          <table:table-cell table:number-columns-repeated="918"/>
        </table:table-row>
        <table:table-row table:style-name="ro6">
          <table:table-cell table:style-name="ce2" table:content-validation-name="val1" office:value-type="float" office:value="1062006" calcext:value-type="float">
            <text:p>1062006</text:p>
          </table:table-cell>
          <table:table-cell table:style-name="ce2" table:content-validation-name="val1" office:value-type="float" office:value="200505" calcext:value-type="float">
            <text:p>200505</text:p>
          </table:table-cell>
          <table:table-cell table:style-name="ce6" table:content-validation-name="val1" table:formula="of:=IF([.N37]=&quot;&quot;;&quot;&quot;;IF([.BA37]&lt;&gt;&quot;&quot;;&quot;Clos&quot;;IF([#REF!]&lt;&gt;&quot;&quot;;&quot;3926 établie&quot;;IF([#REF!]&lt;&gt;&quot;&quot;;&quot;3926 à rédiger&quot;;IF([.AY37]&lt;&gt;&quot;&quot;;&quot;2120 établie&quot;;IF([.AT37]&lt;&gt;&quot;&quot;;&quot;Réponse à 754 ou 2172 à traiter&quot;;IF([.AR37]&lt;&gt;&quot;&quot;;&quot;2172 établie&quot;;IF([.AP37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37]=&quot;Clos&quot;;&quot;&quot;;IF(AND([.AP37]=&quot;&quot;;[.AR37]=&quot;&quot;;[.AY37]=&quot;&quot;;[#REF!]=&quot;&quot;;[.AT37]=&quot;&quot;;[#REF!]=&quot;&quot;);&quot;&quot;;MAX([.AP37];[.AR37];[.AY37];[#REF!];[.AT37];[#REF!])))">
            <text:p/>
          </table:table-cell>
          <table:table-cell table:style-name="ce10" table:content-validation-name="val1" table:formula="of:=IF([.BR37]=1;IF([.AU37]&lt;&gt;&quot;&quot;;IF(TODAY()&gt;[.AU37]-45;TODAY()-[.AU37];&quot;&quot;);&quot;&quot;);&quot;&quot;)">
            <text:p/>
          </table:table-cell>
          <table:table-cell table:style-name="ce12" table:content-validation-name="val1" table:formula="of:=IF([.N37]=&quot;&quot;;&quot;&quot;;IF([.C37]&lt;&gt;&quot;clos&quot;;IF([.AW37]&lt;&gt;&quot;&quot;;IF([.AX37]&lt;&gt;&quot;&quot;;&quot;Répondu&quot;;IF(TODAY()&gt;([.AW37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37]=&quot;&quot;;&quot;&quot;;(IF([.$C37]=&quot;Clos&quot;;&quot;&quot;;IF(OR([.$C37]=&quot;754 établie&quot;;[.$C37]=&quot;2120 établie&quot;;[.$C37]=&quot;3926 établie&quot;);[.D37]+40;IF([.$C37]=&quot;2172 établie&quot;;[.D37]+70;IF([.$C37]=&quot;3926 à rédiger&quot;;[.AY37]+40;IF(AND([.$C37]=&quot;Réponse à 754 ou 2172 à traiter&quot;;[.AP37]&lt;&gt;&quot;&quot;);[.AT37]+40;IF(AND([.$C37]=&quot;Réponse à 754 ou 2172 à traiter&quot;;[.AR37]&lt;&gt;&quot;&quot;);[.AT37]+70;TODAY()))))))))">
            <text:p/>
          </table:table-cell>
          <table:table-cell table:style-name="ce16" table:content-validation-name="val1" table:formula="of:=IF([.N37]=&quot;&quot;;&quot;&quot;;IF([.C37]=&quot;Clos&quot;;&quot;&quot;;IF([.C37]=&quot;Dossier à contrôler&quot;;(IF(TODAY()&lt;[#REF!];TODAY();IF(TODAY()&lt;[#REF!];[#REF!];TODAY())));IF([.C37]=&quot;3926 établie&quot;;(IF([#REF!]&gt;[#REF!];[#REF!]+40;IF([#REF!]&gt;[#REF!];[#REF!]+40;IF([#REF!]&gt;[#REF!]-40;[#REF!]+40-[#REF!]+[#REF!];[#REF!]+40))));IF(OR([.C37]=&quot;3926 à rédiger&quot;;[.C37]=&quot;2120 établie&quot;);(IF([.AX37]&gt;[#REF!];[.AY37];IF([.AY37]&gt;[#REF!];[#REF!]+40;IF([.AY37]&gt;[#REF!]-40;[#REF!]+40-[#REF!]+[.AY37];[.AY37]+40))));IF([.C37]=&quot;Réponse à 754 ou 2172 à traiter&quot;;(IF(TODAY()&lt;[.AU37];[.AT37];&quot;A clore Délai de réponse dépassé&quot;));IF([.C37]=&quot;2172 établie&quot;;(IF([.AR37]&gt;[#REF!];[.AR37]+70;IF([.AR37]&gt;[#REF!];[#REF!]+70;IF([.AR37]&gt;[#REF!]-70;[#REF!]+70-[#REF!]+[.AR37];[.AR37]+70))));IF([.C37]=&quot;754 établie&quot;;(IF([.AP37]&lt;[#REF!];IF([.AP37]&gt;[#REF!]-40;([#REF!]+40-[#REF!]+[.AP37]);([.AP37]+40));([.AP37]+40)));&quot;Anomalie de saisie&quot;))))))))">
            <text:p/>
          </table:table-cell>
          <table:table-cell table:style-name="ce15" table:content-validation-name="val1" table:formula="of:=IF(OR([.C37]=&quot;Clos&quot;;[.A37]=&quot;&quot;);&quot;&quot;;MAX([.H37:.I37]))">
            <text:p/>
          </table:table-cell>
          <table:table-cell table:style-name="ce18" table:content-validation-name="val1"/>
          <table:table-cell table:style-name="ce19" table:content-validation-name="val1" table:formula="of:=IF([.H37]=&quot;&quot;;&quot;&quot;;IF(AND([.N37]&lt;&gt;&quot;&quot;;[.C37]&lt;&gt;&quot;Clos&quot;);IF(TODAY()-[.H37]=0;&quot;&quot;;TODAY()-[.H37]);&quot;&quot;))">
            <text:p/>
          </table:table-cell>
          <table:table-cell table:style-name="ce19" table:content-validation-name="val1" table:formula="of:=IF([.N37]=&quot;&quot;;&quot;&quot;;IF([.BA37]&lt;&gt;&quot;&quot;;&quot;&quot;;IF([.AM37]&lt;&gt;&quot;&quot;;&quot;Traité&quot;;IF([.AL37]&lt;&gt;&quot;&quot;;&quot;Lettre d'attente&quot;;IF([.AK37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GOERG FABRICE</text:p>
          </table:table-cell>
          <table:table-cell table:style-name="ce22" office:value-type="string" calcext:value-type="string">
            <text:p>BLOTZHEIM</text:p>
          </table:table-cell>
          <table:table-cell table:style-name="ce23"/>
          <table:table-cell table:style-name="ce23" office:value-type="string" calcext:value-type="string">
            <text:p>SL6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Prestations compensatoires</text:p>
          </table:table-cell>
          <table:table-cell table:style-name="ce23" table:number-columns-repeated="3"/>
          <table:table-cell table:style-name="ce31" office:value-type="date" office:date-value="2020-02-10" calcext:value-type="date">
            <text:p>10/02/20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20-02-10" calcext:value-type="date">
            <text:p>10/02/2020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/>
          <table:table-cell table:style-name="ce37" table:formula="of:=IF([.AT37]=&quot;&quot;;&quot;&quot;;IF([.AT37]&gt;[#REF!];[.AT37]+60;IF([.AT37]&gt;[#REF!];[#REF!]+60;IF([.AT37]&gt;[#REF!]-60;[#REF!]+60-[#REF!]+[.AT37];[.AT37]+60))))">
            <text:p/>
          </table:table-cell>
          <table:table-cell table:style-name="ce37" table:number-columns-repeated="4"/>
          <table:table-cell table:style-name="ce36"/>
          <table:table-cell table:style-name="ce67" office:value-type="date" office:date-value="2020-02-24" calcext:value-type="date">
            <text:p>24/02/2020</text:p>
          </table:table-cell>
          <table:table-cell table:style-name="ce73" table:formula="of:=IF([.$BA37]&lt;&gt;&quot;&quot;;[.R37];0)" office:value-type="float" office:value="0" calcext:value-type="float">
            <text:p>0</text:p>
          </table:table-cell>
          <table:table-cell table:style-name="ce73" table:formula="of:=IF([.$BA37]&lt;&gt;&quot;&quot;;[.S37];0)" office:value-type="float" office:value="0" calcext:value-type="float">
            <text:p>0</text:p>
          </table:table-cell>
          <table:table-cell table:style-name="ce73" table:formula="of:=IF([.$BA37]&lt;&gt;&quot;&quot;;[.T37];0)" office:value-type="float" office:value="0" calcext:value-type="float">
            <text:p>0</text:p>
          </table:table-cell>
          <table:table-cell table:style-name="ce73" table:formula="of:=IF([.$BA37]&lt;&gt;&quot;&quot;;[.U37];0)" office:value-type="float" office:value="0" calcext:value-type="float">
            <text:p>0</text:p>
          </table:table-cell>
          <table:table-cell table:style-name="ce73" table:formula="of:=IF([.$BA37]&lt;&gt;&quot;&quot;;[.V37];0)" office:value-type="float" office:value="0" calcext:value-type="float">
            <text:p>0</text:p>
          </table:table-cell>
          <table:table-cell table:style-name="ce73" table:formula="of:=IF([.$BA37]&lt;&gt;&quot;&quot;;[.W37];0)" office:value-type="float" office:value="0" calcext:value-type="float">
            <text:p>0</text:p>
          </table:table-cell>
          <table:table-cell table:style-name="ce73" table:formula="of:=IF([.$BA37]&lt;&gt;&quot;&quot;;[.X37];0)" office:value-type="float" office:value="1" calcext:value-type="float">
            <text:p>1</text:p>
          </table:table-cell>
          <table:table-cell table:style-name="ce73" table:formula="of:=IF([.$BA37]&lt;&gt;&quot;&quot;;[.Y37];0)" office:value-type="float" office:value="0" calcext:value-type="float">
            <text:p>0</text:p>
          </table:table-cell>
          <table:table-cell table:style-name="ce73" table:formula="of:=IF([.$BA37]&lt;&gt;&quot;&quot;;[.Z37];0)" office:value-type="float" office:value="0" calcext:value-type="float">
            <text:p>0</text:p>
          </table:table-cell>
          <table:table-cell table:style-name="ce90" table:formula="of:=IF([.$BA37]&lt;&gt;&quot;&quot;;[#REF!];0)" office:value-type="string" office:string-value="" calcext:value-type="error">
            <text:p>#RÉF !</text:p>
          </table:table-cell>
          <table:table-cell table:style-name="ce90" table:formula="of:=IF([.$BA37]&lt;&gt;&quot;&quot;;[#REF!];0)" office:value-type="string" office:string-value="" calcext:value-type="error">
            <text:p>#RÉF !</text:p>
          </table:table-cell>
          <table:table-cell table:style-name="ce94" table:formula="of:=IF([.$BA37]=&quot;&quot;;IF([#REF!]&lt;&gt;&quot;&quot;;[#REF!];0);0)" office:value-type="float" office:value="0" calcext:value-type="float">
            <text:p>0</text:p>
          </table:table-cell>
          <table:table-cell table:style-name="ce95" table:formula="of:=IF([.BA37]&lt;&gt;&quot;&quot;;[#REF!];0)" office:value-type="string" office:string-value="" calcext:value-type="error">
            <text:p>#RÉF !</text:p>
          </table:table-cell>
          <table:table-cell table:style-name="ce95" table:formula="of:=IF([.BA37]&lt;&gt;&quot;&quot;;IF([.BN37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37]=&quot;&quot;;0;1)" office:value-type="string" office:string-value="" calcext:value-type="error">
            <text:p>#RÉF !</text:p>
          </table:table-cell>
          <table:table-cell table:style-name="ce98" table:formula="of:=IF([.BA37]&lt;&gt;&quot;&quot;;IF([#REF!]=0;1;0);0)" office:value-type="string" office:string-value="" calcext:value-type="error">
            <text:p>#RÉF !</text:p>
          </table:table-cell>
          <table:table-cell table:style-name="ce94" table:formula="of:=IF(OR(([.C37]=&quot;754 établie&quot;);([.C37]=&quot;2172 établie&quot;));1;&quot;&quot;)">
            <text:p/>
          </table:table-cell>
          <table:table-cell table:style-name="ce103" table:formula="of:=IF([.BR37]=1;TODAY()-MAX([.AP37];[.AR37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37]=1;IF([.AY37]&lt;&gt;&quot;&quot;;1;&quot;&quot;);&quot;&quot;)">
            <text:p/>
          </table:table-cell>
          <table:table-cell table:style-name="ce94" table:formula="of:=IF([.AF37]&lt;&gt;&quot;&quot;;IF([#REF!]&lt;&gt;&quot;&quot;;1;&quot;&quot;);&quot;&quot;)">
            <text:p/>
          </table:table-cell>
          <table:table-cell table:style-name="ce94" table:formula="of:=IF([.AF37]&lt;&gt;&quot;&quot;;[#REF!];&quot;&quot;)">
            <text:p/>
          </table:table-cell>
          <table:table-cell table:style-name="ce94" table:formula="of:=IF([.BW37]&lt;&gt;&quot;&quot;;[.BY37];&quot;&quot;)">
            <text:p/>
          </table:table-cell>
          <table:table-cell table:style-name="ce105" table:formula="of:=IF([.BW37]&lt;&gt;&quot;&quot;;[#REF!];&quot;&quot;)">
            <text:p><text:s/></text:p>
          </table:table-cell>
          <table:table-cell table:style-name="ce105" table:formula="of:=IF([.CA37]&lt;&gt;&quot;&quot;;[#REF!];&quot;&quot;)">
            <text:p><text:s/></text:p>
          </table:table-cell>
          <table:table-cell table:style-name="ce94" table:formula="of:=IF([.AF37]&lt;&gt;&quot;&quot;;IF([#REF!]&lt;&gt;&quot;&quot;;1;&quot;&quot;);&quot;&quot;)">
            <text:p/>
          </table:table-cell>
          <table:table-cell table:style-name="ce105" table:formula="of:=IF([.CC37]&lt;&gt;&quot;&quot;;[.CA37];&quot;&quot;)">
            <text:p><text:s/></text:p>
          </table:table-cell>
          <table:table-cell table:style-name="ce94" table:formula="of:=IF([.AF37]&lt;&gt;&quot;&quot;;IF([#REF!]&lt;&gt;&quot;&quot;;1;&quot;&quot;);&quot;&quot;)">
            <text:p/>
          </table:table-cell>
          <table:table-cell table:style-name="ce105" table:formula="of:=IF([.CE37]&lt;&gt;&quot;&quot;;[.CA37];&quot;&quot;)">
            <text:p><text:s/></text:p>
          </table:table-cell>
          <table:table-cell table:style-name="ce112" table:formula="of:=IF(AND([.AP37]=&quot;&quot;;[.AR37]=&quot;&quot;;[.AY37]=&quot;&quot;;[#REF!]=&quot;&quot;);&quot;&quot;;MAX([.AP37];[.AR37];[.AY37];[#REF!]))" office:value-type="string" office:string-value="" calcext:value-type="error">
            <text:p>#RÉF !</text:p>
          </table:table-cell>
          <table:table-cell table:style-name="ce114" table:formula="of:=IF(OR([.C37]=&quot;Clos&quot;;[.C37]=&quot;&quot;);&quot;&quot;;IF([.J37]&lt;=TODAY();1;&quot;&quot;))">
            <text:p/>
          </table:table-cell>
          <table:table-cell table:number-columns-repeated="918"/>
        </table:table-row>
        <table:table-row table:style-name="ro6">
          <table:table-cell table:style-name="ce2" table:content-validation-name="val1" office:value-type="float" office:value="1061386" calcext:value-type="float">
            <text:p>1061386</text:p>
          </table:table-cell>
          <table:table-cell table:style-name="ce2" table:content-validation-name="val1" office:value-type="float" office:value="200078" calcext:value-type="float">
            <text:p>200078</text:p>
          </table:table-cell>
          <table:table-cell table:style-name="ce6" table:content-validation-name="val1" table:formula="of:=IF([.N38]=&quot;&quot;;&quot;&quot;;IF([.BA38]&lt;&gt;&quot;&quot;;&quot;Clos&quot;;IF([#REF!]&lt;&gt;&quot;&quot;;&quot;3926 établie&quot;;IF([#REF!]&lt;&gt;&quot;&quot;;&quot;3926 à rédiger&quot;;IF([.AY38]&lt;&gt;&quot;&quot;;&quot;2120 établie&quot;;IF([.AT38]&lt;&gt;&quot;&quot;;&quot;Réponse à 754 ou 2172 à traiter&quot;;IF([.AR38]&lt;&gt;&quot;&quot;;&quot;2172 établie&quot;;IF([.AP38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38]=&quot;Clos&quot;;&quot;&quot;;IF(AND([.AP38]=&quot;&quot;;[.AR38]=&quot;&quot;;[.AY38]=&quot;&quot;;[#REF!]=&quot;&quot;;[.AT38]=&quot;&quot;;[#REF!]=&quot;&quot;);&quot;&quot;;MAX([.AP38];[.AR38];[.AY38];[#REF!];[.AT38];[#REF!])))">
            <text:p/>
          </table:table-cell>
          <table:table-cell table:style-name="ce10" table:content-validation-name="val1" table:formula="of:=IF([.BR38]=1;IF([.AU38]&lt;&gt;&quot;&quot;;IF(TODAY()&gt;[.AU38]-45;TODAY()-[.AU38];&quot;&quot;);&quot;&quot;);&quot;&quot;)">
            <text:p/>
          </table:table-cell>
          <table:table-cell table:style-name="ce12" table:content-validation-name="val1" table:formula="of:=IF([.N38]=&quot;&quot;;&quot;&quot;;IF([.C38]&lt;&gt;&quot;clos&quot;;IF([.AW38]&lt;&gt;&quot;&quot;;IF([.AX38]&lt;&gt;&quot;&quot;;&quot;Répondu&quot;;IF(TODAY()&gt;([.AW38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38]=&quot;&quot;;&quot;&quot;;(IF([.$C38]=&quot;Clos&quot;;&quot;&quot;;IF(OR([.$C38]=&quot;754 établie&quot;;[.$C38]=&quot;2120 établie&quot;;[.$C38]=&quot;3926 établie&quot;);[.D38]+40;IF([.$C38]=&quot;2172 établie&quot;;[.D38]+70;IF([.$C38]=&quot;3926 à rédiger&quot;;[.AY38]+40;IF(AND([.$C38]=&quot;Réponse à 754 ou 2172 à traiter&quot;;[.AP38]&lt;&gt;&quot;&quot;);[.AT38]+40;IF(AND([.$C38]=&quot;Réponse à 754 ou 2172 à traiter&quot;;[.AR38]&lt;&gt;&quot;&quot;);[.AT38]+70;TODAY()))))))))">
            <text:p/>
          </table:table-cell>
          <table:table-cell table:style-name="ce16" table:content-validation-name="val1" table:formula="of:=IF([.N38]=&quot;&quot;;&quot;&quot;;IF([.C38]=&quot;Clos&quot;;&quot;&quot;;IF([.C38]=&quot;Dossier à contrôler&quot;;(IF(TODAY()&lt;[#REF!];TODAY();IF(TODAY()&lt;[#REF!];[#REF!];TODAY())));IF([.C38]=&quot;3926 établie&quot;;(IF([#REF!]&gt;[#REF!];[#REF!]+40;IF([#REF!]&gt;[#REF!];[#REF!]+40;IF([#REF!]&gt;[#REF!]-40;[#REF!]+40-[#REF!]+[#REF!];[#REF!]+40))));IF(OR([.C38]=&quot;3926 à rédiger&quot;;[.C38]=&quot;2120 établie&quot;);(IF([.AX38]&gt;[#REF!];[.AY38];IF([.AY38]&gt;[#REF!];[#REF!]+40;IF([.AY38]&gt;[#REF!]-40;[#REF!]+40-[#REF!]+[.AY38];[.AY38]+40))));IF([.C38]=&quot;Réponse à 754 ou 2172 à traiter&quot;;(IF(TODAY()&lt;[.AU38];[.AT38];&quot;A clore Délai de réponse dépassé&quot;));IF([.C38]=&quot;2172 établie&quot;;(IF([.AR38]&gt;[#REF!];[.AR38]+70;IF([.AR38]&gt;[#REF!];[#REF!]+70;IF([.AR38]&gt;[#REF!]-70;[#REF!]+70-[#REF!]+[.AR38];[.AR38]+70))));IF([.C38]=&quot;754 établie&quot;;(IF([.AP38]&lt;[#REF!];IF([.AP38]&gt;[#REF!]-40;([#REF!]+40-[#REF!]+[.AP38]);([.AP38]+40));([.AP38]+40)));&quot;Anomalie de saisie&quot;))))))))">
            <text:p/>
          </table:table-cell>
          <table:table-cell table:style-name="ce15" table:content-validation-name="val1" table:formula="of:=IF(OR([.C38]=&quot;Clos&quot;;[.A38]=&quot;&quot;);&quot;&quot;;MAX([.H38:.I38]))">
            <text:p/>
          </table:table-cell>
          <table:table-cell table:style-name="ce18" table:content-validation-name="val1"/>
          <table:table-cell table:style-name="ce19" table:content-validation-name="val1" table:formula="of:=IF([.H38]=&quot;&quot;;&quot;&quot;;IF(AND([.N38]&lt;&gt;&quot;&quot;;[.C38]&lt;&gt;&quot;Clos&quot;);IF(TODAY()-[.H38]=0;&quot;&quot;;TODAY()-[.H38]);&quot;&quot;))">
            <text:p/>
          </table:table-cell>
          <table:table-cell table:style-name="ce19" table:content-validation-name="val1" table:formula="of:=IF([.N38]=&quot;&quot;;&quot;&quot;;IF([.BA38]&lt;&gt;&quot;&quot;;&quot;&quot;;IF([.AM38]&lt;&gt;&quot;&quot;;&quot;Traité&quot;;IF([.AL38]&lt;&gt;&quot;&quot;;&quot;Lettre d'attente&quot;;IF([.AK38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PARISOT ALAIN</text:p>
          </table:table-cell>
          <table:table-cell table:style-name="ce22" office:value-type="string" calcext:value-type="string">
            <text:p>HOCHSTATT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8TI erreur calcul revenu mondial</text:p>
          </table:table-cell>
          <table:table-cell table:style-name="ce23" table:number-columns-repeated="3"/>
          <table:table-cell table:style-name="ce31" office:value-type="date" office:date-value="2020-01-15" calcext:value-type="date">
            <text:p>15/01/20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20-01-15" calcext:value-type="date">
            <text:p>15/01/2020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/>
          <table:table-cell table:style-name="ce37" table:formula="of:=IF([.AT38]=&quot;&quot;;&quot;&quot;;IF([.AT38]&gt;[#REF!];[.AT38]+60;IF([.AT38]&gt;[#REF!];[#REF!]+60;IF([.AT38]&gt;[#REF!]-60;[#REF!]+60-[#REF!]+[.AT38];[.AT38]+60))))">
            <text:p/>
          </table:table-cell>
          <table:table-cell table:style-name="ce37" table:number-columns-repeated="4"/>
          <table:table-cell table:style-name="ce36"/>
          <table:table-cell table:style-name="ce67" office:value-type="date" office:date-value="2020-03-03" calcext:value-type="date">
            <text:p>03/03/2020</text:p>
          </table:table-cell>
          <table:table-cell table:style-name="ce73" table:formula="of:=IF([.$BA38]&lt;&gt;&quot;&quot;;[.R38];0)" office:value-type="float" office:value="0" calcext:value-type="float">
            <text:p>0</text:p>
          </table:table-cell>
          <table:table-cell table:style-name="ce73" table:formula="of:=IF([.$BA38]&lt;&gt;&quot;&quot;;[.S38];0)" office:value-type="float" office:value="0" calcext:value-type="float">
            <text:p>0</text:p>
          </table:table-cell>
          <table:table-cell table:style-name="ce73" table:formula="of:=IF([.$BA38]&lt;&gt;&quot;&quot;;[.T38];0)" office:value-type="float" office:value="0" calcext:value-type="float">
            <text:p>0</text:p>
          </table:table-cell>
          <table:table-cell table:style-name="ce73" table:formula="of:=IF([.$BA38]&lt;&gt;&quot;&quot;;[.U38];0)" office:value-type="float" office:value="0" calcext:value-type="float">
            <text:p>0</text:p>
          </table:table-cell>
          <table:table-cell table:style-name="ce73" table:formula="of:=IF([.$BA38]&lt;&gt;&quot;&quot;;[.V38];0)" office:value-type="float" office:value="0" calcext:value-type="float">
            <text:p>0</text:p>
          </table:table-cell>
          <table:table-cell table:style-name="ce73" table:formula="of:=IF([.$BA38]&lt;&gt;&quot;&quot;;[.W38];0)" office:value-type="float" office:value="0" calcext:value-type="float">
            <text:p>0</text:p>
          </table:table-cell>
          <table:table-cell table:style-name="ce73" table:formula="of:=IF([.$BA38]&lt;&gt;&quot;&quot;;[.X38];0)" office:value-type="float" office:value="1" calcext:value-type="float">
            <text:p>1</text:p>
          </table:table-cell>
          <table:table-cell table:style-name="ce73" table:formula="of:=IF([.$BA38]&lt;&gt;&quot;&quot;;[.Y38];0)" office:value-type="float" office:value="0" calcext:value-type="float">
            <text:p>0</text:p>
          </table:table-cell>
          <table:table-cell table:style-name="ce73" table:formula="of:=IF([.$BA38]&lt;&gt;&quot;&quot;;[.Z38];0)" office:value-type="float" office:value="0" calcext:value-type="float">
            <text:p>0</text:p>
          </table:table-cell>
          <table:table-cell table:style-name="ce90" table:formula="of:=IF([.$BA38]&lt;&gt;&quot;&quot;;[#REF!];0)" office:value-type="string" office:string-value="" calcext:value-type="error">
            <text:p>#RÉF !</text:p>
          </table:table-cell>
          <table:table-cell table:style-name="ce90" table:formula="of:=IF([.$BA38]&lt;&gt;&quot;&quot;;[#REF!];0)" office:value-type="string" office:string-value="" calcext:value-type="error">
            <text:p>#RÉF !</text:p>
          </table:table-cell>
          <table:table-cell table:style-name="ce94" table:formula="of:=IF([.$BA38]=&quot;&quot;;IF([#REF!]&lt;&gt;&quot;&quot;;[#REF!];0);0)" office:value-type="float" office:value="0" calcext:value-type="float">
            <text:p>0</text:p>
          </table:table-cell>
          <table:table-cell table:style-name="ce95" table:formula="of:=IF([.BA38]&lt;&gt;&quot;&quot;;[#REF!];0)" office:value-type="string" office:string-value="" calcext:value-type="error">
            <text:p>#RÉF !</text:p>
          </table:table-cell>
          <table:table-cell table:style-name="ce95" table:formula="of:=IF([.BA38]&lt;&gt;&quot;&quot;;IF([.BN38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38]=&quot;&quot;;0;1)" office:value-type="string" office:string-value="" calcext:value-type="error">
            <text:p>#RÉF !</text:p>
          </table:table-cell>
          <table:table-cell table:style-name="ce98" table:formula="of:=IF([.BA38]&lt;&gt;&quot;&quot;;IF([#REF!]=0;1;0);0)" office:value-type="string" office:string-value="" calcext:value-type="error">
            <text:p>#RÉF !</text:p>
          </table:table-cell>
          <table:table-cell table:style-name="ce94" table:formula="of:=IF(OR(([.C38]=&quot;754 établie&quot;);([.C38]=&quot;2172 établie&quot;));1;&quot;&quot;)">
            <text:p/>
          </table:table-cell>
          <table:table-cell table:style-name="ce103" table:formula="of:=IF([.BR38]=1;TODAY()-MAX([.AP38];[.AR38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38]=1;IF([.AY38]&lt;&gt;&quot;&quot;;1;&quot;&quot;);&quot;&quot;)">
            <text:p/>
          </table:table-cell>
          <table:table-cell table:style-name="ce94" table:formula="of:=IF([.AF38]&lt;&gt;&quot;&quot;;IF([#REF!]&lt;&gt;&quot;&quot;;1;&quot;&quot;);&quot;&quot;)">
            <text:p/>
          </table:table-cell>
          <table:table-cell table:style-name="ce94" table:formula="of:=IF([.AF38]&lt;&gt;&quot;&quot;;[#REF!];&quot;&quot;)">
            <text:p/>
          </table:table-cell>
          <table:table-cell table:style-name="ce94" table:formula="of:=IF([.BW38]&lt;&gt;&quot;&quot;;[.BY38];&quot;&quot;)">
            <text:p/>
          </table:table-cell>
          <table:table-cell table:style-name="ce105" table:formula="of:=IF([.BW38]&lt;&gt;&quot;&quot;;[#REF!];&quot;&quot;)">
            <text:p><text:s/></text:p>
          </table:table-cell>
          <table:table-cell table:style-name="ce105" table:formula="of:=IF([.CA38]&lt;&gt;&quot;&quot;;[#REF!];&quot;&quot;)">
            <text:p><text:s/></text:p>
          </table:table-cell>
          <table:table-cell table:style-name="ce94" table:formula="of:=IF([.AF38]&lt;&gt;&quot;&quot;;IF([#REF!]&lt;&gt;&quot;&quot;;1;&quot;&quot;);&quot;&quot;)">
            <text:p/>
          </table:table-cell>
          <table:table-cell table:style-name="ce105" table:formula="of:=IF([.CC38]&lt;&gt;&quot;&quot;;[.CA38];&quot;&quot;)">
            <text:p><text:s/></text:p>
          </table:table-cell>
          <table:table-cell table:style-name="ce94" table:formula="of:=IF([.AF38]&lt;&gt;&quot;&quot;;IF([#REF!]&lt;&gt;&quot;&quot;;1;&quot;&quot;);&quot;&quot;)">
            <text:p/>
          </table:table-cell>
          <table:table-cell table:style-name="ce105" table:formula="of:=IF([.CE38]&lt;&gt;&quot;&quot;;[.CA38];&quot;&quot;)">
            <text:p><text:s/></text:p>
          </table:table-cell>
          <table:table-cell table:style-name="ce112" table:formula="of:=IF(AND([.AP38]=&quot;&quot;;[.AR38]=&quot;&quot;;[.AY38]=&quot;&quot;;[#REF!]=&quot;&quot;);&quot;&quot;;MAX([.AP38];[.AR38];[.AY38];[#REF!]))" office:value-type="string" office:string-value="" calcext:value-type="error">
            <text:p>#RÉF !</text:p>
          </table:table-cell>
          <table:table-cell table:style-name="ce114" table:formula="of:=IF(OR([.C38]=&quot;Clos&quot;;[.C38]=&quot;&quot;);&quot;&quot;;IF([.J38]&lt;=TODAY();1;&quot;&quot;))">
            <text:p/>
          </table:table-cell>
          <table:table-cell table:number-columns-repeated="918"/>
        </table:table-row>
        <table:table-row table:style-name="ro4">
          <table:table-cell table:style-name="ce2" table:content-validation-name="val1" office:value-type="float" office:value="1061517" calcext:value-type="float">
            <text:p>1061517</text:p>
          </table:table-cell>
          <table:table-cell table:style-name="ce2" table:content-validation-name="val1" office:value-type="float" office:value="200111" calcext:value-type="float">
            <text:p>200111</text:p>
          </table:table-cell>
          <table:table-cell table:style-name="ce6" table:content-validation-name="val1" table:formula="of:=IF([.N39]=&quot;&quot;;&quot;&quot;;IF([.BA39]&lt;&gt;&quot;&quot;;&quot;Clos&quot;;IF([#REF!]&lt;&gt;&quot;&quot;;&quot;3926 établie&quot;;IF([#REF!]&lt;&gt;&quot;&quot;;&quot;3926 à rédiger&quot;;IF([.AY39]&lt;&gt;&quot;&quot;;&quot;2120 établie&quot;;IF([.AT39]&lt;&gt;&quot;&quot;;&quot;Réponse à 754 ou 2172 à traiter&quot;;IF([.AR39]&lt;&gt;&quot;&quot;;&quot;2172 établie&quot;;IF([.AP39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39]=&quot;Clos&quot;;&quot;&quot;;IF(AND([.AP39]=&quot;&quot;;[.AR39]=&quot;&quot;;[.AY39]=&quot;&quot;;[#REF!]=&quot;&quot;;[.AT39]=&quot;&quot;;[#REF!]=&quot;&quot;);&quot;&quot;;MAX([.AP39];[.AR39];[.AY39];[#REF!];[.AT39];[#REF!])))">
            <text:p/>
          </table:table-cell>
          <table:table-cell table:style-name="ce10" table:content-validation-name="val1" table:formula="of:=IF([.BR39]=1;IF([.AU39]&lt;&gt;&quot;&quot;;IF(TODAY()&gt;[.AU39]-45;TODAY()-[.AU39];&quot;&quot;);&quot;&quot;);&quot;&quot;)">
            <text:p/>
          </table:table-cell>
          <table:table-cell table:style-name="ce12" table:content-validation-name="val1" table:formula="of:=IF([.N39]=&quot;&quot;;&quot;&quot;;IF([.C39]&lt;&gt;&quot;clos&quot;;IF([.AW39]&lt;&gt;&quot;&quot;;IF([.AX39]&lt;&gt;&quot;&quot;;&quot;Répondu&quot;;IF(TODAY()&gt;([.AW39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39]=&quot;&quot;;&quot;&quot;;(IF([.$C39]=&quot;Clos&quot;;&quot;&quot;;IF(OR([.$C39]=&quot;754 établie&quot;;[.$C39]=&quot;2120 établie&quot;;[.$C39]=&quot;3926 établie&quot;);[.D39]+40;IF([.$C39]=&quot;2172 établie&quot;;[.D39]+70;IF([.$C39]=&quot;3926 à rédiger&quot;;[.AY39]+40;IF(AND([.$C39]=&quot;Réponse à 754 ou 2172 à traiter&quot;;[.AP39]&lt;&gt;&quot;&quot;);[.AT39]+40;IF(AND([.$C39]=&quot;Réponse à 754 ou 2172 à traiter&quot;;[.AR39]&lt;&gt;&quot;&quot;);[.AT39]+70;TODAY()))))))))">
            <text:p/>
          </table:table-cell>
          <table:table-cell table:style-name="ce16" table:content-validation-name="val1" table:formula="of:=IF([.N39]=&quot;&quot;;&quot;&quot;;IF([.C39]=&quot;Clos&quot;;&quot;&quot;;IF([.C39]=&quot;Dossier à contrôler&quot;;(IF(TODAY()&lt;[#REF!];TODAY();IF(TODAY()&lt;[#REF!];[#REF!];TODAY())));IF([.C39]=&quot;3926 établie&quot;;(IF([#REF!]&gt;[#REF!];[#REF!]+40;IF([#REF!]&gt;[#REF!];[#REF!]+40;IF([#REF!]&gt;[#REF!]-40;[#REF!]+40-[#REF!]+[#REF!];[#REF!]+40))));IF(OR([.C39]=&quot;3926 à rédiger&quot;;[.C39]=&quot;2120 établie&quot;);(IF([.AX39]&gt;[#REF!];[.AY39];IF([.AY39]&gt;[#REF!];[#REF!]+40;IF([.AY39]&gt;[#REF!]-40;[#REF!]+40-[#REF!]+[.AY39];[.AY39]+40))));IF([.C39]=&quot;Réponse à 754 ou 2172 à traiter&quot;;(IF(TODAY()&lt;[.AU39];[.AT39];&quot;A clore Délai de réponse dépassé&quot;));IF([.C39]=&quot;2172 établie&quot;;(IF([.AR39]&gt;[#REF!];[.AR39]+70;IF([.AR39]&gt;[#REF!];[#REF!]+70;IF([.AR39]&gt;[#REF!]-70;[#REF!]+70-[#REF!]+[.AR39];[.AR39]+70))));IF([.C39]=&quot;754 établie&quot;;(IF([.AP39]&lt;[#REF!];IF([.AP39]&gt;[#REF!]-40;([#REF!]+40-[#REF!]+[.AP39]);([.AP39]+40));([.AP39]+40)));&quot;Anomalie de saisie&quot;))))))))">
            <text:p/>
          </table:table-cell>
          <table:table-cell table:style-name="ce15" table:content-validation-name="val1" table:formula="of:=IF(OR([.C39]=&quot;Clos&quot;;[.A39]=&quot;&quot;);&quot;&quot;;MAX([.H39:.I39]))">
            <text:p/>
          </table:table-cell>
          <table:table-cell table:style-name="ce18" table:content-validation-name="val1"/>
          <table:table-cell table:style-name="ce19" table:content-validation-name="val1" table:formula="of:=IF([.H39]=&quot;&quot;;&quot;&quot;;IF(AND([.N39]&lt;&gt;&quot;&quot;;[.C39]&lt;&gt;&quot;Clos&quot;);IF(TODAY()-[.H39]=0;&quot;&quot;;TODAY()-[.H39]);&quot;&quot;))">
            <text:p/>
          </table:table-cell>
          <table:table-cell table:style-name="ce19" table:content-validation-name="val1" table:formula="of:=IF([.N39]=&quot;&quot;;&quot;&quot;;IF([.BA39]&lt;&gt;&quot;&quot;;&quot;&quot;;IF([.AM39]&lt;&gt;&quot;&quot;;&quot;Traité&quot;;IF([.AL39]&lt;&gt;&quot;&quot;;&quot;Lettre d'attente&quot;;IF([.AK39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ROEHRIG DAMIEN</text:p>
          </table:table-cell>
          <table:table-cell table:style-name="ce22" office:value-type="string" calcext:value-type="string">
            <text:p>WALHEIM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6"/>
          <table:table-cell table:style-name="ce31" office:value-type="date" office:date-value="2020-01-20" calcext:value-type="date">
            <text:p>20/01/20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20-01-20" calcext:value-type="date">
            <text:p>20/01/2020</text:p>
          </table:table-cell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39]=&quot;&quot;;&quot;&quot;;IF([.AT39]&gt;[#REF!];[.AT39]+60;IF([.AT39]&gt;[#REF!];[#REF!]+60;IF([.AT39]&gt;[#REF!]-60;[#REF!]+60-[#REF!]+[.AT39];[.AT39]+60))))">
            <text:p/>
          </table:table-cell>
          <table:table-cell table:style-name="ce37" table:number-columns-repeated="4"/>
          <table:table-cell table:style-name="ce36"/>
          <table:table-cell table:style-name="ce67" office:value-type="date" office:date-value="2020-03-03" calcext:value-type="date">
            <text:p>03/03/2020</text:p>
          </table:table-cell>
          <table:table-cell table:style-name="ce73" table:formula="of:=IF([.$BA39]&lt;&gt;&quot;&quot;;[.R39];0)" office:value-type="float" office:value="0" calcext:value-type="float">
            <text:p>0</text:p>
          </table:table-cell>
          <table:table-cell table:style-name="ce73" table:formula="of:=IF([.$BA39]&lt;&gt;&quot;&quot;;[.S39];0)" office:value-type="float" office:value="0" calcext:value-type="float">
            <text:p>0</text:p>
          </table:table-cell>
          <table:table-cell table:style-name="ce73" table:formula="of:=IF([.$BA39]&lt;&gt;&quot;&quot;;[.T39];0)" office:value-type="float" office:value="0" calcext:value-type="float">
            <text:p>0</text:p>
          </table:table-cell>
          <table:table-cell table:style-name="ce73" table:formula="of:=IF([.$BA39]&lt;&gt;&quot;&quot;;[.U39];0)" office:value-type="float" office:value="0" calcext:value-type="float">
            <text:p>0</text:p>
          </table:table-cell>
          <table:table-cell table:style-name="ce73" table:formula="of:=IF([.$BA39]&lt;&gt;&quot;&quot;;[.V39];0)" office:value-type="float" office:value="0" calcext:value-type="float">
            <text:p>0</text:p>
          </table:table-cell>
          <table:table-cell table:style-name="ce73" table:formula="of:=IF([.$BA39]&lt;&gt;&quot;&quot;;[.W39];0)" office:value-type="float" office:value="0" calcext:value-type="float">
            <text:p>0</text:p>
          </table:table-cell>
          <table:table-cell table:style-name="ce73" table:formula="of:=IF([.$BA39]&lt;&gt;&quot;&quot;;[.X39];0)" office:value-type="float" office:value="1" calcext:value-type="float">
            <text:p>1</text:p>
          </table:table-cell>
          <table:table-cell table:style-name="ce73" table:formula="of:=IF([.$BA39]&lt;&gt;&quot;&quot;;[.Y39];0)" office:value-type="float" office:value="0" calcext:value-type="float">
            <text:p>0</text:p>
          </table:table-cell>
          <table:table-cell table:style-name="ce73" table:formula="of:=IF([.$BA39]&lt;&gt;&quot;&quot;;[.Z39];0)" office:value-type="float" office:value="0" calcext:value-type="float">
            <text:p>0</text:p>
          </table:table-cell>
          <table:table-cell table:style-name="ce90" table:formula="of:=IF([.$BA39]&lt;&gt;&quot;&quot;;[#REF!];0)" office:value-type="string" office:string-value="" calcext:value-type="error">
            <text:p>#RÉF !</text:p>
          </table:table-cell>
          <table:table-cell table:style-name="ce90" table:formula="of:=IF([.$BA39]&lt;&gt;&quot;&quot;;[#REF!];0)" office:value-type="string" office:string-value="" calcext:value-type="error">
            <text:p>#RÉF !</text:p>
          </table:table-cell>
          <table:table-cell table:style-name="ce94" table:formula="of:=IF([.$BA39]=&quot;&quot;;IF([#REF!]&lt;&gt;&quot;&quot;;[#REF!];0);0)" office:value-type="float" office:value="0" calcext:value-type="float">
            <text:p>0</text:p>
          </table:table-cell>
          <table:table-cell table:style-name="ce95" table:formula="of:=IF([.BA39]&lt;&gt;&quot;&quot;;[#REF!];0)" office:value-type="string" office:string-value="" calcext:value-type="error">
            <text:p>#RÉF !</text:p>
          </table:table-cell>
          <table:table-cell table:style-name="ce95" table:formula="of:=IF([.BA39]&lt;&gt;&quot;&quot;;IF([.BN39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39]=&quot;&quot;;0;1)" office:value-type="string" office:string-value="" calcext:value-type="error">
            <text:p>#RÉF !</text:p>
          </table:table-cell>
          <table:table-cell table:style-name="ce98" table:formula="of:=IF([.BA39]&lt;&gt;&quot;&quot;;IF([#REF!]=0;1;0);0)" office:value-type="string" office:string-value="" calcext:value-type="error">
            <text:p>#RÉF !</text:p>
          </table:table-cell>
          <table:table-cell table:style-name="ce94" table:formula="of:=IF(OR(([.C39]=&quot;754 établie&quot;);([.C39]=&quot;2172 établie&quot;));1;&quot;&quot;)">
            <text:p/>
          </table:table-cell>
          <table:table-cell table:style-name="ce103" table:formula="of:=IF([.BR39]=1;TODAY()-MAX([.AP39];[.AR39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39]=1;IF([.AY39]&lt;&gt;&quot;&quot;;1;&quot;&quot;);&quot;&quot;)">
            <text:p/>
          </table:table-cell>
          <table:table-cell table:style-name="ce94" table:formula="of:=IF([.AF39]&lt;&gt;&quot;&quot;;IF([#REF!]&lt;&gt;&quot;&quot;;1;&quot;&quot;);&quot;&quot;)">
            <text:p/>
          </table:table-cell>
          <table:table-cell table:style-name="ce94" table:formula="of:=IF([.AF39]&lt;&gt;&quot;&quot;;[#REF!];&quot;&quot;)">
            <text:p/>
          </table:table-cell>
          <table:table-cell table:style-name="ce94" table:formula="of:=IF([.BW39]&lt;&gt;&quot;&quot;;[.BY39];&quot;&quot;)">
            <text:p/>
          </table:table-cell>
          <table:table-cell table:style-name="ce105" table:formula="of:=IF([.BW39]&lt;&gt;&quot;&quot;;[#REF!];&quot;&quot;)">
            <text:p><text:s/></text:p>
          </table:table-cell>
          <table:table-cell table:style-name="ce105" table:formula="of:=IF([.CA39]&lt;&gt;&quot;&quot;;[#REF!];&quot;&quot;)">
            <text:p><text:s/></text:p>
          </table:table-cell>
          <table:table-cell table:style-name="ce94" table:formula="of:=IF([.AF39]&lt;&gt;&quot;&quot;;IF([#REF!]&lt;&gt;&quot;&quot;;1;&quot;&quot;);&quot;&quot;)">
            <text:p/>
          </table:table-cell>
          <table:table-cell table:style-name="ce105" table:formula="of:=IF([.CC39]&lt;&gt;&quot;&quot;;[.CA39];&quot;&quot;)">
            <text:p><text:s/></text:p>
          </table:table-cell>
          <table:table-cell table:style-name="ce94" table:formula="of:=IF([.AF39]&lt;&gt;&quot;&quot;;IF([#REF!]&lt;&gt;&quot;&quot;;1;&quot;&quot;);&quot;&quot;)">
            <text:p/>
          </table:table-cell>
          <table:table-cell table:style-name="ce105" table:formula="of:=IF([.CE39]&lt;&gt;&quot;&quot;;[.CA39];&quot;&quot;)">
            <text:p><text:s/></text:p>
          </table:table-cell>
          <table:table-cell table:style-name="ce112" table:formula="of:=IF(AND([.AP39]=&quot;&quot;;[.AR39]=&quot;&quot;;[.AY39]=&quot;&quot;;[#REF!]=&quot;&quot;);&quot;&quot;;MAX([.AP39];[.AR39];[.AY39];[#REF!]))" office:value-type="string" office:string-value="" calcext:value-type="error">
            <text:p>#RÉF !</text:p>
          </table:table-cell>
          <table:table-cell table:style-name="ce114" table:formula="of:=IF(OR([.C39]=&quot;Clos&quot;;[.C39]=&quot;&quot;);&quot;&quot;;IF([.J39]&lt;=TODAY();1;&quot;&quot;))">
            <text:p/>
          </table:table-cell>
          <table:table-cell table:number-columns-repeated="918"/>
        </table:table-row>
        <table:table-row table:style-name="ro4">
          <table:table-cell table:style-name="ce2" table:content-validation-name="val1" office:value-type="float" office:value="1058096" calcext:value-type="float">
            <text:p>1058096</text:p>
          </table:table-cell>
          <table:table-cell table:style-name="ce2" table:content-validation-name="val1" office:value-type="float" office:value="190462" calcext:value-type="float">
            <text:p>190462</text:p>
          </table:table-cell>
          <table:table-cell table:style-name="ce6" table:content-validation-name="val1" table:formula="of:=IF([.N40]=&quot;&quot;;&quot;&quot;;IF([.BA40]&lt;&gt;&quot;&quot;;&quot;Clos&quot;;IF([#REF!]&lt;&gt;&quot;&quot;;&quot;3926 établie&quot;;IF([#REF!]&lt;&gt;&quot;&quot;;&quot;3926 à rédiger&quot;;IF([.AY40]&lt;&gt;&quot;&quot;;&quot;2120 établie&quot;;IF([.AT40]&lt;&gt;&quot;&quot;;&quot;Réponse à 754 ou 2172 à traiter&quot;;IF([.AR40]&lt;&gt;&quot;&quot;;&quot;2172 établie&quot;;IF([.AP40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40]=&quot;Clos&quot;;&quot;&quot;;IF(AND([.AP40]=&quot;&quot;;[.AR40]=&quot;&quot;;[.AY40]=&quot;&quot;;[#REF!]=&quot;&quot;;[.AT40]=&quot;&quot;;[#REF!]=&quot;&quot;);&quot;&quot;;MAX([.AP40];[.AR40];[.AY40];[#REF!];[.AT40];[#REF!])))">
            <text:p/>
          </table:table-cell>
          <table:table-cell table:style-name="ce10" table:content-validation-name="val1" table:formula="of:=IF([.BR40]=1;IF([.AU40]&lt;&gt;&quot;&quot;;IF(TODAY()&gt;[.AU40]-45;TODAY()-[.AU40];&quot;&quot;);&quot;&quot;);&quot;&quot;)">
            <text:p/>
          </table:table-cell>
          <table:table-cell table:style-name="ce12" table:content-validation-name="val1" table:formula="of:=IF([.N40]=&quot;&quot;;&quot;&quot;;IF([.C40]&lt;&gt;&quot;clos&quot;;IF([.AW40]&lt;&gt;&quot;&quot;;IF([.AX40]&lt;&gt;&quot;&quot;;&quot;Répondu&quot;;IF(TODAY()&gt;([.AW40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40]=&quot;&quot;;&quot;&quot;;(IF([.$C40]=&quot;Clos&quot;;&quot;&quot;;IF(OR([.$C40]=&quot;754 établie&quot;;[.$C40]=&quot;2120 établie&quot;;[.$C40]=&quot;3926 établie&quot;);[.D40]+40;IF([.$C40]=&quot;2172 établie&quot;;[.D40]+70;IF([.$C40]=&quot;3926 à rédiger&quot;;[.AY40]+40;IF(AND([.$C40]=&quot;Réponse à 754 ou 2172 à traiter&quot;;[.AP40]&lt;&gt;&quot;&quot;);[.AT40]+40;IF(AND([.$C40]=&quot;Réponse à 754 ou 2172 à traiter&quot;;[.AR40]&lt;&gt;&quot;&quot;);[.AT40]+70;TODAY()))))))))">
            <text:p/>
          </table:table-cell>
          <table:table-cell table:style-name="ce16" table:content-validation-name="val1" table:formula="of:=IF([.N40]=&quot;&quot;;&quot;&quot;;IF([.C40]=&quot;Clos&quot;;&quot;&quot;;IF([.C40]=&quot;Dossier à contrôler&quot;;(IF(TODAY()&lt;[#REF!];TODAY();IF(TODAY()&lt;[#REF!];[#REF!];TODAY())));IF([.C40]=&quot;3926 établie&quot;;(IF([#REF!]&gt;[#REF!];[#REF!]+40;IF([#REF!]&gt;[#REF!];[#REF!]+40;IF([#REF!]&gt;[#REF!]-40;[#REF!]+40-[#REF!]+[#REF!];[#REF!]+40))));IF(OR([.C40]=&quot;3926 à rédiger&quot;;[.C40]=&quot;2120 établie&quot;);(IF([.AX40]&gt;[#REF!];[.AY40];IF([.AY40]&gt;[#REF!];[#REF!]+40;IF([.AY40]&gt;[#REF!]-40;[#REF!]+40-[#REF!]+[.AY40];[.AY40]+40))));IF([.C40]=&quot;Réponse à 754 ou 2172 à traiter&quot;;(IF(TODAY()&lt;[.AU40];[.AT40];&quot;A clore Délai de réponse dépassé&quot;));IF([.C40]=&quot;2172 établie&quot;;(IF([.AR40]&gt;[#REF!];[.AR40]+70;IF([.AR40]&gt;[#REF!];[#REF!]+70;IF([.AR40]&gt;[#REF!]-70;[#REF!]+70-[#REF!]+[.AR40];[.AR40]+70))));IF([.C40]=&quot;754 établie&quot;;(IF([.AP40]&lt;[#REF!];IF([.AP40]&gt;[#REF!]-40;([#REF!]+40-[#REF!]+[.AP40]);([.AP40]+40));([.AP40]+40)));&quot;Anomalie de saisie&quot;))))))))">
            <text:p/>
          </table:table-cell>
          <table:table-cell table:style-name="ce15" table:content-validation-name="val1" table:formula="of:=IF(OR([.C40]=&quot;Clos&quot;;[.A40]=&quot;&quot;);&quot;&quot;;MAX([.H40:.I40]))">
            <text:p/>
          </table:table-cell>
          <table:table-cell table:style-name="ce18" table:content-validation-name="val1"/>
          <table:table-cell table:style-name="ce19" table:content-validation-name="val1" table:formula="of:=IF([.H40]=&quot;&quot;;&quot;&quot;;IF(AND([.N40]&lt;&gt;&quot;&quot;;[.C40]&lt;&gt;&quot;Clos&quot;);IF(TODAY()-[.H40]=0;&quot;&quot;;TODAY()-[.H40]);&quot;&quot;))">
            <text:p/>
          </table:table-cell>
          <table:table-cell table:style-name="ce19" table:content-validation-name="val1" table:formula="of:=IF([.N40]=&quot;&quot;;&quot;&quot;;IF([.BA40]&lt;&gt;&quot;&quot;;&quot;&quot;;IF([.AM40]&lt;&gt;&quot;&quot;;&quot;Traité&quot;;IF([.AL40]&lt;&gt;&quot;&quot;;&quot;Lettre d'attente&quot;;IF([.AK40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MOEBEL FABIENNE</text:p>
          </table:table-cell>
          <table:table-cell table:style-name="ce22" office:value-type="string" calcext:value-type="string">
            <text:p>LUTTER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4BE</text:p>
          </table:table-cell>
          <table:table-cell table:style-name="ce23" table:number-columns-repeated="3"/>
          <table:table-cell table:style-name="ce31" office:value-type="date" office:date-value="2019-06-28" calcext:value-type="date">
            <text:p>28/06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date" office:date-value="2019-08-01" calcext:value-type="date">
            <text:p>01/08/19</text:p>
          </table:table-cell>
          <table:table-cell table:style-name="ce37"/>
          <table:table-cell table:style-name="ce37" office:value-type="string" calcext:value-type="string">
            <text:p>1 12/08/2019</text:p>
          </table:table-cell>
          <table:table-cell table:style-name="ce37" table:number-columns-repeated="3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40]=&quot;&quot;;&quot;&quot;;IF([.AT40]&gt;[#REF!];[.AT40]+60;IF([.AT40]&gt;[#REF!];[#REF!]+60;IF([.AT40]&gt;[#REF!]-60;[#REF!]+60-[#REF!]+[.AT40];[.AT40]+60))))">
            <text:p/>
          </table:table-cell>
          <table:table-cell table:style-name="ce37" table:number-columns-repeated="3"/>
          <table:table-cell table:style-name="ce37" office:value-type="date" office:date-value="2019-06-28" calcext:value-type="date">
            <text:p>28/06/2019</text:p>
          </table:table-cell>
          <table:table-cell table:style-name="ce36"/>
          <table:table-cell table:style-name="ce67" office:value-type="date" office:date-value="2020-03-11" calcext:value-type="date">
            <text:p>11/03/2020</text:p>
          </table:table-cell>
          <table:table-cell table:style-name="ce73" table:formula="of:=IF([.$BA40]&lt;&gt;&quot;&quot;;[.R40];0)" office:value-type="float" office:value="0" calcext:value-type="float">
            <text:p>0</text:p>
          </table:table-cell>
          <table:table-cell table:style-name="ce73" table:formula="of:=IF([.$BA40]&lt;&gt;&quot;&quot;;[.S40];0)" office:value-type="float" office:value="0" calcext:value-type="float">
            <text:p>0</text:p>
          </table:table-cell>
          <table:table-cell table:style-name="ce73" table:formula="of:=IF([.$BA40]&lt;&gt;&quot;&quot;;[.T40];0)" office:value-type="float" office:value="0" calcext:value-type="float">
            <text:p>0</text:p>
          </table:table-cell>
          <table:table-cell table:style-name="ce73" table:formula="of:=IF([.$BA40]&lt;&gt;&quot;&quot;;[.U40];0)" office:value-type="float" office:value="0" calcext:value-type="float">
            <text:p>0</text:p>
          </table:table-cell>
          <table:table-cell table:style-name="ce73" table:formula="of:=IF([.$BA40]&lt;&gt;&quot;&quot;;[.V40];0)" office:value-type="float" office:value="0" calcext:value-type="float">
            <text:p>0</text:p>
          </table:table-cell>
          <table:table-cell table:style-name="ce73" table:formula="of:=IF([.$BA40]&lt;&gt;&quot;&quot;;[.W40];0)" office:value-type="float" office:value="0" calcext:value-type="float">
            <text:p>0</text:p>
          </table:table-cell>
          <table:table-cell table:style-name="ce73" table:formula="of:=IF([.$BA40]&lt;&gt;&quot;&quot;;[.X40];0)" office:value-type="float" office:value="0" calcext:value-type="float">
            <text:p>0</text:p>
          </table:table-cell>
          <table:table-cell table:style-name="ce73" table:formula="of:=IF([.$BA40]&lt;&gt;&quot;&quot;;[.Y40];0)" office:value-type="float" office:value="0" calcext:value-type="float">
            <text:p>0</text:p>
          </table:table-cell>
          <table:table-cell table:style-name="ce73" table:formula="of:=IF([.$BA40]&lt;&gt;&quot;&quot;;[.Z40];0)" office:value-type="float" office:value="1" calcext:value-type="float">
            <text:p>1</text:p>
          </table:table-cell>
          <table:table-cell table:style-name="ce90" table:formula="of:=IF([.$BA40]&lt;&gt;&quot;&quot;;[#REF!];0)" office:value-type="string" office:string-value="" calcext:value-type="error">
            <text:p>#RÉF !</text:p>
          </table:table-cell>
          <table:table-cell table:style-name="ce90" table:formula="of:=IF([.$BA40]&lt;&gt;&quot;&quot;;[#REF!];0)" office:value-type="string" office:string-value="" calcext:value-type="error">
            <text:p>#RÉF !</text:p>
          </table:table-cell>
          <table:table-cell table:style-name="ce94" table:formula="of:=IF([.$BA40]=&quot;&quot;;IF([#REF!]&lt;&gt;&quot;&quot;;[#REF!];0);0)" office:value-type="float" office:value="0" calcext:value-type="float">
            <text:p>0</text:p>
          </table:table-cell>
          <table:table-cell table:style-name="ce95" table:formula="of:=IF([.BA40]&lt;&gt;&quot;&quot;;[#REF!];0)" office:value-type="string" office:string-value="" calcext:value-type="error">
            <text:p>#RÉF !</text:p>
          </table:table-cell>
          <table:table-cell table:style-name="ce95" table:formula="of:=IF([.BA40]&lt;&gt;&quot;&quot;;IF([.BN40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40]=&quot;&quot;;0;1)" office:value-type="string" office:string-value="" calcext:value-type="error">
            <text:p>#RÉF !</text:p>
          </table:table-cell>
          <table:table-cell table:style-name="ce98" table:formula="of:=IF([.BA40]&lt;&gt;&quot;&quot;;IF([#REF!]=0;1;0);0)" office:value-type="string" office:string-value="" calcext:value-type="error">
            <text:p>#RÉF !</text:p>
          </table:table-cell>
          <table:table-cell table:style-name="ce94" table:formula="of:=IF(OR(([.C40]=&quot;754 établie&quot;);([.C40]=&quot;2172 établie&quot;));1;&quot;&quot;)">
            <text:p/>
          </table:table-cell>
          <table:table-cell table:style-name="ce103" table:formula="of:=IF([.BR40]=1;TODAY()-MAX([.AP40];[.AR40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40]=1;IF([.AY40]&lt;&gt;&quot;&quot;;1;&quot;&quot;);&quot;&quot;)">
            <text:p/>
          </table:table-cell>
          <table:table-cell table:style-name="ce94" table:formula="of:=IF([.AF40]&lt;&gt;&quot;&quot;;IF([#REF!]&lt;&gt;&quot;&quot;;1;&quot;&quot;);&quot;&quot;)">
            <text:p/>
          </table:table-cell>
          <table:table-cell table:style-name="ce94" table:formula="of:=IF([.AF40]&lt;&gt;&quot;&quot;;[#REF!];&quot;&quot;)">
            <text:p/>
          </table:table-cell>
          <table:table-cell table:style-name="ce94" table:formula="of:=IF([.BW40]&lt;&gt;&quot;&quot;;[.BY40];&quot;&quot;)">
            <text:p/>
          </table:table-cell>
          <table:table-cell table:style-name="ce105" table:formula="of:=IF([.BW40]&lt;&gt;&quot;&quot;;[#REF!];&quot;&quot;)">
            <text:p><text:s/></text:p>
          </table:table-cell>
          <table:table-cell table:style-name="ce105" table:formula="of:=IF([.CA40]&lt;&gt;&quot;&quot;;[#REF!];&quot;&quot;)">
            <text:p><text:s/></text:p>
          </table:table-cell>
          <table:table-cell table:style-name="ce94" table:formula="of:=IF([.AF40]&lt;&gt;&quot;&quot;;IF([#REF!]&lt;&gt;&quot;&quot;;1;&quot;&quot;);&quot;&quot;)">
            <text:p/>
          </table:table-cell>
          <table:table-cell table:style-name="ce105" table:formula="of:=IF([.CC40]&lt;&gt;&quot;&quot;;[.CA40];&quot;&quot;)">
            <text:p><text:s/></text:p>
          </table:table-cell>
          <table:table-cell table:style-name="ce94" table:formula="of:=IF([.AF40]&lt;&gt;&quot;&quot;;IF([#REF!]&lt;&gt;&quot;&quot;;1;&quot;&quot;);&quot;&quot;)">
            <text:p/>
          </table:table-cell>
          <table:table-cell table:style-name="ce105" table:formula="of:=IF([.CE40]&lt;&gt;&quot;&quot;;[.CA40];&quot;&quot;)">
            <text:p><text:s/></text:p>
          </table:table-cell>
          <table:table-cell table:style-name="ce112" table:formula="of:=IF(AND([.AP40]=&quot;&quot;;[.AR40]=&quot;&quot;;[.AY40]=&quot;&quot;;[#REF!]=&quot;&quot;);&quot;&quot;;MAX([.AP40];[.AR40];[.AY40];[#REF!]))" office:value-type="string" office:string-value="" calcext:value-type="error">
            <text:p>#RÉF !</text:p>
          </table:table-cell>
          <table:table-cell table:style-name="ce114" table:formula="of:=IF(OR([.C40]=&quot;Clos&quot;;[.C40]=&quot;&quot;);&quot;&quot;;IF([.J40]&lt;=TODAY();1;&quot;&quot;))">
            <text:p/>
          </table:table-cell>
          <table:table-cell table:number-columns-repeated="918"/>
        </table:table-row>
        <table:table-row table:style-name="ro2">
          <table:table-cell table:style-name="ce2" table:content-validation-name="val1" office:value-type="float" office:value="1058419" calcext:value-type="float">
            <text:p>1058419</text:p>
          </table:table-cell>
          <table:table-cell table:style-name="ce2" table:content-validation-name="val1" office:value-type="float" office:value="190478" calcext:value-type="float">
            <text:p>190478</text:p>
          </table:table-cell>
          <table:table-cell table:style-name="ce6" table:content-validation-name="val1" table:formula="of:=IF([.N41]=&quot;&quot;;&quot;&quot;;IF([.BA41]&lt;&gt;&quot;&quot;;&quot;Clos&quot;;IF([#REF!]&lt;&gt;&quot;&quot;;&quot;3926 établie&quot;;IF([#REF!]&lt;&gt;&quot;&quot;;&quot;3926 à rédiger&quot;;IF([.AY41]&lt;&gt;&quot;&quot;;&quot;2120 établie&quot;;IF([.AT41]&lt;&gt;&quot;&quot;;&quot;Réponse à 754 ou 2172 à traiter&quot;;IF([.AR41]&lt;&gt;&quot;&quot;;&quot;2172 établie&quot;;IF([.AP41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41]=&quot;Clos&quot;;&quot;&quot;;IF(AND([.AP41]=&quot;&quot;;[.AR41]=&quot;&quot;;[.AY41]=&quot;&quot;;[#REF!]=&quot;&quot;;[.AT41]=&quot;&quot;;[#REF!]=&quot;&quot;);&quot;&quot;;MAX([.AP41];[.AR41];[.AY41];[#REF!];[.AT41];[#REF!])))">
            <text:p/>
          </table:table-cell>
          <table:table-cell table:style-name="ce10" table:content-validation-name="val1" table:formula="of:=IF([.BR41]=1;IF([.AU41]&lt;&gt;&quot;&quot;;IF(TODAY()&gt;[.AU41]-45;TODAY()-[.AU41];&quot;&quot;);&quot;&quot;);&quot;&quot;)">
            <text:p/>
          </table:table-cell>
          <table:table-cell table:style-name="ce12" table:content-validation-name="val1" table:formula="of:=IF([.N41]=&quot;&quot;;&quot;&quot;;IF([.C41]&lt;&gt;&quot;clos&quot;;IF([.AW41]&lt;&gt;&quot;&quot;;IF([.AX41]&lt;&gt;&quot;&quot;;&quot;Répondu&quot;;IF(TODAY()&gt;([.AW41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41]=&quot;&quot;;&quot;&quot;;(IF([.$C41]=&quot;Clos&quot;;&quot;&quot;;IF(OR([.$C41]=&quot;754 établie&quot;;[.$C41]=&quot;2120 établie&quot;;[.$C41]=&quot;3926 établie&quot;);[.D41]+40;IF([.$C41]=&quot;2172 établie&quot;;[.D41]+70;IF([.$C41]=&quot;3926 à rédiger&quot;;[.AY41]+40;IF(AND([.$C41]=&quot;Réponse à 754 ou 2172 à traiter&quot;;[.AP41]&lt;&gt;&quot;&quot;);[.AT41]+40;IF(AND([.$C41]=&quot;Réponse à 754 ou 2172 à traiter&quot;;[.AR41]&lt;&gt;&quot;&quot;);[.AT41]+70;TODAY()))))))))">
            <text:p/>
          </table:table-cell>
          <table:table-cell table:style-name="ce16" table:content-validation-name="val1" table:formula="of:=IF([.N41]=&quot;&quot;;&quot;&quot;;IF([.C41]=&quot;Clos&quot;;&quot;&quot;;IF([.C41]=&quot;Dossier à contrôler&quot;;(IF(TODAY()&lt;[#REF!];TODAY();IF(TODAY()&lt;[#REF!];[#REF!];TODAY())));IF([.C41]=&quot;3926 établie&quot;;(IF([#REF!]&gt;[#REF!];[#REF!]+40;IF([#REF!]&gt;[#REF!];[#REF!]+40;IF([#REF!]&gt;[#REF!]-40;[#REF!]+40-[#REF!]+[#REF!];[#REF!]+40))));IF(OR([.C41]=&quot;3926 à rédiger&quot;;[.C41]=&quot;2120 établie&quot;);(IF([.AX41]&gt;[#REF!];[.AY41];IF([.AY41]&gt;[#REF!];[#REF!]+40;IF([.AY41]&gt;[#REF!]-40;[#REF!]+40-[#REF!]+[.AY41];[.AY41]+40))));IF([.C41]=&quot;Réponse à 754 ou 2172 à traiter&quot;;(IF(TODAY()&lt;[.AU41];[.AT41];&quot;A clore Délai de réponse dépassé&quot;));IF([.C41]=&quot;2172 établie&quot;;(IF([.AR41]&gt;[#REF!];[.AR41]+70;IF([.AR41]&gt;[#REF!];[#REF!]+70;IF([.AR41]&gt;[#REF!]-70;[#REF!]+70-[#REF!]+[.AR41];[.AR41]+70))));IF([.C41]=&quot;754 établie&quot;;(IF([.AP41]&lt;[#REF!];IF([.AP41]&gt;[#REF!]-40;([#REF!]+40-[#REF!]+[.AP41]);([.AP41]+40));([.AP41]+40)));&quot;Anomalie de saisie&quot;))))))))">
            <text:p/>
          </table:table-cell>
          <table:table-cell table:style-name="ce15" table:content-validation-name="val1" table:formula="of:=IF(OR([.C41]=&quot;Clos&quot;;[.A41]=&quot;&quot;);&quot;&quot;;MAX([.H41:.I41]))">
            <text:p/>
          </table:table-cell>
          <table:table-cell table:style-name="ce18" table:content-validation-name="val1"/>
          <table:table-cell table:style-name="ce19" table:content-validation-name="val1" table:formula="of:=IF([.H41]=&quot;&quot;;&quot;&quot;;IF(AND([.N41]&lt;&gt;&quot;&quot;;[.C41]&lt;&gt;&quot;Clos&quot;);IF(TODAY()-[.H41]=0;&quot;&quot;;TODAY()-[.H41]);&quot;&quot;))">
            <text:p/>
          </table:table-cell>
          <table:table-cell table:style-name="ce19" table:content-validation-name="val1" table:formula="of:=IF([.N41]=&quot;&quot;;&quot;&quot;;IF([.BA41]&lt;&gt;&quot;&quot;;&quot;&quot;;IF([.AM41]&lt;&gt;&quot;&quot;;&quot;Traité&quot;;IF([.AL41]&lt;&gt;&quot;&quot;;&quot;Lettre d'attente&quot;;IF([.AK41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GRIENENBERGER DENIS</text:p>
          </table:table-cell>
          <table:table-cell table:style-name="ce22" office:value-type="string" calcext:value-type="string">
            <text:p>BISEL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Déficits antérieurs</text:p>
          </table:table-cell>
          <table:table-cell table:style-name="ce23" table:number-columns-repeated="3"/>
          <table:table-cell table:style-name="ce31" office:value-type="date" office:date-value="2019-07-17" calcext:value-type="date">
            <text:p>17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date" office:date-value="2020-01-20" calcext:value-type="date">
            <text:p>20/01/20</text:p>
          </table:table-cell>
          <table:table-cell table:style-name="ce37"/>
          <table:table-cell table:style-name="ce37" office:value-type="string" calcext:value-type="string">
            <text:p>1 20/01/2020</text:p>
          </table:table-cell>
          <table:table-cell table:style-name="ce37" table:number-columns-repeated="2"/>
          <table:table-cell table:style-name="ce37" office:value-type="date" office:date-value="2019-07-17" calcext:value-type="date">
            <text:p>17/07/2019</text:p>
          </table:table-cell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41]=&quot;&quot;;&quot;&quot;;IF([.AT41]&gt;[#REF!];[.AT41]+60;IF([.AT41]&gt;[#REF!];[#REF!]+60;IF([.AT41]&gt;[#REF!]-60;[#REF!]+60-[#REF!]+[.AT41];[.AT41]+60))))">
            <text:p/>
          </table:table-cell>
          <table:table-cell table:style-name="ce37" table:number-columns-repeated="3"/>
          <table:table-cell table:style-name="ce37" office:value-type="date" office:date-value="2019-09-24" calcext:value-type="date">
            <text:p>24/09/2019</text:p>
          </table:table-cell>
          <table:table-cell table:style-name="ce36"/>
          <table:table-cell table:style-name="ce67" office:value-type="date" office:date-value="2020-03-11" calcext:value-type="date">
            <text:p>11/03/2020</text:p>
          </table:table-cell>
          <table:table-cell table:style-name="ce73" table:formula="of:=IF([.$BA41]&lt;&gt;&quot;&quot;;[.R41];0)" office:value-type="float" office:value="0" calcext:value-type="float">
            <text:p>0</text:p>
          </table:table-cell>
          <table:table-cell table:style-name="ce73" table:formula="of:=IF([.$BA41]&lt;&gt;&quot;&quot;;[.S41];0)" office:value-type="float" office:value="0" calcext:value-type="float">
            <text:p>0</text:p>
          </table:table-cell>
          <table:table-cell table:style-name="ce73" table:formula="of:=IF([.$BA41]&lt;&gt;&quot;&quot;;[.T41];0)" office:value-type="float" office:value="0" calcext:value-type="float">
            <text:p>0</text:p>
          </table:table-cell>
          <table:table-cell table:style-name="ce73" table:formula="of:=IF([.$BA41]&lt;&gt;&quot;&quot;;[.U41];0)" office:value-type="float" office:value="0" calcext:value-type="float">
            <text:p>0</text:p>
          </table:table-cell>
          <table:table-cell table:style-name="ce73" table:formula="of:=IF([.$BA41]&lt;&gt;&quot;&quot;;[.V41];0)" office:value-type="float" office:value="0" calcext:value-type="float">
            <text:p>0</text:p>
          </table:table-cell>
          <table:table-cell table:style-name="ce73" table:formula="of:=IF([.$BA41]&lt;&gt;&quot;&quot;;[.W41];0)" office:value-type="float" office:value="0" calcext:value-type="float">
            <text:p>0</text:p>
          </table:table-cell>
          <table:table-cell table:style-name="ce73" table:formula="of:=IF([.$BA41]&lt;&gt;&quot;&quot;;[.X41];0)" office:value-type="float" office:value="0" calcext:value-type="float">
            <text:p>0</text:p>
          </table:table-cell>
          <table:table-cell table:style-name="ce73" table:formula="of:=IF([.$BA41]&lt;&gt;&quot;&quot;;[.Y41];0)" office:value-type="float" office:value="0" calcext:value-type="float">
            <text:p>0</text:p>
          </table:table-cell>
          <table:table-cell table:style-name="ce73" table:formula="of:=IF([.$BA41]&lt;&gt;&quot;&quot;;[.Z41];0)" office:value-type="float" office:value="1" calcext:value-type="float">
            <text:p>1</text:p>
          </table:table-cell>
          <table:table-cell table:style-name="ce90" table:formula="of:=IF([.$BA41]&lt;&gt;&quot;&quot;;[#REF!];0)" office:value-type="string" office:string-value="" calcext:value-type="error">
            <text:p>#RÉF !</text:p>
          </table:table-cell>
          <table:table-cell table:style-name="ce90" table:formula="of:=IF([.$BA41]&lt;&gt;&quot;&quot;;[#REF!];0)" office:value-type="string" office:string-value="" calcext:value-type="error">
            <text:p>#RÉF !</text:p>
          </table:table-cell>
          <table:table-cell table:style-name="ce94" table:formula="of:=IF([.$BA41]=&quot;&quot;;IF([#REF!]&lt;&gt;&quot;&quot;;[#REF!];0);0)" office:value-type="float" office:value="0" calcext:value-type="float">
            <text:p>0</text:p>
          </table:table-cell>
          <table:table-cell table:style-name="ce95" table:formula="of:=IF([.BA41]&lt;&gt;&quot;&quot;;[#REF!];0)" office:value-type="string" office:string-value="" calcext:value-type="error">
            <text:p>#RÉF !</text:p>
          </table:table-cell>
          <table:table-cell table:style-name="ce95" table:formula="of:=IF([.BA41]&lt;&gt;&quot;&quot;;IF([.BN41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41]=&quot;&quot;;0;1)" office:value-type="string" office:string-value="" calcext:value-type="error">
            <text:p>#RÉF !</text:p>
          </table:table-cell>
          <table:table-cell table:style-name="ce98" table:formula="of:=IF([.BA41]&lt;&gt;&quot;&quot;;IF([#REF!]=0;1;0);0)" office:value-type="string" office:string-value="" calcext:value-type="error">
            <text:p>#RÉF !</text:p>
          </table:table-cell>
          <table:table-cell table:style-name="ce94" table:formula="of:=IF(OR(([.C41]=&quot;754 établie&quot;);([.C41]=&quot;2172 établie&quot;));1;&quot;&quot;)">
            <text:p/>
          </table:table-cell>
          <table:table-cell table:style-name="ce103" table:formula="of:=IF([.BR41]=1;TODAY()-MAX([.AP41];[.AR41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41]=1;IF([.AY41]&lt;&gt;&quot;&quot;;1;&quot;&quot;);&quot;&quot;)">
            <text:p/>
          </table:table-cell>
          <table:table-cell table:style-name="ce94" table:formula="of:=IF([.AF41]&lt;&gt;&quot;&quot;;IF([#REF!]&lt;&gt;&quot;&quot;;1;&quot;&quot;);&quot;&quot;)">
            <text:p/>
          </table:table-cell>
          <table:table-cell table:style-name="ce95" table:formula="of:=IF([.AF41]&lt;&gt;&quot;&quot;;[#REF!];&quot;&quot;)">
            <text:p/>
          </table:table-cell>
          <table:table-cell table:style-name="ce95" table:formula="of:=IF([.BW41]&lt;&gt;&quot;&quot;;[.BY41];&quot;&quot;)">
            <text:p/>
          </table:table-cell>
          <table:table-cell table:style-name="ce105" table:formula="of:=IF([.BW41]&lt;&gt;&quot;&quot;;[#REF!];&quot;&quot;)">
            <text:p><text:s/></text:p>
          </table:table-cell>
          <table:table-cell table:style-name="ce105" table:formula="of:=IF([.CA41]&lt;&gt;&quot;&quot;;[#REF!];&quot;&quot;)">
            <text:p><text:s/></text:p>
          </table:table-cell>
          <table:table-cell table:style-name="ce94" table:formula="of:=IF([.AF41]&lt;&gt;&quot;&quot;;IF([#REF!]&lt;&gt;&quot;&quot;;1;&quot;&quot;);&quot;&quot;)">
            <text:p/>
          </table:table-cell>
          <table:table-cell table:style-name="ce105" table:formula="of:=IF([.CC41]&lt;&gt;&quot;&quot;;[.CA41];&quot;&quot;)">
            <text:p><text:s/></text:p>
          </table:table-cell>
          <table:table-cell table:style-name="ce94" table:formula="of:=IF([.AF41]&lt;&gt;&quot;&quot;;IF([#REF!]&lt;&gt;&quot;&quot;;1;&quot;&quot;);&quot;&quot;)">
            <text:p/>
          </table:table-cell>
          <table:table-cell table:style-name="ce105" table:formula="of:=IF([.CE41]&lt;&gt;&quot;&quot;;[.CA41];&quot;&quot;)">
            <text:p><text:s/></text:p>
          </table:table-cell>
          <table:table-cell table:style-name="ce112" table:formula="of:=IF(AND([.AP41]=&quot;&quot;;[.AR41]=&quot;&quot;;[.AY41]=&quot;&quot;;[#REF!]=&quot;&quot;);&quot;&quot;;MAX([.AP41];[.AR41];[.AY41];[#REF!]))" office:value-type="string" office:string-value="" calcext:value-type="error">
            <text:p>#RÉF !</text:p>
          </table:table-cell>
          <table:table-cell table:style-name="ce114" table:formula="of:=IF(OR([.C41]=&quot;Clos&quot;;[.C41]=&quot;&quot;);&quot;&quot;;IF([.J41]&lt;=TODAY();1;&quot;&quot;))">
            <text:p/>
          </table:table-cell>
          <table:table-cell table:number-columns-repeated="918"/>
        </table:table-row>
        <table:table-row table:style-name="ro4">
          <table:table-cell table:style-name="ce2" table:content-validation-name="val1" office:value-type="float" office:value="1058752" calcext:value-type="float">
            <text:p>1058752</text:p>
          </table:table-cell>
          <table:table-cell table:style-name="ce2" table:content-validation-name="val1" office:value-type="float" office:value="190517" calcext:value-type="float">
            <text:p>190517</text:p>
          </table:table-cell>
          <table:table-cell table:style-name="ce6" table:content-validation-name="val1" table:formula="of:=IF([.N42]=&quot;&quot;;&quot;&quot;;IF([.BA42]&lt;&gt;&quot;&quot;;&quot;Clos&quot;;IF([#REF!]&lt;&gt;&quot;&quot;;&quot;3926 établie&quot;;IF([#REF!]&lt;&gt;&quot;&quot;;&quot;3926 à rédiger&quot;;IF([.AY42]&lt;&gt;&quot;&quot;;&quot;2120 établie&quot;;IF([.AT42]&lt;&gt;&quot;&quot;;&quot;Réponse à 754 ou 2172 à traiter&quot;;IF([.AR42]&lt;&gt;&quot;&quot;;&quot;2172 établie&quot;;IF([.AP42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42]=&quot;Clos&quot;;&quot;&quot;;IF(AND([.AP42]=&quot;&quot;;[.AR42]=&quot;&quot;;[.AY42]=&quot;&quot;;[#REF!]=&quot;&quot;;[.AT42]=&quot;&quot;;[#REF!]=&quot;&quot;);&quot;&quot;;MAX([.AP42];[.AR42];[.AY42];[#REF!];[.AT42];[#REF!])))">
            <text:p/>
          </table:table-cell>
          <table:table-cell table:style-name="ce10" table:content-validation-name="val1" table:formula="of:=IF([.BR42]=1;IF([.AU42]&lt;&gt;&quot;&quot;;IF(TODAY()&gt;[.AU42]-45;TODAY()-[.AU42];&quot;&quot;);&quot;&quot;);&quot;&quot;)">
            <text:p/>
          </table:table-cell>
          <table:table-cell table:style-name="ce12" table:content-validation-name="val1" table:formula="of:=IF([.N42]=&quot;&quot;;&quot;&quot;;IF([.C42]&lt;&gt;&quot;clos&quot;;IF([.AW42]&lt;&gt;&quot;&quot;;IF([.AX42]&lt;&gt;&quot;&quot;;&quot;Répondu&quot;;IF(TODAY()&gt;([.AW42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42]=&quot;&quot;;&quot;&quot;;(IF([.$C42]=&quot;Clos&quot;;&quot;&quot;;IF(OR([.$C42]=&quot;754 établie&quot;;[.$C42]=&quot;2120 établie&quot;;[.$C42]=&quot;3926 établie&quot;);[.D42]+40;IF([.$C42]=&quot;2172 établie&quot;;[.D42]+70;IF([.$C42]=&quot;3926 à rédiger&quot;;[.AY42]+40;IF(AND([.$C42]=&quot;Réponse à 754 ou 2172 à traiter&quot;;[.AP42]&lt;&gt;&quot;&quot;);[.AT42]+40;IF(AND([.$C42]=&quot;Réponse à 754 ou 2172 à traiter&quot;;[.AR42]&lt;&gt;&quot;&quot;);[.AT42]+70;TODAY()))))))))">
            <text:p/>
          </table:table-cell>
          <table:table-cell table:style-name="ce16" table:content-validation-name="val1" table:formula="of:=IF([.N42]=&quot;&quot;;&quot;&quot;;IF([.C42]=&quot;Clos&quot;;&quot;&quot;;IF([.C42]=&quot;Dossier à contrôler&quot;;(IF(TODAY()&lt;[#REF!];TODAY();IF(TODAY()&lt;[#REF!];[#REF!];TODAY())));IF([.C42]=&quot;3926 établie&quot;;(IF([#REF!]&gt;[#REF!];[#REF!]+40;IF([#REF!]&gt;[#REF!];[#REF!]+40;IF([#REF!]&gt;[#REF!]-40;[#REF!]+40-[#REF!]+[#REF!];[#REF!]+40))));IF(OR([.C42]=&quot;3926 à rédiger&quot;;[.C42]=&quot;2120 établie&quot;);(IF([.AX42]&gt;[#REF!];[.AY42];IF([.AY42]&gt;[#REF!];[#REF!]+40;IF([.AY42]&gt;[#REF!]-40;[#REF!]+40-[#REF!]+[.AY42];[.AY42]+40))));IF([.C42]=&quot;Réponse à 754 ou 2172 à traiter&quot;;(IF(TODAY()&lt;[.AU42];[.AT42];&quot;A clore Délai de réponse dépassé&quot;));IF([.C42]=&quot;2172 établie&quot;;(IF([.AR42]&gt;[#REF!];[.AR42]+70;IF([.AR42]&gt;[#REF!];[#REF!]+70;IF([.AR42]&gt;[#REF!]-70;[#REF!]+70-[#REF!]+[.AR42];[.AR42]+70))));IF([.C42]=&quot;754 établie&quot;;(IF([.AP42]&lt;[#REF!];IF([.AP42]&gt;[#REF!]-40;([#REF!]+40-[#REF!]+[.AP42]);([.AP42]+40));([.AP42]+40)));&quot;Anomalie de saisie&quot;))))))))">
            <text:p/>
          </table:table-cell>
          <table:table-cell table:style-name="ce15" table:content-validation-name="val1" table:formula="of:=IF(OR([.C42]=&quot;Clos&quot;;[.A42]=&quot;&quot;);&quot;&quot;;MAX([.H42:.I42]))">
            <text:p/>
          </table:table-cell>
          <table:table-cell table:style-name="ce18" table:content-validation-name="val1"/>
          <table:table-cell table:style-name="ce19" table:content-validation-name="val1" table:formula="of:=IF([.H42]=&quot;&quot;;&quot;&quot;;IF(AND([.N42]&lt;&gt;&quot;&quot;;[.C42]&lt;&gt;&quot;Clos&quot;);IF(TODAY()-[.H42]=0;&quot;&quot;;TODAY()-[.H42]);&quot;&quot;))">
            <text:p/>
          </table:table-cell>
          <table:table-cell table:style-name="ce19" table:content-validation-name="val1" table:formula="of:=IF([.N42]=&quot;&quot;;&quot;&quot;;IF([.BA42]&lt;&gt;&quot;&quot;;&quot;&quot;;IF([.AM42]&lt;&gt;&quot;&quot;;&quot;Traité&quot;;IF([.AL42]&lt;&gt;&quot;&quot;;&quot;Lettre d'attente&quot;;IF([.AK42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MARTIN DENIS</text:p>
          </table:table-cell>
          <table:table-cell table:style-name="ce22" office:value-type="string" calcext:value-type="string">
            <text:p>WALHEIM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8ZX</text:p>
          </table:table-cell>
          <table:table-cell table:style-name="ce23" table:number-columns-repeated="3"/>
          <table:table-cell table:style-name="ce31" office:value-type="date" office:date-value="2019-07-31" calcext:value-type="date">
            <text:p>31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date" office:date-value="2019-12-26" calcext:value-type="date">
            <text:p>26/12/19</text:p>
          </table:table-cell>
          <table:table-cell table:style-name="ce37"/>
          <table:table-cell table:style-name="ce37" office:value-type="string" calcext:value-type="string">
            <text:p>1 02/01/2020</text:p>
          </table:table-cell>
          <table:table-cell table:style-name="ce37" table:number-columns-repeated="2"/>
          <table:table-cell table:style-name="ce37" office:value-type="date" office:date-value="2019-09-30" calcext:value-type="date">
            <text:p>30/09/2019</text:p>
          </table:table-cell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42]=&quot;&quot;;&quot;&quot;;IF([.AT42]&gt;[#REF!];[.AT42]+60;IF([.AT42]&gt;[#REF!];[#REF!]+60;IF([.AT42]&gt;[#REF!]-60;[#REF!]+60-[#REF!]+[.AT42];[.AT42]+60))))">
            <text:p/>
          </table:table-cell>
          <table:table-cell table:style-name="ce37" table:number-columns-repeated="3"/>
          <table:table-cell table:style-name="ce37" office:value-type="date" office:date-value="2019-12-20" calcext:value-type="date">
            <text:p>20/12/2019</text:p>
          </table:table-cell>
          <table:table-cell table:style-name="ce36" office:value-type="string" calcext:value-type="string">
            <text:p>E C</text:p>
          </table:table-cell>
          <table:table-cell table:style-name="ce67" office:value-type="date" office:date-value="2020-03-12" calcext:value-type="date">
            <text:p>12/03/2020</text:p>
          </table:table-cell>
          <table:table-cell table:style-name="ce73" table:formula="of:=IF([.$BA42]&lt;&gt;&quot;&quot;;[.R42];0)" office:value-type="float" office:value="0" calcext:value-type="float">
            <text:p>0</text:p>
          </table:table-cell>
          <table:table-cell table:style-name="ce73" table:formula="of:=IF([.$BA42]&lt;&gt;&quot;&quot;;[.S42];0)" office:value-type="float" office:value="0" calcext:value-type="float">
            <text:p>0</text:p>
          </table:table-cell>
          <table:table-cell table:style-name="ce73" table:formula="of:=IF([.$BA42]&lt;&gt;&quot;&quot;;[.T42];0)" office:value-type="float" office:value="0" calcext:value-type="float">
            <text:p>0</text:p>
          </table:table-cell>
          <table:table-cell table:style-name="ce73" table:formula="of:=IF([.$BA42]&lt;&gt;&quot;&quot;;[.U42];0)" office:value-type="float" office:value="0" calcext:value-type="float">
            <text:p>0</text:p>
          </table:table-cell>
          <table:table-cell table:style-name="ce73" table:formula="of:=IF([.$BA42]&lt;&gt;&quot;&quot;;[.V42];0)" office:value-type="float" office:value="0" calcext:value-type="float">
            <text:p>0</text:p>
          </table:table-cell>
          <table:table-cell table:style-name="ce73" table:formula="of:=IF([.$BA42]&lt;&gt;&quot;&quot;;[.W42];0)" office:value-type="float" office:value="0" calcext:value-type="float">
            <text:p>0</text:p>
          </table:table-cell>
          <table:table-cell table:style-name="ce73" table:formula="of:=IF([.$BA42]&lt;&gt;&quot;&quot;;[.X42];0)" office:value-type="float" office:value="1" calcext:value-type="float">
            <text:p>1</text:p>
          </table:table-cell>
          <table:table-cell table:style-name="ce73" table:formula="of:=IF([.$BA42]&lt;&gt;&quot;&quot;;[.Y42];0)" office:value-type="float" office:value="0" calcext:value-type="float">
            <text:p>0</text:p>
          </table:table-cell>
          <table:table-cell table:style-name="ce73" table:formula="of:=IF([.$BA42]&lt;&gt;&quot;&quot;;[.Z42];0)" office:value-type="float" office:value="0" calcext:value-type="float">
            <text:p>0</text:p>
          </table:table-cell>
          <table:table-cell table:style-name="ce90" table:formula="of:=IF([.$BA42]&lt;&gt;&quot;&quot;;[#REF!];0)" office:value-type="string" office:string-value="" calcext:value-type="error">
            <text:p>#RÉF !</text:p>
          </table:table-cell>
          <table:table-cell table:style-name="ce90" table:formula="of:=IF([.$BA42]&lt;&gt;&quot;&quot;;[#REF!];0)" office:value-type="string" office:string-value="" calcext:value-type="error">
            <text:p>#RÉF !</text:p>
          </table:table-cell>
          <table:table-cell table:style-name="ce95" table:formula="of:=IF([.$BA42]=&quot;&quot;;IF([#REF!]&lt;&gt;&quot;&quot;;[#REF!];0);0)" office:value-type="float" office:value="0" calcext:value-type="float">
            <text:p>0</text:p>
          </table:table-cell>
          <table:table-cell table:style-name="ce95" table:formula="of:=IF([.BA42]&lt;&gt;&quot;&quot;;[#REF!];0)" office:value-type="string" office:string-value="" calcext:value-type="error">
            <text:p>#RÉF !</text:p>
          </table:table-cell>
          <table:table-cell table:style-name="ce95" table:formula="of:=IF([.BA42]&lt;&gt;&quot;&quot;;IF([.BN42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42]=&quot;&quot;;0;1)" office:value-type="string" office:string-value="" calcext:value-type="error">
            <text:p>#RÉF !</text:p>
          </table:table-cell>
          <table:table-cell table:style-name="ce98" table:formula="of:=IF([.BA42]&lt;&gt;&quot;&quot;;IF([#REF!]=0;1;0);0)" office:value-type="string" office:string-value="" calcext:value-type="error">
            <text:p>#RÉF !</text:p>
          </table:table-cell>
          <table:table-cell table:style-name="ce94" table:formula="of:=IF(OR(([.C42]=&quot;754 établie&quot;);([.C42]=&quot;2172 établie&quot;));1;&quot;&quot;)">
            <text:p/>
          </table:table-cell>
          <table:table-cell table:style-name="ce103" table:formula="of:=IF([.BR42]=1;TODAY()-MAX([.AP42];[.AR42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42]=1;IF([.AY42]&lt;&gt;&quot;&quot;;1;&quot;&quot;);&quot;&quot;)">
            <text:p/>
          </table:table-cell>
          <table:table-cell table:style-name="ce94" table:formula="of:=IF([.AF42]&lt;&gt;&quot;&quot;;IF([#REF!]&lt;&gt;&quot;&quot;;1;&quot;&quot;);&quot;&quot;)">
            <text:p/>
          </table:table-cell>
          <table:table-cell table:style-name="ce95" table:formula="of:=IF([.AF42]&lt;&gt;&quot;&quot;;[#REF!];&quot;&quot;)">
            <text:p/>
          </table:table-cell>
          <table:table-cell table:style-name="ce95" table:formula="of:=IF([.BW42]&lt;&gt;&quot;&quot;;[.BY42];&quot;&quot;)">
            <text:p/>
          </table:table-cell>
          <table:table-cell table:style-name="ce105" table:formula="of:=IF([.BW42]&lt;&gt;&quot;&quot;;[#REF!];&quot;&quot;)">
            <text:p><text:s/></text:p>
          </table:table-cell>
          <table:table-cell table:style-name="ce105" table:formula="of:=IF([.CA42]&lt;&gt;&quot;&quot;;[#REF!];&quot;&quot;)">
            <text:p><text:s/></text:p>
          </table:table-cell>
          <table:table-cell table:style-name="ce94" table:formula="of:=IF([.AF42]&lt;&gt;&quot;&quot;;IF([#REF!]&lt;&gt;&quot;&quot;;1;&quot;&quot;);&quot;&quot;)">
            <text:p/>
          </table:table-cell>
          <table:table-cell table:style-name="ce105" table:formula="of:=IF([.CC42]&lt;&gt;&quot;&quot;;[.CA42];&quot;&quot;)">
            <text:p><text:s/></text:p>
          </table:table-cell>
          <table:table-cell table:style-name="ce94" table:formula="of:=IF([.AF42]&lt;&gt;&quot;&quot;;IF([#REF!]&lt;&gt;&quot;&quot;;1;&quot;&quot;);&quot;&quot;)">
            <text:p/>
          </table:table-cell>
          <table:table-cell table:style-name="ce105" table:formula="of:=IF([.CE42]&lt;&gt;&quot;&quot;;[.CA42];&quot;&quot;)">
            <text:p><text:s/></text:p>
          </table:table-cell>
          <table:table-cell table:style-name="ce112" table:formula="of:=IF(AND([.AP42]=&quot;&quot;;[.AR42]=&quot;&quot;;[.AY42]=&quot;&quot;;[#REF!]=&quot;&quot;);&quot;&quot;;MAX([.AP42];[.AR42];[.AY42];[#REF!]))" office:value-type="string" office:string-value="" calcext:value-type="error">
            <text:p>#RÉF !</text:p>
          </table:table-cell>
          <table:table-cell table:style-name="ce114" table:formula="of:=IF(OR([.C42]=&quot;Clos&quot;;[.C42]=&quot;&quot;);&quot;&quot;;IF([.J42]&lt;=TODAY();1;&quot;&quot;))">
            <text:p/>
          </table:table-cell>
          <table:table-cell table:number-columns-repeated="918"/>
        </table:table-row>
        <table:table-row table:style-name="ro2">
          <table:table-cell table:style-name="ce2" table:content-validation-name="val1" office:value-type="float" office:value="1060238" calcext:value-type="float">
            <text:p>1060238</text:p>
          </table:table-cell>
          <table:table-cell table:style-name="ce2" table:content-validation-name="val1" office:value-type="float" office:value="190735" calcext:value-type="float">
            <text:p>190735</text:p>
          </table:table-cell>
          <table:table-cell table:style-name="ce6" table:content-validation-name="val1" table:formula="of:=IF([.N43]=&quot;&quot;;&quot;&quot;;IF([.BA43]&lt;&gt;&quot;&quot;;&quot;Clos&quot;;IF([#REF!]&lt;&gt;&quot;&quot;;&quot;3926 établie&quot;;IF([#REF!]&lt;&gt;&quot;&quot;;&quot;3926 à rédiger&quot;;IF([.AY43]&lt;&gt;&quot;&quot;;&quot;2120 établie&quot;;IF([.AT43]&lt;&gt;&quot;&quot;;&quot;Réponse à 754 ou 2172 à traiter&quot;;IF([.AR43]&lt;&gt;&quot;&quot;;&quot;2172 établie&quot;;IF([.AP43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43]=&quot;Clos&quot;;&quot;&quot;;IF(AND([.AP43]=&quot;&quot;;[.AR43]=&quot;&quot;;[.AY43]=&quot;&quot;;[#REF!]=&quot;&quot;;[.AT43]=&quot;&quot;;[#REF!]=&quot;&quot;);&quot;&quot;;MAX([.AP43];[.AR43];[.AY43];[#REF!];[.AT43];[#REF!])))">
            <text:p/>
          </table:table-cell>
          <table:table-cell table:style-name="ce10" table:content-validation-name="val1" table:formula="of:=IF([.BR43]=1;IF([.AU43]&lt;&gt;&quot;&quot;;IF(TODAY()&gt;[.AU43]-45;TODAY()-[.AU43];&quot;&quot;);&quot;&quot;);&quot;&quot;)">
            <text:p/>
          </table:table-cell>
          <table:table-cell table:style-name="ce12" table:content-validation-name="val1" table:formula="of:=IF([.N43]=&quot;&quot;;&quot;&quot;;IF([.C43]&lt;&gt;&quot;clos&quot;;IF([.AW43]&lt;&gt;&quot;&quot;;IF([.AX43]&lt;&gt;&quot;&quot;;&quot;Répondu&quot;;IF(TODAY()&gt;([.AW43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43]=&quot;&quot;;&quot;&quot;;(IF([.$C43]=&quot;Clos&quot;;&quot;&quot;;IF(OR([.$C43]=&quot;754 établie&quot;;[.$C43]=&quot;2120 établie&quot;;[.$C43]=&quot;3926 établie&quot;);[.D43]+40;IF([.$C43]=&quot;2172 établie&quot;;[.D43]+70;IF([.$C43]=&quot;3926 à rédiger&quot;;[.AY43]+40;IF(AND([.$C43]=&quot;Réponse à 754 ou 2172 à traiter&quot;;[.AP43]&lt;&gt;&quot;&quot;);[.AT43]+40;IF(AND([.$C43]=&quot;Réponse à 754 ou 2172 à traiter&quot;;[.AR43]&lt;&gt;&quot;&quot;);[.AT43]+70;TODAY()))))))))">
            <text:p/>
          </table:table-cell>
          <table:table-cell table:style-name="ce16" table:content-validation-name="val1" table:formula="of:=IF([.N43]=&quot;&quot;;&quot;&quot;;IF([.C43]=&quot;Clos&quot;;&quot;&quot;;IF([.C43]=&quot;Dossier à contrôler&quot;;(IF(TODAY()&lt;[#REF!];TODAY();IF(TODAY()&lt;[#REF!];[#REF!];TODAY())));IF([.C43]=&quot;3926 établie&quot;;(IF([#REF!]&gt;[#REF!];[#REF!]+40;IF([#REF!]&gt;[#REF!];[#REF!]+40;IF([#REF!]&gt;[#REF!]-40;[#REF!]+40-[#REF!]+[#REF!];[#REF!]+40))));IF(OR([.C43]=&quot;3926 à rédiger&quot;;[.C43]=&quot;2120 établie&quot;);(IF([.AX43]&gt;[#REF!];[.AY43];IF([.AY43]&gt;[#REF!];[#REF!]+40;IF([.AY43]&gt;[#REF!]-40;[#REF!]+40-[#REF!]+[.AY43];[.AY43]+40))));IF([.C43]=&quot;Réponse à 754 ou 2172 à traiter&quot;;(IF(TODAY()&lt;[.AU43];[.AT43];&quot;A clore Délai de réponse dépassé&quot;));IF([.C43]=&quot;2172 établie&quot;;(IF([.AR43]&gt;[#REF!];[.AR43]+70;IF([.AR43]&gt;[#REF!];[#REF!]+70;IF([.AR43]&gt;[#REF!]-70;[#REF!]+70-[#REF!]+[.AR43];[.AR43]+70))));IF([.C43]=&quot;754 établie&quot;;(IF([.AP43]&lt;[#REF!];IF([.AP43]&gt;[#REF!]-40;([#REF!]+40-[#REF!]+[.AP43]);([.AP43]+40));([.AP43]+40)));&quot;Anomalie de saisie&quot;))))))))">
            <text:p/>
          </table:table-cell>
          <table:table-cell table:style-name="ce15" table:content-validation-name="val1" table:formula="of:=IF(OR([.C43]=&quot;Clos&quot;;[.A43]=&quot;&quot;);&quot;&quot;;MAX([.H43:.I43]))">
            <text:p/>
          </table:table-cell>
          <table:table-cell table:style-name="ce18" table:content-validation-name="val1"/>
          <table:table-cell table:style-name="ce19" table:content-validation-name="val1" table:formula="of:=IF([.H43]=&quot;&quot;;&quot;&quot;;IF(AND([.N43]&lt;&gt;&quot;&quot;;[.C43]&lt;&gt;&quot;Clos&quot;);IF(TODAY()-[.H43]=0;&quot;&quot;;TODAY()-[.H43]);&quot;&quot;))">
            <text:p/>
          </table:table-cell>
          <table:table-cell table:style-name="ce19" table:content-validation-name="val1" table:formula="of:=IF([.N43]=&quot;&quot;;&quot;&quot;;IF([.BA43]&lt;&gt;&quot;&quot;;&quot;&quot;;IF([.AM43]&lt;&gt;&quot;&quot;;&quot;Traité&quot;;IF([.AL43]&lt;&gt;&quot;&quot;;&quot;Lettre d'attente&quot;;IF([.AK43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BOEGLIN PHILIPP</text:p>
          </table:table-cell>
          <table:table-cell table:style-name="ce22" office:value-type="string" calcext:value-type="string">
            <text:p>MUESPACH LE HAUT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6"/>
          <table:table-cell table:style-name="ce23" office:value-type="string" calcext:value-type="string">
            <text:p>Signalement Amiens</text:p>
          </table:table-cell>
          <table:table-cell table:style-name="ce23" table:number-columns-repeated="3"/>
          <table:table-cell table:style-name="ce31" office:value-type="date" office:date-value="2019-11-06" calcext:value-type="date">
            <text:p>06/11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date" office:date-value="2019-12-23" calcext:value-type="date">
            <text:p>23/12/19</text:p>
          </table:table-cell>
          <table:table-cell table:style-name="ce37"/>
          <table:table-cell table:style-name="ce37" office:value-type="string" calcext:value-type="string">
            <text:p>1 07/01/2020</text:p>
          </table:table-cell>
          <table:table-cell table:style-name="ce37" table:number-columns-repeated="2"/>
          <table:table-cell table:style-name="ce37" office:value-type="date" office:date-value="2019-11-06" calcext:value-type="date">
            <text:p>06/11/2019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/>
          <table:table-cell table:style-name="ce37" table:formula="of:=IF([.AT43]=&quot;&quot;;&quot;&quot;;IF([.AT43]&gt;[#REF!];[.AT43]+60;IF([.AT43]&gt;[#REF!];[#REF!]+60;IF([.AT43]&gt;[#REF!]-60;[#REF!]+60-[#REF!]+[.AT43];[.AT43]+60))))">
            <text:p/>
          </table:table-cell>
          <table:table-cell table:style-name="ce37" table:number-columns-repeated="3"/>
          <table:table-cell table:style-name="ce37" office:value-type="date" office:date-value="2020-01-02" calcext:value-type="date">
            <text:p>02/01/2020</text:p>
          </table:table-cell>
          <table:table-cell table:style-name="ce36"/>
          <table:table-cell table:style-name="ce67" office:value-type="date" office:date-value="2020-03-12" calcext:value-type="date">
            <text:p>12/03/2020</text:p>
          </table:table-cell>
          <table:table-cell table:style-name="ce73" table:formula="of:=IF([.$BA43]&lt;&gt;&quot;&quot;;[.R43];0)" office:value-type="float" office:value="0" calcext:value-type="float">
            <text:p>0</text:p>
          </table:table-cell>
          <table:table-cell table:style-name="ce73" table:formula="of:=IF([.$BA43]&lt;&gt;&quot;&quot;;[.S43];0)" office:value-type="float" office:value="0" calcext:value-type="float">
            <text:p>0</text:p>
          </table:table-cell>
          <table:table-cell table:style-name="ce73" table:formula="of:=IF([.$BA43]&lt;&gt;&quot;&quot;;[.T43];0)" office:value-type="float" office:value="1" calcext:value-type="float">
            <text:p>1</text:p>
          </table:table-cell>
          <table:table-cell table:style-name="ce73" table:formula="of:=IF([.$BA43]&lt;&gt;&quot;&quot;;[.U43];0)" office:value-type="float" office:value="0" calcext:value-type="float">
            <text:p>0</text:p>
          </table:table-cell>
          <table:table-cell table:style-name="ce73" table:formula="of:=IF([.$BA43]&lt;&gt;&quot;&quot;;[.V43];0)" office:value-type="float" office:value="0" calcext:value-type="float">
            <text:p>0</text:p>
          </table:table-cell>
          <table:table-cell table:style-name="ce73" table:formula="of:=IF([.$BA43]&lt;&gt;&quot;&quot;;[.W43];0)" office:value-type="float" office:value="0" calcext:value-type="float">
            <text:p>0</text:p>
          </table:table-cell>
          <table:table-cell table:style-name="ce73" table:formula="of:=IF([.$BA43]&lt;&gt;&quot;&quot;;[.X43];0)" office:value-type="float" office:value="0" calcext:value-type="float">
            <text:p>0</text:p>
          </table:table-cell>
          <table:table-cell table:style-name="ce73" table:formula="of:=IF([.$BA43]&lt;&gt;&quot;&quot;;[.Y43];0)" office:value-type="float" office:value="0" calcext:value-type="float">
            <text:p>0</text:p>
          </table:table-cell>
          <table:table-cell table:style-name="ce73" table:formula="of:=IF([.$BA43]&lt;&gt;&quot;&quot;;[.Z43];0)" office:value-type="float" office:value="0" calcext:value-type="float">
            <text:p>0</text:p>
          </table:table-cell>
          <table:table-cell table:style-name="ce90" table:formula="of:=IF([.$BA43]&lt;&gt;&quot;&quot;;[#REF!];0)" office:value-type="string" office:string-value="" calcext:value-type="error">
            <text:p>#RÉF !</text:p>
          </table:table-cell>
          <table:table-cell table:style-name="ce90" table:formula="of:=IF([.$BA43]&lt;&gt;&quot;&quot;;[#REF!];0)" office:value-type="string" office:string-value="" calcext:value-type="error">
            <text:p>#RÉF !</text:p>
          </table:table-cell>
          <table:table-cell table:style-name="ce94" table:formula="of:=IF([.$BA43]=&quot;&quot;;IF([#REF!]&lt;&gt;&quot;&quot;;[#REF!];0);0)" office:value-type="float" office:value="0" calcext:value-type="float">
            <text:p>0</text:p>
          </table:table-cell>
          <table:table-cell table:style-name="ce95" table:formula="of:=IF([.BA43]&lt;&gt;&quot;&quot;;[#REF!];0)" office:value-type="string" office:string-value="" calcext:value-type="error">
            <text:p>#RÉF !</text:p>
          </table:table-cell>
          <table:table-cell table:style-name="ce95" table:formula="of:=IF([.BA43]&lt;&gt;&quot;&quot;;IF([.BN43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43]=&quot;&quot;;0;1)" office:value-type="string" office:string-value="" calcext:value-type="error">
            <text:p>#RÉF !</text:p>
          </table:table-cell>
          <table:table-cell table:style-name="ce98" table:formula="of:=IF([.BA43]&lt;&gt;&quot;&quot;;IF([#REF!]=0;1;0);0)" office:value-type="string" office:string-value="" calcext:value-type="error">
            <text:p>#RÉF !</text:p>
          </table:table-cell>
          <table:table-cell table:style-name="ce94" table:formula="of:=IF(OR(([.C43]=&quot;754 établie&quot;);([.C43]=&quot;2172 établie&quot;));1;&quot;&quot;)">
            <text:p/>
          </table:table-cell>
          <table:table-cell table:style-name="ce103" table:formula="of:=IF([.BR43]=1;TODAY()-MAX([.AP43];[.AR43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43]=1;IF([.AY43]&lt;&gt;&quot;&quot;;1;&quot;&quot;);&quot;&quot;)">
            <text:p/>
          </table:table-cell>
          <table:table-cell table:style-name="ce94" table:formula="of:=IF([.AF43]&lt;&gt;&quot;&quot;;IF([#REF!]&lt;&gt;&quot;&quot;;1;&quot;&quot;);&quot;&quot;)">
            <text:p/>
          </table:table-cell>
          <table:table-cell table:style-name="ce94" table:formula="of:=IF([.AF43]&lt;&gt;&quot;&quot;;[#REF!];&quot;&quot;)">
            <text:p/>
          </table:table-cell>
          <table:table-cell table:style-name="ce94" table:formula="of:=IF([.BW43]&lt;&gt;&quot;&quot;;[.BY43];&quot;&quot;)">
            <text:p/>
          </table:table-cell>
          <table:table-cell table:style-name="ce105" table:formula="of:=IF([.BW43]&lt;&gt;&quot;&quot;;[#REF!];&quot;&quot;)">
            <text:p><text:s/></text:p>
          </table:table-cell>
          <table:table-cell table:style-name="ce105" table:formula="of:=IF([.CA43]&lt;&gt;&quot;&quot;;[#REF!];&quot;&quot;)">
            <text:p><text:s/></text:p>
          </table:table-cell>
          <table:table-cell table:style-name="ce94" table:formula="of:=IF([.AF43]&lt;&gt;&quot;&quot;;IF([#REF!]&lt;&gt;&quot;&quot;;1;&quot;&quot;);&quot;&quot;)">
            <text:p/>
          </table:table-cell>
          <table:table-cell table:style-name="ce105" table:formula="of:=IF([.CC43]&lt;&gt;&quot;&quot;;[.CA43];&quot;&quot;)">
            <text:p><text:s/></text:p>
          </table:table-cell>
          <table:table-cell table:style-name="ce94" table:formula="of:=IF([.AF43]&lt;&gt;&quot;&quot;;IF([#REF!]&lt;&gt;&quot;&quot;;1;&quot;&quot;);&quot;&quot;)">
            <text:p/>
          </table:table-cell>
          <table:table-cell table:style-name="ce105" table:formula="of:=IF([.CE43]&lt;&gt;&quot;&quot;;[.CA43];&quot;&quot;)">
            <text:p><text:s/></text:p>
          </table:table-cell>
          <table:table-cell table:style-name="ce112" table:formula="of:=IF(AND([.AP43]=&quot;&quot;;[.AR43]=&quot;&quot;;[.AY43]=&quot;&quot;;[#REF!]=&quot;&quot;);&quot;&quot;;MAX([.AP43];[.AR43];[.AY43];[#REF!]))" office:value-type="string" office:string-value="" calcext:value-type="error">
            <text:p>#RÉF !</text:p>
          </table:table-cell>
          <table:table-cell table:style-name="ce114" table:formula="of:=IF(OR([.C43]=&quot;Clos&quot;;[.C43]=&quot;&quot;);&quot;&quot;;IF([.J43]&lt;=TODAY();1;&quot;&quot;))">
            <text:p/>
          </table:table-cell>
          <table:table-cell table:number-columns-repeated="918"/>
        </table:table-row>
        <table:table-row table:style-name="ro2">
          <table:table-cell table:style-name="ce2" table:content-validation-name="val1" office:value-type="float" office:value="1061958" calcext:value-type="float">
            <text:p>1061958</text:p>
          </table:table-cell>
          <table:table-cell table:style-name="ce2" table:content-validation-name="val1" office:value-type="float" office:value="200176" calcext:value-type="float">
            <text:p>200176</text:p>
          </table:table-cell>
          <table:table-cell table:style-name="ce6" table:content-validation-name="val1" table:formula="of:=IF([.N44]=&quot;&quot;;&quot;&quot;;IF([.BA44]&lt;&gt;&quot;&quot;;&quot;Clos&quot;;IF([#REF!]&lt;&gt;&quot;&quot;;&quot;3926 établie&quot;;IF([#REF!]&lt;&gt;&quot;&quot;;&quot;3926 à rédiger&quot;;IF([.AY44]&lt;&gt;&quot;&quot;;&quot;2120 établie&quot;;IF([.AT44]&lt;&gt;&quot;&quot;;&quot;Réponse à 754 ou 2172 à traiter&quot;;IF([.AR44]&lt;&gt;&quot;&quot;;&quot;2172 établie&quot;;IF([.AP44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44]=&quot;Clos&quot;;&quot;&quot;;IF(AND([.AP44]=&quot;&quot;;[.AR44]=&quot;&quot;;[.AY44]=&quot;&quot;;[#REF!]=&quot;&quot;;[.AT44]=&quot;&quot;;[#REF!]=&quot;&quot;);&quot;&quot;;MAX([.AP44];[.AR44];[.AY44];[#REF!];[.AT44];[#REF!])))">
            <text:p/>
          </table:table-cell>
          <table:table-cell table:style-name="ce10" table:content-validation-name="val1" table:formula="of:=IF([.BR44]=1;IF([.AU44]&lt;&gt;&quot;&quot;;IF(TODAY()&gt;[.AU44]-45;TODAY()-[.AU44];&quot;&quot;);&quot;&quot;);&quot;&quot;)">
            <text:p/>
          </table:table-cell>
          <table:table-cell table:style-name="ce12" table:content-validation-name="val1" table:formula="of:=IF([.N44]=&quot;&quot;;&quot;&quot;;IF([.C44]&lt;&gt;&quot;clos&quot;;IF([.AW44]&lt;&gt;&quot;&quot;;IF([.AX44]&lt;&gt;&quot;&quot;;&quot;Répondu&quot;;IF(TODAY()&gt;([.AW44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44]=&quot;&quot;;&quot;&quot;;(IF([.$C44]=&quot;Clos&quot;;&quot;&quot;;IF(OR([.$C44]=&quot;754 établie&quot;;[.$C44]=&quot;2120 établie&quot;;[.$C44]=&quot;3926 établie&quot;);[.D44]+40;IF([.$C44]=&quot;2172 établie&quot;;[.D44]+70;IF([.$C44]=&quot;3926 à rédiger&quot;;[.AY44]+40;IF(AND([.$C44]=&quot;Réponse à 754 ou 2172 à traiter&quot;;[.AP44]&lt;&gt;&quot;&quot;);[.AT44]+40;IF(AND([.$C44]=&quot;Réponse à 754 ou 2172 à traiter&quot;;[.AR44]&lt;&gt;&quot;&quot;);[.AT44]+70;TODAY()))))))))">
            <text:p/>
          </table:table-cell>
          <table:table-cell table:style-name="ce16" table:content-validation-name="val1" table:formula="of:=IF([.N44]=&quot;&quot;;&quot;&quot;;IF([.C44]=&quot;Clos&quot;;&quot;&quot;;IF([.C44]=&quot;Dossier à contrôler&quot;;(IF(TODAY()&lt;[#REF!];TODAY();IF(TODAY()&lt;[#REF!];[#REF!];TODAY())));IF([.C44]=&quot;3926 établie&quot;;(IF([#REF!]&gt;[#REF!];[#REF!]+40;IF([#REF!]&gt;[#REF!];[#REF!]+40;IF([#REF!]&gt;[#REF!]-40;[#REF!]+40-[#REF!]+[#REF!];[#REF!]+40))));IF(OR([.C44]=&quot;3926 à rédiger&quot;;[.C44]=&quot;2120 établie&quot;);(IF([.AX44]&gt;[#REF!];[.AY44];IF([.AY44]&gt;[#REF!];[#REF!]+40;IF([.AY44]&gt;[#REF!]-40;[#REF!]+40-[#REF!]+[.AY44];[.AY44]+40))));IF([.C44]=&quot;Réponse à 754 ou 2172 à traiter&quot;;(IF(TODAY()&lt;[.AU44];[.AT44];&quot;A clore Délai de réponse dépassé&quot;));IF([.C44]=&quot;2172 établie&quot;;(IF([.AR44]&gt;[#REF!];[.AR44]+70;IF([.AR44]&gt;[#REF!];[#REF!]+70;IF([.AR44]&gt;[#REF!]-70;[#REF!]+70-[#REF!]+[.AR44];[.AR44]+70))));IF([.C44]=&quot;754 établie&quot;;(IF([.AP44]&lt;[#REF!];IF([.AP44]&gt;[#REF!]-40;([#REF!]+40-[#REF!]+[.AP44]);([.AP44]+40));([.AP44]+40)));&quot;Anomalie de saisie&quot;))))))))">
            <text:p/>
          </table:table-cell>
          <table:table-cell table:style-name="ce15" table:content-validation-name="val1" table:formula="of:=IF(OR([.C44]=&quot;Clos&quot;;[.A44]=&quot;&quot;);&quot;&quot;;MAX([.H44:.I44]))">
            <text:p/>
          </table:table-cell>
          <table:table-cell table:style-name="ce18" table:content-validation-name="val1"/>
          <table:table-cell table:style-name="ce19" table:content-validation-name="val1" table:formula="of:=IF([.H44]=&quot;&quot;;&quot;&quot;;IF(AND([.N44]&lt;&gt;&quot;&quot;;[.C44]&lt;&gt;&quot;Clos&quot;);IF(TODAY()-[.H44]=0;&quot;&quot;;TODAY()-[.H44]);&quot;&quot;))">
            <text:p/>
          </table:table-cell>
          <table:table-cell table:style-name="ce19" table:content-validation-name="val1" table:formula="of:=IF([.N44]=&quot;&quot;;&quot;&quot;;IF([.BA44]&lt;&gt;&quot;&quot;;&quot;&quot;;IF([.AM44]&lt;&gt;&quot;&quot;;&quot;Traité&quot;;IF([.AL44]&lt;&gt;&quot;&quot;;&quot;Lettre d'attente&quot;;IF([.AK44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LE DOUGET MICKAEL</text:p>
          </table:table-cell>
          <table:table-cell table:style-name="ce22" office:value-type="string" calcext:value-type="string">
            <text:p>MUESPACH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Cotisations PERP</text:p>
          </table:table-cell>
          <table:table-cell table:style-name="ce23" table:number-columns-repeated="3"/>
          <table:table-cell table:style-name="ce31" office:value-type="date" office:date-value="2020-02-06" calcext:value-type="date">
            <text:p>06/02/20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20-02-06" calcext:value-type="date">
            <text:p>06/02/2020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/>
          <table:table-cell table:style-name="ce37" table:formula="of:=IF([.AT44]=&quot;&quot;;&quot;&quot;;IF([.AT44]&gt;[#REF!];[.AT44]+60;IF([.AT44]&gt;[#REF!];[#REF!]+60;IF([.AT44]&gt;[#REF!]-60;[#REF!]+60-[#REF!]+[.AT44];[.AT44]+60))))">
            <text:p/>
          </table:table-cell>
          <table:table-cell table:style-name="ce37" table:number-columns-repeated="4"/>
          <table:table-cell table:style-name="ce36"/>
          <table:table-cell table:style-name="ce67" office:value-type="date" office:date-value="2020-03-13" calcext:value-type="date">
            <text:p>13/03/2020</text:p>
          </table:table-cell>
          <table:table-cell table:style-name="ce73" table:formula="of:=IF([.$BA44]&lt;&gt;&quot;&quot;;[.R44];0)" office:value-type="float" office:value="0" calcext:value-type="float">
            <text:p>0</text:p>
          </table:table-cell>
          <table:table-cell table:style-name="ce73" table:formula="of:=IF([.$BA44]&lt;&gt;&quot;&quot;;[.S44];0)" office:value-type="float" office:value="0" calcext:value-type="float">
            <text:p>0</text:p>
          </table:table-cell>
          <table:table-cell table:style-name="ce73" table:formula="of:=IF([.$BA44]&lt;&gt;&quot;&quot;;[.T44];0)" office:value-type="float" office:value="0" calcext:value-type="float">
            <text:p>0</text:p>
          </table:table-cell>
          <table:table-cell table:style-name="ce73" table:formula="of:=IF([.$BA44]&lt;&gt;&quot;&quot;;[.U44];0)" office:value-type="float" office:value="0" calcext:value-type="float">
            <text:p>0</text:p>
          </table:table-cell>
          <table:table-cell table:style-name="ce73" table:formula="of:=IF([.$BA44]&lt;&gt;&quot;&quot;;[.V44];0)" office:value-type="float" office:value="0" calcext:value-type="float">
            <text:p>0</text:p>
          </table:table-cell>
          <table:table-cell table:style-name="ce73" table:formula="of:=IF([.$BA44]&lt;&gt;&quot;&quot;;[.W44];0)" office:value-type="float" office:value="0" calcext:value-type="float">
            <text:p>0</text:p>
          </table:table-cell>
          <table:table-cell table:style-name="ce73" table:formula="of:=IF([.$BA44]&lt;&gt;&quot;&quot;;[.X44];0)" office:value-type="float" office:value="1" calcext:value-type="float">
            <text:p>1</text:p>
          </table:table-cell>
          <table:table-cell table:style-name="ce73" table:formula="of:=IF([.$BA44]&lt;&gt;&quot;&quot;;[.Y44];0)" office:value-type="float" office:value="0" calcext:value-type="float">
            <text:p>0</text:p>
          </table:table-cell>
          <table:table-cell table:style-name="ce73" table:formula="of:=IF([.$BA44]&lt;&gt;&quot;&quot;;[.Z44];0)" office:value-type="float" office:value="0" calcext:value-type="float">
            <text:p>0</text:p>
          </table:table-cell>
          <table:table-cell table:style-name="ce90" table:formula="of:=IF([.$BA44]&lt;&gt;&quot;&quot;;[#REF!];0)" office:value-type="string" office:string-value="" calcext:value-type="error">
            <text:p>#RÉF !</text:p>
          </table:table-cell>
          <table:table-cell table:style-name="ce90" table:formula="of:=IF([.$BA44]&lt;&gt;&quot;&quot;;[#REF!];0)" office:value-type="string" office:string-value="" calcext:value-type="error">
            <text:p>#RÉF !</text:p>
          </table:table-cell>
          <table:table-cell table:style-name="ce94" table:formula="of:=IF([.$BA44]=&quot;&quot;;IF([#REF!]&lt;&gt;&quot;&quot;;[#REF!];0);0)" office:value-type="float" office:value="0" calcext:value-type="float">
            <text:p>0</text:p>
          </table:table-cell>
          <table:table-cell table:style-name="ce95" table:formula="of:=IF([.BA44]&lt;&gt;&quot;&quot;;[#REF!];0)" office:value-type="string" office:string-value="" calcext:value-type="error">
            <text:p>#RÉF !</text:p>
          </table:table-cell>
          <table:table-cell table:style-name="ce95" table:formula="of:=IF([.BA44]&lt;&gt;&quot;&quot;;IF([.BN44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44]=&quot;&quot;;0;1)" office:value-type="string" office:string-value="" calcext:value-type="error">
            <text:p>#RÉF !</text:p>
          </table:table-cell>
          <table:table-cell table:style-name="ce98" table:formula="of:=IF([.BA44]&lt;&gt;&quot;&quot;;IF([#REF!]=0;1;0);0)" office:value-type="string" office:string-value="" calcext:value-type="error">
            <text:p>#RÉF !</text:p>
          </table:table-cell>
          <table:table-cell table:style-name="ce94" table:formula="of:=IF(OR(([.C44]=&quot;754 établie&quot;);([.C44]=&quot;2172 établie&quot;));1;&quot;&quot;)">
            <text:p/>
          </table:table-cell>
          <table:table-cell table:style-name="ce103" table:formula="of:=IF([.BR44]=1;TODAY()-MAX([.AP44];[.AR44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44]=1;IF([.AY44]&lt;&gt;&quot;&quot;;1;&quot;&quot;);&quot;&quot;)">
            <text:p/>
          </table:table-cell>
          <table:table-cell table:style-name="ce94" table:formula="of:=IF([.AF44]&lt;&gt;&quot;&quot;;IF([#REF!]&lt;&gt;&quot;&quot;;1;&quot;&quot;);&quot;&quot;)">
            <text:p/>
          </table:table-cell>
          <table:table-cell table:style-name="ce94" table:formula="of:=IF([.AF44]&lt;&gt;&quot;&quot;;[#REF!];&quot;&quot;)">
            <text:p/>
          </table:table-cell>
          <table:table-cell table:style-name="ce94" table:formula="of:=IF([.BW44]&lt;&gt;&quot;&quot;;[.BY44];&quot;&quot;)">
            <text:p/>
          </table:table-cell>
          <table:table-cell table:style-name="ce105" table:formula="of:=IF([.BW44]&lt;&gt;&quot;&quot;;[#REF!];&quot;&quot;)">
            <text:p><text:s/></text:p>
          </table:table-cell>
          <table:table-cell table:style-name="ce105" table:formula="of:=IF([.CA44]&lt;&gt;&quot;&quot;;[#REF!];&quot;&quot;)">
            <text:p><text:s/></text:p>
          </table:table-cell>
          <table:table-cell table:style-name="ce94" table:formula="of:=IF([.AF44]&lt;&gt;&quot;&quot;;IF([#REF!]&lt;&gt;&quot;&quot;;1;&quot;&quot;);&quot;&quot;)">
            <text:p/>
          </table:table-cell>
          <table:table-cell table:style-name="ce105" table:formula="of:=IF([.CC44]&lt;&gt;&quot;&quot;;[.CA44];&quot;&quot;)">
            <text:p><text:s/></text:p>
          </table:table-cell>
          <table:table-cell table:style-name="ce94" table:formula="of:=IF([.AF44]&lt;&gt;&quot;&quot;;IF([#REF!]&lt;&gt;&quot;&quot;;1;&quot;&quot;);&quot;&quot;)">
            <text:p/>
          </table:table-cell>
          <table:table-cell table:style-name="ce105" table:formula="of:=IF([.CE44]&lt;&gt;&quot;&quot;;[.CA44];&quot;&quot;)">
            <text:p><text:s/></text:p>
          </table:table-cell>
          <table:table-cell table:style-name="ce112" table:formula="of:=IF(AND([.AP44]=&quot;&quot;;[.AR44]=&quot;&quot;;[.AY44]=&quot;&quot;;[#REF!]=&quot;&quot;);&quot;&quot;;MAX([.AP44];[.AR44];[.AY44];[#REF!]))" office:value-type="string" office:string-value="" calcext:value-type="error">
            <text:p>#RÉF !</text:p>
          </table:table-cell>
          <table:table-cell table:style-name="ce114" table:formula="of:=IF(OR([.C44]=&quot;Clos&quot;;[.C44]=&quot;&quot;);&quot;&quot;;IF([.J44]&lt;=TODAY();1;&quot;&quot;))">
            <text:p/>
          </table:table-cell>
          <table:table-cell table:number-columns-repeated="918"/>
        </table:table-row>
        <table:table-row table:style-name="ro3">
          <table:table-cell table:style-name="ce2" table:content-validation-name="val1" office:value-type="float" office:value="1060763" calcext:value-type="float">
            <text:p>1060763</text:p>
          </table:table-cell>
          <table:table-cell table:style-name="ce2" table:content-validation-name="val1" office:value-type="float" office:value="190861" calcext:value-type="float">
            <text:p>190861</text:p>
          </table:table-cell>
          <table:table-cell table:style-name="ce6" table:content-validation-name="val1" table:formula="of:=IF([.N45]=&quot;&quot;;&quot;&quot;;IF([.BA45]&lt;&gt;&quot;&quot;;&quot;Clos&quot;;IF([#REF!]&lt;&gt;&quot;&quot;;&quot;3926 établie&quot;;IF([#REF!]&lt;&gt;&quot;&quot;;&quot;3926 à rédiger&quot;;IF([.AY45]&lt;&gt;&quot;&quot;;&quot;2120 établie&quot;;IF([.AT45]&lt;&gt;&quot;&quot;;&quot;Réponse à 754 ou 2172 à traiter&quot;;IF([.AR45]&lt;&gt;&quot;&quot;;&quot;2172 établie&quot;;IF([.AP45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45]=&quot;Clos&quot;;&quot;&quot;;IF(AND([.AP45]=&quot;&quot;;[.AR45]=&quot;&quot;;[.AY45]=&quot;&quot;;[#REF!]=&quot;&quot;;[.AT45]=&quot;&quot;;[#REF!]=&quot;&quot;);&quot;&quot;;MAX([.AP45];[.AR45];[.AY45];[#REF!];[.AT45];[#REF!])))">
            <text:p/>
          </table:table-cell>
          <table:table-cell table:style-name="ce10" table:content-validation-name="val1" table:formula="of:=IF([.BR45]=1;IF([.AU45]&lt;&gt;&quot;&quot;;IF(TODAY()&gt;[.AU45]-45;TODAY()-[.AU45];&quot;&quot;);&quot;&quot;);&quot;&quot;)">
            <text:p/>
          </table:table-cell>
          <table:table-cell table:style-name="ce12" table:content-validation-name="val1" table:formula="of:=IF([.N45]=&quot;&quot;;&quot;&quot;;IF([.C45]&lt;&gt;&quot;clos&quot;;IF([.AW45]&lt;&gt;&quot;&quot;;IF([.AX45]&lt;&gt;&quot;&quot;;&quot;Répondu&quot;;IF(TODAY()&gt;([.AW45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45]=&quot;&quot;;&quot;&quot;;(IF([.$C45]=&quot;Clos&quot;;&quot;&quot;;IF(OR([.$C45]=&quot;754 établie&quot;;[.$C45]=&quot;2120 établie&quot;;[.$C45]=&quot;3926 établie&quot;);[.D45]+40;IF([.$C45]=&quot;2172 établie&quot;;[.D45]+70;IF([.$C45]=&quot;3926 à rédiger&quot;;[.AY45]+40;IF(AND([.$C45]=&quot;Réponse à 754 ou 2172 à traiter&quot;;[.AP45]&lt;&gt;&quot;&quot;);[.AT45]+40;IF(AND([.$C45]=&quot;Réponse à 754 ou 2172 à traiter&quot;;[.AR45]&lt;&gt;&quot;&quot;);[.AT45]+70;TODAY()))))))))">
            <text:p/>
          </table:table-cell>
          <table:table-cell table:style-name="ce16" table:content-validation-name="val1" table:formula="of:=IF([.N45]=&quot;&quot;;&quot;&quot;;IF([.C45]=&quot;Clos&quot;;&quot;&quot;;IF([.C45]=&quot;Dossier à contrôler&quot;;(IF(TODAY()&lt;[#REF!];TODAY();IF(TODAY()&lt;[#REF!];[#REF!];TODAY())));IF([.C45]=&quot;3926 établie&quot;;(IF([#REF!]&gt;[#REF!];[#REF!]+40;IF([#REF!]&gt;[#REF!];[#REF!]+40;IF([#REF!]&gt;[#REF!]-40;[#REF!]+40-[#REF!]+[#REF!];[#REF!]+40))));IF(OR([.C45]=&quot;3926 à rédiger&quot;;[.C45]=&quot;2120 établie&quot;);(IF([.AX45]&gt;[#REF!];[.AY45];IF([.AY45]&gt;[#REF!];[#REF!]+40;IF([.AY45]&gt;[#REF!]-40;[#REF!]+40-[#REF!]+[.AY45];[.AY45]+40))));IF([.C45]=&quot;Réponse à 754 ou 2172 à traiter&quot;;(IF(TODAY()&lt;[.AU45];[.AT45];&quot;A clore Délai de réponse dépassé&quot;));IF([.C45]=&quot;2172 établie&quot;;(IF([.AR45]&gt;[#REF!];[.AR45]+70;IF([.AR45]&gt;[#REF!];[#REF!]+70;IF([.AR45]&gt;[#REF!]-70;[#REF!]+70-[#REF!]+[.AR45];[.AR45]+70))));IF([.C45]=&quot;754 établie&quot;;(IF([.AP45]&lt;[#REF!];IF([.AP45]&gt;[#REF!]-40;([#REF!]+40-[#REF!]+[.AP45]);([.AP45]+40));([.AP45]+40)));&quot;Anomalie de saisie&quot;))))))))">
            <text:p/>
          </table:table-cell>
          <table:table-cell table:style-name="ce15" table:content-validation-name="val1" table:formula="of:=IF(OR([.C45]=&quot;Clos&quot;;[.A45]=&quot;&quot;);&quot;&quot;;MAX([.H45:.I45]))">
            <text:p/>
          </table:table-cell>
          <table:table-cell table:style-name="ce18" table:content-validation-name="val1"/>
          <table:table-cell table:style-name="ce19" table:content-validation-name="val1" table:formula="of:=IF([.H45]=&quot;&quot;;&quot;&quot;;IF(AND([.N45]&lt;&gt;&quot;&quot;;[.C45]&lt;&gt;&quot;Clos&quot;);IF(TODAY()-[.H45]=0;&quot;&quot;;TODAY()-[.H45]);&quot;&quot;))">
            <text:p/>
          </table:table-cell>
          <table:table-cell table:style-name="ce19" table:content-validation-name="val1" table:formula="of:=IF([.N45]=&quot;&quot;;&quot;&quot;;IF([.BA45]&lt;&gt;&quot;&quot;;&quot;&quot;;IF([.AM45]&lt;&gt;&quot;&quot;;&quot;Traité&quot;;IF([.AL45]&lt;&gt;&quot;&quot;;&quot;Lettre d'attente&quot;;IF([.AK45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RUETSCH CAROLINE</text:p>
          </table:table-cell>
          <table:table-cell table:style-name="ce22" office:value-type="string" calcext:value-type="string">
            <text:p>KOESTLACH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Case L et divorce de moins de 5 ans</text:p>
          </table:table-cell>
          <table:table-cell table:style-name="ce23" table:number-columns-repeated="3"/>
          <table:table-cell table:style-name="ce31" office:value-type="date" office:date-value="2019-12-06" calcext:value-type="date">
            <text:p>06/12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date" office:date-value="2020-01-31" calcext:value-type="date">
            <text:p>31/01/20</text:p>
          </table:table-cell>
          <table:table-cell table:style-name="ce37"/>
          <table:table-cell table:style-name="ce37" office:value-type="string" calcext:value-type="string">
            <text:p>1 31/01/2020</text:p>
          </table:table-cell>
          <table:table-cell table:style-name="ce37" table:number-columns-repeated="3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45]=&quot;&quot;;&quot;&quot;;IF([.AT45]&gt;[#REF!];[.AT45]+60;IF([.AT45]&gt;[#REF!];[#REF!]+60;IF([.AT45]&gt;[#REF!]-60;[#REF!]+60-[#REF!]+[.AT45];[.AT45]+60))))">
            <text:p/>
          </table:table-cell>
          <table:table-cell table:style-name="ce37" table:number-columns-repeated="3"/>
          <table:table-cell table:style-name="ce37" office:value-type="date" office:date-value="2019-12-06" calcext:value-type="date">
            <text:p>06/12/2019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04-01" calcext:value-type="date">
            <text:p>01/04/2020</text:p>
          </table:table-cell>
          <table:table-cell table:style-name="ce73" table:formula="of:=IF([.$BA45]&lt;&gt;&quot;&quot;;[.R45];0)" office:value-type="float" office:value="0" calcext:value-type="float">
            <text:p>0</text:p>
          </table:table-cell>
          <table:table-cell table:style-name="ce73" table:formula="of:=IF([.$BA45]&lt;&gt;&quot;&quot;;[.S45];0)" office:value-type="float" office:value="0" calcext:value-type="float">
            <text:p>0</text:p>
          </table:table-cell>
          <table:table-cell table:style-name="ce73" table:formula="of:=IF([.$BA45]&lt;&gt;&quot;&quot;;[.T45];0)" office:value-type="float" office:value="0" calcext:value-type="float">
            <text:p>0</text:p>
          </table:table-cell>
          <table:table-cell table:style-name="ce73" table:formula="of:=IF([.$BA45]&lt;&gt;&quot;&quot;;[.U45];0)" office:value-type="float" office:value="0" calcext:value-type="float">
            <text:p>0</text:p>
          </table:table-cell>
          <table:table-cell table:style-name="ce73" table:formula="of:=IF([.$BA45]&lt;&gt;&quot;&quot;;[.V45];0)" office:value-type="float" office:value="0" calcext:value-type="float">
            <text:p>0</text:p>
          </table:table-cell>
          <table:table-cell table:style-name="ce73" table:formula="of:=IF([.$BA45]&lt;&gt;&quot;&quot;;[.W45];0)" office:value-type="float" office:value="0" calcext:value-type="float">
            <text:p>0</text:p>
          </table:table-cell>
          <table:table-cell table:style-name="ce73" table:formula="of:=IF([.$BA45]&lt;&gt;&quot;&quot;;[.X45];0)" office:value-type="float" office:value="1" calcext:value-type="float">
            <text:p>1</text:p>
          </table:table-cell>
          <table:table-cell table:style-name="ce73" table:formula="of:=IF([.$BA45]&lt;&gt;&quot;&quot;;[.Y45];0)" office:value-type="float" office:value="0" calcext:value-type="float">
            <text:p>0</text:p>
          </table:table-cell>
          <table:table-cell table:style-name="ce73" table:formula="of:=IF([.$BA45]&lt;&gt;&quot;&quot;;[.Z45];0)" office:value-type="float" office:value="0" calcext:value-type="float">
            <text:p>0</text:p>
          </table:table-cell>
          <table:table-cell table:style-name="ce90" table:formula="of:=IF([.$BA45]&lt;&gt;&quot;&quot;;[#REF!];0)" office:value-type="string" office:string-value="" calcext:value-type="error">
            <text:p>#RÉF !</text:p>
          </table:table-cell>
          <table:table-cell table:style-name="ce90" table:formula="of:=IF([.$BA45]&lt;&gt;&quot;&quot;;[#REF!];0)" office:value-type="string" office:string-value="" calcext:value-type="error">
            <text:p>#RÉF !</text:p>
          </table:table-cell>
          <table:table-cell table:style-name="ce94" table:formula="of:=IF([.$BA45]=&quot;&quot;;IF([#REF!]&lt;&gt;&quot;&quot;;[#REF!];0);0)" office:value-type="float" office:value="0" calcext:value-type="float">
            <text:p>0</text:p>
          </table:table-cell>
          <table:table-cell table:style-name="ce95" table:formula="of:=IF([.BA45]&lt;&gt;&quot;&quot;;[#REF!];0)" office:value-type="string" office:string-value="" calcext:value-type="error">
            <text:p>#RÉF !</text:p>
          </table:table-cell>
          <table:table-cell table:style-name="ce95" table:formula="of:=IF([.BA45]&lt;&gt;&quot;&quot;;IF([.BN45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45]=&quot;&quot;;0;1)" office:value-type="string" office:string-value="" calcext:value-type="error">
            <text:p>#RÉF !</text:p>
          </table:table-cell>
          <table:table-cell table:style-name="ce98" table:formula="of:=IF([.BA45]&lt;&gt;&quot;&quot;;IF([#REF!]=0;1;0);0)" office:value-type="string" office:string-value="" calcext:value-type="error">
            <text:p>#RÉF !</text:p>
          </table:table-cell>
          <table:table-cell table:style-name="ce94" table:formula="of:=IF(OR(([.C45]=&quot;754 établie&quot;);([.C45]=&quot;2172 établie&quot;));1;&quot;&quot;)">
            <text:p/>
          </table:table-cell>
          <table:table-cell table:style-name="ce103" table:formula="of:=IF([.BR45]=1;TODAY()-MAX([.AP45];[.AR45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45]=1;IF([.AY45]&lt;&gt;&quot;&quot;;1;&quot;&quot;);&quot;&quot;)">
            <text:p/>
          </table:table-cell>
          <table:table-cell table:style-name="ce94" table:formula="of:=IF([.AF45]&lt;&gt;&quot;&quot;;IF([#REF!]&lt;&gt;&quot;&quot;;1;&quot;&quot;);&quot;&quot;)">
            <text:p/>
          </table:table-cell>
          <table:table-cell table:style-name="ce94" table:formula="of:=IF([.AF45]&lt;&gt;&quot;&quot;;[#REF!];&quot;&quot;)">
            <text:p/>
          </table:table-cell>
          <table:table-cell table:style-name="ce94" table:formula="of:=IF([.BW45]&lt;&gt;&quot;&quot;;[.BY45];&quot;&quot;)">
            <text:p/>
          </table:table-cell>
          <table:table-cell table:style-name="ce105" table:formula="of:=IF([.BW45]&lt;&gt;&quot;&quot;;[#REF!];&quot;&quot;)">
            <text:p><text:s/></text:p>
          </table:table-cell>
          <table:table-cell table:style-name="ce105" table:formula="of:=IF([.CA45]&lt;&gt;&quot;&quot;;[#REF!];&quot;&quot;)">
            <text:p><text:s/></text:p>
          </table:table-cell>
          <table:table-cell table:style-name="ce94" table:formula="of:=IF([.AF45]&lt;&gt;&quot;&quot;;IF([#REF!]&lt;&gt;&quot;&quot;;1;&quot;&quot;);&quot;&quot;)">
            <text:p/>
          </table:table-cell>
          <table:table-cell table:style-name="ce105" table:formula="of:=IF([.CC45]&lt;&gt;&quot;&quot;;[.CA45];&quot;&quot;)">
            <text:p><text:s/></text:p>
          </table:table-cell>
          <table:table-cell table:style-name="ce94" table:formula="of:=IF([.AF45]&lt;&gt;&quot;&quot;;IF([#REF!]&lt;&gt;&quot;&quot;;1;&quot;&quot;);&quot;&quot;)">
            <text:p/>
          </table:table-cell>
          <table:table-cell table:style-name="ce105" table:formula="of:=IF([.CE45]&lt;&gt;&quot;&quot;;[.CA45];&quot;&quot;)">
            <text:p><text:s/></text:p>
          </table:table-cell>
          <table:table-cell table:style-name="ce112" table:formula="of:=IF(AND([.AP45]=&quot;&quot;;[.AR45]=&quot;&quot;;[.AY45]=&quot;&quot;;[#REF!]=&quot;&quot;);&quot;&quot;;MAX([.AP45];[.AR45];[.AY45];[#REF!]))" office:value-type="string" office:string-value="" calcext:value-type="error">
            <text:p>#RÉF !</text:p>
          </table:table-cell>
          <table:table-cell table:style-name="ce114" table:formula="of:=IF(OR([.C45]=&quot;Clos&quot;;[.C45]=&quot;&quot;);&quot;&quot;;IF([.J45]&lt;=TODAY();1;&quot;&quot;))">
            <text:p/>
          </table:table-cell>
          <table:table-cell table:number-columns-repeated="918"/>
        </table:table-row>
        <table:table-row table:style-name="ro2">
          <table:table-cell table:style-name="ce2" table:content-validation-name="val1" office:value-type="float" office:value="1061967" calcext:value-type="float">
            <text:p>1061967</text:p>
          </table:table-cell>
          <table:table-cell table:style-name="ce2" table:content-validation-name="val1" office:value-type="float" office:value="200182" calcext:value-type="float">
            <text:p>200182</text:p>
          </table:table-cell>
          <table:table-cell table:style-name="ce6" table:content-validation-name="val1" table:formula="of:=IF([.N46]=&quot;&quot;;&quot;&quot;;IF([.BA46]&lt;&gt;&quot;&quot;;&quot;Clos&quot;;IF([#REF!]&lt;&gt;&quot;&quot;;&quot;3926 établie&quot;;IF([#REF!]&lt;&gt;&quot;&quot;;&quot;3926 à rédiger&quot;;IF([.AY46]&lt;&gt;&quot;&quot;;&quot;2120 établie&quot;;IF([.AT46]&lt;&gt;&quot;&quot;;&quot;Réponse à 754 ou 2172 à traiter&quot;;IF([.AR46]&lt;&gt;&quot;&quot;;&quot;2172 établie&quot;;IF([.AP46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46]=&quot;Clos&quot;;&quot;&quot;;IF(AND([.AP46]=&quot;&quot;;[.AR46]=&quot;&quot;;[.AY46]=&quot;&quot;;[#REF!]=&quot;&quot;;[.AT46]=&quot;&quot;;[#REF!]=&quot;&quot;);&quot;&quot;;MAX([.AP46];[.AR46];[.AY46];[#REF!];[.AT46];[#REF!])))">
            <text:p/>
          </table:table-cell>
          <table:table-cell table:style-name="ce10" table:content-validation-name="val1" table:formula="of:=IF([.BR46]=1;IF([.AU46]&lt;&gt;&quot;&quot;;IF(TODAY()&gt;[.AU46]-45;TODAY()-[.AU46];&quot;&quot;);&quot;&quot;);&quot;&quot;)">
            <text:p/>
          </table:table-cell>
          <table:table-cell table:style-name="ce12" table:content-validation-name="val1" table:formula="of:=IF([.N46]=&quot;&quot;;&quot;&quot;;IF([.C46]&lt;&gt;&quot;clos&quot;;IF([.AW46]&lt;&gt;&quot;&quot;;IF([.AX46]&lt;&gt;&quot;&quot;;&quot;Répondu&quot;;IF(TODAY()&gt;([.AW46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46]=&quot;&quot;;&quot;&quot;;(IF([.$C46]=&quot;Clos&quot;;&quot;&quot;;IF(OR([.$C46]=&quot;754 établie&quot;;[.$C46]=&quot;2120 établie&quot;;[.$C46]=&quot;3926 établie&quot;);[.D46]+40;IF([.$C46]=&quot;2172 établie&quot;;[.D46]+70;IF([.$C46]=&quot;3926 à rédiger&quot;;[.AY46]+40;IF(AND([.$C46]=&quot;Réponse à 754 ou 2172 à traiter&quot;;[.AP46]&lt;&gt;&quot;&quot;);[.AT46]+40;IF(AND([.$C46]=&quot;Réponse à 754 ou 2172 à traiter&quot;;[.AR46]&lt;&gt;&quot;&quot;);[.AT46]+70;TODAY()))))))))">
            <text:p/>
          </table:table-cell>
          <table:table-cell table:style-name="ce16" table:content-validation-name="val1" table:formula="of:=IF([.N46]=&quot;&quot;;&quot;&quot;;IF([.C46]=&quot;Clos&quot;;&quot;&quot;;IF([.C46]=&quot;Dossier à contrôler&quot;;(IF(TODAY()&lt;[#REF!];TODAY();IF(TODAY()&lt;[#REF!];[#REF!];TODAY())));IF([.C46]=&quot;3926 établie&quot;;(IF([#REF!]&gt;[#REF!];[#REF!]+40;IF([#REF!]&gt;[#REF!];[#REF!]+40;IF([#REF!]&gt;[#REF!]-40;[#REF!]+40-[#REF!]+[#REF!];[#REF!]+40))));IF(OR([.C46]=&quot;3926 à rédiger&quot;;[.C46]=&quot;2120 établie&quot;);(IF([.AX46]&gt;[#REF!];[.AY46];IF([.AY46]&gt;[#REF!];[#REF!]+40;IF([.AY46]&gt;[#REF!]-40;[#REF!]+40-[#REF!]+[.AY46];[.AY46]+40))));IF([.C46]=&quot;Réponse à 754 ou 2172 à traiter&quot;;(IF(TODAY()&lt;[.AU46];[.AT46];&quot;A clore Délai de réponse dépassé&quot;));IF([.C46]=&quot;2172 établie&quot;;(IF([.AR46]&gt;[#REF!];[.AR46]+70;IF([.AR46]&gt;[#REF!];[#REF!]+70;IF([.AR46]&gt;[#REF!]-70;[#REF!]+70-[#REF!]+[.AR46];[.AR46]+70))));IF([.C46]=&quot;754 établie&quot;;(IF([.AP46]&lt;[#REF!];IF([.AP46]&gt;[#REF!]-40;([#REF!]+40-[#REF!]+[.AP46]);([.AP46]+40));([.AP46]+40)));&quot;Anomalie de saisie&quot;))))))))">
            <text:p/>
          </table:table-cell>
          <table:table-cell table:style-name="ce15" table:content-validation-name="val1" table:formula="of:=IF(OR([.C46]=&quot;Clos&quot;;[.A46]=&quot;&quot;);&quot;&quot;;MAX([.H46:.I46]))">
            <text:p/>
          </table:table-cell>
          <table:table-cell table:style-name="ce18" table:content-validation-name="val1"/>
          <table:table-cell table:style-name="ce19" table:content-validation-name="val1" table:formula="of:=IF([.H46]=&quot;&quot;;&quot;&quot;;IF(AND([.N46]&lt;&gt;&quot;&quot;;[.C46]&lt;&gt;&quot;Clos&quot;);IF(TODAY()-[.H46]=0;&quot;&quot;;TODAY()-[.H46]);&quot;&quot;))">
            <text:p/>
          </table:table-cell>
          <table:table-cell table:style-name="ce19" table:content-validation-name="val1" table:formula="of:=IF([.N46]=&quot;&quot;;&quot;&quot;;IF([.BA46]&lt;&gt;&quot;&quot;;&quot;&quot;;IF([.AM46]&lt;&gt;&quot;&quot;;&quot;Traité&quot;;IF([.AL46]&lt;&gt;&quot;&quot;;&quot;Lettre d'attente&quot;;IF([.AK46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STRUBEL SERGE</text:p>
          </table:table-cell>
          <table:table-cell table:style-name="ce22" office:value-type="string" calcext:value-type="string">
            <text:p>LUEMSCHWILLER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Cotisations PERP</text:p>
          </table:table-cell>
          <table:table-cell table:style-name="ce23" table:number-columns-repeated="3"/>
          <table:table-cell table:style-name="ce31" office:value-type="date" office:date-value="2020-02-06" calcext:value-type="date">
            <text:p>06/02/20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20-02-06" calcext:value-type="date">
            <text:p>06/02/2020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/>
          <table:table-cell table:style-name="ce37" table:formula="of:=IF([.AT46]=&quot;&quot;;&quot;&quot;;IF([.AT46]&gt;[#REF!];[.AT46]+60;IF([.AT46]&gt;[#REF!];[#REF!]+60;IF([.AT46]&gt;[#REF!]-60;[#REF!]+60-[#REF!]+[.AT46];[.AT46]+60))))">
            <text:p/>
          </table:table-cell>
          <table:table-cell table:style-name="ce37" table:number-columns-repeated="4"/>
          <table:table-cell table:style-name="ce36"/>
          <table:table-cell table:style-name="ce67" office:value-type="date" office:date-value="2020-04-01" calcext:value-type="date">
            <text:p>01/04/2020</text:p>
          </table:table-cell>
          <table:table-cell table:style-name="ce73" table:formula="of:=IF([.$BA46]&lt;&gt;&quot;&quot;;[.R46];0)" office:value-type="float" office:value="0" calcext:value-type="float">
            <text:p>0</text:p>
          </table:table-cell>
          <table:table-cell table:style-name="ce73" table:formula="of:=IF([.$BA46]&lt;&gt;&quot;&quot;;[.S46];0)" office:value-type="float" office:value="0" calcext:value-type="float">
            <text:p>0</text:p>
          </table:table-cell>
          <table:table-cell table:style-name="ce73" table:formula="of:=IF([.$BA46]&lt;&gt;&quot;&quot;;[.T46];0)" office:value-type="float" office:value="0" calcext:value-type="float">
            <text:p>0</text:p>
          </table:table-cell>
          <table:table-cell table:style-name="ce73" table:formula="of:=IF([.$BA46]&lt;&gt;&quot;&quot;;[.U46];0)" office:value-type="float" office:value="0" calcext:value-type="float">
            <text:p>0</text:p>
          </table:table-cell>
          <table:table-cell table:style-name="ce73" table:formula="of:=IF([.$BA46]&lt;&gt;&quot;&quot;;[.V46];0)" office:value-type="float" office:value="0" calcext:value-type="float">
            <text:p>0</text:p>
          </table:table-cell>
          <table:table-cell table:style-name="ce73" table:formula="of:=IF([.$BA46]&lt;&gt;&quot;&quot;;[.W46];0)" office:value-type="float" office:value="0" calcext:value-type="float">
            <text:p>0</text:p>
          </table:table-cell>
          <table:table-cell table:style-name="ce73" table:formula="of:=IF([.$BA46]&lt;&gt;&quot;&quot;;[.X46];0)" office:value-type="float" office:value="1" calcext:value-type="float">
            <text:p>1</text:p>
          </table:table-cell>
          <table:table-cell table:style-name="ce73" table:formula="of:=IF([.$BA46]&lt;&gt;&quot;&quot;;[.Y46];0)" office:value-type="float" office:value="0" calcext:value-type="float">
            <text:p>0</text:p>
          </table:table-cell>
          <table:table-cell table:style-name="ce73" table:formula="of:=IF([.$BA46]&lt;&gt;&quot;&quot;;[.Z46];0)" office:value-type="float" office:value="0" calcext:value-type="float">
            <text:p>0</text:p>
          </table:table-cell>
          <table:table-cell table:style-name="ce90" table:formula="of:=IF([.$BA46]&lt;&gt;&quot;&quot;;[#REF!];0)" office:value-type="string" office:string-value="" calcext:value-type="error">
            <text:p>#RÉF !</text:p>
          </table:table-cell>
          <table:table-cell table:style-name="ce90" table:formula="of:=IF([.$BA46]&lt;&gt;&quot;&quot;;[#REF!];0)" office:value-type="string" office:string-value="" calcext:value-type="error">
            <text:p>#RÉF !</text:p>
          </table:table-cell>
          <table:table-cell table:style-name="ce94" table:formula="of:=IF([.$BA46]=&quot;&quot;;IF([#REF!]&lt;&gt;&quot;&quot;;[#REF!];0);0)" office:value-type="float" office:value="0" calcext:value-type="float">
            <text:p>0</text:p>
          </table:table-cell>
          <table:table-cell table:style-name="ce95" table:formula="of:=IF([.BA46]&lt;&gt;&quot;&quot;;[#REF!];0)" office:value-type="string" office:string-value="" calcext:value-type="error">
            <text:p>#RÉF !</text:p>
          </table:table-cell>
          <table:table-cell table:style-name="ce95" table:formula="of:=IF([.BA46]&lt;&gt;&quot;&quot;;IF([.BN46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46]=&quot;&quot;;0;1)" office:value-type="string" office:string-value="" calcext:value-type="error">
            <text:p>#RÉF !</text:p>
          </table:table-cell>
          <table:table-cell table:style-name="ce98" table:formula="of:=IF([.BA46]&lt;&gt;&quot;&quot;;IF([#REF!]=0;1;0);0)" office:value-type="string" office:string-value="" calcext:value-type="error">
            <text:p>#RÉF !</text:p>
          </table:table-cell>
          <table:table-cell table:style-name="ce94" table:formula="of:=IF(OR(([.C46]=&quot;754 établie&quot;);([.C46]=&quot;2172 établie&quot;));1;&quot;&quot;)">
            <text:p/>
          </table:table-cell>
          <table:table-cell table:style-name="ce103" table:formula="of:=IF([.BR46]=1;TODAY()-MAX([.AP46];[.AR46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46]=1;IF([.AY46]&lt;&gt;&quot;&quot;;1;&quot;&quot;);&quot;&quot;)">
            <text:p/>
          </table:table-cell>
          <table:table-cell table:style-name="ce94" table:formula="of:=IF([.AF46]&lt;&gt;&quot;&quot;;IF([#REF!]&lt;&gt;&quot;&quot;;1;&quot;&quot;);&quot;&quot;)">
            <text:p/>
          </table:table-cell>
          <table:table-cell table:style-name="ce94" table:formula="of:=IF([.AF46]&lt;&gt;&quot;&quot;;[#REF!];&quot;&quot;)">
            <text:p/>
          </table:table-cell>
          <table:table-cell table:style-name="ce94" table:formula="of:=IF([.BW46]&lt;&gt;&quot;&quot;;[.BY46];&quot;&quot;)">
            <text:p/>
          </table:table-cell>
          <table:table-cell table:style-name="ce105" table:formula="of:=IF([.BW46]&lt;&gt;&quot;&quot;;[#REF!];&quot;&quot;)">
            <text:p><text:s/></text:p>
          </table:table-cell>
          <table:table-cell table:style-name="ce105" table:formula="of:=IF([.CA46]&lt;&gt;&quot;&quot;;[#REF!];&quot;&quot;)">
            <text:p><text:s/></text:p>
          </table:table-cell>
          <table:table-cell table:style-name="ce94" table:formula="of:=IF([.AF46]&lt;&gt;&quot;&quot;;IF([#REF!]&lt;&gt;&quot;&quot;;1;&quot;&quot;);&quot;&quot;)">
            <text:p/>
          </table:table-cell>
          <table:table-cell table:style-name="ce105" table:formula="of:=IF([.CC46]&lt;&gt;&quot;&quot;;[.CA46];&quot;&quot;)">
            <text:p><text:s/></text:p>
          </table:table-cell>
          <table:table-cell table:style-name="ce94" table:formula="of:=IF([.AF46]&lt;&gt;&quot;&quot;;IF([#REF!]&lt;&gt;&quot;&quot;;1;&quot;&quot;);&quot;&quot;)">
            <text:p/>
          </table:table-cell>
          <table:table-cell table:style-name="ce105" table:formula="of:=IF([.CE46]&lt;&gt;&quot;&quot;;[.CA46];&quot;&quot;)">
            <text:p><text:s/></text:p>
          </table:table-cell>
          <table:table-cell table:style-name="ce112" table:formula="of:=IF(AND([.AP46]=&quot;&quot;;[.AR46]=&quot;&quot;;[.AY46]=&quot;&quot;;[#REF!]=&quot;&quot;);&quot;&quot;;MAX([.AP46];[.AR46];[.AY46];[#REF!]))" office:value-type="string" office:string-value="" calcext:value-type="error">
            <text:p>#RÉF !</text:p>
          </table:table-cell>
          <table:table-cell table:style-name="ce114" table:formula="of:=IF(OR([.C46]=&quot;Clos&quot;;[.C46]=&quot;&quot;);&quot;&quot;;IF([.J46]&lt;=TODAY();1;&quot;&quot;))">
            <text:p/>
          </table:table-cell>
          <table:table-cell table:number-columns-repeated="918"/>
        </table:table-row>
        <table:table-row table:style-name="ro4">
          <table:table-cell table:style-name="ce2" table:content-validation-name="val1" office:value-type="float" office:value="1060267" calcext:value-type="float">
            <text:p>1060267</text:p>
          </table:table-cell>
          <table:table-cell table:style-name="ce2" table:content-validation-name="val1" office:value-type="float" office:value="190738" calcext:value-type="float">
            <text:p>190738</text:p>
          </table:table-cell>
          <table:table-cell table:style-name="ce6" table:content-validation-name="val1" table:formula="of:=IF([.N47]=&quot;&quot;;&quot;&quot;;IF([.BA47]&lt;&gt;&quot;&quot;;&quot;Clos&quot;;IF([#REF!]&lt;&gt;&quot;&quot;;&quot;3926 établie&quot;;IF([#REF!]&lt;&gt;&quot;&quot;;&quot;3926 à rédiger&quot;;IF([.AY47]&lt;&gt;&quot;&quot;;&quot;2120 établie&quot;;IF([.AT47]&lt;&gt;&quot;&quot;;&quot;Réponse à 754 ou 2172 à traiter&quot;;IF([.AR47]&lt;&gt;&quot;&quot;;&quot;2172 établie&quot;;IF([.AP47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47]=&quot;Clos&quot;;&quot;&quot;;IF(AND([.AP47]=&quot;&quot;;[.AR47]=&quot;&quot;;[.AY47]=&quot;&quot;;[#REF!]=&quot;&quot;;[.AT47]=&quot;&quot;;[#REF!]=&quot;&quot;);&quot;&quot;;MAX([.AP47];[.AR47];[.AY47];[#REF!];[.AT47];[#REF!])))">
            <text:p/>
          </table:table-cell>
          <table:table-cell table:style-name="ce10" table:content-validation-name="val1" table:formula="of:=IF([.BR47]=1;IF([.AU47]&lt;&gt;&quot;&quot;;IF(TODAY()&gt;[.AU47]-45;TODAY()-[.AU47];&quot;&quot;);&quot;&quot;);&quot;&quot;)">
            <text:p/>
          </table:table-cell>
          <table:table-cell table:style-name="ce12" table:content-validation-name="val1" table:formula="of:=IF([.N47]=&quot;&quot;;&quot;&quot;;IF([.C47]&lt;&gt;&quot;clos&quot;;IF([.AW47]&lt;&gt;&quot;&quot;;IF([.AX47]&lt;&gt;&quot;&quot;;&quot;Répondu&quot;;IF(TODAY()&gt;([.AW47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47]=&quot;&quot;;&quot;&quot;;(IF([.$C47]=&quot;Clos&quot;;&quot;&quot;;IF(OR([.$C47]=&quot;754 établie&quot;;[.$C47]=&quot;2120 établie&quot;;[.$C47]=&quot;3926 établie&quot;);[.D47]+40;IF([.$C47]=&quot;2172 établie&quot;;[.D47]+70;IF([.$C47]=&quot;3926 à rédiger&quot;;[.AY47]+40;IF(AND([.$C47]=&quot;Réponse à 754 ou 2172 à traiter&quot;;[.AP47]&lt;&gt;&quot;&quot;);[.AT47]+40;IF(AND([.$C47]=&quot;Réponse à 754 ou 2172 à traiter&quot;;[.AR47]&lt;&gt;&quot;&quot;);[.AT47]+70;TODAY()))))))))">
            <text:p/>
          </table:table-cell>
          <table:table-cell table:style-name="ce16" table:content-validation-name="val1" table:formula="of:=IF([.N47]=&quot;&quot;;&quot;&quot;;IF([.C47]=&quot;Clos&quot;;&quot;&quot;;IF([.C47]=&quot;Dossier à contrôler&quot;;(IF(TODAY()&lt;[#REF!];TODAY();IF(TODAY()&lt;[#REF!];[#REF!];TODAY())));IF([.C47]=&quot;3926 établie&quot;;(IF([#REF!]&gt;[#REF!];[#REF!]+40;IF([#REF!]&gt;[#REF!];[#REF!]+40;IF([#REF!]&gt;[#REF!]-40;[#REF!]+40-[#REF!]+[#REF!];[#REF!]+40))));IF(OR([.C47]=&quot;3926 à rédiger&quot;;[.C47]=&quot;2120 établie&quot;);(IF([.AX47]&gt;[#REF!];[.AY47];IF([.AY47]&gt;[#REF!];[#REF!]+40;IF([.AY47]&gt;[#REF!]-40;[#REF!]+40-[#REF!]+[.AY47];[.AY47]+40))));IF([.C47]=&quot;Réponse à 754 ou 2172 à traiter&quot;;(IF(TODAY()&lt;[.AU47];[.AT47];&quot;A clore Délai de réponse dépassé&quot;));IF([.C47]=&quot;2172 établie&quot;;(IF([.AR47]&gt;[#REF!];[.AR47]+70;IF([.AR47]&gt;[#REF!];[#REF!]+70;IF([.AR47]&gt;[#REF!]-70;[#REF!]+70-[#REF!]+[.AR47];[.AR47]+70))));IF([.C47]=&quot;754 établie&quot;;(IF([.AP47]&lt;[#REF!];IF([.AP47]&gt;[#REF!]-40;([#REF!]+40-[#REF!]+[.AP47]);([.AP47]+40));([.AP47]+40)));&quot;Anomalie de saisie&quot;))))))))">
            <text:p/>
          </table:table-cell>
          <table:table-cell table:style-name="ce15" table:content-validation-name="val1" table:formula="of:=IF(OR([.C47]=&quot;Clos&quot;;[.A47]=&quot;&quot;);&quot;&quot;;MAX([.H47:.I47]))">
            <text:p/>
          </table:table-cell>
          <table:table-cell table:style-name="ce18" table:content-validation-name="val1"/>
          <table:table-cell table:style-name="ce19" table:content-validation-name="val1" table:formula="of:=IF([.H47]=&quot;&quot;;&quot;&quot;;IF(AND([.N47]&lt;&gt;&quot;&quot;;[.C47]&lt;&gt;&quot;Clos&quot;);IF(TODAY()-[.H47]=0;&quot;&quot;;TODAY()-[.H47]);&quot;&quot;))">
            <text:p/>
          </table:table-cell>
          <table:table-cell table:style-name="ce19" table:content-validation-name="val1" table:formula="of:=IF([.N47]=&quot;&quot;;&quot;&quot;;IF([.BA47]&lt;&gt;&quot;&quot;;&quot;&quot;;IF([.AM47]&lt;&gt;&quot;&quot;;&quot;Traité&quot;;IF([.AL47]&lt;&gt;&quot;&quot;;&quot;Lettre d'attente&quot;;IF([.AK47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CHABOUTE MARC</text:p>
          </table:table-cell>
          <table:table-cell table:style-name="ce22" office:value-type="string" calcext:value-type="string">
            <text:p>WERENTZHOUSE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6"/>
          <table:table-cell table:style-name="ce23" office:value-type="string" calcext:value-type="string">
            <text:p>Info Said</text:p>
          </table:table-cell>
          <table:table-cell table:style-name="ce23" table:number-columns-repeated="3"/>
          <table:table-cell table:style-name="ce31" office:value-type="date" office:date-value="2019-11-07" calcext:value-type="date">
            <text:p>07/11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19-11-07" calcext:value-type="date">
            <text:p>07/11/2019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 office:value-type="date" office:date-value="2019-12-02" calcext:value-type="date">
            <text:p>02/12/2019</text:p>
          </table:table-cell>
          <table:table-cell table:style-name="ce37" table:formula="of:=IF([.AT47]=&quot;&quot;;&quot;&quot;;IF([.AT47]&gt;[#REF!];[.AT47]+60;IF([.AT47]&gt;[#REF!];[#REF!]+60;IF([.AT47]&gt;[#REF!]-60;[#REF!]+60-[#REF!]+[.AT47];[.AT47]+60))))" office:value-type="string" office:string-value="" calcext:value-type="error">
            <text:p>#RÉF !</text:p>
          </table:table-cell>
          <table:table-cell table:style-name="ce37" office:value-type="date" office:date-value="2020-01-17" calcext:value-type="date">
            <text:p>17/01/2020</text:p>
          </table:table-cell>
          <table:table-cell table:style-name="ce37" table:number-columns-repeated="2"/>
          <table:table-cell table:style-name="ce37" office:value-type="date" office:date-value="2020-02-13" calcext:value-type="date">
            <text:p>13/02/2020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04-09" calcext:value-type="date">
            <text:p>09/04/2020</text:p>
          </table:table-cell>
          <table:table-cell table:style-name="ce73" table:formula="of:=IF([.$BA47]&lt;&gt;&quot;&quot;;[.R47];0)" office:value-type="float" office:value="0" calcext:value-type="float">
            <text:p>0</text:p>
          </table:table-cell>
          <table:table-cell table:style-name="ce73" table:formula="of:=IF([.$BA47]&lt;&gt;&quot;&quot;;[.S47];0)" office:value-type="float" office:value="0" calcext:value-type="float">
            <text:p>0</text:p>
          </table:table-cell>
          <table:table-cell table:style-name="ce73" table:formula="of:=IF([.$BA47]&lt;&gt;&quot;&quot;;[.T47];0)" office:value-type="float" office:value="1" calcext:value-type="float">
            <text:p>1</text:p>
          </table:table-cell>
          <table:table-cell table:style-name="ce73" table:formula="of:=IF([.$BA47]&lt;&gt;&quot;&quot;;[.U47];0)" office:value-type="float" office:value="0" calcext:value-type="float">
            <text:p>0</text:p>
          </table:table-cell>
          <table:table-cell table:style-name="ce73" table:formula="of:=IF([.$BA47]&lt;&gt;&quot;&quot;;[.V47];0)" office:value-type="float" office:value="0" calcext:value-type="float">
            <text:p>0</text:p>
          </table:table-cell>
          <table:table-cell table:style-name="ce73" table:formula="of:=IF([.$BA47]&lt;&gt;&quot;&quot;;[.W47];0)" office:value-type="float" office:value="0" calcext:value-type="float">
            <text:p>0</text:p>
          </table:table-cell>
          <table:table-cell table:style-name="ce73" table:formula="of:=IF([.$BA47]&lt;&gt;&quot;&quot;;[.X47];0)" office:value-type="float" office:value="0" calcext:value-type="float">
            <text:p>0</text:p>
          </table:table-cell>
          <table:table-cell table:style-name="ce73" table:formula="of:=IF([.$BA47]&lt;&gt;&quot;&quot;;[.Y47];0)" office:value-type="float" office:value="0" calcext:value-type="float">
            <text:p>0</text:p>
          </table:table-cell>
          <table:table-cell table:style-name="ce73" table:formula="of:=IF([.$BA47]&lt;&gt;&quot;&quot;;[.Z47];0)" office:value-type="float" office:value="0" calcext:value-type="float">
            <text:p>0</text:p>
          </table:table-cell>
          <table:table-cell table:style-name="ce90" table:formula="of:=IF([.$BA47]&lt;&gt;&quot;&quot;;[#REF!];0)" office:value-type="string" office:string-value="" calcext:value-type="error">
            <text:p>#RÉF !</text:p>
          </table:table-cell>
          <table:table-cell table:style-name="ce90" table:formula="of:=IF([.$BA47]&lt;&gt;&quot;&quot;;[#REF!];0)" office:value-type="string" office:string-value="" calcext:value-type="error">
            <text:p>#RÉF !</text:p>
          </table:table-cell>
          <table:table-cell table:style-name="ce94" table:formula="of:=IF([.$BA47]=&quot;&quot;;IF([#REF!]&lt;&gt;&quot;&quot;;[#REF!];0);0)" office:value-type="float" office:value="0" calcext:value-type="float">
            <text:p>0</text:p>
          </table:table-cell>
          <table:table-cell table:style-name="ce95" table:formula="of:=IF([.BA47]&lt;&gt;&quot;&quot;;[#REF!];0)" office:value-type="string" office:string-value="" calcext:value-type="error">
            <text:p>#RÉF !</text:p>
          </table:table-cell>
          <table:table-cell table:style-name="ce95" table:formula="of:=IF([.BA47]&lt;&gt;&quot;&quot;;IF([.BN47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47]=&quot;&quot;;0;1)" office:value-type="string" office:string-value="" calcext:value-type="error">
            <text:p>#RÉF !</text:p>
          </table:table-cell>
          <table:table-cell table:style-name="ce98" table:formula="of:=IF([.BA47]&lt;&gt;&quot;&quot;;IF([#REF!]=0;1;0);0)" office:value-type="string" office:string-value="" calcext:value-type="error">
            <text:p>#RÉF !</text:p>
          </table:table-cell>
          <table:table-cell table:style-name="ce94" table:formula="of:=IF(OR(([.C47]=&quot;754 établie&quot;);([.C47]=&quot;2172 établie&quot;));1;&quot;&quot;)">
            <text:p/>
          </table:table-cell>
          <table:table-cell table:style-name="ce103" table:formula="of:=IF([.BR47]=1;TODAY()-MAX([.AP47];[.AR47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47]=1;IF([.AY47]&lt;&gt;&quot;&quot;;1;&quot;&quot;);&quot;&quot;)">
            <text:p/>
          </table:table-cell>
          <table:table-cell table:style-name="ce94" table:formula="of:=IF([.AF47]&lt;&gt;&quot;&quot;;IF([#REF!]&lt;&gt;&quot;&quot;;1;&quot;&quot;);&quot;&quot;)">
            <text:p/>
          </table:table-cell>
          <table:table-cell table:style-name="ce94" table:formula="of:=IF([.AF47]&lt;&gt;&quot;&quot;;[#REF!];&quot;&quot;)">
            <text:p/>
          </table:table-cell>
          <table:table-cell table:style-name="ce94" table:formula="of:=IF([.BW47]&lt;&gt;&quot;&quot;;[.BY47];&quot;&quot;)">
            <text:p/>
          </table:table-cell>
          <table:table-cell table:style-name="ce105" table:formula="of:=IF([.BW47]&lt;&gt;&quot;&quot;;[#REF!];&quot;&quot;)">
            <text:p><text:s/></text:p>
          </table:table-cell>
          <table:table-cell table:style-name="ce105" table:formula="of:=IF([.CA47]&lt;&gt;&quot;&quot;;[#REF!];&quot;&quot;)">
            <text:p><text:s/></text:p>
          </table:table-cell>
          <table:table-cell table:style-name="ce94" table:formula="of:=IF([.AF47]&lt;&gt;&quot;&quot;;IF([#REF!]&lt;&gt;&quot;&quot;;1;&quot;&quot;);&quot;&quot;)">
            <text:p/>
          </table:table-cell>
          <table:table-cell table:style-name="ce105" table:formula="of:=IF([.CC47]&lt;&gt;&quot;&quot;;[.CA47];&quot;&quot;)">
            <text:p><text:s/></text:p>
          </table:table-cell>
          <table:table-cell table:style-name="ce94" table:formula="of:=IF([.AF47]&lt;&gt;&quot;&quot;;IF([#REF!]&lt;&gt;&quot;&quot;;1;&quot;&quot;);&quot;&quot;)">
            <text:p/>
          </table:table-cell>
          <table:table-cell table:style-name="ce105" table:formula="of:=IF([.CE47]&lt;&gt;&quot;&quot;;[.CA47];&quot;&quot;)">
            <text:p><text:s/></text:p>
          </table:table-cell>
          <table:table-cell table:style-name="ce112" table:formula="of:=IF(AND([.AP47]=&quot;&quot;;[.AR47]=&quot;&quot;;[.AY47]=&quot;&quot;;[#REF!]=&quot;&quot;);&quot;&quot;;MAX([.AP47];[.AR47];[.AY47];[#REF!]))" office:value-type="string" office:string-value="" calcext:value-type="error">
            <text:p>#RÉF !</text:p>
          </table:table-cell>
          <table:table-cell table:style-name="ce114" table:formula="of:=IF(OR([.C47]=&quot;Clos&quot;;[.C47]=&quot;&quot;);&quot;&quot;;IF([.J47]&lt;=TODAY();1;&quot;&quot;))">
            <text:p/>
          </table:table-cell>
          <table:table-cell table:number-columns-repeated="918"/>
        </table:table-row>
        <table:table-row table:style-name="ro3">
          <table:table-cell table:style-name="ce2" table:content-validation-name="val1" office:value-type="float" office:value="1060778" calcext:value-type="float">
            <text:p>1060778</text:p>
          </table:table-cell>
          <table:table-cell table:style-name="ce2" table:content-validation-name="val1" office:value-type="float" office:value="190866" calcext:value-type="float">
            <text:p>190866</text:p>
          </table:table-cell>
          <table:table-cell table:style-name="ce6" table:content-validation-name="val1" table:formula="of:=IF([.N48]=&quot;&quot;;&quot;&quot;;IF([.BA48]&lt;&gt;&quot;&quot;;&quot;Clos&quot;;IF([#REF!]&lt;&gt;&quot;&quot;;&quot;3926 établie&quot;;IF([#REF!]&lt;&gt;&quot;&quot;;&quot;3926 à rédiger&quot;;IF([.AY48]&lt;&gt;&quot;&quot;;&quot;2120 établie&quot;;IF([.AT48]&lt;&gt;&quot;&quot;;&quot;Réponse à 754 ou 2172 à traiter&quot;;IF([.AR48]&lt;&gt;&quot;&quot;;&quot;2172 établie&quot;;IF([.AP48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48]=&quot;Clos&quot;;&quot;&quot;;IF(AND([.AP48]=&quot;&quot;;[.AR48]=&quot;&quot;;[.AY48]=&quot;&quot;;[#REF!]=&quot;&quot;;[.AT48]=&quot;&quot;;[#REF!]=&quot;&quot;);&quot;&quot;;MAX([.AP48];[.AR48];[.AY48];[#REF!];[.AT48];[#REF!])))">
            <text:p/>
          </table:table-cell>
          <table:table-cell table:style-name="ce10" table:content-validation-name="val1" table:formula="of:=IF([.BR49]=1;IF([.AU48]&lt;&gt;&quot;&quot;;IF(TODAY()&gt;[.AU48]-45;TODAY()-[.AU48];&quot;&quot;);&quot;&quot;);&quot;&quot;)">
            <text:p/>
          </table:table-cell>
          <table:table-cell table:style-name="ce12" table:content-validation-name="val1" table:formula="of:=IF([.N48]=&quot;&quot;;&quot;&quot;;IF([.C48]&lt;&gt;&quot;clos&quot;;IF([.AW48]&lt;&gt;&quot;&quot;;IF([.AX48]&lt;&gt;&quot;&quot;;&quot;Répondu&quot;;IF(TODAY()&gt;([.AW48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48]=&quot;&quot;;&quot;&quot;;(IF([.$C48]=&quot;Clos&quot;;&quot;&quot;;IF(OR([.$C48]=&quot;754 établie&quot;;[.$C48]=&quot;2120 établie&quot;;[.$C48]=&quot;3926 établie&quot;);[.D48]+40;IF([.$C48]=&quot;2172 établie&quot;;[.D48]+70;IF([.$C48]=&quot;3926 à rédiger&quot;;[.AY48]+40;IF(AND([.$C48]=&quot;Réponse à 754 ou 2172 à traiter&quot;;[.AP48]&lt;&gt;&quot;&quot;);[.AT48]+40;IF(AND([.$C48]=&quot;Réponse à 754 ou 2172 à traiter&quot;;[.AR48]&lt;&gt;&quot;&quot;);[.AT48]+70;TODAY()))))))))">
            <text:p/>
          </table:table-cell>
          <table:table-cell table:style-name="ce16" table:content-validation-name="val1" table:formula="of:=IF([.N48]=&quot;&quot;;&quot;&quot;;IF([.C48]=&quot;Clos&quot;;&quot;&quot;;IF([.C48]=&quot;Dossier à contrôler&quot;;(IF(TODAY()&lt;[#REF!];TODAY();IF(TODAY()&lt;[#REF!];[#REF!];TODAY())));IF([.C48]=&quot;3926 établie&quot;;(IF([#REF!]&gt;[#REF!];[#REF!]+40;IF([#REF!]&gt;[#REF!];[#REF!]+40;IF([#REF!]&gt;[#REF!]-40;[#REF!]+40-[#REF!]+[#REF!];[#REF!]+40))));IF(OR([.C48]=&quot;3926 à rédiger&quot;;[.C48]=&quot;2120 établie&quot;);(IF([.AX48]&gt;[#REF!];[.AY48];IF([.AY48]&gt;[#REF!];[#REF!]+40;IF([.AY48]&gt;[#REF!]-40;[#REF!]+40-[#REF!]+[.AY48];[.AY48]+40))));IF([.C48]=&quot;Réponse à 754 ou 2172 à traiter&quot;;(IF(TODAY()&lt;[.AU48];[.AT48];&quot;A clore Délai de réponse dépassé&quot;));IF([.C48]=&quot;2172 établie&quot;;(IF([.AR48]&gt;[#REF!];[.AR48]+70;IF([.AR48]&gt;[#REF!];[#REF!]+70;IF([.AR48]&gt;[#REF!]-70;[#REF!]+70-[#REF!]+[.AR48];[.AR48]+70))));IF([.C48]=&quot;754 établie&quot;;(IF([.AP48]&lt;[#REF!];IF([.AP48]&gt;[#REF!]-40;([#REF!]+40-[#REF!]+[.AP48]);([.AP48]+40));([.AP48]+40)));&quot;Anomalie de saisie&quot;))))))))">
            <text:p/>
          </table:table-cell>
          <table:table-cell table:style-name="ce15" table:content-validation-name="val1" table:formula="of:=IF(OR([.C48]=&quot;Clos&quot;;[.A48]=&quot;&quot;);&quot;&quot;;MAX([.H48:.I48]))">
            <text:p/>
          </table:table-cell>
          <table:table-cell table:style-name="ce18" table:content-validation-name="val1"/>
          <table:table-cell table:style-name="ce19" table:content-validation-name="val1" table:formula="of:=IF([.H48]=&quot;&quot;;&quot;&quot;;IF(AND([.N48]&lt;&gt;&quot;&quot;;[.C48]&lt;&gt;&quot;Clos&quot;);IF(TODAY()-[.H48]=0;&quot;&quot;;TODAY()-[.H48]);&quot;&quot;))">
            <text:p/>
          </table:table-cell>
          <table:table-cell table:style-name="ce19" table:content-validation-name="val1" table:formula="of:=IF([.N48]=&quot;&quot;;&quot;&quot;;IF([.BA48]&lt;&gt;&quot;&quot;;&quot;&quot;;IF([.AM48]&lt;&gt;&quot;&quot;;&quot;Traité&quot;;IF([.AL48]&lt;&gt;&quot;&quot;;&quot;Lettre d'attente&quot;;IF([.AK48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SPILMONT SCHLACHTER KARIN</text:p>
          </table:table-cell>
          <table:table-cell table:style-name="ce22" office:value-type="string" calcext:value-type="string">
            <text:p>WOLSCHWILLER</text:p>
          </table:table-cell>
          <table:table-cell table:style-name="ce24" office:value-type="string" calcext:value-type="string">
            <text:p>karin.spilmont1964@gmail.com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Case L et divorce de moins de 5 ans</text:p>
          </table:table-cell>
          <table:table-cell table:style-name="ce23" table:number-columns-repeated="3"/>
          <table:table-cell table:style-name="ce31" office:value-type="date" office:date-value="2019-12-06" calcext:value-type="date">
            <text:p>06/12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date" office:date-value="2020-02-10" calcext:value-type="date">
            <text:p>10/02/20</text:p>
          </table:table-cell>
          <table:table-cell table:style-name="ce37"/>
          <table:table-cell table:style-name="ce37" office:value-type="string" calcext:value-type="string">
            <text:p>1 10/02/2020</text:p>
          </table:table-cell>
          <table:table-cell table:style-name="ce37" table:number-columns-repeated="2"/>
          <table:table-cell table:style-name="ce37" office:value-type="date" office:date-value="2019-12-06" calcext:value-type="date">
            <text:p>06/12/2019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/>
          <table:table-cell table:style-name="ce37" table:formula="of:=IF([.AT48]=&quot;&quot;;&quot;&quot;;IF([.AT48]&gt;[#REF!];[.AT48]+60;IF([.AT48]&gt;[#REF!];[#REF!]+60;IF([.AT48]&gt;[#REF!]-60;[#REF!]+60-[#REF!]+[.AT48];[.AT48]+60))))">
            <text:p/>
          </table:table-cell>
          <table:table-cell table:style-name="ce37"/>
          <table:table-cell table:style-name="ce37" office:value-type="date" office:date-value="2020-06-30" calcext:value-type="date">
            <text:p>30/06/2020</text:p>
          </table:table-cell>
          <table:table-cell table:style-name="ce37"/>
          <table:table-cell table:style-name="ce37" office:value-type="date" office:date-value="2019-12-06" calcext:value-type="date">
            <text:p>06/12/2019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07-21" calcext:value-type="date">
            <text:p>21/07/2020</text:p>
          </table:table-cell>
          <table:table-cell table:style-name="ce73" table:formula="of:=IF([.$BA48]&lt;&gt;&quot;&quot;;[.R48];0)" office:value-type="float" office:value="0" calcext:value-type="float">
            <text:p>0</text:p>
          </table:table-cell>
          <table:table-cell table:style-name="ce73" table:formula="of:=IF([.$BA48]&lt;&gt;&quot;&quot;;[.S48];0)" office:value-type="float" office:value="0" calcext:value-type="float">
            <text:p>0</text:p>
          </table:table-cell>
          <table:table-cell table:style-name="ce73" table:formula="of:=IF([.$BA48]&lt;&gt;&quot;&quot;;[.T48];0)" office:value-type="float" office:value="0" calcext:value-type="float">
            <text:p>0</text:p>
          </table:table-cell>
          <table:table-cell table:style-name="ce73" table:formula="of:=IF([.$BA48]&lt;&gt;&quot;&quot;;[.U48];0)" office:value-type="float" office:value="0" calcext:value-type="float">
            <text:p>0</text:p>
          </table:table-cell>
          <table:table-cell table:style-name="ce73" table:formula="of:=IF([.$BA48]&lt;&gt;&quot;&quot;;[.V48];0)" office:value-type="float" office:value="0" calcext:value-type="float">
            <text:p>0</text:p>
          </table:table-cell>
          <table:table-cell table:style-name="ce73" table:formula="of:=IF([.$BA48]&lt;&gt;&quot;&quot;;[.W48];0)" office:value-type="float" office:value="0" calcext:value-type="float">
            <text:p>0</text:p>
          </table:table-cell>
          <table:table-cell table:style-name="ce73" table:formula="of:=IF([.$BA48]&lt;&gt;&quot;&quot;;[.X48];0)" office:value-type="float" office:value="1" calcext:value-type="float">
            <text:p>1</text:p>
          </table:table-cell>
          <table:table-cell table:style-name="ce73" table:formula="of:=IF([.$BA48]&lt;&gt;&quot;&quot;;[.Y48];0)" office:value-type="float" office:value="0" calcext:value-type="float">
            <text:p>0</text:p>
          </table:table-cell>
          <table:table-cell table:style-name="ce73" table:formula="of:=IF([.$BA48]&lt;&gt;&quot;&quot;;[.Z48];0)" office:value-type="float" office:value="0" calcext:value-type="float">
            <text:p>0</text:p>
          </table:table-cell>
          <table:table-cell table:style-name="ce90" table:formula="of:=IF([.$BA48]&lt;&gt;&quot;&quot;;[#REF!];0)" office:value-type="string" office:string-value="" calcext:value-type="error">
            <text:p>#RÉF !</text:p>
          </table:table-cell>
          <table:table-cell table:style-name="ce90" table:formula="of:=IF([.$BA48]&lt;&gt;&quot;&quot;;[#REF!];0)" office:value-type="string" office:string-value="" calcext:value-type="error">
            <text:p>#RÉF !</text:p>
          </table:table-cell>
          <table:table-cell table:style-name="ce94" table:formula="of:=IF([.$BA48]=&quot;&quot;;IF([#REF!]&lt;&gt;&quot;&quot;;[#REF!];0);0)" office:value-type="float" office:value="0" calcext:value-type="float">
            <text:p>0</text:p>
          </table:table-cell>
          <table:table-cell table:style-name="ce95" table:formula="of:=IF([.BA48]&lt;&gt;&quot;&quot;;[#REF!];0)" office:value-type="string" office:string-value="" calcext:value-type="error">
            <text:p>#RÉF !</text:p>
          </table:table-cell>
          <table:table-cell table:style-name="ce95" table:formula="of:=IF([.BA48]&lt;&gt;&quot;&quot;;IF([.BN48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48]=&quot;&quot;;0;1)" office:value-type="string" office:string-value="" calcext:value-type="error">
            <text:p>#RÉF !</text:p>
          </table:table-cell>
          <table:table-cell table:style-name="ce98" table:formula="of:=IF([.BA48]&lt;&gt;&quot;&quot;;IF([#REF!]=0;1;0);0)" office:value-type="string" office:string-value="" calcext:value-type="error">
            <text:p>#RÉF !</text:p>
          </table:table-cell>
          <table:table-cell table:style-name="ce94" table:formula="of:=IF(OR(([.C48]=&quot;754 établie&quot;);([.C48]=&quot;2172 établie&quot;));1;&quot;&quot;)">
            <text:p/>
          </table:table-cell>
          <table:table-cell table:style-name="ce103" table:formula="of:=IF([.BR48]=1;TODAY()-MAX([.AP48];[.AR48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48]=1;IF([.AY48]&lt;&gt;&quot;&quot;;1;&quot;&quot;);&quot;&quot;)">
            <text:p/>
          </table:table-cell>
          <table:table-cell table:style-name="ce94" table:formula="of:=IF([.AF48]&lt;&gt;&quot;&quot;;IF([#REF!]&lt;&gt;&quot;&quot;;1;&quot;&quot;);&quot;&quot;)">
            <text:p/>
          </table:table-cell>
          <table:table-cell table:style-name="ce95" table:formula="of:=IF([.AF48]&lt;&gt;&quot;&quot;;[#REF!];&quot;&quot;)">
            <text:p/>
          </table:table-cell>
          <table:table-cell table:style-name="ce95" table:formula="of:=IF([.BW48]&lt;&gt;&quot;&quot;;[.BY48];&quot;&quot;)">
            <text:p/>
          </table:table-cell>
          <table:table-cell table:style-name="ce105" table:formula="of:=IF([.BW48]&lt;&gt;&quot;&quot;;[#REF!];&quot;&quot;)">
            <text:p><text:s/></text:p>
          </table:table-cell>
          <table:table-cell table:style-name="ce105" table:formula="of:=IF([.CA48]&lt;&gt;&quot;&quot;;[#REF!];&quot;&quot;)">
            <text:p><text:s/></text:p>
          </table:table-cell>
          <table:table-cell table:style-name="ce94" table:formula="of:=IF([.AF48]&lt;&gt;&quot;&quot;;IF([#REF!]&lt;&gt;&quot;&quot;;1;&quot;&quot;);&quot;&quot;)">
            <text:p/>
          </table:table-cell>
          <table:table-cell table:style-name="ce105" table:formula="of:=IF([.CC48]&lt;&gt;&quot;&quot;;[.CA48];&quot;&quot;)">
            <text:p><text:s/></text:p>
          </table:table-cell>
          <table:table-cell table:style-name="ce94" table:formula="of:=IF([.AF48]&lt;&gt;&quot;&quot;;IF([#REF!]&lt;&gt;&quot;&quot;;1;&quot;&quot;);&quot;&quot;)">
            <text:p/>
          </table:table-cell>
          <table:table-cell table:style-name="ce105" table:formula="of:=IF([.CE48]&lt;&gt;&quot;&quot;;[.CA48];&quot;&quot;)">
            <text:p><text:s/></text:p>
          </table:table-cell>
          <table:table-cell table:style-name="ce112" table:formula="of:=IF(AND([.AP48]=&quot;&quot;;[.AR48]=&quot;&quot;;[.AY48]=&quot;&quot;;[#REF!]=&quot;&quot;);&quot;&quot;;MAX([.AP48];[.AR48];[.AY48];[#REF!]))" office:value-type="string" office:string-value="" calcext:value-type="error">
            <text:p>#RÉF !</text:p>
          </table:table-cell>
          <table:table-cell table:style-name="ce114" table:formula="of:=IF(OR([.C48]=&quot;Clos&quot;;[.C48]=&quot;&quot;);&quot;&quot;;IF([.J48]&lt;=TODAY();1;&quot;&quot;))">
            <text:p/>
          </table:table-cell>
          <table:table-cell table:number-columns-repeated="918"/>
        </table:table-row>
        <table:table-row table:style-name="ro6">
          <table:table-cell table:style-name="ce2" table:content-validation-name="val1" office:value-type="float" office:value="1061284" calcext:value-type="float">
            <text:p>1061284</text:p>
          </table:table-cell>
          <table:table-cell table:style-name="ce2" table:content-validation-name="val1" office:value-type="float" office:value="200057" calcext:value-type="float">
            <text:p>200057</text:p>
          </table:table-cell>
          <table:table-cell table:style-name="ce6" table:content-validation-name="val1" table:formula="of:=IF([.N49]=&quot;&quot;;&quot;&quot;;IF([.BA49]&lt;&gt;&quot;&quot;;&quot;Clos&quot;;IF([#REF!]&lt;&gt;&quot;&quot;;&quot;3926 établie&quot;;IF([#REF!]&lt;&gt;&quot;&quot;;&quot;3926 à rédiger&quot;;IF([.AY49]&lt;&gt;&quot;&quot;;&quot;2120 établie&quot;;IF([.AT49]&lt;&gt;&quot;&quot;;&quot;Réponse à 754 ou 2172 à traiter&quot;;IF([.AR49]&lt;&gt;&quot;&quot;;&quot;2172 établie&quot;;IF([.AP49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49]=&quot;Clos&quot;;&quot;&quot;;IF(AND([.AP49]=&quot;&quot;;[.AR49]=&quot;&quot;;[.AY49]=&quot;&quot;;[#REF!]=&quot;&quot;;[.AT49]=&quot;&quot;;[#REF!]=&quot;&quot;);&quot;&quot;;MAX([.AP49];[.AR49];[.AY49];[#REF!];[.AT49];[#REF!])))">
            <text:p/>
          </table:table-cell>
          <table:table-cell table:style-name="ce10" table:content-validation-name="val1" table:formula="of:=IF([.BR52]=1;IF([.AU49]&lt;&gt;&quot;&quot;;IF(TODAY()&gt;[.AU49]-45;TODAY()-[.AU49];&quot;&quot;);&quot;&quot;);&quot;&quot;)">
            <text:p/>
          </table:table-cell>
          <table:table-cell table:style-name="ce12" table:content-validation-name="val1" table:formula="of:=IF([.N49]=&quot;&quot;;&quot;&quot;;IF([.C49]&lt;&gt;&quot;clos&quot;;IF([.AW49]&lt;&gt;&quot;&quot;;IF([.AX49]&lt;&gt;&quot;&quot;;&quot;Répondu&quot;;IF(TODAY()&gt;([.AW49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49]=&quot;&quot;;&quot;&quot;;(IF([.$C49]=&quot;Clos&quot;;&quot;&quot;;IF(OR([.$C49]=&quot;754 établie&quot;;[.$C49]=&quot;2120 établie&quot;;[.$C49]=&quot;3926 établie&quot;);[.D49]+40;IF([.$C49]=&quot;2172 établie&quot;;[.D49]+70;IF([.$C49]=&quot;3926 à rédiger&quot;;[.AY49]+40;IF(AND([.$C49]=&quot;Réponse à 754 ou 2172 à traiter&quot;;[.AP49]&lt;&gt;&quot;&quot;);[.AT49]+40;IF(AND([.$C49]=&quot;Réponse à 754 ou 2172 à traiter&quot;;[.AR49]&lt;&gt;&quot;&quot;);[.AT49]+70;TODAY()))))))))">
            <text:p/>
          </table:table-cell>
          <table:table-cell table:style-name="ce16" table:content-validation-name="val1" table:formula="of:=IF([.N49]=&quot;&quot;;&quot;&quot;;IF([.C49]=&quot;Clos&quot;;&quot;&quot;;IF([.C49]=&quot;Dossier à contrôler&quot;;(IF(TODAY()&lt;[#REF!];TODAY();IF(TODAY()&lt;[#REF!];[#REF!];TODAY())));IF([.C49]=&quot;3926 établie&quot;;(IF([#REF!]&gt;[#REF!];[#REF!]+40;IF([#REF!]&gt;[#REF!];[#REF!]+40;IF([#REF!]&gt;[#REF!]-40;[#REF!]+40-[#REF!]+[#REF!];[#REF!]+40))));IF(OR([.C49]=&quot;3926 à rédiger&quot;;[.C49]=&quot;2120 établie&quot;);(IF([.AX49]&gt;[#REF!];[.AY49];IF([.AY49]&gt;[#REF!];[#REF!]+40;IF([.AY49]&gt;[#REF!]-40;[#REF!]+40-[#REF!]+[.AY49];[.AY49]+40))));IF([.C49]=&quot;Réponse à 754 ou 2172 à traiter&quot;;(IF(TODAY()&lt;[.AU49];[.AT49];&quot;A clore Délai de réponse dépassé&quot;));IF([.C49]=&quot;2172 établie&quot;;(IF([.AR49]&gt;[#REF!];[.AR49]+70;IF([.AR49]&gt;[#REF!];[#REF!]+70;IF([.AR49]&gt;[#REF!]-70;[#REF!]+70-[#REF!]+[.AR49];[.AR49]+70))));IF([.C49]=&quot;754 établie&quot;;(IF([.AP49]&lt;[#REF!];IF([.AP49]&gt;[#REF!]-40;([#REF!]+40-[#REF!]+[.AP49]);([.AP49]+40));([.AP49]+40)));&quot;Anomalie de saisie&quot;))))))))">
            <text:p/>
          </table:table-cell>
          <table:table-cell table:style-name="ce15" table:content-validation-name="val1" table:formula="of:=IF(OR([.C49]=&quot;Clos&quot;;[.A49]=&quot;&quot;);&quot;&quot;;MAX([.H49:.I49]))">
            <text:p/>
          </table:table-cell>
          <table:table-cell table:style-name="ce18" table:content-validation-name="val1"/>
          <table:table-cell table:style-name="ce19" table:content-validation-name="val1" table:formula="of:=IF([.H49]=&quot;&quot;;&quot;&quot;;IF(AND([.N49]&lt;&gt;&quot;&quot;;[.C49]&lt;&gt;&quot;Clos&quot;);IF(TODAY()-[.H49]=0;&quot;&quot;;TODAY()-[.H49]);&quot;&quot;))">
            <text:p/>
          </table:table-cell>
          <table:table-cell table:style-name="ce19" table:content-validation-name="val1" table:formula="of:=IF([.N49]=&quot;&quot;;&quot;&quot;;IF([.BA49]&lt;&gt;&quot;&quot;;&quot;&quot;;IF([.AM49]&lt;&gt;&quot;&quot;;&quot;Traité&quot;;IF([.AL49]&lt;&gt;&quot;&quot;;&quot;Lettre d'attente&quot;;IF([.AK49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GUTZWILLER ERIC</text:p>
          </table:table-cell>
          <table:table-cell table:style-name="ce22" office:value-type="string" calcext:value-type="string">
            <text:p>WERENTZHOUSE</text:p>
          </table:table-cell>
          <table:table-cell table:style-name="ce24" office:value-type="string" calcext:value-type="string">
            <text:p>egutz68480@gmail.com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Rattaché l’année de la majorité</text:p>
          </table:table-cell>
          <table:table-cell table:style-name="ce23" table:number-columns-repeated="3"/>
          <table:table-cell table:style-name="ce31" office:value-type="date" office:date-value="2020-01-10" calcext:value-type="date">
            <text:p>10/01/20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20-01-10" calcext:value-type="date">
            <text:p>10/01/2020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/>
          <table:table-cell table:style-name="ce37" table:formula="of:=IF([.AT49]=&quot;&quot;;&quot;&quot;;IF([.AT49]&gt;[#REF!];[.AT49]+60;IF([.AT49]&gt;[#REF!];[#REF!]+60;IF([.AT49]&gt;[#REF!]-60;[#REF!]+60-[#REF!]+[.AT49];[.AT49]+60))))">
            <text:p/>
          </table:table-cell>
          <table:table-cell table:style-name="ce37"/>
          <table:table-cell table:style-name="ce37" office:value-type="date" office:date-value="2020-06-30" calcext:value-type="date">
            <text:p>30/06/2020</text:p>
          </table:table-cell>
          <table:table-cell table:style-name="ce37" table:number-columns-repeated="2"/>
          <table:table-cell table:style-name="ce36" office:value-type="string" calcext:value-type="string">
            <text:p>E C</text:p>
          </table:table-cell>
          <table:table-cell table:style-name="ce67" office:value-type="date" office:date-value="2020-07-22" calcext:value-type="date">
            <text:p>22/07/2020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90" table:formula="of:=IF([#REF!]&lt;&gt;&quot;&quot;;[#REF!];0)" office:value-type="string" office:string-value="" calcext:value-type="error">
            <text:p>#RÉF !</text:p>
          </table:table-cell>
          <table:table-cell table:style-name="ce90" table:formula="of:=IF([#REF!]&lt;&gt;&quot;&quot;;[#REF!];0)" office:value-type="string" office:string-value="" calcext:value-type="error">
            <text:p>#RÉF !</text:p>
          </table:table-cell>
          <table:table-cell table:style-name="ce94" table:formula="of:=IF([#REF!]=&quot;&quot;;IF([#REF!]&lt;&gt;&quot;&quot;;[#REF!];0);0)" office:value-type="string" office:string-value="" calcext:value-type="error">
            <text:p>#RÉF !</text:p>
          </table:table-cell>
          <table:table-cell table:style-name="ce95" table:formula="of:=IF([#REF!]&lt;&gt;&quot;&quot;;[#REF!];0)" office:value-type="string" office:string-value="" calcext:value-type="error">
            <text:p>#RÉF !</text:p>
          </table:table-cell>
          <table:table-cell table:style-name="ce95" table:formula="of:=IF([#REF!]&lt;&gt;&quot;&quot;;IF([.BN49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49]=&quot;&quot;;0;1)" office:value-type="string" office:string-value="" calcext:value-type="error">
            <text:p>#RÉF !</text:p>
          </table:table-cell>
          <table:table-cell table:style-name="ce98" table:formula="of:=IF([#REF!]&lt;&gt;&quot;&quot;;IF([#REF!]=0;1;0);0)" office:value-type="string" office:string-value="" calcext:value-type="error">
            <text:p>#RÉF !</text:p>
          </table:table-cell>
          <table:table-cell table:style-name="ce94" table:formula="of:=IF(OR(([.C49]=&quot;754 établie&quot;);([.C49]=&quot;2172 établie&quot;));1;&quot;&quot;)">
            <text:p/>
          </table:table-cell>
          <table:table-cell table:style-name="ce103" table:formula="of:=IF([.BR49]=1;TODAY()-MAX([.AP49];[.AR49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#REF!]=1;IF([#REF!]&lt;&gt;&quot;&quot;;1;&quot;&quot;)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94" table:formula="of:=IF([#REF!]&lt;&gt;&quot;&quot;;[#REF!];&quot;&quot;)" office:value-type="string" office:string-value="" calcext:value-type="error">
            <text:p>#RÉF !</text:p>
          </table:table-cell>
          <table:table-cell table:style-name="ce94" table:formula="of:=IF([.BW49]&lt;&gt;&quot;&quot;;[.BY49];&quot;&quot;)" office:value-type="string" office:string-value="" calcext:value-type="error">
            <text:p>#RÉF !</text:p>
          </table:table-cell>
          <table:table-cell table:style-name="ce105" table:formula="of:=IF([.BW49]&lt;&gt;&quot;&quot;;[#REF!];&quot;&quot;)" office:value-type="string" office:string-value="" calcext:value-type="error">
            <text:p>#RÉF !</text:p>
          </table:table-cell>
          <table:table-cell table:style-name="ce105" table:formula="of:=IF([.CA49]&lt;&gt;&quot;&quot;;[#REF!]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C49]&lt;&gt;&quot;&quot;;[.CA49]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E49]&lt;&gt;&quot;&quot;;[.CA49];&quot;&quot;)" office:value-type="string" office:string-value="" calcext:value-type="error">
            <text:p>#RÉF !</text:p>
          </table:table-cell>
          <table:table-cell table:style-name="ce112" table:formula="of:=IF(AND([#REF!]=&quot;&quot;;[#REF!]=&quot;&quot;;[#REF!]=&quot;&quot;;[#REF!]=&quot;&quot;);&quot;&quot;;MAX([#REF!];[#REF!];[#REF!];[#REF!]))" office:value-type="string" office:string-value="" calcext:value-type="error">
            <text:p>#RÉF !</text:p>
          </table:table-cell>
          <table:table-cell table:style-name="ce114" table:formula="of:=IF(OR([.C49]=&quot;Clos&quot;;[.C49]=&quot;&quot;);&quot;&quot;;IF([.J49]&lt;=TODAY();1;&quot;&quot;))">
            <text:p/>
          </table:table-cell>
          <table:table-cell table:number-columns-repeated="918"/>
        </table:table-row>
        <table:table-row table:style-name="ro2">
          <table:table-cell table:style-name="ce2" table:content-validation-name="val1" office:value-type="float" office:value="1061148" calcext:value-type="float">
            <text:p>1061148</text:p>
          </table:table-cell>
          <table:table-cell table:style-name="ce2" table:content-validation-name="val1" office:value-type="float" office:value="200037" calcext:value-type="float">
            <text:p>200037</text:p>
          </table:table-cell>
          <table:table-cell table:style-name="ce6" table:content-validation-name="val1" table:formula="of:=IF([.N50]=&quot;&quot;;&quot;&quot;;IF([.BA50]&lt;&gt;&quot;&quot;;&quot;Clos&quot;;IF([#REF!]&lt;&gt;&quot;&quot;;&quot;3926 établie&quot;;IF([#REF!]&lt;&gt;&quot;&quot;;&quot;3926 à rédiger&quot;;IF([.AY50]&lt;&gt;&quot;&quot;;&quot;2120 établie&quot;;IF([.AT50]&lt;&gt;&quot;&quot;;&quot;Réponse à 754 ou 2172 à traiter&quot;;IF([.AR50]&lt;&gt;&quot;&quot;;&quot;2172 établie&quot;;IF([.AP50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50]=&quot;Clos&quot;;&quot;&quot;;IF(AND([.AP50]=&quot;&quot;;[.AR50]=&quot;&quot;;[.AY50]=&quot;&quot;;[#REF!]=&quot;&quot;;[.AT50]=&quot;&quot;;[#REF!]=&quot;&quot;);&quot;&quot;;MAX([.AP50];[.AR50];[.AY50];[#REF!];[.AT50];[#REF!])))">
            <text:p/>
          </table:table-cell>
          <table:table-cell table:style-name="ce10" table:content-validation-name="val1" table:formula="of:=IF([.BR53]=1;IF([.AU50]&lt;&gt;&quot;&quot;;IF(TODAY()&gt;[.AU50]-45;TODAY()-[.AU50];&quot;&quot;);&quot;&quot;);&quot;&quot;)">
            <text:p/>
          </table:table-cell>
          <table:table-cell table:style-name="ce12" table:content-validation-name="val1" table:formula="of:=IF([.N50]=&quot;&quot;;&quot;&quot;;IF([.C50]&lt;&gt;&quot;clos&quot;;IF([.AW50]&lt;&gt;&quot;&quot;;IF([.AX50]&lt;&gt;&quot;&quot;;&quot;Répondu&quot;;IF(TODAY()&gt;([.AW50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50]=&quot;&quot;;&quot;&quot;;(IF([.$C50]=&quot;Clos&quot;;&quot;&quot;;IF(OR([.$C50]=&quot;754 établie&quot;;[.$C50]=&quot;2120 établie&quot;;[.$C50]=&quot;3926 établie&quot;);[.D50]+40;IF([.$C50]=&quot;2172 établie&quot;;[.D50]+70;IF([.$C50]=&quot;3926 à rédiger&quot;;[.AY50]+40;IF(AND([.$C50]=&quot;Réponse à 754 ou 2172 à traiter&quot;;[.AP50]&lt;&gt;&quot;&quot;);[.AT50]+40;IF(AND([.$C50]=&quot;Réponse à 754 ou 2172 à traiter&quot;;[.AR50]&lt;&gt;&quot;&quot;);[.AT50]+70;TODAY()))))))))">
            <text:p/>
          </table:table-cell>
          <table:table-cell table:style-name="ce16" table:content-validation-name="val1" table:formula="of:=IF([.N50]=&quot;&quot;;&quot;&quot;;IF([.C50]=&quot;Clos&quot;;&quot;&quot;;IF([.C50]=&quot;Dossier à contrôler&quot;;(IF(TODAY()&lt;[#REF!];TODAY();IF(TODAY()&lt;[#REF!];[#REF!];TODAY())));IF([.C50]=&quot;3926 établie&quot;;(IF([#REF!]&gt;[#REF!];[#REF!]+40;IF([#REF!]&gt;[#REF!];[#REF!]+40;IF([#REF!]&gt;[#REF!]-40;[#REF!]+40-[#REF!]+[#REF!];[#REF!]+40))));IF(OR([.C50]=&quot;3926 à rédiger&quot;;[.C50]=&quot;2120 établie&quot;);(IF([.AX50]&gt;[#REF!];[.AY50];IF([.AY50]&gt;[#REF!];[#REF!]+40;IF([.AY50]&gt;[#REF!]-40;[#REF!]+40-[#REF!]+[.AY50];[.AY50]+40))));IF([.C50]=&quot;Réponse à 754 ou 2172 à traiter&quot;;(IF(TODAY()&lt;[.AU50];[.AT50];&quot;A clore Délai de réponse dépassé&quot;));IF([.C50]=&quot;2172 établie&quot;;(IF([.AR50]&gt;[#REF!];[.AR50]+70;IF([.AR50]&gt;[#REF!];[#REF!]+70;IF([.AR50]&gt;[#REF!]-70;[#REF!]+70-[#REF!]+[.AR50];[.AR50]+70))));IF([.C50]=&quot;754 établie&quot;;(IF([.AP50]&lt;[#REF!];IF([.AP50]&gt;[#REF!]-40;([#REF!]+40-[#REF!]+[.AP50]);([.AP50]+40));([.AP50]+40)));&quot;Anomalie de saisie&quot;))))))))">
            <text:p/>
          </table:table-cell>
          <table:table-cell table:style-name="ce15" table:content-validation-name="val1" table:formula="of:=IF(OR([.C50]=&quot;Clos&quot;;[.A50]=&quot;&quot;);&quot;&quot;;MAX([.H50:.I50]))">
            <text:p/>
          </table:table-cell>
          <table:table-cell table:style-name="ce18" table:content-validation-name="val1"/>
          <table:table-cell table:style-name="ce19" table:content-validation-name="val1" table:formula="of:=IF([.H50]=&quot;&quot;;&quot;&quot;;IF(AND([.N50]&lt;&gt;&quot;&quot;;[.C50]&lt;&gt;&quot;Clos&quot;);IF(TODAY()-[.H50]=0;&quot;&quot;;TODAY()-[.H50]);&quot;&quot;))">
            <text:p/>
          </table:table-cell>
          <table:table-cell table:style-name="ce19" table:content-validation-name="val1" table:formula="of:=IF([.N50]=&quot;&quot;;&quot;&quot;;IF([.BA50]&lt;&gt;&quot;&quot;;&quot;&quot;;IF([.AM50]&lt;&gt;&quot;&quot;;&quot;Traité&quot;;IF([.AL50]&lt;&gt;&quot;&quot;;&quot;Lettre d'attente&quot;;IF([.AK50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EL ZEENNI NAZIR</text:p>
          </table:table-cell>
          <table:table-cell table:style-name="ce22" office:value-type="string" calcext:value-type="string">
            <text:p>ALTKIRCH</text:p>
          </table:table-cell>
          <table:table-cell table:style-name="ce24" office:value-type="string" calcext:value-type="string">
            <text:p>maurice@cabinet-munch.com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6"/>
          <table:table-cell table:style-name="ce23" office:value-type="string" calcext:value-type="string">
            <text:p>Pensions alimentaires</text:p>
          </table:table-cell>
          <table:table-cell table:style-name="ce23" table:number-columns-repeated="3"/>
          <table:table-cell table:style-name="ce31" office:value-type="date" office:date-value="2020-01-04" calcext:value-type="date">
            <text:p>04/01/20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20-01-04" calcext:value-type="date">
            <text:p>04/01/2020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 office:value-type="date" office:date-value="2020-01-13" calcext:value-type="date">
            <text:p>13/01/2020</text:p>
          </table:table-cell>
          <table:table-cell table:style-name="ce37" table:formula="of:=IF([.AT50]=&quot;&quot;;&quot;&quot;;IF([.AT50]&gt;[#REF!];[.AT50]+60;IF([.AT50]&gt;[#REF!];[#REF!]+60;IF([.AT50]&gt;[#REF!]-60;[#REF!]+60-[#REF!]+[.AT50];[.AT50]+60))))" office:value-type="string" office:string-value="" calcext:value-type="error">
            <text:p>#RÉF !</text:p>
          </table:table-cell>
          <table:table-cell table:style-name="ce37"/>
          <table:table-cell table:style-name="ce37" office:value-type="date" office:date-value="2020-06-30" calcext:value-type="date">
            <text:p>30/06/2020</text:p>
          </table:table-cell>
          <table:table-cell table:style-name="ce37" table:number-columns-repeated="2"/>
          <table:table-cell table:style-name="ce36" office:value-type="string" calcext:value-type="string">
            <text:p>E C</text:p>
          </table:table-cell>
          <table:table-cell table:style-name="ce67" office:value-type="date" office:date-value="2020-07-23" calcext:value-type="date">
            <text:p>23/07/2020</text:p>
          </table:table-cell>
          <table:table-cell table:style-name="ce73" table:formula="of:=IF([.$BA86]&lt;&gt;&quot;&quot;;[.R86];0)" office:value-type="float" office:value="0" calcext:value-type="float">
            <text:p>0</text:p>
          </table:table-cell>
          <table:table-cell table:style-name="ce73" table:formula="of:=IF([.$BA86]&lt;&gt;&quot;&quot;;[.S86];0)" office:value-type="float" office:value="0" calcext:value-type="float">
            <text:p>0</text:p>
          </table:table-cell>
          <table:table-cell table:style-name="ce73" table:formula="of:=IF([.$BA86]&lt;&gt;&quot;&quot;;[.T86];0)" office:value-type="float" office:value="0" calcext:value-type="float">
            <text:p>0</text:p>
          </table:table-cell>
          <table:table-cell table:style-name="ce73" table:formula="of:=IF([.$BA86]&lt;&gt;&quot;&quot;;[.U86];0)" office:value-type="float" office:value="0" calcext:value-type="float">
            <text:p>0</text:p>
          </table:table-cell>
          <table:table-cell table:style-name="ce73" table:formula="of:=IF([.$BA86]&lt;&gt;&quot;&quot;;[.V86];0)" office:value-type="float" office:value="0" calcext:value-type="float">
            <text:p>0</text:p>
          </table:table-cell>
          <table:table-cell table:style-name="ce73" table:formula="of:=IF([.$BA86]&lt;&gt;&quot;&quot;;[.W86];0)" office:value-type="float" office:value="0" calcext:value-type="float">
            <text:p>0</text:p>
          </table:table-cell>
          <table:table-cell table:style-name="ce73" table:formula="of:=IF([.$BA86]&lt;&gt;&quot;&quot;;[.X86];0)" office:value-type="float" office:value="1" calcext:value-type="float">
            <text:p>1</text:p>
          </table:table-cell>
          <table:table-cell table:style-name="ce73" table:formula="of:=IF([.$BA86]&lt;&gt;&quot;&quot;;[.Y86];0)" office:value-type="float" office:value="0" calcext:value-type="float">
            <text:p>0</text:p>
          </table:table-cell>
          <table:table-cell table:style-name="ce73" table:formula="of:=IF([.$BA86]&lt;&gt;&quot;&quot;;[.Z86];0)" office:value-type="float" office:value="0" calcext:value-type="float">
            <text:p>0</text:p>
          </table:table-cell>
          <table:table-cell table:style-name="ce90" table:formula="of:=IF([.$BA86]&lt;&gt;&quot;&quot;;[#REF!];0)" office:value-type="string" office:string-value="" calcext:value-type="error">
            <text:p>#RÉF !</text:p>
          </table:table-cell>
          <table:table-cell table:style-name="ce90" table:formula="of:=IF([.$BA86]&lt;&gt;&quot;&quot;;[#REF!];0)" office:value-type="string" office:string-value="" calcext:value-type="error">
            <text:p>#RÉF !</text:p>
          </table:table-cell>
          <table:table-cell table:style-name="ce94" table:formula="of:=IF([.$BA86]=&quot;&quot;;IF([#REF!]&lt;&gt;&quot;&quot;;[#REF!];0);0)" office:value-type="float" office:value="0" calcext:value-type="float">
            <text:p>0</text:p>
          </table:table-cell>
          <table:table-cell table:style-name="ce95" table:formula="of:=IF([.BA86]&lt;&gt;&quot;&quot;;[#REF!];0)" office:value-type="string" office:string-value="" calcext:value-type="error">
            <text:p>#RÉF !</text:p>
          </table:table-cell>
          <table:table-cell table:style-name="ce95" table:formula="of:=IF([.BA86]&lt;&gt;&quot;&quot;;IF([.BN50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50]=&quot;&quot;;0;1)" office:value-type="string" office:string-value="" calcext:value-type="error">
            <text:p>#RÉF !</text:p>
          </table:table-cell>
          <table:table-cell table:style-name="ce98" table:formula="of:=IF([.BA86]&lt;&gt;&quot;&quot;;IF([#REF!]=0;1;0);0)" office:value-type="string" office:string-value="" calcext:value-type="error">
            <text:p>#RÉF !</text:p>
          </table:table-cell>
          <table:table-cell table:style-name="ce94" table:formula="of:=IF(OR(([.C50]=&quot;754 établie&quot;);([.C50]=&quot;2172 établie&quot;));1;&quot;&quot;)">
            <text:p/>
          </table:table-cell>
          <table:table-cell table:style-name="ce103" table:formula="of:=IF([.BR50]=1;TODAY()-MAX([.AP50];[.AR50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86]=1;IF([.AY86]&lt;&gt;&quot;&quot;;1;&quot;&quot;);&quot;&quot;)">
            <text:p/>
          </table:table-cell>
          <table:table-cell table:style-name="ce94" table:formula="of:=IF([.AF86]&lt;&gt;&quot;&quot;;IF([#REF!]&lt;&gt;&quot;&quot;;1;&quot;&quot;);&quot;&quot;)">
            <text:p/>
          </table:table-cell>
          <table:table-cell table:style-name="ce95" table:formula="of:=IF([.AF86]&lt;&gt;&quot;&quot;;[#REF!];&quot;&quot;)">
            <text:p/>
          </table:table-cell>
          <table:table-cell table:style-name="ce95" table:formula="of:=IF([.BW50]&lt;&gt;&quot;&quot;;[.BY50];&quot;&quot;)">
            <text:p/>
          </table:table-cell>
          <table:table-cell table:style-name="ce105" table:formula="of:=IF([.BW50]&lt;&gt;&quot;&quot;;[#REF!];&quot;&quot;)">
            <text:p><text:s/></text:p>
          </table:table-cell>
          <table:table-cell table:style-name="ce105" table:formula="of:=IF([.CA50]&lt;&gt;&quot;&quot;;[#REF!];&quot;&quot;)">
            <text:p><text:s/></text:p>
          </table:table-cell>
          <table:table-cell table:style-name="ce94" table:formula="of:=IF([.AF86]&lt;&gt;&quot;&quot;;IF([#REF!]&lt;&gt;&quot;&quot;;1;&quot;&quot;);&quot;&quot;)">
            <text:p/>
          </table:table-cell>
          <table:table-cell table:style-name="ce105" table:formula="of:=IF([.CC50]&lt;&gt;&quot;&quot;;[.CA50];&quot;&quot;)">
            <text:p><text:s/></text:p>
          </table:table-cell>
          <table:table-cell table:style-name="ce94" table:formula="of:=IF([.AF86]&lt;&gt;&quot;&quot;;IF([#REF!]&lt;&gt;&quot;&quot;;1;&quot;&quot;);&quot;&quot;)">
            <text:p/>
          </table:table-cell>
          <table:table-cell table:style-name="ce105" table:formula="of:=IF([.CE50]&lt;&gt;&quot;&quot;;[.CA50];&quot;&quot;)">
            <text:p><text:s/></text:p>
          </table:table-cell>
          <table:table-cell table:style-name="ce112" table:formula="of:=IF(AND([.AP86]=&quot;&quot;;[.AR86]=&quot;&quot;;[.AY86]=&quot;&quot;;[#REF!]=&quot;&quot;);&quot;&quot;;MAX([.AP86];[.AR86];[.AY86];[#REF!]))" office:value-type="string" office:string-value="" calcext:value-type="error">
            <text:p>#RÉF !</text:p>
          </table:table-cell>
          <table:table-cell table:style-name="ce114" table:formula="of:=IF(OR([.C50]=&quot;Clos&quot;;[.C50]=&quot;&quot;);&quot;&quot;;IF([.J50]&lt;=TODAY();1;&quot;&quot;))">
            <text:p/>
          </table:table-cell>
          <table:table-cell table:number-columns-repeated="918"/>
        </table:table-row>
        <table:table-row table:style-name="ro4">
          <table:table-cell table:style-name="ce2" table:content-validation-name="val1" office:value-type="float" office:value="1058650" calcext:value-type="float">
            <text:p>1058650</text:p>
          </table:table-cell>
          <table:table-cell table:style-name="ce2" table:content-validation-name="val1" office:value-type="float" office:value="190494" calcext:value-type="float">
            <text:p>190494</text:p>
          </table:table-cell>
          <table:table-cell table:style-name="ce6" table:content-validation-name="val1" table:formula="of:=IF([.N51]=&quot;&quot;;&quot;&quot;;IF([.BA51]&lt;&gt;&quot;&quot;;&quot;Clos&quot;;IF([#REF!]&lt;&gt;&quot;&quot;;&quot;3926 établie&quot;;IF([#REF!]&lt;&gt;&quot;&quot;;&quot;3926 à rédiger&quot;;IF([.AY51]&lt;&gt;&quot;&quot;;&quot;2120 établie&quot;;IF([.AT51]&lt;&gt;&quot;&quot;;&quot;Réponse à 754 ou 2172 à traiter&quot;;IF([.AR51]&lt;&gt;&quot;&quot;;&quot;2172 établie&quot;;IF([.AP51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51]=&quot;Clos&quot;;&quot;&quot;;IF(AND([.AP51]=&quot;&quot;;[.AR51]=&quot;&quot;;[.AY51]=&quot;&quot;;[#REF!]=&quot;&quot;;[.AT51]=&quot;&quot;;[#REF!]=&quot;&quot;);&quot;&quot;;MAX([.AP51];[.AR51];[.AY51];[#REF!];[.AT51];[#REF!])))">
            <text:p/>
          </table:table-cell>
          <table:table-cell table:style-name="ce10" table:content-validation-name="val1" table:formula="of:=IF([.BR67]=1;IF([.AU52]&lt;&gt;&quot;&quot;;IF(TODAY()&gt;[.AU52]-45;TODAY()-[.AU52];&quot;&quot;);&quot;&quot;);&quot;&quot;)">
            <text:p/>
          </table:table-cell>
          <table:table-cell table:style-name="ce12" table:content-validation-name="val1" table:formula="of:=IF([.N51]=&quot;&quot;;&quot;&quot;;IF([.C51]&lt;&gt;&quot;clos&quot;;IF([.AW51]&lt;&gt;&quot;&quot;;IF([.AX51]&lt;&gt;&quot;&quot;;&quot;Répondu&quot;;IF(TODAY()&gt;([.AW51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51]=&quot;&quot;;&quot;&quot;;(IF([.$C51]=&quot;Clos&quot;;&quot;&quot;;IF(OR([.$C51]=&quot;754 établie&quot;;[.$C51]=&quot;2120 établie&quot;;[.$C51]=&quot;3926 établie&quot;);[.D51]+40;IF([.$C51]=&quot;2172 établie&quot;;[.D51]+70;IF([.$C51]=&quot;3926 à rédiger&quot;;[.AY51]+40;IF(AND([.$C51]=&quot;Réponse à 754 ou 2172 à traiter&quot;;[.AP51]&lt;&gt;&quot;&quot;);[.AT51]+40;IF(AND([.$C51]=&quot;Réponse à 754 ou 2172 à traiter&quot;;[.AR51]&lt;&gt;&quot;&quot;);[.AT51]+70;TODAY()))))))))">
            <text:p/>
          </table:table-cell>
          <table:table-cell table:style-name="ce16" table:content-validation-name="val1" table:formula="of:=IF([.N51]=&quot;&quot;;&quot;&quot;;IF([.C51]=&quot;Clos&quot;;&quot;&quot;;IF([.C51]=&quot;Dossier à contrôler&quot;;(IF(TODAY()&lt;[#REF!];TODAY();IF(TODAY()&lt;[#REF!];[#REF!];TODAY())));IF([.C51]=&quot;3926 établie&quot;;(IF([#REF!]&gt;[#REF!];[#REF!]+40;IF([#REF!]&gt;[#REF!];[#REF!]+40;IF([#REF!]&gt;[#REF!]-40;[#REF!]+40-[#REF!]+[#REF!];[#REF!]+40))));IF(OR([.C51]=&quot;3926 à rédiger&quot;;[.C51]=&quot;2120 établie&quot;);(IF([.AX51]&gt;[#REF!];[.AY51];IF([.AY51]&gt;[#REF!];[#REF!]+40;IF([.AY51]&gt;[#REF!]-40;[#REF!]+40-[#REF!]+[.AY51];[.AY51]+40))));IF([.C51]=&quot;Réponse à 754 ou 2172 à traiter&quot;;(IF(TODAY()&lt;[.AU51];[.AT51];&quot;A clore Délai de réponse dépassé&quot;));IF([.C51]=&quot;2172 établie&quot;;(IF([.AR51]&gt;[#REF!];[.AR51]+70;IF([.AR51]&gt;[#REF!];[#REF!]+70;IF([.AR51]&gt;[#REF!]-70;[#REF!]+70-[#REF!]+[.AR51];[.AR51]+70))));IF([.C51]=&quot;754 établie&quot;;(IF([.AP51]&lt;[#REF!];IF([.AP51]&gt;[#REF!]-40;([#REF!]+40-[#REF!]+[.AP51]);([.AP51]+40));([.AP51]+40)));&quot;Anomalie de saisie&quot;))))))))">
            <text:p/>
          </table:table-cell>
          <table:table-cell table:style-name="ce15" table:content-validation-name="val1" table:formula="of:=IF(OR([.C51]=&quot;Clos&quot;;[.A51]=&quot;&quot;);&quot;&quot;;MAX([.H51:.I51]))">
            <text:p/>
          </table:table-cell>
          <table:table-cell table:style-name="ce18" table:content-validation-name="val1"/>
          <table:table-cell table:style-name="ce19" table:content-validation-name="val1" table:formula="of:=IF([.H51]=&quot;&quot;;&quot;&quot;;IF(AND([.N51]&lt;&gt;&quot;&quot;;[.C51]&lt;&gt;&quot;Clos&quot;);IF(TODAY()-[.H51]=0;&quot;&quot;;TODAY()-[.H51]);&quot;&quot;))">
            <text:p/>
          </table:table-cell>
          <table:table-cell table:style-name="ce19" table:content-validation-name="val1" table:formula="of:=IF([.N51]=&quot;&quot;;&quot;&quot;;IF([.BA51]&lt;&gt;&quot;&quot;;&quot;&quot;;IF([.AM51]&lt;&gt;&quot;&quot;;&quot;Traité&quot;;IF([.AL51]&lt;&gt;&quot;&quot;;&quot;Lettre d'attente&quot;;IF([.AK51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KOERNER JOSEPH</text:p>
          </table:table-cell>
          <table:table-cell table:style-name="ce22" office:value-type="string" calcext:value-type="string">
            <text:p>DANNEMARIE</text:p>
          </table:table-cell>
          <table:table-cell table:style-name="ce24" office:value-type="string" calcext:value-type="string">
            <text:p><text:a xlink:href="mailto:joseph.koerner@orange.fr" xlink:type="simple">joseph.koerner@orange.fr</text:a>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8ZX</text:p>
          </table:table-cell>
          <table:table-cell table:style-name="ce23" table:number-columns-repeated="3"/>
          <table:table-cell table:style-name="ce31" office:value-type="date" office:date-value="2019-07-25" calcext:value-type="date">
            <text:p>25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5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51]=&quot;&quot;;&quot;&quot;;IF([.AT51]&gt;[#REF!];[.AT51]+60;IF([.AT51]&gt;[#REF!];[#REF!]+60;IF([.AT51]&gt;[#REF!]-60;[#REF!]+60-[#REF!]+[.AT51];[.AT51]+60))))">
            <text:p/>
          </table:table-cell>
          <table:table-cell table:style-name="ce37"/>
          <table:table-cell table:style-name="ce37" office:value-type="date" office:date-value="2020-07-01" calcext:value-type="date">
            <text:p>01/07/2020</text:p>
          </table:table-cell>
          <table:table-cell table:style-name="ce37"/>
          <table:table-cell table:style-name="ce37" office:value-type="date" office:date-value="2020-02-25" calcext:value-type="date">
            <text:p>25/02/2020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08-05" calcext:value-type="date">
            <text:p>05/08/2020</text:p>
          </table:table-cell>
          <table:table-cell table:style-name="ce73" table:formula="of:=IF([.$BA88]&lt;&gt;&quot;&quot;;[#REF!];0)" office:value-type="string" office:string-value="" calcext:value-type="error">
            <text:p>#RÉF !</text:p>
          </table:table-cell>
          <table:table-cell table:style-name="ce73" table:formula="of:=IF([.$BA88]&lt;&gt;&quot;&quot;;[#REF!];0)" office:value-type="string" office:string-value="" calcext:value-type="error">
            <text:p>#RÉF !</text:p>
          </table:table-cell>
          <table:table-cell table:style-name="ce73" table:formula="of:=IF([.$BA88]&lt;&gt;&quot;&quot;;[#REF!];0)" office:value-type="string" office:string-value="" calcext:value-type="error">
            <text:p>#RÉF !</text:p>
          </table:table-cell>
          <table:table-cell table:style-name="ce73" table:formula="of:=IF([.$BA88]&lt;&gt;&quot;&quot;;[#REF!];0)" office:value-type="string" office:string-value="" calcext:value-type="error">
            <text:p>#RÉF !</text:p>
          </table:table-cell>
          <table:table-cell table:style-name="ce73" table:formula="of:=IF([.$BA88]&lt;&gt;&quot;&quot;;[#REF!];0)" office:value-type="string" office:string-value="" calcext:value-type="error">
            <text:p>#RÉF !</text:p>
          </table:table-cell>
          <table:table-cell table:style-name="ce73" table:formula="of:=IF([.$BA88]&lt;&gt;&quot;&quot;;[#REF!];0)" office:value-type="string" office:string-value="" calcext:value-type="error">
            <text:p>#RÉF !</text:p>
          </table:table-cell>
          <table:table-cell table:style-name="ce73" table:formula="of:=IF([.$BA88]&lt;&gt;&quot;&quot;;[#REF!];0)" office:value-type="string" office:string-value="" calcext:value-type="error">
            <text:p>#RÉF !</text:p>
          </table:table-cell>
          <table:table-cell table:style-name="ce73" table:formula="of:=IF([.$BA88]&lt;&gt;&quot;&quot;;[#REF!];0)" office:value-type="string" office:string-value="" calcext:value-type="error">
            <text:p>#RÉF !</text:p>
          </table:table-cell>
          <table:table-cell table:style-name="ce73" table:formula="of:=IF([.$BA88]&lt;&gt;&quot;&quot;;[#REF!];0)" office:value-type="string" office:string-value="" calcext:value-type="error">
            <text:p>#RÉF !</text:p>
          </table:table-cell>
          <table:table-cell table:style-name="ce90" table:formula="of:=IF([.$BA88]&lt;&gt;&quot;&quot;;[#REF!];0)" office:value-type="string" office:string-value="" calcext:value-type="error">
            <text:p>#RÉF !</text:p>
          </table:table-cell>
          <table:table-cell table:style-name="ce90" table:formula="of:=IF([.$BA88]&lt;&gt;&quot;&quot;;[#REF!];0)" office:value-type="string" office:string-value="" calcext:value-type="error">
            <text:p>#RÉF !</text:p>
          </table:table-cell>
          <table:table-cell table:style-name="ce94" table:formula="of:=IF([.$BA88]=&quot;&quot;;IF([#REF!]&lt;&gt;&quot;&quot;;[#REF!];0);0)" office:value-type="float" office:value="0" calcext:value-type="float">
            <text:p>0</text:p>
          </table:table-cell>
          <table:table-cell table:style-name="ce95" table:formula="of:=IF([.BA88]&lt;&gt;&quot;&quot;;[#REF!];0)" office:value-type="string" office:string-value="" calcext:value-type="error">
            <text:p>#RÉF !</text:p>
          </table:table-cell>
          <table:table-cell table:style-name="ce95" table:formula="of:=IF([.BA88]&lt;&gt;&quot;&quot;;IF([.BN51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51]=&quot;&quot;;0;1)" office:value-type="string" office:string-value="" calcext:value-type="error">
            <text:p>#RÉF !</text:p>
          </table:table-cell>
          <table:table-cell table:style-name="ce98" table:formula="of:=IF([.BA88]&lt;&gt;&quot;&quot;;IF([#REF!]=0;1;0);0)" office:value-type="string" office:string-value="" calcext:value-type="error">
            <text:p>#RÉF !</text:p>
          </table:table-cell>
          <table:table-cell table:style-name="ce94" table:formula="of:=IF(OR(([.C62]=&quot;754 établie&quot;);([.C62]=&quot;2172 établie&quot;));1;&quot;&quot;)">
            <text:p/>
          </table:table-cell>
          <table:table-cell table:style-name="ce103" table:formula="of:=IF([.BR51]=1;TODAY()-MAX([.AP62];[.AR62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88]=1;IF([.AY88]&lt;&gt;&quot;&quot;;1;&quot;&quot;);&quot;&quot;)">
            <text:p/>
          </table:table-cell>
          <table:table-cell table:style-name="ce94" table:formula="of:=IF([.AF88]&lt;&gt;&quot;&quot;;IF([#REF!]&lt;&gt;&quot;&quot;;1;&quot;&quot;);&quot;&quot;)">
            <text:p/>
          </table:table-cell>
          <table:table-cell table:style-name="ce94" table:formula="of:=IF([.AF88]&lt;&gt;&quot;&quot;;[#REF!];&quot;&quot;)">
            <text:p/>
          </table:table-cell>
          <table:table-cell table:style-name="ce94" table:formula="of:=IF([.BW51]&lt;&gt;&quot;&quot;;[.BY51];&quot;&quot;)">
            <text:p/>
          </table:table-cell>
          <table:table-cell table:style-name="ce105" table:formula="of:=IF([.BW51]&lt;&gt;&quot;&quot;;[#REF!];&quot;&quot;)">
            <text:p><text:s/></text:p>
          </table:table-cell>
          <table:table-cell table:style-name="ce105" table:formula="of:=IF([.CA51]&lt;&gt;&quot;&quot;;[#REF!];&quot;&quot;)">
            <text:p><text:s/></text:p>
          </table:table-cell>
          <table:table-cell table:style-name="ce94" table:formula="of:=IF([.AF88]&lt;&gt;&quot;&quot;;IF([#REF!]&lt;&gt;&quot;&quot;;1;&quot;&quot;);&quot;&quot;)">
            <text:p/>
          </table:table-cell>
          <table:table-cell table:style-name="ce105" table:formula="of:=IF([.CC51]&lt;&gt;&quot;&quot;;[.CA51];&quot;&quot;)">
            <text:p><text:s/></text:p>
          </table:table-cell>
          <table:table-cell table:style-name="ce94" table:formula="of:=IF([.AF88]&lt;&gt;&quot;&quot;;IF([#REF!]&lt;&gt;&quot;&quot;;1;&quot;&quot;);&quot;&quot;)">
            <text:p/>
          </table:table-cell>
          <table:table-cell table:style-name="ce105" table:formula="of:=IF([.CE51]&lt;&gt;&quot;&quot;;[.CA51];&quot;&quot;)">
            <text:p><text:s/></text:p>
          </table:table-cell>
          <table:table-cell table:style-name="ce112" table:formula="of:=IF(AND([.AP88]=&quot;&quot;;[.AR88]=&quot;&quot;;[.AY88]=&quot;&quot;;[#REF!]=&quot;&quot;);&quot;&quot;;MAX([.AP88];[.AR88];[.AY88];[#REF!]))" office:value-type="string" office:string-value="" calcext:value-type="error">
            <text:p>#RÉF !</text:p>
          </table:table-cell>
          <table:table-cell table:style-name="ce114" table:formula="of:=IF(OR([.C51]=&quot;Clos&quot;;[.C51]=&quot;&quot;);&quot;&quot;;IF([.J51]&lt;=TODAY();1;&quot;&quot;))">
            <text:p/>
          </table:table-cell>
          <table:table-cell table:number-columns-repeated="918"/>
        </table:table-row>
        <table:table-row table:style-name="ro7">
          <table:table-cell table:style-name="ce2" table:content-validation-name="val1" office:value-type="float" office:value="1058652" calcext:value-type="float">
            <text:p>1058652</text:p>
          </table:table-cell>
          <table:table-cell table:style-name="ce2" table:content-validation-name="val1" office:value-type="float" office:value="190495" calcext:value-type="float">
            <text:p>190495</text:p>
          </table:table-cell>
          <table:table-cell table:style-name="ce6" table:content-validation-name="val1" table:formula="of:=IF([.N52]=&quot;&quot;;&quot;&quot;;IF([.BA52]&lt;&gt;&quot;&quot;;&quot;Clos&quot;;IF([#REF!]&lt;&gt;&quot;&quot;;&quot;3926 établie&quot;;IF([#REF!]&lt;&gt;&quot;&quot;;&quot;3926 à rédiger&quot;;IF([.AY52]&lt;&gt;&quot;&quot;;&quot;2120 établie&quot;;IF([.AT52]&lt;&gt;&quot;&quot;;&quot;Réponse à 754 ou 2172 à traiter&quot;;IF([.AR52]&lt;&gt;&quot;&quot;;&quot;2172 établie&quot;;IF([.AP52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52]=&quot;Clos&quot;;&quot;&quot;;IF(AND([.AP52]=&quot;&quot;;[.AR52]=&quot;&quot;;[.AY52]=&quot;&quot;;[#REF!]=&quot;&quot;;[.AT52]=&quot;&quot;;[#REF!]=&quot;&quot;);&quot;&quot;;MAX([.AP52];[.AR52];[.AY52];[#REF!];[.AT52];[#REF!])))">
            <text:p/>
          </table:table-cell>
          <table:table-cell table:style-name="ce10" table:content-validation-name="val1" table:formula="of:=IF([.BR56]=1;IF([.AU53]&lt;&gt;&quot;&quot;;IF(TODAY()&gt;[.AU53]-45;TODAY()-[.AU53];&quot;&quot;);&quot;&quot;);&quot;&quot;)">
            <text:p/>
          </table:table-cell>
          <table:table-cell table:style-name="ce12" table:content-validation-name="val1" table:formula="of:=IF([.N52]=&quot;&quot;;&quot;&quot;;IF([.C52]&lt;&gt;&quot;clos&quot;;IF([.AW52]&lt;&gt;&quot;&quot;;IF([.AX52]&lt;&gt;&quot;&quot;;&quot;Répondu&quot;;IF(TODAY()&gt;([.AW52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52]=&quot;&quot;;&quot;&quot;;(IF([.$C52]=&quot;Clos&quot;;&quot;&quot;;IF(OR([.$C52]=&quot;754 établie&quot;;[.$C52]=&quot;2120 établie&quot;;[.$C52]=&quot;3926 établie&quot;);[.D52]+40;IF([.$C52]=&quot;2172 établie&quot;;[.D52]+70;IF([.$C52]=&quot;3926 à rédiger&quot;;[.AY52]+40;IF(AND([.$C52]=&quot;Réponse à 754 ou 2172 à traiter&quot;;[.AP52]&lt;&gt;&quot;&quot;);[.AT52]+40;IF(AND([.$C52]=&quot;Réponse à 754 ou 2172 à traiter&quot;;[.AR52]&lt;&gt;&quot;&quot;);[.AT52]+70;TODAY()))))))))">
            <text:p/>
          </table:table-cell>
          <table:table-cell table:style-name="ce16" table:content-validation-name="val1" table:formula="of:=IF([.N52]=&quot;&quot;;&quot;&quot;;IF([.C52]=&quot;Clos&quot;;&quot;&quot;;IF([.C52]=&quot;Dossier à contrôler&quot;;(IF(TODAY()&lt;[#REF!];TODAY();IF(TODAY()&lt;[#REF!];[#REF!];TODAY())));IF([.C52]=&quot;3926 établie&quot;;(IF([#REF!]&gt;[#REF!];[#REF!]+40;IF([#REF!]&gt;[#REF!];[#REF!]+40;IF([#REF!]&gt;[#REF!]-40;[#REF!]+40-[#REF!]+[#REF!];[#REF!]+40))));IF(OR([.C52]=&quot;3926 à rédiger&quot;;[.C52]=&quot;2120 établie&quot;);(IF([.AX52]&gt;[#REF!];[.AY52];IF([.AY52]&gt;[#REF!];[#REF!]+40;IF([.AY52]&gt;[#REF!]-40;[#REF!]+40-[#REF!]+[.AY52];[.AY52]+40))));IF([.C52]=&quot;Réponse à 754 ou 2172 à traiter&quot;;(IF(TODAY()&lt;[.AU52];[.AT52];&quot;A clore Délai de réponse dépassé&quot;));IF([.C52]=&quot;2172 établie&quot;;(IF([.AR52]&gt;[#REF!];[.AR52]+70;IF([.AR52]&gt;[#REF!];[#REF!]+70;IF([.AR52]&gt;[#REF!]-70;[#REF!]+70-[#REF!]+[.AR52];[.AR52]+70))));IF([.C52]=&quot;754 établie&quot;;(IF([.AP52]&lt;[#REF!];IF([.AP52]&gt;[#REF!]-40;([#REF!]+40-[#REF!]+[.AP52]);([.AP52]+40));([.AP52]+40)));&quot;Anomalie de saisie&quot;))))))))">
            <text:p/>
          </table:table-cell>
          <table:table-cell table:style-name="ce15" table:content-validation-name="val1" table:formula="of:=IF(OR([.C52]=&quot;Clos&quot;;[.A52]=&quot;&quot;);&quot;&quot;;MAX([.H52:.I52]))">
            <text:p/>
          </table:table-cell>
          <table:table-cell table:style-name="ce18" table:content-validation-name="val1"/>
          <table:table-cell table:style-name="ce19" table:content-validation-name="val1" table:formula="of:=IF([.H52]=&quot;&quot;;&quot;&quot;;IF(AND([.N52]&lt;&gt;&quot;&quot;;[.C52]&lt;&gt;&quot;Clos&quot;);IF(TODAY()-[.H52]=0;&quot;&quot;;TODAY()-[.H52]);&quot;&quot;))">
            <text:p/>
          </table:table-cell>
          <table:table-cell table:style-name="ce19" table:content-validation-name="val1" table:formula="of:=IF([.N52]=&quot;&quot;;&quot;&quot;;IF([.BA52]&lt;&gt;&quot;&quot;;&quot;&quot;;IF([.AM52]&lt;&gt;&quot;&quot;;&quot;Traité&quot;;IF([.AL52]&lt;&gt;&quot;&quot;;&quot;Lettre d'attente&quot;;IF([.AK52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EKLINGER PATRICK</text:p>
          </table:table-cell>
          <table:table-cell table:style-name="ce22" office:value-type="string" calcext:value-type="string">
            <text:p>DANNEMARIE</text:p>
          </table:table-cell>
          <table:table-cell table:style-name="ce24" office:value-type="string" calcext:value-type="string">
            <text:p>eklingerpatrick@yahoo.fr 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8ZX</text:p>
          </table:table-cell>
          <table:table-cell table:style-name="ce23" table:number-columns-repeated="3"/>
          <table:table-cell table:style-name="ce31" office:value-type="date" office:date-value="2019-07-25" calcext:value-type="date">
            <text:p>25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date" office:date-value="2020-02-27" calcext:value-type="date">
            <text:p>27/02/20</text:p>
          </table:table-cell>
          <table:table-cell table:style-name="ce37"/>
          <table:table-cell table:style-name="ce37" office:value-type="string" calcext:value-type="string">
            <text:p>1 02/03/2020</text:p>
          </table:table-cell>
          <table:table-cell table:style-name="ce37" table:number-columns-repeated="2"/>
          <table:table-cell table:style-name="ce37" office:value-type="date" office:date-value="2019-11-04" calcext:value-type="date">
            <text:p>04/11/2019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/>
          <table:table-cell table:style-name="ce37" table:formula="of:=IF([.AT52]=&quot;&quot;;&quot;&quot;;IF([.AT52]&gt;[#REF!];[.AT52]+60;IF([.AT52]&gt;[#REF!];[#REF!]+60;IF([.AT52]&gt;[#REF!]-60;[#REF!]+60-[#REF!]+[.AT52];[.AT52]+60))))">
            <text:p/>
          </table:table-cell>
          <table:table-cell table:style-name="ce37" office:value-type="date" office:date-value="2020-01-16" calcext:value-type="date">
            <text:p>16/01/2020</text:p>
          </table:table-cell>
          <table:table-cell table:style-name="ce37" office:value-type="date" office:date-value="2020-06-30" calcext:value-type="date">
            <text:p>30/06/2020</text:p>
          </table:table-cell>
          <table:table-cell table:style-name="ce37"/>
          <table:table-cell table:style-name="ce37" office:value-type="date" office:date-value="2020-02-13" calcext:value-type="date">
            <text:p>13/02/2020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08-05" calcext:value-type="date">
            <text:p>05/08/2020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90" table:formula="of:=IF([#REF!]&lt;&gt;&quot;&quot;;[#REF!];0)" office:value-type="string" office:string-value="" calcext:value-type="error">
            <text:p>#RÉF !</text:p>
          </table:table-cell>
          <table:table-cell table:style-name="ce90" table:formula="of:=IF([#REF!]&lt;&gt;&quot;&quot;;[#REF!];0)" office:value-type="string" office:string-value="" calcext:value-type="error">
            <text:p>#RÉF !</text:p>
          </table:table-cell>
          <table:table-cell table:style-name="ce95" table:formula="of:=IF([#REF!]=&quot;&quot;;IF([#REF!]&lt;&gt;&quot;&quot;;[#REF!];0);0)" office:value-type="string" office:string-value="" calcext:value-type="error">
            <text:p>#RÉF !</text:p>
          </table:table-cell>
          <table:table-cell table:style-name="ce95" table:formula="of:=IF([#REF!]&lt;&gt;&quot;&quot;;[#REF!];0)" office:value-type="string" office:string-value="" calcext:value-type="error">
            <text:p>#RÉF !</text:p>
          </table:table-cell>
          <table:table-cell table:style-name="ce95" table:formula="of:=IF([#REF!]&lt;&gt;&quot;&quot;;IF([.BN52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52]=&quot;&quot;;0;1)" office:value-type="string" office:string-value="" calcext:value-type="error">
            <text:p>#RÉF !</text:p>
          </table:table-cell>
          <table:table-cell table:style-name="ce98" table:formula="of:=IF([#REF!]&lt;&gt;&quot;&quot;;IF([#REF!]=0;1;0);0)" office:value-type="string" office:string-value="" calcext:value-type="error">
            <text:p>#RÉF !</text:p>
          </table:table-cell>
          <table:table-cell table:style-name="ce94" table:formula="of:=IF(OR(([.C51]=&quot;754 établie&quot;);([.C51]=&quot;2172 établie&quot;));1;&quot;&quot;)">
            <text:p/>
          </table:table-cell>
          <table:table-cell table:style-name="ce103" table:formula="of:=IF([.BR52]=1;TODAY()-MAX([.AP51];[.AR51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#REF!]=1;IF([#REF!]&lt;&gt;&quot;&quot;;1;&quot;&quot;)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94" table:formula="of:=IF([#REF!]&lt;&gt;&quot;&quot;;[#REF!];&quot;&quot;)" office:value-type="string" office:string-value="" calcext:value-type="error">
            <text:p>#RÉF !</text:p>
          </table:table-cell>
          <table:table-cell table:style-name="ce94" table:formula="of:=IF([.BW52]&lt;&gt;&quot;&quot;;[.BY52];&quot;&quot;)" office:value-type="string" office:string-value="" calcext:value-type="error">
            <text:p>#RÉF !</text:p>
          </table:table-cell>
          <table:table-cell table:style-name="ce105" table:formula="of:=IF([.BW52]&lt;&gt;&quot;&quot;;[#REF!];&quot;&quot;)" office:value-type="string" office:string-value="" calcext:value-type="error">
            <text:p>#RÉF !</text:p>
          </table:table-cell>
          <table:table-cell table:style-name="ce105" table:formula="of:=IF([.CA52]&lt;&gt;&quot;&quot;;[#REF!]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C52]&lt;&gt;&quot;&quot;;[.CA52]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E52]&lt;&gt;&quot;&quot;;[.CA52];&quot;&quot;)" office:value-type="string" office:string-value="" calcext:value-type="error">
            <text:p>#RÉF !</text:p>
          </table:table-cell>
          <table:table-cell table:style-name="ce112" table:formula="of:=IF(AND([#REF!]=&quot;&quot;;[#REF!]=&quot;&quot;;[#REF!]=&quot;&quot;;[#REF!]=&quot;&quot;);&quot;&quot;;MAX([#REF!];[#REF!];[#REF!];[#REF!]))" office:value-type="string" office:string-value="" calcext:value-type="error">
            <text:p>#RÉF !</text:p>
          </table:table-cell>
          <table:table-cell table:style-name="ce114" table:formula="of:=IF(OR([.C52]=&quot;Clos&quot;;[.C52]=&quot;&quot;);&quot;&quot;;IF([.J52]&lt;=TODAY();1;&quot;&quot;))">
            <text:p/>
          </table:table-cell>
          <table:table-cell table:number-columns-repeated="918"/>
        </table:table-row>
        <table:table-row table:style-name="ro7">
          <table:table-cell table:style-name="ce2" table:content-validation-name="val1" office:value-type="float" office:value="1058656" calcext:value-type="float">
            <text:p>1058656</text:p>
          </table:table-cell>
          <table:table-cell table:style-name="ce2" table:content-validation-name="val1" office:value-type="float" office:value="190497" calcext:value-type="float">
            <text:p>190497</text:p>
          </table:table-cell>
          <table:table-cell table:style-name="ce6" table:content-validation-name="val1" table:formula="of:=IF([.N53]=&quot;&quot;;&quot;&quot;;IF([.BA53]&lt;&gt;&quot;&quot;;&quot;Clos&quot;;IF([#REF!]&lt;&gt;&quot;&quot;;&quot;3926 établie&quot;;IF([#REF!]&lt;&gt;&quot;&quot;;&quot;3926 à rédiger&quot;;IF([.AY53]&lt;&gt;&quot;&quot;;&quot;2120 établie&quot;;IF([.AT53]&lt;&gt;&quot;&quot;;&quot;Réponse à 754 ou 2172 à traiter&quot;;IF([.AR53]&lt;&gt;&quot;&quot;;&quot;2172 établie&quot;;IF([.AP53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53]=&quot;Clos&quot;;&quot;&quot;;IF(AND([.AP53]=&quot;&quot;;[.AR53]=&quot;&quot;;[.AY53]=&quot;&quot;;[#REF!]=&quot;&quot;;[.AT53]=&quot;&quot;;[#REF!]=&quot;&quot;);&quot;&quot;;MAX([.AP53];[.AR53];[.AY53];[#REF!];[.AT53];[#REF!])))">
            <text:p/>
          </table:table-cell>
          <table:table-cell table:style-name="ce10" table:content-validation-name="val1" table:formula="of:=IF([.BR61]=1;IF([.AU54]&lt;&gt;&quot;&quot;;IF(TODAY()&gt;[.AU54]-45;TODAY()-[.AU54];&quot;&quot;);&quot;&quot;);&quot;&quot;)">
            <text:p/>
          </table:table-cell>
          <table:table-cell table:style-name="ce12" table:content-validation-name="val1" table:formula="of:=IF([.N53]=&quot;&quot;;&quot;&quot;;IF([.C53]&lt;&gt;&quot;clos&quot;;IF([.AW53]&lt;&gt;&quot;&quot;;IF([.AX53]&lt;&gt;&quot;&quot;;&quot;Répondu&quot;;IF(TODAY()&gt;([.AW53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53]=&quot;&quot;;&quot;&quot;;(IF([.$C53]=&quot;Clos&quot;;&quot;&quot;;IF(OR([.$C53]=&quot;754 établie&quot;;[.$C53]=&quot;2120 établie&quot;;[.$C53]=&quot;3926 établie&quot;);[.D53]+40;IF([.$C53]=&quot;2172 établie&quot;;[.D53]+70;IF([.$C53]=&quot;3926 à rédiger&quot;;[.AY53]+40;IF(AND([.$C53]=&quot;Réponse à 754 ou 2172 à traiter&quot;;[.AP53]&lt;&gt;&quot;&quot;);[.AT53]+40;IF(AND([.$C53]=&quot;Réponse à 754 ou 2172 à traiter&quot;;[.AR53]&lt;&gt;&quot;&quot;);[.AT53]+70;TODAY()))))))))">
            <text:p/>
          </table:table-cell>
          <table:table-cell table:style-name="ce16" table:content-validation-name="val1" table:formula="of:=IF([.N53]=&quot;&quot;;&quot;&quot;;IF([.C53]=&quot;Clos&quot;;&quot;&quot;;IF([.C53]=&quot;Dossier à contrôler&quot;;(IF(TODAY()&lt;[#REF!];TODAY();IF(TODAY()&lt;[#REF!];[#REF!];TODAY())));IF([.C53]=&quot;3926 établie&quot;;(IF([#REF!]&gt;[#REF!];[#REF!]+40;IF([#REF!]&gt;[#REF!];[#REF!]+40;IF([#REF!]&gt;[#REF!]-40;[#REF!]+40-[#REF!]+[#REF!];[#REF!]+40))));IF(OR([.C53]=&quot;3926 à rédiger&quot;;[.C53]=&quot;2120 établie&quot;);(IF([.AX53]&gt;[#REF!];[.AY53];IF([.AY53]&gt;[#REF!];[#REF!]+40;IF([.AY53]&gt;[#REF!]-40;[#REF!]+40-[#REF!]+[.AY53];[.AY53]+40))));IF([.C53]=&quot;Réponse à 754 ou 2172 à traiter&quot;;(IF(TODAY()&lt;[.AU53];[.AT53];&quot;A clore Délai de réponse dépassé&quot;));IF([.C53]=&quot;2172 établie&quot;;(IF([.AR53]&gt;[#REF!];[.AR53]+70;IF([.AR53]&gt;[#REF!];[#REF!]+70;IF([.AR53]&gt;[#REF!]-70;[#REF!]+70-[#REF!]+[.AR53];[.AR53]+70))));IF([.C53]=&quot;754 établie&quot;;(IF([.AP53]&lt;[#REF!];IF([.AP53]&gt;[#REF!]-40;([#REF!]+40-[#REF!]+[.AP53]);([.AP53]+40));([.AP53]+40)));&quot;Anomalie de saisie&quot;))))))))">
            <text:p/>
          </table:table-cell>
          <table:table-cell table:style-name="ce15" table:content-validation-name="val1" table:formula="of:=IF(OR([.C53]=&quot;Clos&quot;;[.A53]=&quot;&quot;);&quot;&quot;;MAX([.H53:.I53]))">
            <text:p/>
          </table:table-cell>
          <table:table-cell table:style-name="ce18" table:content-validation-name="val1"/>
          <table:table-cell table:style-name="ce19" table:content-validation-name="val1" table:formula="of:=IF([.H53]=&quot;&quot;;&quot;&quot;;IF(AND([.N53]&lt;&gt;&quot;&quot;;[.C53]&lt;&gt;&quot;Clos&quot;);IF(TODAY()-[.H53]=0;&quot;&quot;;TODAY()-[.H53]);&quot;&quot;))">
            <text:p/>
          </table:table-cell>
          <table:table-cell table:style-name="ce19" table:content-validation-name="val1" table:formula="of:=IF([.N53]=&quot;&quot;;&quot;&quot;;IF([.BA53]&lt;&gt;&quot;&quot;;&quot;&quot;;IF([.AM53]&lt;&gt;&quot;&quot;;&quot;Traité&quot;;IF([.AL53]&lt;&gt;&quot;&quot;;&quot;Lettre d'attente&quot;;IF([.AK53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BLEU HENRI</text:p>
          </table:table-cell>
          <table:table-cell table:style-name="ce22" office:value-type="string" calcext:value-type="string">
            <text:p>HOCHSTATT</text:p>
          </table:table-cell>
          <table:table-cell table:style-name="ce24" office:value-type="string" calcext:value-type="string">
            <text:p>hbleu1955@hotmail.com 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8ZX</text:p>
          </table:table-cell>
          <table:table-cell table:style-name="ce23" table:number-columns-repeated="3"/>
          <table:table-cell table:style-name="ce31" office:value-type="date" office:date-value="2019-07-25" calcext:value-type="date">
            <text:p>25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5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53]=&quot;&quot;;&quot;&quot;;IF([.AT53]&gt;[#REF!];[.AT53]+60;IF([.AT53]&gt;[#REF!];[#REF!]+60;IF([.AT53]&gt;[#REF!]-60;[#REF!]+60-[#REF!]+[.AT53];[.AT53]+60))))">
            <text:p/>
          </table:table-cell>
          <table:table-cell table:style-name="ce37"/>
          <table:table-cell table:style-name="ce37" office:value-type="date" office:date-value="2020-06-30" calcext:value-type="date">
            <text:p>30/06/2020</text:p>
          </table:table-cell>
          <table:table-cell table:style-name="ce37"/>
          <table:table-cell table:style-name="ce37" office:value-type="date" office:date-value="2020-02-21" calcext:value-type="date">
            <text:p>21/02/2020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08-05" calcext:value-type="date">
            <text:p>05/08/2020</text:p>
          </table:table-cell>
          <table:table-cell table:style-name="ce73" table:formula="of:=IF([.$BA52]&lt;&gt;&quot;&quot;;[.R52];0)" office:value-type="float" office:value="0" calcext:value-type="float">
            <text:p>0</text:p>
          </table:table-cell>
          <table:table-cell table:style-name="ce73" table:formula="of:=IF([.$BA52]&lt;&gt;&quot;&quot;;[.S52];0)" office:value-type="float" office:value="0" calcext:value-type="float">
            <text:p>0</text:p>
          </table:table-cell>
          <table:table-cell table:style-name="ce73" table:formula="of:=IF([.$BA52]&lt;&gt;&quot;&quot;;[.T52];0)" office:value-type="float" office:value="0" calcext:value-type="float">
            <text:p>0</text:p>
          </table:table-cell>
          <table:table-cell table:style-name="ce73" table:formula="of:=IF([.$BA52]&lt;&gt;&quot;&quot;;[.U52];0)" office:value-type="float" office:value="0" calcext:value-type="float">
            <text:p>0</text:p>
          </table:table-cell>
          <table:table-cell table:style-name="ce73" table:formula="of:=IF([.$BA52]&lt;&gt;&quot;&quot;;[.V52];0)" office:value-type="float" office:value="0" calcext:value-type="float">
            <text:p>0</text:p>
          </table:table-cell>
          <table:table-cell table:style-name="ce73" table:formula="of:=IF([.$BA52]&lt;&gt;&quot;&quot;;[.W52];0)" office:value-type="float" office:value="0" calcext:value-type="float">
            <text:p>0</text:p>
          </table:table-cell>
          <table:table-cell table:style-name="ce73" table:formula="of:=IF([.$BA52]&lt;&gt;&quot;&quot;;[.X52];0)" office:value-type="float" office:value="1" calcext:value-type="float">
            <text:p>1</text:p>
          </table:table-cell>
          <table:table-cell table:style-name="ce73" table:formula="of:=IF([.$BA52]&lt;&gt;&quot;&quot;;[.Y52];0)" office:value-type="float" office:value="0" calcext:value-type="float">
            <text:p>0</text:p>
          </table:table-cell>
          <table:table-cell table:style-name="ce73" table:formula="of:=IF([.$BA52]&lt;&gt;&quot;&quot;;[.Z52];0)" office:value-type="float" office:value="0" calcext:value-type="float">
            <text:p>0</text:p>
          </table:table-cell>
          <table:table-cell table:style-name="ce90" table:formula="of:=IF([.$BA52]&lt;&gt;&quot;&quot;;[#REF!];0)" office:value-type="string" office:string-value="" calcext:value-type="error">
            <text:p>#RÉF !</text:p>
          </table:table-cell>
          <table:table-cell table:style-name="ce90" table:formula="of:=IF([.$BA52]&lt;&gt;&quot;&quot;;[#REF!];0)" office:value-type="string" office:string-value="" calcext:value-type="error">
            <text:p>#RÉF !</text:p>
          </table:table-cell>
          <table:table-cell table:style-name="ce94" table:formula="of:=IF([.$BA52]=&quot;&quot;;IF([#REF!]&lt;&gt;&quot;&quot;;[#REF!];0);0)" office:value-type="float" office:value="0" calcext:value-type="float">
            <text:p>0</text:p>
          </table:table-cell>
          <table:table-cell table:style-name="ce95" table:formula="of:=IF([.BA52]&lt;&gt;&quot;&quot;;[#REF!];0)" office:value-type="string" office:string-value="" calcext:value-type="error">
            <text:p>#RÉF !</text:p>
          </table:table-cell>
          <table:table-cell table:style-name="ce95" table:formula="of:=IF([.BA52]&lt;&gt;&quot;&quot;;IF([.BN53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53]=&quot;&quot;;0;1)" office:value-type="string" office:string-value="" calcext:value-type="error">
            <text:p>#RÉF !</text:p>
          </table:table-cell>
          <table:table-cell table:style-name="ce98" table:formula="of:=IF([.BA52]&lt;&gt;&quot;&quot;;IF([#REF!]=0;1;0);0)" office:value-type="string" office:string-value="" calcext:value-type="error">
            <text:p>#RÉF !</text:p>
          </table:table-cell>
          <table:table-cell table:style-name="ce94" table:formula="of:=IF(OR(([.C52]=&quot;754 établie&quot;);([.C52]=&quot;2172 établie&quot;));1;&quot;&quot;)">
            <text:p/>
          </table:table-cell>
          <table:table-cell table:style-name="ce103" table:formula="of:=IF([.BR53]=1;TODAY()-MAX([.AP52];[.AR52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52]=1;IF([.AY52]&lt;&gt;&quot;&quot;;1;&quot;&quot;);&quot;&quot;)">
            <text:p/>
          </table:table-cell>
          <table:table-cell table:style-name="ce94" table:formula="of:=IF([.AF52]&lt;&gt;&quot;&quot;;IF([#REF!]&lt;&gt;&quot;&quot;;1;&quot;&quot;);&quot;&quot;)">
            <text:p/>
          </table:table-cell>
          <table:table-cell table:style-name="ce94" table:formula="of:=IF([.AF52]&lt;&gt;&quot;&quot;;[#REF!];&quot;&quot;)">
            <text:p/>
          </table:table-cell>
          <table:table-cell table:style-name="ce94" table:formula="of:=IF([.BW53]&lt;&gt;&quot;&quot;;[.BY53];&quot;&quot;)">
            <text:p/>
          </table:table-cell>
          <table:table-cell table:style-name="ce105" table:formula="of:=IF([.BW53]&lt;&gt;&quot;&quot;;[#REF!];&quot;&quot;)">
            <text:p><text:s/></text:p>
          </table:table-cell>
          <table:table-cell table:style-name="ce105" table:formula="of:=IF([.CA53]&lt;&gt;&quot;&quot;;[#REF!];&quot;&quot;)">
            <text:p><text:s/></text:p>
          </table:table-cell>
          <table:table-cell table:style-name="ce94" table:formula="of:=IF([.AF52]&lt;&gt;&quot;&quot;;IF([#REF!]&lt;&gt;&quot;&quot;;1;&quot;&quot;);&quot;&quot;)">
            <text:p/>
          </table:table-cell>
          <table:table-cell table:style-name="ce105" table:formula="of:=IF([.CC53]&lt;&gt;&quot;&quot;;[.CA53];&quot;&quot;)">
            <text:p><text:s/></text:p>
          </table:table-cell>
          <table:table-cell table:style-name="ce94" table:formula="of:=IF([.AF52]&lt;&gt;&quot;&quot;;IF([#REF!]&lt;&gt;&quot;&quot;;1;&quot;&quot;);&quot;&quot;)">
            <text:p/>
          </table:table-cell>
          <table:table-cell table:style-name="ce105" table:formula="of:=IF([.CE53]&lt;&gt;&quot;&quot;;[.CA53];&quot;&quot;)">
            <text:p><text:s/></text:p>
          </table:table-cell>
          <table:table-cell table:style-name="ce112" table:formula="of:=IF(AND([.AP52]=&quot;&quot;;[.AR52]=&quot;&quot;;[.AY52]=&quot;&quot;;[#REF!]=&quot;&quot;);&quot;&quot;;MAX([.AP52];[.AR52];[.AY52];[#REF!]))" office:value-type="string" office:string-value="" calcext:value-type="error">
            <text:p>#RÉF !</text:p>
          </table:table-cell>
          <table:table-cell table:style-name="ce114" table:formula="of:=IF(OR([.C53]=&quot;Clos&quot;;[.C53]=&quot;&quot;);&quot;&quot;;IF([.J53]&lt;=TODAY();1;&quot;&quot;))">
            <text:p/>
          </table:table-cell>
          <table:table-cell table:number-columns-repeated="918"/>
        </table:table-row>
        <table:table-row table:style-name="ro7">
          <table:table-cell table:style-name="ce2" table:content-validation-name="val1" office:value-type="float" office:value="1058660" calcext:value-type="float">
            <text:p>1058660</text:p>
          </table:table-cell>
          <table:table-cell table:style-name="ce2" table:content-validation-name="val1" office:value-type="float" office:value="190498" calcext:value-type="float">
            <text:p>190498</text:p>
          </table:table-cell>
          <table:table-cell table:style-name="ce6" table:content-validation-name="val1" table:formula="of:=IF([.N54]=&quot;&quot;;&quot;&quot;;IF([.BA54]&lt;&gt;&quot;&quot;;&quot;Clos&quot;;IF([#REF!]&lt;&gt;&quot;&quot;;&quot;3926 établie&quot;;IF([#REF!]&lt;&gt;&quot;&quot;;&quot;3926 à rédiger&quot;;IF([.AY54]&lt;&gt;&quot;&quot;;&quot;2120 établie&quot;;IF([.AT54]&lt;&gt;&quot;&quot;;&quot;Réponse à 754 ou 2172 à traiter&quot;;IF([.AR54]&lt;&gt;&quot;&quot;;&quot;2172 établie&quot;;IF([.AP54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54]=&quot;Clos&quot;;&quot;&quot;;IF(AND([.AP54]=&quot;&quot;;[.AR54]=&quot;&quot;;[.AY54]=&quot;&quot;;[#REF!]=&quot;&quot;;[.AT54]=&quot;&quot;;[#REF!]=&quot;&quot;);&quot;&quot;;MAX([.AP54];[.AR54];[.AY54];[#REF!];[.AT54];[#REF!])))">
            <text:p/>
          </table:table-cell>
          <table:table-cell table:style-name="ce10" table:content-validation-name="val1" table:formula="of:=IF([.BR68]=1;IF([.AU54]&lt;&gt;&quot;&quot;;IF(TODAY()&gt;[.AU54]-45;TODAY()-[.AU54];&quot;&quot;);&quot;&quot;);&quot;&quot;)" office:value-type="string" office:string-value="" calcext:value-type="error">
            <text:p>#RÉF !</text:p>
          </table:table-cell>
          <table:table-cell table:style-name="ce12" table:content-validation-name="val1" table:formula="of:=IF([.N54]=&quot;&quot;;&quot;&quot;;IF([.C54]&lt;&gt;&quot;clos&quot;;IF([.AW54]&lt;&gt;&quot;&quot;;IF([.AX54]&lt;&gt;&quot;&quot;;&quot;Répondu&quot;;IF(TODAY()&gt;([.AW54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54]=&quot;&quot;;&quot;&quot;;(IF([.$C54]=&quot;Clos&quot;;&quot;&quot;;IF(OR([.$C54]=&quot;754 établie&quot;;[.$C54]=&quot;2120 établie&quot;;[.$C54]=&quot;3926 établie&quot;);[.D54]+40;IF([.$C54]=&quot;2172 établie&quot;;[.D54]+70;IF([.$C54]=&quot;3926 à rédiger&quot;;[.AY54]+40;IF(AND([.$C54]=&quot;Réponse à 754 ou 2172 à traiter&quot;;[.AP54]&lt;&gt;&quot;&quot;);[.AT54]+40;IF(AND([.$C54]=&quot;Réponse à 754 ou 2172 à traiter&quot;;[.AR54]&lt;&gt;&quot;&quot;);[.AT54]+70;TODAY()))))))))">
            <text:p/>
          </table:table-cell>
          <table:table-cell table:style-name="ce16" table:content-validation-name="val1" table:formula="of:=IF([.N54]=&quot;&quot;;&quot;&quot;;IF([.C54]=&quot;Clos&quot;;&quot;&quot;;IF([.C54]=&quot;Dossier à contrôler&quot;;(IF(TODAY()&lt;[#REF!];TODAY();IF(TODAY()&lt;[#REF!];[#REF!];TODAY())));IF([.C54]=&quot;3926 établie&quot;;(IF([#REF!]&gt;[#REF!];[#REF!]+40;IF([#REF!]&gt;[#REF!];[#REF!]+40;IF([#REF!]&gt;[#REF!]-40;[#REF!]+40-[#REF!]+[#REF!];[#REF!]+40))));IF(OR([.C54]=&quot;3926 à rédiger&quot;;[.C54]=&quot;2120 établie&quot;);(IF([.AX54]&gt;[#REF!];[.AY54];IF([.AY54]&gt;[#REF!];[#REF!]+40;IF([.AY54]&gt;[#REF!]-40;[#REF!]+40-[#REF!]+[.AY54];[.AY54]+40))));IF([.C54]=&quot;Réponse à 754 ou 2172 à traiter&quot;;(IF(TODAY()&lt;[.AU54];[.AT54];&quot;A clore Délai de réponse dépassé&quot;));IF([.C54]=&quot;2172 établie&quot;;(IF([.AR54]&gt;[#REF!];[.AR54]+70;IF([.AR54]&gt;[#REF!];[#REF!]+70;IF([.AR54]&gt;[#REF!]-70;[#REF!]+70-[#REF!]+[.AR54];[.AR54]+70))));IF([.C54]=&quot;754 établie&quot;;(IF([.AP54]&lt;[#REF!];IF([.AP54]&gt;[#REF!]-40;([#REF!]+40-[#REF!]+[.AP54]);([.AP54]+40));([.AP54]+40)));&quot;Anomalie de saisie&quot;))))))))">
            <text:p/>
          </table:table-cell>
          <table:table-cell table:style-name="ce15" table:content-validation-name="val1" table:formula="of:=IF(OR([.C54]=&quot;Clos&quot;;[.A54]=&quot;&quot;);&quot;&quot;;MAX([.H54:.I54]))">
            <text:p/>
          </table:table-cell>
          <table:table-cell table:style-name="ce18" table:content-validation-name="val1"/>
          <table:table-cell table:style-name="ce19" table:content-validation-name="val1" table:formula="of:=IF([.H54]=&quot;&quot;;&quot;&quot;;IF(AND([.N54]&lt;&gt;&quot;&quot;;[.C54]&lt;&gt;&quot;Clos&quot;);IF(TODAY()-[.H54]=0;&quot;&quot;;TODAY()-[.H54]);&quot;&quot;))">
            <text:p/>
          </table:table-cell>
          <table:table-cell table:style-name="ce19" table:content-validation-name="val1" table:formula="of:=IF([.N54]=&quot;&quot;;&quot;&quot;;IF([.BA54]&lt;&gt;&quot;&quot;;&quot;&quot;;IF([.AM54]&lt;&gt;&quot;&quot;;&quot;Traité&quot;;IF([.AL54]&lt;&gt;&quot;&quot;;&quot;Lettre d'attente&quot;;IF([.AK54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SCHILLINGER MICHEL</text:p>
          </table:table-cell>
          <table:table-cell table:style-name="ce22" office:value-type="string" calcext:value-type="string">
            <text:p>CARSPACH</text:p>
          </table:table-cell>
          <table:table-cell table:style-name="ce24" office:value-type="string" calcext:value-type="string">
            <text:p>mischillinger@wanadoo.fr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8ZX</text:p>
          </table:table-cell>
          <table:table-cell table:style-name="ce23" table:number-columns-repeated="3"/>
          <table:table-cell table:style-name="ce31" office:value-type="date" office:date-value="2019-07-25" calcext:value-type="date">
            <text:p>25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5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54]=&quot;&quot;;&quot;&quot;;IF([.AT54]&gt;[#REF!];[.AT54]+60;IF([.AT54]&gt;[#REF!];[#REF!]+60;IF([.AT54]&gt;[#REF!]-60;[#REF!]+60-[#REF!]+[.AT54];[.AT54]+60))))">
            <text:p/>
          </table:table-cell>
          <table:table-cell table:style-name="ce37"/>
          <table:table-cell table:style-name="ce37" office:value-type="date" office:date-value="2020-07-01" calcext:value-type="date">
            <text:p>01/07/2020</text:p>
          </table:table-cell>
          <table:table-cell table:style-name="ce37"/>
          <table:table-cell table:style-name="ce37" office:value-type="date" office:date-value="2020-02-25" calcext:value-type="date">
            <text:p>25/02/2020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08-05" calcext:value-type="date">
            <text:p>05/08/2020</text:p>
          </table:table-cell>
          <table:table-cell table:style-name="ce73" table:formula="of:=IF([.$BA60]&lt;&gt;&quot;&quot;;[.R60];0)" office:value-type="float" office:value="0" calcext:value-type="float">
            <text:p>0</text:p>
          </table:table-cell>
          <table:table-cell table:style-name="ce73" table:formula="of:=IF([.$BA60]&lt;&gt;&quot;&quot;;[.S60];0)" office:value-type="float" office:value="0" calcext:value-type="float">
            <text:p>0</text:p>
          </table:table-cell>
          <table:table-cell table:style-name="ce73" table:formula="of:=IF([.$BA60]&lt;&gt;&quot;&quot;;[.T60];0)" office:value-type="float" office:value="0" calcext:value-type="float">
            <text:p>0</text:p>
          </table:table-cell>
          <table:table-cell table:style-name="ce73" table:formula="of:=IF([.$BA60]&lt;&gt;&quot;&quot;;[.U60];0)" office:value-type="float" office:value="0" calcext:value-type="float">
            <text:p>0</text:p>
          </table:table-cell>
          <table:table-cell table:style-name="ce73" table:formula="of:=IF([.$BA60]&lt;&gt;&quot;&quot;;[.V60];0)" office:value-type="float" office:value="0" calcext:value-type="float">
            <text:p>0</text:p>
          </table:table-cell>
          <table:table-cell table:style-name="ce73" table:formula="of:=IF([.$BA60]&lt;&gt;&quot;&quot;;[.W60];0)" office:value-type="float" office:value="0" calcext:value-type="float">
            <text:p>0</text:p>
          </table:table-cell>
          <table:table-cell table:style-name="ce73" table:formula="of:=IF([.$BA60]&lt;&gt;&quot;&quot;;[.X60];0)" office:value-type="float" office:value="1" calcext:value-type="float">
            <text:p>1</text:p>
          </table:table-cell>
          <table:table-cell table:style-name="ce73" table:formula="of:=IF([.$BA60]&lt;&gt;&quot;&quot;;[.Y60];0)" office:value-type="float" office:value="0" calcext:value-type="float">
            <text:p>0</text:p>
          </table:table-cell>
          <table:table-cell table:style-name="ce73" table:formula="of:=IF([.$BA60]&lt;&gt;&quot;&quot;;[.Z60];0)" office:value-type="float" office:value="0" calcext:value-type="float">
            <text:p>0</text:p>
          </table:table-cell>
          <table:table-cell table:style-name="ce90" table:formula="of:=IF([.$BA60]&lt;&gt;&quot;&quot;;[#REF!];0)" office:value-type="string" office:string-value="" calcext:value-type="error">
            <text:p>#RÉF !</text:p>
          </table:table-cell>
          <table:table-cell table:style-name="ce90" table:formula="of:=IF([.$BA60]&lt;&gt;&quot;&quot;;[#REF!];0)" office:value-type="string" office:string-value="" calcext:value-type="error">
            <text:p>#RÉF !</text:p>
          </table:table-cell>
          <table:table-cell table:style-name="ce94" table:formula="of:=IF([.$BA60]=&quot;&quot;;IF([#REF!]&lt;&gt;&quot;&quot;;[#REF!];0);0)" office:value-type="float" office:value="0" calcext:value-type="float">
            <text:p>0</text:p>
          </table:table-cell>
          <table:table-cell table:style-name="ce95" table:formula="of:=IF([.BA60]&lt;&gt;&quot;&quot;;[#REF!];0)" office:value-type="string" office:string-value="" calcext:value-type="error">
            <text:p>#RÉF !</text:p>
          </table:table-cell>
          <table:table-cell table:style-name="ce95" table:formula="of:=IF([.BA60]&lt;&gt;&quot;&quot;;IF([.BN54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54]=&quot;&quot;;0;1)" office:value-type="string" office:string-value="" calcext:value-type="error">
            <text:p>#RÉF !</text:p>
          </table:table-cell>
          <table:table-cell table:style-name="ce98" table:formula="of:=IF([.BA60]&lt;&gt;&quot;&quot;;IF([#REF!]=0;1;0);0)" office:value-type="string" office:string-value="" calcext:value-type="error">
            <text:p>#RÉF !</text:p>
          </table:table-cell>
          <table:table-cell table:style-name="ce94" table:formula="of:=IF(OR(([.C53]=&quot;754 établie&quot;);([.C53]=&quot;2172 établie&quot;));1;&quot;&quot;)">
            <text:p/>
          </table:table-cell>
          <table:table-cell table:style-name="ce103" table:formula="of:=IF([.BR54]=1;TODAY()-MAX([.AP53];[.AR53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60]=1;IF([.AY60]&lt;&gt;&quot;&quot;;1;&quot;&quot;);&quot;&quot;)">
            <text:p/>
          </table:table-cell>
          <table:table-cell table:style-name="ce94" table:formula="of:=IF([.AF60]&lt;&gt;&quot;&quot;;IF([#REF!]&lt;&gt;&quot;&quot;;1;&quot;&quot;);&quot;&quot;)">
            <text:p/>
          </table:table-cell>
          <table:table-cell table:style-name="ce94" table:formula="of:=IF([.AF60]&lt;&gt;&quot;&quot;;[#REF!];&quot;&quot;)">
            <text:p/>
          </table:table-cell>
          <table:table-cell table:style-name="ce94" table:formula="of:=IF([.BW54]&lt;&gt;&quot;&quot;;[.BY54];&quot;&quot;)">
            <text:p/>
          </table:table-cell>
          <table:table-cell table:style-name="ce105" table:formula="of:=IF([.BW54]&lt;&gt;&quot;&quot;;[#REF!];&quot;&quot;)">
            <text:p><text:s/></text:p>
          </table:table-cell>
          <table:table-cell table:style-name="ce105" table:formula="of:=IF([.CA54]&lt;&gt;&quot;&quot;;[#REF!];&quot;&quot;)">
            <text:p><text:s/></text:p>
          </table:table-cell>
          <table:table-cell table:style-name="ce94" table:formula="of:=IF([.AF60]&lt;&gt;&quot;&quot;;IF([#REF!]&lt;&gt;&quot;&quot;;1;&quot;&quot;);&quot;&quot;)">
            <text:p/>
          </table:table-cell>
          <table:table-cell table:style-name="ce105" table:formula="of:=IF([.CC54]&lt;&gt;&quot;&quot;;[.CA54];&quot;&quot;)">
            <text:p><text:s/></text:p>
          </table:table-cell>
          <table:table-cell table:style-name="ce94" table:formula="of:=IF([.AF60]&lt;&gt;&quot;&quot;;IF([#REF!]&lt;&gt;&quot;&quot;;1;&quot;&quot;);&quot;&quot;)">
            <text:p/>
          </table:table-cell>
          <table:table-cell table:style-name="ce105" table:formula="of:=IF([.CE54]&lt;&gt;&quot;&quot;;[.CA54];&quot;&quot;)">
            <text:p><text:s/></text:p>
          </table:table-cell>
          <table:table-cell table:style-name="ce112" table:formula="of:=IF(AND([.AP60]=&quot;&quot;;[.AR60]=&quot;&quot;;[.AY60]=&quot;&quot;;[#REF!]=&quot;&quot;);&quot;&quot;;MAX([.AP60];[.AR60];[.AY60];[#REF!]))" office:value-type="string" office:string-value="" calcext:value-type="error">
            <text:p>#RÉF !</text:p>
          </table:table-cell>
          <table:table-cell table:style-name="ce114" table:formula="of:=IF(OR([.C54]=&quot;Clos&quot;;[.C54]=&quot;&quot;);&quot;&quot;;IF([.J54]&lt;=TODAY();1;&quot;&quot;))">
            <text:p/>
          </table:table-cell>
          <table:table-cell table:number-columns-repeated="918"/>
        </table:table-row>
        <table:table-row table:style-name="ro7">
          <table:table-cell table:style-name="ce2" table:content-validation-name="val1" office:value-type="float" office:value="1058661" calcext:value-type="float">
            <text:p>1058661</text:p>
          </table:table-cell>
          <table:table-cell table:style-name="ce2" table:content-validation-name="val1" office:value-type="float" office:value="190499" calcext:value-type="float">
            <text:p>190499</text:p>
          </table:table-cell>
          <table:table-cell table:style-name="ce6" table:content-validation-name="val1" table:formula="of:=IF([.N55]=&quot;&quot;;&quot;&quot;;IF([.BA55]&lt;&gt;&quot;&quot;;&quot;Clos&quot;;IF([#REF!]&lt;&gt;&quot;&quot;;&quot;3926 établie&quot;;IF([#REF!]&lt;&gt;&quot;&quot;;&quot;3926 à rédiger&quot;;IF([.AY55]&lt;&gt;&quot;&quot;;&quot;2120 établie&quot;;IF([.AT55]&lt;&gt;&quot;&quot;;&quot;Réponse à 754 ou 2172 à traiter&quot;;IF([.AR55]&lt;&gt;&quot;&quot;;&quot;2172 établie&quot;;IF([.AP55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55]=&quot;Clos&quot;;&quot;&quot;;IF(AND([.AP55]=&quot;&quot;;[.AR55]=&quot;&quot;;[.AY55]=&quot;&quot;;[#REF!]=&quot;&quot;;[.AT55]=&quot;&quot;;[#REF!]=&quot;&quot;);&quot;&quot;;MAX([.AP55];[.AR55];[.AY55];[#REF!];[.AT55];[#REF!])))">
            <text:p/>
          </table:table-cell>
          <table:table-cell table:style-name="ce10" table:content-validation-name="val1" table:formula="of:=IF([.BR69]=1;IF([.AU55]&lt;&gt;&quot;&quot;;IF(TODAY()&gt;[.AU55]-45;TODAY()-[.AU55];&quot;&quot;);&quot;&quot;);&quot;&quot;)">
            <text:p/>
          </table:table-cell>
          <table:table-cell table:style-name="ce12" table:content-validation-name="val1" table:formula="of:=IF([.N55]=&quot;&quot;;&quot;&quot;;IF([.C55]&lt;&gt;&quot;clos&quot;;IF([.AW55]&lt;&gt;&quot;&quot;;IF([.AX55]&lt;&gt;&quot;&quot;;&quot;Répondu&quot;;IF(TODAY()&gt;([.AW55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55]=&quot;&quot;;&quot;&quot;;(IF([.$C55]=&quot;Clos&quot;;&quot;&quot;;IF(OR([.$C55]=&quot;754 établie&quot;;[.$C55]=&quot;2120 établie&quot;;[.$C55]=&quot;3926 établie&quot;);[.D55]+40;IF([.$C55]=&quot;2172 établie&quot;;[.D55]+70;IF([.$C55]=&quot;3926 à rédiger&quot;;[.AY55]+40;IF(AND([.$C55]=&quot;Réponse à 754 ou 2172 à traiter&quot;;[.AP55]&lt;&gt;&quot;&quot;);[.AT55]+40;IF(AND([.$C55]=&quot;Réponse à 754 ou 2172 à traiter&quot;;[.AR55]&lt;&gt;&quot;&quot;);[.AT55]+70;TODAY()))))))))">
            <text:p/>
          </table:table-cell>
          <table:table-cell table:style-name="ce16" table:content-validation-name="val1" table:formula="of:=IF([.N55]=&quot;&quot;;&quot;&quot;;IF([.C55]=&quot;Clos&quot;;&quot;&quot;;IF([.C55]=&quot;Dossier à contrôler&quot;;(IF(TODAY()&lt;[#REF!];TODAY();IF(TODAY()&lt;[#REF!];[#REF!];TODAY())));IF([.C55]=&quot;3926 établie&quot;;(IF([#REF!]&gt;[#REF!];[#REF!]+40;IF([#REF!]&gt;[#REF!];[#REF!]+40;IF([#REF!]&gt;[#REF!]-40;[#REF!]+40-[#REF!]+[#REF!];[#REF!]+40))));IF(OR([.C55]=&quot;3926 à rédiger&quot;;[.C55]=&quot;2120 établie&quot;);(IF([.AX55]&gt;[#REF!];[.AY55];IF([.AY55]&gt;[#REF!];[#REF!]+40;IF([.AY55]&gt;[#REF!]-40;[#REF!]+40-[#REF!]+[.AY55];[.AY55]+40))));IF([.C55]=&quot;Réponse à 754 ou 2172 à traiter&quot;;(IF(TODAY()&lt;[.AU55];[.AT55];&quot;A clore Délai de réponse dépassé&quot;));IF([.C55]=&quot;2172 établie&quot;;(IF([.AR55]&gt;[#REF!];[.AR55]+70;IF([.AR55]&gt;[#REF!];[#REF!]+70;IF([.AR55]&gt;[#REF!]-70;[#REF!]+70-[#REF!]+[.AR55];[.AR55]+70))));IF([.C55]=&quot;754 établie&quot;;(IF([.AP55]&lt;[#REF!];IF([.AP55]&gt;[#REF!]-40;([#REF!]+40-[#REF!]+[.AP55]);([.AP55]+40));([.AP55]+40)));&quot;Anomalie de saisie&quot;))))))))">
            <text:p/>
          </table:table-cell>
          <table:table-cell table:style-name="ce15" table:content-validation-name="val1" table:formula="of:=IF(OR([.C55]=&quot;Clos&quot;;[.A55]=&quot;&quot;);&quot;&quot;;MAX([.H55:.I55]))">
            <text:p/>
          </table:table-cell>
          <table:table-cell table:style-name="ce18" table:content-validation-name="val1"/>
          <table:table-cell table:style-name="ce19" table:content-validation-name="val1" table:formula="of:=IF([.H55]=&quot;&quot;;&quot;&quot;;IF(AND([.N55]&lt;&gt;&quot;&quot;;[.C55]&lt;&gt;&quot;Clos&quot;);IF(TODAY()-[.H55]=0;&quot;&quot;;TODAY()-[.H55]);&quot;&quot;))">
            <text:p/>
          </table:table-cell>
          <table:table-cell table:style-name="ce19" table:content-validation-name="val1" table:formula="of:=IF([.N55]=&quot;&quot;;&quot;&quot;;IF([.BA55]&lt;&gt;&quot;&quot;;&quot;&quot;;IF([.AM55]&lt;&gt;&quot;&quot;;&quot;Traité&quot;;IF([.AL55]&lt;&gt;&quot;&quot;;&quot;Lettre d'attente&quot;;IF([.AK55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RUEHER GILBERT</text:p>
          </table:table-cell>
          <table:table-cell table:style-name="ce22" office:value-type="string" calcext:value-type="string">
            <text:p>BERENTZWILLER</text:p>
          </table:table-cell>
          <table:table-cell table:style-name="ce24" office:value-type="string" calcext:value-type="string">
            <text:p>rueher.gilbert@orange.fr 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8ZX</text:p>
          </table:table-cell>
          <table:table-cell table:style-name="ce23" table:number-columns-repeated="3"/>
          <table:table-cell table:style-name="ce31" office:value-type="date" office:date-value="2019-07-25" calcext:value-type="date">
            <text:p>25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date" office:date-value="2020-03-12" calcext:value-type="date">
            <text:p>12/03/20</text:p>
          </table:table-cell>
          <table:table-cell table:style-name="ce37"/>
          <table:table-cell table:style-name="ce37" office:value-type="string" calcext:value-type="string">
            <text:p>1 12/03/2020</text:p>
          </table:table-cell>
          <table:table-cell table:style-name="ce37" table:number-columns-repeated="3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55]=&quot;&quot;;&quot;&quot;;IF([.AT55]&gt;[#REF!];[.AT55]+60;IF([.AT55]&gt;[#REF!];[#REF!]+60;IF([.AT55]&gt;[#REF!]-60;[#REF!]+60-[#REF!]+[.AT55];[.AT55]+60))))">
            <text:p/>
          </table:table-cell>
          <table:table-cell table:style-name="ce37"/>
          <table:table-cell table:style-name="ce37" office:value-type="date" office:date-value="2020-07-01" calcext:value-type="date">
            <text:p>01/07/2020</text:p>
          </table:table-cell>
          <table:table-cell table:style-name="ce37"/>
          <table:table-cell table:style-name="ce37" office:value-type="date" office:date-value="2020-02-26" calcext:value-type="date">
            <text:p>26/02/2020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08-05" calcext:value-type="date">
            <text:p>05/08/2020</text:p>
          </table:table-cell>
          <table:table-cell table:style-name="ce73" table:formula="of:=IF([.$BA63]&lt;&gt;&quot;&quot;;[#REF!];0)" office:value-type="string" office:string-value="" calcext:value-type="error">
            <text:p>#RÉF !</text:p>
          </table:table-cell>
          <table:table-cell table:style-name="ce73" table:formula="of:=IF([.$BA63]&lt;&gt;&quot;&quot;;[#REF!];0)" office:value-type="string" office:string-value="" calcext:value-type="error">
            <text:p>#RÉF !</text:p>
          </table:table-cell>
          <table:table-cell table:style-name="ce73" table:formula="of:=IF([.$BA63]&lt;&gt;&quot;&quot;;[#REF!];0)" office:value-type="string" office:string-value="" calcext:value-type="error">
            <text:p>#RÉF !</text:p>
          </table:table-cell>
          <table:table-cell table:style-name="ce73" table:formula="of:=IF([.$BA63]&lt;&gt;&quot;&quot;;[#REF!];0)" office:value-type="string" office:string-value="" calcext:value-type="error">
            <text:p>#RÉF !</text:p>
          </table:table-cell>
          <table:table-cell table:style-name="ce73" table:formula="of:=IF([.$BA63]&lt;&gt;&quot;&quot;;[#REF!];0)" office:value-type="string" office:string-value="" calcext:value-type="error">
            <text:p>#RÉF !</text:p>
          </table:table-cell>
          <table:table-cell table:style-name="ce73" table:formula="of:=IF([.$BA63]&lt;&gt;&quot;&quot;;[#REF!];0)" office:value-type="string" office:string-value="" calcext:value-type="error">
            <text:p>#RÉF !</text:p>
          </table:table-cell>
          <table:table-cell table:style-name="ce73" table:formula="of:=IF([.$BA63]&lt;&gt;&quot;&quot;;[#REF!];0)" office:value-type="string" office:string-value="" calcext:value-type="error">
            <text:p>#RÉF !</text:p>
          </table:table-cell>
          <table:table-cell table:style-name="ce73" table:formula="of:=IF([.$BA63]&lt;&gt;&quot;&quot;;[#REF!];0)" office:value-type="string" office:string-value="" calcext:value-type="error">
            <text:p>#RÉF !</text:p>
          </table:table-cell>
          <table:table-cell table:style-name="ce73" table:formula="of:=IF([.$BA63]&lt;&gt;&quot;&quot;;[#REF!];0)" office:value-type="string" office:string-value="" calcext:value-type="error">
            <text:p>#RÉF !</text:p>
          </table:table-cell>
          <table:table-cell table:style-name="ce90" table:formula="of:=IF([.$BA63]&lt;&gt;&quot;&quot;;[#REF!];0)" office:value-type="string" office:string-value="" calcext:value-type="error">
            <text:p>#RÉF !</text:p>
          </table:table-cell>
          <table:table-cell table:style-name="ce90" table:formula="of:=IF([.$BA63]&lt;&gt;&quot;&quot;;[#REF!];0)" office:value-type="string" office:string-value="" calcext:value-type="error">
            <text:p>#RÉF !</text:p>
          </table:table-cell>
          <table:table-cell table:style-name="ce94" table:formula="of:=IF([.$BA63]=&quot;&quot;;IF([#REF!]&lt;&gt;&quot;&quot;;[#REF!];0);0)" office:value-type="float" office:value="0" calcext:value-type="float">
            <text:p>0</text:p>
          </table:table-cell>
          <table:table-cell table:style-name="ce95" table:formula="of:=IF([.BA63]&lt;&gt;&quot;&quot;;[#REF!];0)" office:value-type="string" office:string-value="" calcext:value-type="error">
            <text:p>#RÉF !</text:p>
          </table:table-cell>
          <table:table-cell table:style-name="ce95" table:formula="of:=IF([.BA63]&lt;&gt;&quot;&quot;;IF([.BN55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55]=&quot;&quot;;0;1)" office:value-type="string" office:string-value="" calcext:value-type="error">
            <text:p>#RÉF !</text:p>
          </table:table-cell>
          <table:table-cell table:style-name="ce98" table:formula="of:=IF([.BA63]&lt;&gt;&quot;&quot;;IF([#REF!]=0;1;0);0)" office:value-type="string" office:string-value="" calcext:value-type="error">
            <text:p>#RÉF !</text:p>
          </table:table-cell>
          <table:table-cell table:style-name="ce94" table:formula="of:=IF(OR(([.C54]=&quot;754 établie&quot;);([.C54]=&quot;2172 établie&quot;));1;&quot;&quot;)">
            <text:p/>
          </table:table-cell>
          <table:table-cell table:style-name="ce103" table:formula="of:=IF([.BR55]=1;TODAY()-MAX([.AP54];[.AR54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63]=1;IF([.AY63]&lt;&gt;&quot;&quot;;1;&quot;&quot;);&quot;&quot;)">
            <text:p/>
          </table:table-cell>
          <table:table-cell table:style-name="ce94" table:formula="of:=IF([.AF63]&lt;&gt;&quot;&quot;;IF([#REF!]&lt;&gt;&quot;&quot;;1;&quot;&quot;);&quot;&quot;)">
            <text:p/>
          </table:table-cell>
          <table:table-cell table:style-name="ce94" table:formula="of:=IF([.AF63]&lt;&gt;&quot;&quot;;[#REF!];&quot;&quot;)">
            <text:p/>
          </table:table-cell>
          <table:table-cell table:style-name="ce94" table:formula="of:=IF([.BW55]&lt;&gt;&quot;&quot;;[.BY55];&quot;&quot;)">
            <text:p/>
          </table:table-cell>
          <table:table-cell table:style-name="ce105" table:formula="of:=IF([.BW55]&lt;&gt;&quot;&quot;;[#REF!];&quot;&quot;)">
            <text:p><text:s/></text:p>
          </table:table-cell>
          <table:table-cell table:style-name="ce105" table:formula="of:=IF([.CA55]&lt;&gt;&quot;&quot;;[#REF!];&quot;&quot;)">
            <text:p><text:s/></text:p>
          </table:table-cell>
          <table:table-cell table:style-name="ce94" table:formula="of:=IF([.AF63]&lt;&gt;&quot;&quot;;IF([#REF!]&lt;&gt;&quot;&quot;;1;&quot;&quot;);&quot;&quot;)">
            <text:p/>
          </table:table-cell>
          <table:table-cell table:style-name="ce105" table:formula="of:=IF([.CC55]&lt;&gt;&quot;&quot;;[.CA55];&quot;&quot;)">
            <text:p><text:s/></text:p>
          </table:table-cell>
          <table:table-cell table:style-name="ce94" table:formula="of:=IF([.AF63]&lt;&gt;&quot;&quot;;IF([#REF!]&lt;&gt;&quot;&quot;;1;&quot;&quot;);&quot;&quot;)">
            <text:p/>
          </table:table-cell>
          <table:table-cell table:style-name="ce105" table:formula="of:=IF([.CE55]&lt;&gt;&quot;&quot;;[.CA55];&quot;&quot;)">
            <text:p><text:s/></text:p>
          </table:table-cell>
          <table:table-cell table:style-name="ce112" table:formula="of:=IF(AND([.AP63]=&quot;&quot;;[.AR63]=&quot;&quot;;[.AY63]=&quot;&quot;;[#REF!]=&quot;&quot;);&quot;&quot;;MAX([.AP63];[.AR63];[.AY63];[#REF!]))" office:value-type="string" office:string-value="" calcext:value-type="error">
            <text:p>#RÉF !</text:p>
          </table:table-cell>
          <table:table-cell table:style-name="ce114" table:formula="of:=IF(OR([.C55]=&quot;Clos&quot;;[.C55]=&quot;&quot;);&quot;&quot;;IF([.J55]&lt;=TODAY();1;&quot;&quot;))">
            <text:p/>
          </table:table-cell>
          <table:table-cell table:number-columns-repeated="918"/>
        </table:table-row>
        <table:table-row table:style-name="ro4">
          <table:table-cell table:style-name="ce2" table:content-validation-name="val1" office:value-type="float" office:value="1058703" calcext:value-type="float">
            <text:p>1058703</text:p>
          </table:table-cell>
          <table:table-cell table:style-name="ce2" table:content-validation-name="val1" office:value-type="float" office:value="190506" calcext:value-type="float">
            <text:p>190506</text:p>
          </table:table-cell>
          <table:table-cell table:style-name="ce6" table:content-validation-name="val1" table:formula="of:=IF([.N56]=&quot;&quot;;&quot;&quot;;IF([.BA56]&lt;&gt;&quot;&quot;;&quot;Clos&quot;;IF([#REF!]&lt;&gt;&quot;&quot;;&quot;3926 établie&quot;;IF([#REF!]&lt;&gt;&quot;&quot;;&quot;3926 à rédiger&quot;;IF([.AY56]&lt;&gt;&quot;&quot;;&quot;2120 établie&quot;;IF([.AT56]&lt;&gt;&quot;&quot;;&quot;Réponse à 754 ou 2172 à traiter&quot;;IF([.AR56]&lt;&gt;&quot;&quot;;&quot;2172 établie&quot;;IF([.AP56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56]=&quot;Clos&quot;;&quot;&quot;;IF(AND([.AP56]=&quot;&quot;;[.AR56]=&quot;&quot;;[.AY56]=&quot;&quot;;[#REF!]=&quot;&quot;;[.AT56]=&quot;&quot;;[#REF!]=&quot;&quot;);&quot;&quot;;MAX([.AP56];[.AR56];[.AY56];[#REF!];[.AT56];[#REF!])))">
            <text:p/>
          </table:table-cell>
          <table:table-cell table:style-name="ce10" table:content-validation-name="val1" table:formula="of:=IF([.BR62]=1;IF([.AU56]&lt;&gt;&quot;&quot;;IF(TODAY()&gt;[.AU56]-45;TODAY()-[.AU56];&quot;&quot;);&quot;&quot;);&quot;&quot;)">
            <text:p/>
          </table:table-cell>
          <table:table-cell table:style-name="ce12" table:content-validation-name="val1" table:formula="of:=IF([.N56]=&quot;&quot;;&quot;&quot;;IF([.C56]&lt;&gt;&quot;clos&quot;;IF([.AW56]&lt;&gt;&quot;&quot;;IF([.AX56]&lt;&gt;&quot;&quot;;&quot;Répondu&quot;;IF(TODAY()&gt;([.AW56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56]=&quot;&quot;;&quot;&quot;;(IF([.$C56]=&quot;Clos&quot;;&quot;&quot;;IF(OR([.$C56]=&quot;754 établie&quot;;[.$C56]=&quot;2120 établie&quot;;[.$C56]=&quot;3926 établie&quot;);[.D56]+40;IF([.$C56]=&quot;2172 établie&quot;;[.D56]+70;IF([.$C56]=&quot;3926 à rédiger&quot;;[.AY56]+40;IF(AND([.$C56]=&quot;Réponse à 754 ou 2172 à traiter&quot;;[.AP56]&lt;&gt;&quot;&quot;);[.AT56]+40;IF(AND([.$C56]=&quot;Réponse à 754 ou 2172 à traiter&quot;;[.AR56]&lt;&gt;&quot;&quot;);[.AT56]+70;TODAY()))))))))">
            <text:p/>
          </table:table-cell>
          <table:table-cell table:style-name="ce16" table:content-validation-name="val1" table:formula="of:=IF([.N56]=&quot;&quot;;&quot;&quot;;IF([.C56]=&quot;Clos&quot;;&quot;&quot;;IF([.C56]=&quot;Dossier à contrôler&quot;;(IF(TODAY()&lt;[#REF!];TODAY();IF(TODAY()&lt;[#REF!];[#REF!];TODAY())));IF([.C56]=&quot;3926 établie&quot;;(IF([#REF!]&gt;[#REF!];[#REF!]+40;IF([#REF!]&gt;[#REF!];[#REF!]+40;IF([#REF!]&gt;[#REF!]-40;[#REF!]+40-[#REF!]+[#REF!];[#REF!]+40))));IF(OR([.C56]=&quot;3926 à rédiger&quot;;[.C56]=&quot;2120 établie&quot;);(IF([.AX56]&gt;[#REF!];[.AY56];IF([.AY56]&gt;[#REF!];[#REF!]+40;IF([.AY56]&gt;[#REF!]-40;[#REF!]+40-[#REF!]+[.AY56];[.AY56]+40))));IF([.C56]=&quot;Réponse à 754 ou 2172 à traiter&quot;;(IF(TODAY()&lt;[.AU56];[.AT56];&quot;A clore Délai de réponse dépassé&quot;));IF([.C56]=&quot;2172 établie&quot;;(IF([.AR56]&gt;[#REF!];[.AR56]+70;IF([.AR56]&gt;[#REF!];[#REF!]+70;IF([.AR56]&gt;[#REF!]-70;[#REF!]+70-[#REF!]+[.AR56];[.AR56]+70))));IF([.C56]=&quot;754 établie&quot;;(IF([.AP56]&lt;[#REF!];IF([.AP56]&gt;[#REF!]-40;([#REF!]+40-[#REF!]+[.AP56]);([.AP56]+40));([.AP56]+40)));&quot;Anomalie de saisie&quot;))))))))">
            <text:p/>
          </table:table-cell>
          <table:table-cell table:style-name="ce15" table:content-validation-name="val1" table:formula="of:=IF(OR([.C56]=&quot;Clos&quot;;[.A56]=&quot;&quot;);&quot;&quot;;MAX([.H56:.I56]))">
            <text:p/>
          </table:table-cell>
          <table:table-cell table:style-name="ce18" table:content-validation-name="val1"/>
          <table:table-cell table:style-name="ce19" table:content-validation-name="val1" table:formula="of:=IF([.H56]=&quot;&quot;;&quot;&quot;;IF(AND([.N56]&lt;&gt;&quot;&quot;;[.C56]&lt;&gt;&quot;Clos&quot;);IF(TODAY()-[.H56]=0;&quot;&quot;;TODAY()-[.H56]);&quot;&quot;))">
            <text:p/>
          </table:table-cell>
          <table:table-cell table:style-name="ce19" table:content-validation-name="val1" table:formula="of:=IF([.N56]=&quot;&quot;;&quot;&quot;;IF([.BA56]&lt;&gt;&quot;&quot;;&quot;&quot;;IF([.AM56]&lt;&gt;&quot;&quot;;&quot;Traité&quot;;IF([.AL56]&lt;&gt;&quot;&quot;;&quot;Lettre d'attente&quot;;IF([.AK56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CAGNAC PATRICK</text:p>
          </table:table-cell>
          <table:table-cell table:style-name="ce22" office:value-type="string" calcext:value-type="string">
            <text:p>BRETTEN</text:p>
          </table:table-cell>
          <table:table-cell table:style-name="ce24" office:value-type="string" calcext:value-type="string">
            <text:p>agapit@orange.fr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8ZX</text:p>
          </table:table-cell>
          <table:table-cell table:style-name="ce23" table:number-columns-repeated="3"/>
          <table:table-cell table:style-name="ce31" office:value-type="date" office:date-value="2019-07-29" calcext:value-type="date">
            <text:p>29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5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56]=&quot;&quot;;&quot;&quot;;IF([.AT56]&gt;[#REF!];[.AT56]+60;IF([.AT56]&gt;[#REF!];[#REF!]+60;IF([.AT56]&gt;[#REF!]-60;[#REF!]+60-[#REF!]+[.AT56];[.AT56]+60))))">
            <text:p/>
          </table:table-cell>
          <table:table-cell table:style-name="ce37"/>
          <table:table-cell table:style-name="ce37" office:value-type="date" office:date-value="2020-07-01" calcext:value-type="date">
            <text:p>01/07/2020</text:p>
          </table:table-cell>
          <table:table-cell table:style-name="ce37"/>
          <table:table-cell table:style-name="ce37" office:value-type="date" office:date-value="2020-02-21" calcext:value-type="date">
            <text:p>21/02/2020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08-05" calcext:value-type="date">
            <text:p>05/08/2020</text:p>
          </table:table-cell>
          <table:table-cell table:style-name="ce73" table:formula="of:=IF([.$BA61]&lt;&gt;&quot;&quot;;[.R61];0)" office:value-type="float" office:value="0" calcext:value-type="float">
            <text:p>0</text:p>
          </table:table-cell>
          <table:table-cell table:style-name="ce73" table:formula="of:=IF([.$BA61]&lt;&gt;&quot;&quot;;[.S61];0)" office:value-type="float" office:value="0" calcext:value-type="float">
            <text:p>0</text:p>
          </table:table-cell>
          <table:table-cell table:style-name="ce73" table:formula="of:=IF([.$BA61]&lt;&gt;&quot;&quot;;[.T61];0)" office:value-type="float" office:value="0" calcext:value-type="float">
            <text:p>0</text:p>
          </table:table-cell>
          <table:table-cell table:style-name="ce73" table:formula="of:=IF([.$BA61]&lt;&gt;&quot;&quot;;[.U61];0)" office:value-type="float" office:value="0" calcext:value-type="float">
            <text:p>0</text:p>
          </table:table-cell>
          <table:table-cell table:style-name="ce73" table:formula="of:=IF([.$BA61]&lt;&gt;&quot;&quot;;[.V61];0)" office:value-type="float" office:value="0" calcext:value-type="float">
            <text:p>0</text:p>
          </table:table-cell>
          <table:table-cell table:style-name="ce73" table:formula="of:=IF([.$BA61]&lt;&gt;&quot;&quot;;[.W61];0)" office:value-type="float" office:value="0" calcext:value-type="float">
            <text:p>0</text:p>
          </table:table-cell>
          <table:table-cell table:style-name="ce73" table:formula="of:=IF([.$BA61]&lt;&gt;&quot;&quot;;[.X61];0)" office:value-type="float" office:value="1" calcext:value-type="float">
            <text:p>1</text:p>
          </table:table-cell>
          <table:table-cell table:style-name="ce73" table:formula="of:=IF([.$BA61]&lt;&gt;&quot;&quot;;[.Y61];0)" office:value-type="float" office:value="0" calcext:value-type="float">
            <text:p>0</text:p>
          </table:table-cell>
          <table:table-cell table:style-name="ce73" table:formula="of:=IF([.$BA61]&lt;&gt;&quot;&quot;;[.Z61];0)" office:value-type="float" office:value="0" calcext:value-type="float">
            <text:p>0</text:p>
          </table:table-cell>
          <table:table-cell table:style-name="ce90" table:formula="of:=IF([.$BA61]&lt;&gt;&quot;&quot;;[#REF!];0)" office:value-type="string" office:string-value="" calcext:value-type="error">
            <text:p>#RÉF !</text:p>
          </table:table-cell>
          <table:table-cell table:style-name="ce90" table:formula="of:=IF([.$BA61]&lt;&gt;&quot;&quot;;[#REF!];0)" office:value-type="string" office:string-value="" calcext:value-type="error">
            <text:p>#RÉF !</text:p>
          </table:table-cell>
          <table:table-cell table:style-name="ce95" table:formula="of:=IF([.$BA61]=&quot;&quot;;IF([#REF!]&lt;&gt;&quot;&quot;;[#REF!];0);0)" office:value-type="float" office:value="0" calcext:value-type="float">
            <text:p>0</text:p>
          </table:table-cell>
          <table:table-cell table:style-name="ce95" table:formula="of:=IF([.BA61]&lt;&gt;&quot;&quot;;[#REF!];0)" office:value-type="string" office:string-value="" calcext:value-type="error">
            <text:p>#RÉF !</text:p>
          </table:table-cell>
          <table:table-cell table:style-name="ce95" table:formula="of:=IF([.BA61]&lt;&gt;&quot;&quot;;IF([.BN56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56]=&quot;&quot;;0;1)" office:value-type="string" office:string-value="" calcext:value-type="error">
            <text:p>#RÉF !</text:p>
          </table:table-cell>
          <table:table-cell table:style-name="ce98" table:formula="of:=IF([.BA61]&lt;&gt;&quot;&quot;;IF([#REF!]=0;1;0);0)" office:value-type="string" office:string-value="" calcext:value-type="error">
            <text:p>#RÉF !</text:p>
          </table:table-cell>
          <table:table-cell table:style-name="ce94" table:formula="of:=IF(OR(([.C55]=&quot;754 établie&quot;);([.C55]=&quot;2172 établie&quot;));1;&quot;&quot;)">
            <text:p/>
          </table:table-cell>
          <table:table-cell table:style-name="ce103" table:formula="of:=IF([.BR56]=1;TODAY()-MAX([.AP55];[.AR55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61]=1;IF([.AY61]&lt;&gt;&quot;&quot;;1;&quot;&quot;);&quot;&quot;)">
            <text:p/>
          </table:table-cell>
          <table:table-cell table:style-name="ce94" table:formula="of:=IF([.AF61]&lt;&gt;&quot;&quot;;IF([#REF!]&lt;&gt;&quot;&quot;;1;&quot;&quot;);&quot;&quot;)">
            <text:p/>
          </table:table-cell>
          <table:table-cell table:style-name="ce94" table:formula="of:=IF([.AF61]&lt;&gt;&quot;&quot;;[#REF!];&quot;&quot;)">
            <text:p/>
          </table:table-cell>
          <table:table-cell table:style-name="ce94" table:formula="of:=IF([.BW56]&lt;&gt;&quot;&quot;;[.BY56];&quot;&quot;)">
            <text:p/>
          </table:table-cell>
          <table:table-cell table:style-name="ce105" table:formula="of:=IF([.BW56]&lt;&gt;&quot;&quot;;[#REF!];&quot;&quot;)">
            <text:p><text:s/></text:p>
          </table:table-cell>
          <table:table-cell table:style-name="ce105" table:formula="of:=IF([.CA56]&lt;&gt;&quot;&quot;;[#REF!];&quot;&quot;)">
            <text:p><text:s/></text:p>
          </table:table-cell>
          <table:table-cell table:style-name="ce94" table:formula="of:=IF([.AF61]&lt;&gt;&quot;&quot;;IF([#REF!]&lt;&gt;&quot;&quot;;1;&quot;&quot;);&quot;&quot;)">
            <text:p/>
          </table:table-cell>
          <table:table-cell table:style-name="ce105" table:formula="of:=IF([.CC56]&lt;&gt;&quot;&quot;;[.CA56];&quot;&quot;)">
            <text:p><text:s/></text:p>
          </table:table-cell>
          <table:table-cell table:style-name="ce94" table:formula="of:=IF([.AF61]&lt;&gt;&quot;&quot;;IF([#REF!]&lt;&gt;&quot;&quot;;1;&quot;&quot;);&quot;&quot;)">
            <text:p/>
          </table:table-cell>
          <table:table-cell table:style-name="ce105" table:formula="of:=IF([.CE56]&lt;&gt;&quot;&quot;;[.CA56];&quot;&quot;)">
            <text:p><text:s/></text:p>
          </table:table-cell>
          <table:table-cell table:style-name="ce112" table:formula="of:=IF(AND([.AP61]=&quot;&quot;;[.AR61]=&quot;&quot;;[.AY61]=&quot;&quot;;[#REF!]=&quot;&quot;);&quot;&quot;;MAX([.AP61];[.AR61];[.AY61];[#REF!]))" office:value-type="string" office:string-value="" calcext:value-type="error">
            <text:p>#RÉF !</text:p>
          </table:table-cell>
          <table:table-cell table:style-name="ce114" table:formula="of:=IF(OR([.C56]=&quot;Clos&quot;;[.C56]=&quot;&quot;);&quot;&quot;;IF([.J56]&lt;=TODAY();1;&quot;&quot;))">
            <text:p/>
          </table:table-cell>
          <table:table-cell table:number-columns-repeated="918"/>
        </table:table-row>
        <table:table-row table:style-name="ro7">
          <table:table-cell table:style-name="ce2" table:content-validation-name="val1" office:value-type="float" office:value="1058743" calcext:value-type="float">
            <text:p>1058743</text:p>
          </table:table-cell>
          <table:table-cell table:style-name="ce2" table:content-validation-name="val1" office:value-type="float" office:value="190514" calcext:value-type="float">
            <text:p>190514</text:p>
          </table:table-cell>
          <table:table-cell table:style-name="ce6" table:content-validation-name="val1" table:formula="of:=IF([.N57]=&quot;&quot;;&quot;&quot;;IF([.BA57]&lt;&gt;&quot;&quot;;&quot;Clos&quot;;IF([#REF!]&lt;&gt;&quot;&quot;;&quot;3926 établie&quot;;IF([#REF!]&lt;&gt;&quot;&quot;;&quot;3926 à rédiger&quot;;IF([.AY57]&lt;&gt;&quot;&quot;;&quot;2120 établie&quot;;IF([.AT57]&lt;&gt;&quot;&quot;;&quot;Réponse à 754 ou 2172 à traiter&quot;;IF([.AR57]&lt;&gt;&quot;&quot;;&quot;2172 établie&quot;;IF([.AP57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57]=&quot;Clos&quot;;&quot;&quot;;IF(AND([.AP57]=&quot;&quot;;[.AR57]=&quot;&quot;;[.AY57]=&quot;&quot;;[#REF!]=&quot;&quot;;[.AT57]=&quot;&quot;;[#REF!]=&quot;&quot;);&quot;&quot;;MAX([.AP57];[.AR57];[.AY57];[#REF!];[.AT57];[#REF!])))">
            <text:p/>
          </table:table-cell>
          <table:table-cell table:style-name="ce10" table:content-validation-name="val1" table:formula="of:=IF([.BR63]=1;IF([.AU57]&lt;&gt;&quot;&quot;;IF(TODAY()&gt;[.AU57]-45;TODAY()-[.AU57];&quot;&quot;);&quot;&quot;);&quot;&quot;)">
            <text:p/>
          </table:table-cell>
          <table:table-cell table:style-name="ce12" table:content-validation-name="val1" table:formula="of:=IF([.N57]=&quot;&quot;;&quot;&quot;;IF([.C57]&lt;&gt;&quot;clos&quot;;IF([.AW57]&lt;&gt;&quot;&quot;;IF([.AX57]&lt;&gt;&quot;&quot;;&quot;Répondu&quot;;IF(TODAY()&gt;([.AW57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57]=&quot;&quot;;&quot;&quot;;(IF([.$C57]=&quot;Clos&quot;;&quot;&quot;;IF(OR([.$C57]=&quot;754 établie&quot;;[.$C57]=&quot;2120 établie&quot;;[.$C57]=&quot;3926 établie&quot;);[.D57]+40;IF([.$C57]=&quot;2172 établie&quot;;[.D57]+70;IF([.$C57]=&quot;3926 à rédiger&quot;;[.AY57]+40;IF(AND([.$C57]=&quot;Réponse à 754 ou 2172 à traiter&quot;;[.AP57]&lt;&gt;&quot;&quot;);[.AT57]+40;IF(AND([.$C57]=&quot;Réponse à 754 ou 2172 à traiter&quot;;[.AR57]&lt;&gt;&quot;&quot;);[.AT57]+70;TODAY()))))))))">
            <text:p/>
          </table:table-cell>
          <table:table-cell table:style-name="ce16" table:content-validation-name="val1" table:formula="of:=IF([.N57]=&quot;&quot;;&quot;&quot;;IF([.C57]=&quot;Clos&quot;;&quot;&quot;;IF([.C57]=&quot;Dossier à contrôler&quot;;(IF(TODAY()&lt;[#REF!];TODAY();IF(TODAY()&lt;[#REF!];[#REF!];TODAY())));IF([.C57]=&quot;3926 établie&quot;;(IF([#REF!]&gt;[#REF!];[#REF!]+40;IF([#REF!]&gt;[#REF!];[#REF!]+40;IF([#REF!]&gt;[#REF!]-40;[#REF!]+40-[#REF!]+[#REF!];[#REF!]+40))));IF(OR([.C57]=&quot;3926 à rédiger&quot;;[.C57]=&quot;2120 établie&quot;);(IF([.AX57]&gt;[#REF!];[.AY57];IF([.AY57]&gt;[#REF!];[#REF!]+40;IF([.AY57]&gt;[#REF!]-40;[#REF!]+40-[#REF!]+[.AY57];[.AY57]+40))));IF([.C57]=&quot;Réponse à 754 ou 2172 à traiter&quot;;(IF(TODAY()&lt;[.AU57];[.AT57];&quot;A clore Délai de réponse dépassé&quot;));IF([.C57]=&quot;2172 établie&quot;;(IF([.AR57]&gt;[#REF!];[.AR57]+70;IF([.AR57]&gt;[#REF!];[#REF!]+70;IF([.AR57]&gt;[#REF!]-70;[#REF!]+70-[#REF!]+[.AR57];[.AR57]+70))));IF([.C57]=&quot;754 établie&quot;;(IF([.AP57]&lt;[#REF!];IF([.AP57]&gt;[#REF!]-40;([#REF!]+40-[#REF!]+[.AP57]);([.AP57]+40));([.AP57]+40)));&quot;Anomalie de saisie&quot;))))))))">
            <text:p/>
          </table:table-cell>
          <table:table-cell table:style-name="ce15" table:content-validation-name="val1" table:formula="of:=IF(OR([.C57]=&quot;Clos&quot;;[.A57]=&quot;&quot;);&quot;&quot;;MAX([.H57:.I57]))">
            <text:p/>
          </table:table-cell>
          <table:table-cell table:style-name="ce18" table:content-validation-name="val1"/>
          <table:table-cell table:style-name="ce19" table:content-validation-name="val1" table:formula="of:=IF([.H57]=&quot;&quot;;&quot;&quot;;IF(AND([.N57]&lt;&gt;&quot;&quot;;[.C57]&lt;&gt;&quot;Clos&quot;);IF(TODAY()-[.H57]=0;&quot;&quot;;TODAY()-[.H57]);&quot;&quot;))">
            <text:p/>
          </table:table-cell>
          <table:table-cell table:style-name="ce19" table:content-validation-name="val1" table:formula="of:=IF([.N57]=&quot;&quot;;&quot;&quot;;IF([.BA57]&lt;&gt;&quot;&quot;;&quot;&quot;;IF([.AM57]&lt;&gt;&quot;&quot;;&quot;Traité&quot;;IF([.AL57]&lt;&gt;&quot;&quot;;&quot;Lettre d'attente&quot;;IF([.AK57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BIHR DENIS</text:p>
          </table:table-cell>
          <table:table-cell table:style-name="ce22" office:value-type="string" calcext:value-type="string">
            <text:p>RIESPACH</text:p>
          </table:table-cell>
          <table:table-cell table:style-name="ce24" office:value-type="string" calcext:value-type="string">
            <text:p>bernadette.bihr@orange.fr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8ZX</text:p>
          </table:table-cell>
          <table:table-cell table:style-name="ce23" table:number-columns-repeated="3"/>
          <table:table-cell table:style-name="ce31" office:value-type="date" office:date-value="2019-07-31" calcext:value-type="date">
            <text:p>31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5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57]=&quot;&quot;;&quot;&quot;;IF([.AT57]&gt;[#REF!];[.AT57]+60;IF([.AT57]&gt;[#REF!];[#REF!]+60;IF([.AT57]&gt;[#REF!]-60;[#REF!]+60-[#REF!]+[.AT57];[.AT57]+60))))">
            <text:p/>
          </table:table-cell>
          <table:table-cell table:style-name="ce37"/>
          <table:table-cell table:style-name="ce37" office:value-type="date" office:date-value="2020-07-01" calcext:value-type="date">
            <text:p>01/07/2020</text:p>
          </table:table-cell>
          <table:table-cell table:style-name="ce37"/>
          <table:table-cell table:style-name="ce37" office:value-type="date" office:date-value="2020-02-21" calcext:value-type="date">
            <text:p>21/02/2020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08-05" calcext:value-type="date">
            <text:p>05/08/2020</text:p>
          </table:table-cell>
          <table:table-cell table:style-name="ce73" table:formula="of:=IF([.$BA59]&lt;&gt;&quot;&quot;;[.R59];0)" office:value-type="float" office:value="0" calcext:value-type="float">
            <text:p>0</text:p>
          </table:table-cell>
          <table:table-cell table:style-name="ce73" table:formula="of:=IF([.$BA59]&lt;&gt;&quot;&quot;;[.S59];0)" office:value-type="float" office:value="0" calcext:value-type="float">
            <text:p>0</text:p>
          </table:table-cell>
          <table:table-cell table:style-name="ce73" table:formula="of:=IF([.$BA59]&lt;&gt;&quot;&quot;;[.T59];0)" office:value-type="float" office:value="0" calcext:value-type="float">
            <text:p>0</text:p>
          </table:table-cell>
          <table:table-cell table:style-name="ce73" table:formula="of:=IF([.$BA59]&lt;&gt;&quot;&quot;;[.U59];0)" office:value-type="float" office:value="0" calcext:value-type="float">
            <text:p>0</text:p>
          </table:table-cell>
          <table:table-cell table:style-name="ce73" table:formula="of:=IF([.$BA59]&lt;&gt;&quot;&quot;;[.V59];0)" office:value-type="float" office:value="0" calcext:value-type="float">
            <text:p>0</text:p>
          </table:table-cell>
          <table:table-cell table:style-name="ce73" table:formula="of:=IF([.$BA59]&lt;&gt;&quot;&quot;;[.W59];0)" office:value-type="float" office:value="0" calcext:value-type="float">
            <text:p>0</text:p>
          </table:table-cell>
          <table:table-cell table:style-name="ce73" table:formula="of:=IF([.$BA59]&lt;&gt;&quot;&quot;;[.X59];0)" office:value-type="float" office:value="1" calcext:value-type="float">
            <text:p>1</text:p>
          </table:table-cell>
          <table:table-cell table:style-name="ce73" table:formula="of:=IF([.$BA59]&lt;&gt;&quot;&quot;;[.Y59];0)" office:value-type="float" office:value="0" calcext:value-type="float">
            <text:p>0</text:p>
          </table:table-cell>
          <table:table-cell table:style-name="ce73" table:formula="of:=IF([.$BA59]&lt;&gt;&quot;&quot;;[.Z59];0)" office:value-type="float" office:value="0" calcext:value-type="float">
            <text:p>0</text:p>
          </table:table-cell>
          <table:table-cell table:style-name="ce90" table:formula="of:=IF([.$BA59]&lt;&gt;&quot;&quot;;[#REF!];0)" office:value-type="string" office:string-value="" calcext:value-type="error">
            <text:p>#RÉF !</text:p>
          </table:table-cell>
          <table:table-cell table:style-name="ce90" table:formula="of:=IF([.$BA59]&lt;&gt;&quot;&quot;;[#REF!];0)" office:value-type="string" office:string-value="" calcext:value-type="error">
            <text:p>#RÉF !</text:p>
          </table:table-cell>
          <table:table-cell table:style-name="ce94" table:formula="of:=IF([.$BA59]=&quot;&quot;;IF([#REF!]&lt;&gt;&quot;&quot;;[#REF!];0);0)" office:value-type="float" office:value="0" calcext:value-type="float">
            <text:p>0</text:p>
          </table:table-cell>
          <table:table-cell table:style-name="ce95" table:formula="of:=IF([.BA59]&lt;&gt;&quot;&quot;;[#REF!];0)" office:value-type="string" office:string-value="" calcext:value-type="error">
            <text:p>#RÉF !</text:p>
          </table:table-cell>
          <table:table-cell table:style-name="ce95" table:formula="of:=IF([.BA59]&lt;&gt;&quot;&quot;;IF([.BN57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57]=&quot;&quot;;0;1)" office:value-type="string" office:string-value="" calcext:value-type="error">
            <text:p>#RÉF !</text:p>
          </table:table-cell>
          <table:table-cell table:style-name="ce98" table:formula="of:=IF([.BA59]&lt;&gt;&quot;&quot;;IF([#REF!]=0;1;0);0)" office:value-type="string" office:string-value="" calcext:value-type="error">
            <text:p>#RÉF !</text:p>
          </table:table-cell>
          <table:table-cell table:style-name="ce94" table:formula="of:=IF(OR(([.C56]=&quot;754 établie&quot;);([.C56]=&quot;2172 établie&quot;));1;&quot;&quot;)">
            <text:p/>
          </table:table-cell>
          <table:table-cell table:style-name="ce103" table:formula="of:=IF([.BR57]=1;TODAY()-MAX([.AP56];[.AR56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59]=1;IF([.AY59]&lt;&gt;&quot;&quot;;1;&quot;&quot;);&quot;&quot;)">
            <text:p/>
          </table:table-cell>
          <table:table-cell table:style-name="ce94" table:formula="of:=IF([.AF59]&lt;&gt;&quot;&quot;;IF([#REF!]&lt;&gt;&quot;&quot;;1;&quot;&quot;);&quot;&quot;)">
            <text:p/>
          </table:table-cell>
          <table:table-cell table:style-name="ce94" table:formula="of:=IF([.AF59]&lt;&gt;&quot;&quot;;[#REF!];&quot;&quot;)">
            <text:p/>
          </table:table-cell>
          <table:table-cell table:style-name="ce94" table:formula="of:=IF([.BW57]&lt;&gt;&quot;&quot;;[.BY57];&quot;&quot;)">
            <text:p/>
          </table:table-cell>
          <table:table-cell table:style-name="ce105" table:formula="of:=IF([.BW57]&lt;&gt;&quot;&quot;;[#REF!];&quot;&quot;)">
            <text:p><text:s/></text:p>
          </table:table-cell>
          <table:table-cell table:style-name="ce105" table:formula="of:=IF([.CA57]&lt;&gt;&quot;&quot;;[#REF!];&quot;&quot;)">
            <text:p><text:s/></text:p>
          </table:table-cell>
          <table:table-cell table:style-name="ce94" table:formula="of:=IF([.AF59]&lt;&gt;&quot;&quot;;IF([#REF!]&lt;&gt;&quot;&quot;;1;&quot;&quot;);&quot;&quot;)">
            <text:p/>
          </table:table-cell>
          <table:table-cell table:style-name="ce105" table:formula="of:=IF([.CC57]&lt;&gt;&quot;&quot;;[.CA57];&quot;&quot;)">
            <text:p><text:s/></text:p>
          </table:table-cell>
          <table:table-cell table:style-name="ce94" table:formula="of:=IF([.AF59]&lt;&gt;&quot;&quot;;IF([#REF!]&lt;&gt;&quot;&quot;;1;&quot;&quot;);&quot;&quot;)">
            <text:p/>
          </table:table-cell>
          <table:table-cell table:style-name="ce105" table:formula="of:=IF([.CE57]&lt;&gt;&quot;&quot;;[.CA57];&quot;&quot;)">
            <text:p><text:s/></text:p>
          </table:table-cell>
          <table:table-cell table:style-name="ce112" table:formula="of:=IF(AND([.AP59]=&quot;&quot;;[.AR59]=&quot;&quot;;[.AY59]=&quot;&quot;;[#REF!]=&quot;&quot;);&quot;&quot;;MAX([.AP59];[.AR59];[.AY59];[#REF!]))" office:value-type="string" office:string-value="" calcext:value-type="error">
            <text:p>#RÉF !</text:p>
          </table:table-cell>
          <table:table-cell table:style-name="ce114" table:formula="of:=IF(OR([.C57]=&quot;Clos&quot;;[.C57]=&quot;&quot;);&quot;&quot;;IF([.J57]&lt;=TODAY();1;&quot;&quot;))">
            <text:p/>
          </table:table-cell>
          <table:table-cell table:number-columns-repeated="918"/>
        </table:table-row>
        <table:table-row table:style-name="ro8">
          <table:table-cell table:style-name="ce2" table:content-validation-name="val1" office:value-type="float" office:value="1058758" calcext:value-type="float">
            <text:p>1058758</text:p>
          </table:table-cell>
          <table:table-cell table:style-name="ce2" table:content-validation-name="val1" office:value-type="float" office:value="190521" calcext:value-type="float">
            <text:p>190521</text:p>
          </table:table-cell>
          <table:table-cell table:style-name="ce6" table:content-validation-name="val1" table:formula="of:=IF([.N58]=&quot;&quot;;&quot;&quot;;IF([.BA58]&lt;&gt;&quot;&quot;;&quot;Clos&quot;;IF([#REF!]&lt;&gt;&quot;&quot;;&quot;3926 établie&quot;;IF([#REF!]&lt;&gt;&quot;&quot;;&quot;3926 à rédiger&quot;;IF([.AY58]&lt;&gt;&quot;&quot;;&quot;2120 établie&quot;;IF([.AT58]&lt;&gt;&quot;&quot;;&quot;Réponse à 754 ou 2172 à traiter&quot;;IF([.AR58]&lt;&gt;&quot;&quot;;&quot;2172 établie&quot;;IF([.AP58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58]=&quot;Clos&quot;;&quot;&quot;;IF(AND([.AP58]=&quot;&quot;;[.AR58]=&quot;&quot;;[.AY58]=&quot;&quot;;[#REF!]=&quot;&quot;;[.AT58]=&quot;&quot;;[#REF!]=&quot;&quot;);&quot;&quot;;MAX([.AP58];[.AR58];[.AY58];[#REF!];[.AT58];[#REF!])))">
            <text:p/>
          </table:table-cell>
          <table:table-cell table:style-name="ce10" table:content-validation-name="val1" table:formula="of:=IF([.BR65]=1;IF([.AU59]&lt;&gt;&quot;&quot;;IF(TODAY()&gt;[.AU59]-45;TODAY()-[.AU59];&quot;&quot;);&quot;&quot;);&quot;&quot;)">
            <text:p/>
          </table:table-cell>
          <table:table-cell table:style-name="ce12" table:content-validation-name="val1" table:formula="of:=IF([.N58]=&quot;&quot;;&quot;&quot;;IF([.C58]&lt;&gt;&quot;clos&quot;;IF([.AW58]&lt;&gt;&quot;&quot;;IF([.AX58]&lt;&gt;&quot;&quot;;&quot;Répondu&quot;;IF(TODAY()&gt;([.AW58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58]=&quot;&quot;;&quot;&quot;;(IF([.$C58]=&quot;Clos&quot;;&quot;&quot;;IF(OR([.$C58]=&quot;754 établie&quot;;[.$C58]=&quot;2120 établie&quot;;[.$C58]=&quot;3926 établie&quot;);[.D58]+40;IF([.$C58]=&quot;2172 établie&quot;;[.D58]+70;IF([.$C58]=&quot;3926 à rédiger&quot;;[.AY58]+40;IF(AND([.$C58]=&quot;Réponse à 754 ou 2172 à traiter&quot;;[.AP58]&lt;&gt;&quot;&quot;);[.AT58]+40;IF(AND([.$C58]=&quot;Réponse à 754 ou 2172 à traiter&quot;;[.AR58]&lt;&gt;&quot;&quot;);[.AT58]+70;TODAY()))))))))">
            <text:p/>
          </table:table-cell>
          <table:table-cell table:style-name="ce16" table:content-validation-name="val1" table:formula="of:=IF([.N58]=&quot;&quot;;&quot;&quot;;IF([.C58]=&quot;Clos&quot;;&quot;&quot;;IF([.C58]=&quot;Dossier à contrôler&quot;;(IF(TODAY()&lt;[#REF!];TODAY();IF(TODAY()&lt;[#REF!];[#REF!];TODAY())));IF([.C58]=&quot;3926 établie&quot;;(IF([#REF!]&gt;[#REF!];[#REF!]+40;IF([#REF!]&gt;[#REF!];[#REF!]+40;IF([#REF!]&gt;[#REF!]-40;[#REF!]+40-[#REF!]+[#REF!];[#REF!]+40))));IF(OR([.C58]=&quot;3926 à rédiger&quot;;[.C58]=&quot;2120 établie&quot;);(IF([.AX58]&gt;[#REF!];[.AY58];IF([.AY58]&gt;[#REF!];[#REF!]+40;IF([.AY58]&gt;[#REF!]-40;[#REF!]+40-[#REF!]+[.AY58];[.AY58]+40))));IF([.C58]=&quot;Réponse à 754 ou 2172 à traiter&quot;;(IF(TODAY()&lt;[.AU58];[.AT58];&quot;A clore Délai de réponse dépassé&quot;));IF([.C58]=&quot;2172 établie&quot;;(IF([.AR58]&gt;[#REF!];[.AR58]+70;IF([.AR58]&gt;[#REF!];[#REF!]+70;IF([.AR58]&gt;[#REF!]-70;[#REF!]+70-[#REF!]+[.AR58];[.AR58]+70))));IF([.C58]=&quot;754 établie&quot;;(IF([.AP58]&lt;[#REF!];IF([.AP58]&gt;[#REF!]-40;([#REF!]+40-[#REF!]+[.AP58]);([.AP58]+40));([.AP58]+40)));&quot;Anomalie de saisie&quot;))))))))">
            <text:p/>
          </table:table-cell>
          <table:table-cell table:style-name="ce15" table:content-validation-name="val1" table:formula="of:=IF(OR([.C58]=&quot;Clos&quot;;[.A58]=&quot;&quot;);&quot;&quot;;MAX([.H58:.I58]))">
            <text:p/>
          </table:table-cell>
          <table:table-cell table:style-name="ce18" table:content-validation-name="val1"/>
          <table:table-cell table:style-name="ce19" table:content-validation-name="val1" table:formula="of:=IF([.H58]=&quot;&quot;;&quot;&quot;;IF(AND([.N58]&lt;&gt;&quot;&quot;;[.C58]&lt;&gt;&quot;Clos&quot;);IF(TODAY()-[.H58]=0;&quot;&quot;;TODAY()-[.H58]);&quot;&quot;))">
            <text:p/>
          </table:table-cell>
          <table:table-cell table:style-name="ce19" table:content-validation-name="val1" table:formula="of:=IF([.N58]=&quot;&quot;;&quot;&quot;;IF([.BA58]&lt;&gt;&quot;&quot;;&quot;&quot;;IF([.AM58]&lt;&gt;&quot;&quot;;&quot;Traité&quot;;IF([.AL58]&lt;&gt;&quot;&quot;;&quot;Lettre d'attente&quot;;IF([.AK58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GEISS JEAN CLAUDE</text:p>
          </table:table-cell>
          <table:table-cell table:style-name="ce22" office:value-type="string" calcext:value-type="string">
            <text:p>MONTREUX VIEUX</text:p>
          </table:table-cell>
          <table:table-cell table:style-name="ce24" office:value-type="string" calcext:value-type="string">
            <text:p>jean-claude.geiss@wanadoo.fr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8ZX</text:p>
          </table:table-cell>
          <table:table-cell table:style-name="ce23" table:number-columns-repeated="3"/>
          <table:table-cell table:style-name="ce31" office:value-type="date" office:date-value="2019-07-31" calcext:value-type="date">
            <text:p>31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5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58]=&quot;&quot;;&quot;&quot;;IF([.AT58]&gt;[#REF!];[.AT58]+60;IF([.AT58]&gt;[#REF!];[#REF!]+60;IF([.AT58]&gt;[#REF!]-60;[#REF!]+60-[#REF!]+[.AT58];[.AT58]+60))))">
            <text:p/>
          </table:table-cell>
          <table:table-cell table:style-name="ce37"/>
          <table:table-cell table:style-name="ce37" office:value-type="date" office:date-value="2020-07-01" calcext:value-type="date">
            <text:p>01/07/2020</text:p>
          </table:table-cell>
          <table:table-cell table:style-name="ce37"/>
          <table:table-cell table:style-name="ce37" office:value-type="date" office:date-value="2020-02-24" calcext:value-type="date">
            <text:p>24/02/2020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08-05" calcext:value-type="date">
            <text:p>05/08/2020</text:p>
          </table:table-cell>
          <table:table-cell table:style-name="ce73" table:formula="of:=IF([.$BA53]&lt;&gt;&quot;&quot;;[.R77];0)" office:value-type="float" office:value="0" calcext:value-type="float">
            <text:p>0</text:p>
          </table:table-cell>
          <table:table-cell table:style-name="ce73" table:formula="of:=IF([.$BA53]&lt;&gt;&quot;&quot;;[.S77];0)" office:value-type="float" office:value="0" calcext:value-type="float">
            <text:p>0</text:p>
          </table:table-cell>
          <table:table-cell table:style-name="ce73" table:formula="of:=IF([.$BA53]&lt;&gt;&quot;&quot;;[.T77];0)" office:value-type="float" office:value="0" calcext:value-type="float">
            <text:p>0</text:p>
          </table:table-cell>
          <table:table-cell table:style-name="ce73" table:formula="of:=IF([.$BA53]&lt;&gt;&quot;&quot;;[.U77];0)" office:value-type="float" office:value="0" calcext:value-type="float">
            <text:p>0</text:p>
          </table:table-cell>
          <table:table-cell table:style-name="ce73" table:formula="of:=IF([.$BA53]&lt;&gt;&quot;&quot;;[.V77];0)" office:value-type="float" office:value="0" calcext:value-type="float">
            <text:p>0</text:p>
          </table:table-cell>
          <table:table-cell table:style-name="ce73" table:formula="of:=IF([.$BA53]&lt;&gt;&quot;&quot;;[.W77];0)" office:value-type="float" office:value="0" calcext:value-type="float">
            <text:p>0</text:p>
          </table:table-cell>
          <table:table-cell table:style-name="ce73" table:formula="of:=IF([.$BA53]&lt;&gt;&quot;&quot;;[.X77];0)" office:value-type="float" office:value="1" calcext:value-type="float">
            <text:p>1</text:p>
          </table:table-cell>
          <table:table-cell table:style-name="ce73" table:formula="of:=IF([.$BA53]&lt;&gt;&quot;&quot;;[.Y77];0)" office:value-type="float" office:value="0" calcext:value-type="float">
            <text:p>0</text:p>
          </table:table-cell>
          <table:table-cell table:style-name="ce73" table:formula="of:=IF([.$BA53]&lt;&gt;&quot;&quot;;[.Z77];0)" office:value-type="float" office:value="0" calcext:value-type="float">
            <text:p>0</text:p>
          </table:table-cell>
          <table:table-cell table:style-name="ce90" table:formula="of:=IF([.$BA53]&lt;&gt;&quot;&quot;;[#REF!];0)" office:value-type="string" office:string-value="" calcext:value-type="error">
            <text:p>#RÉF !</text:p>
          </table:table-cell>
          <table:table-cell table:style-name="ce90" table:formula="of:=IF([.$BA53]&lt;&gt;&quot;&quot;;[#REF!];0)" office:value-type="string" office:string-value="" calcext:value-type="error">
            <text:p>#RÉF !</text:p>
          </table:table-cell>
          <table:table-cell table:style-name="ce94" table:formula="of:=IF([.$BA53]=&quot;&quot;;IF([#REF!]&lt;&gt;&quot;&quot;;[#REF!];0);0)" office:value-type="float" office:value="0" calcext:value-type="float">
            <text:p>0</text:p>
          </table:table-cell>
          <table:table-cell table:style-name="ce95" table:formula="of:=IF([.BA53]&lt;&gt;&quot;&quot;;[#REF!];0)" office:value-type="string" office:string-value="" calcext:value-type="error">
            <text:p>#RÉF !</text:p>
          </table:table-cell>
          <table:table-cell table:style-name="ce95" table:formula="of:=IF([.BA53]&lt;&gt;&quot;&quot;;IF([.BN58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58]=&quot;&quot;;0;1)" office:value-type="string" office:string-value="" calcext:value-type="error">
            <text:p>#RÉF !</text:p>
          </table:table-cell>
          <table:table-cell table:style-name="ce98" table:formula="of:=IF([.BA53]&lt;&gt;&quot;&quot;;IF([#REF!]=0;1;0);0)" office:value-type="string" office:string-value="" calcext:value-type="error">
            <text:p>#RÉF !</text:p>
          </table:table-cell>
          <table:table-cell table:style-name="ce94" table:formula="of:=IF(OR(([.C57]=&quot;754 établie&quot;);([.C57]=&quot;2172 établie&quot;));1;&quot;&quot;)">
            <text:p/>
          </table:table-cell>
          <table:table-cell table:style-name="ce103" table:formula="of:=IF([.BR58]=1;TODAY()-MAX([.AP57];[.AR57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53]=1;IF([.AY53]&lt;&gt;&quot;&quot;;1;&quot;&quot;);&quot;&quot;)">
            <text:p/>
          </table:table-cell>
          <table:table-cell table:style-name="ce94" table:formula="of:=IF([.AF53]&lt;&gt;&quot;&quot;;IF([#REF!]&lt;&gt;&quot;&quot;;1;&quot;&quot;);&quot;&quot;)">
            <text:p/>
          </table:table-cell>
          <table:table-cell table:style-name="ce95" table:formula="of:=IF([.AF53]&lt;&gt;&quot;&quot;;[#REF!];&quot;&quot;)">
            <text:p/>
          </table:table-cell>
          <table:table-cell table:style-name="ce95" table:formula="of:=IF([.BW58]&lt;&gt;&quot;&quot;;[.BY58];&quot;&quot;)">
            <text:p/>
          </table:table-cell>
          <table:table-cell table:style-name="ce105" table:formula="of:=IF([.BW58]&lt;&gt;&quot;&quot;;[#REF!];&quot;&quot;)">
            <text:p><text:s/></text:p>
          </table:table-cell>
          <table:table-cell table:style-name="ce105" table:formula="of:=IF([.CA58]&lt;&gt;&quot;&quot;;[#REF!];&quot;&quot;)">
            <text:p><text:s/></text:p>
          </table:table-cell>
          <table:table-cell table:style-name="ce94" table:formula="of:=IF([.AF53]&lt;&gt;&quot;&quot;;IF([#REF!]&lt;&gt;&quot;&quot;;1;&quot;&quot;);&quot;&quot;)">
            <text:p/>
          </table:table-cell>
          <table:table-cell table:style-name="ce105" table:formula="of:=IF([.CC58]&lt;&gt;&quot;&quot;;[.CA58];&quot;&quot;)">
            <text:p><text:s/></text:p>
          </table:table-cell>
          <table:table-cell table:style-name="ce94" table:formula="of:=IF([.AF53]&lt;&gt;&quot;&quot;;IF([#REF!]&lt;&gt;&quot;&quot;;1;&quot;&quot;);&quot;&quot;)">
            <text:p/>
          </table:table-cell>
          <table:table-cell table:style-name="ce105" table:formula="of:=IF([.CE58]&lt;&gt;&quot;&quot;;[.CA58];&quot;&quot;)">
            <text:p><text:s/></text:p>
          </table:table-cell>
          <table:table-cell table:style-name="ce112" table:formula="of:=IF(AND([.AP53]=&quot;&quot;;[.AR53]=&quot;&quot;;[.AY53]=&quot;&quot;;[#REF!]=&quot;&quot;);&quot;&quot;;MAX([.AP53];[.AR53];[.AY53];[#REF!]))" office:value-type="string" office:string-value="" calcext:value-type="error">
            <text:p>#RÉF !</text:p>
          </table:table-cell>
          <table:table-cell table:style-name="ce114" table:formula="of:=IF(OR([.C58]=&quot;Clos&quot;;[.C58]=&quot;&quot;);&quot;&quot;;IF([.J58]&lt;=TODAY();1;&quot;&quot;))">
            <text:p/>
          </table:table-cell>
          <table:table-cell table:number-columns-repeated="918"/>
        </table:table-row>
        <table:table-row table:style-name="ro7">
          <table:table-cell table:style-name="ce2" table:content-validation-name="val1" office:value-type="float" office:value="1061189" calcext:value-type="float">
            <text:p>1061189</text:p>
          </table:table-cell>
          <table:table-cell table:style-name="ce2" table:content-validation-name="val1" office:value-type="float" office:value="200049" calcext:value-type="float">
            <text:p>200049</text:p>
          </table:table-cell>
          <table:table-cell table:style-name="ce6" table:content-validation-name="val1" table:formula="of:=IF([.N59]=&quot;&quot;;&quot;&quot;;IF([.BA59]&lt;&gt;&quot;&quot;;&quot;Clos&quot;;IF([#REF!]&lt;&gt;&quot;&quot;;&quot;3926 établie&quot;;IF([#REF!]&lt;&gt;&quot;&quot;;&quot;3926 à rédiger&quot;;IF([.AY59]&lt;&gt;&quot;&quot;;&quot;2120 établie&quot;;IF([.AT59]&lt;&gt;&quot;&quot;;&quot;Réponse à 754 ou 2172 à traiter&quot;;IF([.AR59]&lt;&gt;&quot;&quot;;&quot;2172 établie&quot;;IF([.AP59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59]=&quot;Clos&quot;;&quot;&quot;;IF(AND([.AP59]=&quot;&quot;;[.AR59]=&quot;&quot;;[.AY59]=&quot;&quot;;[#REF!]=&quot;&quot;;[.AT59]=&quot;&quot;;[#REF!]=&quot;&quot;);&quot;&quot;;MAX([.AP59];[.AR59];[.AY59];[#REF!];[.AT59];[#REF!])))">
            <text:p/>
          </table:table-cell>
          <table:table-cell table:style-name="ce10" table:content-validation-name="val1" table:formula="of:=IF([.BR60]=1;IF([.AU59]&lt;&gt;&quot;&quot;;IF(TODAY()&gt;[.AU59]-45;TODAY()-[.AU59];&quot;&quot;);&quot;&quot;);&quot;&quot;)">
            <text:p/>
          </table:table-cell>
          <table:table-cell table:style-name="ce12" table:content-validation-name="val1" table:formula="of:=IF([.N59]=&quot;&quot;;&quot;&quot;;IF([.C59]&lt;&gt;&quot;clos&quot;;IF([.AW59]&lt;&gt;&quot;&quot;;IF([.AX59]&lt;&gt;&quot;&quot;;&quot;Répondu&quot;;IF(TODAY()&gt;([.AW59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59]=&quot;&quot;;&quot;&quot;;(IF([.$C59]=&quot;Clos&quot;;&quot;&quot;;IF(OR([.$C59]=&quot;754 établie&quot;;[.$C59]=&quot;2120 établie&quot;;[.$C59]=&quot;3926 établie&quot;);[.D59]+40;IF([.$C59]=&quot;2172 établie&quot;;[.D59]+70;IF([.$C59]=&quot;3926 à rédiger&quot;;[.AY59]+40;IF(AND([.$C59]=&quot;Réponse à 754 ou 2172 à traiter&quot;;[.AP59]&lt;&gt;&quot;&quot;);[.AT59]+40;IF(AND([.$C59]=&quot;Réponse à 754 ou 2172 à traiter&quot;;[.AR59]&lt;&gt;&quot;&quot;);[.AT59]+70;TODAY()))))))))">
            <text:p/>
          </table:table-cell>
          <table:table-cell table:style-name="ce16" table:content-validation-name="val1" table:formula="of:=IF([.N59]=&quot;&quot;;&quot;&quot;;IF([.C59]=&quot;Clos&quot;;&quot;&quot;;IF([.C59]=&quot;Dossier à contrôler&quot;;(IF(TODAY()&lt;[#REF!];TODAY();IF(TODAY()&lt;[#REF!];[#REF!];TODAY())));IF([.C59]=&quot;3926 établie&quot;;(IF([#REF!]&gt;[#REF!];[#REF!]+40;IF([#REF!]&gt;[#REF!];[#REF!]+40;IF([#REF!]&gt;[#REF!]-40;[#REF!]+40-[#REF!]+[#REF!];[#REF!]+40))));IF(OR([.C59]=&quot;3926 à rédiger&quot;;[.C59]=&quot;2120 établie&quot;);(IF([.AX59]&gt;[#REF!];[.AY59];IF([.AY59]&gt;[#REF!];[#REF!]+40;IF([.AY59]&gt;[#REF!]-40;[#REF!]+40-[#REF!]+[.AY59];[.AY59]+40))));IF([.C59]=&quot;Réponse à 754 ou 2172 à traiter&quot;;(IF(TODAY()&lt;[.AU59];[.AT59];&quot;A clore Délai de réponse dépassé&quot;));IF([.C59]=&quot;2172 établie&quot;;(IF([.AR59]&gt;[#REF!];[.AR59]+70;IF([.AR59]&gt;[#REF!];[#REF!]+70;IF([.AR59]&gt;[#REF!]-70;[#REF!]+70-[#REF!]+[.AR59];[.AR59]+70))));IF([.C59]=&quot;754 établie&quot;;(IF([.AP59]&lt;[#REF!];IF([.AP59]&gt;[#REF!]-40;([#REF!]+40-[#REF!]+[.AP59]);([.AP59]+40));([.AP59]+40)));&quot;Anomalie de saisie&quot;))))))))">
            <text:p/>
          </table:table-cell>
          <table:table-cell table:style-name="ce15" table:content-validation-name="val1" table:formula="of:=IF(OR([.C59]=&quot;Clos&quot;;[.A59]=&quot;&quot;);&quot;&quot;;MAX([.H59:.I59]))">
            <text:p/>
          </table:table-cell>
          <table:table-cell table:style-name="ce18" table:content-validation-name="val1"/>
          <table:table-cell table:style-name="ce19" table:content-validation-name="val1" table:formula="of:=IF([.H59]=&quot;&quot;;&quot;&quot;;IF(AND([.N59]&lt;&gt;&quot;&quot;;[.C59]&lt;&gt;&quot;Clos&quot;);IF(TODAY()-[.H59]=0;&quot;&quot;;TODAY()-[.H59]);&quot;&quot;))">
            <text:p/>
          </table:table-cell>
          <table:table-cell table:style-name="ce19" table:content-validation-name="val1" table:formula="of:=IF([.N59]=&quot;&quot;;&quot;&quot;;IF([.BA59]&lt;&gt;&quot;&quot;;&quot;&quot;;IF([.AM59]&lt;&gt;&quot;&quot;;&quot;Traité&quot;;IF([.AL59]&lt;&gt;&quot;&quot;;&quot;Lettre d'attente&quot;;IF([.AK59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BRIDEN JEAN MARIE</text:p>
          </table:table-cell>
          <table:table-cell table:style-name="ce22" office:value-type="string" calcext:value-type="string">
            <text:p>HOCHSTATT</text:p>
          </table:table-cell>
          <table:table-cell table:style-name="ce24" office:value-type="string" calcext:value-type="string">
            <text:p>jmbriden@hotmail.com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Case R</text:p>
          </table:table-cell>
          <table:table-cell table:style-name="ce23" table:number-columns-repeated="3"/>
          <table:table-cell table:style-name="ce31" office:value-type="date" office:date-value="2020-01-08" calcext:value-type="date">
            <text:p>08/01/20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date" office:date-value="2020-02-26" calcext:value-type="date">
            <text:p>26/02/20</text:p>
          </table:table-cell>
          <table:table-cell table:style-name="ce37"/>
          <table:table-cell table:style-name="ce37" office:value-type="string" calcext:value-type="string">
            <text:p>1 02/03/2020</text:p>
          </table:table-cell>
          <table:table-cell table:style-name="ce37" table:number-columns-repeated="2"/>
          <table:table-cell table:style-name="ce37" office:value-type="date" office:date-value="2020-01-08" calcext:value-type="date">
            <text:p>08/01/2020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/>
          <table:table-cell table:style-name="ce37" table:formula="of:=IF([.AT59]=&quot;&quot;;&quot;&quot;;IF([.AT59]&gt;[#REF!];[.AT59]+60;IF([.AT59]&gt;[#REF!];[#REF!]+60;IF([.AT59]&gt;[#REF!]-60;[#REF!]+60-[#REF!]+[.AT59];[.AT59]+60))))">
            <text:p/>
          </table:table-cell>
          <table:table-cell table:style-name="ce37"/>
          <table:table-cell table:style-name="ce37" office:value-type="date" office:date-value="2020-06-30" calcext:value-type="date">
            <text:p>30/06/2020</text:p>
          </table:table-cell>
          <table:table-cell table:style-name="ce37"/>
          <table:table-cell table:style-name="ce37" office:value-type="date" office:date-value="2020-02-18" calcext:value-type="date">
            <text:p>18/02/2020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08-05" calcext:value-type="date">
            <text:p>05/08/2020</text:p>
          </table:table-cell>
          <table:table-cell table:style-name="ce73" table:formula="of:=IF([.$BA56]&lt;&gt;&quot;&quot;;[.R56];0)" office:value-type="float" office:value="0" calcext:value-type="float">
            <text:p>0</text:p>
          </table:table-cell>
          <table:table-cell table:style-name="ce73" table:formula="of:=IF([.$BA56]&lt;&gt;&quot;&quot;;[.S56];0)" office:value-type="float" office:value="0" calcext:value-type="float">
            <text:p>0</text:p>
          </table:table-cell>
          <table:table-cell table:style-name="ce73" table:formula="of:=IF([.$BA56]&lt;&gt;&quot;&quot;;[.T56];0)" office:value-type="float" office:value="0" calcext:value-type="float">
            <text:p>0</text:p>
          </table:table-cell>
          <table:table-cell table:style-name="ce73" table:formula="of:=IF([.$BA56]&lt;&gt;&quot;&quot;;[.U56];0)" office:value-type="float" office:value="0" calcext:value-type="float">
            <text:p>0</text:p>
          </table:table-cell>
          <table:table-cell table:style-name="ce73" table:formula="of:=IF([.$BA56]&lt;&gt;&quot;&quot;;[.V56];0)" office:value-type="float" office:value="0" calcext:value-type="float">
            <text:p>0</text:p>
          </table:table-cell>
          <table:table-cell table:style-name="ce73" table:formula="of:=IF([.$BA56]&lt;&gt;&quot;&quot;;[.W56];0)" office:value-type="float" office:value="0" calcext:value-type="float">
            <text:p>0</text:p>
          </table:table-cell>
          <table:table-cell table:style-name="ce73" table:formula="of:=IF([.$BA56]&lt;&gt;&quot;&quot;;[.X56];0)" office:value-type="float" office:value="1" calcext:value-type="float">
            <text:p>1</text:p>
          </table:table-cell>
          <table:table-cell table:style-name="ce73" table:formula="of:=IF([.$BA56]&lt;&gt;&quot;&quot;;[.Y56];0)" office:value-type="float" office:value="0" calcext:value-type="float">
            <text:p>0</text:p>
          </table:table-cell>
          <table:table-cell table:style-name="ce73" table:formula="of:=IF([.$BA56]&lt;&gt;&quot;&quot;;[.Z56];0)" office:value-type="float" office:value="0" calcext:value-type="float">
            <text:p>0</text:p>
          </table:table-cell>
          <table:table-cell table:style-name="ce90" table:formula="of:=IF([.$BA56]&lt;&gt;&quot;&quot;;[#REF!];0)" office:value-type="string" office:string-value="" calcext:value-type="error">
            <text:p>#RÉF !</text:p>
          </table:table-cell>
          <table:table-cell table:style-name="ce90" table:formula="of:=IF([.$BA56]&lt;&gt;&quot;&quot;;[#REF!];0)" office:value-type="string" office:string-value="" calcext:value-type="error">
            <text:p>#RÉF !</text:p>
          </table:table-cell>
          <table:table-cell table:style-name="ce94" table:formula="of:=IF([.$BA56]=&quot;&quot;;IF([#REF!]&lt;&gt;&quot;&quot;;[#REF!];0);0)" office:value-type="float" office:value="0" calcext:value-type="float">
            <text:p>0</text:p>
          </table:table-cell>
          <table:table-cell table:style-name="ce95" table:formula="of:=IF([.BA56]&lt;&gt;&quot;&quot;;[#REF!];0)" office:value-type="string" office:string-value="" calcext:value-type="error">
            <text:p>#RÉF !</text:p>
          </table:table-cell>
          <table:table-cell table:style-name="ce95" table:formula="of:=IF([.BA56]&lt;&gt;&quot;&quot;;IF([.BN59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59]=&quot;&quot;;0;1)" office:value-type="string" office:string-value="" calcext:value-type="error">
            <text:p>#RÉF !</text:p>
          </table:table-cell>
          <table:table-cell table:style-name="ce98" table:formula="of:=IF([.BA56]&lt;&gt;&quot;&quot;;IF([#REF!]=0;1;0);0)" office:value-type="string" office:string-value="" calcext:value-type="error">
            <text:p>#RÉF !</text:p>
          </table:table-cell>
          <table:table-cell table:style-name="ce94" table:formula="of:=IF(OR(([.C58]=&quot;754 établie&quot;);([.C58]=&quot;2172 établie&quot;));1;&quot;&quot;)">
            <text:p/>
          </table:table-cell>
          <table:table-cell table:style-name="ce103" table:formula="of:=IF([.BR59]=1;TODAY()-MAX([.AP58];[.AR58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56]=1;IF([.AY56]&lt;&gt;&quot;&quot;;1;&quot;&quot;);&quot;&quot;)">
            <text:p/>
          </table:table-cell>
          <table:table-cell table:style-name="ce94" table:formula="of:=IF([.AF56]&lt;&gt;&quot;&quot;;IF([#REF!]&lt;&gt;&quot;&quot;;1;&quot;&quot;);&quot;&quot;)">
            <text:p/>
          </table:table-cell>
          <table:table-cell table:style-name="ce95" table:formula="of:=IF([.AF56]&lt;&gt;&quot;&quot;;[#REF!];&quot;&quot;)">
            <text:p/>
          </table:table-cell>
          <table:table-cell table:style-name="ce95" table:formula="of:=IF([.BW59]&lt;&gt;&quot;&quot;;[.BY59];&quot;&quot;)">
            <text:p/>
          </table:table-cell>
          <table:table-cell table:style-name="ce105" table:formula="of:=IF([.BW59]&lt;&gt;&quot;&quot;;[#REF!];&quot;&quot;)">
            <text:p><text:s/></text:p>
          </table:table-cell>
          <table:table-cell table:style-name="ce105" table:formula="of:=IF([.CA59]&lt;&gt;&quot;&quot;;[#REF!];&quot;&quot;)">
            <text:p><text:s/></text:p>
          </table:table-cell>
          <table:table-cell table:style-name="ce94" table:formula="of:=IF([.AF56]&lt;&gt;&quot;&quot;;IF([#REF!]&lt;&gt;&quot;&quot;;1;&quot;&quot;);&quot;&quot;)">
            <text:p/>
          </table:table-cell>
          <table:table-cell table:style-name="ce105" table:formula="of:=IF([.CC59]&lt;&gt;&quot;&quot;;[.CA59];&quot;&quot;)">
            <text:p><text:s/></text:p>
          </table:table-cell>
          <table:table-cell table:style-name="ce94" table:formula="of:=IF([.AF56]&lt;&gt;&quot;&quot;;IF([#REF!]&lt;&gt;&quot;&quot;;1;&quot;&quot;);&quot;&quot;)">
            <text:p/>
          </table:table-cell>
          <table:table-cell table:style-name="ce105" table:formula="of:=IF([.CE59]&lt;&gt;&quot;&quot;;[.CA59];&quot;&quot;)">
            <text:p><text:s/></text:p>
          </table:table-cell>
          <table:table-cell table:style-name="ce112" table:formula="of:=IF(AND([.AP56]=&quot;&quot;;[.AR56]=&quot;&quot;;[.AY56]=&quot;&quot;;[#REF!]=&quot;&quot;);&quot;&quot;;MAX([.AP56];[.AR56];[.AY56];[#REF!]))" office:value-type="string" office:string-value="" calcext:value-type="error">
            <text:p>#RÉF !</text:p>
          </table:table-cell>
          <table:table-cell table:style-name="ce114" table:formula="of:=IF(OR([.C59]=&quot;Clos&quot;;[.C59]=&quot;&quot;);&quot;&quot;;IF([.J59]&lt;=TODAY();1;&quot;&quot;))">
            <text:p/>
          </table:table-cell>
          <table:table-cell table:number-columns-repeated="918"/>
        </table:table-row>
        <table:table-row table:style-name="ro7">
          <table:table-cell table:style-name="ce2" table:content-validation-name="val1" office:value-type="float" office:value="1061229" calcext:value-type="float">
            <text:p>1061229</text:p>
          </table:table-cell>
          <table:table-cell table:style-name="ce2" table:content-validation-name="val1" office:value-type="float" office:value="200052" calcext:value-type="float">
            <text:p>200052</text:p>
          </table:table-cell>
          <table:table-cell table:style-name="ce6" table:content-validation-name="val1" table:formula="of:=IF([.N60]=&quot;&quot;;&quot;&quot;;IF([.BA60]&lt;&gt;&quot;&quot;;&quot;Clos&quot;;IF([#REF!]&lt;&gt;&quot;&quot;;&quot;3926 établie&quot;;IF([#REF!]&lt;&gt;&quot;&quot;;&quot;3926 à rédiger&quot;;IF([.AY60]&lt;&gt;&quot;&quot;;&quot;2120 établie&quot;;IF([.AT60]&lt;&gt;&quot;&quot;;&quot;Réponse à 754 ou 2172 à traiter&quot;;IF([.AR60]&lt;&gt;&quot;&quot;;&quot;2172 établie&quot;;IF([.AP60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60]=&quot;Clos&quot;;&quot;&quot;;IF(AND([.AP60]=&quot;&quot;;[.AR60]=&quot;&quot;;[.AY60]=&quot;&quot;;[#REF!]=&quot;&quot;;[.AT60]=&quot;&quot;;[#REF!]=&quot;&quot;);&quot;&quot;;MAX([.AP60];[.AR60];[.AY60];[#REF!];[.AT60];[#REF!])))">
            <text:p/>
          </table:table-cell>
          <table:table-cell table:style-name="ce10" table:content-validation-name="val1" table:formula="of:=IF([.BR57]=1;IF([.AU62]&lt;&gt;&quot;&quot;;IF(TODAY()&gt;[.AU62]-45;TODAY()-[.AU62];&quot;&quot;);&quot;&quot;);&quot;&quot;)">
            <text:p/>
          </table:table-cell>
          <table:table-cell table:style-name="ce12" table:content-validation-name="val1" table:formula="of:=IF([.N60]=&quot;&quot;;&quot;&quot;;IF([.C60]&lt;&gt;&quot;clos&quot;;IF([.AW60]&lt;&gt;&quot;&quot;;IF([.AX60]&lt;&gt;&quot;&quot;;&quot;Répondu&quot;;IF(TODAY()&gt;([.AW60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60]=&quot;&quot;;&quot;&quot;;(IF([.$C60]=&quot;Clos&quot;;&quot;&quot;;IF(OR([.$C60]=&quot;754 établie&quot;;[.$C60]=&quot;2120 établie&quot;;[.$C60]=&quot;3926 établie&quot;);[.D60]+40;IF([.$C60]=&quot;2172 établie&quot;;[.D60]+70;IF([.$C60]=&quot;3926 à rédiger&quot;;[.AY60]+40;IF(AND([.$C60]=&quot;Réponse à 754 ou 2172 à traiter&quot;;[.AP60]&lt;&gt;&quot;&quot;);[.AT60]+40;IF(AND([.$C60]=&quot;Réponse à 754 ou 2172 à traiter&quot;;[.AR60]&lt;&gt;&quot;&quot;);[.AT60]+70;TODAY()))))))))">
            <text:p/>
          </table:table-cell>
          <table:table-cell table:style-name="ce16" table:content-validation-name="val1" table:formula="of:=IF([.N60]=&quot;&quot;;&quot;&quot;;IF([.C60]=&quot;Clos&quot;;&quot;&quot;;IF([.C60]=&quot;Dossier à contrôler&quot;;(IF(TODAY()&lt;[#REF!];TODAY();IF(TODAY()&lt;[#REF!];[#REF!];TODAY())));IF([.C60]=&quot;3926 établie&quot;;(IF([#REF!]&gt;[#REF!];[#REF!]+40;IF([#REF!]&gt;[#REF!];[#REF!]+40;IF([#REF!]&gt;[#REF!]-40;[#REF!]+40-[#REF!]+[#REF!];[#REF!]+40))));IF(OR([.C60]=&quot;3926 à rédiger&quot;;[.C60]=&quot;2120 établie&quot;);(IF([.AX60]&gt;[#REF!];[.AY60];IF([.AY60]&gt;[#REF!];[#REF!]+40;IF([.AY60]&gt;[#REF!]-40;[#REF!]+40-[#REF!]+[.AY60];[.AY60]+40))));IF([.C60]=&quot;Réponse à 754 ou 2172 à traiter&quot;;(IF(TODAY()&lt;[.AU60];[.AT60];&quot;A clore Délai de réponse dépassé&quot;));IF([.C60]=&quot;2172 établie&quot;;(IF([.AR60]&gt;[#REF!];[.AR60]+70;IF([.AR60]&gt;[#REF!];[#REF!]+70;IF([.AR60]&gt;[#REF!]-70;[#REF!]+70-[#REF!]+[.AR60];[.AR60]+70))));IF([.C60]=&quot;754 établie&quot;;(IF([.AP60]&lt;[#REF!];IF([.AP60]&gt;[#REF!]-40;([#REF!]+40-[#REF!]+[.AP60]);([.AP60]+40));([.AP60]+40)));&quot;Anomalie de saisie&quot;))))))))">
            <text:p/>
          </table:table-cell>
          <table:table-cell table:style-name="ce15" table:content-validation-name="val1" table:formula="of:=IF(OR([.C60]=&quot;Clos&quot;;[.A60]=&quot;&quot;);&quot;&quot;;MAX([.H60:.I60]))">
            <text:p/>
          </table:table-cell>
          <table:table-cell table:style-name="ce18" table:content-validation-name="val1"/>
          <table:table-cell table:style-name="ce19" table:content-validation-name="val1" table:formula="of:=IF([.H60]=&quot;&quot;;&quot;&quot;;IF(AND([.N60]&lt;&gt;&quot;&quot;;[.C60]&lt;&gt;&quot;Clos&quot;);IF(TODAY()-[.H60]=0;&quot;&quot;;TODAY()-[.H60]);&quot;&quot;))">
            <text:p/>
          </table:table-cell>
          <table:table-cell table:style-name="ce19" table:content-validation-name="val1" table:formula="of:=IF([.N60]=&quot;&quot;;&quot;&quot;;IF([.BA60]&lt;&gt;&quot;&quot;;&quot;&quot;;IF([.AM60]&lt;&gt;&quot;&quot;;&quot;Traité&quot;;IF([.AL60]&lt;&gt;&quot;&quot;;&quot;Lettre d'attente&quot;;IF([.AK60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HERTZOG BERTRAND</text:p>
          </table:table-cell>
          <table:table-cell table:style-name="ce22" office:value-type="string" calcext:value-type="string">
            <text:p>BETTLACH</text:p>
          </table:table-cell>
          <table:table-cell table:style-name="ce24" office:value-type="string" calcext:value-type="string">
            <text:p>hb@stockpharma.ch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Case T</text:p>
          </table:table-cell>
          <table:table-cell table:style-name="ce23" table:number-columns-repeated="3"/>
          <table:table-cell table:style-name="ce31" office:value-type="date" office:date-value="2020-01-08" calcext:value-type="date">
            <text:p>08/01/20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string" calcext:value-type="string">
            <text:p>1 8/1/2020</text:p>
          </table:table-cell>
          <table:table-cell table:style-name="ce37"/>
          <table:table-cell table:style-name="ce37" office:value-type="string" calcext:value-type="string">
            <text:p>1 17/2/2020</text:p>
          </table:table-cell>
          <table:table-cell table:style-name="ce37" table:number-columns-repeated="2"/>
          <table:table-cell table:style-name="ce37" office:value-type="date" office:date-value="2020-01-08" calcext:value-type="date">
            <text:p>08/01/2020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/>
          <table:table-cell table:style-name="ce37" table:formula="of:=IF([.AT60]=&quot;&quot;;&quot;&quot;;IF([.AT60]&gt;[#REF!];[.AT60]+60;IF([.AT60]&gt;[#REF!];[#REF!]+60;IF([.AT60]&gt;[#REF!]-60;[#REF!]+60-[#REF!]+[.AT60];[.AT60]+60))))">
            <text:p/>
          </table:table-cell>
          <table:table-cell table:style-name="ce37"/>
          <table:table-cell table:number-columns-repeated="2" table:style-name="ce37" office:value-type="date" office:date-value="2020-06-30" calcext:value-type="date">
            <text:p>30/06/2020</text:p>
          </table:table-cell>
          <table:table-cell table:style-name="ce37" office:value-type="date" office:date-value="2020-02-17" calcext:value-type="date">
            <text:p>17/02/2020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08-05" calcext:value-type="date">
            <text:p>05/08/2020</text:p>
          </table:table-cell>
          <table:table-cell table:style-name="ce73" table:formula="of:=IF([.$BA57]&lt;&gt;&quot;&quot;;[.R57];0)" office:value-type="float" office:value="0" calcext:value-type="float">
            <text:p>0</text:p>
          </table:table-cell>
          <table:table-cell table:style-name="ce73" table:formula="of:=IF([.$BA57]&lt;&gt;&quot;&quot;;[.S57];0)" office:value-type="float" office:value="0" calcext:value-type="float">
            <text:p>0</text:p>
          </table:table-cell>
          <table:table-cell table:style-name="ce73" table:formula="of:=IF([.$BA57]&lt;&gt;&quot;&quot;;[.T57];0)" office:value-type="float" office:value="0" calcext:value-type="float">
            <text:p>0</text:p>
          </table:table-cell>
          <table:table-cell table:style-name="ce73" table:formula="of:=IF([.$BA57]&lt;&gt;&quot;&quot;;[.U57];0)" office:value-type="float" office:value="0" calcext:value-type="float">
            <text:p>0</text:p>
          </table:table-cell>
          <table:table-cell table:style-name="ce73" table:formula="of:=IF([.$BA57]&lt;&gt;&quot;&quot;;[.V57];0)" office:value-type="float" office:value="0" calcext:value-type="float">
            <text:p>0</text:p>
          </table:table-cell>
          <table:table-cell table:style-name="ce73" table:formula="of:=IF([.$BA57]&lt;&gt;&quot;&quot;;[.W57];0)" office:value-type="float" office:value="0" calcext:value-type="float">
            <text:p>0</text:p>
          </table:table-cell>
          <table:table-cell table:style-name="ce73" table:formula="of:=IF([.$BA57]&lt;&gt;&quot;&quot;;[.X57];0)" office:value-type="float" office:value="1" calcext:value-type="float">
            <text:p>1</text:p>
          </table:table-cell>
          <table:table-cell table:style-name="ce73" table:formula="of:=IF([.$BA57]&lt;&gt;&quot;&quot;;[.Y57];0)" office:value-type="float" office:value="0" calcext:value-type="float">
            <text:p>0</text:p>
          </table:table-cell>
          <table:table-cell table:style-name="ce73" table:formula="of:=IF([.$BA57]&lt;&gt;&quot;&quot;;[.Z57];0)" office:value-type="float" office:value="0" calcext:value-type="float">
            <text:p>0</text:p>
          </table:table-cell>
          <table:table-cell table:style-name="ce90" table:formula="of:=IF([.$BA57]&lt;&gt;&quot;&quot;;[#REF!];0)" office:value-type="string" office:string-value="" calcext:value-type="error">
            <text:p>#RÉF !</text:p>
          </table:table-cell>
          <table:table-cell table:style-name="ce90" table:formula="of:=IF([.$BA57]&lt;&gt;&quot;&quot;;[#REF!];0)" office:value-type="string" office:string-value="" calcext:value-type="error">
            <text:p>#RÉF !</text:p>
          </table:table-cell>
          <table:table-cell table:style-name="ce94" table:formula="of:=IF([.$BA57]=&quot;&quot;;IF([#REF!]&lt;&gt;&quot;&quot;;[#REF!];0);0)" office:value-type="float" office:value="0" calcext:value-type="float">
            <text:p>0</text:p>
          </table:table-cell>
          <table:table-cell table:style-name="ce95" table:formula="of:=IF([.BA57]&lt;&gt;&quot;&quot;;[#REF!];0)" office:value-type="string" office:string-value="" calcext:value-type="error">
            <text:p>#RÉF !</text:p>
          </table:table-cell>
          <table:table-cell table:style-name="ce95" table:formula="of:=IF([.BA57]&lt;&gt;&quot;&quot;;IF([.BN60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60]=&quot;&quot;;0;1)" office:value-type="string" office:string-value="" calcext:value-type="error">
            <text:p>#RÉF !</text:p>
          </table:table-cell>
          <table:table-cell table:style-name="ce98" table:formula="of:=IF([.BA57]&lt;&gt;&quot;&quot;;IF([#REF!]=0;1;0);0)" office:value-type="string" office:string-value="" calcext:value-type="error">
            <text:p>#RÉF !</text:p>
          </table:table-cell>
          <table:table-cell table:style-name="ce94" table:formula="of:=IF(OR(([.C61]=&quot;754 établie&quot;);([.C61]=&quot;2172 établie&quot;));1;&quot;&quot;)">
            <text:p/>
          </table:table-cell>
          <table:table-cell table:style-name="ce103" table:formula="of:=IF([.BR60]=1;TODAY()-MAX([.AP61];[.AR61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57]=1;IF([.AY57]&lt;&gt;&quot;&quot;;1;&quot;&quot;);&quot;&quot;)">
            <text:p/>
          </table:table-cell>
          <table:table-cell table:style-name="ce94" table:formula="of:=IF([.AF57]&lt;&gt;&quot;&quot;;IF([#REF!]&lt;&gt;&quot;&quot;;1;&quot;&quot;);&quot;&quot;)">
            <text:p/>
          </table:table-cell>
          <table:table-cell table:style-name="ce94" table:formula="of:=IF([.AF57]&lt;&gt;&quot;&quot;;[#REF!];&quot;&quot;)">
            <text:p/>
          </table:table-cell>
          <table:table-cell table:style-name="ce94" table:formula="of:=IF([.BW60]&lt;&gt;&quot;&quot;;[.BY60];&quot;&quot;)">
            <text:p/>
          </table:table-cell>
          <table:table-cell table:style-name="ce105" table:formula="of:=IF([.BW60]&lt;&gt;&quot;&quot;;[#REF!];&quot;&quot;)">
            <text:p><text:s/></text:p>
          </table:table-cell>
          <table:table-cell table:style-name="ce105" table:formula="of:=IF([.CA60]&lt;&gt;&quot;&quot;;[#REF!];&quot;&quot;)">
            <text:p><text:s/></text:p>
          </table:table-cell>
          <table:table-cell table:style-name="ce94" table:formula="of:=IF([.AF57]&lt;&gt;&quot;&quot;;IF([#REF!]&lt;&gt;&quot;&quot;;1;&quot;&quot;);&quot;&quot;)">
            <text:p/>
          </table:table-cell>
          <table:table-cell table:style-name="ce105" table:formula="of:=IF([.CC60]&lt;&gt;&quot;&quot;;[.CA60];&quot;&quot;)">
            <text:p><text:s/></text:p>
          </table:table-cell>
          <table:table-cell table:style-name="ce94" table:formula="of:=IF([.AF57]&lt;&gt;&quot;&quot;;IF([#REF!]&lt;&gt;&quot;&quot;;1;&quot;&quot;);&quot;&quot;)">
            <text:p/>
          </table:table-cell>
          <table:table-cell table:style-name="ce105" table:formula="of:=IF([.CE60]&lt;&gt;&quot;&quot;;[.CA60];&quot;&quot;)">
            <text:p><text:s/></text:p>
          </table:table-cell>
          <table:table-cell table:style-name="ce112" table:formula="of:=IF(AND([.AP57]=&quot;&quot;;[.AR57]=&quot;&quot;;[.AY57]=&quot;&quot;;[#REF!]=&quot;&quot;);&quot;&quot;;MAX([.AP57];[.AR57];[.AY57];[#REF!]))" office:value-type="string" office:string-value="" calcext:value-type="error">
            <text:p>#RÉF !</text:p>
          </table:table-cell>
          <table:table-cell table:style-name="ce114" table:formula="of:=IF(OR([.C60]=&quot;Clos&quot;;[.C60]=&quot;&quot;);&quot;&quot;;IF([.J60]&lt;=TODAY();1;&quot;&quot;))">
            <text:p/>
          </table:table-cell>
          <table:table-cell table:number-columns-repeated="918"/>
        </table:table-row>
        <table:table-row table:style-name="ro6">
          <table:table-cell table:style-name="ce2" table:content-validation-name="val1" office:value-type="float" office:value="1060544" calcext:value-type="float">
            <text:p>1060544</text:p>
          </table:table-cell>
          <table:table-cell table:style-name="ce2" table:content-validation-name="val1" office:value-type="float" office:value="190891" calcext:value-type="float">
            <text:p>190891</text:p>
          </table:table-cell>
          <table:table-cell table:style-name="ce6" table:content-validation-name="val1" table:formula="of:=IF([.N61]=&quot;&quot;;&quot;&quot;;IF([.BA61]&lt;&gt;&quot;&quot;;&quot;Clos&quot;;IF([#REF!]&lt;&gt;&quot;&quot;;&quot;3926 établie&quot;;IF([#REF!]&lt;&gt;&quot;&quot;;&quot;3926 à rédiger&quot;;IF([.AY61]&lt;&gt;&quot;&quot;;&quot;2120 établie&quot;;IF([.AT61]&lt;&gt;&quot;&quot;;&quot;Réponse à 754 ou 2172 à traiter&quot;;IF([.AR61]&lt;&gt;&quot;&quot;;&quot;2172 établie&quot;;IF([.AP61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61]=&quot;Clos&quot;;&quot;&quot;;IF(AND([.AP61]=&quot;&quot;;[.AR61]=&quot;&quot;;[.AY61]=&quot;&quot;;[#REF!]=&quot;&quot;;[.AT61]=&quot;&quot;;[#REF!]=&quot;&quot;);&quot;&quot;;MAX([.AP61];[.AR61];[.AY61];[#REF!];[.AT61];[#REF!])))">
            <text:p/>
          </table:table-cell>
          <table:table-cell table:style-name="ce10" table:content-validation-name="val1" table:formula="of:=IF([.BR59]=1;IF([.AU61]&lt;&gt;&quot;&quot;;IF(TODAY()&gt;[.AU61]-45;TODAY()-[.AU61];&quot;&quot;);&quot;&quot;);&quot;&quot;)">
            <text:p/>
          </table:table-cell>
          <table:table-cell table:style-name="ce12" table:content-validation-name="val1" table:formula="of:=IF([.N61]=&quot;&quot;;&quot;&quot;;IF([.C61]&lt;&gt;&quot;clos&quot;;IF([.AW61]&lt;&gt;&quot;&quot;;IF([.AX61]&lt;&gt;&quot;&quot;;&quot;Répondu&quot;;IF(TODAY()&gt;([.AW61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61]=&quot;&quot;;&quot;&quot;;(IF([.$C61]=&quot;Clos&quot;;&quot;&quot;;IF(OR([.$C61]=&quot;754 établie&quot;;[.$C61]=&quot;2120 établie&quot;;[.$C61]=&quot;3926 établie&quot;);[.D61]+40;IF([.$C61]=&quot;2172 établie&quot;;[.D61]+70;IF([.$C61]=&quot;3926 à rédiger&quot;;[.AY61]+40;IF(AND([.$C61]=&quot;Réponse à 754 ou 2172 à traiter&quot;;[.AP61]&lt;&gt;&quot;&quot;);[.AT61]+40;IF(AND([.$C61]=&quot;Réponse à 754 ou 2172 à traiter&quot;;[.AR61]&lt;&gt;&quot;&quot;);[.AT61]+70;TODAY()))))))))">
            <text:p/>
          </table:table-cell>
          <table:table-cell table:style-name="ce16" table:content-validation-name="val1" table:formula="of:=IF([.N61]=&quot;&quot;;&quot;&quot;;IF([.C61]=&quot;Clos&quot;;&quot;&quot;;IF([.C61]=&quot;Dossier à contrôler&quot;;(IF(TODAY()&lt;[#REF!];TODAY();IF(TODAY()&lt;[#REF!];[#REF!];TODAY())));IF([.C61]=&quot;3926 établie&quot;;(IF([#REF!]&gt;[#REF!];[#REF!]+40;IF([#REF!]&gt;[#REF!];[#REF!]+40;IF([#REF!]&gt;[#REF!]-40;[#REF!]+40-[#REF!]+[#REF!];[#REF!]+40))));IF(OR([.C61]=&quot;3926 à rédiger&quot;;[.C61]=&quot;2120 établie&quot;);(IF([.AX61]&gt;[#REF!];[.AY61];IF([.AY61]&gt;[#REF!];[#REF!]+40;IF([.AY61]&gt;[#REF!]-40;[#REF!]+40-[#REF!]+[.AY61];[.AY61]+40))));IF([.C61]=&quot;Réponse à 754 ou 2172 à traiter&quot;;(IF(TODAY()&lt;[.AU61];[.AT61];&quot;A clore Délai de réponse dépassé&quot;));IF([.C61]=&quot;2172 établie&quot;;(IF([.AR61]&gt;[#REF!];[.AR61]+70;IF([.AR61]&gt;[#REF!];[#REF!]+70;IF([.AR61]&gt;[#REF!]-70;[#REF!]+70-[#REF!]+[.AR61];[.AR61]+70))));IF([.C61]=&quot;754 établie&quot;;(IF([.AP61]&lt;[#REF!];IF([.AP61]&gt;[#REF!]-40;([#REF!]+40-[#REF!]+[.AP61]);([.AP61]+40));([.AP61]+40)));&quot;Anomalie de saisie&quot;))))))))">
            <text:p/>
          </table:table-cell>
          <table:table-cell table:style-name="ce15" table:content-validation-name="val1" table:formula="of:=IF(OR([.C61]=&quot;Clos&quot;;[.A61]=&quot;&quot;);&quot;&quot;;MAX([.H61:.I61]))">
            <text:p/>
          </table:table-cell>
          <table:table-cell table:style-name="ce18" table:content-validation-name="val1"/>
          <table:table-cell table:style-name="ce19" table:content-validation-name="val1" table:formula="of:=IF([.H61]=&quot;&quot;;&quot;&quot;;IF(AND([.N61]&lt;&gt;&quot;&quot;;[.C61]&lt;&gt;&quot;Clos&quot;);IF(TODAY()-[.H61]=0;&quot;&quot;;TODAY()-[.H61]);&quot;&quot;))">
            <text:p/>
          </table:table-cell>
          <table:table-cell table:style-name="ce19" table:content-validation-name="val1" table:formula="of:=IF([.N61]=&quot;&quot;;&quot;&quot;;IF([.BA61]&lt;&gt;&quot;&quot;;&quot;&quot;;IF([.AM61]&lt;&gt;&quot;&quot;;&quot;Traité&quot;;IF([.AL61]&lt;&gt;&quot;&quot;;&quot;Lettre d'attente&quot;;IF([.AK61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CUCCHIARA FRANCESCO</text:p>
          </table:table-cell>
          <table:table-cell table:style-name="ce22" office:value-type="string" calcext:value-type="string">
            <text:p>CERNAY</text:p>
          </table:table-cell>
          <table:table-cell table:style-name="ce24" office:value-type="string" calcext:value-type="string">
            <text:p>stephanie.darneau@groupe-fiba.fr</text:p>
          </table:table-cell>
          <table:table-cell table:style-name="ce23" office:value-type="string" calcext:value-type="string">
            <text:p>THA7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DM18 – acquisitions de VL</text:p>
          </table:table-cell>
          <table:table-cell table:style-name="ce23" table:number-columns-repeated="3"/>
          <table:table-cell table:style-name="ce31" office:value-type="date" office:date-value="2019-11-22" calcext:value-type="date">
            <text:p>22/11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19-11-22" calcext:value-type="date">
            <text:p>22/11/2019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/>
          <table:table-cell table:style-name="ce37" table:formula="of:=IF([.AT61]=&quot;&quot;;&quot;&quot;;IF([.AT61]&gt;[#REF!];[.AT61]+60;IF([.AT61]&gt;[#REF!];[#REF!]+60;IF([.AT61]&gt;[#REF!]-60;[#REF!]+60-[#REF!]+[.AT61];[.AT61]+60))))">
            <text:p/>
          </table:table-cell>
          <table:table-cell table:style-name="ce37"/>
          <table:table-cell table:style-name="ce37" office:value-type="date" office:date-value="2020-06-30" calcext:value-type="date">
            <text:p>30/06/2020</text:p>
          </table:table-cell>
          <table:table-cell table:style-name="ce37"/>
          <table:table-cell table:style-name="ce37" office:value-type="date" office:date-value="2020-02-18" calcext:value-type="date">
            <text:p>18/02/2020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08-05" calcext:value-type="date">
            <text:p>05/08/2020</text:p>
          </table:table-cell>
          <table:table-cell table:style-name="ce73" table:formula="of:=IF([.$BA62]&lt;&gt;&quot;&quot;;[.R62];0)" office:value-type="float" office:value="0" calcext:value-type="float">
            <text:p>0</text:p>
          </table:table-cell>
          <table:table-cell table:style-name="ce73" table:formula="of:=IF([.$BA62]&lt;&gt;&quot;&quot;;[.S62];0)" office:value-type="float" office:value="0" calcext:value-type="float">
            <text:p>0</text:p>
          </table:table-cell>
          <table:table-cell table:style-name="ce73" table:formula="of:=IF([.$BA62]&lt;&gt;&quot;&quot;;[.T62];0)" office:value-type="float" office:value="0" calcext:value-type="float">
            <text:p>0</text:p>
          </table:table-cell>
          <table:table-cell table:style-name="ce73" table:formula="of:=IF([.$BA62]&lt;&gt;&quot;&quot;;[.U62];0)" office:value-type="float" office:value="0" calcext:value-type="float">
            <text:p>0</text:p>
          </table:table-cell>
          <table:table-cell table:style-name="ce73" table:formula="of:=IF([.$BA62]&lt;&gt;&quot;&quot;;[.V62];0)" office:value-type="float" office:value="0" calcext:value-type="float">
            <text:p>0</text:p>
          </table:table-cell>
          <table:table-cell table:style-name="ce73" table:formula="of:=IF([.$BA62]&lt;&gt;&quot;&quot;;[.W62];0)" office:value-type="float" office:value="0" calcext:value-type="float">
            <text:p>0</text:p>
          </table:table-cell>
          <table:table-cell table:style-name="ce73" table:formula="of:=IF([.$BA62]&lt;&gt;&quot;&quot;;[.X62];0)" office:value-type="float" office:value="0" calcext:value-type="float">
            <text:p>0</text:p>
          </table:table-cell>
          <table:table-cell table:style-name="ce73" table:formula="of:=IF([.$BA62]&lt;&gt;&quot;&quot;;[.Y62];0)" office:value-type="float" office:value="0" calcext:value-type="float">
            <text:p>0</text:p>
          </table:table-cell>
          <table:table-cell table:style-name="ce73" table:formula="of:=IF([.$BA62]&lt;&gt;&quot;&quot;;[.Z62];0)" office:value-type="float" office:value="1" calcext:value-type="float">
            <text:p>1</text:p>
          </table:table-cell>
          <table:table-cell table:style-name="ce90" table:formula="of:=IF([.$BA62]&lt;&gt;&quot;&quot;;[#REF!];0)" office:value-type="string" office:string-value="" calcext:value-type="error">
            <text:p>#RÉF !</text:p>
          </table:table-cell>
          <table:table-cell table:style-name="ce90" table:formula="of:=IF([.$BA62]&lt;&gt;&quot;&quot;;[#REF!];0)" office:value-type="string" office:string-value="" calcext:value-type="error">
            <text:p>#RÉF !</text:p>
          </table:table-cell>
          <table:table-cell table:style-name="ce94" table:formula="of:=IF([.$BA62]=&quot;&quot;;IF([#REF!]&lt;&gt;&quot;&quot;;[#REF!];0);0)" office:value-type="float" office:value="0" calcext:value-type="float">
            <text:p>0</text:p>
          </table:table-cell>
          <table:table-cell table:style-name="ce95" table:formula="of:=IF([.BA62]&lt;&gt;&quot;&quot;;[#REF!];0)" office:value-type="string" office:string-value="" calcext:value-type="error">
            <text:p>#RÉF !</text:p>
          </table:table-cell>
          <table:table-cell table:style-name="ce95" table:formula="of:=IF([.BA62]&lt;&gt;&quot;&quot;;IF([.BN61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61]=&quot;&quot;;0;1)" office:value-type="string" office:string-value="" calcext:value-type="error">
            <text:p>#RÉF !</text:p>
          </table:table-cell>
          <table:table-cell table:style-name="ce98" table:formula="of:=IF([.BA62]&lt;&gt;&quot;&quot;;IF([#REF!]=0;1;0);0)" office:value-type="string" office:string-value="" calcext:value-type="error">
            <text:p>#RÉF !</text:p>
          </table:table-cell>
          <table:table-cell table:style-name="ce94" table:formula="of:=IF(OR(([.C59]=&quot;754 établie&quot;);([.C59]=&quot;2172 établie&quot;));1;&quot;&quot;)">
            <text:p/>
          </table:table-cell>
          <table:table-cell table:style-name="ce103" table:formula="of:=IF([.BR61]=1;TODAY()-MAX([.AP59];[.AR59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62]=1;IF([.AY62]&lt;&gt;&quot;&quot;;1;&quot;&quot;);&quot;&quot;)">
            <text:p/>
          </table:table-cell>
          <table:table-cell table:style-name="ce94" table:formula="of:=IF([.AF62]&lt;&gt;&quot;&quot;;IF([#REF!]&lt;&gt;&quot;&quot;;1;&quot;&quot;);&quot;&quot;)">
            <text:p/>
          </table:table-cell>
          <table:table-cell table:style-name="ce95" table:formula="of:=IF([.AF62]&lt;&gt;&quot;&quot;;[#REF!];&quot;&quot;)">
            <text:p/>
          </table:table-cell>
          <table:table-cell table:style-name="ce95" table:formula="of:=IF([.BW61]&lt;&gt;&quot;&quot;;[.BY61];&quot;&quot;)">
            <text:p/>
          </table:table-cell>
          <table:table-cell table:style-name="ce105" table:formula="of:=IF([.BW61]&lt;&gt;&quot;&quot;;[#REF!];&quot;&quot;)">
            <text:p><text:s/></text:p>
          </table:table-cell>
          <table:table-cell table:style-name="ce105" table:formula="of:=IF([.CA61]&lt;&gt;&quot;&quot;;[#REF!];&quot;&quot;)">
            <text:p><text:s/></text:p>
          </table:table-cell>
          <table:table-cell table:style-name="ce94" table:formula="of:=IF([.AF62]&lt;&gt;&quot;&quot;;IF([#REF!]&lt;&gt;&quot;&quot;;1;&quot;&quot;);&quot;&quot;)">
            <text:p/>
          </table:table-cell>
          <table:table-cell table:style-name="ce105" table:formula="of:=IF([.CC61]&lt;&gt;&quot;&quot;;[.CA61];&quot;&quot;)">
            <text:p><text:s/></text:p>
          </table:table-cell>
          <table:table-cell table:style-name="ce94" table:formula="of:=IF([.AF62]&lt;&gt;&quot;&quot;;IF([#REF!]&lt;&gt;&quot;&quot;;1;&quot;&quot;);&quot;&quot;)">
            <text:p/>
          </table:table-cell>
          <table:table-cell table:style-name="ce105" table:formula="of:=IF([.CE61]&lt;&gt;&quot;&quot;;[.CA61];&quot;&quot;)">
            <text:p><text:s/></text:p>
          </table:table-cell>
          <table:table-cell table:style-name="ce112" table:formula="of:=IF(AND([.AP62]=&quot;&quot;;[.AR62]=&quot;&quot;;[.AY62]=&quot;&quot;;[#REF!]=&quot;&quot;);&quot;&quot;;MAX([.AP62];[.AR62];[.AY62];[#REF!]))" office:value-type="string" office:string-value="" calcext:value-type="error">
            <text:p>#RÉF !</text:p>
          </table:table-cell>
          <table:table-cell table:style-name="ce114" table:formula="of:=IF(OR([.C61]=&quot;Clos&quot;;[.C61]=&quot;&quot;);&quot;&quot;;IF([.J61]&lt;=TODAY();1;&quot;&quot;))">
            <text:p/>
          </table:table-cell>
          <table:table-cell table:number-columns-repeated="918"/>
        </table:table-row>
        <table:table-row table:style-name="ro7">
          <table:table-cell table:style-name="ce2" table:content-validation-name="val1" office:value-type="float" office:value="1058532" calcext:value-type="float">
            <text:p>1058532</text:p>
          </table:table-cell>
          <table:table-cell table:style-name="ce2" table:content-validation-name="val1" office:value-type="float" office:value="190484" calcext:value-type="float">
            <text:p>190484</text:p>
          </table:table-cell>
          <table:table-cell table:style-name="ce6" table:content-validation-name="val1" table:formula="of:=IF([.N62]=&quot;&quot;;&quot;&quot;;IF([.BA62]&lt;&gt;&quot;&quot;;&quot;Clos&quot;;IF([#REF!]&lt;&gt;&quot;&quot;;&quot;3926 établie&quot;;IF([#REF!]&lt;&gt;&quot;&quot;;&quot;3926 à rédiger&quot;;IF([.AY62]&lt;&gt;&quot;&quot;;&quot;2120 établie&quot;;IF([.AT62]&lt;&gt;&quot;&quot;;&quot;Réponse à 754 ou 2172 à traiter&quot;;IF([.AR62]&lt;&gt;&quot;&quot;;&quot;2172 établie&quot;;IF([.AP62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62]=&quot;Clos&quot;;&quot;&quot;;IF(AND([.AP62]=&quot;&quot;;[.AR62]=&quot;&quot;;[.AY62]=&quot;&quot;;[#REF!]=&quot;&quot;;[.AT62]=&quot;&quot;;[#REF!]=&quot;&quot;);&quot;&quot;;MAX([.AP62];[.AR62];[.AY62];[#REF!];[.AT62];[#REF!])))">
            <text:p/>
          </table:table-cell>
          <table:table-cell table:style-name="ce10" table:content-validation-name="val1" table:formula="of:=IF([.BR64]=1;IF([.AU51]&lt;&gt;&quot;&quot;;IF(TODAY()&gt;[.AU51]-45;TODAY()-[.AU51];&quot;&quot;);&quot;&quot;);&quot;&quot;)">
            <text:p/>
          </table:table-cell>
          <table:table-cell table:style-name="ce12" table:content-validation-name="val1" table:formula="of:=IF([.N62]=&quot;&quot;;&quot;&quot;;IF([.C62]&lt;&gt;&quot;clos&quot;;IF([.AW62]&lt;&gt;&quot;&quot;;IF([.AX62]&lt;&gt;&quot;&quot;;&quot;Répondu&quot;;IF(TODAY()&gt;([.AW62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62]=&quot;&quot;;&quot;&quot;;(IF([.$C62]=&quot;Clos&quot;;&quot;&quot;;IF(OR([.$C62]=&quot;754 établie&quot;;[.$C62]=&quot;2120 établie&quot;;[.$C62]=&quot;3926 établie&quot;);[.D62]+40;IF([.$C62]=&quot;2172 établie&quot;;[.D62]+70;IF([.$C62]=&quot;3926 à rédiger&quot;;[.AY62]+40;IF(AND([.$C62]=&quot;Réponse à 754 ou 2172 à traiter&quot;;[.AP62]&lt;&gt;&quot;&quot;);[.AT62]+40;IF(AND([.$C62]=&quot;Réponse à 754 ou 2172 à traiter&quot;;[.AR62]&lt;&gt;&quot;&quot;);[.AT62]+70;TODAY()))))))))">
            <text:p/>
          </table:table-cell>
          <table:table-cell table:style-name="ce16" table:content-validation-name="val1" table:formula="of:=IF([.N62]=&quot;&quot;;&quot;&quot;;IF([.C62]=&quot;Clos&quot;;&quot;&quot;;IF([.C62]=&quot;Dossier à contrôler&quot;;(IF(TODAY()&lt;[#REF!];TODAY();IF(TODAY()&lt;[#REF!];[#REF!];TODAY())));IF([.C62]=&quot;3926 établie&quot;;(IF([#REF!]&gt;[#REF!];[#REF!]+40;IF([#REF!]&gt;[#REF!];[#REF!]+40;IF([#REF!]&gt;[#REF!]-40;[#REF!]+40-[#REF!]+[#REF!];[#REF!]+40))));IF(OR([.C62]=&quot;3926 à rédiger&quot;;[.C62]=&quot;2120 établie&quot;);(IF([.AX62]&gt;[#REF!];[.AY62];IF([.AY62]&gt;[#REF!];[#REF!]+40;IF([.AY62]&gt;[#REF!]-40;[#REF!]+40-[#REF!]+[.AY62];[.AY62]+40))));IF([.C62]=&quot;Réponse à 754 ou 2172 à traiter&quot;;(IF(TODAY()&lt;[.AU62];[.AT62];&quot;A clore Délai de réponse dépassé&quot;));IF([.C62]=&quot;2172 établie&quot;;(IF([.AR62]&gt;[#REF!];[.AR62]+70;IF([.AR62]&gt;[#REF!];[#REF!]+70;IF([.AR62]&gt;[#REF!]-70;[#REF!]+70-[#REF!]+[.AR62];[.AR62]+70))));IF([.C62]=&quot;754 établie&quot;;(IF([.AP62]&lt;[#REF!];IF([.AP62]&gt;[#REF!]-40;([#REF!]+40-[#REF!]+[.AP62]);([.AP62]+40));([.AP62]+40)));&quot;Anomalie de saisie&quot;))))))))">
            <text:p/>
          </table:table-cell>
          <table:table-cell table:style-name="ce15" table:content-validation-name="val1" table:formula="of:=IF(OR([.C62]=&quot;Clos&quot;;[.A62]=&quot;&quot;);&quot;&quot;;MAX([.H62:.I62]))">
            <text:p/>
          </table:table-cell>
          <table:table-cell table:style-name="ce18" table:content-validation-name="val1"/>
          <table:table-cell table:style-name="ce19" table:content-validation-name="val1" table:formula="of:=IF([.H62]=&quot;&quot;;&quot;&quot;;IF(AND([.N62]&lt;&gt;&quot;&quot;;[.C62]&lt;&gt;&quot;Clos&quot;);IF(TODAY()-[.H62]=0;&quot;&quot;;TODAY()-[.H62]);&quot;&quot;))">
            <text:p/>
          </table:table-cell>
          <table:table-cell table:style-name="ce19" table:content-validation-name="val1" table:formula="of:=IF([.N62]=&quot;&quot;;&quot;&quot;;IF([.BA62]&lt;&gt;&quot;&quot;;&quot;&quot;;IF([.AM62]&lt;&gt;&quot;&quot;;&quot;Traité&quot;;IF([.AL62]&lt;&gt;&quot;&quot;;&quot;Lettre d'attente&quot;;IF([.AK62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FROEHLY DENIS</text:p>
          </table:table-cell>
          <table:table-cell table:style-name="ce22" office:value-type="string" calcext:value-type="string">
            <text:p>WINKEL</text:p>
          </table:table-cell>
          <table:table-cell table:style-name="ce24" office:value-type="string" calcext:value-type="string">
            <text:p>denis.froehly@gmail.com 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Porte d’entrée</text:p>
          </table:table-cell>
          <table:table-cell table:style-name="ce23" table:number-columns-repeated="3"/>
          <table:table-cell table:style-name="ce31" office:value-type="date" office:date-value="2019-07-22" calcext:value-type="date">
            <text:p>22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5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62]=&quot;&quot;;&quot;&quot;;IF([.AT62]&gt;[#REF!];[.AT62]+60;IF([.AT62]&gt;[#REF!];[#REF!]+60;IF([.AT62]&gt;[#REF!]-60;[#REF!]+60-[#REF!]+[.AT62];[.AT62]+60))))">
            <text:p/>
          </table:table-cell>
          <table:table-cell table:style-name="ce37"/>
          <table:table-cell table:style-name="ce37" office:value-type="date" office:date-value="2020-07-01" calcext:value-type="date">
            <text:p>01/07/2020</text:p>
          </table:table-cell>
          <table:table-cell table:style-name="ce37"/>
          <table:table-cell table:style-name="ce37" office:value-type="date" office:date-value="2020-02-24" calcext:value-type="date">
            <text:p>24/02/2020</text:p>
          </table:table-cell>
          <table:table-cell table:style-name="ce36" office:value-type="string" calcext:value-type="string">
            <text:p>E</text:p>
          </table:table-cell>
          <table:table-cell table:style-name="ce67" office:value-type="date" office:date-value="2020-08-05" calcext:value-type="date">
            <text:p>05/08/2020</text:p>
          </table:table-cell>
          <table:table-cell table:style-name="ce73" table:formula="of:=IF([.$BA58]&lt;&gt;&quot;&quot;;[.R58];0)" office:value-type="float" office:value="0" calcext:value-type="float">
            <text:p>0</text:p>
          </table:table-cell>
          <table:table-cell table:style-name="ce73" table:formula="of:=IF([.$BA58]&lt;&gt;&quot;&quot;;[.S58];0)" office:value-type="float" office:value="0" calcext:value-type="float">
            <text:p>0</text:p>
          </table:table-cell>
          <table:table-cell table:style-name="ce73" table:formula="of:=IF([.$BA58]&lt;&gt;&quot;&quot;;[.T58];0)" office:value-type="float" office:value="0" calcext:value-type="float">
            <text:p>0</text:p>
          </table:table-cell>
          <table:table-cell table:style-name="ce73" table:formula="of:=IF([.$BA58]&lt;&gt;&quot;&quot;;[.U58];0)" office:value-type="float" office:value="0" calcext:value-type="float">
            <text:p>0</text:p>
          </table:table-cell>
          <table:table-cell table:style-name="ce73" table:formula="of:=IF([.$BA58]&lt;&gt;&quot;&quot;;[.V58];0)" office:value-type="float" office:value="0" calcext:value-type="float">
            <text:p>0</text:p>
          </table:table-cell>
          <table:table-cell table:style-name="ce73" table:formula="of:=IF([.$BA58]&lt;&gt;&quot;&quot;;[.W58];0)" office:value-type="float" office:value="0" calcext:value-type="float">
            <text:p>0</text:p>
          </table:table-cell>
          <table:table-cell table:style-name="ce73" table:formula="of:=IF([.$BA58]&lt;&gt;&quot;&quot;;[.X58];0)" office:value-type="float" office:value="1" calcext:value-type="float">
            <text:p>1</text:p>
          </table:table-cell>
          <table:table-cell table:style-name="ce73" table:formula="of:=IF([.$BA58]&lt;&gt;&quot;&quot;;[.Y58];0)" office:value-type="float" office:value="0" calcext:value-type="float">
            <text:p>0</text:p>
          </table:table-cell>
          <table:table-cell table:style-name="ce73" table:formula="of:=IF([.$BA58]&lt;&gt;&quot;&quot;;[.Z58];0)" office:value-type="float" office:value="0" calcext:value-type="float">
            <text:p>0</text:p>
          </table:table-cell>
          <table:table-cell table:style-name="ce90" table:formula="of:=IF([.$BA58]&lt;&gt;&quot;&quot;;[#REF!];0)" office:value-type="string" office:string-value="" calcext:value-type="error">
            <text:p>#RÉF !</text:p>
          </table:table-cell>
          <table:table-cell table:style-name="ce90" table:formula="of:=IF([.$BA58]&lt;&gt;&quot;&quot;;[#REF!];0)" office:value-type="string" office:string-value="" calcext:value-type="error">
            <text:p>#RÉF !</text:p>
          </table:table-cell>
          <table:table-cell table:style-name="ce94" table:formula="of:=IF([.$BA58]=&quot;&quot;;IF([#REF!]&lt;&gt;&quot;&quot;;[#REF!];0);0)" office:value-type="float" office:value="0" calcext:value-type="float">
            <text:p>0</text:p>
          </table:table-cell>
          <table:table-cell table:style-name="ce95" table:formula="of:=IF([.BA58]&lt;&gt;&quot;&quot;;[#REF!];0)" office:value-type="string" office:string-value="" calcext:value-type="error">
            <text:p>#RÉF !</text:p>
          </table:table-cell>
          <table:table-cell table:style-name="ce95" table:formula="of:=IF([.BA58]&lt;&gt;&quot;&quot;;IF([.BN62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62]=&quot;&quot;;0;1)" office:value-type="string" office:string-value="" calcext:value-type="error">
            <text:p>#RÉF !</text:p>
          </table:table-cell>
          <table:table-cell table:style-name="ce98" table:formula="of:=IF([.BA58]&lt;&gt;&quot;&quot;;IF([#REF!]=0;1;0);0)" office:value-type="string" office:string-value="" calcext:value-type="error">
            <text:p>#RÉF !</text:p>
          </table:table-cell>
          <table:table-cell table:style-name="ce94" table:formula="of:=IF(OR(([.C60]=&quot;754 établie&quot;);([.C60]=&quot;2172 établie&quot;));1;&quot;&quot;)">
            <text:p/>
          </table:table-cell>
          <table:table-cell table:style-name="ce103" table:formula="of:=IF([.BR62]=1;TODAY()-MAX([.AP60];[.AR60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58]=1;IF([.AY58]&lt;&gt;&quot;&quot;;1;&quot;&quot;);&quot;&quot;)">
            <text:p/>
          </table:table-cell>
          <table:table-cell table:style-name="ce94" table:formula="of:=IF([.AF58]&lt;&gt;&quot;&quot;;IF([#REF!]&lt;&gt;&quot;&quot;;1;&quot;&quot;);&quot;&quot;)">
            <text:p/>
          </table:table-cell>
          <table:table-cell table:style-name="ce94" table:formula="of:=IF([.AF58]&lt;&gt;&quot;&quot;;[#REF!];&quot;&quot;)">
            <text:p/>
          </table:table-cell>
          <table:table-cell table:style-name="ce94" table:formula="of:=IF([.BW62]&lt;&gt;&quot;&quot;;[.BY62];&quot;&quot;)">
            <text:p/>
          </table:table-cell>
          <table:table-cell table:style-name="ce105" table:formula="of:=IF([.BW62]&lt;&gt;&quot;&quot;;[#REF!];&quot;&quot;)">
            <text:p><text:s/></text:p>
          </table:table-cell>
          <table:table-cell table:style-name="ce105" table:formula="of:=IF([.CA62]&lt;&gt;&quot;&quot;;[#REF!];&quot;&quot;)">
            <text:p><text:s/></text:p>
          </table:table-cell>
          <table:table-cell table:style-name="ce94" table:formula="of:=IF([.AF58]&lt;&gt;&quot;&quot;;IF([#REF!]&lt;&gt;&quot;&quot;;1;&quot;&quot;);&quot;&quot;)">
            <text:p/>
          </table:table-cell>
          <table:table-cell table:style-name="ce105" table:formula="of:=IF([.CC62]&lt;&gt;&quot;&quot;;[.CA62];&quot;&quot;)">
            <text:p><text:s/></text:p>
          </table:table-cell>
          <table:table-cell table:style-name="ce94" table:formula="of:=IF([.AF58]&lt;&gt;&quot;&quot;;IF([#REF!]&lt;&gt;&quot;&quot;;1;&quot;&quot;);&quot;&quot;)">
            <text:p/>
          </table:table-cell>
          <table:table-cell table:style-name="ce105" table:formula="of:=IF([.CE62]&lt;&gt;&quot;&quot;;[.CA62];&quot;&quot;)">
            <text:p><text:s/></text:p>
          </table:table-cell>
          <table:table-cell table:style-name="ce112" table:formula="of:=IF(AND([.AP58]=&quot;&quot;;[.AR58]=&quot;&quot;;[.AY58]=&quot;&quot;;[#REF!]=&quot;&quot;);&quot;&quot;;MAX([.AP58];[.AR58];[.AY58];[#REF!]))" office:value-type="string" office:string-value="" calcext:value-type="error">
            <text:p>#RÉF !</text:p>
          </table:table-cell>
          <table:table-cell table:style-name="ce114" table:formula="of:=IF(OR([.C62]=&quot;Clos&quot;;[.C62]=&quot;&quot;);&quot;&quot;;IF([.J62]&lt;=TODAY();1;&quot;&quot;))">
            <text:p/>
          </table:table-cell>
          <table:table-cell table:number-columns-repeated="918"/>
        </table:table-row>
        <table:table-row table:style-name="ro5">
          <table:table-cell table:style-name="ce2" table:content-validation-name="val1" office:value-type="float" office:value="1062092" calcext:value-type="float">
            <text:p>1062092</text:p>
          </table:table-cell>
          <table:table-cell table:style-name="ce2" table:content-validation-name="val1" office:value-type="float" office:value="200234" calcext:value-type="float">
            <text:p>200234</text:p>
          </table:table-cell>
          <table:table-cell table:style-name="ce6" table:content-validation-name="val1" table:formula="of:=IF([.N63]=&quot;&quot;;&quot;&quot;;IF([.BA63]&lt;&gt;&quot;&quot;;&quot;Clos&quot;;IF([#REF!]&lt;&gt;&quot;&quot;;&quot;3926 établie&quot;;IF([#REF!]&lt;&gt;&quot;&quot;;&quot;3926 à rédiger&quot;;IF([.AY63]&lt;&gt;&quot;&quot;;&quot;2120 établie&quot;;IF([.AT63]&lt;&gt;&quot;&quot;;&quot;Réponse à 754 ou 2172 à traiter&quot;;IF([.AR63]&lt;&gt;&quot;&quot;;&quot;2172 établie&quot;;IF([.AP63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63]=&quot;Clos&quot;;&quot;&quot;;IF(AND([.AP63]=&quot;&quot;;[.AR63]=&quot;&quot;;[.AY63]=&quot;&quot;;[#REF!]=&quot;&quot;;[.AT63]=&quot;&quot;;[#REF!]=&quot;&quot;);&quot;&quot;;MAX([.AP63];[.AR63];[.AY63];[#REF!];[.AT63];[#REF!])))">
            <text:p/>
          </table:table-cell>
          <table:table-cell table:style-name="ce10" table:content-validation-name="val1" table:formula="of:=IF([.BR58]=1;IF([.AU64]&lt;&gt;&quot;&quot;;IF(TODAY()&gt;[.AU64]-45;TODAY()-[.AU64];&quot;&quot;);&quot;&quot;);&quot;&quot;)">
            <text:p/>
          </table:table-cell>
          <table:table-cell table:style-name="ce12" table:content-validation-name="val1" table:formula="of:=IF([.N63]=&quot;&quot;;&quot;&quot;;IF([.C63]&lt;&gt;&quot;clos&quot;;IF([.AW63]&lt;&gt;&quot;&quot;;IF([.AX63]&lt;&gt;&quot;&quot;;&quot;Répondu&quot;;IF(TODAY()&gt;([.AW63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63]=&quot;&quot;;&quot;&quot;;(IF([.$C63]=&quot;Clos&quot;;&quot;&quot;;IF(OR([.$C63]=&quot;754 établie&quot;;[.$C63]=&quot;2120 établie&quot;;[.$C63]=&quot;3926 établie&quot;);[.D63]+40;IF([.$C63]=&quot;2172 établie&quot;;[.D63]+70;IF([.$C63]=&quot;3926 à rédiger&quot;;[.AY63]+40;IF(AND([.$C63]=&quot;Réponse à 754 ou 2172 à traiter&quot;;[.AP63]&lt;&gt;&quot;&quot;);[.AT63]+40;IF(AND([.$C63]=&quot;Réponse à 754 ou 2172 à traiter&quot;;[.AR63]&lt;&gt;&quot;&quot;);[.AT63]+70;TODAY()))))))))">
            <text:p/>
          </table:table-cell>
          <table:table-cell table:style-name="ce16" table:content-validation-name="val1" table:formula="of:=IF([.N63]=&quot;&quot;;&quot;&quot;;IF([.C63]=&quot;Clos&quot;;&quot;&quot;;IF([.C63]=&quot;Dossier à contrôler&quot;;(IF(TODAY()&lt;[#REF!];TODAY();IF(TODAY()&lt;[#REF!];[#REF!];TODAY())));IF([.C63]=&quot;3926 établie&quot;;(IF([#REF!]&gt;[#REF!];[#REF!]+40;IF([#REF!]&gt;[#REF!];[#REF!]+40;IF([#REF!]&gt;[#REF!]-40;[#REF!]+40-[#REF!]+[#REF!];[#REF!]+40))));IF(OR([.C63]=&quot;3926 à rédiger&quot;;[.C63]=&quot;2120 établie&quot;);(IF([.AX63]&gt;[#REF!];[.AY63];IF([.AY63]&gt;[#REF!];[#REF!]+40;IF([.AY63]&gt;[#REF!]-40;[#REF!]+40-[#REF!]+[.AY63];[.AY63]+40))));IF([.C63]=&quot;Réponse à 754 ou 2172 à traiter&quot;;(IF(TODAY()&lt;[.AU63];[.AT63];&quot;A clore Délai de réponse dépassé&quot;));IF([.C63]=&quot;2172 établie&quot;;(IF([.AR63]&gt;[#REF!];[.AR63]+70;IF([.AR63]&gt;[#REF!];[#REF!]+70;IF([.AR63]&gt;[#REF!]-70;[#REF!]+70-[#REF!]+[.AR63];[.AR63]+70))));IF([.C63]=&quot;754 établie&quot;;(IF([.AP63]&lt;[#REF!];IF([.AP63]&gt;[#REF!]-40;([#REF!]+40-[#REF!]+[.AP63]);([.AP63]+40));([.AP63]+40)));&quot;Anomalie de saisie&quot;))))))))">
            <text:p/>
          </table:table-cell>
          <table:table-cell table:style-name="ce15" table:content-validation-name="val1" table:formula="of:=IF(OR([.C63]=&quot;Clos&quot;;[.A63]=&quot;&quot;);&quot;&quot;;MAX([.H63:.I63]))">
            <text:p/>
          </table:table-cell>
          <table:table-cell table:style-name="ce18" table:content-validation-name="val1"/>
          <table:table-cell table:style-name="ce19" table:content-validation-name="val1" table:formula="of:=IF([.H63]=&quot;&quot;;&quot;&quot;;IF(AND([.N63]&lt;&gt;&quot;&quot;;[.C63]&lt;&gt;&quot;Clos&quot;);IF(TODAY()-[.H63]=0;&quot;&quot;;TODAY()-[.H63]);&quot;&quot;))">
            <text:p/>
          </table:table-cell>
          <table:table-cell table:style-name="ce19" table:content-validation-name="val1" table:formula="of:=IF([.N63]=&quot;&quot;;&quot;&quot;;IF([.BA63]&lt;&gt;&quot;&quot;;&quot;&quot;;IF([.AM63]&lt;&gt;&quot;&quot;;&quot;Traité&quot;;IF([.AL63]&lt;&gt;&quot;&quot;;&quot;Lettre d'attente&quot;;IF([.AK63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HODAPP PHILIPPE</text:p>
          </table:table-cell>
          <table:table-cell table:style-name="ce22" office:value-type="string" calcext:value-type="string">
            <text:p>SAINT ULRICH</text:p>
          </table:table-cell>
          <table:table-cell table:style-name="ce24" office:value-type="string" calcext:value-type="string">
            <text:p>philippe1022@yahoo.fr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6"/>
          <table:table-cell table:style-name="ce23" office:value-type="string" calcext:value-type="string">
            <text:p>Reprise dossier</text:p>
          </table:table-cell>
          <table:table-cell table:style-name="ce23" table:number-columns-repeated="3"/>
          <table:table-cell table:style-name="ce31" office:value-type="date" office:date-value="2020-02-17" calcext:value-type="date">
            <text:p>17/02/20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5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63]=&quot;&quot;;&quot;&quot;;IF([.AT63]&gt;[#REF!];[.AT63]+60;IF([.AT63]&gt;[#REF!];[#REF!]+60;IF([.AT63]&gt;[#REF!]-60;[#REF!]+60-[#REF!]+[.AT63];[.AT63]+60))))">
            <text:p/>
          </table:table-cell>
          <table:table-cell table:style-name="ce37" office:value-type="date" office:date-value="2020-01-16" calcext:value-type="date">
            <text:p>16/01/2020</text:p>
          </table:table-cell>
          <table:table-cell table:style-name="ce37" office:value-type="date" office:date-value="2020-06-30" calcext:value-type="date">
            <text:p>30/06/2020</text:p>
          </table:table-cell>
          <table:table-cell table:style-name="ce37"/>
          <table:table-cell table:style-name="ce37" office:value-type="date" office:date-value="2020-02-17" calcext:value-type="date">
            <text:p>17/02/2020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08-05" calcext:value-type="date">
            <text:p>05/08/2020</text:p>
          </table:table-cell>
          <table:table-cell table:style-name="ce73" table:formula="of:=IF([.$BA64]&lt;&gt;&quot;&quot;;[.R64];0)" office:value-type="float" office:value="0" calcext:value-type="float">
            <text:p>0</text:p>
          </table:table-cell>
          <table:table-cell table:style-name="ce73" table:formula="of:=IF([.$BA64]&lt;&gt;&quot;&quot;;[.S64];0)" office:value-type="float" office:value="0" calcext:value-type="float">
            <text:p>0</text:p>
          </table:table-cell>
          <table:table-cell table:style-name="ce73" table:formula="of:=IF([.$BA64]&lt;&gt;&quot;&quot;;[.T64];0)" office:value-type="float" office:value="0" calcext:value-type="float">
            <text:p>0</text:p>
          </table:table-cell>
          <table:table-cell table:style-name="ce73" table:formula="of:=IF([.$BA64]&lt;&gt;&quot;&quot;;[.U64];0)" office:value-type="float" office:value="0" calcext:value-type="float">
            <text:p>0</text:p>
          </table:table-cell>
          <table:table-cell table:style-name="ce73" table:formula="of:=IF([.$BA64]&lt;&gt;&quot;&quot;;[.V64];0)" office:value-type="float" office:value="0" calcext:value-type="float">
            <text:p>0</text:p>
          </table:table-cell>
          <table:table-cell table:style-name="ce73" table:formula="of:=IF([.$BA64]&lt;&gt;&quot;&quot;;[.W64];0)" office:value-type="float" office:value="0" calcext:value-type="float">
            <text:p>0</text:p>
          </table:table-cell>
          <table:table-cell table:style-name="ce73" table:formula="of:=IF([.$BA64]&lt;&gt;&quot;&quot;;[.X64];0)" office:value-type="float" office:value="1" calcext:value-type="float">
            <text:p>1</text:p>
          </table:table-cell>
          <table:table-cell table:style-name="ce73" table:formula="of:=IF([.$BA64]&lt;&gt;&quot;&quot;;[.Y64];0)" office:value-type="float" office:value="0" calcext:value-type="float">
            <text:p>0</text:p>
          </table:table-cell>
          <table:table-cell table:style-name="ce73" table:formula="of:=IF([.$BA64]&lt;&gt;&quot;&quot;;[.Z64];0)" office:value-type="float" office:value="0" calcext:value-type="float">
            <text:p>0</text:p>
          </table:table-cell>
          <table:table-cell table:style-name="ce90" table:formula="of:=IF([.$BA64]&lt;&gt;&quot;&quot;;[#REF!];0)" office:value-type="string" office:string-value="" calcext:value-type="error">
            <text:p>#RÉF !</text:p>
          </table:table-cell>
          <table:table-cell table:style-name="ce90" table:formula="of:=IF([.$BA64]&lt;&gt;&quot;&quot;;[#REF!];0)" office:value-type="string" office:string-value="" calcext:value-type="error">
            <text:p>#RÉF !</text:p>
          </table:table-cell>
          <table:table-cell table:style-name="ce94" table:formula="of:=IF([.$BA64]=&quot;&quot;;IF([#REF!]&lt;&gt;&quot;&quot;;[#REF!];0);0)" office:value-type="float" office:value="0" calcext:value-type="float">
            <text:p>0</text:p>
          </table:table-cell>
          <table:table-cell table:style-name="ce95" table:formula="of:=IF([.BA64]&lt;&gt;&quot;&quot;;[#REF!];0)" office:value-type="string" office:string-value="" calcext:value-type="error">
            <text:p>#RÉF !</text:p>
          </table:table-cell>
          <table:table-cell table:style-name="ce95" table:formula="of:=IF([.BA64]&lt;&gt;&quot;&quot;;IF([.BN63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63]=&quot;&quot;;0;1)" office:value-type="string" office:string-value="" calcext:value-type="error">
            <text:p>#RÉF !</text:p>
          </table:table-cell>
          <table:table-cell table:style-name="ce98" table:formula="of:=IF([.BA64]&lt;&gt;&quot;&quot;;IF([#REF!]=0;1;0);0)" office:value-type="string" office:string-value="" calcext:value-type="error">
            <text:p>#RÉF !</text:p>
          </table:table-cell>
          <table:table-cell table:style-name="ce94" table:formula="of:=IF(OR(([.C64]=&quot;754 établie&quot;);([.C64]=&quot;2172 établie&quot;));1;&quot;&quot;)">
            <text:p/>
          </table:table-cell>
          <table:table-cell table:style-name="ce103" table:formula="of:=IF([.BR63]=1;TODAY()-MAX([.AP64];[.AR64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64]=1;IF([.AY64]&lt;&gt;&quot;&quot;;1;&quot;&quot;);&quot;&quot;)">
            <text:p/>
          </table:table-cell>
          <table:table-cell table:style-name="ce94" table:formula="of:=IF([.AF64]&lt;&gt;&quot;&quot;;IF([#REF!]&lt;&gt;&quot;&quot;;1;&quot;&quot;);&quot;&quot;)">
            <text:p/>
          </table:table-cell>
          <table:table-cell table:style-name="ce94" table:formula="of:=IF([.AF64]&lt;&gt;&quot;&quot;;[#REF!];&quot;&quot;)">
            <text:p/>
          </table:table-cell>
          <table:table-cell table:style-name="ce94" table:formula="of:=IF([.BW63]&lt;&gt;&quot;&quot;;[.BY63];&quot;&quot;)">
            <text:p/>
          </table:table-cell>
          <table:table-cell table:style-name="ce105" table:formula="of:=IF([.BW63]&lt;&gt;&quot;&quot;;[#REF!];&quot;&quot;)">
            <text:p><text:s/></text:p>
          </table:table-cell>
          <table:table-cell table:style-name="ce105" table:formula="of:=IF([.CA63]&lt;&gt;&quot;&quot;;[#REF!];&quot;&quot;)">
            <text:p><text:s/></text:p>
          </table:table-cell>
          <table:table-cell table:style-name="ce94" table:formula="of:=IF([.AF64]&lt;&gt;&quot;&quot;;IF([#REF!]&lt;&gt;&quot;&quot;;1;&quot;&quot;);&quot;&quot;)">
            <text:p/>
          </table:table-cell>
          <table:table-cell table:style-name="ce105" table:formula="of:=IF([.CC63]&lt;&gt;&quot;&quot;;[.CA63];&quot;&quot;)">
            <text:p><text:s/></text:p>
          </table:table-cell>
          <table:table-cell table:style-name="ce94" table:formula="of:=IF([.AF64]&lt;&gt;&quot;&quot;;IF([#REF!]&lt;&gt;&quot;&quot;;1;&quot;&quot;);&quot;&quot;)">
            <text:p/>
          </table:table-cell>
          <table:table-cell table:style-name="ce105" table:formula="of:=IF([.CE63]&lt;&gt;&quot;&quot;;[.CA63];&quot;&quot;)">
            <text:p><text:s/></text:p>
          </table:table-cell>
          <table:table-cell table:style-name="ce112" table:formula="of:=IF(AND([.AP64]=&quot;&quot;;[.AR64]=&quot;&quot;;[.AY64]=&quot;&quot;;[#REF!]=&quot;&quot;);&quot;&quot;;MAX([.AP64];[.AR64];[.AY64];[#REF!]))" office:value-type="string" office:string-value="" calcext:value-type="error">
            <text:p>#RÉF !</text:p>
          </table:table-cell>
          <table:table-cell table:style-name="ce114" table:formula="of:=IF(OR([.C63]=&quot;Clos&quot;;[.C63]=&quot;&quot;);&quot;&quot;;IF([.J63]&lt;=TODAY();1;&quot;&quot;))">
            <text:p/>
          </table:table-cell>
          <table:table-cell table:number-columns-repeated="918"/>
        </table:table-row>
        <table:table-row table:style-name="ro7">
          <table:table-cell table:style-name="ce2" table:content-validation-name="val1" office:value-type="float" office:value="1061679" calcext:value-type="float">
            <text:p>1061679</text:p>
          </table:table-cell>
          <table:table-cell table:style-name="ce2" table:content-validation-name="val1" office:value-type="float" office:value="200125" calcext:value-type="float">
            <text:p>200125</text:p>
          </table:table-cell>
          <table:table-cell table:style-name="ce6" table:content-validation-name="val1" table:formula="of:=IF([.N64]=&quot;&quot;;&quot;&quot;;IF([.BA64]&lt;&gt;&quot;&quot;;&quot;Clos&quot;;IF([#REF!]&lt;&gt;&quot;&quot;;&quot;3926 établie&quot;;IF([#REF!]&lt;&gt;&quot;&quot;;&quot;3926 à rédiger&quot;;IF([.AY64]&lt;&gt;&quot;&quot;;&quot;2120 établie&quot;;IF([.AT64]&lt;&gt;&quot;&quot;;&quot;Réponse à 754 ou 2172 à traiter&quot;;IF([.AR64]&lt;&gt;&quot;&quot;;&quot;2172 établie&quot;;IF([.AP64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64]=&quot;Clos&quot;;&quot;&quot;;IF(AND([.AP64]=&quot;&quot;;[.AR64]=&quot;&quot;;[.AY64]=&quot;&quot;;[#REF!]=&quot;&quot;;[.AT64]=&quot;&quot;;[#REF!]=&quot;&quot;);&quot;&quot;;MAX([.AP64];[.AR64];[.AY64];[#REF!];[.AT64];[#REF!])))">
            <text:p/>
          </table:table-cell>
          <table:table-cell table:style-name="ce10" table:content-validation-name="val1" table:formula="of:=IF([.BR66]=1;IF([.AU63]&lt;&gt;&quot;&quot;;IF(TODAY()&gt;[.AU63]-45;TODAY()-[.AU63];&quot;&quot;);&quot;&quot;);&quot;&quot;)">
            <text:p/>
          </table:table-cell>
          <table:table-cell table:style-name="ce12" table:content-validation-name="val1" table:formula="of:=IF([.N64]=&quot;&quot;;&quot;&quot;;IF([.C64]&lt;&gt;&quot;clos&quot;;IF([.AW64]&lt;&gt;&quot;&quot;;IF([.AX64]&lt;&gt;&quot;&quot;;&quot;Répondu&quot;;IF(TODAY()&gt;([.AW64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64]=&quot;&quot;;&quot;&quot;;(IF([.$C64]=&quot;Clos&quot;;&quot;&quot;;IF(OR([.$C64]=&quot;754 établie&quot;;[.$C64]=&quot;2120 établie&quot;;[.$C64]=&quot;3926 établie&quot;);[.D64]+40;IF([.$C64]=&quot;2172 établie&quot;;[.D64]+70;IF([.$C64]=&quot;3926 à rédiger&quot;;[.AY64]+40;IF(AND([.$C64]=&quot;Réponse à 754 ou 2172 à traiter&quot;;[.AP64]&lt;&gt;&quot;&quot;);[.AT64]+40;IF(AND([.$C64]=&quot;Réponse à 754 ou 2172 à traiter&quot;;[.AR64]&lt;&gt;&quot;&quot;);[.AT64]+70;TODAY()))))))))">
            <text:p/>
          </table:table-cell>
          <table:table-cell table:style-name="ce16" table:content-validation-name="val1" table:formula="of:=IF([.N64]=&quot;&quot;;&quot;&quot;;IF([.C64]=&quot;Clos&quot;;&quot;&quot;;IF([.C64]=&quot;Dossier à contrôler&quot;;(IF(TODAY()&lt;[#REF!];TODAY();IF(TODAY()&lt;[#REF!];[#REF!];TODAY())));IF([.C64]=&quot;3926 établie&quot;;(IF([#REF!]&gt;[#REF!];[#REF!]+40;IF([#REF!]&gt;[#REF!];[#REF!]+40;IF([#REF!]&gt;[#REF!]-40;[#REF!]+40-[#REF!]+[#REF!];[#REF!]+40))));IF(OR([.C64]=&quot;3926 à rédiger&quot;;[.C64]=&quot;2120 établie&quot;);(IF([.AX64]&gt;[#REF!];[.AY64];IF([.AY64]&gt;[#REF!];[#REF!]+40;IF([.AY64]&gt;[#REF!]-40;[#REF!]+40-[#REF!]+[.AY64];[.AY64]+40))));IF([.C64]=&quot;Réponse à 754 ou 2172 à traiter&quot;;(IF(TODAY()&lt;[.AU64];[.AT64];&quot;A clore Délai de réponse dépassé&quot;));IF([.C64]=&quot;2172 établie&quot;;(IF([.AR64]&gt;[#REF!];[.AR64]+70;IF([.AR64]&gt;[#REF!];[#REF!]+70;IF([.AR64]&gt;[#REF!]-70;[#REF!]+70-[#REF!]+[.AR64];[.AR64]+70))));IF([.C64]=&quot;754 établie&quot;;(IF([.AP64]&lt;[#REF!];IF([.AP64]&gt;[#REF!]-40;([#REF!]+40-[#REF!]+[.AP64]);([.AP64]+40));([.AP64]+40)));&quot;Anomalie de saisie&quot;))))))))">
            <text:p/>
          </table:table-cell>
          <table:table-cell table:style-name="ce15" table:content-validation-name="val1" table:formula="of:=IF(OR([.C64]=&quot;Clos&quot;;[.A64]=&quot;&quot;);&quot;&quot;;MAX([.H64:.I64]))">
            <text:p/>
          </table:table-cell>
          <table:table-cell table:style-name="ce18" table:content-validation-name="val1"/>
          <table:table-cell table:style-name="ce19" table:content-validation-name="val1" table:formula="of:=IF([.H64]=&quot;&quot;;&quot;&quot;;IF(AND([.N64]&lt;&gt;&quot;&quot;;[.C64]&lt;&gt;&quot;Clos&quot;);IF(TODAY()-[.H64]=0;&quot;&quot;;TODAY()-[.H64]);&quot;&quot;))">
            <text:p/>
          </table:table-cell>
          <table:table-cell table:style-name="ce19" table:content-validation-name="val1" table:formula="of:=IF([.N64]=&quot;&quot;;&quot;&quot;;IF([.BA64]&lt;&gt;&quot;&quot;;&quot;&quot;;IF([.AM64]&lt;&gt;&quot;&quot;;&quot;Traité&quot;;IF([.AL64]&lt;&gt;&quot;&quot;;&quot;Lettre d'attente&quot;;IF([.AK64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GERRER PATRICK</text:p>
          </table:table-cell>
          <table:table-cell table:style-name="ce22" office:value-type="string" calcext:value-type="string">
            <text:p>ILLFURTH</text:p>
          </table:table-cell>
          <table:table-cell table:style-name="ce24" office:value-type="string" calcext:value-type="string">
            <text:p>patrick.gerrer@orange.fr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Suites</text:p>
          </table:table-cell>
          <table:table-cell table:style-name="ce23" table:number-columns-repeated="3"/>
          <table:table-cell table:style-name="ce31" office:value-type="date" office:date-value="2020-01-27" calcext:value-type="date">
            <text:p>27/01/20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5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64]=&quot;&quot;;&quot;&quot;;IF([.AT64]&gt;[#REF!];[.AT64]+60;IF([.AT64]&gt;[#REF!];[#REF!]+60;IF([.AT64]&gt;[#REF!]-60;[#REF!]+60-[#REF!]+[.AT64];[.AT64]+60))))">
            <text:p/>
          </table:table-cell>
          <table:table-cell table:style-name="ce37"/>
          <table:table-cell table:style-name="ce37" office:value-type="date" office:date-value="2020-07-01" calcext:value-type="date">
            <text:p>01/07/2020</text:p>
          </table:table-cell>
          <table:table-cell table:style-name="ce37"/>
          <table:table-cell table:style-name="ce37" office:value-type="date" office:date-value="2020-02-24" calcext:value-type="date">
            <text:p>24/02/2020</text:p>
          </table:table-cell>
          <table:table-cell table:style-name="ce36" office:value-type="string" calcext:value-type="string">
            <text:p>E C</text:p>
          </table:table-cell>
          <table:table-cell table:style-name="ce67" office:value-type="date" office:date-value="2020-08-05" calcext:value-type="date">
            <text:p>05/08/2020</text:p>
          </table:table-cell>
          <table:table-cell table:style-name="ce73" table:formula="of:=IF([.$BA51]&lt;&gt;&quot;&quot;;[.R51];0)" office:value-type="float" office:value="0" calcext:value-type="float">
            <text:p>0</text:p>
          </table:table-cell>
          <table:table-cell table:style-name="ce73" table:formula="of:=IF([.$BA51]&lt;&gt;&quot;&quot;;[.S51];0)" office:value-type="float" office:value="0" calcext:value-type="float">
            <text:p>0</text:p>
          </table:table-cell>
          <table:table-cell table:style-name="ce73" table:formula="of:=IF([.$BA51]&lt;&gt;&quot;&quot;;[.T51];0)" office:value-type="float" office:value="0" calcext:value-type="float">
            <text:p>0</text:p>
          </table:table-cell>
          <table:table-cell table:style-name="ce73" table:formula="of:=IF([.$BA51]&lt;&gt;&quot;&quot;;[.U51];0)" office:value-type="float" office:value="0" calcext:value-type="float">
            <text:p>0</text:p>
          </table:table-cell>
          <table:table-cell table:style-name="ce73" table:formula="of:=IF([.$BA51]&lt;&gt;&quot;&quot;;[.V51];0)" office:value-type="float" office:value="0" calcext:value-type="float">
            <text:p>0</text:p>
          </table:table-cell>
          <table:table-cell table:style-name="ce73" table:formula="of:=IF([.$BA51]&lt;&gt;&quot;&quot;;[.W51];0)" office:value-type="float" office:value="0" calcext:value-type="float">
            <text:p>0</text:p>
          </table:table-cell>
          <table:table-cell table:style-name="ce73" table:formula="of:=IF([.$BA51]&lt;&gt;&quot;&quot;;[.X51];0)" office:value-type="float" office:value="1" calcext:value-type="float">
            <text:p>1</text:p>
          </table:table-cell>
          <table:table-cell table:style-name="ce73" table:formula="of:=IF([.$BA51]&lt;&gt;&quot;&quot;;[.Y51];0)" office:value-type="float" office:value="0" calcext:value-type="float">
            <text:p>0</text:p>
          </table:table-cell>
          <table:table-cell table:style-name="ce73" table:formula="of:=IF([.$BA51]&lt;&gt;&quot;&quot;;[.Z51];0)" office:value-type="float" office:value="0" calcext:value-type="float">
            <text:p>0</text:p>
          </table:table-cell>
          <table:table-cell table:style-name="ce90" table:formula="of:=IF([.$BA51]&lt;&gt;&quot;&quot;;[#REF!];0)" office:value-type="string" office:string-value="" calcext:value-type="error">
            <text:p>#RÉF !</text:p>
          </table:table-cell>
          <table:table-cell table:style-name="ce90" table:formula="of:=IF([.$BA51]&lt;&gt;&quot;&quot;;[#REF!];0)" office:value-type="string" office:string-value="" calcext:value-type="error">
            <text:p>#RÉF !</text:p>
          </table:table-cell>
          <table:table-cell table:style-name="ce94" table:formula="of:=IF([.$BA51]=&quot;&quot;;IF([#REF!]&lt;&gt;&quot;&quot;;[#REF!];0);0)" office:value-type="float" office:value="0" calcext:value-type="float">
            <text:p>0</text:p>
          </table:table-cell>
          <table:table-cell table:style-name="ce95" table:formula="of:=IF([.BA51]&lt;&gt;&quot;&quot;;[#REF!];0)" office:value-type="string" office:string-value="" calcext:value-type="error">
            <text:p>#RÉF !</text:p>
          </table:table-cell>
          <table:table-cell table:style-name="ce95" table:formula="of:=IF([.BA51]&lt;&gt;&quot;&quot;;IF([.BN64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64]=&quot;&quot;;0;1)" office:value-type="string" office:string-value="" calcext:value-type="error">
            <text:p>#RÉF !</text:p>
          </table:table-cell>
          <table:table-cell table:style-name="ce98" table:formula="of:=IF([.BA51]&lt;&gt;&quot;&quot;;IF([#REF!]=0;1;0);0)" office:value-type="string" office:string-value="" calcext:value-type="error">
            <text:p>#RÉF !</text:p>
          </table:table-cell>
          <table:table-cell table:style-name="ce94" table:formula="of:=IF(OR(([.C63]=&quot;754 établie&quot;);([.C63]=&quot;2172 établie&quot;));1;&quot;&quot;)">
            <text:p/>
          </table:table-cell>
          <table:table-cell table:style-name="ce103" table:formula="of:=IF([.BR64]=1;TODAY()-MAX([.AP63];[.AR63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51]=1;IF([.AY51]&lt;&gt;&quot;&quot;;1;&quot;&quot;);&quot;&quot;)">
            <text:p/>
          </table:table-cell>
          <table:table-cell table:style-name="ce94" table:formula="of:=IF([.AF51]&lt;&gt;&quot;&quot;;IF([#REF!]&lt;&gt;&quot;&quot;;1;&quot;&quot;);&quot;&quot;)">
            <text:p/>
          </table:table-cell>
          <table:table-cell table:style-name="ce94" table:formula="of:=IF([.AF51]&lt;&gt;&quot;&quot;;[#REF!];&quot;&quot;)">
            <text:p/>
          </table:table-cell>
          <table:table-cell table:style-name="ce94" table:formula="of:=IF([.BW64]&lt;&gt;&quot;&quot;;[.BY64];&quot;&quot;)">
            <text:p/>
          </table:table-cell>
          <table:table-cell table:style-name="ce105" table:formula="of:=IF([.BW64]&lt;&gt;&quot;&quot;;[#REF!];&quot;&quot;)">
            <text:p><text:s/></text:p>
          </table:table-cell>
          <table:table-cell table:style-name="ce105" table:formula="of:=IF([.CA64]&lt;&gt;&quot;&quot;;[#REF!];&quot;&quot;)">
            <text:p><text:s/></text:p>
          </table:table-cell>
          <table:table-cell table:style-name="ce94" table:formula="of:=IF([.AF51]&lt;&gt;&quot;&quot;;IF([#REF!]&lt;&gt;&quot;&quot;;1;&quot;&quot;);&quot;&quot;)">
            <text:p/>
          </table:table-cell>
          <table:table-cell table:style-name="ce105" table:formula="of:=IF([.CC64]&lt;&gt;&quot;&quot;;[.CA64];&quot;&quot;)">
            <text:p><text:s/></text:p>
          </table:table-cell>
          <table:table-cell table:style-name="ce94" table:formula="of:=IF([.AF51]&lt;&gt;&quot;&quot;;IF([#REF!]&lt;&gt;&quot;&quot;;1;&quot;&quot;);&quot;&quot;)">
            <text:p/>
          </table:table-cell>
          <table:table-cell table:style-name="ce105" table:formula="of:=IF([.CE64]&lt;&gt;&quot;&quot;;[.CA64];&quot;&quot;)">
            <text:p><text:s/></text:p>
          </table:table-cell>
          <table:table-cell table:style-name="ce112" table:formula="of:=IF(AND([.AP51]=&quot;&quot;;[.AR51]=&quot;&quot;;[.AY51]=&quot;&quot;;[#REF!]=&quot;&quot;);&quot;&quot;;MAX([.AP51];[.AR51];[.AY51];[#REF!]))" office:value-type="string" office:string-value="" calcext:value-type="error">
            <text:p>#RÉF !</text:p>
          </table:table-cell>
          <table:table-cell table:style-name="ce114" table:formula="of:=IF(OR([.C64]=&quot;Clos&quot;;[.C64]=&quot;&quot;);&quot;&quot;;IF([.J64]&lt;=TODAY();1;&quot;&quot;))">
            <text:p/>
          </table:table-cell>
          <table:table-cell table:number-columns-repeated="918"/>
        </table:table-row>
        <table:table-row table:style-name="ro2">
          <table:table-cell table:style-name="ce2" table:content-validation-name="val1" office:value-type="float" office:value="1061513" calcext:value-type="float">
            <text:p>1061513</text:p>
          </table:table-cell>
          <table:table-cell table:style-name="ce2" table:content-validation-name="val1" office:value-type="float" office:value="200110" calcext:value-type="float">
            <text:p>200110</text:p>
          </table:table-cell>
          <table:table-cell table:style-name="ce6" table:content-validation-name="val1" table:formula="of:=IF([.N65]=&quot;&quot;;&quot;&quot;;IF([.BA65]&lt;&gt;&quot;&quot;;&quot;Clos&quot;;IF([#REF!]&lt;&gt;&quot;&quot;;&quot;3926 établie&quot;;IF([#REF!]&lt;&gt;&quot;&quot;;&quot;3926 à rédiger&quot;;IF([.AY65]&lt;&gt;&quot;&quot;;&quot;2120 établie&quot;;IF([.AT65]&lt;&gt;&quot;&quot;;&quot;Réponse à 754 ou 2172 à traiter&quot;;IF([.AR65]&lt;&gt;&quot;&quot;;&quot;2172 établie&quot;;IF([.AP65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65]=&quot;Clos&quot;;&quot;&quot;;IF(AND([.AP65]=&quot;&quot;;[.AR65]=&quot;&quot;;[.AY65]=&quot;&quot;;[#REF!]=&quot;&quot;;[.AT65]=&quot;&quot;;[#REF!]=&quot;&quot;);&quot;&quot;;MAX([.AP65];[.AR65];[.AY65];[#REF!];[.AT65];[#REF!])))">
            <text:p/>
          </table:table-cell>
          <table:table-cell table:style-name="ce10" table:content-validation-name="val1" table:formula="of:=IF([.BR94]=1;IF([.AU77]&lt;&gt;&quot;&quot;;IF(TODAY()&gt;[.AU77]-45;TODAY()-[.AU77];&quot;&quot;);&quot;&quot;);&quot;&quot;)">
            <text:p/>
          </table:table-cell>
          <table:table-cell table:style-name="ce12" table:content-validation-name="val1" table:formula="of:=IF([.N65]=&quot;&quot;;&quot;&quot;;IF([.C65]&lt;&gt;&quot;clos&quot;;IF([.AW65]&lt;&gt;&quot;&quot;;IF([.AX65]&lt;&gt;&quot;&quot;;&quot;Répondu&quot;;IF(TODAY()&gt;([.AW65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65]=&quot;&quot;;&quot;&quot;;(IF([.$C65]=&quot;Clos&quot;;&quot;&quot;;IF(OR([.$C65]=&quot;754 établie&quot;;[.$C65]=&quot;2120 établie&quot;;[.$C65]=&quot;3926 établie&quot;);[.D65]+40;IF([.$C65]=&quot;2172 établie&quot;;[.D65]+70;IF([.$C65]=&quot;3926 à rédiger&quot;;[.AY65]+40;IF(AND([.$C65]=&quot;Réponse à 754 ou 2172 à traiter&quot;;[.AP65]&lt;&gt;&quot;&quot;);[.AT65]+40;IF(AND([.$C65]=&quot;Réponse à 754 ou 2172 à traiter&quot;;[.AR65]&lt;&gt;&quot;&quot;);[.AT65]+70;TODAY()))))))))">
            <text:p/>
          </table:table-cell>
          <table:table-cell table:style-name="ce16" table:content-validation-name="val1" table:formula="of:=IF([.N65]=&quot;&quot;;&quot;&quot;;IF([.C65]=&quot;Clos&quot;;&quot;&quot;;IF([.C65]=&quot;Dossier à contrôler&quot;;(IF(TODAY()&lt;[#REF!];TODAY();IF(TODAY()&lt;[#REF!];[#REF!];TODAY())));IF([.C65]=&quot;3926 établie&quot;;(IF([#REF!]&gt;[#REF!];[#REF!]+40;IF([#REF!]&gt;[#REF!];[#REF!]+40;IF([#REF!]&gt;[#REF!]-40;[#REF!]+40-[#REF!]+[#REF!];[#REF!]+40))));IF(OR([.C65]=&quot;3926 à rédiger&quot;;[.C65]=&quot;2120 établie&quot;);(IF([.AX65]&gt;[#REF!];[.AY65];IF([.AY65]&gt;[#REF!];[#REF!]+40;IF([.AY65]&gt;[#REF!]-40;[#REF!]+40-[#REF!]+[.AY65];[.AY65]+40))));IF([.C65]=&quot;Réponse à 754 ou 2172 à traiter&quot;;(IF(TODAY()&lt;[.AU65];[.AT65];&quot;A clore Délai de réponse dépassé&quot;));IF([.C65]=&quot;2172 établie&quot;;(IF([.AR65]&gt;[#REF!];[.AR65]+70;IF([.AR65]&gt;[#REF!];[#REF!]+70;IF([.AR65]&gt;[#REF!]-70;[#REF!]+70-[#REF!]+[.AR65];[.AR65]+70))));IF([.C65]=&quot;754 établie&quot;;(IF([.AP65]&lt;[#REF!];IF([.AP65]&gt;[#REF!]-40;([#REF!]+40-[#REF!]+[.AP65]);([.AP65]+40));([.AP65]+40)));&quot;Anomalie de saisie&quot;))))))))">
            <text:p/>
          </table:table-cell>
          <table:table-cell table:style-name="ce15" table:content-validation-name="val1" table:formula="of:=IF(OR([.C65]=&quot;Clos&quot;;[.A65]=&quot;&quot;);&quot;&quot;;MAX([.H65:.I65]))">
            <text:p/>
          </table:table-cell>
          <table:table-cell table:style-name="ce18" table:content-validation-name="val1"/>
          <table:table-cell table:style-name="ce19" table:content-validation-name="val1" table:formula="of:=IF([.H65]=&quot;&quot;;&quot;&quot;;IF(AND([.N65]&lt;&gt;&quot;&quot;;[.C65]&lt;&gt;&quot;Clos&quot;);IF(TODAY()-[.H65]=0;&quot;&quot;;TODAY()-[.H65]);&quot;&quot;))">
            <text:p/>
          </table:table-cell>
          <table:table-cell table:style-name="ce19" table:content-validation-name="val1" table:formula="of:=IF([.N65]=&quot;&quot;;&quot;&quot;;IF([.BA65]&lt;&gt;&quot;&quot;;&quot;&quot;;IF([.AM65]&lt;&gt;&quot;&quot;;&quot;Traité&quot;;IF([.AL65]&lt;&gt;&quot;&quot;;&quot;Lettre d'attente&quot;;IF([.AK65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ADAM ADRIEN</text:p>
          </table:table-cell>
          <table:table-cell table:style-name="ce22" office:value-type="string" calcext:value-type="string">
            <text:p>MANSPACH</text:p>
          </table:table-cell>
          <table:table-cell table:style-name="ce23" office:value-type="string" calcext:value-type="string">
            <text:p><text:a xlink:href="mailto:moonlightpro@wanadoo" xlink:type="simple">moonlightpro@wanadoo</text:a>.fr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8ZR N-1 N Variation</text:p>
          </table:table-cell>
          <table:table-cell table:style-name="ce23" table:number-columns-repeated="3"/>
          <table:table-cell table:style-name="ce31" office:value-type="date" office:date-value="2020-01-20" calcext:value-type="date">
            <text:p>20/01/20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20-01-20" calcext:value-type="date">
            <text:p>20/01/2020</text:p>
          </table:table-cell>
          <table:table-cell table:style-name="ce23"/>
          <table:table-cell table:style-name="ce37" office:value-type="date" office:date-value="2020-03-09" calcext:value-type="date">
            <text:p>09/03/2020</text:p>
          </table:table-cell>
          <table:table-cell table:style-name="ce23" office:value-type="string" calcext:value-type="string">
            <text:p>E</text:p>
          </table:table-cell>
          <table:table-cell table:style-name="ce37"/>
          <table:table-cell table:style-name="ce37" table:formula="of:=IF([.AT65]=&quot;&quot;;&quot;&quot;;IF([.AT65]&gt;[#REF!];[.AT65]+60;IF([.AT65]&gt;[#REF!];[#REF!]+60;IF([.AT65]&gt;[#REF!]-60;[#REF!]+60-[#REF!]+[.AT65];[.AT65]+60))))">
            <text:p/>
          </table:table-cell>
          <table:table-cell table:style-name="ce37"/>
          <table:table-cell table:number-columns-repeated="2" table:style-name="ce37" office:value-type="date" office:date-value="2020-08-05" calcext:value-type="date">
            <text:p>05/08/2020</text:p>
          </table:table-cell>
          <table:table-cell table:style-name="ce37"/>
          <table:table-cell table:style-name="ce36"/>
          <table:table-cell table:style-name="ce67" office:value-type="date" office:date-value="2020-08-06" calcext:value-type="date">
            <text:p>06/08/2020</text:p>
          </table:table-cell>
          <table:table-cell table:style-name="ce73" table:formula="of:=IF([.$BA54]&lt;&gt;&quot;&quot;;[.R54];0)" office:value-type="float" office:value="0" calcext:value-type="float">
            <text:p>0</text:p>
          </table:table-cell>
          <table:table-cell table:style-name="ce73" table:formula="of:=IF([.$BA54]&lt;&gt;&quot;&quot;;[.S54];0)" office:value-type="float" office:value="0" calcext:value-type="float">
            <text:p>0</text:p>
          </table:table-cell>
          <table:table-cell table:style-name="ce73" table:formula="of:=IF([.$BA54]&lt;&gt;&quot;&quot;;[.T54];0)" office:value-type="float" office:value="0" calcext:value-type="float">
            <text:p>0</text:p>
          </table:table-cell>
          <table:table-cell table:style-name="ce73" table:formula="of:=IF([.$BA54]&lt;&gt;&quot;&quot;;[.U54];0)" office:value-type="float" office:value="0" calcext:value-type="float">
            <text:p>0</text:p>
          </table:table-cell>
          <table:table-cell table:style-name="ce73" table:formula="of:=IF([.$BA54]&lt;&gt;&quot;&quot;;[.V54];0)" office:value-type="float" office:value="0" calcext:value-type="float">
            <text:p>0</text:p>
          </table:table-cell>
          <table:table-cell table:style-name="ce73" table:formula="of:=IF([.$BA54]&lt;&gt;&quot;&quot;;[.W54];0)" office:value-type="float" office:value="0" calcext:value-type="float">
            <text:p>0</text:p>
          </table:table-cell>
          <table:table-cell table:style-name="ce73" table:formula="of:=IF([.$BA54]&lt;&gt;&quot;&quot;;[.X54];0)" office:value-type="float" office:value="1" calcext:value-type="float">
            <text:p>1</text:p>
          </table:table-cell>
          <table:table-cell table:style-name="ce73" table:formula="of:=IF([.$BA54]&lt;&gt;&quot;&quot;;[.Y54];0)" office:value-type="float" office:value="0" calcext:value-type="float">
            <text:p>0</text:p>
          </table:table-cell>
          <table:table-cell table:style-name="ce73" table:formula="of:=IF([.$BA54]&lt;&gt;&quot;&quot;;[.Z54];0)" office:value-type="float" office:value="0" calcext:value-type="float">
            <text:p>0</text:p>
          </table:table-cell>
          <table:table-cell table:style-name="ce90" table:formula="of:=IF([.$BA54]&lt;&gt;&quot;&quot;;[#REF!];0)" office:value-type="string" office:string-value="" calcext:value-type="error">
            <text:p>#RÉF !</text:p>
          </table:table-cell>
          <table:table-cell table:style-name="ce90" table:formula="of:=IF([.$BA54]&lt;&gt;&quot;&quot;;[#REF!];0)" office:value-type="string" office:string-value="" calcext:value-type="error">
            <text:p>#RÉF !</text:p>
          </table:table-cell>
          <table:table-cell table:style-name="ce94" table:formula="of:=IF([.$BA54]=&quot;&quot;;IF([#REF!]&lt;&gt;&quot;&quot;;[#REF!];0);0)" office:value-type="float" office:value="0" calcext:value-type="float">
            <text:p>0</text:p>
          </table:table-cell>
          <table:table-cell table:style-name="ce95" table:formula="of:=IF([.BA54]&lt;&gt;&quot;&quot;;[#REF!];0)" office:value-type="string" office:string-value="" calcext:value-type="error">
            <text:p>#RÉF !</text:p>
          </table:table-cell>
          <table:table-cell table:style-name="ce95" table:formula="of:=IF([.BA54]&lt;&gt;&quot;&quot;;IF([.BN65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65]=&quot;&quot;;0;1)" office:value-type="string" office:string-value="" calcext:value-type="error">
            <text:p>#RÉF !</text:p>
          </table:table-cell>
          <table:table-cell table:style-name="ce98" table:formula="of:=IF([.BA54]&lt;&gt;&quot;&quot;;IF([#REF!]=0;1;0);0)" office:value-type="string" office:string-value="" calcext:value-type="error">
            <text:p>#RÉF !</text:p>
          </table:table-cell>
          <table:table-cell table:style-name="ce94" table:formula="of:=IF(OR(([.C65]=&quot;754 établie&quot;);([.C65]=&quot;2172 établie&quot;));1;&quot;&quot;)">
            <text:p/>
          </table:table-cell>
          <table:table-cell table:style-name="ce103" table:formula="of:=IF([.BR65]=1;TODAY()-MAX([.AP65];[.AR65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54]=1;IF([.AY54]&lt;&gt;&quot;&quot;;1;&quot;&quot;);&quot;&quot;)">
            <text:p/>
          </table:table-cell>
          <table:table-cell table:style-name="ce94" table:formula="of:=IF([.AF54]&lt;&gt;&quot;&quot;;IF([#REF!]&lt;&gt;&quot;&quot;;1;&quot;&quot;);&quot;&quot;)">
            <text:p/>
          </table:table-cell>
          <table:table-cell table:style-name="ce94" table:formula="of:=IF([.AF54]&lt;&gt;&quot;&quot;;[#REF!];&quot;&quot;)">
            <text:p/>
          </table:table-cell>
          <table:table-cell table:style-name="ce94" table:formula="of:=IF([.BW65]&lt;&gt;&quot;&quot;;[.BY65];&quot;&quot;)">
            <text:p/>
          </table:table-cell>
          <table:table-cell table:style-name="ce105" table:formula="of:=IF([.BW65]&lt;&gt;&quot;&quot;;[#REF!];&quot;&quot;)">
            <text:p><text:s/></text:p>
          </table:table-cell>
          <table:table-cell table:style-name="ce105" table:formula="of:=IF([.CA65]&lt;&gt;&quot;&quot;;[#REF!];&quot;&quot;)">
            <text:p><text:s/></text:p>
          </table:table-cell>
          <table:table-cell table:style-name="ce94" table:formula="of:=IF([.AF54]&lt;&gt;&quot;&quot;;IF([#REF!]&lt;&gt;&quot;&quot;;1;&quot;&quot;);&quot;&quot;)">
            <text:p/>
          </table:table-cell>
          <table:table-cell table:style-name="ce105" table:formula="of:=IF([.CC65]&lt;&gt;&quot;&quot;;[.CA65];&quot;&quot;)">
            <text:p><text:s/></text:p>
          </table:table-cell>
          <table:table-cell table:style-name="ce94" table:formula="of:=IF([.AF54]&lt;&gt;&quot;&quot;;IF([#REF!]&lt;&gt;&quot;&quot;;1;&quot;&quot;);&quot;&quot;)">
            <text:p/>
          </table:table-cell>
          <table:table-cell table:style-name="ce105" table:formula="of:=IF([.CE65]&lt;&gt;&quot;&quot;;[.CA65];&quot;&quot;)">
            <text:p><text:s/></text:p>
          </table:table-cell>
          <table:table-cell table:style-name="ce112" table:formula="of:=IF(AND([.AP54]=&quot;&quot;;[.AR54]=&quot;&quot;;[.AY54]=&quot;&quot;;[#REF!]=&quot;&quot;);&quot;&quot;;MAX([.AP54];[.AR54];[.AY54];[#REF!]))" office:value-type="string" office:string-value="" calcext:value-type="error">
            <text:p>#RÉF !</text:p>
          </table:table-cell>
          <table:table-cell table:style-name="ce114" table:formula="of:=IF(OR([.C65]=&quot;Clos&quot;;[.C65]=&quot;&quot;);&quot;&quot;;IF([.J65]&lt;=TODAY();1;&quot;&quot;))">
            <text:p/>
          </table:table-cell>
          <table:table-cell table:number-columns-repeated="918"/>
        </table:table-row>
        <table:table-row table:style-name="ro4">
          <table:table-cell table:style-name="ce2" table:content-validation-name="val1" table:number-columns-repeated="2"/>
          <table:table-cell table:style-name="ce6" table:content-validation-name="val1" table:formula="of:=IF([.N66]=&quot;&quot;;&quot;&quot;;IF([.BA66]&lt;&gt;&quot;&quot;;&quot;Clos&quot;;IF([#REF!]&lt;&gt;&quot;&quot;;&quot;3926 établie&quot;;IF([#REF!]&lt;&gt;&quot;&quot;;&quot;3926 à rédiger&quot;;IF([.AY66]&lt;&gt;&quot;&quot;;&quot;2120 établie&quot;;IF([.AT66]&lt;&gt;&quot;&quot;;&quot;Réponse à 754 ou 2172 à traiter&quot;;IF([.AR66]&lt;&gt;&quot;&quot;;&quot;2172 établie&quot;;IF([.AP66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66]=&quot;Clos&quot;;&quot;&quot;;IF(AND([.AP66]=&quot;&quot;;[.AR66]=&quot;&quot;;[.AY66]=&quot;&quot;;[#REF!]=&quot;&quot;;[.AT66]=&quot;&quot;;[#REF!]=&quot;&quot;);&quot;&quot;;MAX([.AP66];[.AR66];[.AY66];[#REF!];[.AT66];[#REF!])))">
            <text:p/>
          </table:table-cell>
          <table:table-cell table:style-name="ce10" table:content-validation-name="val1" table:formula="of:=IF([#REF!]=1;IF([.AU66]&lt;&gt;&quot;&quot;;IF(TODAY()&gt;[.AU66]-45;TODAY()-[.AU66];&quot;&quot;);&quot;&quot;);&quot;&quot;)" office:value-type="string" office:string-value="" calcext:value-type="error">
            <text:p>#RÉF !</text:p>
          </table:table-cell>
          <table:table-cell table:style-name="ce12" table:content-validation-name="val1" table:formula="of:=IF([.N66]=&quot;&quot;;&quot;&quot;;IF([.C66]&lt;&gt;&quot;clos&quot;;IF([.AW66]&lt;&gt;&quot;&quot;;IF([.AX66]&lt;&gt;&quot;&quot;;&quot;Répondu&quot;;IF(TODAY()&gt;([.AW66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66]=&quot;&quot;;&quot;&quot;;(IF([.$C66]=&quot;Clos&quot;;&quot;&quot;;IF(OR([.$C66]=&quot;754 établie&quot;;[.$C66]=&quot;2120 établie&quot;;[.$C66]=&quot;3926 établie&quot;);[.D66]+40;IF([.$C66]=&quot;2172 établie&quot;;[.D66]+70;IF([.$C66]=&quot;3926 à rédiger&quot;;[.AY66]+40;IF(AND([.$C66]=&quot;Réponse à 754 ou 2172 à traiter&quot;;[.AP66]&lt;&gt;&quot;&quot;);[.AT66]+40;IF(AND([.$C66]=&quot;Réponse à 754 ou 2172 à traiter&quot;;[.AR66]&lt;&gt;&quot;&quot;);[.AT66]+70;TODAY()))))))))">
            <text:p/>
          </table:table-cell>
          <table:table-cell table:style-name="ce16" table:content-validation-name="val1" table:formula="of:=IF([.N66]=&quot;&quot;;&quot;&quot;;IF([.C66]=&quot;Clos&quot;;&quot;&quot;;IF([.C66]=&quot;Dossier à contrôler&quot;;(IF(TODAY()&lt;[#REF!];TODAY();IF(TODAY()&lt;[#REF!];[#REF!];TODAY())));IF([.C66]=&quot;3926 établie&quot;;(IF([#REF!]&gt;[#REF!];[#REF!]+40;IF([#REF!]&gt;[#REF!];[#REF!]+40;IF([#REF!]&gt;[#REF!]-40;[#REF!]+40-[#REF!]+[#REF!];[#REF!]+40))));IF(OR([.C66]=&quot;3926 à rédiger&quot;;[.C66]=&quot;2120 établie&quot;);(IF([.AX66]&gt;[#REF!];[.AY66];IF([.AY66]&gt;[#REF!];[#REF!]+40;IF([.AY66]&gt;[#REF!]-40;[#REF!]+40-[#REF!]+[.AY66];[.AY66]+40))));IF([.C66]=&quot;Réponse à 754 ou 2172 à traiter&quot;;(IF(TODAY()&lt;[.AU66];[.AT66];&quot;A clore Délai de réponse dépassé&quot;));IF([.C66]=&quot;2172 établie&quot;;(IF([.AR66]&gt;[#REF!];[.AR66]+70;IF([.AR66]&gt;[#REF!];[#REF!]+70;IF([.AR66]&gt;[#REF!]-70;[#REF!]+70-[#REF!]+[.AR66];[.AR66]+70))));IF([.C66]=&quot;754 établie&quot;;(IF([.AP66]&lt;[#REF!];IF([.AP66]&gt;[#REF!]-40;([#REF!]+40-[#REF!]+[.AP66]);([.AP66]+40));([.AP66]+40)));&quot;Anomalie de saisie&quot;))))))))">
            <text:p/>
          </table:table-cell>
          <table:table-cell table:style-name="ce15" table:content-validation-name="val1" table:formula="of:=IF(OR([.C66]=&quot;Clos&quot;;[.A66]=&quot;&quot;);&quot;&quot;;MAX([.H66:.I66]))">
            <text:p/>
          </table:table-cell>
          <table:table-cell table:style-name="ce18" table:content-validation-name="val1"/>
          <table:table-cell table:style-name="ce19" table:content-validation-name="val1" table:formula="of:=IF([.H66]=&quot;&quot;;&quot;&quot;;IF(AND([.N66]&lt;&gt;&quot;&quot;;[.C66]&lt;&gt;&quot;Clos&quot;);IF(TODAY()-[.H66]=0;&quot;&quot;;TODAY()-[.H66]);&quot;&quot;))">
            <text:p/>
          </table:table-cell>
          <table:table-cell table:style-name="ce19" table:content-validation-name="val1" table:formula="of:=IF([.N66]=&quot;&quot;;&quot;&quot;;IF([.BA66]&lt;&gt;&quot;&quot;;&quot;&quot;;IF([.AM66]&lt;&gt;&quot;&quot;;&quot;Traité&quot;;IF([.AL66]&lt;&gt;&quot;&quot;;&quot;Lettre d'attente&quot;;IF([.AK66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GIGOS FRANCOIS ALBERT</text:p>
          </table:table-cell>
          <table:table-cell table:style-name="ce22"/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DM 84 Pinel</text:p>
          </table:table-cell>
          <table:table-cell table:style-name="ce23" table:number-columns-repeated="3"/>
          <table:table-cell table:style-name="ce31" office:value-type="date" office:date-value="2020-08-11" calcext:value-type="date">
            <text:p>11/08/20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5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66]=&quot;&quot;;&quot;&quot;;IF([.AT66]&gt;[#REF!];[.AT66]+60;IF([.AT66]&gt;[#REF!];[#REF!]+60;IF([.AT66]&gt;[#REF!]-60;[#REF!]+60-[#REF!]+[.AT66];[.AT66]+60))))">
            <text:p/>
          </table:table-cell>
          <table:table-cell table:style-name="ce37" table:number-columns-repeated="4"/>
          <table:table-cell table:style-name="ce36"/>
          <table:table-cell table:style-name="ce67" office:value-type="date" office:date-value="2020-08-11" calcext:value-type="date">
            <text:p>11/08/2020</text:p>
          </table:table-cell>
          <table:table-cell table:style-name="ce73" table:formula="of:=IF([.$BA55]&lt;&gt;&quot;&quot;;[.R55];0)" office:value-type="float" office:value="0" calcext:value-type="float">
            <text:p>0</text:p>
          </table:table-cell>
          <table:table-cell table:style-name="ce73" table:formula="of:=IF([.$BA55]&lt;&gt;&quot;&quot;;[.S55];0)" office:value-type="float" office:value="0" calcext:value-type="float">
            <text:p>0</text:p>
          </table:table-cell>
          <table:table-cell table:style-name="ce73" table:formula="of:=IF([.$BA55]&lt;&gt;&quot;&quot;;[.T55];0)" office:value-type="float" office:value="0" calcext:value-type="float">
            <text:p>0</text:p>
          </table:table-cell>
          <table:table-cell table:style-name="ce73" table:formula="of:=IF([.$BA55]&lt;&gt;&quot;&quot;;[.U55];0)" office:value-type="float" office:value="0" calcext:value-type="float">
            <text:p>0</text:p>
          </table:table-cell>
          <table:table-cell table:style-name="ce73" table:formula="of:=IF([.$BA55]&lt;&gt;&quot;&quot;;[.V55];0)" office:value-type="float" office:value="0" calcext:value-type="float">
            <text:p>0</text:p>
          </table:table-cell>
          <table:table-cell table:style-name="ce73" table:formula="of:=IF([.$BA55]&lt;&gt;&quot;&quot;;[.W55];0)" office:value-type="float" office:value="0" calcext:value-type="float">
            <text:p>0</text:p>
          </table:table-cell>
          <table:table-cell table:style-name="ce73" table:formula="of:=IF([.$BA55]&lt;&gt;&quot;&quot;;[.X55];0)" office:value-type="float" office:value="1" calcext:value-type="float">
            <text:p>1</text:p>
          </table:table-cell>
          <table:table-cell table:style-name="ce73" table:formula="of:=IF([.$BA55]&lt;&gt;&quot;&quot;;[.Y55];0)" office:value-type="float" office:value="0" calcext:value-type="float">
            <text:p>0</text:p>
          </table:table-cell>
          <table:table-cell table:style-name="ce73" table:formula="of:=IF([.$BA55]&lt;&gt;&quot;&quot;;[.Z55];0)" office:value-type="float" office:value="0" calcext:value-type="float">
            <text:p>0</text:p>
          </table:table-cell>
          <table:table-cell table:style-name="ce90" table:formula="of:=IF([.$BA55]&lt;&gt;&quot;&quot;;[#REF!];0)" office:value-type="string" office:string-value="" calcext:value-type="error">
            <text:p>#RÉF !</text:p>
          </table:table-cell>
          <table:table-cell table:style-name="ce90" table:formula="of:=IF([.$BA55]&lt;&gt;&quot;&quot;;[#REF!];0)" office:value-type="string" office:string-value="" calcext:value-type="error">
            <text:p>#RÉF !</text:p>
          </table:table-cell>
          <table:table-cell table:style-name="ce94" table:formula="of:=IF([.$BA55]=&quot;&quot;;IF([#REF!]&lt;&gt;&quot;&quot;;[#REF!];0);0)" office:value-type="float" office:value="0" calcext:value-type="float">
            <text:p>0</text:p>
          </table:table-cell>
          <table:table-cell table:style-name="ce95" table:formula="of:=IF([.BA55]&lt;&gt;&quot;&quot;;[#REF!];0)" office:value-type="string" office:string-value="" calcext:value-type="error">
            <text:p>#RÉF !</text:p>
          </table:table-cell>
          <table:table-cell table:style-name="ce95" table:formula="of:=IF([.BA55]&lt;&gt;&quot;&quot;;IF([.BN66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66]=&quot;&quot;;0;1)" office:value-type="string" office:string-value="" calcext:value-type="error">
            <text:p>#RÉF !</text:p>
          </table:table-cell>
          <table:table-cell table:style-name="ce98" table:formula="of:=IF([.BA55]&lt;&gt;&quot;&quot;;IF([#REF!]=0;1;0);0)" office:value-type="string" office:string-value="" calcext:value-type="error">
            <text:p>#RÉF !</text:p>
          </table:table-cell>
          <table:table-cell table:style-name="ce94" table:formula="of:=IF(OR(([.C66]=&quot;754 établie&quot;);([.C66]=&quot;2172 établie&quot;));1;&quot;&quot;)">
            <text:p/>
          </table:table-cell>
          <table:table-cell table:style-name="ce103" table:formula="of:=IF([.BR66]=1;TODAY()-MAX([.AP66];[.AR66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55]=1;IF([.AY55]&lt;&gt;&quot;&quot;;1;&quot;&quot;);&quot;&quot;)">
            <text:p/>
          </table:table-cell>
          <table:table-cell table:style-name="ce94" table:formula="of:=IF([.AF55]&lt;&gt;&quot;&quot;;IF([#REF!]&lt;&gt;&quot;&quot;;1;&quot;&quot;);&quot;&quot;)">
            <text:p/>
          </table:table-cell>
          <table:table-cell table:style-name="ce94" table:formula="of:=IF([.AF55]&lt;&gt;&quot;&quot;;[#REF!];&quot;&quot;)">
            <text:p/>
          </table:table-cell>
          <table:table-cell table:style-name="ce94" table:formula="of:=IF([.BW66]&lt;&gt;&quot;&quot;;[.BY66];&quot;&quot;)">
            <text:p/>
          </table:table-cell>
          <table:table-cell table:style-name="ce105" table:formula="of:=IF([.BW66]&lt;&gt;&quot;&quot;;[#REF!];&quot;&quot;)">
            <text:p><text:s/></text:p>
          </table:table-cell>
          <table:table-cell table:style-name="ce105" table:formula="of:=IF([.CA66]&lt;&gt;&quot;&quot;;[#REF!];&quot;&quot;)">
            <text:p><text:s/></text:p>
          </table:table-cell>
          <table:table-cell table:style-name="ce94" table:formula="of:=IF([.AF55]&lt;&gt;&quot;&quot;;IF([#REF!]&lt;&gt;&quot;&quot;;1;&quot;&quot;);&quot;&quot;)">
            <text:p/>
          </table:table-cell>
          <table:table-cell table:style-name="ce105" table:formula="of:=IF([.CC66]&lt;&gt;&quot;&quot;;[.CA66];&quot;&quot;)">
            <text:p><text:s/></text:p>
          </table:table-cell>
          <table:table-cell table:style-name="ce94" table:formula="of:=IF([.AF55]&lt;&gt;&quot;&quot;;IF([#REF!]&lt;&gt;&quot;&quot;;1;&quot;&quot;);&quot;&quot;)">
            <text:p/>
          </table:table-cell>
          <table:table-cell table:style-name="ce105" table:formula="of:=IF([.CE66]&lt;&gt;&quot;&quot;;[.CA66];&quot;&quot;)">
            <text:p><text:s/></text:p>
          </table:table-cell>
          <table:table-cell table:style-name="ce112" table:formula="of:=IF(AND([.AP55]=&quot;&quot;;[.AR55]=&quot;&quot;;[.AY55]=&quot;&quot;;[#REF!]=&quot;&quot;);&quot;&quot;;MAX([.AP55];[.AR55];[.AY55];[#REF!]))" office:value-type="string" office:string-value="" calcext:value-type="error">
            <text:p>#RÉF !</text:p>
          </table:table-cell>
          <table:table-cell table:style-name="ce114" table:formula="of:=IF(OR([.C66]=&quot;Clos&quot;;[.C66]=&quot;&quot;);&quot;&quot;;IF([.J66]&lt;=TODAY();1;&quot;&quot;))">
            <text:p/>
          </table:table-cell>
          <table:table-cell table:number-columns-repeated="918"/>
        </table:table-row>
        <table:table-row table:style-name="ro4">
          <table:table-cell table:style-name="ce2" table:content-validation-name="val1" office:value-type="float" office:value="1064120" calcext:value-type="float">
            <text:p>1064120</text:p>
          </table:table-cell>
          <table:table-cell table:style-name="ce2" table:content-validation-name="val1" office:value-type="float" office:value="201128" calcext:value-type="float">
            <text:p>201128</text:p>
          </table:table-cell>
          <table:table-cell table:style-name="ce6" table:content-validation-name="val1" table:formula="of:=IF([.N67]=&quot;&quot;;&quot;&quot;;IF([.BA67]&lt;&gt;&quot;&quot;;&quot;Clos&quot;;IF([#REF!]&lt;&gt;&quot;&quot;;&quot;3926 établie&quot;;IF([#REF!]&lt;&gt;&quot;&quot;;&quot;3926 à rédiger&quot;;IF([.AY67]&lt;&gt;&quot;&quot;;&quot;2120 établie&quot;;IF([.AT67]&lt;&gt;&quot;&quot;;&quot;Réponse à 754 ou 2172 à traiter&quot;;IF([.AR67]&lt;&gt;&quot;&quot;;&quot;2172 établie&quot;;IF([.AP67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67]=&quot;Clos&quot;;&quot;&quot;;IF(AND([.AP67]=&quot;&quot;;[.AR67]=&quot;&quot;;[.AY67]=&quot;&quot;;[#REF!]=&quot;&quot;;[.AT67]=&quot;&quot;;[#REF!]=&quot;&quot;);&quot;&quot;;MAX([.AP67];[.AR67];[.AY67];[#REF!];[.AT67];[#REF!])))">
            <text:p/>
          </table:table-cell>
          <table:table-cell table:style-name="ce10" table:content-validation-name="val1" table:formula="of:=IF([#REF!]=1;IF([.AU67]&lt;&gt;&quot;&quot;;IF(TODAY()&gt;[.AU67]-45;TODAY()-[.AU67];&quot;&quot;);&quot;&quot;);&quot;&quot;)" office:value-type="string" office:string-value="" calcext:value-type="error">
            <text:p>#RÉF !</text:p>
          </table:table-cell>
          <table:table-cell table:style-name="ce12" table:content-validation-name="val1" table:formula="of:=IF([.N67]=&quot;&quot;;&quot;&quot;;IF([.C67]&lt;&gt;&quot;clos&quot;;IF([.AW67]&lt;&gt;&quot;&quot;;IF([.AX67]&lt;&gt;&quot;&quot;;&quot;Répondu&quot;;IF(TODAY()&gt;([.AW67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67]=&quot;&quot;;&quot;&quot;;(IF([.$C67]=&quot;Clos&quot;;&quot;&quot;;IF(OR([.$C67]=&quot;754 établie&quot;;[.$C67]=&quot;2120 établie&quot;;[.$C67]=&quot;3926 établie&quot;);[.D67]+40;IF([.$C67]=&quot;2172 établie&quot;;[.D67]+70;IF([.$C67]=&quot;3926 à rédiger&quot;;[.AY67]+40;IF(AND([.$C67]=&quot;Réponse à 754 ou 2172 à traiter&quot;;[.AP67]&lt;&gt;&quot;&quot;);[.AT67]+40;IF(AND([.$C67]=&quot;Réponse à 754 ou 2172 à traiter&quot;;[.AR67]&lt;&gt;&quot;&quot;);[.AT67]+70;TODAY()))))))))">
            <text:p/>
          </table:table-cell>
          <table:table-cell table:style-name="ce16" table:content-validation-name="val1" table:formula="of:=IF([.N67]=&quot;&quot;;&quot;&quot;;IF([.C67]=&quot;Clos&quot;;&quot;&quot;;IF([.C67]=&quot;Dossier à contrôler&quot;;(IF(TODAY()&lt;[#REF!];TODAY();IF(TODAY()&lt;[#REF!];[#REF!];TODAY())));IF([.C67]=&quot;3926 établie&quot;;(IF([#REF!]&gt;[#REF!];[#REF!]+40;IF([#REF!]&gt;[#REF!];[#REF!]+40;IF([#REF!]&gt;[#REF!]-40;[#REF!]+40-[#REF!]+[#REF!];[#REF!]+40))));IF(OR([.C67]=&quot;3926 à rédiger&quot;;[.C67]=&quot;2120 établie&quot;);(IF([.AX67]&gt;[#REF!];[.AY67];IF([.AY67]&gt;[#REF!];[#REF!]+40;IF([.AY67]&gt;[#REF!]-40;[#REF!]+40-[#REF!]+[.AY67];[.AY67]+40))));IF([.C67]=&quot;Réponse à 754 ou 2172 à traiter&quot;;(IF(TODAY()&lt;[.AU67];[.AT67];&quot;A clore Délai de réponse dépassé&quot;));IF([.C67]=&quot;2172 établie&quot;;(IF([.AR67]&gt;[#REF!];[.AR67]+70;IF([.AR67]&gt;[#REF!];[#REF!]+70;IF([.AR67]&gt;[#REF!]-70;[#REF!]+70-[#REF!]+[.AR67];[.AR67]+70))));IF([.C67]=&quot;754 établie&quot;;(IF([.AP67]&lt;[#REF!];IF([.AP67]&gt;[#REF!]-40;([#REF!]+40-[#REF!]+[.AP67]);([.AP67]+40));([.AP67]+40)));&quot;Anomalie de saisie&quot;))))))))">
            <text:p/>
          </table:table-cell>
          <table:table-cell table:style-name="ce15" table:content-validation-name="val1" table:formula="of:=IF(OR([.C67]=&quot;Clos&quot;;[.A67]=&quot;&quot;);&quot;&quot;;MAX([.H67:.I67]))">
            <text:p/>
          </table:table-cell>
          <table:table-cell table:style-name="ce18" table:content-validation-name="val1"/>
          <table:table-cell table:style-name="ce19" table:content-validation-name="val1" table:formula="of:=IF([.H67]=&quot;&quot;;&quot;&quot;;IF(AND([.N67]&lt;&gt;&quot;&quot;;[.C67]&lt;&gt;&quot;Clos&quot;);IF(TODAY()-[.H67]=0;&quot;&quot;;TODAY()-[.H67]);&quot;&quot;))">
            <text:p/>
          </table:table-cell>
          <table:table-cell table:style-name="ce19" table:content-validation-name="val1" table:formula="of:=IF([.N67]=&quot;&quot;;&quot;&quot;;IF([.BA67]&lt;&gt;&quot;&quot;;&quot;&quot;;IF([.AM67]&lt;&gt;&quot;&quot;;&quot;Traité&quot;;IF([.AL67]&lt;&gt;&quot;&quot;;&quot;Lettre d'attente&quot;;IF([.AK67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KOCAMAN MEHMET</text:p>
          </table:table-cell>
          <table:table-cell table:style-name="ce22" office:value-type="string" calcext:value-type="string">
            <text:p>ILLZACH</text:p>
          </table:table-cell>
          <table:table-cell table:style-name="ce23"/>
          <table:table-cell table:style-name="ce23" office:value-type="string" calcext:value-type="string">
            <text:p>MUL452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6"/>
          <table:table-cell table:style-name="ce23" office:value-type="string" calcext:value-type="string">
            <text:p>DNEF ANAH</text:p>
          </table:table-cell>
          <table:table-cell table:style-name="ce23" table:number-columns-repeated="3"/>
          <table:table-cell table:style-name="ce31" office:value-type="date" office:date-value="2019-10-20" calcext:value-type="date">
            <text:p>20/10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5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67]=&quot;&quot;;&quot;&quot;;IF([.AT67]&gt;[#REF!];[.AT67]+60;IF([.AT67]&gt;[#REF!];[#REF!]+60;IF([.AT67]&gt;[#REF!]-60;[#REF!]+60-[#REF!]+[.AT67];[.AT67]+60))))">
            <text:p/>
          </table:table-cell>
          <table:table-cell table:style-name="ce37" table:number-columns-repeated="4"/>
          <table:table-cell table:style-name="ce36"/>
          <table:table-cell table:style-name="ce67" office:value-type="date" office:date-value="2020-08-17" calcext:value-type="date">
            <text:p>17/08/2020</text:p>
          </table:table-cell>
          <table:table-cell table:style-name="ce73" table:formula="of:=IF([.$BA78]&lt;&gt;&quot;&quot;;[.R78];0)" office:value-type="float" office:value="0" calcext:value-type="float">
            <text:p>0</text:p>
          </table:table-cell>
          <table:table-cell table:style-name="ce73" table:formula="of:=IF([.$BA78]&lt;&gt;&quot;&quot;;[.S78];0)" office:value-type="float" office:value="0" calcext:value-type="float">
            <text:p>0</text:p>
          </table:table-cell>
          <table:table-cell table:style-name="ce73" table:formula="of:=IF([.$BA78]&lt;&gt;&quot;&quot;;[.T78];0)" office:value-type="float" office:value="0" calcext:value-type="float">
            <text:p>0</text:p>
          </table:table-cell>
          <table:table-cell table:style-name="ce73" table:formula="of:=IF([.$BA78]&lt;&gt;&quot;&quot;;[.U78];0)" office:value-type="float" office:value="0" calcext:value-type="float">
            <text:p>0</text:p>
          </table:table-cell>
          <table:table-cell table:style-name="ce73" table:formula="of:=IF([.$BA78]&lt;&gt;&quot;&quot;;[.V78];0)" office:value-type="float" office:value="0" calcext:value-type="float">
            <text:p>0</text:p>
          </table:table-cell>
          <table:table-cell table:style-name="ce73" table:formula="of:=IF([.$BA78]&lt;&gt;&quot;&quot;;[.W78];0)" office:value-type="float" office:value="0" calcext:value-type="float">
            <text:p>0</text:p>
          </table:table-cell>
          <table:table-cell table:style-name="ce73" table:formula="of:=IF([.$BA78]&lt;&gt;&quot;&quot;;[.X78];0)" office:value-type="float" office:value="1" calcext:value-type="float">
            <text:p>1</text:p>
          </table:table-cell>
          <table:table-cell table:style-name="ce73" table:formula="of:=IF([.$BA78]&lt;&gt;&quot;&quot;;[.Y78];0)" office:value-type="float" office:value="0" calcext:value-type="float">
            <text:p>0</text:p>
          </table:table-cell>
          <table:table-cell table:style-name="ce73" table:formula="of:=IF([.$BA78]&lt;&gt;&quot;&quot;;[.Z78];0)" office:value-type="float" office:value="0" calcext:value-type="float">
            <text:p>0</text:p>
          </table:table-cell>
          <table:table-cell table:style-name="ce90" table:formula="of:=IF([.$BA78]&lt;&gt;&quot;&quot;;[#REF!];0)" office:value-type="string" office:string-value="" calcext:value-type="error">
            <text:p>#RÉF !</text:p>
          </table:table-cell>
          <table:table-cell table:style-name="ce90" table:formula="of:=IF([.$BA78]&lt;&gt;&quot;&quot;;[#REF!];0)" office:value-type="string" office:string-value="" calcext:value-type="error">
            <text:p>#RÉF !</text:p>
          </table:table-cell>
          <table:table-cell table:style-name="ce94" table:formula="of:=IF([.$BA78]=&quot;&quot;;IF([#REF!]&lt;&gt;&quot;&quot;;[#REF!];0);0)" office:value-type="float" office:value="0" calcext:value-type="float">
            <text:p>0</text:p>
          </table:table-cell>
          <table:table-cell table:style-name="ce95" table:formula="of:=IF([.BA78]&lt;&gt;&quot;&quot;;[#REF!];0)" office:value-type="string" office:string-value="" calcext:value-type="error">
            <text:p>#RÉF !</text:p>
          </table:table-cell>
          <table:table-cell table:style-name="ce95" table:formula="of:=IF([.BA78]&lt;&gt;&quot;&quot;;IF([.BN67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67]=&quot;&quot;;0;1)" office:value-type="string" office:string-value="" calcext:value-type="error">
            <text:p>#RÉF !</text:p>
          </table:table-cell>
          <table:table-cell table:style-name="ce98" table:formula="of:=IF([.BA78]&lt;&gt;&quot;&quot;;IF([#REF!]=0;1;0);0)" office:value-type="string" office:string-value="" calcext:value-type="error">
            <text:p>#RÉF !</text:p>
          </table:table-cell>
          <table:table-cell table:style-name="ce94" table:formula="of:=IF(OR(([.C88]=&quot;754 établie&quot;);([.C88]=&quot;2172 établie&quot;));1;&quot;&quot;)">
            <text:p/>
          </table:table-cell>
          <table:table-cell table:style-name="ce103" table:formula="of:=IF([.BR67]=1;TODAY()-MAX([#REF!];[#REF!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78]=1;IF([.AY78]&lt;&gt;&quot;&quot;;1;&quot;&quot;);&quot;&quot;)">
            <text:p/>
          </table:table-cell>
          <table:table-cell table:style-name="ce94" table:formula="of:=IF([.AF78]&lt;&gt;&quot;&quot;;IF([#REF!]&lt;&gt;&quot;&quot;;1;&quot;&quot;);&quot;&quot;)">
            <text:p/>
          </table:table-cell>
          <table:table-cell table:style-name="ce94" table:formula="of:=IF([.AF78]&lt;&gt;&quot;&quot;;[#REF!];&quot;&quot;)">
            <text:p/>
          </table:table-cell>
          <table:table-cell table:style-name="ce94" table:formula="of:=IF([.BW67]&lt;&gt;&quot;&quot;;[.BY67];&quot;&quot;)">
            <text:p/>
          </table:table-cell>
          <table:table-cell table:style-name="ce105" table:formula="of:=IF([.BW67]&lt;&gt;&quot;&quot;;[#REF!];&quot;&quot;)">
            <text:p><text:s/></text:p>
          </table:table-cell>
          <table:table-cell table:style-name="ce105" table:formula="of:=IF([.CA67]&lt;&gt;&quot;&quot;;[#REF!];&quot;&quot;)">
            <text:p><text:s/></text:p>
          </table:table-cell>
          <table:table-cell table:style-name="ce94" table:formula="of:=IF([.AF78]&lt;&gt;&quot;&quot;;IF([#REF!]&lt;&gt;&quot;&quot;;1;&quot;&quot;);&quot;&quot;)">
            <text:p/>
          </table:table-cell>
          <table:table-cell table:style-name="ce105" table:formula="of:=IF([.CC67]&lt;&gt;&quot;&quot;;[.CA67];&quot;&quot;)">
            <text:p><text:s/></text:p>
          </table:table-cell>
          <table:table-cell table:style-name="ce94" table:formula="of:=IF([.AF78]&lt;&gt;&quot;&quot;;IF([#REF!]&lt;&gt;&quot;&quot;;1;&quot;&quot;);&quot;&quot;)">
            <text:p/>
          </table:table-cell>
          <table:table-cell table:style-name="ce105" table:formula="of:=IF([.CE67]&lt;&gt;&quot;&quot;;[.CA67];&quot;&quot;)">
            <text:p><text:s/></text:p>
          </table:table-cell>
          <table:table-cell table:style-name="ce112" table:formula="of:=IF(AND([.AP78]=&quot;&quot;;[.AR78]=&quot;&quot;;[.AY78]=&quot;&quot;;[#REF!]=&quot;&quot;);&quot;&quot;;MAX([.AP78];[.AR78];[.AY78];[#REF!]))" office:value-type="string" office:string-value="" calcext:value-type="error">
            <text:p>#RÉF !</text:p>
          </table:table-cell>
          <table:table-cell table:style-name="ce114" table:formula="of:=IF(OR([.C67]=&quot;Clos&quot;;[.C67]=&quot;&quot;);&quot;&quot;;IF([.J67]&lt;=TODAY();1;&quot;&quot;))">
            <text:p/>
          </table:table-cell>
          <table:table-cell table:number-columns-repeated="918"/>
        </table:table-row>
        <table:table-row table:style-name="ro2">
          <table:table-cell table:style-name="ce2" table:content-validation-name="val1" office:value-type="float" office:value="1064121" calcext:value-type="float">
            <text:p>1064121</text:p>
          </table:table-cell>
          <table:table-cell table:style-name="ce2" table:content-validation-name="val1" office:value-type="float" office:value="201129" calcext:value-type="float">
            <text:p>201129</text:p>
          </table:table-cell>
          <table:table-cell table:style-name="ce6" table:content-validation-name="val1" table:formula="of:=IF([.N68]=&quot;&quot;;&quot;&quot;;IF([.BA68]&lt;&gt;&quot;&quot;;&quot;Clos&quot;;IF([#REF!]&lt;&gt;&quot;&quot;;&quot;3926 établie&quot;;IF([#REF!]&lt;&gt;&quot;&quot;;&quot;3926 à rédiger&quot;;IF([.AY68]&lt;&gt;&quot;&quot;;&quot;2120 établie&quot;;IF([.AT68]&lt;&gt;&quot;&quot;;&quot;Réponse à 754 ou 2172 à traiter&quot;;IF([.AR68]&lt;&gt;&quot;&quot;;&quot;2172 établie&quot;;IF([.AP68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68]=&quot;Clos&quot;;&quot;&quot;;IF(AND([.AP68]=&quot;&quot;;[.AR68]=&quot;&quot;;[.AY68]=&quot;&quot;;[#REF!]=&quot;&quot;;[.AT68]=&quot;&quot;;[#REF!]=&quot;&quot;);&quot;&quot;;MAX([.AP68];[.AR68];[.AY68];[#REF!];[.AT68];[#REF!])))">
            <text:p/>
          </table:table-cell>
          <table:table-cell table:style-name="ce10" table:content-validation-name="val1" table:formula="of:=IF([#REF!]=1;IF([.AU68]&lt;&gt;&quot;&quot;;IF(TODAY()&gt;[.AU68]-45;TODAY()-[.AU68];&quot;&quot;);&quot;&quot;);&quot;&quot;)" office:value-type="string" office:string-value="" calcext:value-type="error">
            <text:p>#RÉF !</text:p>
          </table:table-cell>
          <table:table-cell table:style-name="ce12" table:content-validation-name="val1" table:formula="of:=IF([.N68]=&quot;&quot;;&quot;&quot;;IF([.C68]&lt;&gt;&quot;clos&quot;;IF([.AW68]&lt;&gt;&quot;&quot;;IF([.AX68]&lt;&gt;&quot;&quot;;&quot;Répondu&quot;;IF(TODAY()&gt;([.AW68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68]=&quot;&quot;;&quot;&quot;;(IF([.$C68]=&quot;Clos&quot;;&quot;&quot;;IF(OR([.$C68]=&quot;754 établie&quot;;[.$C68]=&quot;2120 établie&quot;;[.$C68]=&quot;3926 établie&quot;);[.D68]+40;IF([.$C68]=&quot;2172 établie&quot;;[.D68]+70;IF([.$C68]=&quot;3926 à rédiger&quot;;[.AY68]+40;IF(AND([.$C68]=&quot;Réponse à 754 ou 2172 à traiter&quot;;[.AP68]&lt;&gt;&quot;&quot;);[.AT68]+40;IF(AND([.$C68]=&quot;Réponse à 754 ou 2172 à traiter&quot;;[.AR68]&lt;&gt;&quot;&quot;);[.AT68]+70;TODAY()))))))))">
            <text:p/>
          </table:table-cell>
          <table:table-cell table:style-name="ce16" table:content-validation-name="val1" table:formula="of:=IF([.N68]=&quot;&quot;;&quot;&quot;;IF([.C68]=&quot;Clos&quot;;&quot;&quot;;IF([.C68]=&quot;Dossier à contrôler&quot;;(IF(TODAY()&lt;[#REF!];TODAY();IF(TODAY()&lt;[#REF!];[#REF!];TODAY())));IF([.C68]=&quot;3926 établie&quot;;(IF([#REF!]&gt;[#REF!];[#REF!]+40;IF([#REF!]&gt;[#REF!];[#REF!]+40;IF([#REF!]&gt;[#REF!]-40;[#REF!]+40-[#REF!]+[#REF!];[#REF!]+40))));IF(OR([.C68]=&quot;3926 à rédiger&quot;;[.C68]=&quot;2120 établie&quot;);(IF([.AX68]&gt;[#REF!];[.AY68];IF([.AY68]&gt;[#REF!];[#REF!]+40;IF([.AY68]&gt;[#REF!]-40;[#REF!]+40-[#REF!]+[.AY68];[.AY68]+40))));IF([.C68]=&quot;Réponse à 754 ou 2172 à traiter&quot;;(IF(TODAY()&lt;[.AU68];[.AT68];&quot;A clore Délai de réponse dépassé&quot;));IF([.C68]=&quot;2172 établie&quot;;(IF([.AR68]&gt;[#REF!];[.AR68]+70;IF([.AR68]&gt;[#REF!];[#REF!]+70;IF([.AR68]&gt;[#REF!]-70;[#REF!]+70-[#REF!]+[.AR68];[.AR68]+70))));IF([.C68]=&quot;754 établie&quot;;(IF([.AP68]&lt;[#REF!];IF([.AP68]&gt;[#REF!]-40;([#REF!]+40-[#REF!]+[.AP68]);([.AP68]+40));([.AP68]+40)));&quot;Anomalie de saisie&quot;))))))))">
            <text:p/>
          </table:table-cell>
          <table:table-cell table:style-name="ce15" table:content-validation-name="val1" table:formula="of:=IF(OR([.C68]=&quot;Clos&quot;;[.A68]=&quot;&quot;);&quot;&quot;;MAX([.H68:.I68]))">
            <text:p/>
          </table:table-cell>
          <table:table-cell table:style-name="ce18" table:content-validation-name="val1"/>
          <table:table-cell table:style-name="ce19" table:content-validation-name="val1" table:formula="of:=IF([.H68]=&quot;&quot;;&quot;&quot;;IF(AND([.N68]&lt;&gt;&quot;&quot;;[.C68]&lt;&gt;&quot;Clos&quot;);IF(TODAY()-[.H68]=0;&quot;&quot;;TODAY()-[.H68]);&quot;&quot;))">
            <text:p/>
          </table:table-cell>
          <table:table-cell table:style-name="ce19" table:content-validation-name="val1" table:formula="of:=IF([.N68]=&quot;&quot;;&quot;&quot;;IF([.BA68]&lt;&gt;&quot;&quot;;&quot;&quot;;IF([.AM68]&lt;&gt;&quot;&quot;;&quot;Traité&quot;;IF([.AL68]&lt;&gt;&quot;&quot;;&quot;Lettre d'attente&quot;;IF([.AK68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HOFFMANN FRANCIS – FAROUELLE Climène</text:p>
          </table:table-cell>
          <table:table-cell table:style-name="ce22" office:value-type="string" calcext:value-type="string">
            <text:p>BRUNSTATT DIDENHEIM</text:p>
          </table:table-cell>
          <table:table-cell table:style-name="ce23"/>
          <table:table-cell table:style-name="ce23" office:value-type="string" calcext:value-type="string">
            <text:p>MUL452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6"/>
          <table:table-cell table:style-name="ce23" office:value-type="string" calcext:value-type="string">
            <text:p>DNEF ANAH</text:p>
          </table:table-cell>
          <table:table-cell table:style-name="ce23" table:number-columns-repeated="3"/>
          <table:table-cell table:style-name="ce31" office:value-type="date" office:date-value="2019-10-20" calcext:value-type="date">
            <text:p>20/10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5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68]=&quot;&quot;;&quot;&quot;;IF([.AT68]&gt;[#REF!];[.AT68]+60;IF([.AT68]&gt;[#REF!];[#REF!]+60;IF([.AT68]&gt;[#REF!]-60;[#REF!]+60-[#REF!]+[.AT68];[.AT68]+60))))">
            <text:p/>
          </table:table-cell>
          <table:table-cell table:style-name="ce37" table:number-columns-repeated="4"/>
          <table:table-cell table:style-name="ce36"/>
          <table:table-cell table:style-name="ce67" office:value-type="date" office:date-value="2020-08-17" calcext:value-type="date">
            <text:p>17/08/2020</text:p>
          </table:table-cell>
          <table:table-cell table:style-name="ce73" table:formula="of:=IF([.$BA87]&lt;&gt;&quot;&quot;;[.R87];0)" office:value-type="float" office:value="0" calcext:value-type="float">
            <text:p>0</text:p>
          </table:table-cell>
          <table:table-cell table:style-name="ce73" table:formula="of:=IF([.$BA87]&lt;&gt;&quot;&quot;;[.S87];0)" office:value-type="float" office:value="0" calcext:value-type="float">
            <text:p>0</text:p>
          </table:table-cell>
          <table:table-cell table:style-name="ce73" table:formula="of:=IF([.$BA87]&lt;&gt;&quot;&quot;;[.T87];0)" office:value-type="float" office:value="0" calcext:value-type="float">
            <text:p>0</text:p>
          </table:table-cell>
          <table:table-cell table:style-name="ce73" table:formula="of:=IF([.$BA87]&lt;&gt;&quot;&quot;;[.U87];0)" office:value-type="float" office:value="0" calcext:value-type="float">
            <text:p>0</text:p>
          </table:table-cell>
          <table:table-cell table:style-name="ce73" table:formula="of:=IF([.$BA87]&lt;&gt;&quot;&quot;;[.V87];0)" office:value-type="float" office:value="0" calcext:value-type="float">
            <text:p>0</text:p>
          </table:table-cell>
          <table:table-cell table:style-name="ce73" table:formula="of:=IF([.$BA87]&lt;&gt;&quot;&quot;;[.W87];0)" office:value-type="float" office:value="0" calcext:value-type="float">
            <text:p>0</text:p>
          </table:table-cell>
          <table:table-cell table:style-name="ce73" table:formula="of:=IF([.$BA87]&lt;&gt;&quot;&quot;;[.X87];0)" office:value-type="float" office:value="1" calcext:value-type="float">
            <text:p>1</text:p>
          </table:table-cell>
          <table:table-cell table:style-name="ce73" table:formula="of:=IF([.$BA87]&lt;&gt;&quot;&quot;;[.Y87];0)" office:value-type="float" office:value="0" calcext:value-type="float">
            <text:p>0</text:p>
          </table:table-cell>
          <table:table-cell table:style-name="ce73" table:formula="of:=IF([.$BA87]&lt;&gt;&quot;&quot;;[.Z87];0)" office:value-type="float" office:value="0" calcext:value-type="float">
            <text:p>0</text:p>
          </table:table-cell>
          <table:table-cell table:style-name="ce90" table:formula="of:=IF([.$BA87]&lt;&gt;&quot;&quot;;[#REF!];0)" office:value-type="string" office:string-value="" calcext:value-type="error">
            <text:p>#RÉF !</text:p>
          </table:table-cell>
          <table:table-cell table:style-name="ce90" table:formula="of:=IF([.$BA87]&lt;&gt;&quot;&quot;;[#REF!];0)" office:value-type="string" office:string-value="" calcext:value-type="error">
            <text:p>#RÉF !</text:p>
          </table:table-cell>
          <table:table-cell table:style-name="ce94" table:formula="of:=IF([.$BA87]=&quot;&quot;;IF([#REF!]&lt;&gt;&quot;&quot;;[#REF!];0);0)" office:value-type="float" office:value="0" calcext:value-type="float">
            <text:p>0</text:p>
          </table:table-cell>
          <table:table-cell table:style-name="ce95" table:formula="of:=IF([.BA87]&lt;&gt;&quot;&quot;;[#REF!];0)" office:value-type="string" office:string-value="" calcext:value-type="error">
            <text:p>#RÉF !</text:p>
          </table:table-cell>
          <table:table-cell table:style-name="ce95" table:formula="of:=IF([.BA87]&lt;&gt;&quot;&quot;;IF([.BN68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68]=&quot;&quot;;0;1)" office:value-type="string" office:string-value="" calcext:value-type="error">
            <text:p>#RÉF !</text:p>
          </table:table-cell>
          <table:table-cell table:style-name="ce98" table:formula="of:=IF([.BA87]&lt;&gt;&quot;&quot;;IF([#REF!]=0;1;0);0)" office:value-type="string" office:string-value="" calcext:value-type="error">
            <text:p>#RÉF !</text:p>
          </table:table-cell>
          <table:table-cell table:style-name="ce94" table:formula="of:=IF(OR(([#REF!]=&quot;754 établie&quot;);([#REF!]=&quot;2172 établie&quot;));1;&quot;&quot;)" office:value-type="string" office:string-value="" calcext:value-type="error">
            <text:p>#RÉF !</text:p>
          </table:table-cell>
          <table:table-cell table:style-name="ce103" table:formula="of:=IF([.BR68]=1;TODAY()-MAX([#REF!];[#REF!])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87]=1;IF([.AY87]&lt;&gt;&quot;&quot;;1;&quot;&quot;);&quot;&quot;)">
            <text:p/>
          </table:table-cell>
          <table:table-cell table:style-name="ce94" table:formula="of:=IF([.AF87]&lt;&gt;&quot;&quot;;IF([#REF!]&lt;&gt;&quot;&quot;;1;&quot;&quot;);&quot;&quot;)">
            <text:p/>
          </table:table-cell>
          <table:table-cell table:style-name="ce94" table:formula="of:=IF([.AF87]&lt;&gt;&quot;&quot;;[#REF!];&quot;&quot;)">
            <text:p/>
          </table:table-cell>
          <table:table-cell table:style-name="ce94" table:formula="of:=IF([.BW68]&lt;&gt;&quot;&quot;;[.BY68];&quot;&quot;)">
            <text:p/>
          </table:table-cell>
          <table:table-cell table:style-name="ce105" table:formula="of:=IF([.BW68]&lt;&gt;&quot;&quot;;[#REF!];&quot;&quot;)">
            <text:p><text:s/></text:p>
          </table:table-cell>
          <table:table-cell table:style-name="ce105" table:formula="of:=IF([.CA68]&lt;&gt;&quot;&quot;;[#REF!];&quot;&quot;)">
            <text:p><text:s/></text:p>
          </table:table-cell>
          <table:table-cell table:style-name="ce94" table:formula="of:=IF([.AF87]&lt;&gt;&quot;&quot;;IF([#REF!]&lt;&gt;&quot;&quot;;1;&quot;&quot;);&quot;&quot;)">
            <text:p/>
          </table:table-cell>
          <table:table-cell table:style-name="ce105" table:formula="of:=IF([.CC68]&lt;&gt;&quot;&quot;;[.CA68];&quot;&quot;)">
            <text:p><text:s/></text:p>
          </table:table-cell>
          <table:table-cell table:style-name="ce94" table:formula="of:=IF([.AF87]&lt;&gt;&quot;&quot;;IF([#REF!]&lt;&gt;&quot;&quot;;1;&quot;&quot;);&quot;&quot;)">
            <text:p/>
          </table:table-cell>
          <table:table-cell table:style-name="ce105" table:formula="of:=IF([.CE68]&lt;&gt;&quot;&quot;;[.CA68];&quot;&quot;)">
            <text:p><text:s/></text:p>
          </table:table-cell>
          <table:table-cell table:style-name="ce112" table:formula="of:=IF(AND([.AP87]=&quot;&quot;;[.AR87]=&quot;&quot;;[.AY87]=&quot;&quot;;[#REF!]=&quot;&quot;);&quot;&quot;;MAX([.AP87];[.AR87];[.AY87];[#REF!]))" office:value-type="string" office:string-value="" calcext:value-type="error">
            <text:p>#RÉF !</text:p>
          </table:table-cell>
          <table:table-cell table:style-name="ce114" table:formula="of:=IF(OR([.C68]=&quot;Clos&quot;;[.C68]=&quot;&quot;);&quot;&quot;;IF([.J68]&lt;=TODAY();1;&quot;&quot;))">
            <text:p/>
          </table:table-cell>
          <table:table-cell table:number-columns-repeated="918"/>
        </table:table-row>
        <table:table-row table:style-name="ro4">
          <table:table-cell table:style-name="ce2" table:content-validation-name="val1" office:value-type="float" office:value="1064125" calcext:value-type="float">
            <text:p>1064125</text:p>
          </table:table-cell>
          <table:table-cell table:style-name="ce2" table:content-validation-name="val1" office:value-type="float" office:value="200435" calcext:value-type="float">
            <text:p>200435</text:p>
          </table:table-cell>
          <table:table-cell table:style-name="ce6" table:content-validation-name="val1" table:formula="of:=IF([.N69]=&quot;&quot;;&quot;&quot;;IF([.BA69]&lt;&gt;&quot;&quot;;&quot;Clos&quot;;IF([#REF!]&lt;&gt;&quot;&quot;;&quot;3926 établie&quot;;IF([#REF!]&lt;&gt;&quot;&quot;;&quot;3926 à rédiger&quot;;IF([.AY69]&lt;&gt;&quot;&quot;;&quot;2120 établie&quot;;IF([.AT69]&lt;&gt;&quot;&quot;;&quot;Réponse à 754 ou 2172 à traiter&quot;;IF([.AR69]&lt;&gt;&quot;&quot;;&quot;2172 établie&quot;;IF([.AP69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69]=&quot;Clos&quot;;&quot;&quot;;IF(AND([.AP69]=&quot;&quot;;[.AR69]=&quot;&quot;;[.AY69]=&quot;&quot;;[#REF!]=&quot;&quot;;[.AT69]=&quot;&quot;;[#REF!]=&quot;&quot;);&quot;&quot;;MAX([.AP69];[.AR69];[.AY69];[#REF!];[.AT69];[#REF!])))">
            <text:p/>
          </table:table-cell>
          <table:table-cell table:style-name="ce10" table:content-validation-name="val1" table:formula="of:=IF([#REF!]=1;IF([.AU69]&lt;&gt;&quot;&quot;;IF(TODAY()&gt;[.AU69]-45;TODAY()-[.AU69];&quot;&quot;);&quot;&quot;);&quot;&quot;)" office:value-type="string" office:string-value="" calcext:value-type="error">
            <text:p>#RÉF !</text:p>
          </table:table-cell>
          <table:table-cell table:style-name="ce12" table:content-validation-name="val1" table:formula="of:=IF([.N69]=&quot;&quot;;&quot;&quot;;IF([.C69]&lt;&gt;&quot;clos&quot;;IF([.AW69]&lt;&gt;&quot;&quot;;IF([.AX69]&lt;&gt;&quot;&quot;;&quot;Répondu&quot;;IF(TODAY()&gt;([.AW69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69]=&quot;&quot;;&quot;&quot;;(IF([.$C69]=&quot;Clos&quot;;&quot;&quot;;IF(OR([.$C69]=&quot;754 établie&quot;;[.$C69]=&quot;2120 établie&quot;;[.$C69]=&quot;3926 établie&quot;);[.D69]+40;IF([.$C69]=&quot;2172 établie&quot;;[.D69]+70;IF([.$C69]=&quot;3926 à rédiger&quot;;[.AY69]+40;IF(AND([.$C69]=&quot;Réponse à 754 ou 2172 à traiter&quot;;[.AP69]&lt;&gt;&quot;&quot;);[.AT69]+40;IF(AND([.$C69]=&quot;Réponse à 754 ou 2172 à traiter&quot;;[.AR69]&lt;&gt;&quot;&quot;);[.AT69]+70;TODAY()))))))))">
            <text:p/>
          </table:table-cell>
          <table:table-cell table:style-name="ce16" table:content-validation-name="val1" table:formula="of:=IF([.N69]=&quot;&quot;;&quot;&quot;;IF([.C69]=&quot;Clos&quot;;&quot;&quot;;IF([.C69]=&quot;Dossier à contrôler&quot;;(IF(TODAY()&lt;[#REF!];TODAY();IF(TODAY()&lt;[#REF!];[#REF!];TODAY())));IF([.C69]=&quot;3926 établie&quot;;(IF([#REF!]&gt;[#REF!];[#REF!]+40;IF([#REF!]&gt;[#REF!];[#REF!]+40;IF([#REF!]&gt;[#REF!]-40;[#REF!]+40-[#REF!]+[#REF!];[#REF!]+40))));IF(OR([.C69]=&quot;3926 à rédiger&quot;;[.C69]=&quot;2120 établie&quot;);(IF([.AX69]&gt;[#REF!];[.AY69];IF([.AY69]&gt;[#REF!];[#REF!]+40;IF([.AY69]&gt;[#REF!]-40;[#REF!]+40-[#REF!]+[.AY69];[.AY69]+40))));IF([.C69]=&quot;Réponse à 754 ou 2172 à traiter&quot;;(IF(TODAY()&lt;[.AU69];[.AT69];&quot;A clore Délai de réponse dépassé&quot;));IF([.C69]=&quot;2172 établie&quot;;(IF([.AR69]&gt;[#REF!];[.AR69]+70;IF([.AR69]&gt;[#REF!];[#REF!]+70;IF([.AR69]&gt;[#REF!]-70;[#REF!]+70-[#REF!]+[.AR69];[.AR69]+70))));IF([.C69]=&quot;754 établie&quot;;(IF([.AP69]&lt;[#REF!];IF([.AP69]&gt;[#REF!]-40;([#REF!]+40-[#REF!]+[.AP69]);([.AP69]+40));([.AP69]+40)));&quot;Anomalie de saisie&quot;))))))))">
            <text:p/>
          </table:table-cell>
          <table:table-cell table:style-name="ce15" table:content-validation-name="val1" table:formula="of:=IF(OR([.C69]=&quot;Clos&quot;;[.A69]=&quot;&quot;);&quot;&quot;;MAX([.H69:.I69]))">
            <text:p/>
          </table:table-cell>
          <table:table-cell table:style-name="ce18" table:content-validation-name="val1"/>
          <table:table-cell table:style-name="ce19" table:content-validation-name="val1" table:formula="of:=IF([.H69]=&quot;&quot;;&quot;&quot;;IF(AND([.N69]&lt;&gt;&quot;&quot;;[.C69]&lt;&gt;&quot;Clos&quot;);IF(TODAY()-[.H69]=0;&quot;&quot;;TODAY()-[.H69]);&quot;&quot;))">
            <text:p/>
          </table:table-cell>
          <table:table-cell table:style-name="ce19" table:content-validation-name="val1" table:formula="of:=IF([.N69]=&quot;&quot;;&quot;&quot;;IF([.BA69]&lt;&gt;&quot;&quot;;&quot;&quot;;IF([.AM69]&lt;&gt;&quot;&quot;;&quot;Traité&quot;;IF([.AL69]&lt;&gt;&quot;&quot;;&quot;Lettre d'attente&quot;;IF([.AK69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RHBARI Hicham</text:p>
          </table:table-cell>
          <table:table-cell table:style-name="ce22" office:value-type="string" calcext:value-type="string">
            <text:p>ALTKIRCH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6"/>
          <table:table-cell table:style-name="ce23" office:value-type="string" calcext:value-type="string">
            <text:p>DNEF ANAH</text:p>
          </table:table-cell>
          <table:table-cell table:style-name="ce23" table:number-columns-repeated="3"/>
          <table:table-cell table:style-name="ce31" office:value-type="date" office:date-value="2019-10-20" calcext:value-type="date">
            <text:p>20/10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5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69]=&quot;&quot;;&quot;&quot;;IF([.AT69]&gt;[#REF!];[.AT69]+60;IF([.AT69]&gt;[#REF!];[#REF!]+60;IF([.AT69]&gt;[#REF!]-60;[#REF!]+60-[#REF!]+[.AT69];[.AT69]+60))))">
            <text:p/>
          </table:table-cell>
          <table:table-cell table:style-name="ce37" table:number-columns-repeated="4"/>
          <table:table-cell table:style-name="ce36"/>
          <table:table-cell table:style-name="ce67" office:value-type="date" office:date-value="2020-08-17" calcext:value-type="date">
            <text:p>17/08/2020</text:p>
          </table:table-cell>
          <table:table-cell table:style-name="ce73" table:formula="of:=IF([.$BA78]&lt;&gt;&quot;&quot;;[.R78];0)" office:value-type="float" office:value="0" calcext:value-type="float">
            <text:p>0</text:p>
          </table:table-cell>
          <table:table-cell table:style-name="ce73" table:formula="of:=IF([.$BA78]&lt;&gt;&quot;&quot;;[.S78];0)" office:value-type="float" office:value="0" calcext:value-type="float">
            <text:p>0</text:p>
          </table:table-cell>
          <table:table-cell table:style-name="ce73" table:formula="of:=IF([.$BA78]&lt;&gt;&quot;&quot;;[.T78];0)" office:value-type="float" office:value="0" calcext:value-type="float">
            <text:p>0</text:p>
          </table:table-cell>
          <table:table-cell table:style-name="ce73" table:formula="of:=IF([.$BA78]&lt;&gt;&quot;&quot;;[.U78];0)" office:value-type="float" office:value="0" calcext:value-type="float">
            <text:p>0</text:p>
          </table:table-cell>
          <table:table-cell table:style-name="ce73" table:formula="of:=IF([.$BA78]&lt;&gt;&quot;&quot;;[.V78];0)" office:value-type="float" office:value="0" calcext:value-type="float">
            <text:p>0</text:p>
          </table:table-cell>
          <table:table-cell table:style-name="ce73" table:formula="of:=IF([.$BA78]&lt;&gt;&quot;&quot;;[.W78];0)" office:value-type="float" office:value="0" calcext:value-type="float">
            <text:p>0</text:p>
          </table:table-cell>
          <table:table-cell table:style-name="ce73" table:formula="of:=IF([.$BA78]&lt;&gt;&quot;&quot;;[.X78];0)" office:value-type="float" office:value="1" calcext:value-type="float">
            <text:p>1</text:p>
          </table:table-cell>
          <table:table-cell table:style-name="ce73" table:formula="of:=IF([.$BA78]&lt;&gt;&quot;&quot;;[.Y78];0)" office:value-type="float" office:value="0" calcext:value-type="float">
            <text:p>0</text:p>
          </table:table-cell>
          <table:table-cell table:style-name="ce73" table:formula="of:=IF([.$BA78]&lt;&gt;&quot;&quot;;[.Z78];0)" office:value-type="float" office:value="0" calcext:value-type="float">
            <text:p>0</text:p>
          </table:table-cell>
          <table:table-cell table:style-name="ce90" table:formula="of:=IF([.$BA78]&lt;&gt;&quot;&quot;;[#REF!];0)" office:value-type="string" office:string-value="" calcext:value-type="error">
            <text:p>#RÉF !</text:p>
          </table:table-cell>
          <table:table-cell table:style-name="ce90" table:formula="of:=IF([.$BA78]&lt;&gt;&quot;&quot;;[#REF!];0)" office:value-type="string" office:string-value="" calcext:value-type="error">
            <text:p>#RÉF !</text:p>
          </table:table-cell>
          <table:table-cell table:style-name="ce95" table:formula="of:=IF([.$BA78]=&quot;&quot;;IF([#REF!]&lt;&gt;&quot;&quot;;[#REF!];0);0)" office:value-type="float" office:value="0" calcext:value-type="float">
            <text:p>0</text:p>
          </table:table-cell>
          <table:table-cell table:style-name="ce95" table:formula="of:=IF([.BA78]&lt;&gt;&quot;&quot;;[#REF!];0)" office:value-type="string" office:string-value="" calcext:value-type="error">
            <text:p>#RÉF !</text:p>
          </table:table-cell>
          <table:table-cell table:style-name="ce95" table:formula="of:=IF([.BA78]&lt;&gt;&quot;&quot;;IF([.BN69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69]=&quot;&quot;;0;1)" office:value-type="string" office:string-value="" calcext:value-type="error">
            <text:p>#RÉF !</text:p>
          </table:table-cell>
          <table:table-cell table:style-name="ce98" table:formula="of:=IF([.BA78]&lt;&gt;&quot;&quot;;IF([#REF!]=0;1;0);0)" office:value-type="string" office:string-value="" calcext:value-type="error">
            <text:p>#RÉF !</text:p>
          </table:table-cell>
          <table:table-cell table:style-name="ce94" table:formula="of:=IF(OR(([.C93]=&quot;754 établie&quot;);([.C93]=&quot;2172 établie&quot;));1;&quot;&quot;)">
            <text:p/>
          </table:table-cell>
          <table:table-cell table:style-name="ce103" table:formula="of:=IF([.BR69]=1;TODAY()-MAX([#REF!];[#REF!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78]=1;IF([.AY78]&lt;&gt;&quot;&quot;;1;&quot;&quot;);&quot;&quot;)">
            <text:p/>
          </table:table-cell>
          <table:table-cell table:style-name="ce94" table:formula="of:=IF([.AF78]&lt;&gt;&quot;&quot;;IF([#REF!]&lt;&gt;&quot;&quot;;1;&quot;&quot;);&quot;&quot;)">
            <text:p/>
          </table:table-cell>
          <table:table-cell table:style-name="ce94" table:formula="of:=IF([.AF78]&lt;&gt;&quot;&quot;;[#REF!];&quot;&quot;)">
            <text:p/>
          </table:table-cell>
          <table:table-cell table:style-name="ce94" table:formula="of:=IF([.BW69]&lt;&gt;&quot;&quot;;[.BY69];&quot;&quot;)">
            <text:p/>
          </table:table-cell>
          <table:table-cell table:style-name="ce105" table:formula="of:=IF([.BW69]&lt;&gt;&quot;&quot;;[#REF!];&quot;&quot;)">
            <text:p><text:s/></text:p>
          </table:table-cell>
          <table:table-cell table:style-name="ce105" table:formula="of:=IF([.CA69]&lt;&gt;&quot;&quot;;[#REF!];&quot;&quot;)">
            <text:p><text:s/></text:p>
          </table:table-cell>
          <table:table-cell table:style-name="ce94" table:formula="of:=IF([.AF78]&lt;&gt;&quot;&quot;;IF([#REF!]&lt;&gt;&quot;&quot;;1;&quot;&quot;);&quot;&quot;)">
            <text:p/>
          </table:table-cell>
          <table:table-cell table:style-name="ce105" table:formula="of:=IF([.CC69]&lt;&gt;&quot;&quot;;[.CA69];&quot;&quot;)">
            <text:p><text:s/></text:p>
          </table:table-cell>
          <table:table-cell table:style-name="ce94" table:formula="of:=IF([.AF78]&lt;&gt;&quot;&quot;;IF([#REF!]&lt;&gt;&quot;&quot;;1;&quot;&quot;);&quot;&quot;)">
            <text:p/>
          </table:table-cell>
          <table:table-cell table:style-name="ce105" table:formula="of:=IF([.CE69]&lt;&gt;&quot;&quot;;[.CA69];&quot;&quot;)">
            <text:p><text:s/></text:p>
          </table:table-cell>
          <table:table-cell table:style-name="ce112" table:formula="of:=IF(AND([.AP78]=&quot;&quot;;[.AR78]=&quot;&quot;;[.AY78]=&quot;&quot;;[#REF!]=&quot;&quot;);&quot;&quot;;MAX([.AP78];[.AR78];[.AY78];[#REF!]))" office:value-type="string" office:string-value="" calcext:value-type="error">
            <text:p>#RÉF !</text:p>
          </table:table-cell>
          <table:table-cell table:style-name="ce114" table:formula="of:=IF(OR([.C69]=&quot;Clos&quot;;[.C69]=&quot;&quot;);&quot;&quot;;IF([.J69]&lt;=TODAY();1;&quot;&quot;))">
            <text:p/>
          </table:table-cell>
          <table:table-cell table:number-columns-repeated="918"/>
        </table:table-row>
        <table:table-row table:style-name="ro2">
          <table:table-cell table:style-name="ce2" table:content-validation-name="val1" office:value-type="float" office:value="1064010" calcext:value-type="float">
            <text:p>1064010</text:p>
          </table:table-cell>
          <table:table-cell table:style-name="ce2" table:content-validation-name="val1" office:value-type="float" office:value="200374" calcext:value-type="float">
            <text:p>200374</text:p>
          </table:table-cell>
          <table:table-cell table:style-name="ce6" table:content-validation-name="val1" table:formula="of:=IF([.N70]=&quot;&quot;;&quot;&quot;;IF([.BA70]&lt;&gt;&quot;&quot;;&quot;Clos&quot;;IF([#REF!]&lt;&gt;&quot;&quot;;&quot;3926 établie&quot;;IF([#REF!]&lt;&gt;&quot;&quot;;&quot;3926 à rédiger&quot;;IF([.AY70]&lt;&gt;&quot;&quot;;&quot;2120 établie&quot;;IF([.AT70]&lt;&gt;&quot;&quot;;&quot;Réponse à 754 ou 2172 à traiter&quot;;IF([.AR70]&lt;&gt;&quot;&quot;;&quot;2172 établie&quot;;IF([.AP70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70]=&quot;Clos&quot;;&quot;&quot;;IF(AND([.AP70]=&quot;&quot;;[.AR70]=&quot;&quot;;[.AY70]=&quot;&quot;;[#REF!]=&quot;&quot;;[.AT70]=&quot;&quot;;[#REF!]=&quot;&quot;);&quot;&quot;;MAX([.AP70];[.AR70];[.AY70];[#REF!];[.AT70];[#REF!])))">
            <text:p/>
          </table:table-cell>
          <table:table-cell table:style-name="ce10" table:content-validation-name="val1" table:formula="of:=IF([#REF!]=1;IF([#REF!]&lt;&gt;&quot;&quot;;IF(TODAY()&gt;[#REF!]-45;TODAY()-[#REF!];&quot;&quot;);&quot;&quot;);&quot;&quot;)" office:value-type="string" office:string-value="" calcext:value-type="error">
            <text:p>#RÉF !</text:p>
          </table:table-cell>
          <table:table-cell table:style-name="ce12" table:content-validation-name="val1" table:formula="of:=IF([.N70]=&quot;&quot;;&quot;&quot;;IF([.C70]&lt;&gt;&quot;clos&quot;;IF([.AW70]&lt;&gt;&quot;&quot;;IF([.AX70]&lt;&gt;&quot;&quot;;&quot;Répondu&quot;;IF(TODAY()&gt;([.AW70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70]=&quot;&quot;;&quot;&quot;;(IF([.$C70]=&quot;Clos&quot;;&quot;&quot;;IF(OR([.$C70]=&quot;754 établie&quot;;[.$C70]=&quot;2120 établie&quot;;[.$C70]=&quot;3926 établie&quot;);[.D70]+40;IF([.$C70]=&quot;2172 établie&quot;;[.D70]+70;IF([.$C70]=&quot;3926 à rédiger&quot;;[.AY70]+40;IF(AND([.$C70]=&quot;Réponse à 754 ou 2172 à traiter&quot;;[.AP70]&lt;&gt;&quot;&quot;);[.AT70]+40;IF(AND([.$C70]=&quot;Réponse à 754 ou 2172 à traiter&quot;;[.AR70]&lt;&gt;&quot;&quot;);[.AT70]+70;TODAY()))))))))">
            <text:p/>
          </table:table-cell>
          <table:table-cell table:style-name="ce16" table:content-validation-name="val1" table:formula="of:=IF([.N70]=&quot;&quot;;&quot;&quot;;IF([.C70]=&quot;Clos&quot;;&quot;&quot;;IF([.C70]=&quot;Dossier à contrôler&quot;;(IF(TODAY()&lt;[#REF!];TODAY();IF(TODAY()&lt;[#REF!];[#REF!];TODAY())));IF([.C70]=&quot;3926 établie&quot;;(IF([#REF!]&gt;[#REF!];[#REF!]+40;IF([#REF!]&gt;[#REF!];[#REF!]+40;IF([#REF!]&gt;[#REF!]-40;[#REF!]+40-[#REF!]+[#REF!];[#REF!]+40))));IF(OR([.C70]=&quot;3926 à rédiger&quot;;[.C70]=&quot;2120 établie&quot;);(IF([.AX70]&gt;[#REF!];[.AY70];IF([.AY70]&gt;[#REF!];[#REF!]+40;IF([.AY70]&gt;[#REF!]-40;[#REF!]+40-[#REF!]+[.AY70];[.AY70]+40))));IF([.C70]=&quot;Réponse à 754 ou 2172 à traiter&quot;;(IF(TODAY()&lt;[.AU70];[.AT70];&quot;A clore Délai de réponse dépassé&quot;));IF([.C70]=&quot;2172 établie&quot;;(IF([.AR70]&gt;[#REF!];[.AR70]+70;IF([.AR70]&gt;[#REF!];[#REF!]+70;IF([.AR70]&gt;[#REF!]-70;[#REF!]+70-[#REF!]+[.AR70];[.AR70]+70))));IF([.C70]=&quot;754 établie&quot;;(IF([.AP70]&lt;[#REF!];IF([.AP70]&gt;[#REF!]-40;([#REF!]+40-[#REF!]+[.AP70]);([.AP70]+40));([.AP70]+40)));&quot;Anomalie de saisie&quot;))))))))">
            <text:p/>
          </table:table-cell>
          <table:table-cell table:style-name="ce15" table:content-validation-name="val1" table:formula="of:=IF(OR([.C70]=&quot;Clos&quot;;[.A70]=&quot;&quot;);&quot;&quot;;MAX([.H70:.I70]))">
            <text:p/>
          </table:table-cell>
          <table:table-cell table:style-name="ce18" table:content-validation-name="val1"/>
          <table:table-cell table:style-name="ce19" table:content-validation-name="val1" table:formula="of:=IF([.H70]=&quot;&quot;;&quot;&quot;;IF(AND([.N70]&lt;&gt;&quot;&quot;;[.C70]&lt;&gt;&quot;Clos&quot;);IF(TODAY()-[.H70]=0;&quot;&quot;;TODAY()-[.H70]);&quot;&quot;))">
            <text:p/>
          </table:table-cell>
          <table:table-cell table:style-name="ce19" table:content-validation-name="val1" table:formula="of:=IF([.N70]=&quot;&quot;;&quot;&quot;;IF([.BA70]&lt;&gt;&quot;&quot;;&quot;&quot;;IF([.AM70]&lt;&gt;&quot;&quot;;&quot;Traité&quot;;IF([.AL70]&lt;&gt;&quot;&quot;;&quot;Lettre d'attente&quot;;IF([.AK70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REICHMANN DIETER GUNTER</text:p>
          </table:table-cell>
          <table:table-cell table:style-name="ce22" office:value-type="string" calcext:value-type="string">
            <text:p>KUNHEIM</text:p>
          </table:table-cell>
          <table:table-cell table:style-name="ce23" office:value-type="string" calcext:value-type="string">
            <text:p>dieterreischmann@sfr.fr</text:p>
          </table:table-cell>
          <table:table-cell table:style-name="ce23" office:value-type="string" calcext:value-type="string">
            <text:p>COL250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DM 91 TS étrangers</text:p>
          </table:table-cell>
          <table:table-cell table:style-name="ce23" table:number-columns-repeated="3"/>
          <table:table-cell table:style-name="ce31" office:value-type="date" office:date-value="2020-08-11" calcext:value-type="date">
            <text:p>11/08/20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20-08-14" calcext:value-type="date">
            <text:p>14/08/2020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 office:value-type="date" office:date-value="2020-08-28" calcext:value-type="date">
            <text:p>28/08/2020</text:p>
          </table:table-cell>
          <table:table-cell table:style-name="ce37" table:formula="of:=IF([.AT70]=&quot;&quot;;&quot;&quot;;IF([.AT70]&gt;[#REF!];[.AT70]+60;IF([.AT70]&gt;[#REF!];[#REF!]+60;IF([.AT70]&gt;[#REF!]-60;[#REF!]+60-[#REF!]+[.AT70];[.AT70]+60))))" office:value-type="string" office:string-value="" calcext:value-type="error">
            <text:p>#RÉF !</text:p>
          </table:table-cell>
          <table:table-cell table:style-name="ce37" table:number-columns-repeated="4"/>
          <table:table-cell table:style-name="ce36"/>
          <table:table-cell table:style-name="ce67" office:value-type="date" office:date-value="2020-08-31" calcext:value-type="date">
            <text:p>31/08/2020</text:p>
          </table:table-cell>
          <table:table-cell table:style-name="ce73" table:formula="of:=IF([.$BA79]&lt;&gt;&quot;&quot;;[.R79];0)" office:value-type="float" office:value="0" calcext:value-type="float">
            <text:p>0</text:p>
          </table:table-cell>
          <table:table-cell table:style-name="ce73" table:formula="of:=IF([.$BA79]&lt;&gt;&quot;&quot;;[.S79];0)" office:value-type="float" office:value="0" calcext:value-type="float">
            <text:p>0</text:p>
          </table:table-cell>
          <table:table-cell table:style-name="ce73" table:formula="of:=IF([.$BA79]&lt;&gt;&quot;&quot;;[.T79];0)" office:value-type="float" office:value="0" calcext:value-type="float">
            <text:p>0</text:p>
          </table:table-cell>
          <table:table-cell table:style-name="ce73" table:formula="of:=IF([.$BA79]&lt;&gt;&quot;&quot;;[.U79];0)" office:value-type="float" office:value="0" calcext:value-type="float">
            <text:p>0</text:p>
          </table:table-cell>
          <table:table-cell table:style-name="ce73" table:formula="of:=IF([.$BA79]&lt;&gt;&quot;&quot;;[.V79];0)" office:value-type="float" office:value="0" calcext:value-type="float">
            <text:p>0</text:p>
          </table:table-cell>
          <table:table-cell table:style-name="ce73" table:formula="of:=IF([.$BA79]&lt;&gt;&quot;&quot;;[.W79];0)" office:value-type="float" office:value="0" calcext:value-type="float">
            <text:p>0</text:p>
          </table:table-cell>
          <table:table-cell table:style-name="ce73" table:formula="of:=IF([.$BA79]&lt;&gt;&quot;&quot;;[.X79];0)" office:value-type="float" office:value="1" calcext:value-type="float">
            <text:p>1</text:p>
          </table:table-cell>
          <table:table-cell table:style-name="ce73" table:formula="of:=IF([.$BA79]&lt;&gt;&quot;&quot;;[.Y79];0)" office:value-type="float" office:value="0" calcext:value-type="float">
            <text:p>0</text:p>
          </table:table-cell>
          <table:table-cell table:style-name="ce73" table:formula="of:=IF([.$BA79]&lt;&gt;&quot;&quot;;[.Z79];0)" office:value-type="float" office:value="0" calcext:value-type="float">
            <text:p>0</text:p>
          </table:table-cell>
          <table:table-cell table:style-name="ce90" table:formula="of:=IF([.$BA79]&lt;&gt;&quot;&quot;;[#REF!];0)" office:value-type="string" office:string-value="" calcext:value-type="error">
            <text:p>#RÉF !</text:p>
          </table:table-cell>
          <table:table-cell table:style-name="ce90" table:formula="of:=IF([.$BA79]&lt;&gt;&quot;&quot;;[#REF!];0)" office:value-type="string" office:string-value="" calcext:value-type="error">
            <text:p>#RÉF !</text:p>
          </table:table-cell>
          <table:table-cell table:style-name="ce94" table:formula="of:=IF([.$BA79]=&quot;&quot;;IF([#REF!]&lt;&gt;&quot;&quot;;[#REF!];0);0)" office:value-type="float" office:value="0" calcext:value-type="float">
            <text:p>0</text:p>
          </table:table-cell>
          <table:table-cell table:style-name="ce95" table:formula="of:=IF([.BA79]&lt;&gt;&quot;&quot;;[#REF!];0)" office:value-type="string" office:string-value="" calcext:value-type="error">
            <text:p>#RÉF !</text:p>
          </table:table-cell>
          <table:table-cell table:style-name="ce95" table:formula="of:=IF([.BA79]&lt;&gt;&quot;&quot;;IF([.BN70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70]=&quot;&quot;;0;1)" office:value-type="string" office:string-value="" calcext:value-type="error">
            <text:p>#RÉF !</text:p>
          </table:table-cell>
          <table:table-cell table:style-name="ce98" table:formula="of:=IF([.BA79]&lt;&gt;&quot;&quot;;IF([#REF!]=0;1;0);0)" office:value-type="string" office:string-value="" calcext:value-type="error">
            <text:p>#RÉF !</text:p>
          </table:table-cell>
          <table:table-cell table:style-name="ce94" table:formula="of:=IF(OR(([#REF!]=&quot;754 établie&quot;);([#REF!]=&quot;2172 établie&quot;));1;&quot;&quot;)" office:value-type="string" office:string-value="" calcext:value-type="error">
            <text:p>#RÉF !</text:p>
          </table:table-cell>
          <table:table-cell table:style-name="ce103" table:formula="of:=IF([.BR70]=1;TODAY()-MAX([.AP77];[.AR77])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79]=1;IF([.AY79]&lt;&gt;&quot;&quot;;1;&quot;&quot;);&quot;&quot;)">
            <text:p/>
          </table:table-cell>
          <table:table-cell table:style-name="ce94" table:formula="of:=IF([.AF79]&lt;&gt;&quot;&quot;;IF([#REF!]&lt;&gt;&quot;&quot;;1;&quot;&quot;);&quot;&quot;)">
            <text:p/>
          </table:table-cell>
          <table:table-cell table:style-name="ce94" table:formula="of:=IF([.AF79]&lt;&gt;&quot;&quot;;[#REF!];&quot;&quot;)">
            <text:p/>
          </table:table-cell>
          <table:table-cell table:style-name="ce94" table:formula="of:=IF([.BW70]&lt;&gt;&quot;&quot;;[.BY70];&quot;&quot;)">
            <text:p/>
          </table:table-cell>
          <table:table-cell table:style-name="ce105" table:formula="of:=IF([.BW70]&lt;&gt;&quot;&quot;;[#REF!];&quot;&quot;)">
            <text:p><text:s/></text:p>
          </table:table-cell>
          <table:table-cell table:style-name="ce105" table:formula="of:=IF([.CA70]&lt;&gt;&quot;&quot;;[#REF!];&quot;&quot;)">
            <text:p><text:s/></text:p>
          </table:table-cell>
          <table:table-cell table:style-name="ce94" table:formula="of:=IF([.AF79]&lt;&gt;&quot;&quot;;IF([#REF!]&lt;&gt;&quot;&quot;;1;&quot;&quot;);&quot;&quot;)">
            <text:p/>
          </table:table-cell>
          <table:table-cell table:style-name="ce105" table:formula="of:=IF([.CC70]&lt;&gt;&quot;&quot;;[.CA70];&quot;&quot;)">
            <text:p><text:s/></text:p>
          </table:table-cell>
          <table:table-cell table:style-name="ce94" table:formula="of:=IF([.AF79]&lt;&gt;&quot;&quot;;IF([#REF!]&lt;&gt;&quot;&quot;;1;&quot;&quot;);&quot;&quot;)">
            <text:p/>
          </table:table-cell>
          <table:table-cell table:style-name="ce105" table:formula="of:=IF([.CE70]&lt;&gt;&quot;&quot;;[.CA70];&quot;&quot;)">
            <text:p><text:s/></text:p>
          </table:table-cell>
          <table:table-cell table:style-name="ce112" table:formula="of:=IF(AND([.AP79]=&quot;&quot;;[.AR79]=&quot;&quot;;[.AY79]=&quot;&quot;;[#REF!]=&quot;&quot;);&quot;&quot;;MAX([.AP79];[.AR79];[.AY79];[#REF!]))" office:value-type="string" office:string-value="" calcext:value-type="error">
            <text:p>#RÉF !</text:p>
          </table:table-cell>
          <table:table-cell table:style-name="ce114" table:formula="of:=IF(OR([.C70]=&quot;Clos&quot;;[.C70]=&quot;&quot;);&quot;&quot;;IF([.J70]&lt;=TODAY();1;&quot;&quot;))">
            <text:p/>
          </table:table-cell>
          <table:table-cell table:number-columns-repeated="918"/>
        </table:table-row>
        <table:table-row table:style-name="ro2">
          <table:table-cell table:style-name="ce2" table:content-validation-name="val1" office:value-type="float" office:value="1064019" calcext:value-type="float">
            <text:p>1064019</text:p>
          </table:table-cell>
          <table:table-cell table:style-name="ce2" table:content-validation-name="val1" office:value-type="float" office:value="201115" calcext:value-type="float">
            <text:p>201115</text:p>
          </table:table-cell>
          <table:table-cell table:style-name="ce6" table:content-validation-name="val1" table:formula="of:=IF([.N71]=&quot;&quot;;&quot;&quot;;IF([.BA71]&lt;&gt;&quot;&quot;;&quot;Clos&quot;;IF([#REF!]&lt;&gt;&quot;&quot;;&quot;3926 établie&quot;;IF([#REF!]&lt;&gt;&quot;&quot;;&quot;3926 à rédiger&quot;;IF([.AY71]&lt;&gt;&quot;&quot;;&quot;2120 établie&quot;;IF([.AT71]&lt;&gt;&quot;&quot;;&quot;Réponse à 754 ou 2172 à traiter&quot;;IF([.AR71]&lt;&gt;&quot;&quot;;&quot;2172 établie&quot;;IF([.AP71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71]=&quot;Clos&quot;;&quot;&quot;;IF(AND([.AP71]=&quot;&quot;;[.AR71]=&quot;&quot;;[.AY71]=&quot;&quot;;[#REF!]=&quot;&quot;;[.AT71]=&quot;&quot;;[#REF!]=&quot;&quot;);&quot;&quot;;MAX([.AP71];[.AR71];[.AY71];[#REF!];[.AT71];[#REF!])))">
            <text:p/>
          </table:table-cell>
          <table:table-cell table:style-name="ce10" table:content-validation-name="val1" table:formula="of:=IF([#REF!]=1;IF([#REF!]&lt;&gt;&quot;&quot;;IF(TODAY()&gt;[#REF!]-45;TODAY()-[#REF!];&quot;&quot;);&quot;&quot;);&quot;&quot;)" office:value-type="string" office:string-value="" calcext:value-type="error">
            <text:p>#RÉF !</text:p>
          </table:table-cell>
          <table:table-cell table:style-name="ce12" table:content-validation-name="val1" table:formula="of:=IF([.N71]=&quot;&quot;;&quot;&quot;;IF([.C71]&lt;&gt;&quot;clos&quot;;IF([.AW71]&lt;&gt;&quot;&quot;;IF([.AX71]&lt;&gt;&quot;&quot;;&quot;Répondu&quot;;IF(TODAY()&gt;([.AW71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71]=&quot;&quot;;&quot;&quot;;(IF([.$C71]=&quot;Clos&quot;;&quot;&quot;;IF(OR([.$C71]=&quot;754 établie&quot;;[.$C71]=&quot;2120 établie&quot;;[.$C71]=&quot;3926 établie&quot;);[.D71]+40;IF([.$C71]=&quot;2172 établie&quot;;[.D71]+70;IF([.$C71]=&quot;3926 à rédiger&quot;;[.AY71]+40;IF(AND([.$C71]=&quot;Réponse à 754 ou 2172 à traiter&quot;;[.AP71]&lt;&gt;&quot;&quot;);[.AT71]+40;IF(AND([.$C71]=&quot;Réponse à 754 ou 2172 à traiter&quot;;[.AR71]&lt;&gt;&quot;&quot;);[.AT71]+70;TODAY()))))))))">
            <text:p/>
          </table:table-cell>
          <table:table-cell table:style-name="ce16" table:content-validation-name="val1" table:formula="of:=IF([.N71]=&quot;&quot;;&quot;&quot;;IF([.C71]=&quot;Clos&quot;;&quot;&quot;;IF([.C71]=&quot;Dossier à contrôler&quot;;(IF(TODAY()&lt;[#REF!];TODAY();IF(TODAY()&lt;[#REF!];[#REF!];TODAY())));IF([.C71]=&quot;3926 établie&quot;;(IF([#REF!]&gt;[#REF!];[#REF!]+40;IF([#REF!]&gt;[#REF!];[#REF!]+40;IF([#REF!]&gt;[#REF!]-40;[#REF!]+40-[#REF!]+[#REF!];[#REF!]+40))));IF(OR([.C71]=&quot;3926 à rédiger&quot;;[.C71]=&quot;2120 établie&quot;);(IF([.AX71]&gt;[#REF!];[.AY71];IF([.AY71]&gt;[#REF!];[#REF!]+40;IF([.AY71]&gt;[#REF!]-40;[#REF!]+40-[#REF!]+[.AY71];[.AY71]+40))));IF([.C71]=&quot;Réponse à 754 ou 2172 à traiter&quot;;(IF(TODAY()&lt;[.AU71];[.AT71];&quot;A clore Délai de réponse dépassé&quot;));IF([.C71]=&quot;2172 établie&quot;;(IF([.AR71]&gt;[#REF!];[.AR71]+70;IF([.AR71]&gt;[#REF!];[#REF!]+70;IF([.AR71]&gt;[#REF!]-70;[#REF!]+70-[#REF!]+[.AR71];[.AR71]+70))));IF([.C71]=&quot;754 établie&quot;;(IF([.AP71]&lt;[#REF!];IF([.AP71]&gt;[#REF!]-40;([#REF!]+40-[#REF!]+[.AP71]);([.AP71]+40));([.AP71]+40)));&quot;Anomalie de saisie&quot;))))))))">
            <text:p/>
          </table:table-cell>
          <table:table-cell table:style-name="ce15" table:content-validation-name="val1" table:formula="of:=IF(OR([.C71]=&quot;Clos&quot;;[.A71]=&quot;&quot;);&quot;&quot;;MAX([.H71:.I71]))">
            <text:p/>
          </table:table-cell>
          <table:table-cell table:style-name="ce18" table:content-validation-name="val1"/>
          <table:table-cell table:style-name="ce19" table:content-validation-name="val1" table:formula="of:=IF([.H71]=&quot;&quot;;&quot;&quot;;IF(AND([.N71]&lt;&gt;&quot;&quot;;[.C71]&lt;&gt;&quot;Clos&quot;);IF(TODAY()-[.H71]=0;&quot;&quot;;TODAY()-[.H71]);&quot;&quot;))">
            <text:p/>
          </table:table-cell>
          <table:table-cell table:style-name="ce19" table:content-validation-name="val1" table:formula="of:=IF([.N71]=&quot;&quot;;&quot;&quot;;IF([.BA71]&lt;&gt;&quot;&quot;;&quot;&quot;;IF([.AM71]&lt;&gt;&quot;&quot;;&quot;Traité&quot;;IF([.AL71]&lt;&gt;&quot;&quot;;&quot;Lettre d'attente&quot;;IF([.AK71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SCHRECK SYLVIANE THERESE GERMAINE</text:p>
          </table:table-cell>
          <table:table-cell table:style-name="ce22" office:value-type="string" calcext:value-type="string">
            <text:p>BRUNSTATT DIDENHEIM</text:p>
          </table:table-cell>
          <table:table-cell table:style-name="ce23" office:value-type="string" calcext:value-type="string">
            <text:p>luskan68@yahoo.fr</text:p>
          </table:table-cell>
          <table:table-cell table:style-name="ce23" office:value-type="string" calcext:value-type="string">
            <text:p>MUL452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DM 91 TS étrangers</text:p>
          </table:table-cell>
          <table:table-cell table:style-name="ce23" table:number-columns-repeated="3"/>
          <table:table-cell table:style-name="ce31" office:value-type="date" office:date-value="2020-08-11" calcext:value-type="date">
            <text:p>11/08/20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20-08-14" calcext:value-type="date">
            <text:p>14/08/2020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 office:value-type="date" office:date-value="2020-08-27" calcext:value-type="date">
            <text:p>27/08/2020</text:p>
          </table:table-cell>
          <table:table-cell table:style-name="ce37" table:formula="of:=IF([.AT71]=&quot;&quot;;&quot;&quot;;IF([.AT71]&gt;[#REF!];[.AT71]+60;IF([.AT71]&gt;[#REF!];[#REF!]+60;IF([.AT71]&gt;[#REF!]-60;[#REF!]+60-[#REF!]+[.AT71];[.AT71]+60))))" office:value-type="string" office:string-value="" calcext:value-type="error">
            <text:p>#RÉF !</text:p>
          </table:table-cell>
          <table:table-cell table:style-name="ce37" office:value-type="date" office:date-value="2020-08-28" calcext:value-type="date">
            <text:p>28/08/2020</text:p>
          </table:table-cell>
          <table:table-cell table:style-name="ce37" table:number-columns-repeated="3"/>
          <table:table-cell table:style-name="ce36"/>
          <table:table-cell table:style-name="ce67" office:value-type="date" office:date-value="2020-08-31" calcext:value-type="date">
            <text:p>31/08/2020</text:p>
          </table:table-cell>
          <table:table-cell table:style-name="ce73" table:formula="of:=IF([.$BA80]&lt;&gt;&quot;&quot;;[.R80];0)" office:value-type="float" office:value="0" calcext:value-type="float">
            <text:p>0</text:p>
          </table:table-cell>
          <table:table-cell table:style-name="ce73" table:formula="of:=IF([.$BA80]&lt;&gt;&quot;&quot;;[.S80];0)" office:value-type="float" office:value="0" calcext:value-type="float">
            <text:p>0</text:p>
          </table:table-cell>
          <table:table-cell table:style-name="ce73" table:formula="of:=IF([.$BA80]&lt;&gt;&quot;&quot;;[.T80];0)" office:value-type="float" office:value="0" calcext:value-type="float">
            <text:p>0</text:p>
          </table:table-cell>
          <table:table-cell table:style-name="ce73" table:formula="of:=IF([.$BA80]&lt;&gt;&quot;&quot;;[.U80];0)" office:value-type="float" office:value="0" calcext:value-type="float">
            <text:p>0</text:p>
          </table:table-cell>
          <table:table-cell table:style-name="ce73" table:formula="of:=IF([.$BA80]&lt;&gt;&quot;&quot;;[.V80];0)" office:value-type="float" office:value="0" calcext:value-type="float">
            <text:p>0</text:p>
          </table:table-cell>
          <table:table-cell table:style-name="ce73" table:formula="of:=IF([.$BA80]&lt;&gt;&quot;&quot;;[.W80];0)" office:value-type="float" office:value="0" calcext:value-type="float">
            <text:p>0</text:p>
          </table:table-cell>
          <table:table-cell table:style-name="ce73" table:formula="of:=IF([.$BA80]&lt;&gt;&quot;&quot;;[.X80];0)" office:value-type="float" office:value="1" calcext:value-type="float">
            <text:p>1</text:p>
          </table:table-cell>
          <table:table-cell table:style-name="ce73" table:formula="of:=IF([.$BA80]&lt;&gt;&quot;&quot;;[.Y80];0)" office:value-type="float" office:value="0" calcext:value-type="float">
            <text:p>0</text:p>
          </table:table-cell>
          <table:table-cell table:style-name="ce73" table:formula="of:=IF([.$BA80]&lt;&gt;&quot;&quot;;[.Z80];0)" office:value-type="float" office:value="0" calcext:value-type="float">
            <text:p>0</text:p>
          </table:table-cell>
          <table:table-cell table:style-name="ce90" table:formula="of:=IF([.$BA80]&lt;&gt;&quot;&quot;;[#REF!];0)" office:value-type="string" office:string-value="" calcext:value-type="error">
            <text:p>#RÉF !</text:p>
          </table:table-cell>
          <table:table-cell table:style-name="ce90" table:formula="of:=IF([.$BA80]&lt;&gt;&quot;&quot;;[#REF!];0)" office:value-type="string" office:string-value="" calcext:value-type="error">
            <text:p>#RÉF !</text:p>
          </table:table-cell>
          <table:table-cell table:style-name="ce94" table:formula="of:=IF([.$BA80]=&quot;&quot;;IF([#REF!]&lt;&gt;&quot;&quot;;[#REF!];0);0)" office:value-type="float" office:value="0" calcext:value-type="float">
            <text:p>0</text:p>
          </table:table-cell>
          <table:table-cell table:style-name="ce95" table:formula="of:=IF([.BA80]&lt;&gt;&quot;&quot;;[#REF!];0)" office:value-type="string" office:string-value="" calcext:value-type="error">
            <text:p>#RÉF !</text:p>
          </table:table-cell>
          <table:table-cell table:style-name="ce95" table:formula="of:=IF([.BA80]&lt;&gt;&quot;&quot;;IF([.BN71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71]=&quot;&quot;;0;1)" office:value-type="string" office:string-value="" calcext:value-type="error">
            <text:p>#RÉF !</text:p>
          </table:table-cell>
          <table:table-cell table:style-name="ce98" table:formula="of:=IF([.BA80]&lt;&gt;&quot;&quot;;IF([#REF!]=0;1;0);0)" office:value-type="string" office:string-value="" calcext:value-type="error">
            <text:p>#RÉF !</text:p>
          </table:table-cell>
          <table:table-cell table:style-name="ce94" table:formula="of:=IF(OR(([.C86]=&quot;754 établie&quot;);([.C86]=&quot;2172 établie&quot;));1;&quot;&quot;)">
            <text:p/>
          </table:table-cell>
          <table:table-cell table:style-name="ce103" table:formula="of:=IF([.BR71]=1;TODAY()-MAX([#REF!];[#REF!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80]=1;IF([.AY80]&lt;&gt;&quot;&quot;;1;&quot;&quot;);&quot;&quot;)">
            <text:p/>
          </table:table-cell>
          <table:table-cell table:style-name="ce94" table:formula="of:=IF([.AF80]&lt;&gt;&quot;&quot;;IF([#REF!]&lt;&gt;&quot;&quot;;1;&quot;&quot;);&quot;&quot;)">
            <text:p/>
          </table:table-cell>
          <table:table-cell table:style-name="ce94" table:formula="of:=IF([.AF80]&lt;&gt;&quot;&quot;;[#REF!];&quot;&quot;)">
            <text:p/>
          </table:table-cell>
          <table:table-cell table:style-name="ce94" table:formula="of:=IF([.BW71]&lt;&gt;&quot;&quot;;[.BY71];&quot;&quot;)">
            <text:p/>
          </table:table-cell>
          <table:table-cell table:style-name="ce105" table:formula="of:=IF([.BW71]&lt;&gt;&quot;&quot;;[#REF!];&quot;&quot;)">
            <text:p><text:s/></text:p>
          </table:table-cell>
          <table:table-cell table:style-name="ce105" table:formula="of:=IF([.CA71]&lt;&gt;&quot;&quot;;[#REF!];&quot;&quot;)">
            <text:p><text:s/></text:p>
          </table:table-cell>
          <table:table-cell table:style-name="ce94" table:formula="of:=IF([.AF80]&lt;&gt;&quot;&quot;;IF([#REF!]&lt;&gt;&quot;&quot;;1;&quot;&quot;);&quot;&quot;)">
            <text:p/>
          </table:table-cell>
          <table:table-cell table:style-name="ce105" table:formula="of:=IF([.CC71]&lt;&gt;&quot;&quot;;[.CA71];&quot;&quot;)">
            <text:p><text:s/></text:p>
          </table:table-cell>
          <table:table-cell table:style-name="ce94" table:formula="of:=IF([.AF80]&lt;&gt;&quot;&quot;;IF([#REF!]&lt;&gt;&quot;&quot;;1;&quot;&quot;);&quot;&quot;)">
            <text:p/>
          </table:table-cell>
          <table:table-cell table:style-name="ce105" table:formula="of:=IF([.CE71]&lt;&gt;&quot;&quot;;[.CA71];&quot;&quot;)">
            <text:p><text:s/></text:p>
          </table:table-cell>
          <table:table-cell table:style-name="ce112" table:formula="of:=IF(AND([.AP80]=&quot;&quot;;[.AR80]=&quot;&quot;;[.AY80]=&quot;&quot;;[#REF!]=&quot;&quot;);&quot;&quot;;MAX([.AP80];[.AR80];[.AY80];[#REF!]))" office:value-type="string" office:string-value="" calcext:value-type="error">
            <text:p>#RÉF !</text:p>
          </table:table-cell>
          <table:table-cell table:style-name="ce114" table:formula="of:=IF(OR([.C71]=&quot;Clos&quot;;[.C71]=&quot;&quot;);&quot;&quot;;IF([.J71]&lt;=TODAY();1;&quot;&quot;))">
            <text:p/>
          </table:table-cell>
          <table:table-cell table:number-columns-repeated="918"/>
        </table:table-row>
        <table:table-row table:style-name="ro6">
          <table:table-cell table:style-name="ce2" table:content-validation-name="val1" office:value-type="float" office:value="1062002" calcext:value-type="float">
            <text:p>1062002</text:p>
          </table:table-cell>
          <table:table-cell table:style-name="ce2" table:content-validation-name="val1" office:value-type="float" office:value="200098" calcext:value-type="float">
            <text:p>200098</text:p>
          </table:table-cell>
          <table:table-cell table:style-name="ce6" table:content-validation-name="val1" table:formula="of:=IF([.N72]=&quot;&quot;;&quot;&quot;;IF([.BA72]&lt;&gt;&quot;&quot;;&quot;Clos&quot;;IF([#REF!]&lt;&gt;&quot;&quot;;&quot;3926 établie&quot;;IF([#REF!]&lt;&gt;&quot;&quot;;&quot;3926 à rédiger&quot;;IF([.AY72]&lt;&gt;&quot;&quot;;&quot;2120 établie&quot;;IF([.AT72]&lt;&gt;&quot;&quot;;&quot;Réponse à 754 ou 2172 à traiter&quot;;IF([.AR72]&lt;&gt;&quot;&quot;;&quot;2172 établie&quot;;IF([.AP72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72]=&quot;Clos&quot;;&quot;&quot;;IF(AND([.AP72]=&quot;&quot;;[.AR72]=&quot;&quot;;[.AY72]=&quot;&quot;;[#REF!]=&quot;&quot;;[.AT72]=&quot;&quot;;[#REF!]=&quot;&quot;);&quot;&quot;;MAX([.AP72];[.AR72];[.AY72];[#REF!];[.AT72];[#REF!])))">
            <text:p/>
          </table:table-cell>
          <table:table-cell table:style-name="ce10" table:content-validation-name="val1" table:formula="of:=IF([.BR93]=1;IF([.AU72]&lt;&gt;&quot;&quot;;IF(TODAY()&gt;[.AU72]-45;TODAY()-[.AU72];&quot;&quot;);&quot;&quot;);&quot;&quot;)" office:value-type="string" office:string-value="" calcext:value-type="error">
            <text:p>#RÉF !</text:p>
          </table:table-cell>
          <table:table-cell table:style-name="ce12" table:content-validation-name="val1" table:formula="of:=IF([.N72]=&quot;&quot;;&quot;&quot;;IF([.C72]&lt;&gt;&quot;clos&quot;;IF([.AW72]&lt;&gt;&quot;&quot;;IF([.AX72]&lt;&gt;&quot;&quot;;&quot;Répondu&quot;;IF(TODAY()&gt;([.AW72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72]=&quot;&quot;;&quot;&quot;;(IF([.$C72]=&quot;Clos&quot;;&quot;&quot;;IF(OR([.$C72]=&quot;754 établie&quot;;[.$C72]=&quot;2120 établie&quot;;[.$C72]=&quot;3926 établie&quot;);[.D72]+40;IF([.$C72]=&quot;2172 établie&quot;;[.D72]+70;IF([.$C72]=&quot;3926 à rédiger&quot;;[.AY72]+40;IF(AND([.$C72]=&quot;Réponse à 754 ou 2172 à traiter&quot;;[.AP72]&lt;&gt;&quot;&quot;);[.AT72]+40;IF(AND([.$C72]=&quot;Réponse à 754 ou 2172 à traiter&quot;;[.AR72]&lt;&gt;&quot;&quot;);[.AT72]+70;TODAY()))))))))">
            <text:p/>
          </table:table-cell>
          <table:table-cell table:style-name="ce16" table:content-validation-name="val1" table:formula="of:=IF([.N72]=&quot;&quot;;&quot;&quot;;IF([.C72]=&quot;Clos&quot;;&quot;&quot;;IF([.C72]=&quot;Dossier à contrôler&quot;;(IF(TODAY()&lt;[#REF!];TODAY();IF(TODAY()&lt;[#REF!];[#REF!];TODAY())));IF([.C72]=&quot;3926 établie&quot;;(IF([#REF!]&gt;[#REF!];[#REF!]+40;IF([#REF!]&gt;[#REF!];[#REF!]+40;IF([#REF!]&gt;[#REF!]-40;[#REF!]+40-[#REF!]+[#REF!];[#REF!]+40))));IF(OR([.C72]=&quot;3926 à rédiger&quot;;[.C72]=&quot;2120 établie&quot;);(IF([.AX72]&gt;[#REF!];[.AY72];IF([.AY72]&gt;[#REF!];[#REF!]+40;IF([.AY72]&gt;[#REF!]-40;[#REF!]+40-[#REF!]+[.AY72];[.AY72]+40))));IF([.C72]=&quot;Réponse à 754 ou 2172 à traiter&quot;;(IF(TODAY()&lt;[.AU72];[.AT72];&quot;A clore Délai de réponse dépassé&quot;));IF([.C72]=&quot;2172 établie&quot;;(IF([.AR72]&gt;[#REF!];[.AR72]+70;IF([.AR72]&gt;[#REF!];[#REF!]+70;IF([.AR72]&gt;[#REF!]-70;[#REF!]+70-[#REF!]+[.AR72];[.AR72]+70))));IF([.C72]=&quot;754 établie&quot;;(IF([.AP72]&lt;[#REF!];IF([.AP72]&gt;[#REF!]-40;([#REF!]+40-[#REF!]+[.AP72]);([.AP72]+40));([.AP72]+40)));&quot;Anomalie de saisie&quot;))))))))">
            <text:p/>
          </table:table-cell>
          <table:table-cell table:style-name="ce15" table:content-validation-name="val1" table:formula="of:=IF(OR([.C72]=&quot;Clos&quot;;[.A72]=&quot;&quot;);&quot;&quot;;MAX([.H72:.I72]))">
            <text:p/>
          </table:table-cell>
          <table:table-cell table:style-name="ce18" table:content-validation-name="val1"/>
          <table:table-cell table:style-name="ce19" table:content-validation-name="val1" table:formula="of:=IF([.H72]=&quot;&quot;;&quot;&quot;;IF(AND([.N72]&lt;&gt;&quot;&quot;;[.C72]&lt;&gt;&quot;Clos&quot;);IF(TODAY()-[.H72]=0;&quot;&quot;;TODAY()-[.H72]);&quot;&quot;))">
            <text:p/>
          </table:table-cell>
          <table:table-cell table:style-name="ce19" table:content-validation-name="val1" table:formula="of:=IF([.N72]=&quot;&quot;;&quot;&quot;;IF([.BA72]&lt;&gt;&quot;&quot;;&quot;&quot;;IF([.AM72]&lt;&gt;&quot;&quot;;&quot;Traité&quot;;IF([.AL72]&lt;&gt;&quot;&quot;;&quot;Lettre d'attente&quot;;IF([.AK72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LEHRY CHRISTIAN</text:p>
          </table:table-cell>
          <table:table-cell table:style-name="ce22" office:value-type="string" calcext:value-type="string">
            <text:p>DURRENENTZEN</text:p>
          </table:table-cell>
          <table:table-cell table:style-name="ce23" office:value-type="string" calcext:value-type="string">
            <text:p>CH.LEHRY68@GMAIL.COM</text:p>
          </table:table-cell>
          <table:table-cell table:style-name="ce23" office:value-type="string" calcext:value-type="string">
            <text:p>COL250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Prestations compensatoires</text:p>
          </table:table-cell>
          <table:table-cell table:style-name="ce23" table:number-columns-repeated="3"/>
          <table:table-cell table:style-name="ce31" office:value-type="date" office:date-value="2020-02-10" calcext:value-type="date">
            <text:p>10/02/20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string" calcext:value-type="string">
            <text:p>2 14/04/2020</text:p>
          </table:table-cell>
          <table:table-cell table:style-name="ce37"/>
          <table:table-cell table:style-name="ce37" office:value-type="string" calcext:value-type="string">
            <text:p>1 14/04/2020</text:p>
          </table:table-cell>
          <table:table-cell table:style-name="ce37" table:number-columns-repeated="2"/>
          <table:table-cell table:style-name="ce37" office:value-type="date" office:date-value="2020-02-10" calcext:value-type="date">
            <text:p>10/02/2020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/>
          <table:table-cell table:style-name="ce37" table:formula="of:=IF([.AT72]=&quot;&quot;;&quot;&quot;;IF([.AT72]&gt;[#REF!];[.AT72]+60;IF([.AT72]&gt;[#REF!];[#REF!]+60;IF([.AT72]&gt;[#REF!]-60;[#REF!]+60-[#REF!]+[.AT72];[.AT72]+60))))">
            <text:p/>
          </table:table-cell>
          <table:table-cell table:style-name="ce37"/>
          <table:table-cell table:style-name="ce37" office:value-type="date" office:date-value="2020-08-10" calcext:value-type="date">
            <text:p>10/08/2020</text:p>
          </table:table-cell>
          <table:table-cell table:style-name="ce37"/>
          <table:table-cell table:style-name="ce37" office:value-type="date" office:date-value="2020-03-16" calcext:value-type="date">
            <text:p>16/03/2020</text:p>
          </table:table-cell>
          <table:table-cell table:style-name="ce36" office:value-type="string" calcext:value-type="string">
            <text:p>E C</text:p>
          </table:table-cell>
          <table:table-cell table:style-name="ce67" office:value-type="date" office:date-value="2020-09-07" calcext:value-type="date">
            <text:p>07/09/2020</text:p>
          </table:table-cell>
          <table:table-cell table:style-name="ce73" table:formula="of:=IF([.$BA81]&lt;&gt;&quot;&quot;;[.R81];0)" office:value-type="float" office:value="0" calcext:value-type="float">
            <text:p>0</text:p>
          </table:table-cell>
          <table:table-cell table:style-name="ce73" table:formula="of:=IF([.$BA81]&lt;&gt;&quot;&quot;;[.S81];0)" office:value-type="float" office:value="0" calcext:value-type="float">
            <text:p>0</text:p>
          </table:table-cell>
          <table:table-cell table:style-name="ce73" table:formula="of:=IF([.$BA81]&lt;&gt;&quot;&quot;;[.T81];0)" office:value-type="float" office:value="0" calcext:value-type="float">
            <text:p>0</text:p>
          </table:table-cell>
          <table:table-cell table:style-name="ce73" table:formula="of:=IF([.$BA81]&lt;&gt;&quot;&quot;;[.U81];0)" office:value-type="float" office:value="0" calcext:value-type="float">
            <text:p>0</text:p>
          </table:table-cell>
          <table:table-cell table:style-name="ce73" table:formula="of:=IF([.$BA81]&lt;&gt;&quot;&quot;;[.V81];0)" office:value-type="float" office:value="0" calcext:value-type="float">
            <text:p>0</text:p>
          </table:table-cell>
          <table:table-cell table:style-name="ce73" table:formula="of:=IF([.$BA81]&lt;&gt;&quot;&quot;;[.W81];0)" office:value-type="float" office:value="0" calcext:value-type="float">
            <text:p>0</text:p>
          </table:table-cell>
          <table:table-cell table:style-name="ce73" table:formula="of:=IF([.$BA81]&lt;&gt;&quot;&quot;;[.X81];0)" office:value-type="float" office:value="1" calcext:value-type="float">
            <text:p>1</text:p>
          </table:table-cell>
          <table:table-cell table:style-name="ce73" table:formula="of:=IF([.$BA81]&lt;&gt;&quot;&quot;;[.Y81];0)" office:value-type="float" office:value="0" calcext:value-type="float">
            <text:p>0</text:p>
          </table:table-cell>
          <table:table-cell table:style-name="ce73" table:formula="of:=IF([.$BA81]&lt;&gt;&quot;&quot;;[.Z81];0)" office:value-type="float" office:value="0" calcext:value-type="float">
            <text:p>0</text:p>
          </table:table-cell>
          <table:table-cell table:style-name="ce90" table:formula="of:=IF([.$BA81]&lt;&gt;&quot;&quot;;[#REF!];0)" office:value-type="string" office:string-value="" calcext:value-type="error">
            <text:p>#RÉF !</text:p>
          </table:table-cell>
          <table:table-cell table:style-name="ce90" table:formula="of:=IF([.$BA81]&lt;&gt;&quot;&quot;;[#REF!];0)" office:value-type="string" office:string-value="" calcext:value-type="error">
            <text:p>#RÉF !</text:p>
          </table:table-cell>
          <table:table-cell table:style-name="ce94" table:formula="of:=IF([.$BA81]=&quot;&quot;;IF([#REF!]&lt;&gt;&quot;&quot;;[#REF!];0);0)" office:value-type="float" office:value="0" calcext:value-type="float">
            <text:p>0</text:p>
          </table:table-cell>
          <table:table-cell table:style-name="ce95" table:formula="of:=IF([.BA81]&lt;&gt;&quot;&quot;;[#REF!];0)" office:value-type="string" office:string-value="" calcext:value-type="error">
            <text:p>#RÉF !</text:p>
          </table:table-cell>
          <table:table-cell table:style-name="ce95" table:formula="of:=IF([.BA81]&lt;&gt;&quot;&quot;;IF([.BN72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72]=&quot;&quot;;0;1)" office:value-type="string" office:string-value="" calcext:value-type="error">
            <text:p>#RÉF !</text:p>
          </table:table-cell>
          <table:table-cell table:style-name="ce98" table:formula="of:=IF([.BA81]&lt;&gt;&quot;&quot;;IF([#REF!]=0;1;0);0)" office:value-type="string" office:string-value="" calcext:value-type="error">
            <text:p>#RÉF !</text:p>
          </table:table-cell>
          <table:table-cell table:style-name="ce94" table:formula="of:=IF(OR(([#REF!]=&quot;754 établie&quot;);([#REF!]=&quot;2172 établie&quot;));1;&quot;&quot;)" office:value-type="string" office:string-value="" calcext:value-type="error">
            <text:p>#RÉF !</text:p>
          </table:table-cell>
          <table:table-cell table:style-name="ce103" table:formula="of:=IF([.BR72]=1;TODAY()-MAX([#REF!];[#REF!])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81]=1;IF([.AY81]&lt;&gt;&quot;&quot;;1;&quot;&quot;);&quot;&quot;)">
            <text:p/>
          </table:table-cell>
          <table:table-cell table:style-name="ce94" table:formula="of:=IF([.AF81]&lt;&gt;&quot;&quot;;IF([#REF!]&lt;&gt;&quot;&quot;;1;&quot;&quot;);&quot;&quot;)">
            <text:p/>
          </table:table-cell>
          <table:table-cell table:style-name="ce94" table:formula="of:=IF([.AF81]&lt;&gt;&quot;&quot;;[#REF!];&quot;&quot;)">
            <text:p/>
          </table:table-cell>
          <table:table-cell table:style-name="ce94" table:formula="of:=IF([.BW72]&lt;&gt;&quot;&quot;;[.BY72];&quot;&quot;)">
            <text:p/>
          </table:table-cell>
          <table:table-cell table:style-name="ce105" table:formula="of:=IF([.BW72]&lt;&gt;&quot;&quot;;[#REF!];&quot;&quot;)">
            <text:p><text:s/></text:p>
          </table:table-cell>
          <table:table-cell table:style-name="ce105" table:formula="of:=IF([.CA72]&lt;&gt;&quot;&quot;;[#REF!];&quot;&quot;)">
            <text:p><text:s/></text:p>
          </table:table-cell>
          <table:table-cell table:style-name="ce94" table:formula="of:=IF([.AF81]&lt;&gt;&quot;&quot;;IF([#REF!]&lt;&gt;&quot;&quot;;1;&quot;&quot;);&quot;&quot;)">
            <text:p/>
          </table:table-cell>
          <table:table-cell table:style-name="ce105" table:formula="of:=IF([.CC72]&lt;&gt;&quot;&quot;;[.CA72];&quot;&quot;)">
            <text:p><text:s/></text:p>
          </table:table-cell>
          <table:table-cell table:style-name="ce94" table:formula="of:=IF([.AF81]&lt;&gt;&quot;&quot;;IF([#REF!]&lt;&gt;&quot;&quot;;1;&quot;&quot;);&quot;&quot;)">
            <text:p/>
          </table:table-cell>
          <table:table-cell table:style-name="ce105" table:formula="of:=IF([.CE72]&lt;&gt;&quot;&quot;;[.CA72];&quot;&quot;)">
            <text:p><text:s/></text:p>
          </table:table-cell>
          <table:table-cell table:style-name="ce112" table:formula="of:=IF(AND([.AP81]=&quot;&quot;;[.AR81]=&quot;&quot;;[.AY81]=&quot;&quot;;[#REF!]=&quot;&quot;);&quot;&quot;;MAX([.AP81];[.AR81];[.AY81];[#REF!]))" office:value-type="string" office:string-value="" calcext:value-type="error">
            <text:p>#RÉF !</text:p>
          </table:table-cell>
          <table:table-cell table:style-name="ce114" table:formula="of:=IF(OR([.C72]=&quot;Clos&quot;;[.C72]=&quot;&quot;);&quot;&quot;;IF([.J72]&lt;=TODAY();1;&quot;&quot;))">
            <text:p/>
          </table:table-cell>
          <table:table-cell table:number-columns-repeated="918"/>
        </table:table-row>
        <table:table-row table:style-name="ro6">
          <table:table-cell table:style-name="ce2" table:content-validation-name="val1" office:value-type="float" office:value="1062010" calcext:value-type="float">
            <text:p>1062010</text:p>
          </table:table-cell>
          <table:table-cell table:style-name="ce2" table:content-validation-name="val1" office:value-type="float" office:value="200148" calcext:value-type="float">
            <text:p>200148</text:p>
          </table:table-cell>
          <table:table-cell table:style-name="ce6" table:content-validation-name="val1" table:formula="of:=IF([.N73]=&quot;&quot;;&quot;&quot;;IF([.BA73]&lt;&gt;&quot;&quot;;&quot;Clos&quot;;IF([#REF!]&lt;&gt;&quot;&quot;;&quot;3926 établie&quot;;IF([#REF!]&lt;&gt;&quot;&quot;;&quot;3926 à rédiger&quot;;IF([.AY73]&lt;&gt;&quot;&quot;;&quot;2120 établie&quot;;IF([.AT73]&lt;&gt;&quot;&quot;;&quot;Réponse à 754 ou 2172 à traiter&quot;;IF([.AR73]&lt;&gt;&quot;&quot;;&quot;2172 établie&quot;;IF([.AP73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73]=&quot;Clos&quot;;&quot;&quot;;IF(AND([.AP73]=&quot;&quot;;[.AR73]=&quot;&quot;;[.AY73]=&quot;&quot;;[#REF!]=&quot;&quot;;[.AT73]=&quot;&quot;;[#REF!]=&quot;&quot;);&quot;&quot;;MAX([.AP73];[.AR73];[.AY73];[#REF!];[.AT73];[#REF!])))">
            <text:p/>
          </table:table-cell>
          <table:table-cell table:style-name="ce10" table:content-validation-name="val1" table:formula="of:=IF([#REF!]=1;IF([.AU73]&lt;&gt;&quot;&quot;;IF(TODAY()&gt;[.AU73]-45;TODAY()-[.AU73];&quot;&quot;);&quot;&quot;);&quot;&quot;)" office:value-type="string" office:string-value="" calcext:value-type="error">
            <text:p>#RÉF !</text:p>
          </table:table-cell>
          <table:table-cell table:style-name="ce12" table:content-validation-name="val1" table:formula="of:=IF([.N73]=&quot;&quot;;&quot;&quot;;IF([.C73]&lt;&gt;&quot;clos&quot;;IF([.AW73]&lt;&gt;&quot;&quot;;IF([.AX73]&lt;&gt;&quot;&quot;;&quot;Répondu&quot;;IF(TODAY()&gt;([.AW73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73]=&quot;&quot;;&quot;&quot;;(IF([.$C73]=&quot;Clos&quot;;&quot;&quot;;IF(OR([.$C73]=&quot;754 établie&quot;;[.$C73]=&quot;2120 établie&quot;;[.$C73]=&quot;3926 établie&quot;);[.D73]+40;IF([.$C73]=&quot;2172 établie&quot;;[.D73]+70;IF([.$C73]=&quot;3926 à rédiger&quot;;[.AY73]+40;IF(AND([.$C73]=&quot;Réponse à 754 ou 2172 à traiter&quot;;[.AP73]&lt;&gt;&quot;&quot;);[.AT73]+40;IF(AND([.$C73]=&quot;Réponse à 754 ou 2172 à traiter&quot;;[.AR73]&lt;&gt;&quot;&quot;);[.AT73]+70;TODAY()))))))))">
            <text:p/>
          </table:table-cell>
          <table:table-cell table:style-name="ce16" table:content-validation-name="val1" table:formula="of:=IF([.N73]=&quot;&quot;;&quot;&quot;;IF([.C73]=&quot;Clos&quot;;&quot;&quot;;IF([.C73]=&quot;Dossier à contrôler&quot;;(IF(TODAY()&lt;[#REF!];TODAY();IF(TODAY()&lt;[#REF!];[#REF!];TODAY())));IF([.C73]=&quot;3926 établie&quot;;(IF([#REF!]&gt;[#REF!];[#REF!]+40;IF([#REF!]&gt;[#REF!];[#REF!]+40;IF([#REF!]&gt;[#REF!]-40;[#REF!]+40-[#REF!]+[#REF!];[#REF!]+40))));IF(OR([.C73]=&quot;3926 à rédiger&quot;;[.C73]=&quot;2120 établie&quot;);(IF([.AX73]&gt;[#REF!];[.AY73];IF([.AY73]&gt;[#REF!];[#REF!]+40;IF([.AY73]&gt;[#REF!]-40;[#REF!]+40-[#REF!]+[.AY73];[.AY73]+40))));IF([.C73]=&quot;Réponse à 754 ou 2172 à traiter&quot;;(IF(TODAY()&lt;[.AU73];[.AT73];&quot;A clore Délai de réponse dépassé&quot;));IF([.C73]=&quot;2172 établie&quot;;(IF([.AR73]&gt;[#REF!];[.AR73]+70;IF([.AR73]&gt;[#REF!];[#REF!]+70;IF([.AR73]&gt;[#REF!]-70;[#REF!]+70-[#REF!]+[.AR73];[.AR73]+70))));IF([.C73]=&quot;754 établie&quot;;(IF([.AP73]&lt;[#REF!];IF([.AP73]&gt;[#REF!]-40;([#REF!]+40-[#REF!]+[.AP73]);([.AP73]+40));([.AP73]+40)));&quot;Anomalie de saisie&quot;))))))))">
            <text:p/>
          </table:table-cell>
          <table:table-cell table:style-name="ce15" table:content-validation-name="val1" table:formula="of:=IF(OR([.C73]=&quot;Clos&quot;;[.A73]=&quot;&quot;);&quot;&quot;;MAX([.H73:.I73]))">
            <text:p/>
          </table:table-cell>
          <table:table-cell table:style-name="ce18" table:content-validation-name="val1"/>
          <table:table-cell table:style-name="ce19" table:content-validation-name="val1" table:formula="of:=IF([.H73]=&quot;&quot;;&quot;&quot;;IF(AND([.N73]&lt;&gt;&quot;&quot;;[.C73]&lt;&gt;&quot;Clos&quot;);IF(TODAY()-[.H73]=0;&quot;&quot;;TODAY()-[.H73]);&quot;&quot;))">
            <text:p/>
          </table:table-cell>
          <table:table-cell table:style-name="ce19" table:content-validation-name="val1" table:formula="of:=IF([.N73]=&quot;&quot;;&quot;&quot;;IF([.BA73]&lt;&gt;&quot;&quot;;&quot;&quot;;IF([.AM73]&lt;&gt;&quot;&quot;;&quot;Traité&quot;;IF([.AL73]&lt;&gt;&quot;&quot;;&quot;Lettre d'attente&quot;;IF([.AK73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OHLMANN NICOLAS</text:p>
          </table:table-cell>
          <table:table-cell table:style-name="ce22" office:value-type="string" calcext:value-type="string">
            <text:p>SOULTZMATT</text:p>
          </table:table-cell>
          <table:table-cell table:style-name="ce23" office:value-type="string" calcext:value-type="string">
            <text:p><text:a xlink:href="mailto:nixetpeg@yahoo" xlink:type="simple">nixetpeg@yahoo</text:a>,fr</text:p>
          </table:table-cell>
          <table:table-cell table:style-name="ce23" office:value-type="string" calcext:value-type="string">
            <text:p>GUE280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Prestations compensatoires</text:p>
          </table:table-cell>
          <table:table-cell table:style-name="ce23" table:number-columns-repeated="3"/>
          <table:table-cell table:style-name="ce31" office:value-type="date" office:date-value="2020-02-10" calcext:value-type="date">
            <text:p>10/02/20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20-02-10" calcext:value-type="date">
            <text:p>10/02/2020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/>
          <table:table-cell table:style-name="ce37" table:formula="of:=IF([.AT73]=&quot;&quot;;&quot;&quot;;IF([.AT73]&gt;[#REF!];[.AT73]+60;IF([.AT73]&gt;[#REF!];[#REF!]+60;IF([.AT73]&gt;[#REF!]-60;[#REF!]+60-[#REF!]+[.AT73];[.AT73]+60))))">
            <text:p/>
          </table:table-cell>
          <table:table-cell table:style-name="ce37"/>
          <table:table-cell table:style-name="ce37" office:value-type="date" office:date-value="2020-08-10" calcext:value-type="date">
            <text:p>10/08/2020</text:p>
          </table:table-cell>
          <table:table-cell table:style-name="ce37"/>
          <table:table-cell table:style-name="ce37" office:value-type="date" office:date-value="2020-03-16" calcext:value-type="date">
            <text:p>16/03/2020</text:p>
          </table:table-cell>
          <table:table-cell table:style-name="ce36" office:value-type="string" calcext:value-type="string">
            <text:p>E</text:p>
          </table:table-cell>
          <table:table-cell table:style-name="ce67" office:value-type="date" office:date-value="2020-09-07" calcext:value-type="date">
            <text:p>07/09/2020</text:p>
          </table:table-cell>
          <table:table-cell table:style-name="ce73" table:formula="of:=IF([.$BA83]&lt;&gt;&quot;&quot;;[.R83];0)" office:value-type="float" office:value="0" calcext:value-type="float">
            <text:p>0</text:p>
          </table:table-cell>
          <table:table-cell table:style-name="ce73" table:formula="of:=IF([.$BA83]&lt;&gt;&quot;&quot;;[.S83];0)" office:value-type="float" office:value="0" calcext:value-type="float">
            <text:p>0</text:p>
          </table:table-cell>
          <table:table-cell table:style-name="ce73" table:formula="of:=IF([.$BA83]&lt;&gt;&quot;&quot;;[.T83];0)" office:value-type="float" office:value="0" calcext:value-type="float">
            <text:p>0</text:p>
          </table:table-cell>
          <table:table-cell table:style-name="ce73" table:formula="of:=IF([.$BA83]&lt;&gt;&quot;&quot;;[.U83];0)" office:value-type="float" office:value="0" calcext:value-type="float">
            <text:p>0</text:p>
          </table:table-cell>
          <table:table-cell table:style-name="ce73" table:formula="of:=IF([.$BA83]&lt;&gt;&quot;&quot;;[.V83];0)" office:value-type="float" office:value="0" calcext:value-type="float">
            <text:p>0</text:p>
          </table:table-cell>
          <table:table-cell table:style-name="ce73" table:formula="of:=IF([.$BA83]&lt;&gt;&quot;&quot;;[.W83];0)" office:value-type="float" office:value="0" calcext:value-type="float">
            <text:p>0</text:p>
          </table:table-cell>
          <table:table-cell table:style-name="ce73" table:formula="of:=IF([.$BA83]&lt;&gt;&quot;&quot;;[.X83];0)" office:value-type="float" office:value="1" calcext:value-type="float">
            <text:p>1</text:p>
          </table:table-cell>
          <table:table-cell table:style-name="ce73" table:formula="of:=IF([.$BA83]&lt;&gt;&quot;&quot;;[.Y83];0)" office:value-type="float" office:value="0" calcext:value-type="float">
            <text:p>0</text:p>
          </table:table-cell>
          <table:table-cell table:style-name="ce73" table:formula="of:=IF([.$BA83]&lt;&gt;&quot;&quot;;[.Z83];0)" office:value-type="float" office:value="0" calcext:value-type="float">
            <text:p>0</text:p>
          </table:table-cell>
          <table:table-cell table:style-name="ce90" table:formula="of:=IF([.$BA83]&lt;&gt;&quot;&quot;;[#REF!];0)" office:value-type="string" office:string-value="" calcext:value-type="error">
            <text:p>#RÉF !</text:p>
          </table:table-cell>
          <table:table-cell table:style-name="ce90" table:formula="of:=IF([.$BA83]&lt;&gt;&quot;&quot;;[#REF!];0)" office:value-type="string" office:string-value="" calcext:value-type="error">
            <text:p>#RÉF !</text:p>
          </table:table-cell>
          <table:table-cell table:style-name="ce94" table:formula="of:=IF([.$BA83]=&quot;&quot;;IF([#REF!]&lt;&gt;&quot;&quot;;[#REF!];0);0)" office:value-type="float" office:value="0" calcext:value-type="float">
            <text:p>0</text:p>
          </table:table-cell>
          <table:table-cell table:style-name="ce95" table:formula="of:=IF([.BA83]&lt;&gt;&quot;&quot;;[#REF!];0)" office:value-type="string" office:string-value="" calcext:value-type="error">
            <text:p>#RÉF !</text:p>
          </table:table-cell>
          <table:table-cell table:style-name="ce95" table:formula="of:=IF([.BA83]&lt;&gt;&quot;&quot;;IF([.BN73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73]=&quot;&quot;;0;1)" office:value-type="string" office:string-value="" calcext:value-type="error">
            <text:p>#RÉF !</text:p>
          </table:table-cell>
          <table:table-cell table:style-name="ce98" table:formula="of:=IF([.BA83]&lt;&gt;&quot;&quot;;IF([#REF!]=0;1;0);0)" office:value-type="string" office:string-value="" calcext:value-type="error">
            <text:p>#RÉF !</text:p>
          </table:table-cell>
          <table:table-cell table:style-name="ce94" table:formula="of:=IF(OR(([.C78]=&quot;754 établie&quot;);([.C78]=&quot;2172 établie&quot;));1;&quot;&quot;)">
            <text:p/>
          </table:table-cell>
          <table:table-cell table:style-name="ce103" table:formula="of:=IF([.BR73]=1;TODAY()-MAX([.AP78];[.AR78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83]=1;IF([.AY83]&lt;&gt;&quot;&quot;;1;&quot;&quot;);&quot;&quot;)">
            <text:p/>
          </table:table-cell>
          <table:table-cell table:style-name="ce94" table:formula="of:=IF([.AF83]&lt;&gt;&quot;&quot;;IF([#REF!]&lt;&gt;&quot;&quot;;1;&quot;&quot;);&quot;&quot;)">
            <text:p/>
          </table:table-cell>
          <table:table-cell table:style-name="ce94" table:formula="of:=IF([.AF83]&lt;&gt;&quot;&quot;;[#REF!];&quot;&quot;)">
            <text:p/>
          </table:table-cell>
          <table:table-cell table:style-name="ce94" table:formula="of:=IF([.BW73]&lt;&gt;&quot;&quot;;[.BY73];&quot;&quot;)">
            <text:p/>
          </table:table-cell>
          <table:table-cell table:style-name="ce105" table:formula="of:=IF([.BW73]&lt;&gt;&quot;&quot;;[#REF!];&quot;&quot;)">
            <text:p><text:s/></text:p>
          </table:table-cell>
          <table:table-cell table:style-name="ce105" table:formula="of:=IF([.CA73]&lt;&gt;&quot;&quot;;[#REF!];&quot;&quot;)">
            <text:p><text:s/></text:p>
          </table:table-cell>
          <table:table-cell table:style-name="ce94" table:formula="of:=IF([.AF83]&lt;&gt;&quot;&quot;;IF([#REF!]&lt;&gt;&quot;&quot;;1;&quot;&quot;);&quot;&quot;)">
            <text:p/>
          </table:table-cell>
          <table:table-cell table:style-name="ce105" table:formula="of:=IF([.CC73]&lt;&gt;&quot;&quot;;[.CA73];&quot;&quot;)">
            <text:p><text:s/></text:p>
          </table:table-cell>
          <table:table-cell table:style-name="ce94" table:formula="of:=IF([.AF83]&lt;&gt;&quot;&quot;;IF([#REF!]&lt;&gt;&quot;&quot;;1;&quot;&quot;);&quot;&quot;)">
            <text:p/>
          </table:table-cell>
          <table:table-cell table:style-name="ce105" table:formula="of:=IF([.CE73]&lt;&gt;&quot;&quot;;[.CA73];&quot;&quot;)">
            <text:p><text:s/></text:p>
          </table:table-cell>
          <table:table-cell table:style-name="ce112" table:formula="of:=IF(AND([.AP83]=&quot;&quot;;[.AR83]=&quot;&quot;;[.AY83]=&quot;&quot;;[#REF!]=&quot;&quot;);&quot;&quot;;MAX([.AP83];[.AR83];[.AY83];[#REF!]))" office:value-type="string" office:string-value="" calcext:value-type="error">
            <text:p>#RÉF !</text:p>
          </table:table-cell>
          <table:table-cell table:style-name="ce114" table:formula="of:=IF(OR([.C73]=&quot;Clos&quot;;[.C73]=&quot;&quot;);&quot;&quot;;IF([.J73]&lt;=TODAY();1;&quot;&quot;))">
            <text:p/>
          </table:table-cell>
          <table:table-cell table:number-columns-repeated="918"/>
        </table:table-row>
        <table:table-row table:style-name="ro2">
          <table:table-cell table:style-name="ce2" table:content-validation-name="val1" office:value-type="float" office:value="1064027" calcext:value-type="float">
            <text:p>1064027</text:p>
          </table:table-cell>
          <table:table-cell table:style-name="ce2" table:content-validation-name="val1" office:value-type="float" office:value="200530" calcext:value-type="float">
            <text:p>200530</text:p>
          </table:table-cell>
          <table:table-cell table:style-name="ce6" table:content-validation-name="val1" table:formula="of:=IF([.N74]=&quot;&quot;;&quot;&quot;;IF([.BA74]&lt;&gt;&quot;&quot;;&quot;Clos&quot;;IF([#REF!]&lt;&gt;&quot;&quot;;&quot;3926 établie&quot;;IF([#REF!]&lt;&gt;&quot;&quot;;&quot;3926 à rédiger&quot;;IF([.AY74]&lt;&gt;&quot;&quot;;&quot;2120 établie&quot;;IF([.AT74]&lt;&gt;&quot;&quot;;&quot;Réponse à 754 ou 2172 à traiter&quot;;IF([.AR74]&lt;&gt;&quot;&quot;;&quot;2172 établie&quot;;IF([.AP74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74]=&quot;Clos&quot;;&quot;&quot;;IF(AND([.AP74]=&quot;&quot;;[.AR74]=&quot;&quot;;[.AY74]=&quot;&quot;;[#REF!]=&quot;&quot;;[.AT74]=&quot;&quot;;[#REF!]=&quot;&quot;);&quot;&quot;;MAX([.AP74];[.AR74];[.AY74];[#REF!];[.AT74];[#REF!])))">
            <text:p/>
          </table:table-cell>
          <table:table-cell table:style-name="ce10" table:content-validation-name="val1" table:formula="of:=IF([#REF!]=1;IF([#REF!]&lt;&gt;&quot;&quot;;IF(TODAY()&gt;[#REF!]-45;TODAY()-[#REF!];&quot;&quot;);&quot;&quot;);&quot;&quot;)" office:value-type="string" office:string-value="" calcext:value-type="error">
            <text:p>#RÉF !</text:p>
          </table:table-cell>
          <table:table-cell table:style-name="ce12" table:content-validation-name="val1" table:formula="of:=IF([.N74]=&quot;&quot;;&quot;&quot;;IF([.C74]&lt;&gt;&quot;clos&quot;;IF([.AW74]&lt;&gt;&quot;&quot;;IF([.AX74]&lt;&gt;&quot;&quot;;&quot;Répondu&quot;;IF(TODAY()&gt;([.AW74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74]=&quot;&quot;;&quot;&quot;;(IF([.$C74]=&quot;Clos&quot;;&quot;&quot;;IF(OR([.$C74]=&quot;754 établie&quot;;[.$C74]=&quot;2120 établie&quot;;[.$C74]=&quot;3926 établie&quot;);[.D74]+40;IF([.$C74]=&quot;2172 établie&quot;;[.D74]+70;IF([.$C74]=&quot;3926 à rédiger&quot;;[.AY74]+40;IF(AND([.$C74]=&quot;Réponse à 754 ou 2172 à traiter&quot;;[.AP74]&lt;&gt;&quot;&quot;);[.AT74]+40;IF(AND([.$C74]=&quot;Réponse à 754 ou 2172 à traiter&quot;;[.AR74]&lt;&gt;&quot;&quot;);[.AT74]+70;TODAY()))))))))">
            <text:p/>
          </table:table-cell>
          <table:table-cell table:style-name="ce16" table:content-validation-name="val1" table:formula="of:=IF([.N74]=&quot;&quot;;&quot;&quot;;IF([.C74]=&quot;Clos&quot;;&quot;&quot;;IF([.C74]=&quot;Dossier à contrôler&quot;;(IF(TODAY()&lt;[#REF!];TODAY();IF(TODAY()&lt;[#REF!];[#REF!];TODAY())));IF([.C74]=&quot;3926 établie&quot;;(IF([#REF!]&gt;[#REF!];[#REF!]+40;IF([#REF!]&gt;[#REF!];[#REF!]+40;IF([#REF!]&gt;[#REF!]-40;[#REF!]+40-[#REF!]+[#REF!];[#REF!]+40))));IF(OR([.C74]=&quot;3926 à rédiger&quot;;[.C74]=&quot;2120 établie&quot;);(IF([.AX74]&gt;[#REF!];[.AY74];IF([.AY74]&gt;[#REF!];[#REF!]+40;IF([.AY74]&gt;[#REF!]-40;[#REF!]+40-[#REF!]+[.AY74];[.AY74]+40))));IF([.C74]=&quot;Réponse à 754 ou 2172 à traiter&quot;;(IF(TODAY()&lt;[.AU74];[.AT74];&quot;A clore Délai de réponse dépassé&quot;));IF([.C74]=&quot;2172 établie&quot;;(IF([.AR74]&gt;[#REF!];[.AR74]+70;IF([.AR74]&gt;[#REF!];[#REF!]+70;IF([.AR74]&gt;[#REF!]-70;[#REF!]+70-[#REF!]+[.AR74];[.AR74]+70))));IF([.C74]=&quot;754 établie&quot;;(IF([.AP74]&lt;[#REF!];IF([.AP74]&gt;[#REF!]-40;([#REF!]+40-[#REF!]+[.AP74]);([.AP74]+40));([.AP74]+40)));&quot;Anomalie de saisie&quot;))))))))">
            <text:p/>
          </table:table-cell>
          <table:table-cell table:style-name="ce15" table:content-validation-name="val1" table:formula="of:=IF(OR([.C74]=&quot;Clos&quot;;[.A74]=&quot;&quot;);&quot;&quot;;MAX([.H74:.I74]))">
            <text:p/>
          </table:table-cell>
          <table:table-cell table:style-name="ce18" table:content-validation-name="val1"/>
          <table:table-cell table:style-name="ce19" table:content-validation-name="val1" table:formula="of:=IF([.H74]=&quot;&quot;;&quot;&quot;;IF(AND([.N74]&lt;&gt;&quot;&quot;;[.C74]&lt;&gt;&quot;Clos&quot;);IF(TODAY()-[.H74]=0;&quot;&quot;;TODAY()-[.H74]);&quot;&quot;))">
            <text:p/>
          </table:table-cell>
          <table:table-cell table:style-name="ce19" table:content-validation-name="val1" table:formula="of:=IF([.N74]=&quot;&quot;;&quot;&quot;;IF([.BA74]&lt;&gt;&quot;&quot;;&quot;&quot;;IF([.AM74]&lt;&gt;&quot;&quot;;&quot;Traité&quot;;IF([.AL74]&lt;&gt;&quot;&quot;;&quot;Lettre d'attente&quot;;IF([.AK74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MEYER PATRICK LOUIS</text:p>
          </table:table-cell>
          <table:table-cell table:style-name="ce22" office:value-type="string" calcext:value-type="string">
            <text:p>MEYENHEIM</text:p>
          </table:table-cell>
          <table:table-cell table:style-name="ce23" office:value-type="string" calcext:value-type="string">
            <text:p><text:a xlink:href="mailto:pascale.meyer789@orange" xlink:type="simple">pascale.meyer789@orange</text:a>,fr</text:p>
          </table:table-cell>
          <table:table-cell table:style-name="ce23" office:value-type="string" calcext:value-type="string">
            <text:p>GUE280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DM 91 TS étrangers</text:p>
          </table:table-cell>
          <table:table-cell table:style-name="ce23" table:number-columns-repeated="3"/>
          <table:table-cell table:style-name="ce31" office:value-type="date" office:date-value="2020-08-11" calcext:value-type="date">
            <text:p>11/08/20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20-08-19" calcext:value-type="date">
            <text:p>19/08/2020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 office:value-type="date" office:date-value="2020-09-02" calcext:value-type="date">
            <text:p>02/09/2020</text:p>
          </table:table-cell>
          <table:table-cell table:style-name="ce37" table:formula="of:=IF([.AT74]=&quot;&quot;;&quot;&quot;;IF([.AT74]&gt;[#REF!];[.AT74]+60;IF([.AT74]&gt;[#REF!];[#REF!]+60;IF([.AT74]&gt;[#REF!]-60;[#REF!]+60-[#REF!]+[.AT74];[.AT74]+60))))" office:value-type="string" office:string-value="" calcext:value-type="error">
            <text:p>#RÉF !</text:p>
          </table:table-cell>
          <table:table-cell table:style-name="ce37" table:number-columns-repeated="4"/>
          <table:table-cell table:style-name="ce36"/>
          <table:table-cell table:style-name="ce67" office:value-type="date" office:date-value="2020-09-09" calcext:value-type="date">
            <text:p>09/09/2020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90" table:formula="of:=IF([#REF!]&lt;&gt;&quot;&quot;;[#REF!];0)" office:value-type="string" office:string-value="" calcext:value-type="error">
            <text:p>#RÉF !</text:p>
          </table:table-cell>
          <table:table-cell table:style-name="ce90" table:formula="of:=IF([#REF!]&lt;&gt;&quot;&quot;;[#REF!];0)" office:value-type="string" office:string-value="" calcext:value-type="error">
            <text:p>#RÉF !</text:p>
          </table:table-cell>
          <table:table-cell table:style-name="ce94" table:formula="of:=IF([#REF!]=&quot;&quot;;IF([#REF!]&lt;&gt;&quot;&quot;;[#REF!];0);0)" office:value-type="string" office:string-value="" calcext:value-type="error">
            <text:p>#RÉF !</text:p>
          </table:table-cell>
          <table:table-cell table:style-name="ce95" table:formula="of:=IF([#REF!]&lt;&gt;&quot;&quot;;[#REF!];0)" office:value-type="string" office:string-value="" calcext:value-type="error">
            <text:p>#RÉF !</text:p>
          </table:table-cell>
          <table:table-cell table:style-name="ce95" table:formula="of:=IF([#REF!]&lt;&gt;&quot;&quot;;IF([.BN74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74]=&quot;&quot;;0;1)" office:value-type="string" office:string-value="" calcext:value-type="error">
            <text:p>#RÉF !</text:p>
          </table:table-cell>
          <table:table-cell table:style-name="ce98" table:formula="of:=IF([#REF!]&lt;&gt;&quot;&quot;;IF([#REF!]=0;1;0);0)" office:value-type="string" office:string-value="" calcext:value-type="error">
            <text:p>#RÉF !</text:p>
          </table:table-cell>
          <table:table-cell table:style-name="ce94" table:formula="of:=IF(OR(([.C79]=&quot;754 établie&quot;);([.C79]=&quot;2172 établie&quot;));1;&quot;&quot;)">
            <text:p/>
          </table:table-cell>
          <table:table-cell table:style-name="ce103" table:formula="of:=IF([.BR74]=1;TODAY()-MAX([.AP79];[.AR79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#REF!]=1;IF([#REF!]&lt;&gt;&quot;&quot;;1;&quot;&quot;)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94" table:formula="of:=IF([#REF!]&lt;&gt;&quot;&quot;;[#REF!];&quot;&quot;)" office:value-type="string" office:string-value="" calcext:value-type="error">
            <text:p>#RÉF !</text:p>
          </table:table-cell>
          <table:table-cell table:style-name="ce94" table:formula="of:=IF([.BW74]&lt;&gt;&quot;&quot;;[.BY74];&quot;&quot;)" office:value-type="string" office:string-value="" calcext:value-type="error">
            <text:p>#RÉF !</text:p>
          </table:table-cell>
          <table:table-cell table:style-name="ce105" table:formula="of:=IF([.BW74]&lt;&gt;&quot;&quot;;[#REF!];&quot;&quot;)" office:value-type="string" office:string-value="" calcext:value-type="error">
            <text:p>#RÉF !</text:p>
          </table:table-cell>
          <table:table-cell table:style-name="ce105" table:formula="of:=IF([.CA74]&lt;&gt;&quot;&quot;;[#REF!]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C74]&lt;&gt;&quot;&quot;;[.CA74]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E74]&lt;&gt;&quot;&quot;;[.CA74];&quot;&quot;)" office:value-type="string" office:string-value="" calcext:value-type="error">
            <text:p>#RÉF !</text:p>
          </table:table-cell>
          <table:table-cell table:style-name="ce112" table:formula="of:=IF(AND([#REF!]=&quot;&quot;;[#REF!]=&quot;&quot;;[#REF!]=&quot;&quot;;[#REF!]=&quot;&quot;);&quot;&quot;;MAX([#REF!];[#REF!];[#REF!];[#REF!]))" office:value-type="string" office:string-value="" calcext:value-type="error">
            <text:p>#RÉF !</text:p>
          </table:table-cell>
          <table:table-cell table:style-name="ce114" table:formula="of:=IF(OR([.C74]=&quot;Clos&quot;;[.C74]=&quot;&quot;);&quot;&quot;;IF([.J74]&lt;=TODAY();1;&quot;&quot;))">
            <text:p/>
          </table:table-cell>
          <table:table-cell table:number-columns-repeated="918"/>
        </table:table-row>
        <table:table-row table:style-name="ro2">
          <table:table-cell table:style-name="ce2" table:content-validation-name="val1" office:value-type="float" office:value="1064009" calcext:value-type="float">
            <text:p>1064009</text:p>
          </table:table-cell>
          <table:table-cell table:style-name="ce2" table:content-validation-name="val1" office:value-type="float" office:value="201114" calcext:value-type="float">
            <text:p>201114</text:p>
          </table:table-cell>
          <table:table-cell table:style-name="ce6" table:content-validation-name="val1" table:formula="of:=IF([.N75]=&quot;&quot;;&quot;&quot;;IF([.BA75]&lt;&gt;&quot;&quot;;&quot;Clos&quot;;IF([#REF!]&lt;&gt;&quot;&quot;;&quot;3926 établie&quot;;IF([#REF!]&lt;&gt;&quot;&quot;;&quot;3926 à rédiger&quot;;IF([.AY75]&lt;&gt;&quot;&quot;;&quot;2120 établie&quot;;IF([.AT75]&lt;&gt;&quot;&quot;;&quot;Réponse à 754 ou 2172 à traiter&quot;;IF([.AR75]&lt;&gt;&quot;&quot;;&quot;2172 établie&quot;;IF([.AP75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75]=&quot;Clos&quot;;&quot;&quot;;IF(AND([.AP75]=&quot;&quot;;[.AR75]=&quot;&quot;;[.AY75]=&quot;&quot;;[#REF!]=&quot;&quot;;[.AT75]=&quot;&quot;;[#REF!]=&quot;&quot;);&quot;&quot;;MAX([.AP75];[.AR75];[.AY75];[#REF!];[.AT75];[#REF!])))">
            <text:p/>
          </table:table-cell>
          <table:table-cell table:style-name="ce10" table:content-validation-name="val1" table:formula="of:=IF([#REF!]=1;IF([#REF!]&lt;&gt;&quot;&quot;;IF(TODAY()&gt;[#REF!]-45;TODAY()-[#REF!];&quot;&quot;);&quot;&quot;);&quot;&quot;)" office:value-type="string" office:string-value="" calcext:value-type="error">
            <text:p>#RÉF !</text:p>
          </table:table-cell>
          <table:table-cell table:style-name="ce12" table:content-validation-name="val1" table:formula="of:=IF([.N75]=&quot;&quot;;&quot;&quot;;IF([.C75]&lt;&gt;&quot;clos&quot;;IF([.AW75]&lt;&gt;&quot;&quot;;IF([.AX75]&lt;&gt;&quot;&quot;;&quot;Répondu&quot;;IF(TODAY()&gt;([.AW75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75]=&quot;&quot;;&quot;&quot;;(IF([.$C75]=&quot;Clos&quot;;&quot;&quot;;IF(OR([.$C75]=&quot;754 établie&quot;;[.$C75]=&quot;2120 établie&quot;;[.$C75]=&quot;3926 établie&quot;);[.D75]+40;IF([.$C75]=&quot;2172 établie&quot;;[.D75]+70;IF([.$C75]=&quot;3926 à rédiger&quot;;[.AY75]+40;IF(AND([.$C75]=&quot;Réponse à 754 ou 2172 à traiter&quot;;[.AP75]&lt;&gt;&quot;&quot;);[.AT75]+40;IF(AND([.$C75]=&quot;Réponse à 754 ou 2172 à traiter&quot;;[.AR75]&lt;&gt;&quot;&quot;);[.AT75]+70;TODAY()))))))))">
            <text:p/>
          </table:table-cell>
          <table:table-cell table:style-name="ce16" table:content-validation-name="val1" office:value-type="date" office:date-value="2020-10-05" calcext:value-type="date">
            <text:p>05/10/20</text:p>
          </table:table-cell>
          <table:table-cell table:style-name="ce15" table:content-validation-name="val1" table:formula="of:=IF(OR([.C75]=&quot;Clos&quot;;[.A75]=&quot;&quot;);&quot;&quot;;MAX([.H75:.I75]))">
            <text:p/>
          </table:table-cell>
          <table:table-cell table:style-name="ce18" table:content-validation-name="val1" office:value-type="string" calcext:value-type="string">
            <text:p>o</text:p>
          </table:table-cell>
          <table:table-cell table:style-name="ce19" table:content-validation-name="val1" table:formula="of:=IF([.H75]=&quot;&quot;;&quot;&quot;;IF(AND([.N75]&lt;&gt;&quot;&quot;;[.C75]&lt;&gt;&quot;Clos&quot;);IF(TODAY()-[.H75]=0;&quot;&quot;;TODAY()-[.H75]);&quot;&quot;))">
            <text:p/>
          </table:table-cell>
          <table:table-cell table:style-name="ce19" table:content-validation-name="val1" table:formula="of:=IF([.N75]=&quot;&quot;;&quot;&quot;;IF([.BA75]&lt;&gt;&quot;&quot;;&quot;&quot;;IF([.AM75]&lt;&gt;&quot;&quot;;&quot;Traité&quot;;IF([.AL75]&lt;&gt;&quot;&quot;;&quot;Lettre d'attente&quot;;IF([.AK75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MICHEL RAPHAEL ALBERT</text:p>
          </table:table-cell>
          <table:table-cell table:style-name="ce22" office:value-type="string" calcext:value-type="string">
            <text:p>MULHOUSE</text:p>
          </table:table-cell>
          <table:table-cell table:style-name="ce23" office:value-type="string" calcext:value-type="string">
            <text:p>raphinou@club-internet.fr</text:p>
          </table:table-cell>
          <table:table-cell table:style-name="ce23" office:value-type="string" calcext:value-type="string">
            <text:p>MUL452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DM 91 TS étrangers</text:p>
          </table:table-cell>
          <table:table-cell table:style-name="ce23" table:number-columns-repeated="3"/>
          <table:table-cell table:style-name="ce31" office:value-type="date" office:date-value="2020-08-11" calcext:value-type="date">
            <text:p>11/08/20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20-08-13" calcext:value-type="date">
            <text:p>13/08/2020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 office:value-type="date" office:date-value="2020-09-11" calcext:value-type="date">
            <text:p>11/09/2020</text:p>
          </table:table-cell>
          <table:table-cell table:style-name="ce37" table:formula="of:=IF([.AT75]=&quot;&quot;;&quot;&quot;;IF([.AT75]&gt;[#REF!];[.AT75]+60;IF([.AT75]&gt;[#REF!];[#REF!]+60;IF([.AT75]&gt;[#REF!]-60;[#REF!]+60-[#REF!]+[.AT75];[.AT75]+60))))" office:value-type="string" office:string-value="" calcext:value-type="error">
            <text:p>#RÉF !</text:p>
          </table:table-cell>
          <table:table-cell table:style-name="ce37" table:number-columns-repeated="4"/>
          <table:table-cell table:style-name="ce36"/>
          <table:table-cell table:style-name="ce67" office:value-type="date" office:date-value="2020-10-05" calcext:value-type="date">
            <text:p>05/10/2020</text:p>
          </table:table-cell>
          <table:table-cell table:style-name="ce73" table:formula="of:=IF([.$BA84]&lt;&gt;&quot;&quot;;[.R84];0)" office:value-type="float" office:value="0" calcext:value-type="float">
            <text:p>0</text:p>
          </table:table-cell>
          <table:table-cell table:style-name="ce73" table:formula="of:=IF([.$BA84]&lt;&gt;&quot;&quot;;[.S84];0)" office:value-type="float" office:value="0" calcext:value-type="float">
            <text:p>0</text:p>
          </table:table-cell>
          <table:table-cell table:style-name="ce73" table:formula="of:=IF([.$BA84]&lt;&gt;&quot;&quot;;[.T84];0)" office:value-type="float" office:value="0" calcext:value-type="float">
            <text:p>0</text:p>
          </table:table-cell>
          <table:table-cell table:style-name="ce73" table:formula="of:=IF([.$BA84]&lt;&gt;&quot;&quot;;[.U84];0)" office:value-type="float" office:value="0" calcext:value-type="float">
            <text:p>0</text:p>
          </table:table-cell>
          <table:table-cell table:style-name="ce73" table:formula="of:=IF([.$BA84]&lt;&gt;&quot;&quot;;[.V84];0)" office:value-type="float" office:value="0" calcext:value-type="float">
            <text:p>0</text:p>
          </table:table-cell>
          <table:table-cell table:style-name="ce73" table:formula="of:=IF([.$BA84]&lt;&gt;&quot;&quot;;[.W84];0)" office:value-type="float" office:value="0" calcext:value-type="float">
            <text:p>0</text:p>
          </table:table-cell>
          <table:table-cell table:style-name="ce73" table:formula="of:=IF([.$BA84]&lt;&gt;&quot;&quot;;[.X84];0)" office:value-type="float" office:value="1" calcext:value-type="float">
            <text:p>1</text:p>
          </table:table-cell>
          <table:table-cell table:style-name="ce73" table:formula="of:=IF([.$BA84]&lt;&gt;&quot;&quot;;[.Y84];0)" office:value-type="float" office:value="0" calcext:value-type="float">
            <text:p>0</text:p>
          </table:table-cell>
          <table:table-cell table:style-name="ce73" table:formula="of:=IF([.$BA84]&lt;&gt;&quot;&quot;;[.Z84];0)" office:value-type="float" office:value="0" calcext:value-type="float">
            <text:p>0</text:p>
          </table:table-cell>
          <table:table-cell table:style-name="ce90" table:formula="of:=IF([.$BA77]&lt;&gt;&quot;&quot;;[#REF!];0)" office:value-type="string" office:string-value="" calcext:value-type="error">
            <text:p>#RÉF !</text:p>
          </table:table-cell>
          <table:table-cell table:style-name="ce90" table:formula="of:=IF([.$BA77]&lt;&gt;&quot;&quot;;[#REF!];0)" office:value-type="string" office:string-value="" calcext:value-type="error">
            <text:p>#RÉF !</text:p>
          </table:table-cell>
          <table:table-cell table:style-name="ce94" table:formula="of:=IF([.$BA77]=&quot;&quot;;IF([#REF!]&lt;&gt;&quot;&quot;;[#REF!];0);0)" office:value-type="float" office:value="0" calcext:value-type="float">
            <text:p>0</text:p>
          </table:table-cell>
          <table:table-cell table:style-name="ce95" table:formula="of:=IF([.BA77]&lt;&gt;&quot;&quot;;[#REF!];0)" office:value-type="string" office:string-value="" calcext:value-type="error">
            <text:p>#RÉF !</text:p>
          </table:table-cell>
          <table:table-cell table:style-name="ce95" table:formula="of:=IF([.BA77]&lt;&gt;&quot;&quot;;IF([.BN75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75]=&quot;&quot;;0;1)" office:value-type="string" office:string-value="" calcext:value-type="error">
            <text:p>#RÉF !</text:p>
          </table:table-cell>
          <table:table-cell table:style-name="ce98" table:formula="of:=IF([.BA77]&lt;&gt;&quot;&quot;;IF([#REF!]=0;1;0);0)" office:value-type="string" office:string-value="" calcext:value-type="error">
            <text:p>#RÉF !</text:p>
          </table:table-cell>
          <table:table-cell table:style-name="ce94" table:formula="of:=IF(OR(([.C80]=&quot;754 établie&quot;);([.C80]=&quot;2172 établie&quot;));1;&quot;&quot;)">
            <text:p/>
          </table:table-cell>
          <table:table-cell table:style-name="ce103" table:formula="of:=IF([.BR75]=1;TODAY()-MAX([.AP80];[.AR80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77]=1;IF([.AY77]&lt;&gt;&quot;&quot;;1;&quot;&quot;);&quot;&quot;)">
            <text:p/>
          </table:table-cell>
          <table:table-cell table:style-name="ce94" table:formula="of:=IF([.AF77]&lt;&gt;&quot;&quot;;IF([#REF!]&lt;&gt;&quot;&quot;;1;&quot;&quot;);&quot;&quot;)">
            <text:p/>
          </table:table-cell>
          <table:table-cell table:style-name="ce94" table:formula="of:=IF([.AF77]&lt;&gt;&quot;&quot;;[#REF!];&quot;&quot;)">
            <text:p/>
          </table:table-cell>
          <table:table-cell table:style-name="ce94" table:formula="of:=IF([.BW75]&lt;&gt;&quot;&quot;;[.BY75];&quot;&quot;)">
            <text:p/>
          </table:table-cell>
          <table:table-cell table:style-name="ce105" table:formula="of:=IF([.BW75]&lt;&gt;&quot;&quot;;[#REF!];&quot;&quot;)">
            <text:p><text:s/></text:p>
          </table:table-cell>
          <table:table-cell table:style-name="ce105" table:formula="of:=IF([.CA75]&lt;&gt;&quot;&quot;;[#REF!];&quot;&quot;)">
            <text:p><text:s/></text:p>
          </table:table-cell>
          <table:table-cell table:style-name="ce94" table:formula="of:=IF([.AF77]&lt;&gt;&quot;&quot;;IF([#REF!]&lt;&gt;&quot;&quot;;1;&quot;&quot;);&quot;&quot;)">
            <text:p/>
          </table:table-cell>
          <table:table-cell table:style-name="ce105" table:formula="of:=IF([.CC75]&lt;&gt;&quot;&quot;;[.CA75];&quot;&quot;)">
            <text:p><text:s/></text:p>
          </table:table-cell>
          <table:table-cell table:style-name="ce94" table:formula="of:=IF([.AF77]&lt;&gt;&quot;&quot;;IF([#REF!]&lt;&gt;&quot;&quot;;1;&quot;&quot;);&quot;&quot;)">
            <text:p/>
          </table:table-cell>
          <table:table-cell table:style-name="ce105" table:formula="of:=IF([.CE75]&lt;&gt;&quot;&quot;;[.CA75];&quot;&quot;)">
            <text:p><text:s/></text:p>
          </table:table-cell>
          <table:table-cell table:style-name="ce112" table:formula="of:=IF(AND([.AP77]=&quot;&quot;;[.AR77]=&quot;&quot;;[.AY77]=&quot;&quot;;[#REF!]=&quot;&quot;);&quot;&quot;;MAX([.AP77];[.AR77];[.AY77];[#REF!]))" office:value-type="string" office:string-value="" calcext:value-type="error">
            <text:p>#RÉF !</text:p>
          </table:table-cell>
          <table:table-cell table:style-name="ce114" table:formula="of:=IF(OR([.C75]=&quot;Clos&quot;;[.C75]=&quot;&quot;);&quot;&quot;;IF([.J75]&lt;=TODAY();1;&quot;&quot;))">
            <text:p/>
          </table:table-cell>
          <table:table-cell table:number-columns-repeated="918"/>
        </table:table-row>
        <table:table-row table:style-name="ro7">
          <table:table-cell table:style-name="ce2" table:content-validation-name="val1" office:value-type="float" office:value="1058640" calcext:value-type="float">
            <text:p>1058640</text:p>
          </table:table-cell>
          <table:table-cell table:style-name="ce2" table:content-validation-name="val1" office:value-type="float" office:value="190492" calcext:value-type="float">
            <text:p>190492</text:p>
          </table:table-cell>
          <table:table-cell table:style-name="ce6" table:content-validation-name="val1" table:formula="of:=IF([.N76]=&quot;&quot;;&quot;&quot;;IF([.BA76]&lt;&gt;&quot;&quot;;&quot;Clos&quot;;IF([#REF!]&lt;&gt;&quot;&quot;;&quot;3926 établie&quot;;IF([#REF!]&lt;&gt;&quot;&quot;;&quot;3926 à rédiger&quot;;IF([.AY76]&lt;&gt;&quot;&quot;;&quot;2120 établie&quot;;IF([.AT76]&lt;&gt;&quot;&quot;;&quot;Réponse à 754 ou 2172 à traiter&quot;;IF([.AR76]&lt;&gt;&quot;&quot;;&quot;2172 établie&quot;;IF([.AP76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76]=&quot;Clos&quot;;&quot;&quot;;IF(AND([.AP76]=&quot;&quot;;[.AR76]=&quot;&quot;;[.AY76]=&quot;&quot;;[#REF!]=&quot;&quot;;[.AT76]=&quot;&quot;;[#REF!]=&quot;&quot;);&quot;&quot;;MAX([.AP76];[.AR76];[.AY76];[#REF!];[.AT76];[#REF!])))">
            <text:p/>
          </table:table-cell>
          <table:table-cell table:style-name="ce10" table:content-validation-name="val1" table:formula="of:=IF([.BR80]=1;IF([.AU76]&lt;&gt;&quot;&quot;;IF(TODAY()&gt;[.AU76]-45;TODAY()-[.AU76];&quot;&quot;);&quot;&quot;);&quot;&quot;)">
            <text:p/>
          </table:table-cell>
          <table:table-cell table:style-name="ce12" table:content-validation-name="val1" table:formula="of:=IF([.N76]=&quot;&quot;;&quot;&quot;;IF([.C76]&lt;&gt;&quot;clos&quot;;IF([.AW76]&lt;&gt;&quot;&quot;;IF([.AX76]&lt;&gt;&quot;&quot;;&quot;Répondu&quot;;IF(TODAY()&gt;([.AW76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76]=&quot;&quot;;&quot;&quot;;(IF([.$C76]=&quot;Clos&quot;;&quot;&quot;;IF(OR([.$C76]=&quot;754 établie&quot;;[.$C76]=&quot;2120 établie&quot;;[.$C76]=&quot;3926 établie&quot;);[.D76]+40;IF([.$C76]=&quot;2172 établie&quot;;[.D76]+70;IF([.$C76]=&quot;3926 à rédiger&quot;;[.AY76]+40;IF(AND([.$C76]=&quot;Réponse à 754 ou 2172 à traiter&quot;;[.AP76]&lt;&gt;&quot;&quot;);[.AT76]+40;IF(AND([.$C76]=&quot;Réponse à 754 ou 2172 à traiter&quot;;[.AR76]&lt;&gt;&quot;&quot;);[.AT76]+70;TODAY()))))))))">
            <text:p/>
          </table:table-cell>
          <table:table-cell table:style-name="ce16" table:content-validation-name="val1" table:formula="of:=IF([.N76]=&quot;&quot;;&quot;&quot;;IF([.C76]=&quot;Clos&quot;;&quot;&quot;;IF([.C76]=&quot;Dossier à contrôler&quot;;(IF(TODAY()&lt;[#REF!];TODAY();IF(TODAY()&lt;[#REF!];[#REF!];TODAY())));IF([.C76]=&quot;3926 établie&quot;;(IF([#REF!]&gt;[#REF!];[#REF!]+40;IF([#REF!]&gt;[#REF!];[#REF!]+40;IF([#REF!]&gt;[#REF!]-40;[#REF!]+40-[#REF!]+[#REF!];[#REF!]+40))));IF(OR([.C76]=&quot;3926 à rédiger&quot;;[.C76]=&quot;2120 établie&quot;);(IF([.AX76]&gt;[#REF!];[.AY76];IF([.AY76]&gt;[#REF!];[#REF!]+40;IF([.AY76]&gt;[#REF!]-40;[#REF!]+40-[#REF!]+[.AY76];[.AY76]+40))));IF([.C76]=&quot;Réponse à 754 ou 2172 à traiter&quot;;(IF(TODAY()&lt;[.AU76];[.AT76];&quot;A clore Délai de réponse dépassé&quot;));IF([.C76]=&quot;2172 établie&quot;;(IF([.AR76]&gt;[#REF!];[.AR76]+70;IF([.AR76]&gt;[#REF!];[#REF!]+70;IF([.AR76]&gt;[#REF!]-70;[#REF!]+70-[#REF!]+[.AR76];[.AR76]+70))));IF([.C76]=&quot;754 établie&quot;;(IF([.AP76]&lt;[#REF!];IF([.AP76]&gt;[#REF!]-40;([#REF!]+40-[#REF!]+[.AP76]);([.AP76]+40));([.AP76]+40)));&quot;Anomalie de saisie&quot;))))))))">
            <text:p/>
          </table:table-cell>
          <table:table-cell table:style-name="ce15" table:content-validation-name="val1" table:formula="of:=IF(OR([.C76]=&quot;Clos&quot;;[.A76]=&quot;&quot;);&quot;&quot;;MAX([.H76:.I76]))">
            <text:p/>
          </table:table-cell>
          <table:table-cell table:style-name="ce18" table:content-validation-name="val1"/>
          <table:table-cell table:style-name="ce19" table:content-validation-name="val1" table:formula="of:=IF([.H76]=&quot;&quot;;&quot;&quot;;IF(AND([.N76]&lt;&gt;&quot;&quot;;[.C76]&lt;&gt;&quot;Clos&quot;);IF(TODAY()-[.H76]=0;&quot;&quot;;TODAY()-[.H76]);&quot;&quot;))">
            <text:p/>
          </table:table-cell>
          <table:table-cell table:style-name="ce19" table:content-validation-name="val1" table:formula="of:=IF([.N76]=&quot;&quot;;&quot;&quot;;IF([.BA76]&lt;&gt;&quot;&quot;;&quot;&quot;;IF([.AM76]&lt;&gt;&quot;&quot;;&quot;Traité&quot;;IF([.AL76]&lt;&gt;&quot;&quot;;&quot;Lettre d'attente&quot;;IF([.AK76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RAPP CHRISTIAN</text:p>
          </table:table-cell>
          <table:table-cell table:style-name="ce22" office:value-type="string" calcext:value-type="string">
            <text:p>HIRTZBACH</text:p>
          </table:table-cell>
          <table:table-cell table:style-name="ce24" office:value-type="string" calcext:value-type="string">
            <text:p>marieangerappoufkiki@hotmail.com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8ZX</text:p>
          </table:table-cell>
          <table:table-cell table:style-name="ce23" table:number-columns-repeated="3"/>
          <table:table-cell table:style-name="ce31" office:value-type="date" office:date-value="2019-07-25" calcext:value-type="date">
            <text:p>25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date" office:date-value="2020-03-12" calcext:value-type="date">
            <text:p>12/03/20</text:p>
          </table:table-cell>
          <table:table-cell table:style-name="ce37"/>
          <table:table-cell table:style-name="ce37" office:value-type="string" calcext:value-type="string">
            <text:p>1 12/03/2020</text:p>
          </table:table-cell>
          <table:table-cell table:style-name="ce37" table:number-columns-repeated="3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76]=&quot;&quot;;&quot;&quot;;IF([.AT76]&gt;[#REF!];[.AT76]+60;IF([.AT76]&gt;[#REF!];[#REF!]+60;IF([.AT76]&gt;[#REF!]-60;[#REF!]+60-[#REF!]+[.AT76];[.AT76]+60))))">
            <text:p/>
          </table:table-cell>
          <table:table-cell table:style-name="ce37"/>
          <table:table-cell table:style-name="ce37" office:value-type="date" office:date-value="2020-08-10" calcext:value-type="date">
            <text:p>10/08/2020</text:p>
          </table:table-cell>
          <table:table-cell table:style-name="ce37"/>
          <table:table-cell table:style-name="ce37" office:value-type="date" office:date-value="2020-03-03" calcext:value-type="date">
            <text:p>03/03/2020</text:p>
          </table:table-cell>
          <table:table-cell table:style-name="ce36" office:value-type="string" calcext:value-type="string">
            <text:p>E C</text:p>
          </table:table-cell>
          <table:table-cell table:style-name="ce67" office:value-type="date" office:date-value="2020-10-12" calcext:value-type="date">
            <text:p>12/10/2020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90" table:formula="of:=IF([#REF!]&lt;&gt;&quot;&quot;;[#REF!];0)" office:value-type="string" office:string-value="" calcext:value-type="error">
            <text:p>#RÉF !</text:p>
          </table:table-cell>
          <table:table-cell table:style-name="ce90" table:formula="of:=IF([#REF!]&lt;&gt;&quot;&quot;;[#REF!];0)" office:value-type="string" office:string-value="" calcext:value-type="error">
            <text:p>#RÉF !</text:p>
          </table:table-cell>
          <table:table-cell table:style-name="ce94" table:formula="of:=IF([#REF!]=&quot;&quot;;IF([#REF!]&lt;&gt;&quot;&quot;;[#REF!];0);0)" office:value-type="string" office:string-value="" calcext:value-type="error">
            <text:p>#RÉF !</text:p>
          </table:table-cell>
          <table:table-cell table:style-name="ce95" table:formula="of:=IF([#REF!]&lt;&gt;&quot;&quot;;[#REF!];0)" office:value-type="string" office:string-value="" calcext:value-type="error">
            <text:p>#RÉF !</text:p>
          </table:table-cell>
          <table:table-cell table:style-name="ce95" table:formula="of:=IF([#REF!]&lt;&gt;&quot;&quot;;IF([.BN76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76]=&quot;&quot;;0;1)" office:value-type="string" office:string-value="" calcext:value-type="error">
            <text:p>#RÉF !</text:p>
          </table:table-cell>
          <table:table-cell table:style-name="ce98" table:formula="of:=IF([#REF!]&lt;&gt;&quot;&quot;;IF([#REF!]=0;1;0);0)" office:value-type="string" office:string-value="" calcext:value-type="error">
            <text:p>#RÉF !</text:p>
          </table:table-cell>
          <table:table-cell table:style-name="ce94" table:formula="of:=IF(OR(([.C89]=&quot;754 établie&quot;);([.C89]=&quot;2172 établie&quot;));1;&quot;&quot;)">
            <text:p/>
          </table:table-cell>
          <table:table-cell table:style-name="ce103" table:formula="of:=IF([.BR76]=1;TODAY()-MAX([.AP90];[.AR90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#REF!]=1;IF([#REF!]&lt;&gt;&quot;&quot;;1;&quot;&quot;)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94" table:formula="of:=IF([#REF!]&lt;&gt;&quot;&quot;;[#REF!];&quot;&quot;)" office:value-type="string" office:string-value="" calcext:value-type="error">
            <text:p>#RÉF !</text:p>
          </table:table-cell>
          <table:table-cell table:style-name="ce94" table:formula="of:=IF([.BW76]&lt;&gt;&quot;&quot;;[.BY76];&quot;&quot;)" office:value-type="string" office:string-value="" calcext:value-type="error">
            <text:p>#RÉF !</text:p>
          </table:table-cell>
          <table:table-cell table:style-name="ce105" table:formula="of:=IF([.BW76]&lt;&gt;&quot;&quot;;[#REF!];&quot;&quot;)" office:value-type="string" office:string-value="" calcext:value-type="error">
            <text:p>#RÉF !</text:p>
          </table:table-cell>
          <table:table-cell table:style-name="ce105" table:formula="of:=IF([.CA76]&lt;&gt;&quot;&quot;;[#REF!]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C76]&lt;&gt;&quot;&quot;;[.CA76]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E76]&lt;&gt;&quot;&quot;;[.CA76];&quot;&quot;)" office:value-type="string" office:string-value="" calcext:value-type="error">
            <text:p>#RÉF !</text:p>
          </table:table-cell>
          <table:table-cell table:style-name="ce112" table:formula="of:=IF(AND([#REF!]=&quot;&quot;;[#REF!]=&quot;&quot;;[#REF!]=&quot;&quot;;[#REF!]=&quot;&quot;);&quot;&quot;;MAX([#REF!];[#REF!];[#REF!];[#REF!]))" office:value-type="string" office:string-value="" calcext:value-type="error">
            <text:p>#RÉF !</text:p>
          </table:table-cell>
          <table:table-cell table:style-name="ce114" table:formula="of:=IF(OR([.C76]=&quot;Clos&quot;;[.C76]=&quot;&quot;);&quot;&quot;;IF([.J76]&lt;=TODAY();1;&quot;&quot;))">
            <text:p/>
          </table:table-cell>
          <table:table-cell table:number-columns-repeated="918"/>
        </table:table-row>
        <table:table-row table:style-name="ro7">
          <table:table-cell table:style-name="ce2" table:content-validation-name="val1" office:value-type="float" office:value="1058654" calcext:value-type="float">
            <text:p>1058654</text:p>
          </table:table-cell>
          <table:table-cell table:style-name="ce2" table:content-validation-name="val1" office:value-type="float" office:value="190496" calcext:value-type="float">
            <text:p>190496</text:p>
          </table:table-cell>
          <table:table-cell table:style-name="ce6" table:content-validation-name="val1" table:formula="of:=IF([.N77]=&quot;&quot;;&quot;&quot;;IF([.BA77]&lt;&gt;&quot;&quot;;&quot;Clos&quot;;IF([#REF!]&lt;&gt;&quot;&quot;;&quot;3926 établie&quot;;IF([#REF!]&lt;&gt;&quot;&quot;;&quot;3926 à rédiger&quot;;IF([.AY77]&lt;&gt;&quot;&quot;;&quot;2120 établie&quot;;IF([.AT77]&lt;&gt;&quot;&quot;;&quot;Réponse à 754 ou 2172 à traiter&quot;;IF([.AR77]&lt;&gt;&quot;&quot;;&quot;2172 établie&quot;;IF([.AP77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77]=&quot;Clos&quot;;&quot;&quot;;IF(AND([.AP77]=&quot;&quot;;[.AR77]=&quot;&quot;;[.AY77]=&quot;&quot;;[#REF!]=&quot;&quot;;[.AT77]=&quot;&quot;;[#REF!]=&quot;&quot;);&quot;&quot;;MAX([.AP77];[.AR77];[.AY77];[#REF!];[.AT77];[#REF!])))">
            <text:p/>
          </table:table-cell>
          <table:table-cell table:style-name="ce10" table:content-validation-name="val1" table:formula="of:=IF([.BR78]=1;IF([.AU77]&lt;&gt;&quot;&quot;;IF(TODAY()&gt;[.AU77]-45;TODAY()-[.AU77];&quot;&quot;);&quot;&quot;);&quot;&quot;)">
            <text:p/>
          </table:table-cell>
          <table:table-cell table:style-name="ce12" table:content-validation-name="val1" table:formula="of:=IF([.N77]=&quot;&quot;;&quot;&quot;;IF([.C77]&lt;&gt;&quot;clos&quot;;IF([.AW77]&lt;&gt;&quot;&quot;;IF([.AX77]&lt;&gt;&quot;&quot;;&quot;Répondu&quot;;IF(TODAY()&gt;([.AW77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77]=&quot;&quot;;&quot;&quot;;(IF([.$C77]=&quot;Clos&quot;;&quot;&quot;;IF(OR([.$C77]=&quot;754 établie&quot;;[.$C77]=&quot;2120 établie&quot;;[.$C77]=&quot;3926 établie&quot;);[.D77]+40;IF([.$C77]=&quot;2172 établie&quot;;[.D77]+70;IF([.$C77]=&quot;3926 à rédiger&quot;;[.AY77]+40;IF(AND([.$C77]=&quot;Réponse à 754 ou 2172 à traiter&quot;;[.AP77]&lt;&gt;&quot;&quot;);[.AT77]+40;IF(AND([.$C77]=&quot;Réponse à 754 ou 2172 à traiter&quot;;[.AR77]&lt;&gt;&quot;&quot;);[.AT77]+70;TODAY()))))))))">
            <text:p/>
          </table:table-cell>
          <table:table-cell table:style-name="ce16" table:content-validation-name="val1" table:formula="of:=IF([.N77]=&quot;&quot;;&quot;&quot;;IF([.C77]=&quot;Clos&quot;;&quot;&quot;;IF([.C77]=&quot;Dossier à contrôler&quot;;(IF(TODAY()&lt;[#REF!];TODAY();IF(TODAY()&lt;[#REF!];[#REF!];TODAY())));IF([.C77]=&quot;3926 établie&quot;;(IF([#REF!]&gt;[#REF!];[#REF!]+40;IF([#REF!]&gt;[#REF!];[#REF!]+40;IF([#REF!]&gt;[#REF!]-40;[#REF!]+40-[#REF!]+[#REF!];[#REF!]+40))));IF(OR([.C77]=&quot;3926 à rédiger&quot;;[.C77]=&quot;2120 établie&quot;);(IF([.AX77]&gt;[#REF!];[.AY77];IF([.AY77]&gt;[#REF!];[#REF!]+40;IF([.AY77]&gt;[#REF!]-40;[#REF!]+40-[#REF!]+[.AY77];[.AY77]+40))));IF([.C77]=&quot;Réponse à 754 ou 2172 à traiter&quot;;(IF(TODAY()&lt;[.AU77];[.AT77];&quot;A clore Délai de réponse dépassé&quot;));IF([.C77]=&quot;2172 établie&quot;;(IF([.AR77]&gt;[#REF!];[.AR77]+70;IF([.AR77]&gt;[#REF!];[#REF!]+70;IF([.AR77]&gt;[#REF!]-70;[#REF!]+70-[#REF!]+[.AR77];[.AR77]+70))));IF([.C77]=&quot;754 établie&quot;;(IF([.AP77]&lt;[#REF!];IF([.AP77]&gt;[#REF!]-40;([#REF!]+40-[#REF!]+[.AP77]);([.AP77]+40));([.AP77]+40)));&quot;Anomalie de saisie&quot;))))))))">
            <text:p/>
          </table:table-cell>
          <table:table-cell table:style-name="ce15" table:content-validation-name="val1" table:formula="of:=IF(OR([.C77]=&quot;Clos&quot;;[.A77]=&quot;&quot;);&quot;&quot;;MAX([.H77:.I77]))">
            <text:p/>
          </table:table-cell>
          <table:table-cell table:style-name="ce18" table:content-validation-name="val1"/>
          <table:table-cell table:style-name="ce19" table:content-validation-name="val1" table:formula="of:=IF([.H77]=&quot;&quot;;&quot;&quot;;IF(AND([.N77]&lt;&gt;&quot;&quot;;[.C77]&lt;&gt;&quot;Clos&quot;);IF(TODAY()-[.H77]=0;&quot;&quot;;TODAY()-[.H77]);&quot;&quot;))">
            <text:p/>
          </table:table-cell>
          <table:table-cell table:style-name="ce19" table:content-validation-name="val1" table:formula="of:=IF([.N77]=&quot;&quot;;&quot;&quot;;IF([.BA77]&lt;&gt;&quot;&quot;;&quot;&quot;;IF([.AM77]&lt;&gt;&quot;&quot;;&quot;Traité&quot;;IF([.AL77]&lt;&gt;&quot;&quot;;&quot;Lettre d'attente&quot;;IF([.AK77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PRINZBACH REMY</text:p>
          </table:table-cell>
          <table:table-cell table:style-name="ce22" office:value-type="string" calcext:value-type="string">
            <text:p>HOCHSTATT</text:p>
          </table:table-cell>
          <table:table-cell table:style-name="ce24" office:value-type="string" calcext:value-type="string">
            <text:p>martine.prinzbach@gmail.com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8ZX</text:p>
          </table:table-cell>
          <table:table-cell table:style-name="ce23" table:number-columns-repeated="3"/>
          <table:table-cell table:style-name="ce31" office:value-type="date" office:date-value="2019-07-25" calcext:value-type="date">
            <text:p>25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5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77]=&quot;&quot;;&quot;&quot;;IF([.AT77]&gt;[#REF!];[.AT77]+60;IF([.AT77]&gt;[#REF!];[#REF!]+60;IF([.AT77]&gt;[#REF!]-60;[#REF!]+60-[#REF!]+[.AT77];[.AT77]+60))))">
            <text:p/>
          </table:table-cell>
          <table:table-cell table:style-name="ce37"/>
          <table:table-cell table:style-name="ce37" office:value-type="date" office:date-value="2020-07-01" calcext:value-type="date">
            <text:p>01/07/2020</text:p>
          </table:table-cell>
          <table:table-cell table:style-name="ce37"/>
          <table:table-cell table:style-name="ce37" office:value-type="date" office:date-value="2020-03-02" calcext:value-type="date">
            <text:p>02/03/2020</text:p>
          </table:table-cell>
          <table:table-cell table:style-name="ce36" office:value-type="string" calcext:value-type="string">
            <text:p>E C</text:p>
          </table:table-cell>
          <table:table-cell table:style-name="ce67" office:value-type="date" office:date-value="2020-10-12" calcext:value-type="date">
            <text:p>12/10/2020</text:p>
          </table:table-cell>
          <table:table-cell table:style-name="ce73" table:formula="of:=IF([.$BA72]&lt;&gt;&quot;&quot;;[.R72];0)" office:value-type="float" office:value="0" calcext:value-type="float">
            <text:p>0</text:p>
          </table:table-cell>
          <table:table-cell table:style-name="ce73" table:formula="of:=IF([.$BA72]&lt;&gt;&quot;&quot;;[.S72];0)" office:value-type="float" office:value="0" calcext:value-type="float">
            <text:p>0</text:p>
          </table:table-cell>
          <table:table-cell table:style-name="ce73" table:formula="of:=IF([.$BA72]&lt;&gt;&quot;&quot;;[.T72];0)" office:value-type="float" office:value="0" calcext:value-type="float">
            <text:p>0</text:p>
          </table:table-cell>
          <table:table-cell table:style-name="ce73" table:formula="of:=IF([.$BA72]&lt;&gt;&quot;&quot;;[.U72];0)" office:value-type="float" office:value="0" calcext:value-type="float">
            <text:p>0</text:p>
          </table:table-cell>
          <table:table-cell table:style-name="ce73" table:formula="of:=IF([.$BA72]&lt;&gt;&quot;&quot;;[.V72];0)" office:value-type="float" office:value="0" calcext:value-type="float">
            <text:p>0</text:p>
          </table:table-cell>
          <table:table-cell table:style-name="ce73" table:formula="of:=IF([.$BA72]&lt;&gt;&quot;&quot;;[.W72];0)" office:value-type="float" office:value="0" calcext:value-type="float">
            <text:p>0</text:p>
          </table:table-cell>
          <table:table-cell table:style-name="ce73" table:formula="of:=IF([.$BA72]&lt;&gt;&quot;&quot;;[.X72];0)" office:value-type="float" office:value="1" calcext:value-type="float">
            <text:p>1</text:p>
          </table:table-cell>
          <table:table-cell table:style-name="ce73" table:formula="of:=IF([.$BA72]&lt;&gt;&quot;&quot;;[.Y72];0)" office:value-type="float" office:value="0" calcext:value-type="float">
            <text:p>0</text:p>
          </table:table-cell>
          <table:table-cell table:style-name="ce73" table:formula="of:=IF([.$BA72]&lt;&gt;&quot;&quot;;[.Z72];0)" office:value-type="float" office:value="0" calcext:value-type="float">
            <text:p>0</text:p>
          </table:table-cell>
          <table:table-cell table:style-name="ce90" table:formula="of:=IF([.$BA72]&lt;&gt;&quot;&quot;;[#REF!];0)" office:value-type="string" office:string-value="" calcext:value-type="error">
            <text:p>#RÉF !</text:p>
          </table:table-cell>
          <table:table-cell table:style-name="ce90" table:formula="of:=IF([.$BA72]&lt;&gt;&quot;&quot;;[#REF!];0)" office:value-type="string" office:string-value="" calcext:value-type="error">
            <text:p>#RÉF !</text:p>
          </table:table-cell>
          <table:table-cell table:style-name="ce94" table:formula="of:=IF([.$BA72]=&quot;&quot;;IF([#REF!]&lt;&gt;&quot;&quot;;[#REF!];0);0)" office:value-type="float" office:value="0" calcext:value-type="float">
            <text:p>0</text:p>
          </table:table-cell>
          <table:table-cell table:style-name="ce95" table:formula="of:=IF([.BA72]&lt;&gt;&quot;&quot;;[#REF!];0)" office:value-type="string" office:string-value="" calcext:value-type="error">
            <text:p>#RÉF !</text:p>
          </table:table-cell>
          <table:table-cell table:style-name="ce95" table:formula="of:=IF([.BA72]&lt;&gt;&quot;&quot;;IF([.BN77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77]=&quot;&quot;;0;1)" office:value-type="string" office:string-value="" calcext:value-type="error">
            <text:p>#RÉF !</text:p>
          </table:table-cell>
          <table:table-cell table:style-name="ce98" table:formula="of:=IF([.BA72]&lt;&gt;&quot;&quot;;IF([#REF!]=0;1;0);0)" office:value-type="string" office:string-value="" calcext:value-type="error">
            <text:p>#RÉF !</text:p>
          </table:table-cell>
          <table:table-cell table:style-name="ce94" table:formula="of:=IF(OR(([.C76]=&quot;754 établie&quot;);([.C76]=&quot;2172 établie&quot;));1;&quot;&quot;)">
            <text:p/>
          </table:table-cell>
          <table:table-cell table:style-name="ce103" table:formula="of:=IF([.BR77]=1;TODAY()-MAX([.AP76];[.AR76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72]=1;IF([.AY72]&lt;&gt;&quot;&quot;;1;&quot;&quot;);&quot;&quot;)">
            <text:p/>
          </table:table-cell>
          <table:table-cell table:style-name="ce94" table:formula="of:=IF([.AF72]&lt;&gt;&quot;&quot;;IF([#REF!]&lt;&gt;&quot;&quot;;1;&quot;&quot;);&quot;&quot;)">
            <text:p/>
          </table:table-cell>
          <table:table-cell table:style-name="ce95" table:formula="of:=IF([.AF72]&lt;&gt;&quot;&quot;;[#REF!];&quot;&quot;)">
            <text:p/>
          </table:table-cell>
          <table:table-cell table:style-name="ce95" table:formula="of:=IF([.BW77]&lt;&gt;&quot;&quot;;[.BY77];&quot;&quot;)">
            <text:p/>
          </table:table-cell>
          <table:table-cell table:style-name="ce105" table:formula="of:=IF([.BW77]&lt;&gt;&quot;&quot;;[#REF!];&quot;&quot;)">
            <text:p><text:s/></text:p>
          </table:table-cell>
          <table:table-cell table:style-name="ce105" table:formula="of:=IF([.CA77]&lt;&gt;&quot;&quot;;[#REF!];&quot;&quot;)">
            <text:p><text:s/></text:p>
          </table:table-cell>
          <table:table-cell table:style-name="ce94" table:formula="of:=IF([.AF72]&lt;&gt;&quot;&quot;;IF([#REF!]&lt;&gt;&quot;&quot;;1;&quot;&quot;);&quot;&quot;)">
            <text:p/>
          </table:table-cell>
          <table:table-cell table:style-name="ce105" table:formula="of:=IF([.CC77]&lt;&gt;&quot;&quot;;[.CA77];&quot;&quot;)">
            <text:p><text:s/></text:p>
          </table:table-cell>
          <table:table-cell table:style-name="ce94" table:formula="of:=IF([.AF72]&lt;&gt;&quot;&quot;;IF([#REF!]&lt;&gt;&quot;&quot;;1;&quot;&quot;);&quot;&quot;)">
            <text:p/>
          </table:table-cell>
          <table:table-cell table:style-name="ce105" table:formula="of:=IF([.CE77]&lt;&gt;&quot;&quot;;[.CA77];&quot;&quot;)">
            <text:p><text:s/></text:p>
          </table:table-cell>
          <table:table-cell table:style-name="ce112" table:formula="of:=IF(AND([.AP72]=&quot;&quot;;[.AR72]=&quot;&quot;;[.AY72]=&quot;&quot;;[#REF!]=&quot;&quot;);&quot;&quot;;MAX([.AP72];[.AR72];[.AY72];[#REF!]))" office:value-type="string" office:string-value="" calcext:value-type="error">
            <text:p>#RÉF !</text:p>
          </table:table-cell>
          <table:table-cell table:style-name="ce114" table:formula="of:=IF(OR([.C77]=&quot;Clos&quot;;[.C77]=&quot;&quot;);&quot;&quot;;IF([.J77]&lt;=TODAY();1;&quot;&quot;))">
            <text:p/>
          </table:table-cell>
          <table:table-cell table:number-columns-repeated="918"/>
        </table:table-row>
        <table:table-row table:style-name="ro8">
          <table:table-cell table:style-name="ce2" table:content-validation-name="val1" office:value-type="float" office:value="1058702" calcext:value-type="float">
            <text:p>1058702</text:p>
          </table:table-cell>
          <table:table-cell table:style-name="ce2" table:content-validation-name="val1" office:value-type="float" office:value="190505" calcext:value-type="float">
            <text:p>190505</text:p>
          </table:table-cell>
          <table:table-cell table:style-name="ce6" table:content-validation-name="val1" table:formula="of:=IF([.N78]=&quot;&quot;;&quot;&quot;;IF([.BA78]&lt;&gt;&quot;&quot;;&quot;Clos&quot;;IF([#REF!]&lt;&gt;&quot;&quot;;&quot;3926 établie&quot;;IF([#REF!]&lt;&gt;&quot;&quot;;&quot;3926 à rédiger&quot;;IF([.AY78]&lt;&gt;&quot;&quot;;&quot;2120 établie&quot;;IF([.AT78]&lt;&gt;&quot;&quot;;&quot;Réponse à 754 ou 2172 à traiter&quot;;IF([.AR78]&lt;&gt;&quot;&quot;;&quot;2172 établie&quot;;IF([.AP78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78]=&quot;Clos&quot;;&quot;&quot;;IF(AND([.AP78]=&quot;&quot;;[.AR78]=&quot;&quot;;[.AY78]=&quot;&quot;;[#REF!]=&quot;&quot;;[.AT78]=&quot;&quot;;[#REF!]=&quot;&quot;);&quot;&quot;;MAX([.AP78];[.AR78];[.AY78];[#REF!];[.AT78];[#REF!])))">
            <text:p/>
          </table:table-cell>
          <table:table-cell table:style-name="ce10" table:content-validation-name="val1" table:formula="of:=IF([.BR70]=1;IF([.AU78]&lt;&gt;&quot;&quot;;IF(TODAY()&gt;[.AU78]-45;TODAY()-[.AU78];&quot;&quot;);&quot;&quot;);&quot;&quot;)" office:value-type="string" office:string-value="" calcext:value-type="error">
            <text:p>#RÉF !</text:p>
          </table:table-cell>
          <table:table-cell table:style-name="ce12" table:content-validation-name="val1" table:formula="of:=IF([.N78]=&quot;&quot;;&quot;&quot;;IF([.C78]&lt;&gt;&quot;clos&quot;;IF([.AW78]&lt;&gt;&quot;&quot;;IF([.AX78]&lt;&gt;&quot;&quot;;&quot;Répondu&quot;;IF(TODAY()&gt;([.AW78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78]=&quot;&quot;;&quot;&quot;;(IF([.$C78]=&quot;Clos&quot;;&quot;&quot;;IF(OR([.$C78]=&quot;754 établie&quot;;[.$C78]=&quot;2120 établie&quot;;[.$C78]=&quot;3926 établie&quot;);[.D78]+40;IF([.$C78]=&quot;2172 établie&quot;;[.D78]+70;IF([.$C78]=&quot;3926 à rédiger&quot;;[.AY78]+40;IF(AND([.$C78]=&quot;Réponse à 754 ou 2172 à traiter&quot;;[.AP78]&lt;&gt;&quot;&quot;);[.AT78]+40;IF(AND([.$C78]=&quot;Réponse à 754 ou 2172 à traiter&quot;;[.AR78]&lt;&gt;&quot;&quot;);[.AT78]+70;TODAY()))))))))">
            <text:p/>
          </table:table-cell>
          <table:table-cell table:style-name="ce16" table:content-validation-name="val1" table:formula="of:=IF([.N78]=&quot;&quot;;&quot;&quot;;IF([.C78]=&quot;Clos&quot;;&quot;&quot;;IF([.C78]=&quot;Dossier à contrôler&quot;;(IF(TODAY()&lt;[#REF!];TODAY();IF(TODAY()&lt;[#REF!];[#REF!];TODAY())));IF([.C78]=&quot;3926 établie&quot;;(IF([#REF!]&gt;[#REF!];[#REF!]+40;IF([#REF!]&gt;[#REF!];[#REF!]+40;IF([#REF!]&gt;[#REF!]-40;[#REF!]+40-[#REF!]+[#REF!];[#REF!]+40))));IF(OR([.C78]=&quot;3926 à rédiger&quot;;[.C78]=&quot;2120 établie&quot;);(IF([.AX78]&gt;[#REF!];[.AY78];IF([.AY78]&gt;[#REF!];[#REF!]+40;IF([.AY78]&gt;[#REF!]-40;[#REF!]+40-[#REF!]+[.AY78];[.AY78]+40))));IF([.C78]=&quot;Réponse à 754 ou 2172 à traiter&quot;;(IF(TODAY()&lt;[.AU78];[.AT78];&quot;A clore Délai de réponse dépassé&quot;));IF([.C78]=&quot;2172 établie&quot;;(IF([.AR78]&gt;[#REF!];[.AR78]+70;IF([.AR78]&gt;[#REF!];[#REF!]+70;IF([.AR78]&gt;[#REF!]-70;[#REF!]+70-[#REF!]+[.AR78];[.AR78]+70))));IF([.C78]=&quot;754 établie&quot;;(IF([.AP78]&lt;[#REF!];IF([.AP78]&gt;[#REF!]-40;([#REF!]+40-[#REF!]+[.AP78]);([.AP78]+40));([.AP78]+40)));&quot;Anomalie de saisie&quot;))))))))">
            <text:p/>
          </table:table-cell>
          <table:table-cell table:style-name="ce15" table:content-validation-name="val1" table:formula="of:=IF(OR([.C78]=&quot;Clos&quot;;[.A78]=&quot;&quot;);&quot;&quot;;MAX([.H78:.I78]))">
            <text:p/>
          </table:table-cell>
          <table:table-cell table:style-name="ce18" table:content-validation-name="val1"/>
          <table:table-cell table:style-name="ce19" table:content-validation-name="val1" table:formula="of:=IF([.H78]=&quot;&quot;;&quot;&quot;;IF(AND([.N78]&lt;&gt;&quot;&quot;;[.C78]&lt;&gt;&quot;Clos&quot;);IF(TODAY()-[.H78]=0;&quot;&quot;;TODAY()-[.H78]);&quot;&quot;))">
            <text:p/>
          </table:table-cell>
          <table:table-cell table:style-name="ce19" table:content-validation-name="val1" table:formula="of:=IF([.N78]=&quot;&quot;;&quot;&quot;;IF([.BA78]&lt;&gt;&quot;&quot;;&quot;&quot;;IF([.AM78]&lt;&gt;&quot;&quot;;&quot;Traité&quot;;IF([.AL78]&lt;&gt;&quot;&quot;;&quot;Lettre d'attente&quot;;IF([.AK78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MUNOZ JOSE MANUEL</text:p>
          </table:table-cell>
          <table:table-cell table:style-name="ce22" office:value-type="string" calcext:value-type="string">
            <text:p>BERENTZWILLER</text:p>
          </table:table-cell>
          <table:table-cell table:style-name="ce24" office:value-type="string" calcext:value-type="string">
            <text:p>jose-manuel.munoz@sfr.fr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8ZX</text:p>
          </table:table-cell>
          <table:table-cell table:style-name="ce23" table:number-columns-repeated="3"/>
          <table:table-cell table:style-name="ce31" office:value-type="date" office:date-value="2019-07-29" calcext:value-type="date">
            <text:p>29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5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78]=&quot;&quot;;&quot;&quot;;IF([.AT78]&gt;[#REF!];[.AT78]+60;IF([.AT78]&gt;[#REF!];[#REF!]+60;IF([.AT78]&gt;[#REF!]-60;[#REF!]+60-[#REF!]+[.AT78];[.AT78]+60))))">
            <text:p/>
          </table:table-cell>
          <table:table-cell table:style-name="ce37"/>
          <table:table-cell table:style-name="ce37" office:value-type="date" office:date-value="2020-07-01" calcext:value-type="date">
            <text:p>01/07/2020</text:p>
          </table:table-cell>
          <table:table-cell table:style-name="ce37"/>
          <table:table-cell table:style-name="ce37" office:value-type="date" office:date-value="2020-02-26" calcext:value-type="date">
            <text:p>26/02/2020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10-12" calcext:value-type="date">
            <text:p>12/10/2020</text:p>
          </table:table-cell>
          <table:table-cell table:style-name="ce73" table:formula="of:=IF([.$BA76]&lt;&gt;&quot;&quot;;[.R4];0)" office:value-type="float" office:value="0" calcext:value-type="float">
            <text:p>0</text:p>
          </table:table-cell>
          <table:table-cell table:style-name="ce73" table:formula="of:=IF([.$BA76]&lt;&gt;&quot;&quot;;[.S4];0)" office:value-type="float" office:value="0" calcext:value-type="float">
            <text:p>0</text:p>
          </table:table-cell>
          <table:table-cell table:style-name="ce73" table:formula="of:=IF([.$BA76]&lt;&gt;&quot;&quot;;[.T4];0)" office:value-type="float" office:value="0" calcext:value-type="float">
            <text:p>0</text:p>
          </table:table-cell>
          <table:table-cell table:style-name="ce73" table:formula="of:=IF([.$BA76]&lt;&gt;&quot;&quot;;[.U4];0)" office:value-type="float" office:value="0" calcext:value-type="float">
            <text:p>0</text:p>
          </table:table-cell>
          <table:table-cell table:style-name="ce73" table:formula="of:=IF([.$BA76]&lt;&gt;&quot;&quot;;[.V4];0)" office:value-type="float" office:value="0" calcext:value-type="float">
            <text:p>0</text:p>
          </table:table-cell>
          <table:table-cell table:style-name="ce73" table:formula="of:=IF([.$BA76]&lt;&gt;&quot;&quot;;[.W4];0)" office:value-type="float" office:value="0" calcext:value-type="float">
            <text:p>0</text:p>
          </table:table-cell>
          <table:table-cell table:style-name="ce73" table:formula="of:=IF([.$BA76]&lt;&gt;&quot;&quot;;[.X4];0)" office:value-type="float" office:value="1" calcext:value-type="float">
            <text:p>1</text:p>
          </table:table-cell>
          <table:table-cell table:style-name="ce73" table:formula="of:=IF([.$BA76]&lt;&gt;&quot;&quot;;[.Y4];0)" office:value-type="float" office:value="0" calcext:value-type="float">
            <text:p>0</text:p>
          </table:table-cell>
          <table:table-cell table:style-name="ce73" table:formula="of:=IF([.$BA76]&lt;&gt;&quot;&quot;;[.Z4];0)" office:value-type="float" office:value="0" calcext:value-type="float">
            <text:p>0</text:p>
          </table:table-cell>
          <table:table-cell table:style-name="ce90" table:formula="of:=IF([.$BA76]&lt;&gt;&quot;&quot;;[#REF!];0)" office:value-type="string" office:string-value="" calcext:value-type="error">
            <text:p>#RÉF !</text:p>
          </table:table-cell>
          <table:table-cell table:style-name="ce90" table:formula="of:=IF([.$BA76]&lt;&gt;&quot;&quot;;[#REF!];0)" office:value-type="string" office:string-value="" calcext:value-type="error">
            <text:p>#RÉF !</text:p>
          </table:table-cell>
          <table:table-cell table:style-name="ce94" table:formula="of:=IF([.$BA76]=&quot;&quot;;IF([#REF!]&lt;&gt;&quot;&quot;;[#REF!];0);0)" office:value-type="float" office:value="0" calcext:value-type="float">
            <text:p>0</text:p>
          </table:table-cell>
          <table:table-cell table:style-name="ce95" table:formula="of:=IF([.BA76]&lt;&gt;&quot;&quot;;[#REF!];0)" office:value-type="string" office:string-value="" calcext:value-type="error">
            <text:p>#RÉF !</text:p>
          </table:table-cell>
          <table:table-cell table:style-name="ce95" table:formula="of:=IF([.BA76]&lt;&gt;&quot;&quot;;IF([.BN78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78]=&quot;&quot;;0;1)" office:value-type="string" office:string-value="" calcext:value-type="error">
            <text:p>#RÉF !</text:p>
          </table:table-cell>
          <table:table-cell table:style-name="ce98" table:formula="of:=IF([.BA76]&lt;&gt;&quot;&quot;;IF([#REF!]=0;1;0);0)" office:value-type="string" office:string-value="" calcext:value-type="error">
            <text:p>#RÉF !</text:p>
          </table:table-cell>
          <table:table-cell table:style-name="ce94" table:formula="of:=IF(OR(([.C81]=&quot;754 établie&quot;);([.C81]=&quot;2172 établie&quot;));1;&quot;&quot;)">
            <text:p/>
          </table:table-cell>
          <table:table-cell table:style-name="ce103" table:formula="of:=IF([.BR78]=1;TODAY()-MAX([.AP81];[.AR81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76]=1;IF([.AY76]&lt;&gt;&quot;&quot;;1;&quot;&quot;);&quot;&quot;)">
            <text:p/>
          </table:table-cell>
          <table:table-cell table:style-name="ce94" table:formula="of:=IF([.AF76]&lt;&gt;&quot;&quot;;IF([#REF!]&lt;&gt;&quot;&quot;;1;&quot;&quot;);&quot;&quot;)">
            <text:p/>
          </table:table-cell>
          <table:table-cell table:style-name="ce95" table:formula="of:=IF([.AF76]&lt;&gt;&quot;&quot;;[#REF!];&quot;&quot;)">
            <text:p/>
          </table:table-cell>
          <table:table-cell table:style-name="ce95" table:formula="of:=IF([.BW78]&lt;&gt;&quot;&quot;;[.BY78];&quot;&quot;)">
            <text:p/>
          </table:table-cell>
          <table:table-cell table:style-name="ce105" table:formula="of:=IF([.BW78]&lt;&gt;&quot;&quot;;[#REF!];&quot;&quot;)">
            <text:p><text:s/></text:p>
          </table:table-cell>
          <table:table-cell table:style-name="ce105" table:formula="of:=IF([.CA78]&lt;&gt;&quot;&quot;;[#REF!];&quot;&quot;)">
            <text:p><text:s/></text:p>
          </table:table-cell>
          <table:table-cell table:style-name="ce94" table:formula="of:=IF([.AF76]&lt;&gt;&quot;&quot;;IF([#REF!]&lt;&gt;&quot;&quot;;1;&quot;&quot;);&quot;&quot;)">
            <text:p/>
          </table:table-cell>
          <table:table-cell table:style-name="ce105" table:formula="of:=IF([.CC78]&lt;&gt;&quot;&quot;;[.CA78];&quot;&quot;)">
            <text:p><text:s/></text:p>
          </table:table-cell>
          <table:table-cell table:style-name="ce94" table:formula="of:=IF([.AF76]&lt;&gt;&quot;&quot;;IF([#REF!]&lt;&gt;&quot;&quot;;1;&quot;&quot;);&quot;&quot;)">
            <text:p/>
          </table:table-cell>
          <table:table-cell table:style-name="ce105" table:formula="of:=IF([.CE78]&lt;&gt;&quot;&quot;;[.CA78];&quot;&quot;)">
            <text:p><text:s/></text:p>
          </table:table-cell>
          <table:table-cell table:style-name="ce112" table:formula="of:=IF(AND([.AP76]=&quot;&quot;;[.AR76]=&quot;&quot;;[.AY76]=&quot;&quot;;[#REF!]=&quot;&quot;);&quot;&quot;;MAX([.AP76];[.AR76];[.AY76];[#REF!]))" office:value-type="string" office:string-value="" calcext:value-type="error">
            <text:p>#RÉF !</text:p>
          </table:table-cell>
          <table:table-cell table:style-name="ce114" table:formula="of:=IF(OR([.C78]=&quot;Clos&quot;;[.C78]=&quot;&quot;);&quot;&quot;;IF([.J78]&lt;=TODAY();1;&quot;&quot;))">
            <text:p/>
          </table:table-cell>
          <table:table-cell table:number-columns-repeated="918"/>
        </table:table-row>
        <table:table-row table:style-name="ro4">
          <table:table-cell table:style-name="ce2" table:content-validation-name="val1" office:value-type="float" office:value="1058716" calcext:value-type="float">
            <text:p>1058716</text:p>
          </table:table-cell>
          <table:table-cell table:style-name="ce2" table:content-validation-name="val1" office:value-type="float" office:value="190508" calcext:value-type="float">
            <text:p>190508</text:p>
          </table:table-cell>
          <table:table-cell table:style-name="ce6" table:content-validation-name="val1" table:formula="of:=IF([.N79]=&quot;&quot;;&quot;&quot;;IF([.BA79]&lt;&gt;&quot;&quot;;&quot;Clos&quot;;IF([#REF!]&lt;&gt;&quot;&quot;;&quot;3926 établie&quot;;IF([#REF!]&lt;&gt;&quot;&quot;;&quot;3926 à rédiger&quot;;IF([.AY79]&lt;&gt;&quot;&quot;;&quot;2120 établie&quot;;IF([.AT79]&lt;&gt;&quot;&quot;;&quot;Réponse à 754 ou 2172 à traiter&quot;;IF([.AR79]&lt;&gt;&quot;&quot;;&quot;2172 établie&quot;;IF([.AP79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79]=&quot;Clos&quot;;&quot;&quot;;IF(AND([.AP79]=&quot;&quot;;[.AR79]=&quot;&quot;;[.AY79]=&quot;&quot;;[#REF!]=&quot;&quot;;[.AT79]=&quot;&quot;;[#REF!]=&quot;&quot;);&quot;&quot;;MAX([.AP79];[.AR79];[.AY79];[#REF!];[.AT79];[#REF!])))">
            <text:p/>
          </table:table-cell>
          <table:table-cell table:style-name="ce10" table:content-validation-name="val1" table:formula="of:=IF([.BR71]=1;IF([.AU79]&lt;&gt;&quot;&quot;;IF(TODAY()&gt;[.AU79]-45;TODAY()-[.AU79];&quot;&quot;);&quot;&quot;);&quot;&quot;)">
            <text:p/>
          </table:table-cell>
          <table:table-cell table:style-name="ce12" table:content-validation-name="val1" table:formula="of:=IF([.N79]=&quot;&quot;;&quot;&quot;;IF([.C79]&lt;&gt;&quot;clos&quot;;IF([.AW79]&lt;&gt;&quot;&quot;;IF([.AX79]&lt;&gt;&quot;&quot;;&quot;Répondu&quot;;IF(TODAY()&gt;([.AW79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79]=&quot;&quot;;&quot;&quot;;(IF([.$C79]=&quot;Clos&quot;;&quot;&quot;;IF(OR([.$C79]=&quot;754 établie&quot;;[.$C79]=&quot;2120 établie&quot;;[.$C79]=&quot;3926 établie&quot;);[.D79]+40;IF([.$C79]=&quot;2172 établie&quot;;[.D79]+70;IF([.$C79]=&quot;3926 à rédiger&quot;;[.AY79]+40;IF(AND([.$C79]=&quot;Réponse à 754 ou 2172 à traiter&quot;;[.AP79]&lt;&gt;&quot;&quot;);[.AT79]+40;IF(AND([.$C79]=&quot;Réponse à 754 ou 2172 à traiter&quot;;[.AR79]&lt;&gt;&quot;&quot;);[.AT79]+70;TODAY()))))))))">
            <text:p/>
          </table:table-cell>
          <table:table-cell table:style-name="ce16" table:content-validation-name="val1" table:formula="of:=IF([.N79]=&quot;&quot;;&quot;&quot;;IF([.C79]=&quot;Clos&quot;;&quot;&quot;;IF([.C79]=&quot;Dossier à contrôler&quot;;(IF(TODAY()&lt;[#REF!];TODAY();IF(TODAY()&lt;[#REF!];[#REF!];TODAY())));IF([.C79]=&quot;3926 établie&quot;;(IF([#REF!]&gt;[#REF!];[#REF!]+40;IF([#REF!]&gt;[#REF!];[#REF!]+40;IF([#REF!]&gt;[#REF!]-40;[#REF!]+40-[#REF!]+[#REF!];[#REF!]+40))));IF(OR([.C79]=&quot;3926 à rédiger&quot;;[.C79]=&quot;2120 établie&quot;);(IF([.AX79]&gt;[#REF!];[.AY79];IF([.AY79]&gt;[#REF!];[#REF!]+40;IF([.AY79]&gt;[#REF!]-40;[#REF!]+40-[#REF!]+[.AY79];[.AY79]+40))));IF([.C79]=&quot;Réponse à 754 ou 2172 à traiter&quot;;(IF(TODAY()&lt;[.AU79];[.AT79];&quot;A clore Délai de réponse dépassé&quot;));IF([.C79]=&quot;2172 établie&quot;;(IF([.AR79]&gt;[#REF!];[.AR79]+70;IF([.AR79]&gt;[#REF!];[#REF!]+70;IF([.AR79]&gt;[#REF!]-70;[#REF!]+70-[#REF!]+[.AR79];[.AR79]+70))));IF([.C79]=&quot;754 établie&quot;;(IF([.AP79]&lt;[#REF!];IF([.AP79]&gt;[#REF!]-40;([#REF!]+40-[#REF!]+[.AP79]);([.AP79]+40));([.AP79]+40)));&quot;Anomalie de saisie&quot;))))))))">
            <text:p/>
          </table:table-cell>
          <table:table-cell table:style-name="ce15" table:content-validation-name="val1" table:formula="of:=IF(OR([.C79]=&quot;Clos&quot;;[.A79]=&quot;&quot;);&quot;&quot;;MAX([.H79:.I79]))">
            <text:p/>
          </table:table-cell>
          <table:table-cell table:style-name="ce18" table:content-validation-name="val1"/>
          <table:table-cell table:style-name="ce19" table:content-validation-name="val1" table:formula="of:=IF([.H79]=&quot;&quot;;&quot;&quot;;IF(AND([.N79]&lt;&gt;&quot;&quot;;[.C79]&lt;&gt;&quot;Clos&quot;);IF(TODAY()-[.H79]=0;&quot;&quot;;TODAY()-[.H79]);&quot;&quot;))">
            <text:p/>
          </table:table-cell>
          <table:table-cell table:style-name="ce19" table:content-validation-name="val1" table:formula="of:=IF([.N79]=&quot;&quot;;&quot;&quot;;IF([.BA79]&lt;&gt;&quot;&quot;;&quot;&quot;;IF([.AM79]&lt;&gt;&quot;&quot;;&quot;Traité&quot;;IF([.AL79]&lt;&gt;&quot;&quot;;&quot;Lettre d'attente&quot;;IF([.AK79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SCHITTLY JACQUES</text:p>
          </table:table-cell>
          <table:table-cell table:style-name="ce22" office:value-type="string" calcext:value-type="string">
            <text:p>DANNEMARIE</text:p>
          </table:table-cell>
          <table:table-cell table:style-name="ce24" office:value-type="string" calcext:value-type="string">
            <text:p>sminija@aol.com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8ZX</text:p>
          </table:table-cell>
          <table:table-cell table:style-name="ce23" table:number-columns-repeated="3"/>
          <table:table-cell table:style-name="ce31" office:value-type="date" office:date-value="2019-07-30" calcext:value-type="date">
            <text:p>30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5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79]=&quot;&quot;;&quot;&quot;;IF([.AT79]&gt;[#REF!];[.AT79]+60;IF([.AT79]&gt;[#REF!];[#REF!]+60;IF([.AT79]&gt;[#REF!]-60;[#REF!]+60-[#REF!]+[.AT79];[.AT79]+60))))">
            <text:p/>
          </table:table-cell>
          <table:table-cell table:style-name="ce37"/>
          <table:table-cell table:style-name="ce37" office:value-type="date" office:date-value="2020-07-01" calcext:value-type="date">
            <text:p>01/07/2020</text:p>
          </table:table-cell>
          <table:table-cell table:style-name="ce37" office:value-type="date" office:date-value="2020-07-03" calcext:value-type="date">
            <text:p>03/07/2020</text:p>
          </table:table-cell>
          <table:table-cell table:style-name="ce37" office:value-type="date" office:date-value="2020-02-26" calcext:value-type="date">
            <text:p>26/02/2020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10-12" calcext:value-type="date">
            <text:p>12/10/2020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90" table:formula="of:=IF([#REF!]&lt;&gt;&quot;&quot;;[#REF!];0)" office:value-type="string" office:string-value="" calcext:value-type="error">
            <text:p>#RÉF !</text:p>
          </table:table-cell>
          <table:table-cell table:style-name="ce90" table:formula="of:=IF([#REF!]&lt;&gt;&quot;&quot;;[#REF!];0)" office:value-type="string" office:string-value="" calcext:value-type="error">
            <text:p>#RÉF !</text:p>
          </table:table-cell>
          <table:table-cell table:style-name="ce94" table:formula="of:=IF([#REF!]=&quot;&quot;;IF([#REF!]&lt;&gt;&quot;&quot;;[#REF!];0);0)" office:value-type="string" office:string-value="" calcext:value-type="error">
            <text:p>#RÉF !</text:p>
          </table:table-cell>
          <table:table-cell table:style-name="ce95" table:formula="of:=IF([#REF!]&lt;&gt;&quot;&quot;;[#REF!];0)" office:value-type="string" office:string-value="" calcext:value-type="error">
            <text:p>#RÉF !</text:p>
          </table:table-cell>
          <table:table-cell table:style-name="ce95" table:formula="of:=IF([#REF!]&lt;&gt;&quot;&quot;;IF([.BN79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79]=&quot;&quot;;0;1)" office:value-type="string" office:string-value="" calcext:value-type="error">
            <text:p>#RÉF !</text:p>
          </table:table-cell>
          <table:table-cell table:style-name="ce98" table:formula="of:=IF([#REF!]&lt;&gt;&quot;&quot;;IF([#REF!]=0;1;0);0)" office:value-type="string" office:string-value="" calcext:value-type="error">
            <text:p>#RÉF !</text:p>
          </table:table-cell>
          <table:table-cell table:style-name="ce94" table:formula="of:=IF(OR(([.C82]=&quot;754 établie&quot;);([.C82]=&quot;2172 établie&quot;));1;&quot;&quot;)">
            <text:p/>
          </table:table-cell>
          <table:table-cell table:style-name="ce103" table:formula="of:=IF([.BR79]=1;TODAY()-MAX([.AP82];[.AR82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#REF!]=1;IF([#REF!]&lt;&gt;&quot;&quot;;1;&quot;&quot;)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94" table:formula="of:=IF([#REF!]&lt;&gt;&quot;&quot;;[#REF!];&quot;&quot;)" office:value-type="string" office:string-value="" calcext:value-type="error">
            <text:p>#RÉF !</text:p>
          </table:table-cell>
          <table:table-cell table:style-name="ce94" table:formula="of:=IF([.BW79]&lt;&gt;&quot;&quot;;[.BY79];&quot;&quot;)" office:value-type="string" office:string-value="" calcext:value-type="error">
            <text:p>#RÉF !</text:p>
          </table:table-cell>
          <table:table-cell table:style-name="ce105" table:formula="of:=IF([.BW79]&lt;&gt;&quot;&quot;;[#REF!];&quot;&quot;)" office:value-type="string" office:string-value="" calcext:value-type="error">
            <text:p>#RÉF !</text:p>
          </table:table-cell>
          <table:table-cell table:style-name="ce105" table:formula="of:=IF([.CA79]&lt;&gt;&quot;&quot;;[#REF!]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C79]&lt;&gt;&quot;&quot;;[.CA79]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E79]&lt;&gt;&quot;&quot;;[.CA79];&quot;&quot;)" office:value-type="string" office:string-value="" calcext:value-type="error">
            <text:p>#RÉF !</text:p>
          </table:table-cell>
          <table:table-cell table:style-name="ce112" table:formula="of:=IF(AND([#REF!]=&quot;&quot;;[#REF!]=&quot;&quot;;[#REF!]=&quot;&quot;;[#REF!]=&quot;&quot;);&quot;&quot;;MAX([#REF!];[#REF!];[#REF!];[#REF!]))" office:value-type="string" office:string-value="" calcext:value-type="error">
            <text:p>#RÉF !</text:p>
          </table:table-cell>
          <table:table-cell table:style-name="ce114" table:formula="of:=IF(OR([.C79]=&quot;Clos&quot;;[.C79]=&quot;&quot;);&quot;&quot;;IF([.J79]&lt;=TODAY();1;&quot;&quot;))">
            <text:p/>
          </table:table-cell>
          <table:table-cell table:number-columns-repeated="918"/>
        </table:table-row>
        <table:table-row table:style-name="ro7">
          <table:table-cell table:style-name="ce2" table:content-validation-name="val1" office:value-type="float" office:value="1058723" calcext:value-type="float">
            <text:p>1058723</text:p>
          </table:table-cell>
          <table:table-cell table:style-name="ce2" table:content-validation-name="val1" office:value-type="float" office:value="190510" calcext:value-type="float">
            <text:p>190510</text:p>
          </table:table-cell>
          <table:table-cell table:style-name="ce6" table:content-validation-name="val1" table:formula="of:=IF([.N80]=&quot;&quot;;&quot;&quot;;IF([.BA80]&lt;&gt;&quot;&quot;;&quot;Clos&quot;;IF([#REF!]&lt;&gt;&quot;&quot;;&quot;3926 établie&quot;;IF([#REF!]&lt;&gt;&quot;&quot;;&quot;3926 à rédiger&quot;;IF([.AY80]&lt;&gt;&quot;&quot;;&quot;2120 établie&quot;;IF([.AT80]&lt;&gt;&quot;&quot;;&quot;Réponse à 754 ou 2172 à traiter&quot;;IF([.AR80]&lt;&gt;&quot;&quot;;&quot;2172 établie&quot;;IF([.AP80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80]=&quot;Clos&quot;;&quot;&quot;;IF(AND([.AP80]=&quot;&quot;;[.AR80]=&quot;&quot;;[.AY80]=&quot;&quot;;[#REF!]=&quot;&quot;;[.AT80]=&quot;&quot;;[#REF!]=&quot;&quot;);&quot;&quot;;MAX([.AP80];[.AR80];[.AY80];[#REF!];[.AT80];[#REF!])))">
            <text:p/>
          </table:table-cell>
          <table:table-cell table:style-name="ce10" table:content-validation-name="val1" table:formula="of:=IF([.BR72]=1;IF([.AU80]&lt;&gt;&quot;&quot;;IF(TODAY()&gt;[.AU80]-45;TODAY()-[.AU80];&quot;&quot;);&quot;&quot;);&quot;&quot;)" office:value-type="string" office:string-value="" calcext:value-type="error">
            <text:p>#RÉF !</text:p>
          </table:table-cell>
          <table:table-cell table:style-name="ce12" table:content-validation-name="val1" table:formula="of:=IF([.N80]=&quot;&quot;;&quot;&quot;;IF([.C80]&lt;&gt;&quot;clos&quot;;IF([.AW80]&lt;&gt;&quot;&quot;;IF([.AX80]&lt;&gt;&quot;&quot;;&quot;Répondu&quot;;IF(TODAY()&gt;([.AW80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80]=&quot;&quot;;&quot;&quot;;(IF([.$C80]=&quot;Clos&quot;;&quot;&quot;;IF(OR([.$C80]=&quot;754 établie&quot;;[.$C80]=&quot;2120 établie&quot;;[.$C80]=&quot;3926 établie&quot;);[.D80]+40;IF([.$C80]=&quot;2172 établie&quot;;[.D80]+70;IF([.$C80]=&quot;3926 à rédiger&quot;;[.AY80]+40;IF(AND([.$C80]=&quot;Réponse à 754 ou 2172 à traiter&quot;;[.AP80]&lt;&gt;&quot;&quot;);[.AT80]+40;IF(AND([.$C80]=&quot;Réponse à 754 ou 2172 à traiter&quot;;[.AR80]&lt;&gt;&quot;&quot;);[.AT80]+70;TODAY()))))))))">
            <text:p/>
          </table:table-cell>
          <table:table-cell table:style-name="ce16" table:content-validation-name="val1" table:formula="of:=IF([.N80]=&quot;&quot;;&quot;&quot;;IF([.C80]=&quot;Clos&quot;;&quot;&quot;;IF([.C80]=&quot;Dossier à contrôler&quot;;(IF(TODAY()&lt;[#REF!];TODAY();IF(TODAY()&lt;[#REF!];[#REF!];TODAY())));IF([.C80]=&quot;3926 établie&quot;;(IF([#REF!]&gt;[#REF!];[#REF!]+40;IF([#REF!]&gt;[#REF!];[#REF!]+40;IF([#REF!]&gt;[#REF!]-40;[#REF!]+40-[#REF!]+[#REF!];[#REF!]+40))));IF(OR([.C80]=&quot;3926 à rédiger&quot;;[.C80]=&quot;2120 établie&quot;);(IF([.AX80]&gt;[#REF!];[.AY80];IF([.AY80]&gt;[#REF!];[#REF!]+40;IF([.AY80]&gt;[#REF!]-40;[#REF!]+40-[#REF!]+[.AY80];[.AY80]+40))));IF([.C80]=&quot;Réponse à 754 ou 2172 à traiter&quot;;(IF(TODAY()&lt;[.AU80];[.AT80];&quot;A clore Délai de réponse dépassé&quot;));IF([.C80]=&quot;2172 établie&quot;;(IF([.AR80]&gt;[#REF!];[.AR80]+70;IF([.AR80]&gt;[#REF!];[#REF!]+70;IF([.AR80]&gt;[#REF!]-70;[#REF!]+70-[#REF!]+[.AR80];[.AR80]+70))));IF([.C80]=&quot;754 établie&quot;;(IF([.AP80]&lt;[#REF!];IF([.AP80]&gt;[#REF!]-40;([#REF!]+40-[#REF!]+[.AP80]);([.AP80]+40));([.AP80]+40)));&quot;Anomalie de saisie&quot;))))))))">
            <text:p/>
          </table:table-cell>
          <table:table-cell table:style-name="ce15" table:content-validation-name="val1" table:formula="of:=IF(OR([.C80]=&quot;Clos&quot;;[.A80]=&quot;&quot;);&quot;&quot;;MAX([.H80:.I80]))">
            <text:p/>
          </table:table-cell>
          <table:table-cell table:style-name="ce18" table:content-validation-name="val1"/>
          <table:table-cell table:style-name="ce19" table:content-validation-name="val1" table:formula="of:=IF([.H80]=&quot;&quot;;&quot;&quot;;IF(AND([.N80]&lt;&gt;&quot;&quot;;[.C80]&lt;&gt;&quot;Clos&quot;);IF(TODAY()-[.H80]=0;&quot;&quot;;TODAY()-[.H80]);&quot;&quot;))">
            <text:p/>
          </table:table-cell>
          <table:table-cell table:style-name="ce19" table:content-validation-name="val1" table:formula="of:=IF([.N80]=&quot;&quot;;&quot;&quot;;IF([.BA80]&lt;&gt;&quot;&quot;;&quot;&quot;;IF([.AM80]&lt;&gt;&quot;&quot;;&quot;Traité&quot;;IF([.AL80]&lt;&gt;&quot;&quot;;&quot;Lettre d'attente&quot;;IF([.AK80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HAEGY GILLES</text:p>
          </table:table-cell>
          <table:table-cell table:style-name="ce22" office:value-type="string" calcext:value-type="string">
            <text:p>HIRSINGUE</text:p>
          </table:table-cell>
          <table:table-cell table:style-name="ce24" office:value-type="string" calcext:value-type="string">
            <text:p>gilles.haegy@wanadoo.fr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8ZX</text:p>
          </table:table-cell>
          <table:table-cell table:style-name="ce23" table:number-columns-repeated="3"/>
          <table:table-cell table:style-name="ce31" office:value-type="date" office:date-value="2019-07-30" calcext:value-type="date">
            <text:p>30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5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80]=&quot;&quot;;&quot;&quot;;IF([.AT80]&gt;[#REF!];[.AT80]+60;IF([.AT80]&gt;[#REF!];[#REF!]+60;IF([.AT80]&gt;[#REF!]-60;[#REF!]+60-[#REF!]+[.AT80];[.AT80]+60))))">
            <text:p/>
          </table:table-cell>
          <table:table-cell table:style-name="ce37"/>
          <table:table-cell table:style-name="ce37" office:value-type="date" office:date-value="2020-07-01" calcext:value-type="date">
            <text:p>01/07/2020</text:p>
          </table:table-cell>
          <table:table-cell table:style-name="ce37"/>
          <table:table-cell table:style-name="ce37" office:value-type="date" office:date-value="2020-02-26" calcext:value-type="date">
            <text:p>26/02/2020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10-12" calcext:value-type="date">
            <text:p>12/10/2020</text:p>
          </table:table-cell>
          <table:table-cell table:style-name="ce73" table:formula="of:=IF([.$BA76]&lt;&gt;&quot;&quot;;[.R76];0)" office:value-type="float" office:value="0" calcext:value-type="float">
            <text:p>0</text:p>
          </table:table-cell>
          <table:table-cell table:style-name="ce73" table:formula="of:=IF([.$BA76]&lt;&gt;&quot;&quot;;[.S76];0)" office:value-type="float" office:value="0" calcext:value-type="float">
            <text:p>0</text:p>
          </table:table-cell>
          <table:table-cell table:style-name="ce73" table:formula="of:=IF([.$BA76]&lt;&gt;&quot;&quot;;[.T76];0)" office:value-type="float" office:value="0" calcext:value-type="float">
            <text:p>0</text:p>
          </table:table-cell>
          <table:table-cell table:style-name="ce73" table:formula="of:=IF([.$BA76]&lt;&gt;&quot;&quot;;[.U76];0)" office:value-type="float" office:value="0" calcext:value-type="float">
            <text:p>0</text:p>
          </table:table-cell>
          <table:table-cell table:style-name="ce73" table:formula="of:=IF([.$BA76]&lt;&gt;&quot;&quot;;[.V76];0)" office:value-type="float" office:value="0" calcext:value-type="float">
            <text:p>0</text:p>
          </table:table-cell>
          <table:table-cell table:style-name="ce73" table:formula="of:=IF([.$BA76]&lt;&gt;&quot;&quot;;[.W76];0)" office:value-type="float" office:value="0" calcext:value-type="float">
            <text:p>0</text:p>
          </table:table-cell>
          <table:table-cell table:style-name="ce73" table:formula="of:=IF([.$BA76]&lt;&gt;&quot;&quot;;[.X76];0)" office:value-type="float" office:value="1" calcext:value-type="float">
            <text:p>1</text:p>
          </table:table-cell>
          <table:table-cell table:style-name="ce73" table:formula="of:=IF([.$BA76]&lt;&gt;&quot;&quot;;[.Y76];0)" office:value-type="float" office:value="0" calcext:value-type="float">
            <text:p>0</text:p>
          </table:table-cell>
          <table:table-cell table:style-name="ce73" table:formula="of:=IF([.$BA76]&lt;&gt;&quot;&quot;;[.Z76];0)" office:value-type="float" office:value="0" calcext:value-type="float">
            <text:p>0</text:p>
          </table:table-cell>
          <table:table-cell table:style-name="ce90" table:formula="of:=IF([.$BA76]&lt;&gt;&quot;&quot;;[#REF!];0)" office:value-type="string" office:string-value="" calcext:value-type="error">
            <text:p>#RÉF !</text:p>
          </table:table-cell>
          <table:table-cell table:style-name="ce90" table:formula="of:=IF([.$BA76]&lt;&gt;&quot;&quot;;[#REF!];0)" office:value-type="string" office:string-value="" calcext:value-type="error">
            <text:p>#RÉF !</text:p>
          </table:table-cell>
          <table:table-cell table:style-name="ce94" table:formula="of:=IF([.$BA76]=&quot;&quot;;IF([#REF!]&lt;&gt;&quot;&quot;;[#REF!];0);0)" office:value-type="float" office:value="0" calcext:value-type="float">
            <text:p>0</text:p>
          </table:table-cell>
          <table:table-cell table:style-name="ce95" table:formula="of:=IF([.BA76]&lt;&gt;&quot;&quot;;[#REF!];0)" office:value-type="string" office:string-value="" calcext:value-type="error">
            <text:p>#RÉF !</text:p>
          </table:table-cell>
          <table:table-cell table:style-name="ce95" table:formula="of:=IF([.BA76]&lt;&gt;&quot;&quot;;IF([.BN80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80]=&quot;&quot;;0;1)" office:value-type="string" office:string-value="" calcext:value-type="error">
            <text:p>#RÉF !</text:p>
          </table:table-cell>
          <table:table-cell table:style-name="ce98" table:formula="of:=IF([.BA76]&lt;&gt;&quot;&quot;;IF([#REF!]=0;1;0);0)" office:value-type="string" office:string-value="" calcext:value-type="error">
            <text:p>#RÉF !</text:p>
          </table:table-cell>
          <table:table-cell table:style-name="ce94" table:formula="of:=IF(OR(([.C83]=&quot;754 établie&quot;);([.C83]=&quot;2172 établie&quot;));1;&quot;&quot;)">
            <text:p/>
          </table:table-cell>
          <table:table-cell table:style-name="ce103" table:formula="of:=IF([.BR80]=1;TODAY()-MAX([.AP83];[.AR83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76]=1;IF([.AY76]&lt;&gt;&quot;&quot;;1;&quot;&quot;);&quot;&quot;)">
            <text:p/>
          </table:table-cell>
          <table:table-cell table:style-name="ce94" table:formula="of:=IF([.AF76]&lt;&gt;&quot;&quot;;IF([#REF!]&lt;&gt;&quot;&quot;;1;&quot;&quot;);&quot;&quot;)">
            <text:p/>
          </table:table-cell>
          <table:table-cell table:style-name="ce94" table:formula="of:=IF([.AF76]&lt;&gt;&quot;&quot;;[#REF!];&quot;&quot;)">
            <text:p/>
          </table:table-cell>
          <table:table-cell table:style-name="ce94" table:formula="of:=IF([.BW80]&lt;&gt;&quot;&quot;;[.BY80];&quot;&quot;)">
            <text:p/>
          </table:table-cell>
          <table:table-cell table:style-name="ce105" table:formula="of:=IF([.BW80]&lt;&gt;&quot;&quot;;[#REF!];&quot;&quot;)">
            <text:p><text:s/></text:p>
          </table:table-cell>
          <table:table-cell table:style-name="ce105" table:formula="of:=IF([.CA80]&lt;&gt;&quot;&quot;;[#REF!];&quot;&quot;)">
            <text:p><text:s/></text:p>
          </table:table-cell>
          <table:table-cell table:style-name="ce94" table:formula="of:=IF([.AF76]&lt;&gt;&quot;&quot;;IF([#REF!]&lt;&gt;&quot;&quot;;1;&quot;&quot;);&quot;&quot;)">
            <text:p/>
          </table:table-cell>
          <table:table-cell table:style-name="ce105" table:formula="of:=IF([.CC80]&lt;&gt;&quot;&quot;;[.CA80];&quot;&quot;)">
            <text:p><text:s/></text:p>
          </table:table-cell>
          <table:table-cell table:style-name="ce94" table:formula="of:=IF([.AF76]&lt;&gt;&quot;&quot;;IF([#REF!]&lt;&gt;&quot;&quot;;1;&quot;&quot;);&quot;&quot;)">
            <text:p/>
          </table:table-cell>
          <table:table-cell table:style-name="ce105" table:formula="of:=IF([.CE80]&lt;&gt;&quot;&quot;;[.CA80];&quot;&quot;)">
            <text:p><text:s/></text:p>
          </table:table-cell>
          <table:table-cell table:style-name="ce112" table:formula="of:=IF(AND([.AP76]=&quot;&quot;;[.AR76]=&quot;&quot;;[.AY76]=&quot;&quot;;[#REF!]=&quot;&quot;);&quot;&quot;;MAX([.AP76];[.AR76];[.AY76];[#REF!]))" office:value-type="string" office:string-value="" calcext:value-type="error">
            <text:p>#RÉF !</text:p>
          </table:table-cell>
          <table:table-cell table:style-name="ce114" table:formula="of:=IF(OR([.C80]=&quot;Clos&quot;;[.C80]=&quot;&quot;);&quot;&quot;;IF([.J80]&lt;=TODAY();1;&quot;&quot;))">
            <text:p/>
          </table:table-cell>
          <table:table-cell table:number-columns-repeated="918"/>
        </table:table-row>
        <table:table-row table:style-name="ro7">
          <table:table-cell table:style-name="ce2" table:content-validation-name="val1" office:value-type="float" office:value="1058741" calcext:value-type="float">
            <text:p>1058741</text:p>
          </table:table-cell>
          <table:table-cell table:style-name="ce2" table:content-validation-name="val1" office:value-type="float" office:value="190513" calcext:value-type="float">
            <text:p>190513</text:p>
          </table:table-cell>
          <table:table-cell table:style-name="ce6" table:content-validation-name="val1" table:formula="of:=IF([.N81]=&quot;&quot;;&quot;&quot;;IF([.BA81]&lt;&gt;&quot;&quot;;&quot;Clos&quot;;IF([#REF!]&lt;&gt;&quot;&quot;;&quot;3926 établie&quot;;IF([#REF!]&lt;&gt;&quot;&quot;;&quot;3926 à rédiger&quot;;IF([.AY81]&lt;&gt;&quot;&quot;;&quot;2120 établie&quot;;IF([.AT81]&lt;&gt;&quot;&quot;;&quot;Réponse à 754 ou 2172 à traiter&quot;;IF([.AR81]&lt;&gt;&quot;&quot;;&quot;2172 établie&quot;;IF([.AP81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81]=&quot;Clos&quot;;&quot;&quot;;IF(AND([.AP81]=&quot;&quot;;[.AR81]=&quot;&quot;;[.AY81]=&quot;&quot;;[#REF!]=&quot;&quot;;[.AT81]=&quot;&quot;;[#REF!]=&quot;&quot;);&quot;&quot;;MAX([.AP81];[.AR81];[.AY81];[#REF!];[.AT81];[#REF!])))">
            <text:p/>
          </table:table-cell>
          <table:table-cell table:style-name="ce10" table:content-validation-name="val1" table:formula="of:=IF([.BR73]=1;IF([.AU81]&lt;&gt;&quot;&quot;;IF(TODAY()&gt;[.AU81]-45;TODAY()-[.AU81];&quot;&quot;);&quot;&quot;);&quot;&quot;)">
            <text:p/>
          </table:table-cell>
          <table:table-cell table:style-name="ce12" table:content-validation-name="val1" table:formula="of:=IF([.N81]=&quot;&quot;;&quot;&quot;;IF([.C81]&lt;&gt;&quot;clos&quot;;IF([.AW81]&lt;&gt;&quot;&quot;;IF([.AX81]&lt;&gt;&quot;&quot;;&quot;Répondu&quot;;IF(TODAY()&gt;([.AW81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81]=&quot;&quot;;&quot;&quot;;(IF([.$C81]=&quot;Clos&quot;;&quot;&quot;;IF(OR([.$C81]=&quot;754 établie&quot;;[.$C81]=&quot;2120 établie&quot;;[.$C81]=&quot;3926 établie&quot;);[.D81]+40;IF([.$C81]=&quot;2172 établie&quot;;[.D81]+70;IF([.$C81]=&quot;3926 à rédiger&quot;;[.AY81]+40;IF(AND([.$C81]=&quot;Réponse à 754 ou 2172 à traiter&quot;;[.AP81]&lt;&gt;&quot;&quot;);[.AT81]+40;IF(AND([.$C81]=&quot;Réponse à 754 ou 2172 à traiter&quot;;[.AR81]&lt;&gt;&quot;&quot;);[.AT81]+70;TODAY()))))))))">
            <text:p/>
          </table:table-cell>
          <table:table-cell table:style-name="ce16" table:content-validation-name="val1" table:formula="of:=IF([.N81]=&quot;&quot;;&quot;&quot;;IF([.C81]=&quot;Clos&quot;;&quot;&quot;;IF([.C81]=&quot;Dossier à contrôler&quot;;(IF(TODAY()&lt;[#REF!];TODAY();IF(TODAY()&lt;[#REF!];[#REF!];TODAY())));IF([.C81]=&quot;3926 établie&quot;;(IF([#REF!]&gt;[#REF!];[#REF!]+40;IF([#REF!]&gt;[#REF!];[#REF!]+40;IF([#REF!]&gt;[#REF!]-40;[#REF!]+40-[#REF!]+[#REF!];[#REF!]+40))));IF(OR([.C81]=&quot;3926 à rédiger&quot;;[.C81]=&quot;2120 établie&quot;);(IF([.AX81]&gt;[#REF!];[.AY81];IF([.AY81]&gt;[#REF!];[#REF!]+40;IF([.AY81]&gt;[#REF!]-40;[#REF!]+40-[#REF!]+[.AY81];[.AY81]+40))));IF([.C81]=&quot;Réponse à 754 ou 2172 à traiter&quot;;(IF(TODAY()&lt;[.AU81];[.AT81];&quot;A clore Délai de réponse dépassé&quot;));IF([.C81]=&quot;2172 établie&quot;;(IF([.AR81]&gt;[#REF!];[.AR81]+70;IF([.AR81]&gt;[#REF!];[#REF!]+70;IF([.AR81]&gt;[#REF!]-70;[#REF!]+70-[#REF!]+[.AR81];[.AR81]+70))));IF([.C81]=&quot;754 établie&quot;;(IF([.AP81]&lt;[#REF!];IF([.AP81]&gt;[#REF!]-40;([#REF!]+40-[#REF!]+[.AP81]);([.AP81]+40));([.AP81]+40)));&quot;Anomalie de saisie&quot;))))))))">
            <text:p/>
          </table:table-cell>
          <table:table-cell table:style-name="ce15" table:content-validation-name="val1" table:formula="of:=IF(OR([.C81]=&quot;Clos&quot;;[.A81]=&quot;&quot;);&quot;&quot;;MAX([.H81:.I81]))">
            <text:p/>
          </table:table-cell>
          <table:table-cell table:style-name="ce18" table:content-validation-name="val1"/>
          <table:table-cell table:style-name="ce19" table:content-validation-name="val1" table:formula="of:=IF([.H81]=&quot;&quot;;&quot;&quot;;IF(AND([.N81]&lt;&gt;&quot;&quot;;[.C81]&lt;&gt;&quot;Clos&quot;);IF(TODAY()-[.H81]=0;&quot;&quot;;TODAY()-[.H81]);&quot;&quot;))">
            <text:p/>
          </table:table-cell>
          <table:table-cell table:style-name="ce19" table:content-validation-name="val1" table:formula="of:=IF([.N81]=&quot;&quot;;&quot;&quot;;IF([.BA81]&lt;&gt;&quot;&quot;;&quot;&quot;;IF([.AM81]&lt;&gt;&quot;&quot;;&quot;Traité&quot;;IF([.AL81]&lt;&gt;&quot;&quot;;&quot;Lettre d'attente&quot;;IF([.AK81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LITZLER DANIEL</text:p>
          </table:table-cell>
          <table:table-cell table:style-name="ce22" office:value-type="string" calcext:value-type="string">
            <text:p>ILLTAL</text:p>
          </table:table-cell>
          <table:table-cell table:style-name="ce24" office:value-type="string" calcext:value-type="string">
            <text:p>da.litzler@laposte.net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8ZX</text:p>
          </table:table-cell>
          <table:table-cell table:style-name="ce23" table:number-columns-repeated="3"/>
          <table:table-cell table:style-name="ce31" office:value-type="date" office:date-value="2019-07-31" calcext:value-type="date">
            <text:p>31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5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81]=&quot;&quot;;&quot;&quot;;IF([.AT81]&gt;[#REF!];[.AT81]+60;IF([.AT81]&gt;[#REF!];[#REF!]+60;IF([.AT81]&gt;[#REF!]-60;[#REF!]+60-[#REF!]+[.AT81];[.AT81]+60))))">
            <text:p/>
          </table:table-cell>
          <table:table-cell table:style-name="ce37"/>
          <table:table-cell table:style-name="ce37" office:value-type="date" office:date-value="2020-07-01" calcext:value-type="date">
            <text:p>01/07/2020</text:p>
          </table:table-cell>
          <table:table-cell table:style-name="ce37"/>
          <table:table-cell table:style-name="ce37" office:value-type="date" office:date-value="2020-02-26" calcext:value-type="date">
            <text:p>26/02/2020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10-12" calcext:value-type="date">
            <text:p>12/10/2020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90" table:formula="of:=IF([#REF!]&lt;&gt;&quot;&quot;;[#REF!];0)" office:value-type="string" office:string-value="" calcext:value-type="error">
            <text:p>#RÉF !</text:p>
          </table:table-cell>
          <table:table-cell table:style-name="ce90" table:formula="of:=IF([#REF!]&lt;&gt;&quot;&quot;;[#REF!];0)" office:value-type="string" office:string-value="" calcext:value-type="error">
            <text:p>#RÉF !</text:p>
          </table:table-cell>
          <table:table-cell table:style-name="ce94" table:formula="of:=IF([#REF!]=&quot;&quot;;IF([#REF!]&lt;&gt;&quot;&quot;;[#REF!];0);0)" office:value-type="string" office:string-value="" calcext:value-type="error">
            <text:p>#RÉF !</text:p>
          </table:table-cell>
          <table:table-cell table:style-name="ce95" table:formula="of:=IF([#REF!]&lt;&gt;&quot;&quot;;[#REF!];0)" office:value-type="string" office:string-value="" calcext:value-type="error">
            <text:p>#RÉF !</text:p>
          </table:table-cell>
          <table:table-cell table:style-name="ce95" table:formula="of:=IF([#REF!]&lt;&gt;&quot;&quot;;IF([.BN81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81]=&quot;&quot;;0;1)" office:value-type="string" office:string-value="" calcext:value-type="error">
            <text:p>#RÉF !</text:p>
          </table:table-cell>
          <table:table-cell table:style-name="ce98" table:formula="of:=IF([#REF!]&lt;&gt;&quot;&quot;;IF([#REF!]=0;1;0);0)" office:value-type="string" office:string-value="" calcext:value-type="error">
            <text:p>#RÉF !</text:p>
          </table:table-cell>
          <table:table-cell table:style-name="ce94" table:formula="of:=IF(OR(([#REF!]=&quot;754 établie&quot;);([#REF!]=&quot;2172 établie&quot;));1;&quot;&quot;)" office:value-type="string" office:string-value="" calcext:value-type="error">
            <text:p>#RÉF !</text:p>
          </table:table-cell>
          <table:table-cell table:style-name="ce103" table:formula="of:=IF([.BR79]=1;TODAY()-MAX([#REF!];[#REF!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#REF!]=1;IF([#REF!]&lt;&gt;&quot;&quot;;1;&quot;&quot;)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94" table:formula="of:=IF([#REF!]&lt;&gt;&quot;&quot;;[#REF!];&quot;&quot;)" office:value-type="string" office:string-value="" calcext:value-type="error">
            <text:p>#RÉF !</text:p>
          </table:table-cell>
          <table:table-cell table:style-name="ce94" table:formula="of:=IF([.BW81]&lt;&gt;&quot;&quot;;[.BY81];&quot;&quot;)" office:value-type="string" office:string-value="" calcext:value-type="error">
            <text:p>#RÉF !</text:p>
          </table:table-cell>
          <table:table-cell table:style-name="ce105" table:formula="of:=IF([.BW81]&lt;&gt;&quot;&quot;;[#REF!];&quot;&quot;)" office:value-type="string" office:string-value="" calcext:value-type="error">
            <text:p>#RÉF !</text:p>
          </table:table-cell>
          <table:table-cell table:style-name="ce105" table:formula="of:=IF([.CA81]&lt;&gt;&quot;&quot;;[#REF!]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C81]&lt;&gt;&quot;&quot;;[.CA81]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E81]&lt;&gt;&quot;&quot;;[.CA81];&quot;&quot;)" office:value-type="string" office:string-value="" calcext:value-type="error">
            <text:p>#RÉF !</text:p>
          </table:table-cell>
          <table:table-cell table:style-name="ce112" table:formula="of:=IF(AND([#REF!]=&quot;&quot;;[#REF!]=&quot;&quot;;[#REF!]=&quot;&quot;;[#REF!]=&quot;&quot;);&quot;&quot;;MAX([#REF!];[#REF!];[#REF!];[#REF!]))" office:value-type="string" office:string-value="" calcext:value-type="error">
            <text:p>#RÉF !</text:p>
          </table:table-cell>
          <table:table-cell table:style-name="ce114" table:formula="of:=IF(OR([.C81]=&quot;Clos&quot;;[.C81]=&quot;&quot;);&quot;&quot;;IF([.J81]&lt;=TODAY();1;&quot;&quot;))">
            <text:p/>
          </table:table-cell>
          <table:table-cell table:number-columns-repeated="918"/>
        </table:table-row>
        <table:table-row table:style-name="ro9">
          <table:table-cell table:style-name="ce2" table:content-validation-name="val1" office:value-type="float" office:value="1058754" calcext:value-type="float">
            <text:p>1058754</text:p>
          </table:table-cell>
          <table:table-cell table:style-name="ce2" table:content-validation-name="val1" office:value-type="float" office:value="190518" calcext:value-type="float">
            <text:p>190518</text:p>
          </table:table-cell>
          <table:table-cell table:style-name="ce6" table:content-validation-name="val1" table:formula="of:=IF([.N82]=&quot;&quot;;&quot;&quot;;IF([.BA82]&lt;&gt;&quot;&quot;;&quot;Clos&quot;;IF([#REF!]&lt;&gt;&quot;&quot;;&quot;3926 établie&quot;;IF([#REF!]&lt;&gt;&quot;&quot;;&quot;3926 à rédiger&quot;;IF([.AY82]&lt;&gt;&quot;&quot;;&quot;2120 établie&quot;;IF([.AT82]&lt;&gt;&quot;&quot;;&quot;Réponse à 754 ou 2172 à traiter&quot;;IF([.AR82]&lt;&gt;&quot;&quot;;&quot;2172 établie&quot;;IF([.AP82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82]=&quot;Clos&quot;;&quot;&quot;;IF(AND([.AP82]=&quot;&quot;;[.AR82]=&quot;&quot;;[.AY82]=&quot;&quot;;[#REF!]=&quot;&quot;;[.AT82]=&quot;&quot;;[#REF!]=&quot;&quot;);&quot;&quot;;MAX([.AP82];[.AR82];[.AY82];[#REF!];[.AT82];[#REF!])))">
            <text:p/>
          </table:table-cell>
          <table:table-cell table:style-name="ce10" table:content-validation-name="val1" table:formula="of:=IF([.BR74]=1;IF([.AU82]&lt;&gt;&quot;&quot;;IF(TODAY()&gt;[.AU82]-45;TODAY()-[.AU82];&quot;&quot;);&quot;&quot;);&quot;&quot;)">
            <text:p/>
          </table:table-cell>
          <table:table-cell table:style-name="ce12" table:content-validation-name="val1" table:formula="of:=IF([.N82]=&quot;&quot;;&quot;&quot;;IF([.C82]&lt;&gt;&quot;clos&quot;;IF([.AW82]&lt;&gt;&quot;&quot;;IF([.AX82]&lt;&gt;&quot;&quot;;&quot;Répondu&quot;;IF(TODAY()&gt;([.AW82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82]=&quot;&quot;;&quot;&quot;;(IF([.$C82]=&quot;Clos&quot;;&quot;&quot;;IF(OR([.$C82]=&quot;754 établie&quot;;[.$C82]=&quot;2120 établie&quot;;[.$C82]=&quot;3926 établie&quot;);[.D82]+40;IF([.$C82]=&quot;2172 établie&quot;;[.D82]+70;IF([.$C82]=&quot;3926 à rédiger&quot;;[.AY82]+40;IF(AND([.$C82]=&quot;Réponse à 754 ou 2172 à traiter&quot;;[.AP82]&lt;&gt;&quot;&quot;);[.AT82]+40;IF(AND([.$C82]=&quot;Réponse à 754 ou 2172 à traiter&quot;;[.AR82]&lt;&gt;&quot;&quot;);[.AT82]+70;TODAY()))))))))">
            <text:p/>
          </table:table-cell>
          <table:table-cell table:style-name="ce16" table:content-validation-name="val1" table:formula="of:=IF([.N82]=&quot;&quot;;&quot;&quot;;IF([.C82]=&quot;Clos&quot;;&quot;&quot;;IF([.C82]=&quot;Dossier à contrôler&quot;;(IF(TODAY()&lt;[#REF!];TODAY();IF(TODAY()&lt;[#REF!];[#REF!];TODAY())));IF([.C82]=&quot;3926 établie&quot;;(IF([#REF!]&gt;[#REF!];[#REF!]+40;IF([#REF!]&gt;[#REF!];[#REF!]+40;IF([#REF!]&gt;[#REF!]-40;[#REF!]+40-[#REF!]+[#REF!];[#REF!]+40))));IF(OR([.C82]=&quot;3926 à rédiger&quot;;[.C82]=&quot;2120 établie&quot;);(IF([.AX82]&gt;[#REF!];[.AY82];IF([.AY82]&gt;[#REF!];[#REF!]+40;IF([.AY82]&gt;[#REF!]-40;[#REF!]+40-[#REF!]+[.AY82];[.AY82]+40))));IF([.C82]=&quot;Réponse à 754 ou 2172 à traiter&quot;;(IF(TODAY()&lt;[.AU82];[.AT82];&quot;A clore Délai de réponse dépassé&quot;));IF([.C82]=&quot;2172 établie&quot;;(IF([.AR82]&gt;[#REF!];[.AR82]+70;IF([.AR82]&gt;[#REF!];[#REF!]+70;IF([.AR82]&gt;[#REF!]-70;[#REF!]+70-[#REF!]+[.AR82];[.AR82]+70))));IF([.C82]=&quot;754 établie&quot;;(IF([.AP82]&lt;[#REF!];IF([.AP82]&gt;[#REF!]-40;([#REF!]+40-[#REF!]+[.AP82]);([.AP82]+40));([.AP82]+40)));&quot;Anomalie de saisie&quot;))))))))">
            <text:p/>
          </table:table-cell>
          <table:table-cell table:style-name="ce15" table:content-validation-name="val1" table:formula="of:=IF(OR([.C82]=&quot;Clos&quot;;[.A82]=&quot;&quot;);&quot;&quot;;MAX([.H82:.I82]))">
            <text:p/>
          </table:table-cell>
          <table:table-cell table:style-name="ce18" table:content-validation-name="val1"/>
          <table:table-cell table:style-name="ce19" table:content-validation-name="val1" table:formula="of:=IF([.H82]=&quot;&quot;;&quot;&quot;;IF(AND([.N82]&lt;&gt;&quot;&quot;;[.C82]&lt;&gt;&quot;Clos&quot;);IF(TODAY()-[.H82]=0;&quot;&quot;;TODAY()-[.H82]);&quot;&quot;))">
            <text:p/>
          </table:table-cell>
          <table:table-cell table:style-name="ce19" table:content-validation-name="val1" table:formula="of:=IF([.N82]=&quot;&quot;;&quot;&quot;;IF([.BA82]&lt;&gt;&quot;&quot;;&quot;&quot;;IF([.AM82]&lt;&gt;&quot;&quot;;&quot;Traité&quot;;IF([.AL82]&lt;&gt;&quot;&quot;;&quot;Lettre d'attente&quot;;IF([.AK82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LENGERT RENE</text:p>
          </table:table-cell>
          <table:table-cell table:style-name="ce22" office:value-type="string" calcext:value-type="string">
            <text:p>HOCHSTATT</text:p>
          </table:table-cell>
          <table:table-cell table:style-name="ce24" office:value-type="string" calcext:value-type="string">
            <text:p>relengert@aol.com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8ZX</text:p>
          </table:table-cell>
          <table:table-cell table:style-name="ce23" table:number-columns-repeated="3"/>
          <table:table-cell table:style-name="ce31" office:value-type="date" office:date-value="2019-07-31" calcext:value-type="date">
            <text:p>31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5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82]=&quot;&quot;;&quot;&quot;;IF([.AT82]&gt;[#REF!];[.AT82]+60;IF([.AT82]&gt;[#REF!];[#REF!]+60;IF([.AT82]&gt;[#REF!]-60;[#REF!]+60-[#REF!]+[.AT82];[.AT82]+60))))">
            <text:p/>
          </table:table-cell>
          <table:table-cell table:style-name="ce37"/>
          <table:table-cell table:style-name="ce37" office:value-type="date" office:date-value="2020-07-01" calcext:value-type="date">
            <text:p>01/07/2020</text:p>
          </table:table-cell>
          <table:table-cell table:style-name="ce37"/>
          <table:table-cell table:style-name="ce37" office:value-type="date" office:date-value="2020-02-26" calcext:value-type="date">
            <text:p>26/02/2020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10-12" calcext:value-type="date">
            <text:p>12/10/2020</text:p>
          </table:table-cell>
          <table:table-cell table:style-name="ce73" table:formula="of:=IF([.$BA89]&lt;&gt;&quot;&quot;;[.R89];0)" office:value-type="float" office:value="0" calcext:value-type="float">
            <text:p>0</text:p>
          </table:table-cell>
          <table:table-cell table:style-name="ce73" table:formula="of:=IF([.$BA89]&lt;&gt;&quot;&quot;;[.S89];0)" office:value-type="float" office:value="0" calcext:value-type="float">
            <text:p>0</text:p>
          </table:table-cell>
          <table:table-cell table:style-name="ce73" table:formula="of:=IF([.$BA89]&lt;&gt;&quot;&quot;;[.T89];0)" office:value-type="float" office:value="0" calcext:value-type="float">
            <text:p>0</text:p>
          </table:table-cell>
          <table:table-cell table:style-name="ce73" table:formula="of:=IF([.$BA89]&lt;&gt;&quot;&quot;;[.U89];0)" office:value-type="float" office:value="0" calcext:value-type="float">
            <text:p>0</text:p>
          </table:table-cell>
          <table:table-cell table:style-name="ce73" table:formula="of:=IF([.$BA89]&lt;&gt;&quot;&quot;;[.V89];0)" office:value-type="float" office:value="0" calcext:value-type="float">
            <text:p>0</text:p>
          </table:table-cell>
          <table:table-cell table:style-name="ce73" table:formula="of:=IF([.$BA89]&lt;&gt;&quot;&quot;;[.W89];0)" office:value-type="float" office:value="0" calcext:value-type="float">
            <text:p>0</text:p>
          </table:table-cell>
          <table:table-cell table:style-name="ce73" table:formula="of:=IF([.$BA89]&lt;&gt;&quot;&quot;;[.X89];0)" office:value-type="float" office:value="1" calcext:value-type="float">
            <text:p>1</text:p>
          </table:table-cell>
          <table:table-cell table:style-name="ce73" table:formula="of:=IF([.$BA89]&lt;&gt;&quot;&quot;;[.Y89];0)" office:value-type="float" office:value="0" calcext:value-type="float">
            <text:p>0</text:p>
          </table:table-cell>
          <table:table-cell table:style-name="ce73" table:formula="of:=IF([.$BA89]&lt;&gt;&quot;&quot;;[.Z89];0)" office:value-type="float" office:value="0" calcext:value-type="float">
            <text:p>0</text:p>
          </table:table-cell>
          <table:table-cell table:style-name="ce90" table:formula="of:=IF([.$BA89]&lt;&gt;&quot;&quot;;[#REF!];0)" office:value-type="string" office:string-value="" calcext:value-type="error">
            <text:p>#RÉF !</text:p>
          </table:table-cell>
          <table:table-cell table:style-name="ce90" table:formula="of:=IF([.$BA89]&lt;&gt;&quot;&quot;;[#REF!];0)" office:value-type="string" office:string-value="" calcext:value-type="error">
            <text:p>#RÉF !</text:p>
          </table:table-cell>
          <table:table-cell table:style-name="ce94" table:formula="of:=IF([.$BA89]=&quot;&quot;;IF([#REF!]&lt;&gt;&quot;&quot;;[#REF!];0);0)" office:value-type="float" office:value="0" calcext:value-type="float">
            <text:p>0</text:p>
          </table:table-cell>
          <table:table-cell table:style-name="ce95" table:formula="of:=IF([.BA89]&lt;&gt;&quot;&quot;;[#REF!];0)" office:value-type="string" office:string-value="" calcext:value-type="error">
            <text:p>#RÉF !</text:p>
          </table:table-cell>
          <table:table-cell table:style-name="ce95" table:formula="of:=IF([.BA89]&lt;&gt;&quot;&quot;;IF([.BN82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82]=&quot;&quot;;0;1)" office:value-type="string" office:string-value="" calcext:value-type="error">
            <text:p>#RÉF !</text:p>
          </table:table-cell>
          <table:table-cell table:style-name="ce98" table:formula="of:=IF([.BA89]&lt;&gt;&quot;&quot;;IF([#REF!]=0;1;0);0)" office:value-type="string" office:string-value="" calcext:value-type="error">
            <text:p>#RÉF !</text:p>
          </table:table-cell>
          <table:table-cell table:style-name="ce94" table:formula="of:=IF(OR(([.C77]=&quot;754 établie&quot;);([.C77]=&quot;2172 établie&quot;));1;&quot;&quot;)">
            <text:p/>
          </table:table-cell>
          <table:table-cell table:style-name="ce103" table:formula="of:=IF([.BR82]=1;TODAY()-MAX([.AP77];[.AR77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89]=1;IF([.AY89]&lt;&gt;&quot;&quot;;1;&quot;&quot;);&quot;&quot;)">
            <text:p/>
          </table:table-cell>
          <table:table-cell table:style-name="ce94" table:formula="of:=IF([.AF89]&lt;&gt;&quot;&quot;;IF([#REF!]&lt;&gt;&quot;&quot;;1;&quot;&quot;);&quot;&quot;)">
            <text:p/>
          </table:table-cell>
          <table:table-cell table:style-name="ce94" table:formula="of:=IF([.AF89]&lt;&gt;&quot;&quot;;[#REF!];&quot;&quot;)">
            <text:p/>
          </table:table-cell>
          <table:table-cell table:style-name="ce94" table:formula="of:=IF([.BW82]&lt;&gt;&quot;&quot;;[.BY82];&quot;&quot;)">
            <text:p/>
          </table:table-cell>
          <table:table-cell table:style-name="ce105" table:formula="of:=IF([.BW82]&lt;&gt;&quot;&quot;;[#REF!];&quot;&quot;)">
            <text:p><text:s/></text:p>
          </table:table-cell>
          <table:table-cell table:style-name="ce105" table:formula="of:=IF([.CA82]&lt;&gt;&quot;&quot;;[#REF!];&quot;&quot;)">
            <text:p><text:s/></text:p>
          </table:table-cell>
          <table:table-cell table:style-name="ce94" table:formula="of:=IF([.AF89]&lt;&gt;&quot;&quot;;IF([#REF!]&lt;&gt;&quot;&quot;;1;&quot;&quot;);&quot;&quot;)">
            <text:p/>
          </table:table-cell>
          <table:table-cell table:style-name="ce105" table:formula="of:=IF([.CC82]&lt;&gt;&quot;&quot;;[.CA82];&quot;&quot;)">
            <text:p><text:s/></text:p>
          </table:table-cell>
          <table:table-cell table:style-name="ce94" table:formula="of:=IF([.AF89]&lt;&gt;&quot;&quot;;IF([#REF!]&lt;&gt;&quot;&quot;;1;&quot;&quot;);&quot;&quot;)">
            <text:p/>
          </table:table-cell>
          <table:table-cell table:style-name="ce105" table:formula="of:=IF([.CE82]&lt;&gt;&quot;&quot;;[.CA82];&quot;&quot;)">
            <text:p><text:s/></text:p>
          </table:table-cell>
          <table:table-cell table:style-name="ce112" table:formula="of:=IF(AND([.AP89]=&quot;&quot;;[.AR89]=&quot;&quot;;[.AY89]=&quot;&quot;;[#REF!]=&quot;&quot;);&quot;&quot;;MAX([.AP89];[.AR89];[.AY89];[#REF!]))" office:value-type="string" office:string-value="" calcext:value-type="error">
            <text:p>#RÉF !</text:p>
          </table:table-cell>
          <table:table-cell table:style-name="ce114" table:formula="of:=IF(OR([.C82]=&quot;Clos&quot;;[.C82]=&quot;&quot;);&quot;&quot;;IF([.J82]&lt;=TODAY();1;&quot;&quot;))">
            <text:p/>
          </table:table-cell>
          <table:table-cell table:number-columns-repeated="918"/>
        </table:table-row>
        <table:table-row table:style-name="ro7">
          <table:table-cell table:style-name="ce2" table:content-validation-name="val1" office:value-type="float" office:value="1058755" calcext:value-type="float">
            <text:p>1058755</text:p>
          </table:table-cell>
          <table:table-cell table:style-name="ce2" table:content-validation-name="val1" office:value-type="float" office:value="190519" calcext:value-type="float">
            <text:p>190519</text:p>
          </table:table-cell>
          <table:table-cell table:style-name="ce6" table:content-validation-name="val1" table:formula="of:=IF([.N83]=&quot;&quot;;&quot;&quot;;IF([.BA83]&lt;&gt;&quot;&quot;;&quot;Clos&quot;;IF([#REF!]&lt;&gt;&quot;&quot;;&quot;3926 établie&quot;;IF([#REF!]&lt;&gt;&quot;&quot;;&quot;3926 à rédiger&quot;;IF([.AY83]&lt;&gt;&quot;&quot;;&quot;2120 établie&quot;;IF([.AT83]&lt;&gt;&quot;&quot;;&quot;Réponse à 754 ou 2172 à traiter&quot;;IF([.AR83]&lt;&gt;&quot;&quot;;&quot;2172 établie&quot;;IF([.AP83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83]=&quot;Clos&quot;;&quot;&quot;;IF(AND([.AP83]=&quot;&quot;;[.AR83]=&quot;&quot;;[.AY83]=&quot;&quot;;[#REF!]=&quot;&quot;;[.AT83]=&quot;&quot;;[#REF!]=&quot;&quot;);&quot;&quot;;MAX([.AP83];[.AR83];[.AY83];[#REF!];[.AT83];[#REF!])))">
            <text:p/>
          </table:table-cell>
          <table:table-cell table:style-name="ce10" table:content-validation-name="val1" table:formula="of:=IF([.BR75]=1;IF([.AU83]&lt;&gt;&quot;&quot;;IF(TODAY()&gt;[.AU83]-45;TODAY()-[.AU83];&quot;&quot;);&quot;&quot;);&quot;&quot;)">
            <text:p/>
          </table:table-cell>
          <table:table-cell table:style-name="ce12" table:content-validation-name="val1" table:formula="of:=IF([.N83]=&quot;&quot;;&quot;&quot;;IF([.C83]&lt;&gt;&quot;clos&quot;;IF([.AW83]&lt;&gt;&quot;&quot;;IF([.AX83]&lt;&gt;&quot;&quot;;&quot;Répondu&quot;;IF(TODAY()&gt;([.AW83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83]=&quot;&quot;;&quot;&quot;;(IF([.$C83]=&quot;Clos&quot;;&quot;&quot;;IF(OR([.$C83]=&quot;754 établie&quot;;[.$C83]=&quot;2120 établie&quot;;[.$C83]=&quot;3926 établie&quot;);[.D83]+40;IF([.$C83]=&quot;2172 établie&quot;;[.D83]+70;IF([.$C83]=&quot;3926 à rédiger&quot;;[.AY83]+40;IF(AND([.$C83]=&quot;Réponse à 754 ou 2172 à traiter&quot;;[.AP83]&lt;&gt;&quot;&quot;);[.AT83]+40;IF(AND([.$C83]=&quot;Réponse à 754 ou 2172 à traiter&quot;;[.AR83]&lt;&gt;&quot;&quot;);[.AT83]+70;TODAY()))))))))">
            <text:p/>
          </table:table-cell>
          <table:table-cell table:style-name="ce16" table:content-validation-name="val1" table:formula="of:=IF([.N83]=&quot;&quot;;&quot;&quot;;IF([.C83]=&quot;Clos&quot;;&quot;&quot;;IF([.C83]=&quot;Dossier à contrôler&quot;;(IF(TODAY()&lt;[#REF!];TODAY();IF(TODAY()&lt;[#REF!];[#REF!];TODAY())));IF([.C83]=&quot;3926 établie&quot;;(IF([#REF!]&gt;[#REF!];[#REF!]+40;IF([#REF!]&gt;[#REF!];[#REF!]+40;IF([#REF!]&gt;[#REF!]-40;[#REF!]+40-[#REF!]+[#REF!];[#REF!]+40))));IF(OR([.C83]=&quot;3926 à rédiger&quot;;[.C83]=&quot;2120 établie&quot;);(IF([.AX83]&gt;[#REF!];[.AY83];IF([.AY83]&gt;[#REF!];[#REF!]+40;IF([.AY83]&gt;[#REF!]-40;[#REF!]+40-[#REF!]+[.AY83];[.AY83]+40))));IF([.C83]=&quot;Réponse à 754 ou 2172 à traiter&quot;;(IF(TODAY()&lt;[.AU83];[.AT83];&quot;A clore Délai de réponse dépassé&quot;));IF([.C83]=&quot;2172 établie&quot;;(IF([.AR83]&gt;[#REF!];[.AR83]+70;IF([.AR83]&gt;[#REF!];[#REF!]+70;IF([.AR83]&gt;[#REF!]-70;[#REF!]+70-[#REF!]+[.AR83];[.AR83]+70))));IF([.C83]=&quot;754 établie&quot;;(IF([.AP83]&lt;[#REF!];IF([.AP83]&gt;[#REF!]-40;([#REF!]+40-[#REF!]+[.AP83]);([.AP83]+40));([.AP83]+40)));&quot;Anomalie de saisie&quot;))))))))">
            <text:p/>
          </table:table-cell>
          <table:table-cell table:style-name="ce15" table:content-validation-name="val1" table:formula="of:=IF(OR([.C83]=&quot;Clos&quot;;[.A83]=&quot;&quot;);&quot;&quot;;MAX([.H83:.I83]))">
            <text:p/>
          </table:table-cell>
          <table:table-cell table:style-name="ce18" table:content-validation-name="val1"/>
          <table:table-cell table:style-name="ce19" table:content-validation-name="val1" table:formula="of:=IF([.H83]=&quot;&quot;;&quot;&quot;;IF(AND([.N83]&lt;&gt;&quot;&quot;;[.C83]&lt;&gt;&quot;Clos&quot;);IF(TODAY()-[.H83]=0;&quot;&quot;;TODAY()-[.H83]);&quot;&quot;))">
            <text:p/>
          </table:table-cell>
          <table:table-cell table:style-name="ce19" table:content-validation-name="val1" table:formula="of:=IF([.N83]=&quot;&quot;;&quot;&quot;;IF([.BA83]&lt;&gt;&quot;&quot;;&quot;&quot;;IF([.AM83]&lt;&gt;&quot;&quot;;&quot;Traité&quot;;IF([.AL83]&lt;&gt;&quot;&quot;;&quot;Lettre d'attente&quot;;IF([.AK83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REIN GASTON</text:p>
          </table:table-cell>
          <table:table-cell table:style-name="ce22" office:value-type="string" calcext:value-type="string">
            <text:p>RUEDERBACH</text:p>
          </table:table-cell>
          <table:table-cell table:style-name="ce24" office:value-type="string" calcext:value-type="string">
            <text:p>solange.rein@gmail.com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8ZX</text:p>
          </table:table-cell>
          <table:table-cell table:style-name="ce23" table:number-columns-repeated="3"/>
          <table:table-cell table:style-name="ce31" office:value-type="date" office:date-value="2019-07-31" calcext:value-type="date">
            <text:p>31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5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83]=&quot;&quot;;&quot;&quot;;IF([.AT83]&gt;[#REF!];[.AT83]+60;IF([.AT83]&gt;[#REF!];[#REF!]+60;IF([.AT83]&gt;[#REF!]-60;[#REF!]+60-[#REF!]+[.AT83];[.AT83]+60))))">
            <text:p/>
          </table:table-cell>
          <table:table-cell table:style-name="ce37"/>
          <table:table-cell table:number-columns-repeated="2" table:style-name="ce37" office:value-type="date" office:date-value="2020-07-01" calcext:value-type="date">
            <text:p>01/07/2020</text:p>
          </table:table-cell>
          <table:table-cell table:style-name="ce37" office:value-type="date" office:date-value="2020-02-26" calcext:value-type="date">
            <text:p>26/02/2020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10-12" calcext:value-type="date">
            <text:p>12/10/2020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90" table:formula="of:=IF([#REF!]&lt;&gt;&quot;&quot;;[#REF!];0)" office:value-type="string" office:string-value="" calcext:value-type="error">
            <text:p>#RÉF !</text:p>
          </table:table-cell>
          <table:table-cell table:style-name="ce90" table:formula="of:=IF([#REF!]&lt;&gt;&quot;&quot;;[#REF!];0)" office:value-type="string" office:string-value="" calcext:value-type="error">
            <text:p>#RÉF !</text:p>
          </table:table-cell>
          <table:table-cell table:style-name="ce95" table:formula="of:=IF([#REF!]=&quot;&quot;;IF([#REF!]&lt;&gt;&quot;&quot;;[#REF!];0);0)" office:value-type="string" office:string-value="" calcext:value-type="error">
            <text:p>#RÉF !</text:p>
          </table:table-cell>
          <table:table-cell table:style-name="ce95" table:formula="of:=IF([#REF!]&lt;&gt;&quot;&quot;;[#REF!];0)" office:value-type="string" office:string-value="" calcext:value-type="error">
            <text:p>#RÉF !</text:p>
          </table:table-cell>
          <table:table-cell table:style-name="ce95" table:formula="of:=IF([#REF!]&lt;&gt;&quot;&quot;;IF([.BN83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83]=&quot;&quot;;0;1)" office:value-type="string" office:string-value="" calcext:value-type="error">
            <text:p>#RÉF !</text:p>
          </table:table-cell>
          <table:table-cell table:style-name="ce98" table:formula="of:=IF([#REF!]&lt;&gt;&quot;&quot;;IF([#REF!]=0;1;0);0)" office:value-type="string" office:string-value="" calcext:value-type="error">
            <text:p>#RÉF !</text:p>
          </table:table-cell>
          <table:table-cell table:style-name="ce94" table:formula="of:=IF(OR(([.C84]=&quot;754 établie&quot;);([.C84]=&quot;2172 établie&quot;));1;&quot;&quot;)">
            <text:p/>
          </table:table-cell>
          <table:table-cell table:style-name="ce103" table:formula="of:=IF([.BR83]=1;TODAY()-MAX([.AP84];[.AR84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#REF!]=1;IF([#REF!]&lt;&gt;&quot;&quot;;1;&quot;&quot;)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94" table:formula="of:=IF([#REF!]&lt;&gt;&quot;&quot;;[#REF!];&quot;&quot;)" office:value-type="string" office:string-value="" calcext:value-type="error">
            <text:p>#RÉF !</text:p>
          </table:table-cell>
          <table:table-cell table:style-name="ce94" table:formula="of:=IF([.BW83]&lt;&gt;&quot;&quot;;[.BY83];&quot;&quot;)" office:value-type="string" office:string-value="" calcext:value-type="error">
            <text:p>#RÉF !</text:p>
          </table:table-cell>
          <table:table-cell table:style-name="ce105" table:formula="of:=IF([.BW83]&lt;&gt;&quot;&quot;;[#REF!];&quot;&quot;)" office:value-type="string" office:string-value="" calcext:value-type="error">
            <text:p>#RÉF !</text:p>
          </table:table-cell>
          <table:table-cell table:style-name="ce105" table:formula="of:=IF([.CA83]&lt;&gt;&quot;&quot;;[#REF!]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C83]&lt;&gt;&quot;&quot;;[.CA83]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E83]&lt;&gt;&quot;&quot;;[.CA83];&quot;&quot;)" office:value-type="string" office:string-value="" calcext:value-type="error">
            <text:p>#RÉF !</text:p>
          </table:table-cell>
          <table:table-cell table:style-name="ce112" table:formula="of:=IF(AND([#REF!]=&quot;&quot;;[#REF!]=&quot;&quot;;[#REF!]=&quot;&quot;;[#REF!]=&quot;&quot;);&quot;&quot;;MAX([#REF!];[#REF!];[#REF!];[#REF!]))" office:value-type="string" office:string-value="" calcext:value-type="error">
            <text:p>#RÉF !</text:p>
          </table:table-cell>
          <table:table-cell table:style-name="ce114" table:formula="of:=IF(OR([.C83]=&quot;Clos&quot;;[.C83]=&quot;&quot;);&quot;&quot;;IF([.J83]&lt;=TODAY();1;&quot;&quot;))">
            <text:p/>
          </table:table-cell>
          <table:table-cell table:number-columns-repeated="918"/>
        </table:table-row>
        <table:table-row table:style-name="ro7">
          <table:table-cell table:style-name="ce2" table:content-validation-name="val1" office:value-type="float" office:value="1058756" calcext:value-type="float">
            <text:p>1058756</text:p>
          </table:table-cell>
          <table:table-cell table:style-name="ce2" table:content-validation-name="val1" office:value-type="float" office:value="190520" calcext:value-type="float">
            <text:p>190520</text:p>
          </table:table-cell>
          <table:table-cell table:style-name="ce6" table:content-validation-name="val1" table:formula="of:=IF([.N84]=&quot;&quot;;&quot;&quot;;IF([.BA84]&lt;&gt;&quot;&quot;;&quot;Clos&quot;;IF([#REF!]&lt;&gt;&quot;&quot;;&quot;3926 établie&quot;;IF([#REF!]&lt;&gt;&quot;&quot;;&quot;3926 à rédiger&quot;;IF([.AY84]&lt;&gt;&quot;&quot;;&quot;2120 établie&quot;;IF([.AT84]&lt;&gt;&quot;&quot;;&quot;Réponse à 754 ou 2172 à traiter&quot;;IF([.AR84]&lt;&gt;&quot;&quot;;&quot;2172 établie&quot;;IF([.AP84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84]=&quot;Clos&quot;;&quot;&quot;;IF(AND([.AP84]=&quot;&quot;;[.AR84]=&quot;&quot;;[.AY84]=&quot;&quot;;[#REF!]=&quot;&quot;;[.AT84]=&quot;&quot;;[#REF!]=&quot;&quot;);&quot;&quot;;MAX([.AP84];[.AR84];[.AY84];[#REF!];[.AT84];[#REF!])))">
            <text:p/>
          </table:table-cell>
          <table:table-cell table:style-name="ce10" table:content-validation-name="val1" table:formula="of:=IF([.BR79]=1;IF([.AU84]&lt;&gt;&quot;&quot;;IF(TODAY()&gt;[.AU84]-45;TODAY()-[.AU84];&quot;&quot;);&quot;&quot;);&quot;&quot;)">
            <text:p/>
          </table:table-cell>
          <table:table-cell table:style-name="ce12" table:content-validation-name="val1" table:formula="of:=IF([.N84]=&quot;&quot;;&quot;&quot;;IF([.C84]&lt;&gt;&quot;clos&quot;;IF([.AW84]&lt;&gt;&quot;&quot;;IF([.AX84]&lt;&gt;&quot;&quot;;&quot;Répondu&quot;;IF(TODAY()&gt;([.AW84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84]=&quot;&quot;;&quot;&quot;;(IF([.$C84]=&quot;Clos&quot;;&quot;&quot;;IF(OR([.$C84]=&quot;754 établie&quot;;[.$C84]=&quot;2120 établie&quot;;[.$C84]=&quot;3926 établie&quot;);[.D84]+40;IF([.$C84]=&quot;2172 établie&quot;;[.D84]+70;IF([.$C84]=&quot;3926 à rédiger&quot;;[.AY84]+40;IF(AND([.$C84]=&quot;Réponse à 754 ou 2172 à traiter&quot;;[.AP84]&lt;&gt;&quot;&quot;);[.AT84]+40;IF(AND([.$C84]=&quot;Réponse à 754 ou 2172 à traiter&quot;;[.AR84]&lt;&gt;&quot;&quot;);[.AT84]+70;TODAY()))))))))">
            <text:p/>
          </table:table-cell>
          <table:table-cell table:style-name="ce16" table:content-validation-name="val1" table:formula="of:=IF([.N84]=&quot;&quot;;&quot;&quot;;IF([.C84]=&quot;Clos&quot;;&quot;&quot;;IF([.C84]=&quot;Dossier à contrôler&quot;;(IF(TODAY()&lt;[#REF!];TODAY();IF(TODAY()&lt;[#REF!];[#REF!];TODAY())));IF([.C84]=&quot;3926 établie&quot;;(IF([#REF!]&gt;[#REF!];[#REF!]+40;IF([#REF!]&gt;[#REF!];[#REF!]+40;IF([#REF!]&gt;[#REF!]-40;[#REF!]+40-[#REF!]+[#REF!];[#REF!]+40))));IF(OR([.C84]=&quot;3926 à rédiger&quot;;[.C84]=&quot;2120 établie&quot;);(IF([.AX84]&gt;[#REF!];[.AY84];IF([.AY84]&gt;[#REF!];[#REF!]+40;IF([.AY84]&gt;[#REF!]-40;[#REF!]+40-[#REF!]+[.AY84];[.AY84]+40))));IF([.C84]=&quot;Réponse à 754 ou 2172 à traiter&quot;;(IF(TODAY()&lt;[.AU84];[.AT84];&quot;A clore Délai de réponse dépassé&quot;));IF([.C84]=&quot;2172 établie&quot;;(IF([.AR84]&gt;[#REF!];[.AR84]+70;IF([.AR84]&gt;[#REF!];[#REF!]+70;IF([.AR84]&gt;[#REF!]-70;[#REF!]+70-[#REF!]+[.AR84];[.AR84]+70))));IF([.C84]=&quot;754 établie&quot;;(IF([.AP84]&lt;[#REF!];IF([.AP84]&gt;[#REF!]-40;([#REF!]+40-[#REF!]+[.AP84]);([.AP84]+40));([.AP84]+40)));&quot;Anomalie de saisie&quot;))))))))">
            <text:p/>
          </table:table-cell>
          <table:table-cell table:style-name="ce15" table:content-validation-name="val1" table:formula="of:=IF(OR([.C84]=&quot;Clos&quot;;[.A84]=&quot;&quot;);&quot;&quot;;MAX([.H84:.I84]))">
            <text:p/>
          </table:table-cell>
          <table:table-cell table:style-name="ce18" table:content-validation-name="val1"/>
          <table:table-cell table:style-name="ce19" table:content-validation-name="val1" table:formula="of:=IF([.H84]=&quot;&quot;;&quot;&quot;;IF(AND([.N84]&lt;&gt;&quot;&quot;;[.C84]&lt;&gt;&quot;Clos&quot;);IF(TODAY()-[.H84]=0;&quot;&quot;;TODAY()-[.H84]);&quot;&quot;))">
            <text:p/>
          </table:table-cell>
          <table:table-cell table:style-name="ce19" table:content-validation-name="val1" table:formula="of:=IF([.N84]=&quot;&quot;;&quot;&quot;;IF([.BA84]&lt;&gt;&quot;&quot;;&quot;&quot;;IF([.AM84]&lt;&gt;&quot;&quot;;&quot;Traité&quot;;IF([.AL84]&lt;&gt;&quot;&quot;;&quot;Lettre d'attente&quot;;IF([.AK84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VONAU RICHARD</text:p>
          </table:table-cell>
          <table:table-cell table:style-name="ce22" office:value-type="string" calcext:value-type="string">
            <text:p>TAGSDORF</text:p>
          </table:table-cell>
          <table:table-cell table:style-name="ce24" office:value-type="string" calcext:value-type="string">
            <text:p>richard.vonau@orange.fr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8ZX</text:p>
          </table:table-cell>
          <table:table-cell table:style-name="ce23" table:number-columns-repeated="3"/>
          <table:table-cell table:style-name="ce31" office:value-type="date" office:date-value="2019-07-31" calcext:value-type="date">
            <text:p>31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5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84]=&quot;&quot;;&quot;&quot;;IF([.AT84]&gt;[#REF!];[.AT84]+60;IF([.AT84]&gt;[#REF!];[#REF!]+60;IF([.AT84]&gt;[#REF!]-60;[#REF!]+60-[#REF!]+[.AT84];[.AT84]+60))))">
            <text:p/>
          </table:table-cell>
          <table:table-cell table:style-name="ce37"/>
          <table:table-cell table:style-name="ce37" office:value-type="date" office:date-value="2020-08-10" calcext:value-type="date">
            <text:p>10/08/2020</text:p>
          </table:table-cell>
          <table:table-cell table:style-name="ce37"/>
          <table:table-cell table:style-name="ce37" office:value-type="date" office:date-value="2020-03-02" calcext:value-type="date">
            <text:p>02/03/2020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10-12" calcext:value-type="date">
            <text:p>12/10/2020</text:p>
          </table:table-cell>
          <table:table-cell table:style-name="ce73" table:formula="of:=IF([.$BA73]&lt;&gt;&quot;&quot;;[.R73];0)" office:value-type="float" office:value="0" calcext:value-type="float">
            <text:p>0</text:p>
          </table:table-cell>
          <table:table-cell table:style-name="ce73" table:formula="of:=IF([.$BA73]&lt;&gt;&quot;&quot;;[.S73];0)" office:value-type="float" office:value="0" calcext:value-type="float">
            <text:p>0</text:p>
          </table:table-cell>
          <table:table-cell table:style-name="ce73" table:formula="of:=IF([.$BA73]&lt;&gt;&quot;&quot;;[.T73];0)" office:value-type="float" office:value="0" calcext:value-type="float">
            <text:p>0</text:p>
          </table:table-cell>
          <table:table-cell table:style-name="ce73" table:formula="of:=IF([.$BA73]&lt;&gt;&quot;&quot;;[.U73];0)" office:value-type="float" office:value="0" calcext:value-type="float">
            <text:p>0</text:p>
          </table:table-cell>
          <table:table-cell table:style-name="ce73" table:formula="of:=IF([.$BA73]&lt;&gt;&quot;&quot;;[.V73];0)" office:value-type="float" office:value="0" calcext:value-type="float">
            <text:p>0</text:p>
          </table:table-cell>
          <table:table-cell table:style-name="ce73" table:formula="of:=IF([.$BA73]&lt;&gt;&quot;&quot;;[.W73];0)" office:value-type="float" office:value="0" calcext:value-type="float">
            <text:p>0</text:p>
          </table:table-cell>
          <table:table-cell table:style-name="ce73" table:formula="of:=IF([.$BA73]&lt;&gt;&quot;&quot;;[.X73];0)" office:value-type="float" office:value="1" calcext:value-type="float">
            <text:p>1</text:p>
          </table:table-cell>
          <table:table-cell table:style-name="ce73" table:formula="of:=IF([.$BA73]&lt;&gt;&quot;&quot;;[.Y73];0)" office:value-type="float" office:value="0" calcext:value-type="float">
            <text:p>0</text:p>
          </table:table-cell>
          <table:table-cell table:style-name="ce73" table:formula="of:=IF([.$BA73]&lt;&gt;&quot;&quot;;[.Z73];0)" office:value-type="float" office:value="0" calcext:value-type="float">
            <text:p>0</text:p>
          </table:table-cell>
          <table:table-cell table:style-name="ce90" table:formula="of:=IF([.$BA73]&lt;&gt;&quot;&quot;;[#REF!];0)" office:value-type="string" office:string-value="" calcext:value-type="error">
            <text:p>#RÉF !</text:p>
          </table:table-cell>
          <table:table-cell table:style-name="ce90" table:formula="of:=IF([.$BA73]&lt;&gt;&quot;&quot;;[#REF!];0)" office:value-type="string" office:string-value="" calcext:value-type="error">
            <text:p>#RÉF !</text:p>
          </table:table-cell>
          <table:table-cell table:style-name="ce94" table:formula="of:=IF([.$BA73]=&quot;&quot;;IF([#REF!]&lt;&gt;&quot;&quot;;[#REF!];0);0)" office:value-type="float" office:value="0" calcext:value-type="float">
            <text:p>0</text:p>
          </table:table-cell>
          <table:table-cell table:style-name="ce95" table:formula="of:=IF([.BA73]&lt;&gt;&quot;&quot;;[#REF!];0)" office:value-type="string" office:string-value="" calcext:value-type="error">
            <text:p>#RÉF !</text:p>
          </table:table-cell>
          <table:table-cell table:style-name="ce95" table:formula="of:=IF([.BA73]&lt;&gt;&quot;&quot;;IF([.BN84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84]=&quot;&quot;;0;1)" office:value-type="string" office:string-value="" calcext:value-type="error">
            <text:p>#RÉF !</text:p>
          </table:table-cell>
          <table:table-cell table:style-name="ce98" table:formula="of:=IF([.BA73]&lt;&gt;&quot;&quot;;IF([#REF!]=0;1;0);0)" office:value-type="string" office:string-value="" calcext:value-type="error">
            <text:p>#RÉF !</text:p>
          </table:table-cell>
          <table:table-cell table:style-name="ce94" table:formula="of:=IF(OR(([#REF!]=&quot;754 établie&quot;);([#REF!]=&quot;2172 établie&quot;));1;&quot;&quot;)" office:value-type="string" office:string-value="" calcext:value-type="error">
            <text:p>#RÉF !</text:p>
          </table:table-cell>
          <table:table-cell table:style-name="ce103" table:formula="of:=IF([.BR84]=1;TODAY()-MAX([.AP89];[.AR89])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73]=1;IF([.AY73]&lt;&gt;&quot;&quot;;1;&quot;&quot;);&quot;&quot;)">
            <text:p/>
          </table:table-cell>
          <table:table-cell table:style-name="ce94" table:formula="of:=IF([.AF73]&lt;&gt;&quot;&quot;;IF([#REF!]&lt;&gt;&quot;&quot;;1;&quot;&quot;);&quot;&quot;)">
            <text:p/>
          </table:table-cell>
          <table:table-cell table:style-name="ce94" table:formula="of:=IF([.AF73]&lt;&gt;&quot;&quot;;[#REF!];&quot;&quot;)">
            <text:p/>
          </table:table-cell>
          <table:table-cell table:style-name="ce94" table:formula="of:=IF([.BW84]&lt;&gt;&quot;&quot;;[.BY84];&quot;&quot;)">
            <text:p/>
          </table:table-cell>
          <table:table-cell table:style-name="ce105" table:formula="of:=IF([.BW84]&lt;&gt;&quot;&quot;;[#REF!];&quot;&quot;)">
            <text:p><text:s/></text:p>
          </table:table-cell>
          <table:table-cell table:style-name="ce105" table:formula="of:=IF([.CA84]&lt;&gt;&quot;&quot;;[#REF!];&quot;&quot;)">
            <text:p><text:s/></text:p>
          </table:table-cell>
          <table:table-cell table:style-name="ce94" table:formula="of:=IF([.AF73]&lt;&gt;&quot;&quot;;IF([#REF!]&lt;&gt;&quot;&quot;;1;&quot;&quot;);&quot;&quot;)">
            <text:p/>
          </table:table-cell>
          <table:table-cell table:style-name="ce105" table:formula="of:=IF([.CC84]&lt;&gt;&quot;&quot;;[.CA84];&quot;&quot;)">
            <text:p><text:s/></text:p>
          </table:table-cell>
          <table:table-cell table:style-name="ce94" table:formula="of:=IF([.AF73]&lt;&gt;&quot;&quot;;IF([#REF!]&lt;&gt;&quot;&quot;;1;&quot;&quot;);&quot;&quot;)">
            <text:p/>
          </table:table-cell>
          <table:table-cell table:style-name="ce105" table:formula="of:=IF([.CE84]&lt;&gt;&quot;&quot;;[.CA84];&quot;&quot;)">
            <text:p><text:s/></text:p>
          </table:table-cell>
          <table:table-cell table:style-name="ce112" table:formula="of:=IF(AND([.AP73]=&quot;&quot;;[.AR73]=&quot;&quot;;[.AY73]=&quot;&quot;;[#REF!]=&quot;&quot;);&quot;&quot;;MAX([.AP73];[.AR73];[.AY73];[#REF!]))" office:value-type="string" office:string-value="" calcext:value-type="error">
            <text:p>#RÉF !</text:p>
          </table:table-cell>
          <table:table-cell table:style-name="ce114" table:formula="of:=IF(OR([.C84]=&quot;Clos&quot;;[.C84]=&quot;&quot;);&quot;&quot;;IF([.J84]&lt;=TODAY();1;&quot;&quot;))">
            <text:p/>
          </table:table-cell>
          <table:table-cell table:number-columns-repeated="918"/>
        </table:table-row>
        <table:table-row table:style-name="ro2">
          <table:table-cell table:style-name="ce2" table:content-validation-name="val1" office:value-type="float" office:value="1061863" calcext:value-type="float">
            <text:p>1061863</text:p>
          </table:table-cell>
          <table:table-cell table:style-name="ce2" table:content-validation-name="val1" office:value-type="float" office:value="200167" calcext:value-type="float">
            <text:p>200167</text:p>
          </table:table-cell>
          <table:table-cell table:style-name="ce6" table:content-validation-name="val1" table:formula="of:=IF([.N85]=&quot;&quot;;&quot;&quot;;IF([.BA85]&lt;&gt;&quot;&quot;;&quot;Clos&quot;;IF([#REF!]&lt;&gt;&quot;&quot;;&quot;3926 établie&quot;;IF([#REF!]&lt;&gt;&quot;&quot;;&quot;3926 à rédiger&quot;;IF([.AY85]&lt;&gt;&quot;&quot;;&quot;2120 établie&quot;;IF([.AT85]&lt;&gt;&quot;&quot;;&quot;Réponse à 754 ou 2172 à traiter&quot;;IF([.AR85]&lt;&gt;&quot;&quot;;&quot;2172 établie&quot;;IF([.AP85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85]=&quot;Clos&quot;;&quot;&quot;;IF(AND([.AP85]=&quot;&quot;;[.AR85]=&quot;&quot;;[.AY85]=&quot;&quot;;[#REF!]=&quot;&quot;;[.AT85]=&quot;&quot;;[#REF!]=&quot;&quot;);&quot;&quot;;MAX([.AP85];[.AR85];[.AY85];[#REF!];[.AT85];[#REF!])))">
            <text:p/>
          </table:table-cell>
          <table:table-cell table:style-name="ce10" table:content-validation-name="val1" table:formula="of:=IF([.BR84]=1;IF([.AU91]&lt;&gt;&quot;&quot;;IF(TODAY()&gt;[.AU91]-45;TODAY()-[.AU91];&quot;&quot;);&quot;&quot;);&quot;&quot;)" office:value-type="string" office:string-value="" calcext:value-type="error">
            <text:p>#RÉF !</text:p>
          </table:table-cell>
          <table:table-cell table:style-name="ce12" table:content-validation-name="val1" table:formula="of:=IF([.N85]=&quot;&quot;;&quot;&quot;;IF([.C85]&lt;&gt;&quot;clos&quot;;IF([.AW85]&lt;&gt;&quot;&quot;;IF([.AX85]&lt;&gt;&quot;&quot;;&quot;Répondu&quot;;IF(TODAY()&gt;([.AW85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85]=&quot;&quot;;&quot;&quot;;(IF([.$C85]=&quot;Clos&quot;;&quot;&quot;;IF(OR([.$C85]=&quot;754 établie&quot;;[.$C85]=&quot;2120 établie&quot;;[.$C85]=&quot;3926 établie&quot;);[.D85]+40;IF([.$C85]=&quot;2172 établie&quot;;[.D85]+70;IF([.$C85]=&quot;3926 à rédiger&quot;;[.AY85]+40;IF(AND([.$C85]=&quot;Réponse à 754 ou 2172 à traiter&quot;;[.AP85]&lt;&gt;&quot;&quot;);[.AT85]+40;IF(AND([.$C85]=&quot;Réponse à 754 ou 2172 à traiter&quot;;[.AR85]&lt;&gt;&quot;&quot;);[.AT85]+70;TODAY()))))))))">
            <text:p/>
          </table:table-cell>
          <table:table-cell table:style-name="ce16" table:content-validation-name="val1" table:formula="of:=IF([.N85]=&quot;&quot;;&quot;&quot;;IF([.C85]=&quot;Clos&quot;;&quot;&quot;;IF([.C85]=&quot;Dossier à contrôler&quot;;(IF(TODAY()&lt;[#REF!];TODAY();IF(TODAY()&lt;[#REF!];[#REF!];TODAY())));IF([.C85]=&quot;3926 établie&quot;;(IF([#REF!]&gt;[#REF!];[#REF!]+40;IF([#REF!]&gt;[#REF!];[#REF!]+40;IF([#REF!]&gt;[#REF!]-40;[#REF!]+40-[#REF!]+[#REF!];[#REF!]+40))));IF(OR([.C85]=&quot;3926 à rédiger&quot;;[.C85]=&quot;2120 établie&quot;);(IF([.AX85]&gt;[#REF!];[.AY85];IF([.AY85]&gt;[#REF!];[#REF!]+40;IF([.AY85]&gt;[#REF!]-40;[#REF!]+40-[#REF!]+[.AY85];[.AY85]+40))));IF([.C85]=&quot;Réponse à 754 ou 2172 à traiter&quot;;(IF(TODAY()&lt;[.AU85];[.AT85];&quot;A clore Délai de réponse dépassé&quot;));IF([.C85]=&quot;2172 établie&quot;;(IF([.AR85]&gt;[#REF!];[.AR85]+70;IF([.AR85]&gt;[#REF!];[#REF!]+70;IF([.AR85]&gt;[#REF!]-70;[#REF!]+70-[#REF!]+[.AR85];[.AR85]+70))));IF([.C85]=&quot;754 établie&quot;;(IF([.AP85]&lt;[#REF!];IF([.AP85]&gt;[#REF!]-40;([#REF!]+40-[#REF!]+[.AP85]);([.AP85]+40));([.AP85]+40)));&quot;Anomalie de saisie&quot;))))))))">
            <text:p/>
          </table:table-cell>
          <table:table-cell table:style-name="ce15" table:content-validation-name="val1" table:formula="of:=IF(OR([.C85]=&quot;Clos&quot;;[.A85]=&quot;&quot;);&quot;&quot;;MAX([.H85:.I85]))">
            <text:p/>
          </table:table-cell>
          <table:table-cell table:style-name="ce18" table:content-validation-name="val1"/>
          <table:table-cell table:style-name="ce19" table:content-validation-name="val1" table:formula="of:=IF([.H85]=&quot;&quot;;&quot;&quot;;IF(AND([.N85]&lt;&gt;&quot;&quot;;[.C85]&lt;&gt;&quot;Clos&quot;);IF(TODAY()-[.H85]=0;&quot;&quot;;TODAY()-[.H85]);&quot;&quot;))">
            <text:p/>
          </table:table-cell>
          <table:table-cell table:style-name="ce19" table:content-validation-name="val1" table:formula="of:=IF([.N85]=&quot;&quot;;&quot;&quot;;IF([.BA85]&lt;&gt;&quot;&quot;;&quot;&quot;;IF([.AM85]&lt;&gt;&quot;&quot;;&quot;Traité&quot;;IF([.AL85]&lt;&gt;&quot;&quot;;&quot;Lettre d'attente&quot;;IF([.AK85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FAFFA GILBERT</text:p>
          </table:table-cell>
          <table:table-cell table:style-name="ce22" office:value-type="string" calcext:value-type="string">
            <text:p>LUEMSCHWILLER</text:p>
          </table:table-cell>
          <table:table-cell table:style-name="ce23" office:value-type="string" calcext:value-type="string">
            <text:p>gilbert,<text:a xlink:href="mailto:josiane@gmail.com" xlink:type="simple">josiane@gmail.com</text:a>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6CB &gt;5000</text:p>
          </table:table-cell>
          <table:table-cell table:style-name="ce23" table:number-columns-repeated="3"/>
          <table:table-cell table:style-name="ce31" office:value-type="date" office:date-value="2020-02-03" calcext:value-type="date">
            <text:p>03/02/20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date" office:date-value="2020-03-03" calcext:value-type="date">
            <text:p>03/03/20</text:p>
          </table:table-cell>
          <table:table-cell table:style-name="ce37"/>
          <table:table-cell table:style-name="ce37" office:value-type="string" calcext:value-type="string">
            <text:p>1 11/03/2020</text:p>
          </table:table-cell>
          <table:table-cell table:style-name="ce37" table:number-columns-repeated="2"/>
          <table:table-cell table:style-name="ce37" office:value-type="date" office:date-value="2020-02-03" calcext:value-type="date">
            <text:p>03/02/2020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/>
          <table:table-cell table:style-name="ce37" table:formula="of:=IF([.AT85]=&quot;&quot;;&quot;&quot;;IF([.AT85]&gt;[#REF!];[.AT85]+60;IF([.AT85]&gt;[#REF!];[#REF!]+60;IF([.AT85]&gt;[#REF!]-60;[#REF!]+60-[#REF!]+[.AT85];[.AT85]+60))))">
            <text:p/>
          </table:table-cell>
          <table:table-cell table:style-name="ce37"/>
          <table:table-cell table:style-name="ce37" office:value-type="date" office:date-value="2020-08-10" calcext:value-type="date">
            <text:p>10/08/2020</text:p>
          </table:table-cell>
          <table:table-cell table:style-name="ce37"/>
          <table:table-cell table:style-name="ce37" office:value-type="date" office:date-value="2020-03-11" calcext:value-type="date">
            <text:p>11/03/2020</text:p>
          </table:table-cell>
          <table:table-cell table:style-name="ce36" office:value-type="string" calcext:value-type="string">
            <text:p>E C</text:p>
          </table:table-cell>
          <table:table-cell table:style-name="ce67" office:value-type="date" office:date-value="2020-10-13" calcext:value-type="date">
            <text:p>13/10/2020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90" table:formula="of:=IF([#REF!]&lt;&gt;&quot;&quot;;[#REF!];0)" office:value-type="string" office:string-value="" calcext:value-type="error">
            <text:p>#RÉF !</text:p>
          </table:table-cell>
          <table:table-cell table:style-name="ce90" table:formula="of:=IF([#REF!]&lt;&gt;&quot;&quot;;[#REF!];0)" office:value-type="string" office:string-value="" calcext:value-type="error">
            <text:p>#RÉF !</text:p>
          </table:table-cell>
          <table:table-cell table:style-name="ce94" table:formula="of:=IF([#REF!]=&quot;&quot;;IF([#REF!]&lt;&gt;&quot;&quot;;[#REF!];0);0)" office:value-type="string" office:string-value="" calcext:value-type="error">
            <text:p>#RÉF !</text:p>
          </table:table-cell>
          <table:table-cell table:style-name="ce95" table:formula="of:=IF([#REF!]&lt;&gt;&quot;&quot;;[#REF!];0)" office:value-type="string" office:string-value="" calcext:value-type="error">
            <text:p>#RÉF !</text:p>
          </table:table-cell>
          <table:table-cell table:style-name="ce95" table:formula="of:=IF([#REF!]&lt;&gt;&quot;&quot;;IF([.BN85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85]=&quot;&quot;;0;1)" office:value-type="string" office:string-value="" calcext:value-type="error">
            <text:p>#RÉF !</text:p>
          </table:table-cell>
          <table:table-cell table:style-name="ce98" table:formula="of:=IF([#REF!]&lt;&gt;&quot;&quot;;IF([#REF!]=0;1;0);0)" office:value-type="string" office:string-value="" calcext:value-type="error">
            <text:p>#RÉF !</text:p>
          </table:table-cell>
          <table:table-cell table:style-name="ce94" table:formula="of:=IF(OR(([#REF!]=&quot;754 établie&quot;);([#REF!]=&quot;2172 établie&quot;));1;&quot;&quot;)" office:value-type="string" office:string-value="" calcext:value-type="error">
            <text:p>#RÉF !</text:p>
          </table:table-cell>
          <table:table-cell table:style-name="ce103" table:formula="of:=IF([#REF!]=1;TODAY()-MAX([#REF!];[#REF!])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#REF!]=1;IF([#REF!]&lt;&gt;&quot;&quot;;1;&quot;&quot;)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95" table:formula="of:=IF([#REF!]&lt;&gt;&quot;&quot;;[#REF!];&quot;&quot;)" office:value-type="string" office:string-value="" calcext:value-type="error">
            <text:p>#RÉF !</text:p>
          </table:table-cell>
          <table:table-cell table:style-name="ce95" table:formula="of:=IF([.BW85]&lt;&gt;&quot;&quot;;[.BY85];&quot;&quot;)" office:value-type="string" office:string-value="" calcext:value-type="error">
            <text:p>#RÉF !</text:p>
          </table:table-cell>
          <table:table-cell table:style-name="ce105" table:formula="of:=IF([.BW85]&lt;&gt;&quot;&quot;;[#REF!];&quot;&quot;)" office:value-type="string" office:string-value="" calcext:value-type="error">
            <text:p>#RÉF !</text:p>
          </table:table-cell>
          <table:table-cell table:style-name="ce105" table:formula="of:=IF([.CA85]&lt;&gt;&quot;&quot;;[#REF!]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C85]&lt;&gt;&quot;&quot;;[.CA85]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E85]&lt;&gt;&quot;&quot;;[.CA85];&quot;&quot;)" office:value-type="string" office:string-value="" calcext:value-type="error">
            <text:p>#RÉF !</text:p>
          </table:table-cell>
          <table:table-cell table:style-name="ce112" table:formula="of:=IF(AND([#REF!]=&quot;&quot;;[#REF!]=&quot;&quot;;[#REF!]=&quot;&quot;;[#REF!]=&quot;&quot;);&quot;&quot;;MAX([#REF!];[#REF!];[#REF!];[#REF!]))" office:value-type="string" office:string-value="" calcext:value-type="error">
            <text:p>#RÉF !</text:p>
          </table:table-cell>
          <table:table-cell table:style-name="ce114" table:formula="of:=IF(OR([.C85]=&quot;Clos&quot;;[.C85]=&quot;&quot;);&quot;&quot;;IF([.J85]&lt;=TODAY();1;&quot;&quot;))">
            <text:p/>
          </table:table-cell>
          <table:table-cell table:number-columns-repeated="918"/>
        </table:table-row>
        <table:table-row table:style-name="ro6">
          <table:table-cell table:style-name="ce2" table:content-validation-name="val1" office:value-type="float" office:value="1061385" calcext:value-type="float">
            <text:p>1061385</text:p>
          </table:table-cell>
          <table:table-cell table:style-name="ce2" table:content-validation-name="val1" office:value-type="float" office:value="200077" calcext:value-type="float">
            <text:p>200077</text:p>
          </table:table-cell>
          <table:table-cell table:style-name="ce6" table:content-validation-name="val1" table:formula="of:=IF([.N86]=&quot;&quot;;&quot;&quot;;IF([.BA86]&lt;&gt;&quot;&quot;;&quot;Clos&quot;;IF([#REF!]&lt;&gt;&quot;&quot;;&quot;3926 établie&quot;;IF([#REF!]&lt;&gt;&quot;&quot;;&quot;3926 à rédiger&quot;;IF([.AY86]&lt;&gt;&quot;&quot;;&quot;2120 établie&quot;;IF([.AT86]&lt;&gt;&quot;&quot;;&quot;Réponse à 754 ou 2172 à traiter&quot;;IF([.AR86]&lt;&gt;&quot;&quot;;&quot;2172 établie&quot;;IF([.AP86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86]=&quot;Clos&quot;;&quot;&quot;;IF(AND([.AP86]=&quot;&quot;;[.AR86]=&quot;&quot;;[.AY86]=&quot;&quot;;[#REF!]=&quot;&quot;;[.AT86]=&quot;&quot;;[#REF!]=&quot;&quot;);&quot;&quot;;MAX([.AP86];[.AR86];[.AY86];[#REF!];[.AT86];[#REF!])))">
            <text:p/>
          </table:table-cell>
          <table:table-cell table:style-name="ce10" table:content-validation-name="val1" table:formula="of:=IF([.BR87]=1;IF([.AU51]&lt;&gt;&quot;&quot;;IF(TODAY()&gt;[.AU51]-45;TODAY()-[.AU51];&quot;&quot;);&quot;&quot;);&quot;&quot;)" office:value-type="string" office:string-value="" calcext:value-type="error">
            <text:p>#RÉF !</text:p>
          </table:table-cell>
          <table:table-cell table:style-name="ce12" table:content-validation-name="val1" table:formula="of:=IF([.N86]=&quot;&quot;;&quot;&quot;;IF([.C86]&lt;&gt;&quot;clos&quot;;IF([.AW86]&lt;&gt;&quot;&quot;;IF([.AX86]&lt;&gt;&quot;&quot;;&quot;Répondu&quot;;IF(TODAY()&gt;([.AW86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86]=&quot;&quot;;&quot;&quot;;(IF([.$C86]=&quot;Clos&quot;;&quot;&quot;;IF(OR([.$C86]=&quot;754 établie&quot;;[.$C86]=&quot;2120 établie&quot;;[.$C86]=&quot;3926 établie&quot;);[.D86]+40;IF([.$C86]=&quot;2172 établie&quot;;[.D86]+70;IF([.$C86]=&quot;3926 à rédiger&quot;;[.AY86]+40;IF(AND([.$C86]=&quot;Réponse à 754 ou 2172 à traiter&quot;;[.AP86]&lt;&gt;&quot;&quot;);[.AT86]+40;IF(AND([.$C86]=&quot;Réponse à 754 ou 2172 à traiter&quot;;[.AR86]&lt;&gt;&quot;&quot;);[.AT86]+70;TODAY()))))))))">
            <text:p/>
          </table:table-cell>
          <table:table-cell table:style-name="ce16" table:content-validation-name="val1" table:formula="of:=IF([.N86]=&quot;&quot;;&quot;&quot;;IF([.C86]=&quot;Clos&quot;;&quot;&quot;;IF([.C86]=&quot;Dossier à contrôler&quot;;(IF(TODAY()&lt;[#REF!];TODAY();IF(TODAY()&lt;[#REF!];[#REF!];TODAY())));IF([.C86]=&quot;3926 établie&quot;;(IF([#REF!]&gt;[#REF!];[#REF!]+40;IF([#REF!]&gt;[#REF!];[#REF!]+40;IF([#REF!]&gt;[#REF!]-40;[#REF!]+40-[#REF!]+[#REF!];[#REF!]+40))));IF(OR([.C86]=&quot;3926 à rédiger&quot;;[.C86]=&quot;2120 établie&quot;);(IF([.AX86]&gt;[#REF!];[.AY86];IF([.AY86]&gt;[#REF!];[#REF!]+40;IF([.AY86]&gt;[#REF!]-40;[#REF!]+40-[#REF!]+[.AY86];[.AY86]+40))));IF([.C86]=&quot;Réponse à 754 ou 2172 à traiter&quot;;(IF(TODAY()&lt;[.AU86];[.AT86];&quot;A clore Délai de réponse dépassé&quot;));IF([.C86]=&quot;2172 établie&quot;;(IF([.AR86]&gt;[#REF!];[.AR86]+70;IF([.AR86]&gt;[#REF!];[#REF!]+70;IF([.AR86]&gt;[#REF!]-70;[#REF!]+70-[#REF!]+[.AR86];[.AR86]+70))));IF([.C86]=&quot;754 établie&quot;;(IF([.AP86]&lt;[#REF!];IF([.AP86]&gt;[#REF!]-40;([#REF!]+40-[#REF!]+[.AP86]);([.AP86]+40));([.AP86]+40)));&quot;Anomalie de saisie&quot;))))))))">
            <text:p/>
          </table:table-cell>
          <table:table-cell table:style-name="ce15" table:content-validation-name="val1" table:formula="of:=IF(OR([.C86]=&quot;Clos&quot;;[.A86]=&quot;&quot;);&quot;&quot;;MAX([.H86:.I86]))">
            <text:p/>
          </table:table-cell>
          <table:table-cell table:style-name="ce18" table:content-validation-name="val1" office:value-type="string" calcext:value-type="string">
            <text:p>o</text:p>
          </table:table-cell>
          <table:table-cell table:style-name="ce19" table:content-validation-name="val1" table:formula="of:=IF([.H86]=&quot;&quot;;&quot;&quot;;IF(AND([.N86]&lt;&gt;&quot;&quot;;[.C86]&lt;&gt;&quot;Clos&quot;);IF(TODAY()-[.H86]=0;&quot;&quot;;TODAY()-[.H86]);&quot;&quot;))">
            <text:p/>
          </table:table-cell>
          <table:table-cell table:style-name="ce19" table:content-validation-name="val1" table:formula="of:=IF([.N86]=&quot;&quot;;&quot;&quot;;IF([.BA86]&lt;&gt;&quot;&quot;;&quot;&quot;;IF([.AM86]&lt;&gt;&quot;&quot;;&quot;Traité&quot;;IF([.AL86]&lt;&gt;&quot;&quot;;&quot;Lettre d'attente&quot;;IF([.AK86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WARREN ANDREW</text:p>
          </table:table-cell>
          <table:table-cell table:style-name="ce22" office:value-type="string" calcext:value-type="string">
            <text:p>FERRETTE</text:p>
          </table:table-cell>
          <table:table-cell table:style-name="ce23" office:value-type="string" calcext:value-type="string">
            <text:p><text:a xlink:href="mailto:christian.weigel@fiber.ch" xlink:type="simple">christian.weigel@fiber.ch</text:a>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8TI erreur calcul revenu mondial</text:p>
          </table:table-cell>
          <table:table-cell table:style-name="ce23" table:number-columns-repeated="3"/>
          <table:table-cell table:style-name="ce31" office:value-type="date" office:date-value="2020-01-15" calcext:value-type="date">
            <text:p>15/01/20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string" calcext:value-type="string">
            <text:p>2 25/08/2020</text:p>
          </table:table-cell>
          <table:table-cell table:style-name="ce37"/>
          <table:table-cell table:style-name="ce37" office:value-type="string" calcext:value-type="string">
            <text:p>1 25/08/2020</text:p>
          </table:table-cell>
          <table:table-cell table:style-name="ce37" table:number-columns-repeated="2"/>
          <table:table-cell table:style-name="ce37" office:value-type="date" office:date-value="2020-01-15" calcext:value-type="date">
            <text:p>15/01/2020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 office:value-type="date" office:date-value="2020-05-13" calcext:value-type="date">
            <text:p>13/05/2020</text:p>
          </table:table-cell>
          <table:table-cell table:style-name="ce37" table:formula="of:=IF([.AT86]=&quot;&quot;;&quot;&quot;;IF([.AT86]&gt;[#REF!];[.AT86]+60;IF([.AT86]&gt;[#REF!];[#REF!]+60;IF([.AT86]&gt;[#REF!]-60;[#REF!]+60-[#REF!]+[.AT86];[.AT86]+60))))" office:value-type="string" office:string-value="" calcext:value-type="error">
            <text:p>#RÉF !</text:p>
          </table:table-cell>
          <table:table-cell table:style-name="ce37" office:value-type="date" office:date-value="2020-03-17" calcext:value-type="date">
            <text:p>17/03/2020</text:p>
          </table:table-cell>
          <table:table-cell table:style-name="ce37" office:value-type="date" office:date-value="2020-06-30" calcext:value-type="date">
            <text:p>30/06/2020</text:p>
          </table:table-cell>
          <table:table-cell table:style-name="ce37"/>
          <table:table-cell table:style-name="ce37" office:value-type="date" office:date-value="2020-07-27" calcext:value-type="date">
            <text:p>27/07/2020</text:p>
          </table:table-cell>
          <table:table-cell table:style-name="ce36" office:value-type="string" calcext:value-type="string">
            <text:p>E C</text:p>
          </table:table-cell>
          <table:table-cell table:style-name="ce67" office:value-type="date" office:date-value="2020-10-13" calcext:value-type="date">
            <text:p>13/10/2020</text:p>
          </table:table-cell>
          <table:table-cell table:style-name="ce73" table:formula="of:=IF([.$BA88]&lt;&gt;&quot;&quot;;[.R88];0)" office:value-type="float" office:value="0" calcext:value-type="float">
            <text:p>0</text:p>
          </table:table-cell>
          <table:table-cell table:style-name="ce73" table:formula="of:=IF([.$BA88]&lt;&gt;&quot;&quot;;[.S88];0)" office:value-type="float" office:value="0" calcext:value-type="float">
            <text:p>0</text:p>
          </table:table-cell>
          <table:table-cell table:style-name="ce73" table:formula="of:=IF([.$BA88]&lt;&gt;&quot;&quot;;[.T88];0)" office:value-type="float" office:value="0" calcext:value-type="float">
            <text:p>0</text:p>
          </table:table-cell>
          <table:table-cell table:style-name="ce73" table:formula="of:=IF([.$BA88]&lt;&gt;&quot;&quot;;[.U88];0)" office:value-type="float" office:value="0" calcext:value-type="float">
            <text:p>0</text:p>
          </table:table-cell>
          <table:table-cell table:style-name="ce73" table:formula="of:=IF([.$BA88]&lt;&gt;&quot;&quot;;[.V88];0)" office:value-type="float" office:value="0" calcext:value-type="float">
            <text:p>0</text:p>
          </table:table-cell>
          <table:table-cell table:style-name="ce73" table:formula="of:=IF([.$BA88]&lt;&gt;&quot;&quot;;[.W88];0)" office:value-type="float" office:value="0" calcext:value-type="float">
            <text:p>0</text:p>
          </table:table-cell>
          <table:table-cell table:style-name="ce73" table:formula="of:=IF([.$BA88]&lt;&gt;&quot;&quot;;[.X88];0)" office:value-type="float" office:value="1" calcext:value-type="float">
            <text:p>1</text:p>
          </table:table-cell>
          <table:table-cell table:style-name="ce73" table:formula="of:=IF([.$BA88]&lt;&gt;&quot;&quot;;[.Y88];0)" office:value-type="float" office:value="0" calcext:value-type="float">
            <text:p>0</text:p>
          </table:table-cell>
          <table:table-cell table:style-name="ce73" table:formula="of:=IF([.$BA88]&lt;&gt;&quot;&quot;;[.Z88];0)" office:value-type="float" office:value="0" calcext:value-type="float">
            <text:p>0</text:p>
          </table:table-cell>
          <table:table-cell table:style-name="ce90" table:formula="of:=IF([.$BA88]&lt;&gt;&quot;&quot;;[#REF!];0)" office:value-type="string" office:string-value="" calcext:value-type="error">
            <text:p>#RÉF !</text:p>
          </table:table-cell>
          <table:table-cell table:style-name="ce90" table:formula="of:=IF([.$BA88]&lt;&gt;&quot;&quot;;[#REF!];0)" office:value-type="string" office:string-value="" calcext:value-type="error">
            <text:p>#RÉF !</text:p>
          </table:table-cell>
          <table:table-cell table:style-name="ce94" table:formula="of:=IF([.$BA88]=&quot;&quot;;IF([#REF!]&lt;&gt;&quot;&quot;;[#REF!];0);0)" office:value-type="float" office:value="0" calcext:value-type="float">
            <text:p>0</text:p>
          </table:table-cell>
          <table:table-cell table:style-name="ce95" table:formula="of:=IF([.BA88]&lt;&gt;&quot;&quot;;[#REF!];0)" office:value-type="string" office:string-value="" calcext:value-type="error">
            <text:p>#RÉF !</text:p>
          </table:table-cell>
          <table:table-cell table:style-name="ce95" table:formula="of:=IF([.BA88]&lt;&gt;&quot;&quot;;IF([.BN86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86]=&quot;&quot;;0;1)" office:value-type="string" office:string-value="" calcext:value-type="error">
            <text:p>#RÉF !</text:p>
          </table:table-cell>
          <table:table-cell table:style-name="ce98" table:formula="of:=IF([.BA88]&lt;&gt;&quot;&quot;;IF([#REF!]=0;1;0);0)" office:value-type="string" office:string-value="" calcext:value-type="error">
            <text:p>#RÉF !</text:p>
          </table:table-cell>
          <table:table-cell table:style-name="ce94" table:formula="of:=IF(OR(([#REF!]=&quot;754 établie&quot;);([#REF!]=&quot;2172 établie&quot;));1;&quot;&quot;)" office:value-type="string" office:string-value="" calcext:value-type="error">
            <text:p>#RÉF !</text:p>
          </table:table-cell>
          <table:table-cell table:style-name="ce103" table:formula="of:=IF([#REF!]=1;TODAY()-MAX([#REF!];[#REF!])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88]=1;IF([.AY88]&lt;&gt;&quot;&quot;;1;&quot;&quot;);&quot;&quot;)">
            <text:p/>
          </table:table-cell>
          <table:table-cell table:style-name="ce94" table:formula="of:=IF([.AF88]&lt;&gt;&quot;&quot;;IF([#REF!]&lt;&gt;&quot;&quot;;1;&quot;&quot;);&quot;&quot;)">
            <text:p/>
          </table:table-cell>
          <table:table-cell table:style-name="ce94" table:formula="of:=IF([.AF88]&lt;&gt;&quot;&quot;;[#REF!];&quot;&quot;)">
            <text:p/>
          </table:table-cell>
          <table:table-cell table:style-name="ce94" table:formula="of:=IF([.BW86]&lt;&gt;&quot;&quot;;[.BY86];&quot;&quot;)">
            <text:p/>
          </table:table-cell>
          <table:table-cell table:style-name="ce105" table:formula="of:=IF([.BW86]&lt;&gt;&quot;&quot;;[#REF!];&quot;&quot;)">
            <text:p><text:s/></text:p>
          </table:table-cell>
          <table:table-cell table:style-name="ce105" table:formula="of:=IF([.CA86]&lt;&gt;&quot;&quot;;[#REF!];&quot;&quot;)">
            <text:p><text:s/></text:p>
          </table:table-cell>
          <table:table-cell table:style-name="ce94" table:formula="of:=IF([.AF88]&lt;&gt;&quot;&quot;;IF([#REF!]&lt;&gt;&quot;&quot;;1;&quot;&quot;);&quot;&quot;)">
            <text:p/>
          </table:table-cell>
          <table:table-cell table:style-name="ce105" table:formula="of:=IF([.CC86]&lt;&gt;&quot;&quot;;[.CA86];&quot;&quot;)">
            <text:p><text:s/></text:p>
          </table:table-cell>
          <table:table-cell table:style-name="ce94" table:formula="of:=IF([.AF88]&lt;&gt;&quot;&quot;;IF([#REF!]&lt;&gt;&quot;&quot;;1;&quot;&quot;);&quot;&quot;)">
            <text:p/>
          </table:table-cell>
          <table:table-cell table:style-name="ce105" table:formula="of:=IF([.CE86]&lt;&gt;&quot;&quot;;[.CA86];&quot;&quot;)">
            <text:p><text:s/></text:p>
          </table:table-cell>
          <table:table-cell table:style-name="ce112" table:formula="of:=IF(AND([.AP88]=&quot;&quot;;[.AR88]=&quot;&quot;;[.AY88]=&quot;&quot;;[#REF!]=&quot;&quot;);&quot;&quot;;MAX([.AP88];[.AR88];[.AY88];[#REF!]))" office:value-type="string" office:string-value="" calcext:value-type="error">
            <text:p>#RÉF !</text:p>
          </table:table-cell>
          <table:table-cell table:style-name="ce114" table:formula="of:=IF(OR([.C86]=&quot;Clos&quot;;[.C86]=&quot;&quot;);&quot;&quot;;IF([.J86]&lt;=TODAY();1;&quot;&quot;))">
            <text:p/>
          </table:table-cell>
          <table:table-cell table:number-columns-repeated="918"/>
        </table:table-row>
        <table:table-row table:style-name="ro7">
          <table:table-cell table:style-name="ce2" table:content-validation-name="val1" office:value-type="float" office:value="1058704" calcext:value-type="float">
            <text:p>1058704</text:p>
          </table:table-cell>
          <table:table-cell table:style-name="ce2" table:content-validation-name="val1" office:value-type="float" office:value="190507" calcext:value-type="float">
            <text:p>190507</text:p>
          </table:table-cell>
          <table:table-cell table:style-name="ce6" table:content-validation-name="val1" table:formula="of:=IF([.N87]=&quot;&quot;;&quot;&quot;;IF([.BA87]&lt;&gt;&quot;&quot;;&quot;Clos&quot;;IF([#REF!]&lt;&gt;&quot;&quot;;&quot;3926 établie&quot;;IF([#REF!]&lt;&gt;&quot;&quot;;&quot;3926 à rédiger&quot;;IF([.AY87]&lt;&gt;&quot;&quot;;&quot;2120 établie&quot;;IF([.AT87]&lt;&gt;&quot;&quot;;&quot;Réponse à 754 ou 2172 à traiter&quot;;IF([.AR87]&lt;&gt;&quot;&quot;;&quot;2172 établie&quot;;IF([.AP87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87]=&quot;Clos&quot;;&quot;&quot;;IF(AND([.AP87]=&quot;&quot;;[.AR87]=&quot;&quot;;[.AY87]=&quot;&quot;;[#REF!]=&quot;&quot;;[.AT87]=&quot;&quot;;[#REF!]=&quot;&quot;);&quot;&quot;;MAX([.AP87];[.AR87];[.AY87];[#REF!];[.AT87];[#REF!])))">
            <text:p/>
          </table:table-cell>
          <table:table-cell table:style-name="ce10" table:content-validation-name="val1" table:formula="of:=IF([.BR86]=1;IF([.AU92]&lt;&gt;&quot;&quot;;IF(TODAY()&gt;[.AU92]-45;TODAY()-[.AU92];&quot;&quot;);&quot;&quot;);&quot;&quot;)" office:value-type="string" office:string-value="" calcext:value-type="error">
            <text:p>#RÉF !</text:p>
          </table:table-cell>
          <table:table-cell table:style-name="ce12" table:content-validation-name="val1" table:formula="of:=IF([.N87]=&quot;&quot;;&quot;&quot;;IF([.C87]&lt;&gt;&quot;clos&quot;;IF([.AW87]&lt;&gt;&quot;&quot;;IF([.AX87]&lt;&gt;&quot;&quot;;&quot;Répondu&quot;;IF(TODAY()&gt;([.AW87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87]=&quot;&quot;;&quot;&quot;;(IF([.$C87]=&quot;Clos&quot;;&quot;&quot;;IF(OR([.$C87]=&quot;754 établie&quot;;[.$C87]=&quot;2120 établie&quot;;[.$C87]=&quot;3926 établie&quot;);[.D87]+40;IF([.$C87]=&quot;2172 établie&quot;;[.D87]+70;IF([.$C87]=&quot;3926 à rédiger&quot;;[.AY87]+40;IF(AND([.$C87]=&quot;Réponse à 754 ou 2172 à traiter&quot;;[.AP87]&lt;&gt;&quot;&quot;);[.AT87]+40;IF(AND([.$C87]=&quot;Réponse à 754 ou 2172 à traiter&quot;;[.AR87]&lt;&gt;&quot;&quot;);[.AT87]+70;TODAY()))))))))">
            <text:p/>
          </table:table-cell>
          <table:table-cell table:style-name="ce16" table:content-validation-name="val1" table:formula="of:=IF([.N87]=&quot;&quot;;&quot;&quot;;IF([.C87]=&quot;Clos&quot;;&quot;&quot;;IF([.C87]=&quot;Dossier à contrôler&quot;;(IF(TODAY()&lt;[#REF!];TODAY();IF(TODAY()&lt;[#REF!];[#REF!];TODAY())));IF([.C87]=&quot;3926 établie&quot;;(IF([#REF!]&gt;[#REF!];[#REF!]+40;IF([#REF!]&gt;[#REF!];[#REF!]+40;IF([#REF!]&gt;[#REF!]-40;[#REF!]+40-[#REF!]+[#REF!];[#REF!]+40))));IF(OR([.C87]=&quot;3926 à rédiger&quot;;[.C87]=&quot;2120 établie&quot;);(IF([.AX87]&gt;[#REF!];[.AY87];IF([.AY87]&gt;[#REF!];[#REF!]+40;IF([.AY87]&gt;[#REF!]-40;[#REF!]+40-[#REF!]+[.AY87];[.AY87]+40))));IF([.C87]=&quot;Réponse à 754 ou 2172 à traiter&quot;;(IF(TODAY()&lt;[.AU87];[.AT87];&quot;A clore Délai de réponse dépassé&quot;));IF([.C87]=&quot;2172 établie&quot;;(IF([.AR87]&gt;[#REF!];[.AR87]+70;IF([.AR87]&gt;[#REF!];[#REF!]+70;IF([.AR87]&gt;[#REF!]-70;[#REF!]+70-[#REF!]+[.AR87];[.AR87]+70))));IF([.C87]=&quot;754 établie&quot;;(IF([.AP87]&lt;[#REF!];IF([.AP87]&gt;[#REF!]-40;([#REF!]+40-[#REF!]+[.AP87]);([.AP87]+40));([.AP87]+40)));&quot;Anomalie de saisie&quot;))))))))">
            <text:p/>
          </table:table-cell>
          <table:table-cell table:style-name="ce15" table:content-validation-name="val1" table:formula="of:=IF(OR([.C87]=&quot;Clos&quot;;[.A87]=&quot;&quot;);&quot;&quot;;MAX([.H87:.I87]))">
            <text:p/>
          </table:table-cell>
          <table:table-cell table:style-name="ce18" table:content-validation-name="val1" office:value-type="string" calcext:value-type="string">
            <text:p>o</text:p>
          </table:table-cell>
          <table:table-cell table:style-name="ce19" table:content-validation-name="val1" table:formula="of:=IF([.H87]=&quot;&quot;;&quot;&quot;;IF(AND([.N87]&lt;&gt;&quot;&quot;;[.C87]&lt;&gt;&quot;Clos&quot;);IF(TODAY()-[.H87]=0;&quot;&quot;;TODAY()-[.H87]);&quot;&quot;))">
            <text:p/>
          </table:table-cell>
          <table:table-cell table:style-name="ce19" table:content-validation-name="val1" table:formula="of:=IF([.N87]=&quot;&quot;;&quot;&quot;;IF([.BA87]&lt;&gt;&quot;&quot;;&quot;&quot;;IF([.AM87]&lt;&gt;&quot;&quot;;&quot;Traité&quot;;IF([.AL87]&lt;&gt;&quot;&quot;;&quot;Lettre d'attente&quot;;IF([.AK87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WITTLIN GABRIEL</text:p>
          </table:table-cell>
          <table:table-cell table:style-name="ce22" office:value-type="string" calcext:value-type="string">
            <text:p>CARSPACH</text:p>
          </table:table-cell>
          <table:table-cell table:style-name="ce25" office:value-type="string" calcext:value-type="string">
            <text:p>gabriel.wittlin@orange.fr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8ZX</text:p>
          </table:table-cell>
          <table:table-cell table:style-name="ce23" table:number-columns-repeated="3"/>
          <table:table-cell table:style-name="ce31" office:value-type="date" office:date-value="2019-07-29" calcext:value-type="date">
            <text:p>29/07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date" office:date-value="2020-08-11" calcext:value-type="date">
            <text:p>11/08/20</text:p>
          </table:table-cell>
          <table:table-cell table:style-name="ce37"/>
          <table:table-cell table:style-name="ce37" office:value-type="date" office:date-value="2020-08-11" calcext:value-type="date">
            <text:p>11/08/2020</text:p>
          </table:table-cell>
          <table:table-cell table:style-name="ce37" table:number-columns-repeated="2"/>
          <table:table-cell table:style-name="ce37" office:value-type="date" office:date-value="2020-02-26" calcext:value-type="date">
            <text:p>26/02/2020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 office:value-type="date" office:date-value="2020-04-15" calcext:value-type="date">
            <text:p>15/04/2020</text:p>
          </table:table-cell>
          <table:table-cell table:style-name="ce37" table:formula="of:=IF([.AT87]=&quot;&quot;;&quot;&quot;;IF([.AT87]&gt;[#REF!];[.AT87]+60;IF([.AT87]&gt;[#REF!];[#REF!]+60;IF([.AT87]&gt;[#REF!]-60;[#REF!]+60-[#REF!]+[.AT87];[.AT87]+60))))" office:value-type="string" office:string-value="" calcext:value-type="error">
            <text:p>#RÉF !</text:p>
          </table:table-cell>
          <table:table-cell table:style-name="ce37"/>
          <table:table-cell table:style-name="ce37" office:value-type="date" office:date-value="2020-07-01" calcext:value-type="date">
            <text:p>01/07/2020</text:p>
          </table:table-cell>
          <table:table-cell table:style-name="ce37"/>
          <table:table-cell table:style-name="ce31" office:value-type="date" office:date-value="2020-07-29" calcext:value-type="date">
            <text:p>29/07/20</text:p>
          </table:table-cell>
          <table:table-cell table:style-name="ce36" office:value-type="string" calcext:value-type="string">
            <text:p>E C</text:p>
          </table:table-cell>
          <table:table-cell table:style-name="ce67" office:value-type="date" office:date-value="2020-10-13" calcext:value-type="date">
            <text:p>13/10/2020</text:p>
          </table:table-cell>
          <table:table-cell table:style-name="ce73" table:formula="of:=IF([.$BA49]&lt;&gt;&quot;&quot;;[.R49];0)" office:value-type="float" office:value="0" calcext:value-type="float">
            <text:p>0</text:p>
          </table:table-cell>
          <table:table-cell table:style-name="ce73" table:formula="of:=IF([.$BA49]&lt;&gt;&quot;&quot;;[.S49];0)" office:value-type="float" office:value="0" calcext:value-type="float">
            <text:p>0</text:p>
          </table:table-cell>
          <table:table-cell table:style-name="ce73" table:formula="of:=IF([.$BA49]&lt;&gt;&quot;&quot;;[.T49];0)" office:value-type="float" office:value="0" calcext:value-type="float">
            <text:p>0</text:p>
          </table:table-cell>
          <table:table-cell table:style-name="ce73" table:formula="of:=IF([.$BA49]&lt;&gt;&quot;&quot;;[.U49];0)" office:value-type="float" office:value="0" calcext:value-type="float">
            <text:p>0</text:p>
          </table:table-cell>
          <table:table-cell table:style-name="ce73" table:formula="of:=IF([.$BA49]&lt;&gt;&quot;&quot;;[.V49];0)" office:value-type="float" office:value="0" calcext:value-type="float">
            <text:p>0</text:p>
          </table:table-cell>
          <table:table-cell table:style-name="ce73" table:formula="of:=IF([.$BA49]&lt;&gt;&quot;&quot;;[.W49];0)" office:value-type="float" office:value="0" calcext:value-type="float">
            <text:p>0</text:p>
          </table:table-cell>
          <table:table-cell table:style-name="ce73" table:formula="of:=IF([.$BA49]&lt;&gt;&quot;&quot;;[.X49];0)" office:value-type="float" office:value="1" calcext:value-type="float">
            <text:p>1</text:p>
          </table:table-cell>
          <table:table-cell table:style-name="ce73" table:formula="of:=IF([.$BA49]&lt;&gt;&quot;&quot;;[.Y49];0)" office:value-type="float" office:value="0" calcext:value-type="float">
            <text:p>0</text:p>
          </table:table-cell>
          <table:table-cell table:style-name="ce73" table:formula="of:=IF([.$BA49]&lt;&gt;&quot;&quot;;[.Z49];0)" office:value-type="float" office:value="0" calcext:value-type="float">
            <text:p>0</text:p>
          </table:table-cell>
          <table:table-cell table:style-name="ce90" table:formula="of:=IF([.$BA49]&lt;&gt;&quot;&quot;;[#REF!];0)" office:value-type="string" office:string-value="" calcext:value-type="error">
            <text:p>#RÉF !</text:p>
          </table:table-cell>
          <table:table-cell table:style-name="ce90" table:formula="of:=IF([.$BA49]&lt;&gt;&quot;&quot;;[#REF!];0)" office:value-type="string" office:string-value="" calcext:value-type="error">
            <text:p>#RÉF !</text:p>
          </table:table-cell>
          <table:table-cell table:style-name="ce94" table:formula="of:=IF([.$BA49]=&quot;&quot;;IF([#REF!]&lt;&gt;&quot;&quot;;[#REF!];0);0)" office:value-type="float" office:value="0" calcext:value-type="float">
            <text:p>0</text:p>
          </table:table-cell>
          <table:table-cell table:style-name="ce95" table:formula="of:=IF([.BA49]&lt;&gt;&quot;&quot;;[#REF!];0)" office:value-type="string" office:string-value="" calcext:value-type="error">
            <text:p>#RÉF !</text:p>
          </table:table-cell>
          <table:table-cell table:style-name="ce95" table:formula="of:=IF([.BA49]&lt;&gt;&quot;&quot;;IF([.BN87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87]=&quot;&quot;;0;1)" office:value-type="string" office:string-value="" calcext:value-type="error">
            <text:p>#RÉF !</text:p>
          </table:table-cell>
          <table:table-cell table:style-name="ce98" table:formula="of:=IF([.BA49]&lt;&gt;&quot;&quot;;IF([#REF!]=0;1;0);0)" office:value-type="string" office:string-value="" calcext:value-type="error">
            <text:p>#RÉF !</text:p>
          </table:table-cell>
          <table:table-cell table:style-name="ce94" table:formula="of:=IF(OR(([#REF!]=&quot;754 établie&quot;);([#REF!]=&quot;2172 établie&quot;));1;&quot;&quot;)" office:value-type="string" office:string-value="" calcext:value-type="error">
            <text:p>#RÉF !</text:p>
          </table:table-cell>
          <table:table-cell table:style-name="ce103" table:formula="of:=IF([.BR92]=1;TODAY()-MAX([#REF!];[#REF!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49]=1;IF([.AY49]&lt;&gt;&quot;&quot;;1;&quot;&quot;);&quot;&quot;)">
            <text:p/>
          </table:table-cell>
          <table:table-cell table:style-name="ce94" table:formula="of:=IF([.AF49]&lt;&gt;&quot;&quot;;IF([#REF!]&lt;&gt;&quot;&quot;;1;&quot;&quot;);&quot;&quot;)">
            <text:p/>
          </table:table-cell>
          <table:table-cell table:style-name="ce95" table:formula="of:=IF([.AF49]&lt;&gt;&quot;&quot;;[#REF!];&quot;&quot;)">
            <text:p/>
          </table:table-cell>
          <table:table-cell table:style-name="ce95" table:formula="of:=IF([.BW87]&lt;&gt;&quot;&quot;;[.BY87];&quot;&quot;)">
            <text:p/>
          </table:table-cell>
          <table:table-cell table:style-name="ce105" table:formula="of:=IF([.BW87]&lt;&gt;&quot;&quot;;[#REF!];&quot;&quot;)">
            <text:p><text:s/></text:p>
          </table:table-cell>
          <table:table-cell table:style-name="ce105" table:formula="of:=IF([.CA87]&lt;&gt;&quot;&quot;;[#REF!];&quot;&quot;)">
            <text:p><text:s/></text:p>
          </table:table-cell>
          <table:table-cell table:style-name="ce94" table:formula="of:=IF([.AF49]&lt;&gt;&quot;&quot;;IF([#REF!]&lt;&gt;&quot;&quot;;1;&quot;&quot;);&quot;&quot;)">
            <text:p/>
          </table:table-cell>
          <table:table-cell table:style-name="ce105" table:formula="of:=IF([.CC87]&lt;&gt;&quot;&quot;;[.CA87];&quot;&quot;)">
            <text:p><text:s/></text:p>
          </table:table-cell>
          <table:table-cell table:style-name="ce94" table:formula="of:=IF([.AF49]&lt;&gt;&quot;&quot;;IF([#REF!]&lt;&gt;&quot;&quot;;1;&quot;&quot;);&quot;&quot;)">
            <text:p/>
          </table:table-cell>
          <table:table-cell table:style-name="ce105" table:formula="of:=IF([.CE87]&lt;&gt;&quot;&quot;;[.CA87];&quot;&quot;)">
            <text:p><text:s/></text:p>
          </table:table-cell>
          <table:table-cell table:style-name="ce112" table:formula="of:=IF(AND([.AP49]=&quot;&quot;;[.AR49]=&quot;&quot;;[.AY49]=&quot;&quot;;[#REF!]=&quot;&quot;);&quot;&quot;;MAX([.AP49];[.AR49];[.AY49];[#REF!]))" office:value-type="string" office:string-value="" calcext:value-type="error">
            <text:p>#RÉF !</text:p>
          </table:table-cell>
          <table:table-cell table:style-name="ce114" table:formula="of:=IF(OR([.C87]=&quot;Clos&quot;;[.C87]=&quot;&quot;);&quot;&quot;;IF([.J87]&lt;=TODAY();1;&quot;&quot;))">
            <text:p/>
          </table:table-cell>
          <table:table-cell table:number-columns-repeated="918"/>
        </table:table-row>
        <table:table-row table:style-name="ro6">
          <table:table-cell table:style-name="ce2" table:content-validation-name="val1" office:value-type="float" office:value="1061993" calcext:value-type="float">
            <text:p>1061993</text:p>
          </table:table-cell>
          <table:table-cell table:style-name="ce2" table:content-validation-name="val1" office:value-type="float" office:value="200188" calcext:value-type="float">
            <text:p>200188</text:p>
          </table:table-cell>
          <table:table-cell table:style-name="ce6" table:content-validation-name="val1" table:formula="of:=IF([.N88]=&quot;&quot;;&quot;&quot;;IF([.BA88]&lt;&gt;&quot;&quot;;&quot;Clos&quot;;IF([#REF!]&lt;&gt;&quot;&quot;;&quot;3926 établie&quot;;IF([#REF!]&lt;&gt;&quot;&quot;;&quot;3926 à rédiger&quot;;IF([.AY88]&lt;&gt;&quot;&quot;;&quot;2120 établie&quot;;IF([.AT88]&lt;&gt;&quot;&quot;;&quot;Réponse à 754 ou 2172 à traiter&quot;;IF([.AR88]&lt;&gt;&quot;&quot;;&quot;2172 établie&quot;;IF([.AP88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88]=&quot;Clos&quot;;&quot;&quot;;IF(AND([.AP88]=&quot;&quot;;[.AR88]=&quot;&quot;;[.AY88]=&quot;&quot;;[#REF!]=&quot;&quot;;[.AT88]=&quot;&quot;;[#REF!]=&quot;&quot;);&quot;&quot;;MAX([.AP88];[.AR88];[.AY88];[#REF!];[.AT88];[#REF!])))">
            <text:p/>
          </table:table-cell>
          <table:table-cell table:style-name="ce10" table:content-validation-name="val1" table:formula="of:=IF([.BR54]=1;IF([.AU53]&lt;&gt;&quot;&quot;;IF(TODAY()&gt;[.AU53]-45;TODAY()-[.AU53];&quot;&quot;);&quot;&quot;);&quot;&quot;)">
            <text:p/>
          </table:table-cell>
          <table:table-cell table:style-name="ce12" table:content-validation-name="val1" table:formula="of:=IF([.N88]=&quot;&quot;;&quot;&quot;;IF([.C88]&lt;&gt;&quot;clos&quot;;IF([.AW88]&lt;&gt;&quot;&quot;;IF([.AX88]&lt;&gt;&quot;&quot;;&quot;Répondu&quot;;IF(TODAY()&gt;([.AW88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88]=&quot;&quot;;&quot;&quot;;(IF([.$C88]=&quot;Clos&quot;;&quot;&quot;;IF(OR([.$C88]=&quot;754 établie&quot;;[.$C88]=&quot;2120 établie&quot;;[.$C88]=&quot;3926 établie&quot;);[.D88]+40;IF([.$C88]=&quot;2172 établie&quot;;[.D88]+70;IF([.$C88]=&quot;3926 à rédiger&quot;;[.AY88]+40;IF(AND([.$C88]=&quot;Réponse à 754 ou 2172 à traiter&quot;;[.AP88]&lt;&gt;&quot;&quot;);[.AT88]+40;IF(AND([.$C88]=&quot;Réponse à 754 ou 2172 à traiter&quot;;[.AR88]&lt;&gt;&quot;&quot;);[.AT88]+70;TODAY()))))))))">
            <text:p/>
          </table:table-cell>
          <table:table-cell table:style-name="ce16" table:content-validation-name="val1" table:formula="of:=IF([.N88]=&quot;&quot;;&quot;&quot;;IF([.C88]=&quot;Clos&quot;;&quot;&quot;;IF([.C88]=&quot;Dossier à contrôler&quot;;(IF(TODAY()&lt;[#REF!];TODAY();IF(TODAY()&lt;[#REF!];[#REF!];TODAY())));IF([.C88]=&quot;3926 établie&quot;;(IF([#REF!]&gt;[#REF!];[#REF!]+40;IF([#REF!]&gt;[#REF!];[#REF!]+40;IF([#REF!]&gt;[#REF!]-40;[#REF!]+40-[#REF!]+[#REF!];[#REF!]+40))));IF(OR([.C88]=&quot;3926 à rédiger&quot;;[.C88]=&quot;2120 établie&quot;);(IF([.AX88]&gt;[#REF!];[.AY88];IF([.AY88]&gt;[#REF!];[#REF!]+40;IF([.AY88]&gt;[#REF!]-40;[#REF!]+40-[#REF!]+[.AY88];[.AY88]+40))));IF([.C88]=&quot;Réponse à 754 ou 2172 à traiter&quot;;(IF(TODAY()&lt;[.AU88];[.AT88];&quot;A clore Délai de réponse dépassé&quot;));IF([.C88]=&quot;2172 établie&quot;;(IF([.AR88]&gt;[#REF!];[.AR88]+70;IF([.AR88]&gt;[#REF!];[#REF!]+70;IF([.AR88]&gt;[#REF!]-70;[#REF!]+70-[#REF!]+[.AR88];[.AR88]+70))));IF([.C88]=&quot;754 établie&quot;;(IF([.AP88]&lt;[#REF!];IF([.AP88]&gt;[#REF!]-40;([#REF!]+40-[#REF!]+[.AP88]);([.AP88]+40));([.AP88]+40)));&quot;Anomalie de saisie&quot;))))))))">
            <text:p/>
          </table:table-cell>
          <table:table-cell table:style-name="ce15" table:content-validation-name="val1" table:formula="of:=IF(OR([.C88]=&quot;Clos&quot;;[.A88]=&quot;&quot;);&quot;&quot;;MAX([.H88:.I88]))">
            <text:p/>
          </table:table-cell>
          <table:table-cell table:style-name="ce18" table:content-validation-name="val1"/>
          <table:table-cell table:style-name="ce19" table:content-validation-name="val1" table:formula="of:=IF([.H88]=&quot;&quot;;&quot;&quot;;IF(AND([.N88]&lt;&gt;&quot;&quot;;[.C88]&lt;&gt;&quot;Clos&quot;);IF(TODAY()-[.H88]=0;&quot;&quot;;TODAY()-[.H88]);&quot;&quot;))">
            <text:p/>
          </table:table-cell>
          <table:table-cell table:style-name="ce19" table:content-validation-name="val1" table:formula="of:=IF([.N88]=&quot;&quot;;&quot;&quot;;IF([.BA88]&lt;&gt;&quot;&quot;;&quot;&quot;;IF([.AM88]&lt;&gt;&quot;&quot;;&quot;Traité&quot;;IF([.AL88]&lt;&gt;&quot;&quot;;&quot;Lettre d'attente&quot;;IF([.AK88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OLLIVIER STEPHANE</text:p>
          </table:table-cell>
          <table:table-cell table:style-name="ce22" office:value-type="string" calcext:value-type="string">
            <text:p>WINKEL</text:p>
          </table:table-cell>
          <table:table-cell table:style-name="ce24" office:value-type="string" calcext:value-type="string">
            <text:p>ollivierstephane0404@orange.fr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Palim sup à 40 % des revenus</text:p>
          </table:table-cell>
          <table:table-cell table:style-name="ce23" table:number-columns-repeated="3"/>
          <table:table-cell table:style-name="ce31" office:value-type="date" office:date-value="2020-02-07" calcext:value-type="date">
            <text:p>07/02/20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20-02-07" calcext:value-type="date">
            <text:p>07/02/2020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 office:value-type="date" office:date-value="2020-03-12" calcext:value-type="date">
            <text:p>12/03/2020</text:p>
          </table:table-cell>
          <table:table-cell table:style-name="ce37" table:formula="of:=IF([.AT88]=&quot;&quot;;&quot;&quot;;IF([.AT88]&gt;[#REF!];[.AT88]+60;IF([.AT88]&gt;[#REF!];[#REF!]+60;IF([.AT88]&gt;[#REF!]-60;[#REF!]+60-[#REF!]+[.AT88];[.AT88]+60))))" office:value-type="string" office:string-value="" calcext:value-type="error">
            <text:p>#RÉF !</text:p>
          </table:table-cell>
          <table:table-cell table:style-name="ce37"/>
          <table:table-cell table:style-name="ce37" office:value-type="date" office:date-value="2020-06-30" calcext:value-type="date">
            <text:p>30/06/2020</text:p>
          </table:table-cell>
          <table:table-cell table:style-name="ce37"/>
          <table:table-cell table:style-name="ce37" office:value-type="date" office:date-value="2020-08-30" calcext:value-type="date">
            <text:p>30/08/2020</text:p>
          </table:table-cell>
          <table:table-cell table:style-name="ce36" office:value-type="string" calcext:value-type="string">
            <text:p>E C</text:p>
          </table:table-cell>
          <table:table-cell table:style-name="ce67" office:value-type="date" office:date-value="2020-10-13" calcext:value-type="date">
            <text:p>13/10/2020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90" table:formula="of:=IF([#REF!]&lt;&gt;&quot;&quot;;[#REF!];0)" office:value-type="string" office:string-value="" calcext:value-type="error">
            <text:p>#RÉF !</text:p>
          </table:table-cell>
          <table:table-cell table:style-name="ce90" table:formula="of:=IF([#REF!]&lt;&gt;&quot;&quot;;[#REF!];0)" office:value-type="string" office:string-value="" calcext:value-type="error">
            <text:p>#RÉF !</text:p>
          </table:table-cell>
          <table:table-cell table:style-name="ce94" table:formula="of:=IF([#REF!]=&quot;&quot;;IF([#REF!]&lt;&gt;&quot;&quot;;[#REF!];0);0)" office:value-type="string" office:string-value="" calcext:value-type="error">
            <text:p>#RÉF !</text:p>
          </table:table-cell>
          <table:table-cell table:style-name="ce95" table:formula="of:=IF([#REF!]&lt;&gt;&quot;&quot;;[#REF!];0)" office:value-type="string" office:string-value="" calcext:value-type="error">
            <text:p>#RÉF !</text:p>
          </table:table-cell>
          <table:table-cell table:style-name="ce95" table:formula="of:=IF([#REF!]&lt;&gt;&quot;&quot;;IF([.BN88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88]=&quot;&quot;;0;1)" office:value-type="string" office:string-value="" calcext:value-type="error">
            <text:p>#RÉF !</text:p>
          </table:table-cell>
          <table:table-cell table:style-name="ce98" table:formula="of:=IF([#REF!]&lt;&gt;&quot;&quot;;IF([#REF!]=0;1;0);0)" office:value-type="string" office:string-value="" calcext:value-type="error">
            <text:p>#RÉF !</text:p>
          </table:table-cell>
          <table:table-cell table:style-name="ce94" table:formula="of:=IF(OR(([#REF!]=&quot;754 établie&quot;);([#REF!]=&quot;2172 établie&quot;));1;&quot;&quot;)" office:value-type="string" office:string-value="" calcext:value-type="error">
            <text:p>#RÉF !</text:p>
          </table:table-cell>
          <table:table-cell table:style-name="ce103" table:formula="of:=IF([.BR88]=1;TODAY()-MAX([#REF!];[#REF!])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#REF!]=1;IF([#REF!]&lt;&gt;&quot;&quot;;1;&quot;&quot;)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95" table:formula="of:=IF([#REF!]&lt;&gt;&quot;&quot;;[#REF!];&quot;&quot;)" office:value-type="string" office:string-value="" calcext:value-type="error">
            <text:p>#RÉF !</text:p>
          </table:table-cell>
          <table:table-cell table:style-name="ce95" table:formula="of:=IF([.BW88]&lt;&gt;&quot;&quot;;[.BY88];&quot;&quot;)" office:value-type="string" office:string-value="" calcext:value-type="error">
            <text:p>#RÉF !</text:p>
          </table:table-cell>
          <table:table-cell table:style-name="ce105" table:formula="of:=IF([.BW88]&lt;&gt;&quot;&quot;;[#REF!];&quot;&quot;)" office:value-type="string" office:string-value="" calcext:value-type="error">
            <text:p>#RÉF !</text:p>
          </table:table-cell>
          <table:table-cell table:style-name="ce105" table:formula="of:=IF([.CA88]&lt;&gt;&quot;&quot;;[#REF!]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C88]&lt;&gt;&quot;&quot;;[.CA88]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E88]&lt;&gt;&quot;&quot;;[.CA88];&quot;&quot;)" office:value-type="string" office:string-value="" calcext:value-type="error">
            <text:p>#RÉF !</text:p>
          </table:table-cell>
          <table:table-cell table:style-name="ce112" table:formula="of:=IF(AND([#REF!]=&quot;&quot;;[#REF!]=&quot;&quot;;[#REF!]=&quot;&quot;;[#REF!]=&quot;&quot;);&quot;&quot;;MAX([#REF!];[#REF!];[#REF!];[#REF!]))" office:value-type="string" office:string-value="" calcext:value-type="error">
            <text:p>#RÉF !</text:p>
          </table:table-cell>
          <table:table-cell table:style-name="ce114" table:formula="of:=IF(OR([.C88]=&quot;Clos&quot;;[.C88]=&quot;&quot;);&quot;&quot;;IF([.J88]&lt;=TODAY();1;&quot;&quot;))">
            <text:p/>
          </table:table-cell>
          <table:table-cell table:number-columns-repeated="918"/>
        </table:table-row>
        <table:table-row table:style-name="ro2">
          <table:table-cell table:style-name="ce2" table:content-validation-name="val1" office:value-type="float" office:value="1061661" calcext:value-type="float">
            <text:p>1061661</text:p>
          </table:table-cell>
          <table:table-cell table:style-name="ce2" table:content-validation-name="val1" office:value-type="float" office:value="200123" calcext:value-type="float">
            <text:p>200123</text:p>
          </table:table-cell>
          <table:table-cell table:style-name="ce6" table:content-validation-name="val1" table:formula="of:=IF([.N89]=&quot;&quot;;&quot;&quot;;IF([.BA89]&lt;&gt;&quot;&quot;;&quot;Clos&quot;;IF([#REF!]&lt;&gt;&quot;&quot;;&quot;3926 établie&quot;;IF([#REF!]&lt;&gt;&quot;&quot;;&quot;3926 à rédiger&quot;;IF([.AY89]&lt;&gt;&quot;&quot;;&quot;2120 établie&quot;;IF([.AT89]&lt;&gt;&quot;&quot;;&quot;Réponse à 754 ou 2172 à traiter&quot;;IF([.AR89]&lt;&gt;&quot;&quot;;&quot;2172 établie&quot;;IF([.AP89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89]=&quot;Clos&quot;;&quot;&quot;;IF(AND([.AP89]=&quot;&quot;;[.AR89]=&quot;&quot;;[.AY89]=&quot;&quot;;[#REF!]=&quot;&quot;;[.AT89]=&quot;&quot;;[#REF!]=&quot;&quot;);&quot;&quot;;MAX([.AP89];[.AR89];[.AY89];[#REF!];[.AT89];[#REF!])))">
            <text:p/>
          </table:table-cell>
          <table:table-cell table:style-name="ce10" table:content-validation-name="val1" table:formula="of:=IF([.BR77]=1;IF([.AU90]&lt;&gt;&quot;&quot;;IF(TODAY()&gt;[.AU90]-45;TODAY()-[.AU90];&quot;&quot;);&quot;&quot;);&quot;&quot;)">
            <text:p/>
          </table:table-cell>
          <table:table-cell table:style-name="ce12" table:content-validation-name="val1" table:formula="of:=IF([.N89]=&quot;&quot;;&quot;&quot;;IF([.C89]&lt;&gt;&quot;clos&quot;;IF([.AW89]&lt;&gt;&quot;&quot;;IF([.AX89]&lt;&gt;&quot;&quot;;&quot;Répondu&quot;;IF(TODAY()&gt;([.AW89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89]=&quot;&quot;;&quot;&quot;;(IF([.$C89]=&quot;Clos&quot;;&quot;&quot;;IF(OR([.$C89]=&quot;754 établie&quot;;[.$C89]=&quot;2120 établie&quot;;[.$C89]=&quot;3926 établie&quot;);[.D89]+40;IF([.$C89]=&quot;2172 établie&quot;;[.D89]+70;IF([.$C89]=&quot;3926 à rédiger&quot;;[.AY89]+40;IF(AND([.$C89]=&quot;Réponse à 754 ou 2172 à traiter&quot;;[.AP89]&lt;&gt;&quot;&quot;);[.AT89]+40;IF(AND([.$C89]=&quot;Réponse à 754 ou 2172 à traiter&quot;;[.AR89]&lt;&gt;&quot;&quot;);[.AT89]+70;TODAY()))))))))">
            <text:p/>
          </table:table-cell>
          <table:table-cell table:style-name="ce16" table:content-validation-name="val1" table:formula="of:=IF([.N89]=&quot;&quot;;&quot;&quot;;IF([.C89]=&quot;Clos&quot;;&quot;&quot;;IF([.C89]=&quot;Dossier à contrôler&quot;;(IF(TODAY()&lt;[#REF!];TODAY();IF(TODAY()&lt;[#REF!];[#REF!];TODAY())));IF([.C89]=&quot;3926 établie&quot;;(IF([#REF!]&gt;[#REF!];[#REF!]+40;IF([#REF!]&gt;[#REF!];[#REF!]+40;IF([#REF!]&gt;[#REF!]-40;[#REF!]+40-[#REF!]+[#REF!];[#REF!]+40))));IF(OR([.C89]=&quot;3926 à rédiger&quot;;[.C89]=&quot;2120 établie&quot;);(IF([.AX89]&gt;[#REF!];[.AY89];IF([.AY89]&gt;[#REF!];[#REF!]+40;IF([.AY89]&gt;[#REF!]-40;[#REF!]+40-[#REF!]+[.AY89];[.AY89]+40))));IF([.C89]=&quot;Réponse à 754 ou 2172 à traiter&quot;;(IF(TODAY()&lt;[.AU89];[.AT89];&quot;A clore Délai de réponse dépassé&quot;));IF([.C89]=&quot;2172 établie&quot;;(IF([.AR89]&gt;[#REF!];[.AR89]+70;IF([.AR89]&gt;[#REF!];[#REF!]+70;IF([.AR89]&gt;[#REF!]-70;[#REF!]+70-[#REF!]+[.AR89];[.AR89]+70))));IF([.C89]=&quot;754 établie&quot;;(IF([.AP89]&lt;[#REF!];IF([.AP89]&gt;[#REF!]-40;([#REF!]+40-[#REF!]+[.AP89]);([.AP89]+40));([.AP89]+40)));&quot;Anomalie de saisie&quot;))))))))">
            <text:p/>
          </table:table-cell>
          <table:table-cell table:style-name="ce15" table:content-validation-name="val1" table:formula="of:=IF(OR([.C89]=&quot;Clos&quot;;[.A89]=&quot;&quot;);&quot;&quot;;MAX([.H89:.I89]))">
            <text:p/>
          </table:table-cell>
          <table:table-cell table:style-name="ce18" table:content-validation-name="val1"/>
          <table:table-cell table:style-name="ce19" table:content-validation-name="val1" table:formula="of:=IF([.H89]=&quot;&quot;;&quot;&quot;;IF(AND([.N89]&lt;&gt;&quot;&quot;;[.C89]&lt;&gt;&quot;Clos&quot;);IF(TODAY()-[.H89]=0;&quot;&quot;;TODAY()-[.H89]);&quot;&quot;))">
            <text:p/>
          </table:table-cell>
          <table:table-cell table:style-name="ce19" table:content-validation-name="val1" table:formula="of:=IF([.N89]=&quot;&quot;;&quot;&quot;;IF([.BA89]&lt;&gt;&quot;&quot;;&quot;&quot;;IF([.AM89]&lt;&gt;&quot;&quot;;&quot;Traité&quot;;IF([.AL89]&lt;&gt;&quot;&quot;;&quot;Lettre d'attente&quot;;IF([.AK89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HALLER CHARLES</text:p>
          </table:table-cell>
          <table:table-cell table:style-name="ce22" office:value-type="string" calcext:value-type="string">
            <text:p>FERRETTE</text:p>
          </table:table-cell>
          <table:table-cell table:style-name="ce23" office:value-type="string" calcext:value-type="string">
            <text:p>furlingp1955@gmail.com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Suites</text:p>
          </table:table-cell>
          <table:table-cell table:style-name="ce23" table:number-columns-repeated="3"/>
          <table:table-cell table:style-name="ce31" office:value-type="date" office:date-value="2020-01-27" calcext:value-type="date">
            <text:p>27/01/20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string" calcext:value-type="string">
            <text:p>2 16/04/2020</text:p>
          </table:table-cell>
          <table:table-cell table:style-name="ce37"/>
          <table:table-cell table:style-name="ce37" office:value-type="string" calcext:value-type="string">
            <text:p>1 16042020</text:p>
          </table:table-cell>
          <table:table-cell table:style-name="ce37" table:number-columns-repeated="3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89]=&quot;&quot;;&quot;&quot;;IF([.AT89]&gt;[#REF!];[.AT89]+60;IF([.AT89]&gt;[#REF!];[#REF!]+60;IF([.AT89]&gt;[#REF!]-60;[#REF!]+60-[#REF!]+[.AT89];[.AT89]+60))))">
            <text:p/>
          </table:table-cell>
          <table:table-cell table:style-name="ce37"/>
          <table:table-cell table:style-name="ce37" office:value-type="date" office:date-value="2020-08-10" calcext:value-type="date">
            <text:p>10/08/2020</text:p>
          </table:table-cell>
          <table:table-cell table:style-name="ce37"/>
          <table:table-cell table:style-name="ce37" office:value-type="date" office:date-value="2020-03-10" calcext:value-type="date">
            <text:p>10/03/2020</text:p>
          </table:table-cell>
          <table:table-cell table:style-name="ce36" office:value-type="string" calcext:value-type="string">
            <text:p>E C</text:p>
          </table:table-cell>
          <table:table-cell table:style-name="ce67" office:value-type="date" office:date-value="2020-10-13" calcext:value-type="date">
            <text:p>13/10/2020</text:p>
          </table:table-cell>
          <table:table-cell table:style-name="ce73" table:formula="of:=IF([.$BA65]&lt;&gt;&quot;&quot;;[.R33];0)" office:value-type="float" office:value="0" calcext:value-type="float">
            <text:p>0</text:p>
          </table:table-cell>
          <table:table-cell table:style-name="ce73" table:formula="of:=IF([.$BA65]&lt;&gt;&quot;&quot;;[.S33];0)" office:value-type="float" office:value="0" calcext:value-type="float">
            <text:p>0</text:p>
          </table:table-cell>
          <table:table-cell table:style-name="ce73" table:formula="of:=IF([.$BA65]&lt;&gt;&quot;&quot;;[.T33];0)" office:value-type="float" office:value="0" calcext:value-type="float">
            <text:p>0</text:p>
          </table:table-cell>
          <table:table-cell table:style-name="ce73" table:formula="of:=IF([.$BA65]&lt;&gt;&quot;&quot;;[.U33];0)" office:value-type="float" office:value="0" calcext:value-type="float">
            <text:p>0</text:p>
          </table:table-cell>
          <table:table-cell table:style-name="ce73" table:formula="of:=IF([.$BA65]&lt;&gt;&quot;&quot;;[.V33];0)" office:value-type="float" office:value="0" calcext:value-type="float">
            <text:p>0</text:p>
          </table:table-cell>
          <table:table-cell table:style-name="ce73" table:formula="of:=IF([.$BA65]&lt;&gt;&quot;&quot;;[.W33];0)" office:value-type="float" office:value="0" calcext:value-type="float">
            <text:p>0</text:p>
          </table:table-cell>
          <table:table-cell table:style-name="ce73" table:formula="of:=IF([.$BA65]&lt;&gt;&quot;&quot;;[.X33];0)" office:value-type="float" office:value="1" calcext:value-type="float">
            <text:p>1</text:p>
          </table:table-cell>
          <table:table-cell table:style-name="ce73" table:formula="of:=IF([.$BA65]&lt;&gt;&quot;&quot;;[.Y33];0)" office:value-type="float" office:value="0" calcext:value-type="float">
            <text:p>0</text:p>
          </table:table-cell>
          <table:table-cell table:style-name="ce73" table:formula="of:=IF([.$BA65]&lt;&gt;&quot;&quot;;[.Z33];0)" office:value-type="float" office:value="0" calcext:value-type="float">
            <text:p>0</text:p>
          </table:table-cell>
          <table:table-cell table:style-name="ce90" table:formula="of:=IF([.$BA65]&lt;&gt;&quot;&quot;;[#REF!];0)" office:value-type="string" office:string-value="" calcext:value-type="error">
            <text:p>#RÉF !</text:p>
          </table:table-cell>
          <table:table-cell table:style-name="ce90" table:formula="of:=IF([.$BA65]&lt;&gt;&quot;&quot;;[#REF!];0)" office:value-type="string" office:string-value="" calcext:value-type="error">
            <text:p>#RÉF !</text:p>
          </table:table-cell>
          <table:table-cell table:style-name="ce94" table:formula="of:=IF([.$BA65]=&quot;&quot;;IF([#REF!]&lt;&gt;&quot;&quot;;[#REF!];0);0)" office:value-type="float" office:value="0" calcext:value-type="float">
            <text:p>0</text:p>
          </table:table-cell>
          <table:table-cell table:style-name="ce95" table:formula="of:=IF([.BA65]&lt;&gt;&quot;&quot;;[#REF!];0)" office:value-type="string" office:string-value="" calcext:value-type="error">
            <text:p>#RÉF !</text:p>
          </table:table-cell>
          <table:table-cell table:style-name="ce95" table:formula="of:=IF([.BA65]&lt;&gt;&quot;&quot;;IF([.BN89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89]=&quot;&quot;;0;1)" office:value-type="string" office:string-value="" calcext:value-type="error">
            <text:p>#RÉF !</text:p>
          </table:table-cell>
          <table:table-cell table:style-name="ce98" table:formula="of:=IF([.BA65]&lt;&gt;&quot;&quot;;IF([#REF!]=0;1;0);0)" office:value-type="string" office:string-value="" calcext:value-type="error">
            <text:p>#RÉF !</text:p>
          </table:table-cell>
          <table:table-cell table:style-name="ce94" table:formula="of:=IF(OR(([.C90]=&quot;754 établie&quot;);([.C90]=&quot;2172 établie&quot;));1;&quot;&quot;)">
            <text:p/>
          </table:table-cell>
          <table:table-cell table:style-name="ce103" table:formula="of:=IF([.BR93]=1;TODAY()-MAX([#REF!];[#REF!])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65]=1;IF([.AY65]&lt;&gt;&quot;&quot;;1;&quot;&quot;);&quot;&quot;)">
            <text:p/>
          </table:table-cell>
          <table:table-cell table:style-name="ce94" table:formula="of:=IF([.AF65]&lt;&gt;&quot;&quot;;IF([#REF!]&lt;&gt;&quot;&quot;;1;&quot;&quot;);&quot;&quot;)">
            <text:p/>
          </table:table-cell>
          <table:table-cell table:style-name="ce94" table:formula="of:=IF([.AF65]&lt;&gt;&quot;&quot;;[#REF!];&quot;&quot;)">
            <text:p/>
          </table:table-cell>
          <table:table-cell table:style-name="ce94" table:formula="of:=IF([.BW89]&lt;&gt;&quot;&quot;;[.BY89];&quot;&quot;)">
            <text:p/>
          </table:table-cell>
          <table:table-cell table:style-name="ce105" table:formula="of:=IF([.BW89]&lt;&gt;&quot;&quot;;[#REF!];&quot;&quot;)">
            <text:p><text:s/></text:p>
          </table:table-cell>
          <table:table-cell table:style-name="ce105" table:formula="of:=IF([.CA89]&lt;&gt;&quot;&quot;;[#REF!];&quot;&quot;)">
            <text:p><text:s/></text:p>
          </table:table-cell>
          <table:table-cell table:style-name="ce94" table:formula="of:=IF([.AF65]&lt;&gt;&quot;&quot;;IF([#REF!]&lt;&gt;&quot;&quot;;1;&quot;&quot;);&quot;&quot;)">
            <text:p/>
          </table:table-cell>
          <table:table-cell table:style-name="ce105" table:formula="of:=IF([.CC89]&lt;&gt;&quot;&quot;;[.CA89];&quot;&quot;)">
            <text:p><text:s/></text:p>
          </table:table-cell>
          <table:table-cell table:style-name="ce94" table:formula="of:=IF([.AF65]&lt;&gt;&quot;&quot;;IF([#REF!]&lt;&gt;&quot;&quot;;1;&quot;&quot;);&quot;&quot;)">
            <text:p/>
          </table:table-cell>
          <table:table-cell table:style-name="ce105" table:formula="of:=IF([.CE89]&lt;&gt;&quot;&quot;;[.CA89];&quot;&quot;)">
            <text:p><text:s/></text:p>
          </table:table-cell>
          <table:table-cell table:style-name="ce112" table:formula="of:=IF(AND([.AP65]=&quot;&quot;;[.AR65]=&quot;&quot;;[.AY65]=&quot;&quot;;[#REF!]=&quot;&quot;);&quot;&quot;;MAX([.AP65];[.AR65];[.AY65];[#REF!]))" office:value-type="string" office:string-value="" calcext:value-type="error">
            <text:p>#RÉF !</text:p>
          </table:table-cell>
          <table:table-cell table:style-name="ce114" table:formula="of:=IF(OR([.C89]=&quot;Clos&quot;;[.C89]=&quot;&quot;);&quot;&quot;;IF([.J89]&lt;=TODAY();1;&quot;&quot;))">
            <text:p/>
          </table:table-cell>
          <table:table-cell table:number-columns-repeated="918"/>
        </table:table-row>
        <table:table-row table:style-name="ro7">
          <table:table-cell table:style-name="ce2" table:content-validation-name="val1" office:value-type="float" office:value="1061735" calcext:value-type="float">
            <text:p>1061735</text:p>
          </table:table-cell>
          <table:table-cell table:style-name="ce2" table:content-validation-name="val1" office:value-type="float" office:value="200143" calcext:value-type="float">
            <text:p>200143</text:p>
          </table:table-cell>
          <table:table-cell table:style-name="ce6" table:content-validation-name="val1" table:formula="of:=IF([.N90]=&quot;&quot;;&quot;&quot;;IF([.BA90]&lt;&gt;&quot;&quot;;&quot;Clos&quot;;IF([#REF!]&lt;&gt;&quot;&quot;;&quot;3926 établie&quot;;IF([#REF!]&lt;&gt;&quot;&quot;;&quot;3926 à rédiger&quot;;IF([.AY90]&lt;&gt;&quot;&quot;;&quot;2120 établie&quot;;IF([.AT90]&lt;&gt;&quot;&quot;;&quot;Réponse à 754 ou 2172 à traiter&quot;;IF([.AR90]&lt;&gt;&quot;&quot;;&quot;2172 établie&quot;;IF([.AP90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90]=&quot;Clos&quot;;&quot;&quot;;IF(AND([.AP90]=&quot;&quot;;[.AR90]=&quot;&quot;;[.AY90]=&quot;&quot;;[#REF!]=&quot;&quot;;[.AT90]=&quot;&quot;;[#REF!]=&quot;&quot;);&quot;&quot;;MAX([.AP90];[.AR90];[.AY90];[#REF!];[.AT90];[#REF!])))">
            <text:p/>
          </table:table-cell>
          <table:table-cell table:style-name="ce10" table:content-validation-name="val1" table:formula="of:=IF([.BR55]=1;IF([.AU87]&lt;&gt;&quot;&quot;;IF(TODAY()&gt;[.AU87]-45;TODAY()-[.AU87];&quot;&quot;);&quot;&quot;);&quot;&quot;)">
            <text:p/>
          </table:table-cell>
          <table:table-cell table:style-name="ce12" table:content-validation-name="val1" table:formula="of:=IF([.N90]=&quot;&quot;;&quot;&quot;;IF([.C90]&lt;&gt;&quot;clos&quot;;IF([.AW90]&lt;&gt;&quot;&quot;;IF([.AX90]&lt;&gt;&quot;&quot;;&quot;Répondu&quot;;IF(TODAY()&gt;([.AW90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90]=&quot;&quot;;&quot;&quot;;(IF([.$C90]=&quot;Clos&quot;;&quot;&quot;;IF(OR([.$C90]=&quot;754 établie&quot;;[.$C90]=&quot;2120 établie&quot;;[.$C90]=&quot;3926 établie&quot;);[.D90]+40;IF([.$C90]=&quot;2172 établie&quot;;[.D90]+70;IF([.$C90]=&quot;3926 à rédiger&quot;;[.AY90]+40;IF(AND([.$C90]=&quot;Réponse à 754 ou 2172 à traiter&quot;;[.AP90]&lt;&gt;&quot;&quot;);[.AT90]+40;IF(AND([.$C90]=&quot;Réponse à 754 ou 2172 à traiter&quot;;[.AR90]&lt;&gt;&quot;&quot;);[.AT90]+70;TODAY()))))))))">
            <text:p/>
          </table:table-cell>
          <table:table-cell table:style-name="ce16" table:content-validation-name="val1" table:formula="of:=IF([.N90]=&quot;&quot;;&quot;&quot;;IF([.C90]=&quot;Clos&quot;;&quot;&quot;;IF([.C90]=&quot;Dossier à contrôler&quot;;(IF(TODAY()&lt;[#REF!];TODAY();IF(TODAY()&lt;[#REF!];[#REF!];TODAY())));IF([.C90]=&quot;3926 établie&quot;;(IF([#REF!]&gt;[#REF!];[#REF!]+40;IF([#REF!]&gt;[#REF!];[#REF!]+40;IF([#REF!]&gt;[#REF!]-40;[#REF!]+40-[#REF!]+[#REF!];[#REF!]+40))));IF(OR([.C90]=&quot;3926 à rédiger&quot;;[.C90]=&quot;2120 établie&quot;);(IF([.AX90]&gt;[#REF!];[.AY90];IF([.AY90]&gt;[#REF!];[#REF!]+40;IF([.AY90]&gt;[#REF!]-40;[#REF!]+40-[#REF!]+[.AY90];[.AY90]+40))));IF([.C90]=&quot;Réponse à 754 ou 2172 à traiter&quot;;(IF(TODAY()&lt;[.AU90];[.AT90];&quot;A clore Délai de réponse dépassé&quot;));IF([.C90]=&quot;2172 établie&quot;;(IF([.AR90]&gt;[#REF!];[.AR90]+70;IF([.AR90]&gt;[#REF!];[#REF!]+70;IF([.AR90]&gt;[#REF!]-70;[#REF!]+70-[#REF!]+[.AR90];[.AR90]+70))));IF([.C90]=&quot;754 établie&quot;;(IF([.AP90]&lt;[#REF!];IF([.AP90]&gt;[#REF!]-40;([#REF!]+40-[#REF!]+[.AP90]);([.AP90]+40));([.AP90]+40)));&quot;Anomalie de saisie&quot;))))))))">
            <text:p/>
          </table:table-cell>
          <table:table-cell table:style-name="ce15" table:content-validation-name="val1" table:formula="of:=IF(OR([.C90]=&quot;Clos&quot;;[.A90]=&quot;&quot;);&quot;&quot;;MAX([.H90:.I90]))">
            <text:p/>
          </table:table-cell>
          <table:table-cell table:style-name="ce18" table:content-validation-name="val1"/>
          <table:table-cell table:style-name="ce19" table:content-validation-name="val1" table:formula="of:=IF([.H90]=&quot;&quot;;&quot;&quot;;IF(AND([.N90]&lt;&gt;&quot;&quot;;[.C90]&lt;&gt;&quot;Clos&quot;);IF(TODAY()-[.H90]=0;&quot;&quot;;TODAY()-[.H90]);&quot;&quot;))">
            <text:p/>
          </table:table-cell>
          <table:table-cell table:style-name="ce19" table:content-validation-name="val1" table:formula="of:=IF([.N90]=&quot;&quot;;&quot;&quot;;IF([.BA90]&lt;&gt;&quot;&quot;;&quot;&quot;;IF([.AM90]&lt;&gt;&quot;&quot;;&quot;Traité&quot;;IF([.AL90]&lt;&gt;&quot;&quot;;&quot;Lettre d'attente&quot;;IF([.AK90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PLUSKOTA THIERRY</text:p>
          </table:table-cell>
          <table:table-cell table:style-name="ce22" office:value-type="string" calcext:value-type="string">
            <text:p>CARSPACH</text:p>
          </table:table-cell>
          <table:table-cell table:style-name="ce24" office:value-type="string" calcext:value-type="string">
            <text:p>thierry.pluskota@wanadoo.fr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Variation TS</text:p>
          </table:table-cell>
          <table:table-cell table:style-name="ce23" table:number-columns-repeated="3"/>
          <table:table-cell table:style-name="ce31" office:value-type="date" office:date-value="2020-01-28" calcext:value-type="date">
            <text:p>28/01/20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date" office:date-value="2020-08-11" calcext:value-type="date">
            <text:p>11/08/20</text:p>
          </table:table-cell>
          <table:table-cell table:style-name="ce37"/>
          <table:table-cell table:style-name="ce37" office:value-type="string" calcext:value-type="string">
            <text:p>1 11/08/2020</text:p>
          </table:table-cell>
          <table:table-cell table:style-name="ce37" table:number-columns-repeated="2"/>
          <table:table-cell table:style-name="ce37" office:value-type="date" office:date-value="2020-01-28" calcext:value-type="date">
            <text:p>28/01/2020</text:p>
          </table:table-cell>
          <table:table-cell table:style-name="ce23"/>
          <table:table-cell table:style-name="ce37"/>
          <table:table-cell table:style-name="ce23"/>
          <table:table-cell table:style-name="ce37" office:value-type="date" office:date-value="2020-02-10" calcext:value-type="date">
            <text:p>10/02/2020</text:p>
          </table:table-cell>
          <table:table-cell table:style-name="ce37" table:formula="of:=IF([.AT90]=&quot;&quot;;&quot;&quot;;IF([.AT90]&gt;[#REF!];[.AT90]+60;IF([.AT90]&gt;[#REF!];[#REF!]+60;IF([.AT90]&gt;[#REF!]-60;[#REF!]+60-[#REF!]+[.AT90];[.AT90]+60))))" office:value-type="string" office:string-value="" calcext:value-type="error">
            <text:p>#RÉF !</text:p>
          </table:table-cell>
          <table:table-cell table:style-name="ce37" office:value-type="date" office:date-value="2020-03-17" calcext:value-type="date">
            <text:p>17/03/2020</text:p>
          </table:table-cell>
          <table:table-cell table:style-name="ce37" office:value-type="date" office:date-value="2020-06-30" calcext:value-type="date">
            <text:p>30/06/2020</text:p>
          </table:table-cell>
          <table:table-cell table:style-name="ce37"/>
          <table:table-cell table:style-name="ce37" office:value-type="date" office:date-value="2020-08-05" calcext:value-type="date">
            <text:p>05/08/2020</text:p>
          </table:table-cell>
          <table:table-cell table:style-name="ce36" office:value-type="string" calcext:value-type="string">
            <text:p>E C</text:p>
          </table:table-cell>
          <table:table-cell table:style-name="ce67" office:value-type="date" office:date-value="2020-10-13" calcext:value-type="date">
            <text:p>13/10/2020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90" table:formula="of:=IF([#REF!]&lt;&gt;&quot;&quot;;[#REF!];0)" office:value-type="string" office:string-value="" calcext:value-type="error">
            <text:p>#RÉF !</text:p>
          </table:table-cell>
          <table:table-cell table:style-name="ce90" table:formula="of:=IF([#REF!]&lt;&gt;&quot;&quot;;[#REF!];0)" office:value-type="string" office:string-value="" calcext:value-type="error">
            <text:p>#RÉF !</text:p>
          </table:table-cell>
          <table:table-cell table:style-name="ce95" table:formula="of:=IF([#REF!]=&quot;&quot;;IF([#REF!]&lt;&gt;&quot;&quot;;[#REF!];0);0)" office:value-type="string" office:string-value="" calcext:value-type="error">
            <text:p>#RÉF !</text:p>
          </table:table-cell>
          <table:table-cell table:style-name="ce95" table:formula="of:=IF([#REF!]&lt;&gt;&quot;&quot;;[#REF!];0)" office:value-type="string" office:string-value="" calcext:value-type="error">
            <text:p>#RÉF !</text:p>
          </table:table-cell>
          <table:table-cell table:style-name="ce95" table:formula="of:=IF([#REF!]&lt;&gt;&quot;&quot;;IF([.BN90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90]=&quot;&quot;;0;1)" office:value-type="string" office:string-value="" calcext:value-type="error">
            <text:p>#RÉF !</text:p>
          </table:table-cell>
          <table:table-cell table:style-name="ce98" table:formula="of:=IF([#REF!]&lt;&gt;&quot;&quot;;IF([#REF!]=0;1;0);0)" office:value-type="string" office:string-value="" calcext:value-type="error">
            <text:p>#RÉF !</text:p>
          </table:table-cell>
          <table:table-cell table:style-name="ce94" table:formula="of:=IF(OR(([#REF!]=&quot;754 établie&quot;);([#REF!]=&quot;2172 établie&quot;));1;&quot;&quot;)" office:value-type="string" office:string-value="" calcext:value-type="error">
            <text:p>#RÉF !</text:p>
          </table:table-cell>
          <table:table-cell table:style-name="ce103" table:formula="of:=IF([#REF!]=1;TODAY()-MAX([#REF!];[#REF!])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#REF!]=1;IF([#REF!]&lt;&gt;&quot;&quot;;1;&quot;&quot;)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95" table:formula="of:=IF([#REF!]&lt;&gt;&quot;&quot;;[#REF!];&quot;&quot;)" office:value-type="string" office:string-value="" calcext:value-type="error">
            <text:p>#RÉF !</text:p>
          </table:table-cell>
          <table:table-cell table:style-name="ce95" table:formula="of:=IF([.BW90]&lt;&gt;&quot;&quot;;[.BY90];&quot;&quot;)" office:value-type="string" office:string-value="" calcext:value-type="error">
            <text:p>#RÉF !</text:p>
          </table:table-cell>
          <table:table-cell table:style-name="ce105" table:formula="of:=IF([.BW90]&lt;&gt;&quot;&quot;;[#REF!];&quot;&quot;)" office:value-type="string" office:string-value="" calcext:value-type="error">
            <text:p>#RÉF !</text:p>
          </table:table-cell>
          <table:table-cell table:style-name="ce105" table:formula="of:=IF([.CA90]&lt;&gt;&quot;&quot;;[#REF!]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C90]&lt;&gt;&quot;&quot;;[.CA90]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E90]&lt;&gt;&quot;&quot;;[.CA90];&quot;&quot;)" office:value-type="string" office:string-value="" calcext:value-type="error">
            <text:p>#RÉF !</text:p>
          </table:table-cell>
          <table:table-cell table:style-name="ce112" table:formula="of:=IF(AND([#REF!]=&quot;&quot;;[#REF!]=&quot;&quot;;[#REF!]=&quot;&quot;;[#REF!]=&quot;&quot;);&quot;&quot;;MAX([#REF!];[#REF!];[#REF!];[#REF!]))" office:value-type="string" office:string-value="" calcext:value-type="error">
            <text:p>#RÉF !</text:p>
          </table:table-cell>
          <table:table-cell table:style-name="ce114" table:formula="of:=IF(OR([.C90]=&quot;Clos&quot;;[.C90]=&quot;&quot;);&quot;&quot;;IF([.J90]&lt;=TODAY();1;&quot;&quot;))">
            <text:p/>
          </table:table-cell>
          <table:table-cell table:number-columns-repeated="918"/>
        </table:table-row>
        <table:table-row table:style-name="ro2">
          <table:table-cell table:style-name="ce2" table:content-validation-name="val1" office:value-type="float" office:value="1064264" calcext:value-type="float">
            <text:p>1064264</text:p>
          </table:table-cell>
          <table:table-cell table:style-name="ce2" table:content-validation-name="val1" office:value-type="float" office:value="200439" calcext:value-type="float">
            <text:p>200439</text:p>
          </table:table-cell>
          <table:table-cell table:style-name="ce6" table:content-validation-name="val1" table:formula="of:=IF([.N91]=&quot;&quot;;&quot;&quot;;IF([.BA91]&lt;&gt;&quot;&quot;;&quot;Clos&quot;;IF([#REF!]&lt;&gt;&quot;&quot;;&quot;3926 établie&quot;;IF([#REF!]&lt;&gt;&quot;&quot;;&quot;3926 à rédiger&quot;;IF([.AY91]&lt;&gt;&quot;&quot;;&quot;2120 établie&quot;;IF([.AT91]&lt;&gt;&quot;&quot;;&quot;Réponse à 754 ou 2172 à traiter&quot;;IF([.AR91]&lt;&gt;&quot;&quot;;&quot;2172 établie&quot;;IF([.AP91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91]=&quot;Clos&quot;;&quot;&quot;;IF(AND([.AP91]=&quot;&quot;;[.AR91]=&quot;&quot;;[.AY91]=&quot;&quot;;[#REF!]=&quot;&quot;;[.AT91]=&quot;&quot;;[#REF!]=&quot;&quot;);&quot;&quot;;MAX([.AP91];[.AR91];[.AY91];[#REF!];[.AT91];[#REF!])))">
            <text:p/>
          </table:table-cell>
          <table:table-cell table:style-name="ce10" table:content-validation-name="val1" table:formula="of:=IF([#REF!]=1;IF([#REF!]&lt;&gt;&quot;&quot;;IF(TODAY()&gt;[#REF!]-45;TODAY()-[#REF!];&quot;&quot;);&quot;&quot;);&quot;&quot;)" office:value-type="string" office:string-value="" calcext:value-type="error">
            <text:p>#RÉF !</text:p>
          </table:table-cell>
          <table:table-cell table:style-name="ce12" table:content-validation-name="val1" table:formula="of:=IF([.N91]=&quot;&quot;;&quot;&quot;;IF([.C91]&lt;&gt;&quot;clos&quot;;IF([.AW91]&lt;&gt;&quot;&quot;;IF([.AX91]&lt;&gt;&quot;&quot;;&quot;Répondu&quot;;IF(TODAY()&gt;([.AW91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91]=&quot;&quot;;&quot;&quot;;(IF([.$C91]=&quot;Clos&quot;;&quot;&quot;;IF(OR([.$C91]=&quot;754 établie&quot;;[.$C91]=&quot;2120 établie&quot;;[.$C91]=&quot;3926 établie&quot;);[.D91]+40;IF([.$C91]=&quot;2172 établie&quot;;[.D91]+70;IF([.$C91]=&quot;3926 à rédiger&quot;;[.AY91]+40;IF(AND([.$C91]=&quot;Réponse à 754 ou 2172 à traiter&quot;;[.AP91]&lt;&gt;&quot;&quot;);[.AT91]+40;IF(AND([.$C91]=&quot;Réponse à 754 ou 2172 à traiter&quot;;[.AR91]&lt;&gt;&quot;&quot;);[.AT91]+70;TODAY()))))))))">
            <text:p/>
          </table:table-cell>
          <table:table-cell table:style-name="ce16" table:content-validation-name="val1" table:formula="of:=IF([.N91]=&quot;&quot;;&quot;&quot;;IF([.C91]=&quot;Clos&quot;;&quot;&quot;;IF([.C91]=&quot;Dossier à contrôler&quot;;(IF(TODAY()&lt;[#REF!];TODAY();IF(TODAY()&lt;[#REF!];[#REF!];TODAY())));IF([.C91]=&quot;3926 établie&quot;;(IF([#REF!]&gt;[#REF!];[#REF!]+40;IF([#REF!]&gt;[#REF!];[#REF!]+40;IF([#REF!]&gt;[#REF!]-40;[#REF!]+40-[#REF!]+[#REF!];[#REF!]+40))));IF(OR([.C91]=&quot;3926 à rédiger&quot;;[.C91]=&quot;2120 établie&quot;);(IF([.AX91]&gt;[#REF!];[.AY91];IF([.AY91]&gt;[#REF!];[#REF!]+40;IF([.AY91]&gt;[#REF!]-40;[#REF!]+40-[#REF!]+[.AY91];[.AY91]+40))));IF([.C91]=&quot;Réponse à 754 ou 2172 à traiter&quot;;(IF(TODAY()&lt;[.AU91];[.AT91];&quot;A clore Délai de réponse dépassé&quot;));IF([.C91]=&quot;2172 établie&quot;;(IF([.AR91]&gt;[#REF!];[.AR91]+70;IF([.AR91]&gt;[#REF!];[#REF!]+70;IF([.AR91]&gt;[#REF!]-70;[#REF!]+70-[#REF!]+[.AR91];[.AR91]+70))));IF([.C91]=&quot;754 établie&quot;;(IF([.AP91]&lt;[#REF!];IF([.AP91]&gt;[#REF!]-40;([#REF!]+40-[#REF!]+[.AP91]);([.AP91]+40));([.AP91]+40)));&quot;Anomalie de saisie&quot;))))))))">
            <text:p/>
          </table:table-cell>
          <table:table-cell table:style-name="ce15" table:content-validation-name="val1" table:formula="of:=IF(OR([.C91]=&quot;Clos&quot;;[.A91]=&quot;&quot;);&quot;&quot;;MAX([.H91:.I91]))">
            <text:p/>
          </table:table-cell>
          <table:table-cell table:style-name="ce18" table:content-validation-name="val1"/>
          <table:table-cell table:style-name="ce19" table:content-validation-name="val1" table:formula="of:=IF([.H91]=&quot;&quot;;&quot;&quot;;IF(AND([.N91]&lt;&gt;&quot;&quot;;[.C91]&lt;&gt;&quot;Clos&quot;);IF(TODAY()-[.H91]=0;&quot;&quot;;TODAY()-[.H91]);&quot;&quot;))">
            <text:p/>
          </table:table-cell>
          <table:table-cell table:style-name="ce19" table:content-validation-name="val1" table:formula="of:=IF([.N91]=&quot;&quot;;&quot;&quot;;IF([.BA91]&lt;&gt;&quot;&quot;;&quot;&quot;;IF([.AM91]&lt;&gt;&quot;&quot;;&quot;Traité&quot;;IF([.AL91]&lt;&gt;&quot;&quot;;&quot;Lettre d'attente&quot;;IF([.AK91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TONIOLO JEAN LUC</text:p>
          </table:table-cell>
          <table:table-cell table:style-name="ce22" office:value-type="string" calcext:value-type="string">
            <text:p>WITTERSDORF</text:p>
          </table:table-cell>
          <table:table-cell table:style-name="ce23"/>
          <table:table-cell table:style-name="ce23" office:value-type="string" calcext:value-type="string">
            <text:p>ALT15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6"/>
          <table:table-cell table:style-name="ce23" office:value-type="string" calcext:value-type="string">
            <text:p>TSI -TS Allemand</text:p>
          </table:table-cell>
          <table:table-cell table:style-name="ce23" table:number-columns-repeated="3"/>
          <table:table-cell table:style-name="ce31" office:value-type="date" office:date-value="2020-08-24" calcext:value-type="date">
            <text:p>24/08/20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5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91]=&quot;&quot;;&quot;&quot;;IF([.AT91]&gt;[#REF!];[.AT91]+60;IF([.AT91]&gt;[#REF!];[#REF!]+60;IF([.AT91]&gt;[#REF!]-60;[#REF!]+60-[#REF!]+[.AT91];[.AT91]+60))))">
            <text:p/>
          </table:table-cell>
          <table:table-cell table:style-name="ce37" table:number-columns-repeated="4"/>
          <table:table-cell table:style-name="ce36"/>
          <table:table-cell table:style-name="ce67" office:value-type="date" office:date-value="2020-10-14" calcext:value-type="date">
            <text:p>14/10/2020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90" table:formula="of:=IF([#REF!]&lt;&gt;&quot;&quot;;[#REF!];0)" office:value-type="string" office:string-value="" calcext:value-type="error">
            <text:p>#RÉF !</text:p>
          </table:table-cell>
          <table:table-cell table:style-name="ce90" table:formula="of:=IF([#REF!]&lt;&gt;&quot;&quot;;[#REF!];0)" office:value-type="string" office:string-value="" calcext:value-type="error">
            <text:p>#RÉF !</text:p>
          </table:table-cell>
          <table:table-cell table:style-name="ce94" table:formula="of:=IF([#REF!]=&quot;&quot;;IF([#REF!]&lt;&gt;&quot;&quot;;[#REF!];0);0)" office:value-type="string" office:string-value="" calcext:value-type="error">
            <text:p>#RÉF !</text:p>
          </table:table-cell>
          <table:table-cell table:style-name="ce95" table:formula="of:=IF([#REF!]&lt;&gt;&quot;&quot;;[#REF!];0)" office:value-type="string" office:string-value="" calcext:value-type="error">
            <text:p>#RÉF !</text:p>
          </table:table-cell>
          <table:table-cell table:style-name="ce95" table:formula="of:=IF([#REF!]&lt;&gt;&quot;&quot;;IF([.BN91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91]=&quot;&quot;;0;1)" office:value-type="string" office:string-value="" calcext:value-type="error">
            <text:p>#RÉF !</text:p>
          </table:table-cell>
          <table:table-cell table:style-name="ce98" table:formula="of:=IF([#REF!]&lt;&gt;&quot;&quot;;IF([#REF!]=0;1;0);0)" office:value-type="string" office:string-value="" calcext:value-type="error">
            <text:p>#RÉF !</text:p>
          </table:table-cell>
          <table:table-cell table:style-name="ce94" table:formula="of:=IF(OR(([.C85]=&quot;754 établie&quot;);([.C85]=&quot;2172 établie&quot;));1;&quot;&quot;)">
            <text:p/>
          </table:table-cell>
          <table:table-cell table:style-name="ce103" table:formula="of:=IF([.BR85]=1;TODAY()-MAX([.AP91];[.AR91])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#REF!]=1;IF([#REF!]&lt;&gt;&quot;&quot;;1;&quot;&quot;)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94" table:formula="of:=IF([#REF!]&lt;&gt;&quot;&quot;;[#REF!];&quot;&quot;)" office:value-type="string" office:string-value="" calcext:value-type="error">
            <text:p>#RÉF !</text:p>
          </table:table-cell>
          <table:table-cell table:style-name="ce94" table:formula="of:=IF([.BW91]&lt;&gt;&quot;&quot;;[.BY91];&quot;&quot;)" office:value-type="string" office:string-value="" calcext:value-type="error">
            <text:p>#RÉF !</text:p>
          </table:table-cell>
          <table:table-cell table:style-name="ce105" table:formula="of:=IF([.BW91]&lt;&gt;&quot;&quot;;[#REF!];&quot;&quot;)" office:value-type="string" office:string-value="" calcext:value-type="error">
            <text:p>#RÉF !</text:p>
          </table:table-cell>
          <table:table-cell table:style-name="ce105" table:formula="of:=IF([.CA91]&lt;&gt;&quot;&quot;;[#REF!]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C91]&lt;&gt;&quot;&quot;;[.CA91]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E91]&lt;&gt;&quot;&quot;;[.CA91];&quot;&quot;)" office:value-type="string" office:string-value="" calcext:value-type="error">
            <text:p>#RÉF !</text:p>
          </table:table-cell>
          <table:table-cell table:style-name="ce112" table:formula="of:=IF(AND([#REF!]=&quot;&quot;;[#REF!]=&quot;&quot;;[#REF!]=&quot;&quot;;[#REF!]=&quot;&quot;);&quot;&quot;;MAX([#REF!];[#REF!];[#REF!];[#REF!]))" office:value-type="string" office:string-value="" calcext:value-type="error">
            <text:p>#RÉF !</text:p>
          </table:table-cell>
          <table:table-cell table:style-name="ce114" table:formula="of:=IF(OR([.C91]=&quot;Clos&quot;;[.C91]=&quot;&quot;);&quot;&quot;;IF([.J91]&lt;=TODAY();1;&quot;&quot;))">
            <text:p/>
          </table:table-cell>
          <table:table-cell table:number-columns-repeated="918"/>
        </table:table-row>
        <table:table-row table:style-name="ro2">
          <table:table-cell table:style-name="ce2" table:content-validation-name="val1" office:value-type="float" office:value="1064038" calcext:value-type="float">
            <text:p>1064038</text:p>
          </table:table-cell>
          <table:table-cell table:style-name="ce2" table:content-validation-name="val1" office:value-type="float" office:value="201118" calcext:value-type="float">
            <text:p>201118</text:p>
          </table:table-cell>
          <table:table-cell table:style-name="ce6" table:content-validation-name="val1" table:formula="of:=IF([.N92]=&quot;&quot;;&quot;&quot;;IF([.BA92]&lt;&gt;&quot;&quot;;&quot;Clos&quot;;IF([#REF!]&lt;&gt;&quot;&quot;;&quot;3926 établie&quot;;IF([#REF!]&lt;&gt;&quot;&quot;;&quot;3926 à rédiger&quot;;IF([.AY92]&lt;&gt;&quot;&quot;;&quot;2120 établie&quot;;IF([.AT92]&lt;&gt;&quot;&quot;;&quot;Réponse à 754 ou 2172 à traiter&quot;;IF([.AR92]&lt;&gt;&quot;&quot;;&quot;2172 établie&quot;;IF([.AP92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92]=&quot;Clos&quot;;&quot;&quot;;IF(AND([.AP92]=&quot;&quot;;[.AR92]=&quot;&quot;;[.AY92]=&quot;&quot;;[#REF!]=&quot;&quot;;[.AT92]=&quot;&quot;;[#REF!]=&quot;&quot;);&quot;&quot;;MAX([.AP92];[.AR92];[.AY92];[#REF!];[.AT92];[#REF!])))">
            <text:p/>
          </table:table-cell>
          <table:table-cell table:style-name="ce10" table:content-validation-name="val1" table:formula="of:=IF([#REF!]=1;IF([#REF!]&lt;&gt;&quot;&quot;;IF(TODAY()&gt;[#REF!]-45;TODAY()-[#REF!];&quot;&quot;);&quot;&quot;);&quot;&quot;)" office:value-type="string" office:string-value="" calcext:value-type="error">
            <text:p>#RÉF !</text:p>
          </table:table-cell>
          <table:table-cell table:style-name="ce12" table:content-validation-name="val1" table:formula="of:=IF([.N92]=&quot;&quot;;&quot;&quot;;IF([.C92]&lt;&gt;&quot;clos&quot;;IF([.AW92]&lt;&gt;&quot;&quot;;IF([.AX92]&lt;&gt;&quot;&quot;;&quot;Répondu&quot;;IF(TODAY()&gt;([.AW92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92]=&quot;&quot;;&quot;&quot;;(IF([.$C92]=&quot;Clos&quot;;&quot;&quot;;IF(OR([.$C92]=&quot;754 établie&quot;;[.$C92]=&quot;2120 établie&quot;;[.$C92]=&quot;3926 établie&quot;);[.D92]+40;IF([.$C92]=&quot;2172 établie&quot;;[.D92]+70;IF([.$C92]=&quot;3926 à rédiger&quot;;[.AY92]+40;IF(AND([.$C92]=&quot;Réponse à 754 ou 2172 à traiter&quot;;[.AP92]&lt;&gt;&quot;&quot;);[.AT92]+40;IF(AND([.$C92]=&quot;Réponse à 754 ou 2172 à traiter&quot;;[.AR92]&lt;&gt;&quot;&quot;);[.AT92]+70;TODAY()))))))))">
            <text:p/>
          </table:table-cell>
          <table:table-cell table:style-name="ce16" table:content-validation-name="val1" table:formula="of:=IF([.N92]=&quot;&quot;;&quot;&quot;;IF([.C92]=&quot;Clos&quot;;&quot;&quot;;IF([.C92]=&quot;Dossier à contrôler&quot;;(IF(TODAY()&lt;[#REF!];TODAY();IF(TODAY()&lt;[#REF!];[#REF!];TODAY())));IF([.C92]=&quot;3926 établie&quot;;(IF([#REF!]&gt;[#REF!];[#REF!]+40;IF([#REF!]&gt;[#REF!];[#REF!]+40;IF([#REF!]&gt;[#REF!]-40;[#REF!]+40-[#REF!]+[#REF!];[#REF!]+40))));IF(OR([.C92]=&quot;3926 à rédiger&quot;;[.C92]=&quot;2120 établie&quot;);(IF([.AX92]&gt;[#REF!];[.AY92];IF([.AY92]&gt;[#REF!];[#REF!]+40;IF([.AY92]&gt;[#REF!]-40;[#REF!]+40-[#REF!]+[.AY92];[.AY92]+40))));IF([.C92]=&quot;Réponse à 754 ou 2172 à traiter&quot;;(IF(TODAY()&lt;[.AU92];[.AT92];&quot;A clore Délai de réponse dépassé&quot;));IF([.C92]=&quot;2172 établie&quot;;(IF([.AR92]&gt;[#REF!];[.AR92]+70;IF([.AR92]&gt;[#REF!];[#REF!]+70;IF([.AR92]&gt;[#REF!]-70;[#REF!]+70-[#REF!]+[.AR92];[.AR92]+70))));IF([.C92]=&quot;754 établie&quot;;(IF([.AP92]&lt;[#REF!];IF([.AP92]&gt;[#REF!]-40;([#REF!]+40-[#REF!]+[.AP92]);([.AP92]+40));([.AP92]+40)));&quot;Anomalie de saisie&quot;))))))))">
            <text:p/>
          </table:table-cell>
          <table:table-cell table:style-name="ce15" table:content-validation-name="val1" table:formula="of:=IF(OR([.C92]=&quot;Clos&quot;;[.A92]=&quot;&quot;);&quot;&quot;;MAX([.H92:.I92]))">
            <text:p/>
          </table:table-cell>
          <table:table-cell table:style-name="ce18" table:content-validation-name="val1"/>
          <table:table-cell table:style-name="ce19" table:content-validation-name="val1" table:formula="of:=IF([.H92]=&quot;&quot;;&quot;&quot;;IF(AND([.N92]&lt;&gt;&quot;&quot;;[.C92]&lt;&gt;&quot;Clos&quot;);IF(TODAY()-[.H92]=0;&quot;&quot;;TODAY()-[.H92]);&quot;&quot;))">
            <text:p/>
          </table:table-cell>
          <table:table-cell table:style-name="ce19" table:content-validation-name="val1" table:formula="of:=IF([.N92]=&quot;&quot;;&quot;&quot;;IF([.BA92]&lt;&gt;&quot;&quot;;&quot;&quot;;IF([.AM92]&lt;&gt;&quot;&quot;;&quot;Traité&quot;;IF([.AL92]&lt;&gt;&quot;&quot;;&quot;Lettre d'attente&quot;;IF([.AK92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PONSARD LIONEL BRICE</text:p>
          </table:table-cell>
          <table:table-cell table:style-name="ce22" office:value-type="string" calcext:value-type="string">
            <text:p>HOMBOURG</text:p>
          </table:table-cell>
          <table:table-cell table:style-name="ce23" office:value-type="string" calcext:value-type="string">
            <text:p>lionel.<text:a xlink:href="mailto:ponsard@gmail.com" xlink:type="simple">ponsard@gmail.com</text:a></text:p>
          </table:table-cell>
          <table:table-cell table:style-name="ce23" office:value-type="string" calcext:value-type="string">
            <text:p>MUL452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DM 91 TS étrangers</text:p>
          </table:table-cell>
          <table:table-cell table:style-name="ce23" table:number-columns-repeated="3"/>
          <table:table-cell table:style-name="ce31" office:value-type="date" office:date-value="2020-08-11" calcext:value-type="date">
            <text:p>11/08/20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4"/>
          <table:table-cell table:style-name="ce37" office:value-type="date" office:date-value="2020-08-14" calcext:value-type="date">
            <text:p>14/08/2020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 office:value-type="date" office:date-value="2020-08-27" calcext:value-type="date">
            <text:p>27/08/2020</text:p>
          </table:table-cell>
          <table:table-cell table:style-name="ce37" table:formula="of:=IF([.AT92]=&quot;&quot;;&quot;&quot;;IF([.AT92]&gt;[#REF!];[.AT92]+60;IF([.AT92]&gt;[#REF!];[#REF!]+60;IF([.AT92]&gt;[#REF!]-60;[#REF!]+60-[#REF!]+[.AT92];[.AT92]+60))))" office:value-type="string" office:string-value="" calcext:value-type="error">
            <text:p>#RÉF !</text:p>
          </table:table-cell>
          <table:table-cell table:style-name="ce37" office:value-type="date" office:date-value="2020-08-28" calcext:value-type="date">
            <text:p>28/08/2020</text:p>
          </table:table-cell>
          <table:table-cell table:style-name="ce37" table:number-columns-repeated="2"/>
          <table:table-cell table:style-name="ce37" office:value-type="date" office:date-value="2020-10-02" calcext:value-type="date">
            <text:p>02/10/2020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10-16" calcext:value-type="date">
            <text:p>16/10/2020</text:p>
          </table:table-cell>
          <table:table-cell table:style-name="ce73" table:formula="of:=IF([.$BA50]&lt;&gt;&quot;&quot;;[.R50];0)" office:value-type="float" office:value="0" calcext:value-type="float">
            <text:p>0</text:p>
          </table:table-cell>
          <table:table-cell table:style-name="ce73" table:formula="of:=IF([.$BA50]&lt;&gt;&quot;&quot;;[.S50];0)" office:value-type="float" office:value="0" calcext:value-type="float">
            <text:p>0</text:p>
          </table:table-cell>
          <table:table-cell table:style-name="ce73" table:formula="of:=IF([.$BA50]&lt;&gt;&quot;&quot;;[.T50];0)" office:value-type="float" office:value="1" calcext:value-type="float">
            <text:p>1</text:p>
          </table:table-cell>
          <table:table-cell table:style-name="ce73" table:formula="of:=IF([.$BA50]&lt;&gt;&quot;&quot;;[.U50];0)" office:value-type="float" office:value="0" calcext:value-type="float">
            <text:p>0</text:p>
          </table:table-cell>
          <table:table-cell table:style-name="ce73" table:formula="of:=IF([.$BA50]&lt;&gt;&quot;&quot;;[.V50];0)" office:value-type="float" office:value="0" calcext:value-type="float">
            <text:p>0</text:p>
          </table:table-cell>
          <table:table-cell table:style-name="ce73" table:formula="of:=IF([.$BA50]&lt;&gt;&quot;&quot;;[.W50];0)" office:value-type="float" office:value="0" calcext:value-type="float">
            <text:p>0</text:p>
          </table:table-cell>
          <table:table-cell table:style-name="ce73" table:formula="of:=IF([.$BA50]&lt;&gt;&quot;&quot;;[.X50];0)" office:value-type="float" office:value="0" calcext:value-type="float">
            <text:p>0</text:p>
          </table:table-cell>
          <table:table-cell table:style-name="ce73" table:formula="of:=IF([.$BA50]&lt;&gt;&quot;&quot;;[.Y50];0)" office:value-type="float" office:value="0" calcext:value-type="float">
            <text:p>0</text:p>
          </table:table-cell>
          <table:table-cell table:style-name="ce73" table:formula="of:=IF([.$BA50]&lt;&gt;&quot;&quot;;[.Z50];0)" office:value-type="float" office:value="0" calcext:value-type="float">
            <text:p>0</text:p>
          </table:table-cell>
          <table:table-cell table:style-name="ce90" table:formula="of:=IF([.$BA50]&lt;&gt;&quot;&quot;;[#REF!];0)" office:value-type="string" office:string-value="" calcext:value-type="error">
            <text:p>#RÉF !</text:p>
          </table:table-cell>
          <table:table-cell table:style-name="ce90" table:formula="of:=IF([.$BA50]&lt;&gt;&quot;&quot;;[#REF!];0)" office:value-type="string" office:string-value="" calcext:value-type="error">
            <text:p>#RÉF !</text:p>
          </table:table-cell>
          <table:table-cell table:style-name="ce94" table:formula="of:=IF([.$BA50]=&quot;&quot;;IF([#REF!]&lt;&gt;&quot;&quot;;[#REF!];0);0)" office:value-type="float" office:value="0" calcext:value-type="float">
            <text:p>0</text:p>
          </table:table-cell>
          <table:table-cell table:style-name="ce95" table:formula="of:=IF([.BA50]&lt;&gt;&quot;&quot;;[#REF!];0)" office:value-type="string" office:string-value="" calcext:value-type="error">
            <text:p>#RÉF !</text:p>
          </table:table-cell>
          <table:table-cell table:style-name="ce95" table:formula="of:=IF([.BA50]&lt;&gt;&quot;&quot;;IF([.BN92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92]=&quot;&quot;;0;1)" office:value-type="string" office:string-value="" calcext:value-type="error">
            <text:p>#RÉF !</text:p>
          </table:table-cell>
          <table:table-cell table:style-name="ce98" table:formula="of:=IF([.BA50]&lt;&gt;&quot;&quot;;IF([#REF!]=0;1;0);0)" office:value-type="string" office:string-value="" calcext:value-type="error">
            <text:p>#RÉF !</text:p>
          </table:table-cell>
          <table:table-cell table:style-name="ce94" table:formula="of:=IF(OR(([.C73]=&quot;754 établie&quot;);([.C73]=&quot;2172 établie&quot;));1;&quot;&quot;)">
            <text:p/>
          </table:table-cell>
          <table:table-cell table:style-name="ce103" table:formula="of:=IF([.BR86]=1;TODAY()-MAX([.AP73];[.AR73])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.AF50]=1;IF([.AY50]&lt;&gt;&quot;&quot;;1;&quot;&quot;);&quot;&quot;)">
            <text:p/>
          </table:table-cell>
          <table:table-cell table:style-name="ce94" table:formula="of:=IF([.AF50]&lt;&gt;&quot;&quot;;IF([#REF!]&lt;&gt;&quot;&quot;;1;&quot;&quot;);&quot;&quot;)">
            <text:p/>
          </table:table-cell>
          <table:table-cell table:style-name="ce94" table:formula="of:=IF([.AF50]&lt;&gt;&quot;&quot;;[#REF!];&quot;&quot;)">
            <text:p/>
          </table:table-cell>
          <table:table-cell table:style-name="ce94" table:formula="of:=IF([.BW92]&lt;&gt;&quot;&quot;;[.BY92];&quot;&quot;)">
            <text:p/>
          </table:table-cell>
          <table:table-cell table:style-name="ce105" table:formula="of:=IF([.BW92]&lt;&gt;&quot;&quot;;[#REF!];&quot;&quot;)">
            <text:p><text:s/></text:p>
          </table:table-cell>
          <table:table-cell table:style-name="ce105" table:formula="of:=IF([.CA92]&lt;&gt;&quot;&quot;;[#REF!];&quot;&quot;)">
            <text:p><text:s/></text:p>
          </table:table-cell>
          <table:table-cell table:style-name="ce94" table:formula="of:=IF([.AF50]&lt;&gt;&quot;&quot;;IF([#REF!]&lt;&gt;&quot;&quot;;1;&quot;&quot;);&quot;&quot;)">
            <text:p/>
          </table:table-cell>
          <table:table-cell table:style-name="ce105" table:formula="of:=IF([.CC92]&lt;&gt;&quot;&quot;;[.CA92];&quot;&quot;)">
            <text:p><text:s/></text:p>
          </table:table-cell>
          <table:table-cell table:style-name="ce94" table:formula="of:=IF([.AF50]&lt;&gt;&quot;&quot;;IF([#REF!]&lt;&gt;&quot;&quot;;1;&quot;&quot;);&quot;&quot;)">
            <text:p/>
          </table:table-cell>
          <table:table-cell table:style-name="ce105" table:formula="of:=IF([.CE92]&lt;&gt;&quot;&quot;;[.CA92];&quot;&quot;)">
            <text:p><text:s/></text:p>
          </table:table-cell>
          <table:table-cell table:style-name="ce112" table:formula="of:=IF(AND([.AP50]=&quot;&quot;;[.AR50]=&quot;&quot;;[.AY50]=&quot;&quot;;[#REF!]=&quot;&quot;);&quot;&quot;;MAX([.AP50];[.AR50];[.AY50];[#REF!]))" office:value-type="string" office:string-value="" calcext:value-type="error">
            <text:p>#RÉF !</text:p>
          </table:table-cell>
          <table:table-cell table:style-name="ce114" table:formula="of:=IF(OR([.C92]=&quot;Clos&quot;;[.C92]=&quot;&quot;);&quot;&quot;;IF([.J92]&lt;=TODAY();1;&quot;&quot;))">
            <text:p/>
          </table:table-cell>
          <table:table-cell table:number-columns-repeated="918"/>
        </table:table-row>
        <table:table-row table:style-name="ro2">
          <table:table-cell table:style-name="ce2" table:content-validation-name="val1" office:value-type="float" office:value="1060244" calcext:value-type="float">
            <text:p>1060244</text:p>
          </table:table-cell>
          <table:table-cell table:style-name="ce2" table:content-validation-name="val1" office:value-type="float" office:value="190736" calcext:value-type="float">
            <text:p>190736</text:p>
          </table:table-cell>
          <table:table-cell table:style-name="ce6" table:content-validation-name="val1" table:formula="of:=IF([.N93]=&quot;&quot;;&quot;&quot;;IF([.BA93]&lt;&gt;&quot;&quot;;&quot;Clos&quot;;IF([#REF!]&lt;&gt;&quot;&quot;;&quot;3926 établie&quot;;IF([#REF!]&lt;&gt;&quot;&quot;;&quot;3926 à rédiger&quot;;IF([.AY93]&lt;&gt;&quot;&quot;;&quot;2120 établie&quot;;IF([.AT93]&lt;&gt;&quot;&quot;;&quot;Réponse à 754 ou 2172 à traiter&quot;;IF([.AR93]&lt;&gt;&quot;&quot;;&quot;2172 établie&quot;;IF([.AP93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93]=&quot;Clos&quot;;&quot;&quot;;IF(AND([.AP93]=&quot;&quot;;[.AR93]=&quot;&quot;;[.AY93]=&quot;&quot;;[#REF!]=&quot;&quot;;[.AT93]=&quot;&quot;;[#REF!]=&quot;&quot;);&quot;&quot;;MAX([.AP93];[.AR93];[.AY93];[#REF!];[.AT93];[#REF!])))">
            <text:p/>
          </table:table-cell>
          <table:table-cell table:style-name="ce10" table:content-validation-name="val1" table:formula="of:=IF([.BR50]=1;IF([.AU54]&lt;&gt;&quot;&quot;;IF(TODAY()&gt;[.AU54]-45;TODAY()-[.AU54];&quot;&quot;);&quot;&quot;);&quot;&quot;)">
            <text:p/>
          </table:table-cell>
          <table:table-cell table:style-name="ce12" table:content-validation-name="val1" table:formula="of:=IF([.N93]=&quot;&quot;;&quot;&quot;;IF([.C93]&lt;&gt;&quot;clos&quot;;IF([.AW93]&lt;&gt;&quot;&quot;;IF([.AX93]&lt;&gt;&quot;&quot;;&quot;Répondu&quot;;IF(TODAY()&gt;([.AW93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93]=&quot;&quot;;&quot;&quot;;(IF([.$C93]=&quot;Clos&quot;;&quot;&quot;;IF(OR([.$C93]=&quot;754 établie&quot;;[.$C93]=&quot;2120 établie&quot;;[.$C93]=&quot;3926 établie&quot;);[.D93]+40;IF([.$C93]=&quot;2172 établie&quot;;[.D93]+70;IF([.$C93]=&quot;3926 à rédiger&quot;;[.AY93]+40;IF(AND([.$C93]=&quot;Réponse à 754 ou 2172 à traiter&quot;;[.AP93]&lt;&gt;&quot;&quot;);[.AT93]+40;IF(AND([.$C93]=&quot;Réponse à 754 ou 2172 à traiter&quot;;[.AR93]&lt;&gt;&quot;&quot;);[.AT93]+70;TODAY()))))))))">
            <text:p/>
          </table:table-cell>
          <table:table-cell table:style-name="ce16" table:content-validation-name="val1" table:formula="of:=IF([.N93]=&quot;&quot;;&quot;&quot;;IF([.C93]=&quot;Clos&quot;;&quot;&quot;;IF([.C93]=&quot;Dossier à contrôler&quot;;(IF(TODAY()&lt;[#REF!];TODAY();IF(TODAY()&lt;[#REF!];[#REF!];TODAY())));IF([.C93]=&quot;3926 établie&quot;;(IF([#REF!]&gt;[#REF!];[#REF!]+40;IF([#REF!]&gt;[#REF!];[#REF!]+40;IF([#REF!]&gt;[#REF!]-40;[#REF!]+40-[#REF!]+[#REF!];[#REF!]+40))));IF(OR([.C93]=&quot;3926 à rédiger&quot;;[.C93]=&quot;2120 établie&quot;);(IF([.AX93]&gt;[#REF!];[.AY93];IF([.AY93]&gt;[#REF!];[#REF!]+40;IF([.AY93]&gt;[#REF!]-40;[#REF!]+40-[#REF!]+[.AY93];[.AY93]+40))));IF([.C93]=&quot;Réponse à 754 ou 2172 à traiter&quot;;(IF(TODAY()&lt;[.AU93];[.AT93];&quot;A clore Délai de réponse dépassé&quot;));IF([.C93]=&quot;2172 établie&quot;;(IF([.AR93]&gt;[#REF!];[.AR93]+70;IF([.AR93]&gt;[#REF!];[#REF!]+70;IF([.AR93]&gt;[#REF!]-70;[#REF!]+70-[#REF!]+[.AR93];[.AR93]+70))));IF([.C93]=&quot;754 établie&quot;;(IF([.AP93]&lt;[#REF!];IF([.AP93]&gt;[#REF!]-40;([#REF!]+40-[#REF!]+[.AP93]);([.AP93]+40));([.AP93]+40)));&quot;Anomalie de saisie&quot;))))))))">
            <text:p/>
          </table:table-cell>
          <table:table-cell table:style-name="ce15" table:content-validation-name="val1" table:formula="of:=IF(OR([.C93]=&quot;Clos&quot;;[.A93]=&quot;&quot;);&quot;&quot;;MAX([.H93:.I93]))">
            <text:p/>
          </table:table-cell>
          <table:table-cell table:style-name="ce18" table:content-validation-name="val1"/>
          <table:table-cell table:style-name="ce19" table:content-validation-name="val1" table:formula="of:=IF([.H93]=&quot;&quot;;&quot;&quot;;IF(AND([.N93]&lt;&gt;&quot;&quot;;[.C93]&lt;&gt;&quot;Clos&quot;);IF(TODAY()-[.H93]=0;&quot;&quot;;TODAY()-[.H93]);&quot;&quot;))">
            <text:p/>
          </table:table-cell>
          <table:table-cell table:style-name="ce19" table:content-validation-name="val1" table:formula="of:=IF([.N93]=&quot;&quot;;&quot;&quot;;IF([.BA93]&lt;&gt;&quot;&quot;;&quot;&quot;;IF([.AM93]&lt;&gt;&quot;&quot;;&quot;Traité&quot;;IF([.AL93]&lt;&gt;&quot;&quot;;&quot;Lettre d'attente&quot;;IF([.AK93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FEGA CLAUDE</text:p>
          </table:table-cell>
          <table:table-cell table:style-name="ce22" office:value-type="string" calcext:value-type="string">
            <text:p>MONTREUX VIEUX</text:p>
          </table:table-cell>
          <table:table-cell table:style-name="ce24" office:value-type="string" calcext:value-type="string">
            <text:p>claude.fega@free.fr</text:p>
          </table:table-cell>
          <table:table-cell table:style-name="ce23" office:value-type="string" calcext:value-type="string">
            <text:p>ALT15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6"/>
          <table:table-cell table:style-name="ce23" office:value-type="string" calcext:value-type="string">
            <text:p>Signalement PCRP Belfort</text:p>
          </table:table-cell>
          <table:table-cell table:style-name="ce23" table:number-columns-repeated="3"/>
          <table:table-cell table:style-name="ce31" office:value-type="date" office:date-value="2019-11-06" calcext:value-type="date">
            <text:p>06/11/19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 office:value-type="date" office:date-value="2019-11-26" calcext:value-type="date">
            <text:p>26/11/19</text:p>
          </table:table-cell>
          <table:table-cell table:style-name="ce37"/>
          <table:table-cell table:style-name="ce37" office:value-type="string" calcext:value-type="string">
            <text:p>1 26/11/2019</text:p>
          </table:table-cell>
          <table:table-cell table:style-name="ce37" table:number-columns-repeated="2"/>
          <table:table-cell table:style-name="ce37" office:value-type="date" office:date-value="2019-11-06" calcext:value-type="date">
            <text:p>06/11/2019</text:p>
          </table:table-cell>
          <table:table-cell table:style-name="ce23" office:value-type="string" calcext:value-type="string">
            <text:p>C</text:p>
          </table:table-cell>
          <table:table-cell table:style-name="ce37"/>
          <table:table-cell table:style-name="ce23"/>
          <table:table-cell table:style-name="ce37" office:value-type="date" office:date-value="2019-12-10" calcext:value-type="date">
            <text:p>10/12/2019</text:p>
          </table:table-cell>
          <table:table-cell table:style-name="ce37" table:formula="of:=IF([.AT93]=&quot;&quot;;&quot;&quot;;IF([.AT93]&gt;[#REF!];[.AT93]+60;IF([.AT93]&gt;[#REF!];[#REF!]+60;IF([.AT93]&gt;[#REF!]-60;[#REF!]+60-[#REF!]+[.AT93];[.AT93]+60))))" office:value-type="string" office:string-value="" calcext:value-type="error">
            <text:p>#RÉF !</text:p>
          </table:table-cell>
          <table:table-cell table:style-name="ce37" office:value-type="date" office:date-value="2020-01-16" calcext:value-type="date">
            <text:p>16/01/2020</text:p>
          </table:table-cell>
          <table:table-cell table:style-name="ce37" office:value-type="date" office:date-value="2020-06-30" calcext:value-type="date">
            <text:p>30/06/2020</text:p>
          </table:table-cell>
          <table:table-cell table:style-name="ce37" office:value-type="date" office:date-value="2020-09-01" calcext:value-type="date">
            <text:p>01/09/2020</text:p>
          </table:table-cell>
          <table:table-cell table:style-name="ce37" office:value-type="date" office:date-value="2020-09-07" calcext:value-type="date">
            <text:p>07/09/2020</text:p>
          </table:table-cell>
          <table:table-cell table:style-name="ce36" office:value-type="string" calcext:value-type="string">
            <text:p>C</text:p>
          </table:table-cell>
          <table:table-cell table:style-name="ce67" office:value-type="date" office:date-value="2020-10-19" calcext:value-type="date">
            <text:p>19/10/2020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90" table:formula="of:=IF([#REF!]&lt;&gt;&quot;&quot;;[#REF!];0)" office:value-type="string" office:string-value="" calcext:value-type="error">
            <text:p>#RÉF !</text:p>
          </table:table-cell>
          <table:table-cell table:style-name="ce90" table:formula="of:=IF([#REF!]&lt;&gt;&quot;&quot;;[#REF!];0)" office:value-type="string" office:string-value="" calcext:value-type="error">
            <text:p>#RÉF !</text:p>
          </table:table-cell>
          <table:table-cell table:style-name="ce94" table:formula="of:=IF([#REF!]=&quot;&quot;;IF([#REF!]&lt;&gt;&quot;&quot;;[#REF!];0);0)" office:value-type="string" office:string-value="" calcext:value-type="error">
            <text:p>#RÉF !</text:p>
          </table:table-cell>
          <table:table-cell table:style-name="ce95" table:formula="of:=IF([#REF!]&lt;&gt;&quot;&quot;;[#REF!];0)" office:value-type="string" office:string-value="" calcext:value-type="error">
            <text:p>#RÉF !</text:p>
          </table:table-cell>
          <table:table-cell table:style-name="ce95" table:formula="of:=IF([#REF!]&lt;&gt;&quot;&quot;;IF([.BN93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93]=&quot;&quot;;0;1)" office:value-type="string" office:string-value="" calcext:value-type="error">
            <text:p>#RÉF !</text:p>
          </table:table-cell>
          <table:table-cell table:style-name="ce98" table:formula="of:=IF([#REF!]&lt;&gt;&quot;&quot;;IF([#REF!]=0;1;0);0)" office:value-type="string" office:string-value="" calcext:value-type="error">
            <text:p>#RÉF !</text:p>
          </table:table-cell>
          <table:table-cell table:style-name="ce94" table:formula="of:=IF(OR(([#REF!]=&quot;754 établie&quot;);([#REF!]=&quot;2172 établie&quot;));1;&quot;&quot;)" office:value-type="string" office:string-value="" calcext:value-type="error">
            <text:p>#RÉF !</text:p>
          </table:table-cell>
          <table:table-cell table:style-name="ce103" table:formula="of:=IF([.BR89]=1;TODAY()-MAX([#REF!];[#REF!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#REF!]=1;IF([#REF!]&lt;&gt;&quot;&quot;;1;&quot;&quot;)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94" table:formula="of:=IF([#REF!]&lt;&gt;&quot;&quot;;[#REF!];&quot;&quot;)" office:value-type="string" office:string-value="" calcext:value-type="error">
            <text:p>#RÉF !</text:p>
          </table:table-cell>
          <table:table-cell table:style-name="ce94" table:formula="of:=IF([.BW93]&lt;&gt;&quot;&quot;;[.BY93];&quot;&quot;)" office:value-type="string" office:string-value="" calcext:value-type="error">
            <text:p>#RÉF !</text:p>
          </table:table-cell>
          <table:table-cell table:style-name="ce105" table:formula="of:=IF([.BW93]&lt;&gt;&quot;&quot;;[#REF!];&quot;&quot;)" office:value-type="string" office:string-value="" calcext:value-type="error">
            <text:p>#RÉF !</text:p>
          </table:table-cell>
          <table:table-cell table:style-name="ce105" table:formula="of:=IF([.CA93]&lt;&gt;&quot;&quot;;[#REF!]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C93]&lt;&gt;&quot;&quot;;[.CA93]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E93]&lt;&gt;&quot;&quot;;[.CA93];&quot;&quot;)" office:value-type="string" office:string-value="" calcext:value-type="error">
            <text:p>#RÉF !</text:p>
          </table:table-cell>
          <table:table-cell table:style-name="ce112" table:formula="of:=IF(AND([#REF!]=&quot;&quot;;[#REF!]=&quot;&quot;;[#REF!]=&quot;&quot;;[#REF!]=&quot;&quot;);&quot;&quot;;MAX([#REF!];[#REF!];[#REF!];[#REF!]))" office:value-type="string" office:string-value="" calcext:value-type="error">
            <text:p>#RÉF !</text:p>
          </table:table-cell>
          <table:table-cell table:style-name="ce114" table:formula="of:=IF(OR([.C93]=&quot;Clos&quot;;[.C93]=&quot;&quot;);&quot;&quot;;IF([.J93]&lt;=TODAY();1;&quot;&quot;))">
            <text:p/>
          </table:table-cell>
          <table:table-cell table:number-columns-repeated="918"/>
        </table:table-row>
        <table:table-row table:style-name="ro6">
          <table:table-cell table:style-name="ce2" table:content-validation-name="val1" office:value-type="float" office:value="1065470" calcext:value-type="float">
            <text:p>1065470</text:p>
          </table:table-cell>
          <table:table-cell table:style-name="ce2" table:content-validation-name="val1" office:value-type="float" office:value="201817" calcext:value-type="float">
            <text:p>201817</text:p>
          </table:table-cell>
          <table:table-cell table:style-name="ce6" table:content-validation-name="val1" table:formula="of:=IF([.N94]=&quot;&quot;;&quot;&quot;;IF([.BA94]&lt;&gt;&quot;&quot;;&quot;Clos&quot;;IF([#REF!]&lt;&gt;&quot;&quot;;&quot;3926 établie&quot;;IF([#REF!]&lt;&gt;&quot;&quot;;&quot;3926 à rédiger&quot;;IF([.AY94]&lt;&gt;&quot;&quot;;&quot;2120 établie&quot;;IF([.AT94]&lt;&gt;&quot;&quot;;&quot;Réponse à 754 ou 2172 à traiter&quot;;IF([.AR94]&lt;&gt;&quot;&quot;;&quot;2172 établie&quot;;IF([.AP94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94]=&quot;Clos&quot;;&quot;&quot;;IF(AND([.AP94]=&quot;&quot;;[.AR94]=&quot;&quot;;[.AY94]=&quot;&quot;;[#REF!]=&quot;&quot;;[.AT94]=&quot;&quot;;[#REF!]=&quot;&quot;);&quot;&quot;;MAX([.AP94];[.AR94];[.AY94];[#REF!];[.AT94];[#REF!])))">
            <text:p/>
          </table:table-cell>
          <table:table-cell table:style-name="ce10" table:content-validation-name="val1" table:formula="of:=IF([#REF!]=1;IF([.AU94]&lt;&gt;&quot;&quot;;IF(TODAY()&gt;[.AU94]-45;TODAY()-[.AU94];&quot;&quot;);&quot;&quot;);&quot;&quot;)" office:value-type="string" office:string-value="" calcext:value-type="error">
            <text:p>#RÉF !</text:p>
          </table:table-cell>
          <table:table-cell table:style-name="ce12" table:content-validation-name="val1" table:formula="of:=IF([.N94]=&quot;&quot;;&quot;&quot;;IF([.C94]&lt;&gt;&quot;clos&quot;;IF([.AW94]&lt;&gt;&quot;&quot;;IF([.AX94]&lt;&gt;&quot;&quot;;&quot;Répondu&quot;;IF(TODAY()&gt;([.AW94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94]=&quot;&quot;;&quot;&quot;;(IF([.$C94]=&quot;Clos&quot;;&quot;&quot;;IF(OR([.$C94]=&quot;754 établie&quot;;[.$C94]=&quot;2120 établie&quot;;[.$C94]=&quot;3926 établie&quot;);[.D94]+40;IF([.$C94]=&quot;2172 établie&quot;;[.D94]+70;IF([.$C94]=&quot;3926 à rédiger&quot;;[.AY94]+40;IF(AND([.$C94]=&quot;Réponse à 754 ou 2172 à traiter&quot;;[.AP94]&lt;&gt;&quot;&quot;);[.AT94]+40;IF(AND([.$C94]=&quot;Réponse à 754 ou 2172 à traiter&quot;;[.AR94]&lt;&gt;&quot;&quot;);[.AT94]+70;TODAY()))))))))">
            <text:p/>
          </table:table-cell>
          <table:table-cell table:style-name="ce16" table:content-validation-name="val1" table:formula="of:=IF([.N94]=&quot;&quot;;&quot;&quot;;IF([.C94]=&quot;Clos&quot;;&quot;&quot;;IF([.C94]=&quot;Dossier à contrôler&quot;;(IF(TODAY()&lt;[#REF!];TODAY();IF(TODAY()&lt;[#REF!];[#REF!];TODAY())));IF([.C94]=&quot;3926 établie&quot;;(IF([#REF!]&gt;[#REF!];[#REF!]+40;IF([#REF!]&gt;[#REF!];[#REF!]+40;IF([#REF!]&gt;[#REF!]-40;[#REF!]+40-[#REF!]+[#REF!];[#REF!]+40))));IF(OR([.C94]=&quot;3926 à rédiger&quot;;[.C94]=&quot;2120 établie&quot;);(IF([.AX94]&gt;[#REF!];[.AY94];IF([.AY94]&gt;[#REF!];[#REF!]+40;IF([.AY94]&gt;[#REF!]-40;[#REF!]+40-[#REF!]+[.AY94];[.AY94]+40))));IF([.C94]=&quot;Réponse à 754 ou 2172 à traiter&quot;;(IF(TODAY()&lt;[.AU94];[.AT94];&quot;A clore Délai de réponse dépassé&quot;));IF([.C94]=&quot;2172 établie&quot;;(IF([.AR94]&gt;[#REF!];[.AR94]+70;IF([.AR94]&gt;[#REF!];[#REF!]+70;IF([.AR94]&gt;[#REF!]-70;[#REF!]+70-[#REF!]+[.AR94];[.AR94]+70))));IF([.C94]=&quot;754 établie&quot;;(IF([.AP94]&lt;[#REF!];IF([.AP94]&gt;[#REF!]-40;([#REF!]+40-[#REF!]+[.AP94]);([.AP94]+40));([.AP94]+40)));&quot;Anomalie de saisie&quot;))))))))">
            <text:p/>
          </table:table-cell>
          <table:table-cell table:style-name="ce15" table:content-validation-name="val1" table:formula="of:=IF(OR([.C94]=&quot;Clos&quot;;[.A94]=&quot;&quot;);&quot;&quot;;MAX([.H94:.I94]))">
            <text:p/>
          </table:table-cell>
          <table:table-cell table:style-name="ce18" table:content-validation-name="val1"/>
          <table:table-cell table:style-name="ce19" table:content-validation-name="val1" table:formula="of:=IF([.H94]=&quot;&quot;;&quot;&quot;;IF(AND([.N94]&lt;&gt;&quot;&quot;;[.C94]&lt;&gt;&quot;Clos&quot;);IF(TODAY()-[.H94]=0;&quot;&quot;;TODAY()-[.H94]);&quot;&quot;))">
            <text:p/>
          </table:table-cell>
          <table:table-cell table:style-name="ce19" table:content-validation-name="val1" table:formula="of:=IF([.N94]=&quot;&quot;;&quot;&quot;;IF([.BA94]&lt;&gt;&quot;&quot;;&quot;&quot;;IF([.AM94]&lt;&gt;&quot;&quot;;&quot;Traité&quot;;IF([.AL94]&lt;&gt;&quot;&quot;;&quot;Lettre d'attente&quot;;IF([.AK94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MAERKY TIFFANY</text:p>
          </table:table-cell>
          <table:table-cell table:style-name="ce22" office:value-type="string" calcext:value-type="string">
            <text:p>PFASTATT</text:p>
          </table:table-cell>
          <table:table-cell table:style-name="ce23"/>
          <table:table-cell table:style-name="ce23" office:value-type="string" calcext:value-type="string">
            <text:p>MUL452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DM 103 Enfants année de séparation</text:p>
          </table:table-cell>
          <table:table-cell table:style-name="ce23" table:number-columns-repeated="3"/>
          <table:table-cell table:style-name="ce31" office:value-type="date" office:date-value="2020-10-22" calcext:value-type="date">
            <text:p>22/10/20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5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94]=&quot;&quot;;&quot;&quot;;IF([.AT94]&gt;[#REF!];[.AT94]+60;IF([.AT94]&gt;[#REF!];[#REF!]+60;IF([.AT94]&gt;[#REF!]-60;[#REF!]+60-[#REF!]+[.AT94];[.AT94]+60))))">
            <text:p/>
          </table:table-cell>
          <table:table-cell table:style-name="ce37" table:number-columns-repeated="4"/>
          <table:table-cell table:style-name="ce36"/>
          <table:table-cell table:style-name="ce67" office:value-type="date" office:date-value="2020-10-22" calcext:value-type="date">
            <text:p>22/10/2020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90" table:formula="of:=IF([#REF!]&lt;&gt;&quot;&quot;;[#REF!];0)" office:value-type="string" office:string-value="" calcext:value-type="error">
            <text:p>#RÉF !</text:p>
          </table:table-cell>
          <table:table-cell table:style-name="ce90" table:formula="of:=IF([#REF!]&lt;&gt;&quot;&quot;;[#REF!];0)" office:value-type="string" office:string-value="" calcext:value-type="error">
            <text:p>#RÉF !</text:p>
          </table:table-cell>
          <table:table-cell table:style-name="ce94" table:formula="of:=IF([#REF!]=&quot;&quot;;IF([#REF!]&lt;&gt;&quot;&quot;;[#REF!];0);0)" office:value-type="string" office:string-value="" calcext:value-type="error">
            <text:p>#RÉF !</text:p>
          </table:table-cell>
          <table:table-cell table:style-name="ce95" table:formula="of:=IF([#REF!]&lt;&gt;&quot;&quot;;[#REF!];0)" office:value-type="string" office:string-value="" calcext:value-type="error">
            <text:p>#RÉF !</text:p>
          </table:table-cell>
          <table:table-cell table:style-name="ce95" table:formula="of:=IF([#REF!]&lt;&gt;&quot;&quot;;IF([.BN94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94]=&quot;&quot;;0;1)" office:value-type="string" office:string-value="" calcext:value-type="error">
            <text:p>#RÉF !</text:p>
          </table:table-cell>
          <table:table-cell table:style-name="ce98" table:formula="of:=IF([#REF!]&lt;&gt;&quot;&quot;;IF([#REF!]=0;1;0);0)" office:value-type="string" office:string-value="" calcext:value-type="error">
            <text:p>#RÉF !</text:p>
          </table:table-cell>
          <table:table-cell table:style-name="ce94" table:formula="of:=IF(OR(([.C90]=&quot;754 établie&quot;);([.C90]=&quot;2172 établie&quot;));1;&quot;&quot;)">
            <text:p/>
          </table:table-cell>
          <table:table-cell table:style-name="ce103" table:formula="of:=IF([.BR94]=1;TODAY()-MAX([#REF!];[#REF!]);&quot;&quot;)">
            <text:p/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#REF!]=1;IF([#REF!]&lt;&gt;&quot;&quot;;1;&quot;&quot;)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94" table:formula="of:=IF([#REF!]&lt;&gt;&quot;&quot;;[#REF!];&quot;&quot;)" office:value-type="string" office:string-value="" calcext:value-type="error">
            <text:p>#RÉF !</text:p>
          </table:table-cell>
          <table:table-cell table:style-name="ce94" table:formula="of:=IF([.BW94]&lt;&gt;&quot;&quot;;[.BY94];&quot;&quot;)" office:value-type="string" office:string-value="" calcext:value-type="error">
            <text:p>#RÉF !</text:p>
          </table:table-cell>
          <table:table-cell table:style-name="ce105" table:formula="of:=IF([.BW94]&lt;&gt;&quot;&quot;;[#REF!];&quot;&quot;)" office:value-type="string" office:string-value="" calcext:value-type="error">
            <text:p>#RÉF !</text:p>
          </table:table-cell>
          <table:table-cell table:style-name="ce105" table:formula="of:=IF([.CA94]&lt;&gt;&quot;&quot;;[#REF!]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C94]&lt;&gt;&quot;&quot;;[.CA94]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E94]&lt;&gt;&quot;&quot;;[.CA94];&quot;&quot;)" office:value-type="string" office:string-value="" calcext:value-type="error">
            <text:p>#RÉF !</text:p>
          </table:table-cell>
          <table:table-cell table:style-name="ce112" table:formula="of:=IF(AND([#REF!]=&quot;&quot;;[#REF!]=&quot;&quot;;[#REF!]=&quot;&quot;;[#REF!]=&quot;&quot;);&quot;&quot;;MAX([#REF!];[#REF!];[#REF!];[#REF!]))" office:value-type="string" office:string-value="" calcext:value-type="error">
            <text:p>#RÉF !</text:p>
          </table:table-cell>
          <table:table-cell table:style-name="ce114" table:formula="of:=IF(OR([#REF!]=&quot;Clos&quot;;[#REF!]=&quot;&quot;);&quot;&quot;;IF([#REF!]&lt;=TODAY();1;&quot;&quot;))" office:value-type="string" office:string-value="" calcext:value-type="error">
            <text:p>#RÉF !</text:p>
          </table:table-cell>
          <table:table-cell table:number-columns-repeated="918"/>
        </table:table-row>
        <table:table-row table:style-name="ro2">
          <table:table-cell table:style-name="ce2" table:content-validation-name="val1" office:value-type="float" office:value="1065473" calcext:value-type="float">
            <text:p>1065473</text:p>
          </table:table-cell>
          <table:table-cell table:style-name="ce2" table:content-validation-name="val1" office:value-type="float" office:value="200816" calcext:value-type="float">
            <text:p>200816</text:p>
          </table:table-cell>
          <table:table-cell table:style-name="ce6" table:content-validation-name="val1" table:formula="of:=IF([.N95]=&quot;&quot;;&quot;&quot;;IF([.BA95]&lt;&gt;&quot;&quot;;&quot;Clos&quot;;IF([#REF!]&lt;&gt;&quot;&quot;;&quot;3926 établie&quot;;IF([#REF!]&lt;&gt;&quot;&quot;;&quot;3926 à rédiger&quot;;IF([.AY95]&lt;&gt;&quot;&quot;;&quot;2120 établie&quot;;IF([.AT95]&lt;&gt;&quot;&quot;;&quot;Réponse à 754 ou 2172 à traiter&quot;;IF([.AR95]&lt;&gt;&quot;&quot;;&quot;2172 établie&quot;;IF([.AP95]&lt;&gt;&quot;&quot;;&quot;754 établie&quot;;&quot;Dossier à contrôler&quot;))))))))" office:value-type="string" office:string-value="Clos" calcext:value-type="string">
            <text:p>Clos</text:p>
          </table:table-cell>
          <table:table-cell table:style-name="ce8" table:content-validation-name="val1" table:formula="of:=IF([.C95]=&quot;Clos&quot;;&quot;&quot;;IF(AND([.AP95]=&quot;&quot;;[.AR95]=&quot;&quot;;[.AY95]=&quot;&quot;;[#REF!]=&quot;&quot;;[.AT95]=&quot;&quot;;[#REF!]=&quot;&quot;);&quot;&quot;;MAX([.AP95];[.AR95];[.AY95];[#REF!];[.AT95];[#REF!])))">
            <text:p/>
          </table:table-cell>
          <table:table-cell table:style-name="ce10" table:content-validation-name="val1" table:formula="of:=IF([#REF!]=1;IF([#REF!]&lt;&gt;&quot;&quot;;IF(TODAY()&gt;[#REF!]-45;TODAY()-[#REF!];&quot;&quot;);&quot;&quot;);&quot;&quot;)" office:value-type="string" office:string-value="" calcext:value-type="error">
            <text:p>#RÉF !</text:p>
          </table:table-cell>
          <table:table-cell table:style-name="ce12" table:content-validation-name="val1" table:formula="of:=IF([.N95]=&quot;&quot;;&quot;&quot;;IF([.C95]&lt;&gt;&quot;clos&quot;;IF([.AW95]&lt;&gt;&quot;&quot;;IF([.AX95]&lt;&gt;&quot;&quot;;&quot;Répondu&quot;;IF(TODAY()&gt;([.AW95]+10);&quot;A reprendre&quot;;&quot;Délai non échu&quot;));&quot;&quot;);&quot;&quot;))">
            <text:p/>
          </table:table-cell>
          <table:table-cell table:style-name="ce2" table:content-validation-name="val1" table:formula="of:=IF(OR([#REF!]&lt;&gt;&quot;&quot;;[#REF!]&lt;&gt;&quot;&quot;);IF([#REF!]=&quot;&quot;;&quot;Visa en attente&quot;;&quot;Vu visa&quot;);&quot;&quot;)" office:value-type="string" office:string-value="" calcext:value-type="error">
            <text:p>#RÉF !</text:p>
          </table:table-cell>
          <table:table-cell table:style-name="ce15" table:content-validation-name="val1" table:formula="of:=IF([.N95]=&quot;&quot;;&quot;&quot;;(IF([.$C95]=&quot;Clos&quot;;&quot;&quot;;IF(OR([.$C95]=&quot;754 établie&quot;;[.$C95]=&quot;2120 établie&quot;;[.$C95]=&quot;3926 établie&quot;);[.D95]+40;IF([.$C95]=&quot;2172 établie&quot;;[.D95]+70;IF([.$C95]=&quot;3926 à rédiger&quot;;[.AY95]+40;IF(AND([.$C95]=&quot;Réponse à 754 ou 2172 à traiter&quot;;[.AP95]&lt;&gt;&quot;&quot;);[.AT95]+40;IF(AND([.$C95]=&quot;Réponse à 754 ou 2172 à traiter&quot;;[.AR95]&lt;&gt;&quot;&quot;);[.AT95]+70;TODAY()))))))))">
            <text:p/>
          </table:table-cell>
          <table:table-cell table:style-name="ce16" table:content-validation-name="val1" table:formula="of:=IF([.N95]=&quot;&quot;;&quot;&quot;;IF([.C95]=&quot;Clos&quot;;&quot;&quot;;IF([.C95]=&quot;Dossier à contrôler&quot;;(IF(TODAY()&lt;[#REF!];TODAY();IF(TODAY()&lt;[#REF!];[#REF!];TODAY())));IF([.C95]=&quot;3926 établie&quot;;(IF([#REF!]&gt;[#REF!];[#REF!]+40;IF([#REF!]&gt;[#REF!];[#REF!]+40;IF([#REF!]&gt;[#REF!]-40;[#REF!]+40-[#REF!]+[#REF!];[#REF!]+40))));IF(OR([.C95]=&quot;3926 à rédiger&quot;;[.C95]=&quot;2120 établie&quot;);(IF([.AX95]&gt;[#REF!];[.AY95];IF([.AY95]&gt;[#REF!];[#REF!]+40;IF([.AY95]&gt;[#REF!]-40;[#REF!]+40-[#REF!]+[.AY95];[.AY95]+40))));IF([.C95]=&quot;Réponse à 754 ou 2172 à traiter&quot;;(IF(TODAY()&lt;[.AU95];[.AT95];&quot;A clore Délai de réponse dépassé&quot;));IF([.C95]=&quot;2172 établie&quot;;(IF([.AR95]&gt;[#REF!];[.AR95]+70;IF([.AR95]&gt;[#REF!];[#REF!]+70;IF([.AR95]&gt;[#REF!]-70;[#REF!]+70-[#REF!]+[.AR95];[.AR95]+70))));IF([.C95]=&quot;754 établie&quot;;(IF([.AP95]&lt;[#REF!];IF([.AP95]&gt;[#REF!]-40;([#REF!]+40-[#REF!]+[.AP95]);([.AP95]+40));([.AP95]+40)));&quot;Anomalie de saisie&quot;))))))))">
            <text:p/>
          </table:table-cell>
          <table:table-cell table:style-name="ce15" table:content-validation-name="val1" table:formula="of:=IF(OR([.C95]=&quot;Clos&quot;;[.A95]=&quot;&quot;);&quot;&quot;;MAX([.H95:.I95]))">
            <text:p/>
          </table:table-cell>
          <table:table-cell table:style-name="ce18" table:content-validation-name="val1"/>
          <table:table-cell table:style-name="ce19" table:content-validation-name="val1" table:formula="of:=IF([.H95]=&quot;&quot;;&quot;&quot;;IF(AND([.N95]&lt;&gt;&quot;&quot;;[.C95]&lt;&gt;&quot;Clos&quot;);IF(TODAY()-[.H95]=0;&quot;&quot;;TODAY()-[.H95]);&quot;&quot;))">
            <text:p/>
          </table:table-cell>
          <table:table-cell table:style-name="ce19" table:content-validation-name="val1" table:formula="of:=IF([.N95]=&quot;&quot;;&quot;&quot;;IF([.BA95]&lt;&gt;&quot;&quot;;&quot;&quot;;IF([.AM95]&lt;&gt;&quot;&quot;;&quot;Traité&quot;;IF([.AL95]&lt;&gt;&quot;&quot;;&quot;Lettre d'attente&quot;;IF([.AK95]&lt;&gt;&quot;&quot;;&quot;Dde en cours&quot;;&quot;&quot;)))))">
            <text:p/>
          </table:table-cell>
          <table:table-cell table:style-name="ce18" table:content-validation-name="val1" office:value-type="string" calcext:value-type="string">
            <text:p>STEMPFLIN THIERRY</text:p>
          </table:table-cell>
          <table:table-cell table:style-name="ce22" office:value-type="string" calcext:value-type="string">
            <text:p>UNGERSHEIM</text:p>
          </table:table-cell>
          <table:table-cell table:style-name="ce23"/>
          <table:table-cell table:style-name="ce23" office:value-type="string" calcext:value-type="string">
            <text:p>GUE280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DM 97 Minoration RF</text:p>
          </table:table-cell>
          <table:table-cell table:style-name="ce23" table:number-columns-repeated="3"/>
          <table:table-cell table:style-name="ce31" office:value-type="date" office:date-value="2020-10-23" calcext:value-type="date">
            <text:p>23/10/20</text:p>
          </table:table-cell>
          <table:table-cell table:style-name="ce23"/>
          <table:table-cell table:style-name="ce34" table:number-columns-repeated="2"/>
          <table:table-cell table:style-name="ce31"/>
          <table:table-cell table:style-name="ce36"/>
          <table:table-cell table:style-name="ce31"/>
          <table:table-cell table:style-name="ce37" table:number-columns-repeated="5"/>
          <table:table-cell table:style-name="ce23"/>
          <table:table-cell table:style-name="ce37"/>
          <table:table-cell table:style-name="ce23"/>
          <table:table-cell table:style-name="ce37"/>
          <table:table-cell table:style-name="ce37" table:formula="of:=IF([.AT95]=&quot;&quot;;&quot;&quot;;IF([.AT95]&gt;[#REF!];[.AT95]+60;IF([.AT95]&gt;[#REF!];[#REF!]+60;IF([.AT95]&gt;[#REF!]-60;[#REF!]+60-[#REF!]+[.AT95];[.AT95]+60))))">
            <text:p/>
          </table:table-cell>
          <table:table-cell table:style-name="ce37" table:number-columns-repeated="4"/>
          <table:table-cell table:style-name="ce36"/>
          <table:table-cell table:style-name="ce67" office:value-type="date" office:date-value="2020-10-23" calcext:value-type="date">
            <text:p>23/10/2020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73" table:formula="of:=IF([#REF!]&lt;&gt;&quot;&quot;;[#REF!];0)" office:value-type="string" office:string-value="" calcext:value-type="error">
            <text:p>#RÉF !</text:p>
          </table:table-cell>
          <table:table-cell table:style-name="ce90" table:formula="of:=IF([#REF!]&lt;&gt;&quot;&quot;;[#REF!];0)" office:value-type="string" office:string-value="" calcext:value-type="error">
            <text:p>#RÉF !</text:p>
          </table:table-cell>
          <table:table-cell table:style-name="ce90" table:formula="of:=IF([#REF!]&lt;&gt;&quot;&quot;;[#REF!];0)" office:value-type="string" office:string-value="" calcext:value-type="error">
            <text:p>#RÉF !</text:p>
          </table:table-cell>
          <table:table-cell table:style-name="ce94" table:formula="of:=IF([#REF!]=&quot;&quot;;IF([#REF!]&lt;&gt;&quot;&quot;;[#REF!];0);0)" office:value-type="string" office:string-value="" calcext:value-type="error">
            <text:p>#RÉF !</text:p>
          </table:table-cell>
          <table:table-cell table:style-name="ce95" table:formula="of:=IF([#REF!]&lt;&gt;&quot;&quot;;[#REF!];0)" office:value-type="string" office:string-value="" calcext:value-type="error">
            <text:p>#RÉF !</text:p>
          </table:table-cell>
          <table:table-cell table:style-name="ce95" table:formula="of:=IF([#REF!]&lt;&gt;&quot;&quot;;IF([.BN95]&lt;&gt;&quot;&quot;;IF([#REF!]=0;&quot;&quot;;[#REF!]);&quot;&quot;);&quot;&quot;)" office:value-type="string" office:string-value="" calcext:value-type="error">
            <text:p>#RÉF !</text:p>
          </table:table-cell>
          <table:table-cell table:style-name="ce94" table:formula="of:=IF([.BO95]=&quot;&quot;;0;1)" office:value-type="string" office:string-value="" calcext:value-type="error">
            <text:p>#RÉF !</text:p>
          </table:table-cell>
          <table:table-cell table:style-name="ce98" table:formula="of:=IF([#REF!]&lt;&gt;&quot;&quot;;IF([#REF!]=0;1;0);0)" office:value-type="string" office:string-value="" calcext:value-type="error">
            <text:p>#RÉF !</text:p>
          </table:table-cell>
          <table:table-cell table:style-name="ce94" table:formula="of:=IF(OR(([#REF!]=&quot;754 établie&quot;);([#REF!]=&quot;2172 établie&quot;));1;&quot;&quot;)" office:value-type="string" office:string-value="" calcext:value-type="error">
            <text:p>#RÉF !</text:p>
          </table:table-cell>
          <table:table-cell table:style-name="ce103" table:formula="of:=IF([.BR95]=1;TODAY()-MAX([#REF!];[#REF!])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[#REF!]/[#REF!];&quot;&quot;)" office:value-type="string" office:string-value="" calcext:value-type="error">
            <text:p>#RÉF !</text:p>
          </table:table-cell>
          <table:table-cell table:style-name="ce105" table:formula="of:=IF([#REF!]&gt;0;([#REF!]+[#REF!])/[#REF!];&quot;&quot;)" office:value-type="string" office:string-value="" calcext:value-type="error">
            <text:p>#RÉF !</text:p>
          </table:table-cell>
          <table:table-cell table:style-name="ce94" table:formula="of:=IF([#REF!]=1;IF([#REF!]&lt;&gt;&quot;&quot;;1;&quot;&quot;)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95" table:formula="of:=IF([#REF!]&lt;&gt;&quot;&quot;;[#REF!];&quot;&quot;)" office:value-type="string" office:string-value="" calcext:value-type="error">
            <text:p>#RÉF !</text:p>
          </table:table-cell>
          <table:table-cell table:style-name="ce95" table:formula="of:=IF([.BW95]&lt;&gt;&quot;&quot;;[.BY95];&quot;&quot;)" office:value-type="string" office:string-value="" calcext:value-type="error">
            <text:p>#RÉF !</text:p>
          </table:table-cell>
          <table:table-cell table:style-name="ce105" table:formula="of:=IF([.BW95]&lt;&gt;&quot;&quot;;[#REF!];&quot;&quot;)" office:value-type="string" office:string-value="" calcext:value-type="error">
            <text:p>#RÉF !</text:p>
          </table:table-cell>
          <table:table-cell table:style-name="ce105" table:formula="of:=IF([.CA95]&lt;&gt;&quot;&quot;;[#REF!]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C95]&lt;&gt;&quot;&quot;;[.CA95];&quot;&quot;)" office:value-type="string" office:string-value="" calcext:value-type="error">
            <text:p>#RÉF !</text:p>
          </table:table-cell>
          <table:table-cell table:style-name="ce94" table:formula="of:=IF([#REF!]&lt;&gt;&quot;&quot;;IF([#REF!]&lt;&gt;&quot;&quot;;1;&quot;&quot;);&quot;&quot;)" office:value-type="string" office:string-value="" calcext:value-type="error">
            <text:p>#RÉF !</text:p>
          </table:table-cell>
          <table:table-cell table:style-name="ce105" table:formula="of:=IF([.CE95]&lt;&gt;&quot;&quot;;[.CA95];&quot;&quot;)" office:value-type="string" office:string-value="" calcext:value-type="error">
            <text:p>#RÉF !</text:p>
          </table:table-cell>
          <table:table-cell table:style-name="ce112" table:formula="of:=IF(AND([#REF!]=&quot;&quot;;[#REF!]=&quot;&quot;;[#REF!]=&quot;&quot;;[#REF!]=&quot;&quot;);&quot;&quot;;MAX([#REF!];[#REF!];[#REF!];[#REF!]))" office:value-type="string" office:string-value="" calcext:value-type="error">
            <text:p>#RÉF !</text:p>
          </table:table-cell>
          <table:table-cell table:style-name="ce114" table:formula="of:=IF(OR([#REF!]=&quot;Clos&quot;;[#REF!]=&quot;&quot;);&quot;&quot;;IF([#REF!]&lt;=TODAY();1;&quot;&quot;))" office:value-type="string" office:string-value="" calcext:value-type="error">
            <text:p>#RÉF !</text:p>
          </table:table-cell>
          <table:table-cell table:number-columns-repeated="918"/>
        </table:table-row>
        <table:table-row table:style-name="ro4" table:number-rows-repeated="1048002">
          <table:table-cell table:number-columns-repeated="1004"/>
        </table:table-row>
        <table:table-row table:style-name="ro10" table:number-rows-repeated="478">
          <table:table-cell table:number-columns-repeated="1004"/>
        </table:table-row>
        <table:table-row table:style-name="ro10">
          <table:table-cell table:number-columns-repeated="1004"/>
        </table:table-row>
        <table:named-expressions>
          <table:named-range table:name="Excel_BuiltIn_Print_Area" table:base-cell-address="" table:cell-range-address="$Fiches.$S$3:.$BA$9"/>
          <table:named-expression table:name="Excel_BuiltIn_Print_Titles" table:base-cell-address="" table:expression="&quot;$'csp altkirch'.$#ref&quot;!&quot;$#REF!:$#REF!$#REF!&quot;"/>
          <table:named-range table:name="Excel_BuiltIn__FilterDatabase" table:base-cell-address="" table:cell-range-address="$Fiches.$S$2:.$BS$95"/>
        </table:named-expressions>
        <calcext:conditional-formats>
          <calcext:conditional-format calcext:target-range-address="Fiches.K2:Fiches.BA2 Fiches.AV48:Fiches.AV95 Fiches.K3:Fiches.L95 Fiches.M48:Fiches.AU95 Fiches.M3:Fiches.BA47 Fiches.A2:Fiches.J95 Fiches.AW48:Fiches.BA95">
            <calcext:condition calcext:apply-style-name="Noir" calcext:value="formula-is([.$C2]=&quot;Clos&quot;)" calcext:base-cell-address="Fiches.A2"/>
          </calcext:conditional-format>
          <calcext:conditional-format calcext:target-range-address="Fiches.F2:Fiches.F95">
            <calcext:condition calcext:apply-style-name="Orange" calcext:value="formula-is([.$F2]=&quot;Répondu&quot;)" calcext:base-cell-address="Fiches.F2"/>
            <calcext:condition calcext:apply-style-name="Rouge" calcext:value="formula-is([.$F2]=&quot;Délai non échu&quot;)" calcext:base-cell-address="Fiches.F2"/>
            <calcext:condition calcext:apply-style-name="Vert" calcext:value="formula-is([.$F2]=&quot;A reprendre&quot;)" calcext:base-cell-address="Fiches.F2"/>
            <calcext:condition calcext:apply-style-name="Bleu" calcext:value="=0" calcext:base-cell-address="Fiches.F2"/>
          </calcext:conditional-format>
          <calcext:conditional-format calcext:target-range-address="Fiches.I2:Fiches.I95">
            <calcext:condition calcext:apply-style-name="Vert" calcext:value="formula-is([.$I2]&lt;=TODAY())" calcext:base-cell-address="Fiches.I2"/>
            <calcext:condition calcext:apply-style-name="Bleu" calcext:value="=0" calcext:base-cell-address="Fiches.I2"/>
          </calcext:conditional-format>
        </calcext:conditional-formats>
      </table:table>
      <table:named-expressions>
        <table:named-range table:name="Base" table:base-cell-address="$Fiches.$BT$397" table:cell-range-address="$Fiches.$A$1:.$BA$95"/>
        <table:named-range table:name="BaseD" table:base-cell-address="$Fiches.$CT$397" table:cell-range-address="$Fiches.$A$1:.$CG$95"/>
        <table:named-expression table:name="Excel_BuiltIn_Database" table:base-cell-address="" table:expression="NA()"/>
        <table:named-expression table:name="Excel_BuiltIn_Print_Area_1_1" table:base-cell-address="" table:expression="NA()"/>
        <table:named-expression table:name="Excel_BuiltIn_Print_Area_1_2" table:base-cell-address="" table:expression="NA()"/>
        <table:named-expression table:name="Excel_BuiltIn_Print_Titles_1_1" table:base-cell-address="" table:expression="NA()"/>
        <table:named-range table:name="roles" table:base-cell-address="" table:cell-range-address="#REF!"/>
        <table:named-expression table:name="SHARED_FORMULA_0_398_0_398_0" table:base-cell-address="" table:expression="NA()"/>
        <table:named-expression table:name="SHARED_FORMULA_0_398_0_398_1" table:base-cell-address="" table:expression="NA()"/>
        <table:named-expression table:name="SHARED_FORMULA_22_100_22_100_0" table:base-cell-address="" table:expression="NA()"/>
        <table:named-expression table:name="SHARED_FORMULA_22_10_22_10_0" table:base-cell-address="" table:expression="NA()"/>
        <table:named-expression table:name="SHARED_FORMULA_22_115_22_115_0" table:base-cell-address="" table:expression="NA()"/>
        <table:named-expression table:name="SHARED_FORMULA_22_124_22_124_0" table:base-cell-address="" table:expression="NA()"/>
        <table:named-expression table:name="SHARED_FORMULA_22_129_22_129_1" table:base-cell-address="" table:expression="NA()"/>
        <table:named-expression table:name="SHARED_FORMULA_22_188_22_188_0" table:base-cell-address="" table:expression="NA()"/>
        <table:named-expression table:name="SHARED_FORMULA_22_193_22_193_1" table:base-cell-address="" table:expression="NA()"/>
        <table:named-expression table:name="SHARED_FORMULA_22_1_22_1_1" table:base-cell-address="" table:expression="NA()"/>
        <table:named-expression table:name="SHARED_FORMULA_22_226_22_226_0" table:base-cell-address="" table:expression="NA()"/>
        <table:named-expression table:name="SHARED_FORMULA_22_236_22_236_0" table:base-cell-address="" table:expression="NA()"/>
        <table:named-expression table:name="SHARED_FORMULA_22_257_22_257_1" table:base-cell-address="" table:expression="NA()"/>
        <table:named-expression table:name="SHARED_FORMULA_22_290_22_290_0" table:base-cell-address="" table:expression="NA()"/>
        <table:named-expression table:name="SHARED_FORMULA_22_321_22_321_1" table:base-cell-address="" table:expression="NA()"/>
        <table:named-expression table:name="SHARED_FORMULA_22_353_22_353_1" table:base-cell-address="" table:expression="NA()"/>
        <table:named-expression table:name="SHARED_FORMULA_22_354_22_354_0" table:base-cell-address="" table:expression="NA()"/>
        <table:named-expression table:name="SHARED_FORMULA_22_385_22_385_1" table:base-cell-address="" table:expression="NA()"/>
        <table:named-expression table:name="SHARED_FORMULA_22_3_22_3_0" table:base-cell-address="" table:expression="NA()"/>
        <table:named-expression table:name="SHARED_FORMULA_22_54_22_54_0" table:base-cell-address="" table:expression="NA()"/>
        <table:named-expression table:name="SHARED_FORMULA_22_54_22_54_1" table:base-cell-address="" table:expression="NA()"/>
        <table:named-expression table:name="SHARED_FORMULA_22_65_22_65_1" table:base-cell-address="" table:expression="NA()"/>
        <table:named-expression table:name="SHARED_FORMULA_22_86_22_86_0" table:base-cell-address="" table:expression="NA()"/>
        <table:named-expression table:name="SHARED_FORMULA_33_101_33_101_0" table:base-cell-address="" table:expression="NA()"/>
        <table:named-expression table:name="SHARED_FORMULA_33_101_33_101_1" table:base-cell-address="" table:expression="NA()"/>
        <table:named-expression table:name="SHARED_FORMULA_33_150_33_150_0" table:base-cell-address="" table:expression="NA()"/>
        <table:named-expression table:name="SHARED_FORMULA_33_150_33_150_1" table:base-cell-address="" table:expression="NA()"/>
        <table:named-expression table:name="SHARED_FORMULA_33_175_33_175_0" table:base-cell-address="" table:expression="NA()"/>
        <table:named-expression table:name="SHARED_FORMULA_33_175_33_175_1" table:base-cell-address="" table:expression="NA()"/>
        <table:named-expression table:name="SHARED_FORMULA_33_187_33_187_0" table:base-cell-address="" table:expression="NA()"/>
        <table:named-expression table:name="SHARED_FORMULA_33_187_33_187_1" table:base-cell-address="" table:expression="NA()"/>
        <table:named-expression table:name="SHARED_FORMULA_33_1_33_1_0" table:base-cell-address="" table:expression="NA()"/>
        <table:named-expression table:name="SHARED_FORMULA_33_1_33_1_1" table:base-cell-address="" table:expression="NA()"/>
        <table:named-expression table:name="SHARED_FORMULA_33_219_33_219_0" table:base-cell-address="" table:expression="NA()"/>
        <table:named-expression table:name="SHARED_FORMULA_33_219_33_219_1" table:base-cell-address="" table:expression="NA()"/>
        <table:named-expression table:name="SHARED_FORMULA_33_248_33_248_0" table:base-cell-address="" table:expression="NA()"/>
        <table:named-expression table:name="SHARED_FORMULA_33_248_33_248_1" table:base-cell-address="" table:expression="NA()"/>
        <table:named-expression table:name="SHARED_FORMULA_33_25_33_25_0" table:base-cell-address="" table:expression="NA()"/>
        <table:named-expression table:name="SHARED_FORMULA_33_25_33_25_1" table:base-cell-address="" table:expression="NA()"/>
        <table:named-expression table:name="SHARED_FORMULA_33_280_33_280_0" table:base-cell-address="" table:expression="NA()"/>
        <table:named-expression table:name="SHARED_FORMULA_33_280_33_280_1" table:base-cell-address="" table:expression="NA()"/>
        <table:named-expression table:name="SHARED_FORMULA_33_312_33_312_0" table:base-cell-address="" table:expression="NA()"/>
        <table:named-expression table:name="SHARED_FORMULA_33_312_33_312_1" table:base-cell-address="" table:expression="NA()"/>
        <table:named-expression table:name="SHARED_FORMULA_33_344_33_344_0" table:base-cell-address="" table:expression="NA()"/>
        <table:named-expression table:name="SHARED_FORMULA_33_344_33_344_1" table:base-cell-address="" table:expression="NA()"/>
        <table:named-expression table:name="SHARED_FORMULA_33_376_33_376_0" table:base-cell-address="" table:expression="NA()"/>
        <table:named-expression table:name="SHARED_FORMULA_33_376_33_376_1" table:base-cell-address="" table:expression="NA()"/>
        <table:named-expression table:name="SHARED_FORMULA_33_37_33_37_0" table:base-cell-address="" table:expression="NA()"/>
        <table:named-expression table:name="SHARED_FORMULA_33_37_33_37_1" table:base-cell-address="" table:expression="NA()"/>
        <table:named-expression table:name="SHARED_FORMULA_33_398_33_398_0" table:base-cell-address="" table:expression="NA()"/>
        <table:named-expression table:name="SHARED_FORMULA_33_398_33_398_1" table:base-cell-address="" table:expression="NA()"/>
        <table:named-expression table:name="SHARED_FORMULA_33_69_33_69_0" table:base-cell-address="" table:expression="NA()"/>
        <table:named-expression table:name="SHARED_FORMULA_33_69_33_69_1" table:base-cell-address="" table:expression="NA()"/>
        <table:named-expression table:name="SHARED_FORMULA_34_101_34_101_0" table:base-cell-address="" table:expression="NA()"/>
        <table:named-expression table:name="SHARED_FORMULA_34_150_34_150_0" table:base-cell-address="" table:expression="NA()"/>
        <table:named-expression table:name="SHARED_FORMULA_34_187_34_187_0" table:base-cell-address="" table:expression="NA()"/>
        <table:named-expression table:name="SHARED_FORMULA_34_1_34_1_0" table:base-cell-address="" table:expression="NA()"/>
        <table:named-expression table:name="SHARED_FORMULA_34_219_34_219_0" table:base-cell-address="" table:expression="NA()"/>
        <table:named-expression table:name="SHARED_FORMULA_34_248_34_248_0" table:base-cell-address="" table:expression="NA()"/>
        <table:named-expression table:name="SHARED_FORMULA_34_280_34_280_0" table:base-cell-address="" table:expression="NA()"/>
        <table:named-expression table:name="SHARED_FORMULA_34_312_34_312_0" table:base-cell-address="" table:expression="NA()"/>
        <table:named-expression table:name="SHARED_FORMULA_34_344_34_344_0" table:base-cell-address="" table:expression="NA()"/>
        <table:named-expression table:name="SHARED_FORMULA_34_376_34_376_0" table:base-cell-address="" table:expression="NA()"/>
        <table:named-expression table:name="SHARED_FORMULA_34_37_34_37_0" table:base-cell-address="" table:expression="NA()"/>
        <table:named-expression table:name="SHARED_FORMULA_34_69_34_69_0" table:base-cell-address="" table:expression="NA()"/>
        <table:named-expression table:name="SHARED_FORMULA_35_101_35_101_0" table:base-cell-address="" table:expression="NA()"/>
        <table:named-expression table:name="SHARED_FORMULA_35_101_35_101_1" table:base-cell-address="" table:expression="NA()"/>
        <table:named-expression table:name="SHARED_FORMULA_35_150_35_150_0" table:base-cell-address="" table:expression="NA()"/>
        <table:named-expression table:name="SHARED_FORMULA_35_150_35_150_1" table:base-cell-address="" table:expression="NA()"/>
        <table:named-expression table:name="SHARED_FORMULA_35_187_35_187_0" table:base-cell-address="" table:expression="NA()"/>
        <table:named-expression table:name="SHARED_FORMULA_35_187_35_187_1" table:base-cell-address="" table:expression="NA()"/>
        <table:named-expression table:name="SHARED_FORMULA_35_1_35_1_0" table:base-cell-address="" table:expression="NA()"/>
        <table:named-expression table:name="SHARED_FORMULA_35_1_35_1_1" table:base-cell-address="" table:expression="NA()"/>
        <table:named-expression table:name="SHARED_FORMULA_35_219_35_219_0" table:base-cell-address="" table:expression="NA()"/>
        <table:named-expression table:name="SHARED_FORMULA_35_244_35_244_0" table:base-cell-address="" table:expression="NA()"/>
        <table:named-expression table:name="SHARED_FORMULA_35_244_35_244_1" table:base-cell-address="" table:expression="NA()"/>
        <table:named-expression table:name="SHARED_FORMULA_35_306_35_306_0" table:base-cell-address="" table:expression="NA()"/>
        <table:named-expression table:name="SHARED_FORMULA_35_308_35_308_1" table:base-cell-address="" table:expression="NA()"/>
        <table:named-expression table:name="SHARED_FORMULA_35_370_35_370_0" table:base-cell-address="" table:expression="NA()"/>
        <table:named-expression table:name="SHARED_FORMULA_35_372_35_372_1" table:base-cell-address="" table:expression="NA()"/>
        <table:named-expression table:name="SHARED_FORMULA_35_37_35_37_0" table:base-cell-address="" table:expression="NA()"/>
        <table:named-expression table:name="SHARED_FORMULA_35_37_35_37_1" table:base-cell-address="" table:expression="NA()"/>
        <table:named-expression table:name="SHARED_FORMULA_35_69_35_69_0" table:base-cell-address="" table:expression="NA()"/>
        <table:named-expression table:name="SHARED_FORMULA_36_101_36_101_0" table:base-cell-address="" table:expression="NA()"/>
        <table:named-expression table:name="SHARED_FORMULA_36_101_36_101_1" table:base-cell-address="" table:expression="NA()"/>
        <table:named-expression table:name="SHARED_FORMULA_36_150_36_150_0" table:base-cell-address="" table:expression="NA()"/>
        <table:named-expression table:name="SHARED_FORMULA_36_150_36_150_1" table:base-cell-address="" table:expression="NA()"/>
        <table:named-expression table:name="SHARED_FORMULA_36_175_36_175_0" table:base-cell-address="" table:expression="NA()"/>
        <table:named-expression table:name="SHARED_FORMULA_36_175_36_175_1" table:base-cell-address="" table:expression="NA()"/>
        <table:named-expression table:name="SHARED_FORMULA_36_187_36_187_0" table:base-cell-address="" table:expression="NA()"/>
        <table:named-expression table:name="SHARED_FORMULA_36_187_36_187_1" table:base-cell-address="" table:expression="NA()"/>
        <table:named-expression table:name="SHARED_FORMULA_36_1_36_1_0" table:base-cell-address="" table:expression="NA()"/>
        <table:named-expression table:name="SHARED_FORMULA_36_1_36_1_1" table:base-cell-address="" table:expression="NA()"/>
        <table:named-expression table:name="SHARED_FORMULA_36_219_36_219_0" table:base-cell-address="" table:expression="NA()"/>
        <table:named-expression table:name="SHARED_FORMULA_36_219_36_219_1" table:base-cell-address="" table:expression="NA()"/>
        <table:named-expression table:name="SHARED_FORMULA_36_244_36_244_0" table:base-cell-address="" table:expression="NA()"/>
        <table:named-expression table:name="SHARED_FORMULA_36_244_36_244_1" table:base-cell-address="" table:expression="NA()"/>
        <table:named-expression table:name="SHARED_FORMULA_36_246_36_246_0" table:base-cell-address="" table:expression="NA()"/>
        <table:named-expression table:name="SHARED_FORMULA_36_246_36_246_1" table:base-cell-address="" table:expression="NA()"/>
        <table:named-expression table:name="SHARED_FORMULA_36_247_36_247_0" table:base-cell-address="" table:expression="NA()"/>
        <table:named-expression table:name="SHARED_FORMULA_36_247_36_247_1" table:base-cell-address="" table:expression="NA()"/>
        <table:named-expression table:name="SHARED_FORMULA_36_254_36_254_0" table:base-cell-address="" table:expression="NA()"/>
        <table:named-expression table:name="SHARED_FORMULA_36_25_36_25_0" table:base-cell-address="" table:expression="NA()"/>
        <table:named-expression table:name="SHARED_FORMULA_36_25_36_25_1" table:base-cell-address="" table:expression="NA()"/>
        <table:named-expression table:name="SHARED_FORMULA_36_263_36_263_1" table:base-cell-address="" table:expression="NA()"/>
        <table:named-expression table:name="SHARED_FORMULA_36_297_36_297_0" table:base-cell-address="" table:expression="NA()"/>
        <table:named-expression table:name="SHARED_FORMULA_36_306_36_306_1" table:base-cell-address="" table:expression="NA()"/>
        <table:named-expression table:name="SHARED_FORMULA_36_361_36_361_0" table:base-cell-address="" table:expression="NA()"/>
        <table:named-expression table:name="SHARED_FORMULA_36_370_36_370_1" table:base-cell-address="" table:expression="NA()"/>
        <table:named-expression table:name="SHARED_FORMULA_36_37_36_37_0" table:base-cell-address="" table:expression="NA()"/>
        <table:named-expression table:name="SHARED_FORMULA_36_37_36_37_1" table:base-cell-address="" table:expression="NA()"/>
        <table:named-expression table:name="SHARED_FORMULA_36_397_36_397_0" table:base-cell-address="" table:expression="NA()"/>
        <table:named-expression table:name="SHARED_FORMULA_36_69_36_69_0" table:base-cell-address="" table:expression="NA()"/>
        <table:named-expression table:name="SHARED_FORMULA_36_69_36_69_1" table:base-cell-address="" table:expression="NA()"/>
        <table:named-expression table:name="SHARED_FORMULA_37_101_37_101_0" table:base-cell-address="" table:expression="NA()"/>
        <table:named-expression table:name="SHARED_FORMULA_37_150_37_150_0" table:base-cell-address="" table:expression="NA()"/>
        <table:named-expression table:name="SHARED_FORMULA_37_187_37_187_0" table:base-cell-address="" table:expression="NA()"/>
        <table:named-expression table:name="SHARED_FORMULA_37_1_37_1_0" table:base-cell-address="" table:expression="NA()"/>
        <table:named-expression table:name="SHARED_FORMULA_37_219_37_219_0" table:base-cell-address="" table:expression="NA()"/>
        <table:named-expression table:name="SHARED_FORMULA_37_254_37_254_0" table:base-cell-address="" table:expression="NA()"/>
        <table:named-expression table:name="SHARED_FORMULA_37_297_37_297_0" table:base-cell-address="" table:expression="NA()"/>
        <table:named-expression table:name="SHARED_FORMULA_37_361_37_361_0" table:base-cell-address="" table:expression="NA()"/>
        <table:named-expression table:name="SHARED_FORMULA_37_37_37_37_0" table:base-cell-address="" table:expression="NA()"/>
        <table:named-expression table:name="SHARED_FORMULA_37_69_37_69_0" table:base-cell-address="" table:expression="NA()"/>
        <table:named-expression table:name="SHARED_FORMULA_38_101_38_101_0" table:base-cell-address="" table:expression="NA()"/>
        <table:named-expression table:name="SHARED_FORMULA_38_150_38_150_0" table:base-cell-address="" table:expression="NA()"/>
        <table:named-expression table:name="SHARED_FORMULA_38_187_38_187_0" table:base-cell-address="" table:expression="NA()"/>
        <table:named-expression table:name="SHARED_FORMULA_38_1_38_1_0" table:base-cell-address="" table:expression="NA()"/>
        <table:named-expression table:name="SHARED_FORMULA_38_219_38_219_0" table:base-cell-address="" table:expression="NA()"/>
        <table:named-expression table:name="SHARED_FORMULA_38_254_38_254_0" table:base-cell-address="" table:expression="NA()"/>
        <table:named-expression table:name="SHARED_FORMULA_38_297_38_297_0" table:base-cell-address="" table:expression="NA()"/>
        <table:named-expression table:name="SHARED_FORMULA_38_361_38_361_0" table:base-cell-address="" table:expression="NA()"/>
        <table:named-expression table:name="SHARED_FORMULA_38_37_38_37_0" table:base-cell-address="" table:expression="NA()"/>
        <table:named-expression table:name="SHARED_FORMULA_38_69_38_69_0" table:base-cell-address="" table:expression="NA()"/>
        <table:named-expression table:name="SHARED_FORMULA_39_101_39_101_0" table:base-cell-address="" table:expression="NA()"/>
        <table:named-expression table:name="SHARED_FORMULA_39_150_39_150_0" table:base-cell-address="" table:expression="NA()"/>
        <table:named-expression table:name="SHARED_FORMULA_39_187_39_187_0" table:base-cell-address="" table:expression="NA()"/>
        <table:named-expression table:name="SHARED_FORMULA_39_1_39_1_0" table:base-cell-address="" table:expression="NA()"/>
        <table:named-expression table:name="SHARED_FORMULA_39_219_39_219_0" table:base-cell-address="" table:expression="NA()"/>
        <table:named-expression table:name="SHARED_FORMULA_39_254_39_254_0" table:base-cell-address="" table:expression="NA()"/>
        <table:named-expression table:name="SHARED_FORMULA_39_297_39_297_0" table:base-cell-address="" table:expression="NA()"/>
        <table:named-expression table:name="SHARED_FORMULA_39_305_39_305_1" table:base-cell-address="" table:expression="NA()"/>
        <table:named-expression table:name="SHARED_FORMULA_39_361_39_361_0" table:base-cell-address="" table:expression="NA()"/>
        <table:named-expression table:name="SHARED_FORMULA_39_37_39_37_0" table:base-cell-address="" table:expression="NA()"/>
        <table:named-expression table:name="SHARED_FORMULA_39_69_39_69_0" table:base-cell-address="" table:expression="NA()"/>
        <table:named-expression table:name="SHARED_FORMULA_40_101_40_101_0" table:base-cell-address="" table:expression="NA()"/>
        <table:named-expression table:name="SHARED_FORMULA_40_150_40_150_0" table:base-cell-address="" table:expression="NA()"/>
        <table:named-expression table:name="SHARED_FORMULA_40_187_40_187_0" table:base-cell-address="" table:expression="NA()"/>
        <table:named-expression table:name="SHARED_FORMULA_40_1_40_1_0" table:base-cell-address="" table:expression="NA()"/>
        <table:named-expression table:name="SHARED_FORMULA_40_219_40_219_0" table:base-cell-address="" table:expression="NA()"/>
        <table:named-expression table:name="SHARED_FORMULA_40_254_40_254_0" table:base-cell-address="" table:expression="NA()"/>
        <table:named-expression table:name="SHARED_FORMULA_40_297_40_297_0" table:base-cell-address="" table:expression="NA()"/>
        <table:named-expression table:name="SHARED_FORMULA_40_361_40_361_0" table:base-cell-address="" table:expression="NA()"/>
        <table:named-expression table:name="SHARED_FORMULA_40_37_40_37_0" table:base-cell-address="" table:expression="NA()"/>
        <table:named-expression table:name="SHARED_FORMULA_40_69_40_69_0" table:base-cell-address="" table:expression="NA()"/>
        <table:named-expression table:name="SHARED_FORMULA_41_101_41_101_0" table:base-cell-address="" table:expression="NA()"/>
        <table:named-expression table:name="SHARED_FORMULA_41_150_41_150_0" table:base-cell-address="" table:expression="NA()"/>
        <table:named-expression table:name="SHARED_FORMULA_41_187_41_187_0" table:base-cell-address="" table:expression="NA()"/>
        <table:named-expression table:name="SHARED_FORMULA_41_1_41_1_0" table:base-cell-address="" table:expression="NA()"/>
        <table:named-expression table:name="SHARED_FORMULA_41_219_41_219_0" table:base-cell-address="" table:expression="NA()"/>
        <table:named-expression table:name="SHARED_FORMULA_41_254_41_254_0" table:base-cell-address="" table:expression="NA()"/>
        <table:named-expression table:name="SHARED_FORMULA_41_297_41_297_0" table:base-cell-address="" table:expression="NA()"/>
        <table:named-expression table:name="SHARED_FORMULA_41_361_41_361_0" table:base-cell-address="" table:expression="NA()"/>
        <table:named-expression table:name="SHARED_FORMULA_41_37_41_37_0" table:base-cell-address="" table:expression="NA()"/>
        <table:named-expression table:name="SHARED_FORMULA_41_69_41_69_0" table:base-cell-address="" table:expression="NA()"/>
        <table:named-expression table:name="SHARED_FORMULA_42_163_42_163_0" table:base-cell-address="" table:expression="NA()"/>
        <table:named-expression table:name="SHARED_FORMULA_42_163_42_163_1" table:base-cell-address="" table:expression="NA()"/>
        <table:named-expression table:name="SHARED_FORMULA_42_1_42_1_0" table:base-cell-address="" table:expression="NA()"/>
        <table:named-expression table:name="SHARED_FORMULA_42_1_42_1_1" table:base-cell-address="" table:expression="NA()"/>
        <table:named-expression table:name="SHARED_FORMULA_42_223_42_223_0" table:base-cell-address="" table:expression="NA()"/>
        <table:named-expression table:name="SHARED_FORMULA_42_223_42_223_1" table:base-cell-address="" table:expression="NA()"/>
        <table:named-expression table:name="SHARED_FORMULA_42_254_42_254_0" table:base-cell-address="" table:expression="NA()"/>
        <table:named-expression table:name="SHARED_FORMULA_42_254_42_254_1" table:base-cell-address="" table:expression="NA()"/>
        <table:named-expression table:name="SHARED_FORMULA_42_318_42_318_0" table:base-cell-address="" table:expression="NA()"/>
        <table:named-expression table:name="SHARED_FORMULA_42_318_42_318_1" table:base-cell-address="" table:expression="NA()"/>
        <table:named-expression table:name="SHARED_FORMULA_42_382_42_382_0" table:base-cell-address="" table:expression="NA()"/>
        <table:named-expression table:name="SHARED_FORMULA_42_382_42_382_1" table:base-cell-address="" table:expression="NA()"/>
        <table:named-expression table:name="SHARED_FORMULA_42_65_42_65_0" table:base-cell-address="" table:expression="NA()"/>
        <table:named-expression table:name="SHARED_FORMULA_42_65_42_65_1" table:base-cell-address="" table:expression="NA()"/>
        <table:named-expression table:name="SHARED_FORMULA_42_99_42_99_0" table:base-cell-address="" table:expression="NA()"/>
        <table:named-expression table:name="SHARED_FORMULA_42_99_42_99_1" table:base-cell-address="" table:expression="NA()"/>
        <table:named-expression table:name="SHARED_FORMULA_43_163_43_163_0" table:base-cell-address="" table:expression="NA()"/>
        <table:named-expression table:name="SHARED_FORMULA_43_1_43_1_0" table:base-cell-address="" table:expression="NA()"/>
        <table:named-expression table:name="SHARED_FORMULA_43_223_43_223_0" table:base-cell-address="" table:expression="NA()"/>
        <table:named-expression table:name="SHARED_FORMULA_43_65_43_65_0" table:base-cell-address="" table:expression="NA()"/>
        <table:named-expression table:name="SHARED_FORMULA_43_99_43_99_0" table:base-cell-address="" table:expression="NA()"/>
        <table:named-expression table:name="SHARED_FORMULA_44_129_44_129_1" table:base-cell-address="" table:expression="NA()"/>
        <table:named-expression table:name="SHARED_FORMULA_44_163_44_163_0" table:base-cell-address="" table:expression="NA()"/>
        <table:named-expression table:name="SHARED_FORMULA_44_193_44_193_1" table:base-cell-address="" table:expression="NA()"/>
        <table:named-expression table:name="SHARED_FORMULA_44_1_44_1_0" table:base-cell-address="" table:expression="NA()"/>
        <table:named-expression table:name="SHARED_FORMULA_44_1_44_1_1" table:base-cell-address="" table:expression="NA()"/>
        <table:named-expression table:name="SHARED_FORMULA_44_223_44_223_0" table:base-cell-address="" table:expression="NA()"/>
        <table:named-expression table:name="SHARED_FORMULA_44_257_44_257_0" table:base-cell-address="" table:expression="NA()"/>
        <table:named-expression table:name="SHARED_FORMULA_44_257_44_257_1" table:base-cell-address="" table:expression="NA()"/>
        <table:named-expression table:name="SHARED_FORMULA_44_321_44_321_0" table:base-cell-address="" table:expression="NA()"/>
        <table:named-expression table:name="SHARED_FORMULA_44_321_44_321_1" table:base-cell-address="" table:expression="NA()"/>
        <table:named-expression table:name="SHARED_FORMULA_44_385_44_385_0" table:base-cell-address="" table:expression="NA()"/>
        <table:named-expression table:name="SHARED_FORMULA_44_385_44_385_1" table:base-cell-address="" table:expression="NA()"/>
        <table:named-expression table:name="SHARED_FORMULA_44_65_44_65_0" table:base-cell-address="" table:expression="NA()"/>
        <table:named-expression table:name="SHARED_FORMULA_44_65_44_65_1" table:base-cell-address="" table:expression="NA()"/>
        <table:named-expression table:name="SHARED_FORMULA_44_99_44_99_0" table:base-cell-address="" table:expression="NA()"/>
        <table:named-expression table:name="SHARED_FORMULA_45_129_45_129_1" table:base-cell-address="" table:expression="NA()"/>
        <table:named-expression table:name="SHARED_FORMULA_45_163_45_163_0" table:base-cell-address="" table:expression="NA()"/>
        <table:named-expression table:name="SHARED_FORMULA_45_193_45_193_1" table:base-cell-address="" table:expression="NA()"/>
        <table:named-expression table:name="SHARED_FORMULA_45_1_45_1_0" table:base-cell-address="" table:expression="NA()"/>
        <table:named-expression table:name="SHARED_FORMULA_45_1_45_1_1" table:base-cell-address="" table:expression="NA()"/>
        <table:named-expression table:name="SHARED_FORMULA_45_223_45_223_0" table:base-cell-address="" table:expression="NA()"/>
        <table:named-expression table:name="SHARED_FORMULA_45_255_45_255_0" table:base-cell-address="" table:expression="NA()"/>
        <table:named-expression table:name="SHARED_FORMULA_45_257_45_257_1" table:base-cell-address="" table:expression="NA()"/>
        <table:named-expression table:name="SHARED_FORMULA_45_319_45_319_0" table:base-cell-address="" table:expression="NA()"/>
        <table:named-expression table:name="SHARED_FORMULA_45_321_45_321_1" table:base-cell-address="" table:expression="NA()"/>
        <table:named-expression table:name="SHARED_FORMULA_45_383_45_383_0" table:base-cell-address="" table:expression="NA()"/>
        <table:named-expression table:name="SHARED_FORMULA_45_385_45_385_1" table:base-cell-address="" table:expression="NA()"/>
        <table:named-expression table:name="SHARED_FORMULA_45_65_45_65_0" table:base-cell-address="" table:expression="NA()"/>
        <table:named-expression table:name="SHARED_FORMULA_45_65_45_65_1" table:base-cell-address="" table:expression="NA()"/>
        <table:named-expression table:name="SHARED_FORMULA_45_99_45_99_0" table:base-cell-address="" table:expression="NA()"/>
        <table:named-expression table:name="SHARED_FORMULA_46_129_46_129_1" table:base-cell-address="" table:expression="NA()"/>
        <table:named-expression table:name="SHARED_FORMULA_46_163_46_163_0" table:base-cell-address="" table:expression="NA()"/>
        <table:named-expression table:name="SHARED_FORMULA_46_193_46_193_1" table:base-cell-address="" table:expression="NA()"/>
        <table:named-expression table:name="SHARED_FORMULA_46_1_46_1_0" table:base-cell-address="" table:expression="NA()"/>
        <table:named-expression table:name="SHARED_FORMULA_46_1_46_1_1" table:base-cell-address="" table:expression="NA()"/>
        <table:named-expression table:name="SHARED_FORMULA_46_223_46_223_0" table:base-cell-address="" table:expression="NA()"/>
        <table:named-expression table:name="SHARED_FORMULA_46_257_46_257_1" table:base-cell-address="" table:expression="NA()"/>
        <table:named-expression table:name="SHARED_FORMULA_46_258_46_258_0" table:base-cell-address="" table:expression="NA()"/>
        <table:named-expression table:name="SHARED_FORMULA_46_321_46_321_1" table:base-cell-address="" table:expression="NA()"/>
        <table:named-expression table:name="SHARED_FORMULA_46_322_46_322_0" table:base-cell-address="" table:expression="NA()"/>
        <table:named-expression table:name="SHARED_FORMULA_46_385_46_385_1" table:base-cell-address="" table:expression="NA()"/>
        <table:named-expression table:name="SHARED_FORMULA_46_386_46_386_0" table:base-cell-address="" table:expression="NA()"/>
        <table:named-expression table:name="SHARED_FORMULA_46_65_46_65_0" table:base-cell-address="" table:expression="NA()"/>
        <table:named-expression table:name="SHARED_FORMULA_46_65_46_65_1" table:base-cell-address="" table:expression="NA()"/>
        <table:named-expression table:name="SHARED_FORMULA_46_99_46_99_0" table:base-cell-address="" table:expression="NA()"/>
        <table:named-expression table:name="SHARED_FORMULA_47_129_47_129_1" table:base-cell-address="" table:expression="NA()"/>
        <table:named-expression table:name="SHARED_FORMULA_47_163_47_163_0" table:base-cell-address="" table:expression="NA()"/>
        <table:named-expression table:name="SHARED_FORMULA_47_193_47_193_1" table:base-cell-address="" table:expression="NA()"/>
        <table:named-expression table:name="SHARED_FORMULA_47_1_47_1_0" table:base-cell-address="" table:expression="NA()"/>
        <table:named-expression table:name="SHARED_FORMULA_47_1_47_1_1" table:base-cell-address="" table:expression="NA()"/>
        <table:named-expression table:name="SHARED_FORMULA_47_223_47_223_0" table:base-cell-address="" table:expression="NA()"/>
        <table:named-expression table:name="SHARED_FORMULA_47_257_47_257_1" table:base-cell-address="" table:expression="NA()"/>
        <table:named-expression table:name="SHARED_FORMULA_47_258_47_258_0" table:base-cell-address="" table:expression="NA()"/>
        <table:named-expression table:name="SHARED_FORMULA_47_321_47_321_1" table:base-cell-address="" table:expression="NA()"/>
        <table:named-expression table:name="SHARED_FORMULA_47_322_47_322_0" table:base-cell-address="" table:expression="NA()"/>
        <table:named-expression table:name="SHARED_FORMULA_47_385_47_385_1" table:base-cell-address="" table:expression="NA()"/>
        <table:named-expression table:name="SHARED_FORMULA_47_386_47_386_0" table:base-cell-address="" table:expression="NA()"/>
        <table:named-expression table:name="SHARED_FORMULA_47_65_47_65_0" table:base-cell-address="" table:expression="NA()"/>
        <table:named-expression table:name="SHARED_FORMULA_47_65_47_65_1" table:base-cell-address="" table:expression="NA()"/>
        <table:named-expression table:name="SHARED_FORMULA_47_99_47_99_0" table:base-cell-address="" table:expression="NA()"/>
        <table:named-expression table:name="SHARED_FORMULA_48_129_48_129_1" table:base-cell-address="" table:expression="NA()"/>
        <table:named-expression table:name="SHARED_FORMULA_48_163_48_163_0" table:base-cell-address="" table:expression="NA()"/>
        <table:named-expression table:name="SHARED_FORMULA_48_193_48_193_1" table:base-cell-address="" table:expression="NA()"/>
        <table:named-expression table:name="SHARED_FORMULA_48_1_48_1_0" table:base-cell-address="" table:expression="NA()"/>
        <table:named-expression table:name="SHARED_FORMULA_48_1_48_1_1" table:base-cell-address="" table:expression="NA()"/>
        <table:named-expression table:name="SHARED_FORMULA_48_223_48_223_0" table:base-cell-address="" table:expression="NA()"/>
        <table:named-expression table:name="SHARED_FORMULA_48_257_48_257_1" table:base-cell-address="" table:expression="NA()"/>
        <table:named-expression table:name="SHARED_FORMULA_48_258_48_258_0" table:base-cell-address="" table:expression="NA()"/>
        <table:named-expression table:name="SHARED_FORMULA_48_321_48_321_1" table:base-cell-address="" table:expression="NA()"/>
        <table:named-expression table:name="SHARED_FORMULA_48_322_48_322_0" table:base-cell-address="" table:expression="NA()"/>
        <table:named-expression table:name="SHARED_FORMULA_48_385_48_385_1" table:base-cell-address="" table:expression="NA()"/>
        <table:named-expression table:name="SHARED_FORMULA_48_386_48_386_0" table:base-cell-address="" table:expression="NA()"/>
        <table:named-expression table:name="SHARED_FORMULA_48_65_48_65_0" table:base-cell-address="" table:expression="NA()"/>
        <table:named-expression table:name="SHARED_FORMULA_48_65_48_65_1" table:base-cell-address="" table:expression="NA()"/>
        <table:named-expression table:name="SHARED_FORMULA_48_99_48_99_0" table:base-cell-address="" table:expression="NA()"/>
        <table:named-expression table:name="SHARED_FORMULA_49_129_49_129_1" table:base-cell-address="" table:expression="NA()"/>
        <table:named-expression table:name="SHARED_FORMULA_49_163_49_163_0" table:base-cell-address="" table:expression="NA()"/>
        <table:named-expression table:name="SHARED_FORMULA_49_193_49_193_1" table:base-cell-address="" table:expression="NA()"/>
        <table:named-expression table:name="SHARED_FORMULA_49_1_49_1_0" table:base-cell-address="" table:expression="NA()"/>
        <table:named-expression table:name="SHARED_FORMULA_49_1_49_1_1" table:base-cell-address="" table:expression="NA()"/>
        <table:named-expression table:name="SHARED_FORMULA_49_223_49_223_0" table:base-cell-address="" table:expression="NA()"/>
        <table:named-expression table:name="SHARED_FORMULA_49_257_49_257_1" table:base-cell-address="" table:expression="NA()"/>
        <table:named-expression table:name="SHARED_FORMULA_49_258_49_258_0" table:base-cell-address="" table:expression="NA()"/>
        <table:named-expression table:name="SHARED_FORMULA_49_321_49_321_1" table:base-cell-address="" table:expression="NA()"/>
        <table:named-expression table:name="SHARED_FORMULA_49_322_49_322_0" table:base-cell-address="" table:expression="NA()"/>
        <table:named-expression table:name="SHARED_FORMULA_49_385_49_385_1" table:base-cell-address="" table:expression="NA()"/>
        <table:named-expression table:name="SHARED_FORMULA_49_386_49_386_0" table:base-cell-address="" table:expression="NA()"/>
        <table:named-expression table:name="SHARED_FORMULA_49_65_49_65_0" table:base-cell-address="" table:expression="NA()"/>
        <table:named-expression table:name="SHARED_FORMULA_49_65_49_65_1" table:base-cell-address="" table:expression="NA()"/>
        <table:named-expression table:name="SHARED_FORMULA_49_99_49_99_0" table:base-cell-address="" table:expression="NA()"/>
        <table:named-expression table:name="SHARED_FORMULA_50_129_50_129_1" table:base-cell-address="" table:expression="NA()"/>
        <table:named-expression table:name="SHARED_FORMULA_50_163_50_163_0" table:base-cell-address="" table:expression="NA()"/>
        <table:named-expression table:name="SHARED_FORMULA_50_193_50_193_1" table:base-cell-address="" table:expression="NA()"/>
        <table:named-expression table:name="SHARED_FORMULA_50_1_50_1_0" table:base-cell-address="" table:expression="NA()"/>
        <table:named-expression table:name="SHARED_FORMULA_50_1_50_1_1" table:base-cell-address="" table:expression="NA()"/>
        <table:named-expression table:name="SHARED_FORMULA_50_223_50_223_0" table:base-cell-address="" table:expression="NA()"/>
        <table:named-expression table:name="SHARED_FORMULA_50_257_50_257_1" table:base-cell-address="" table:expression="NA()"/>
        <table:named-expression table:name="SHARED_FORMULA_50_258_50_258_0" table:base-cell-address="" table:expression="NA()"/>
        <table:named-expression table:name="SHARED_FORMULA_50_321_50_321_1" table:base-cell-address="" table:expression="NA()"/>
        <table:named-expression table:name="SHARED_FORMULA_50_322_50_322_0" table:base-cell-address="" table:expression="NA()"/>
        <table:named-expression table:name="SHARED_FORMULA_50_385_50_385_1" table:base-cell-address="" table:expression="NA()"/>
        <table:named-expression table:name="SHARED_FORMULA_50_386_50_386_0" table:base-cell-address="" table:expression="NA()"/>
        <table:named-expression table:name="SHARED_FORMULA_50_65_50_65_0" table:base-cell-address="" table:expression="NA()"/>
        <table:named-expression table:name="SHARED_FORMULA_50_65_50_65_1" table:base-cell-address="" table:expression="NA()"/>
        <table:named-expression table:name="SHARED_FORMULA_50_99_50_99_0" table:base-cell-address="" table:expression="NA()"/>
        <table:named-expression table:name="SHARED_FORMULA_8_18_8_18_2" table:base-cell-address="" table:expression="NA()"/>
        <table:named-expression table:name="SHARED_FORMULA_8_5_8_5_2" table:base-cell-address="" table:expression="NA()"/>
        <table:named-expression table:name="SHARED_FORMULA_9_12_9_12_2" table:base-cell-address="" table:expression="NA()"/>
        <table:named-expression table:name="SHARED_FORMULA_9_19_9_19_2" table:base-cell-address="" table:expression="NA()"/>
      </table:named-expressions>
      <table:database-ranges>
        <table:database-range table:name="__Anonymous_Sheet_DB__0" table:target-range-address="Fiches.A1:Fiches.BA9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SimSun" svg:font-family="SimSu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108P0"/>
    </number:currency-style>
    <number:number-style style:name="N20000" number:language="en" number:country="US">
      <number:number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2">
      <number:text>Situation au </number:text>
      <number:day number:style="long"/>
      <number:text>/</number:text>
      <number:month number:style="long"/>
      <number:text>/</number:text>
      <number:year/>
    </number:date-style>
    <number:percentage-style style:name="N123">
      <number:number number:decimal-places="1" loext:min-decimal-places="1" number:min-integer-digits="1"/>
      <number:text>%</number:text>
    </number:percentage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6">
      <number:number number:decimal-places="0" loext:min-decimal-places="0" number:min-integer-digits="0"/>
    </number:number-style>
    <number:number-style style:name="N12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-</number:text>
      <number:number number:decimal-places="0" loext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1P0"/>
    </number:number-style>
    <number:number-style style:name="N132">
      <number:number number:decimal-places="9" loext:min-decimal-places="9" number:min-integer-digits="1"/>
    </number:number-style>
    <number:currency-style style:name="N134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currency-style style:name="N13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5" number:title="Défini par l'utilisateu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37P0"/>
    </number:currency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percentage-style style:name="N145">
      <number:number number:decimal-places="2" loext:min-decimal-places="2" number:min-integer-digits="1"/>
      <number:text>%</number:text>
    </number:percentage-style>
    <number:number-style style:name="N146">
      <number:number number:decimal-places="10" loext:min-decimal-places="10" number:min-integer-digits="1"/>
    </number:number-style>
    <number:percentage-style style:name="N147">
      <number:number number:decimal-places="3" loext:min-decimal-places="3" number:min-integer-digits="1"/>
      <number:text>%</number:text>
    </number:percentage-style>
    <number:percentage-style style:name="N148">
      <number:number number:decimal-places="4" loext:min-decimal-places="4" number:min-integer-digits="1"/>
      <number:text>%</number:text>
    </number:percentage-style>
    <number:percentage-style style:name="N149">
      <number:number number:decimal-places="5" loext:min-decimal-places="5" number:min-integer-digits="1"/>
      <number:text>%</number:text>
    </number:percentage-style>
    <number:percentage-style style:name="N150">
      <number:number number:decimal-places="6" loext:min-decimal-places="6" number:min-integer-digits="1"/>
      <number:text>%</number:text>
    </number:percentage-style>
    <number:currency-style style:name="N152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52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en" number:country="U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n" number:country="U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1" number:grouping="true"/>
    </number:number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currency-style style:name="N10130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30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30P0"/>
    </number:currency-style>
    <number:currency-style style:name="N10132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2P0"/>
    </number:currency-style>
    <number:currency-style style:name="N10133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3" number:language="fr" number:country="FR" number:title="Défini par l'utilisateu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3P0"/>
    </number:currency-style>
    <number:currency-style style:name="N10135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MC">€</number:currency-symbol>
    </number:currency-style>
    <number:currency-style style:name="N1013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10135P0"/>
    </number:currency-style>
    <number:currency-style style:name="N10137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3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37P0"/>
    </number:currency-style>
    <style:style style:name="Default" style:family="table-cell" style:data-style-name="N2000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 fo:language="en" fo:country="US"/>
    </style:style>
    <style:style style:name="Result" style:family="table-cell" style:parent-style-name="Default" style:data-style-name="N10108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Normal_5f_Altkirch" style:display-name="Normal_Altkirch" style:family="table-cell" style:parent-style-name="Default" style:data-style-name="N200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Catégorie" style:display-name="Pilote de données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ilote_20_de_20_données_20_-_20_Champ" style:display-name="Pilote de données - Champ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ilote_20_de_20_données_20_-_20_Coin" style:display-name="Pilote de données - Coin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ilote_20_de_20_données_20_-_20_Résultat" style:display-name="Pilote de données - Résulta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ilote_20_de_20_données_20_-_20_Titre" style:display-name="Pilote de données - Titr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ilote_20_de_20_données_20_-_20_Valeur" style:display-name="Pilote de données - Valeu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ans_20_nom1" style:display-name="Sans nom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élection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able_20_du_20_pilote_20_-_20_Champ" style:display-name="Table du pilote - Champ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able_20_du_20_pilote_20_-_20_Coin" style:display-name="Table du pilote - Coin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able_20_du_20_pilote_20_-_20_Résultat" style:display-name="Table du pilote - Résulta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able_20_du_20_pilote_20_-_20_Titre" style:display-name="Table du pilote - Titr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able_20_du_20_pilote_20_-_20_Valeur" style:display-name="Table du pilote - Valeu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_5f_2" style:display-name="Excel_CondFormat_2_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_5f_1" style:display-name="Excel_CondFormat_2_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_5f_2" style:display-name="Excel_CondFormat_2_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_5f_1" style:display-name="Excel_CondFormat_2_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_5f_2" style:display-name="Excel_CondFormat_2_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4_5f_1" style:display-name="Excel_CondFormat_2_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4_5f_2" style:display-name="Excel_CondFormat_2_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5_5f_1" style:display-name="Excel_CondFormat_2_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5_5f_2" style:display-name="Excel_CondFormat_2_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6_5f_1" style:display-name="Excel_CondFormat_2_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6_5f_2" style:display-name="Excel_CondFormat_2_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7_5f_1" style:display-name="Excel_CondFormat_2_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7_5f_2" style:display-name="Excel_CondFormat_2_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8_5f_1" style:display-name="Excel_CondFormat_2_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8_5f_2" style:display-name="Excel_CondFormat_2_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9_5f_1" style:display-name="Excel_CondFormat_2_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9_5f_2" style:display-name="Excel_CondFormat_2_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0_5f_1" style:display-name="Excel_CondFormat_2_1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0_5f_2" style:display-name="Excel_CondFormat_2_1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1_5f_1" style:display-name="Excel_CondFormat_2_1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1_5f_2" style:display-name="Excel_CondFormat_2_1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2_5f_1" style:display-name="Excel_CondFormat_2_1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2_5f_2" style:display-name="Excel_CondFormat_2_1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3_5f_1" style:display-name="Excel_CondFormat_2_1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3_5f_2" style:display-name="Excel_CondFormat_2_1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4_5f_1" style:display-name="Excel_CondFormat_2_1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4_5f_2" style:display-name="Excel_CondFormat_2_1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5_5f_1" style:display-name="Excel_CondFormat_2_1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5_5f_2" style:display-name="Excel_CondFormat_2_1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6_5f_1" style:display-name="Excel_CondFormat_2_1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6_5f_2" style:display-name="Excel_CondFormat_2_1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7_5f_1" style:display-name="Excel_CondFormat_2_1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7_5f_2" style:display-name="Excel_CondFormat_2_1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8_5f_1" style:display-name="Excel_CondFormat_2_1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8_5f_2" style:display-name="Excel_CondFormat_2_1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9_5f_1" style:display-name="Excel_CondFormat_2_1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9_5f_2" style:display-name="Excel_CondFormat_2_1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0_5f_1" style:display-name="Excel_CondFormat_2_2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0_5f_2" style:display-name="Excel_CondFormat_2_2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1_5f_1" style:display-name="Excel_CondFormat_2_2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1_5f_2" style:display-name="Excel_CondFormat_2_2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2_5f_1" style:display-name="Excel_CondFormat_2_2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2_5f_2" style:display-name="Excel_CondFormat_2_2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3_5f_1" style:display-name="Excel_CondFormat_2_2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3_5f_2" style:display-name="Excel_CondFormat_2_2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4_5f_1" style:display-name="Excel_CondFormat_2_2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4_5f_2" style:display-name="Excel_CondFormat_2_2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5_5f_1" style:display-name="Excel_CondFormat_2_2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5_5f_2" style:display-name="Excel_CondFormat_2_2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6_5f_1" style:display-name="Excel_CondFormat_2_2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6_5f_2" style:display-name="Excel_CondFormat_2_2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7_5f_1" style:display-name="Excel_CondFormat_2_2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7_5f_2" style:display-name="Excel_CondFormat_2_2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8_5f_1" style:display-name="Excel_CondFormat_2_2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8_5f_2" style:display-name="Excel_CondFormat_2_2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9_5f_1" style:display-name="Excel_CondFormat_2_2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9_5f_2" style:display-name="Excel_CondFormat_2_2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0_5f_1" style:display-name="Excel_CondFormat_2_3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0_5f_2" style:display-name="Excel_CondFormat_2_3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1_5f_1" style:display-name="Excel_CondFormat_2_3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1_5f_2" style:display-name="Excel_CondFormat_2_3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2_5f_1" style:display-name="Excel_CondFormat_2_3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2_5f_2" style:display-name="Excel_CondFormat_2_3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3_5f_1" style:display-name="Excel_CondFormat_2_3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3_5f_2" style:display-name="Excel_CondFormat_2_3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4_5f_1" style:display-name="Excel_CondFormat_2_3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4_5f_2" style:display-name="Excel_CondFormat_2_3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5_5f_1" style:display-name="Excel_CondFormat_2_3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5_5f_2" style:display-name="Excel_CondFormat_2_3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6_5f_1" style:display-name="Excel_CondFormat_2_3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6_5f_2" style:display-name="Excel_CondFormat_2_3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7_5f_1" style:display-name="Excel_CondFormat_2_3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7_5f_2" style:display-name="Excel_CondFormat_2_3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8_5f_1" style:display-name="Excel_CondFormat_2_3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8_5f_2" style:display-name="Excel_CondFormat_2_3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9_5f_1" style:display-name="Excel_CondFormat_2_3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9_5f_2" style:display-name="Excel_CondFormat_2_3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40_5f_1" style:display-name="Excel_CondFormat_2_4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40_5f_2" style:display-name="Excel_CondFormat_2_4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41_5f_1" style:display-name="Excel_CondFormat_2_4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41_5f_2" style:display-name="Excel_CondFormat_2_4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42_5f_1" style:display-name="Excel_CondFormat_2_4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42_5f_2" style:display-name="Excel_CondFormat_2_4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43_5f_1" style:display-name="Excel_CondFormat_2_4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43_5f_2" style:display-name="Excel_CondFormat_2_4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44_5f_1" style:display-name="Excel_CondFormat_2_4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44_5f_2" style:display-name="Excel_CondFormat_2_4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45_5f_1" style:display-name="Excel_CondFormat_2_4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45_5f_2" style:display-name="Excel_CondFormat_2_4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46_5f_1" style:display-name="Excel_CondFormat_2_4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46_5f_2" style:display-name="Excel_CondFormat_2_4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47_5f_1" style:display-name="Excel_CondFormat_2_4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47_5f_2" style:display-name="Excel_CondFormat_2_4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48_5f_1" style:display-name="Excel_CondFormat_2_4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48_5f_2" style:display-name="Excel_CondFormat_2_4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49_5f_1" style:display-name="Excel_CondFormat_2_4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49_5f_2" style:display-name="Excel_CondFormat_2_4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50_5f_1" style:display-name="Excel_CondFormat_2_5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50_5f_2" style:display-name="Excel_CondFormat_2_5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51_5f_1" style:display-name="Excel_CondFormat_2_5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51_5f_2" style:display-name="Excel_CondFormat_2_5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52_5f_1" style:display-name="Excel_CondFormat_2_5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52_5f_2" style:display-name="Excel_CondFormat_2_5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53_5f_1" style:display-name="Excel_CondFormat_2_5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53_5f_2" style:display-name="Excel_CondFormat_2_5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54_5f_1" style:display-name="Excel_CondFormat_2_5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54_5f_2" style:display-name="Excel_CondFormat_2_5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55_5f_1" style:display-name="Excel_CondFormat_2_5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55_5f_2" style:display-name="Excel_CondFormat_2_5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56_5f_1" style:display-name="Excel_CondFormat_2_5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56_5f_2" style:display-name="Excel_CondFormat_2_5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57_5f_1" style:display-name="Excel_CondFormat_2_5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57_5f_2" style:display-name="Excel_CondFormat_2_5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58_5f_1" style:display-name="Excel_CondFormat_2_5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58_5f_2" style:display-name="Excel_CondFormat_2_5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59_5f_1" style:display-name="Excel_CondFormat_2_5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59_5f_2" style:display-name="Excel_CondFormat_2_5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60_5f_1" style:display-name="Excel_CondFormat_2_6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60_5f_2" style:display-name="Excel_CondFormat_2_6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61_5f_1" style:display-name="Excel_CondFormat_2_6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61_5f_2" style:display-name="Excel_CondFormat_2_6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62_5f_1" style:display-name="Excel_CondFormat_2_6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62_5f_2" style:display-name="Excel_CondFormat_2_6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63_5f_1" style:display-name="Excel_CondFormat_2_6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63_5f_2" style:display-name="Excel_CondFormat_2_6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64_5f_1" style:display-name="Excel_CondFormat_2_6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64_5f_2" style:display-name="Excel_CondFormat_2_6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65_5f_1" style:display-name="Excel_CondFormat_2_6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65_5f_2" style:display-name="Excel_CondFormat_2_6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66_5f_1" style:display-name="Excel_CondFormat_2_6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66_5f_2" style:display-name="Excel_CondFormat_2_6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67_5f_1" style:display-name="Excel_CondFormat_2_6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67_5f_2" style:display-name="Excel_CondFormat_2_6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68_5f_1" style:display-name="Excel_CondFormat_2_6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68_5f_2" style:display-name="Excel_CondFormat_2_6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69_5f_1" style:display-name="Excel_CondFormat_2_6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69_5f_2" style:display-name="Excel_CondFormat_2_6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70_5f_1" style:display-name="Excel_CondFormat_2_7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70_5f_2" style:display-name="Excel_CondFormat_2_7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71_5f_1" style:display-name="Excel_CondFormat_2_7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71_5f_2" style:display-name="Excel_CondFormat_2_7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72_5f_1" style:display-name="Excel_CondFormat_2_7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72_5f_2" style:display-name="Excel_CondFormat_2_7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73_5f_1" style:display-name="Excel_CondFormat_2_7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73_5f_2" style:display-name="Excel_CondFormat_2_7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74_5f_1" style:display-name="Excel_CondFormat_2_7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74_5f_2" style:display-name="Excel_CondFormat_2_7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75_5f_1" style:display-name="Excel_CondFormat_2_7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75_5f_2" style:display-name="Excel_CondFormat_2_7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76_5f_1" style:display-name="Excel_CondFormat_2_7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76_5f_2" style:display-name="Excel_CondFormat_2_7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77_5f_1" style:display-name="Excel_CondFormat_2_7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77_5f_2" style:display-name="Excel_CondFormat_2_7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78_5f_1" style:display-name="Excel_CondFormat_2_7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78_5f_2" style:display-name="Excel_CondFormat_2_7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79_5f_1" style:display-name="Excel_CondFormat_2_7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79_5f_2" style:display-name="Excel_CondFormat_2_7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80_5f_1" style:display-name="Excel_CondFormat_2_8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80_5f_2" style:display-name="Excel_CondFormat_2_8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81_5f_1" style:display-name="Excel_CondFormat_2_8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81_5f_2" style:display-name="Excel_CondFormat_2_8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82_5f_1" style:display-name="Excel_CondFormat_2_8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82_5f_2" style:display-name="Excel_CondFormat_2_8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83_5f_1" style:display-name="Excel_CondFormat_2_8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83_5f_2" style:display-name="Excel_CondFormat_2_8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84_5f_1" style:display-name="Excel_CondFormat_2_8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84_5f_2" style:display-name="Excel_CondFormat_2_8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85_5f_1" style:display-name="Excel_CondFormat_2_8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85_5f_2" style:display-name="Excel_CondFormat_2_8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86_5f_1" style:display-name="Excel_CondFormat_2_8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86_5f_2" style:display-name="Excel_CondFormat_2_8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87_5f_1" style:display-name="Excel_CondFormat_2_8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87_5f_2" style:display-name="Excel_CondFormat_2_8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88_5f_1" style:display-name="Excel_CondFormat_2_8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88_5f_2" style:display-name="Excel_CondFormat_2_8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89_5f_1" style:display-name="Excel_CondFormat_2_8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89_5f_2" style:display-name="Excel_CondFormat_2_8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90_5f_1" style:display-name="Excel_CondFormat_2_9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90_5f_2" style:display-name="Excel_CondFormat_2_9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91_5f_1" style:display-name="Excel_CondFormat_2_9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91_5f_2" style:display-name="Excel_CondFormat_2_9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92_5f_1" style:display-name="Excel_CondFormat_2_9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92_5f_2" style:display-name="Excel_CondFormat_2_9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93_5f_1" style:display-name="Excel_CondFormat_2_9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93_5f_2" style:display-name="Excel_CondFormat_2_9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94_5f_1" style:display-name="Excel_CondFormat_2_9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94_5f_2" style:display-name="Excel_CondFormat_2_9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95_5f_1" style:display-name="Excel_CondFormat_2_9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95_5f_2" style:display-name="Excel_CondFormat_2_9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96_5f_1" style:display-name="Excel_CondFormat_2_9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96_5f_2" style:display-name="Excel_CondFormat_2_9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97_5f_1" style:display-name="Excel_CondFormat_2_9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97_5f_2" style:display-name="Excel_CondFormat_2_9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98_5f_1" style:display-name="Excel_CondFormat_2_9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98_5f_2" style:display-name="Excel_CondFormat_2_9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99_5f_1" style:display-name="Excel_CondFormat_2_9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99_5f_2" style:display-name="Excel_CondFormat_2_9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00_5f_1" style:display-name="Excel_CondFormat_2_10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00_5f_2" style:display-name="Excel_CondFormat_2_10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01_5f_1" style:display-name="Excel_CondFormat_2_10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01_5f_2" style:display-name="Excel_CondFormat_2_10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02_5f_1" style:display-name="Excel_CondFormat_2_10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02_5f_2" style:display-name="Excel_CondFormat_2_10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03_5f_1" style:display-name="Excel_CondFormat_2_10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03_5f_2" style:display-name="Excel_CondFormat_2_10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04_5f_1" style:display-name="Excel_CondFormat_2_10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04_5f_2" style:display-name="Excel_CondFormat_2_10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05_5f_1" style:display-name="Excel_CondFormat_2_10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05_5f_2" style:display-name="Excel_CondFormat_2_10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06_5f_1" style:display-name="Excel_CondFormat_2_10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06_5f_2" style:display-name="Excel_CondFormat_2_10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07_5f_1" style:display-name="Excel_CondFormat_2_10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07_5f_2" style:display-name="Excel_CondFormat_2_10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08_5f_1" style:display-name="Excel_CondFormat_2_10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08_5f_2" style:display-name="Excel_CondFormat_2_10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09_5f_1" style:display-name="Excel_CondFormat_2_10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09_5f_2" style:display-name="Excel_CondFormat_2_10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10_5f_1" style:display-name="Excel_CondFormat_2_11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10_5f_2" style:display-name="Excel_CondFormat_2_11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11_5f_1" style:display-name="Excel_CondFormat_2_11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11_5f_2" style:display-name="Excel_CondFormat_2_11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12_5f_1" style:display-name="Excel_CondFormat_2_11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12_5f_2" style:display-name="Excel_CondFormat_2_11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13_5f_1" style:display-name="Excel_CondFormat_2_11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13_5f_2" style:display-name="Excel_CondFormat_2_11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14_5f_1" style:display-name="Excel_CondFormat_2_11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14_5f_2" style:display-name="Excel_CondFormat_2_11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15_5f_1" style:display-name="Excel_CondFormat_2_11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15_5f_2" style:display-name="Excel_CondFormat_2_11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16_5f_1" style:display-name="Excel_CondFormat_2_11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16_5f_2" style:display-name="Excel_CondFormat_2_11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17_5f_1" style:display-name="Excel_CondFormat_2_11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17_5f_2" style:display-name="Excel_CondFormat_2_11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18_5f_1" style:display-name="Excel_CondFormat_2_11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18_5f_2" style:display-name="Excel_CondFormat_2_11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19_5f_1" style:display-name="Excel_CondFormat_2_11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19_5f_2" style:display-name="Excel_CondFormat_2_11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20_5f_1" style:display-name="Excel_CondFormat_2_12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20_5f_2" style:display-name="Excel_CondFormat_2_12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21_5f_1" style:display-name="Excel_CondFormat_2_12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21_5f_2" style:display-name="Excel_CondFormat_2_12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22_5f_1" style:display-name="Excel_CondFormat_2_12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22_5f_2" style:display-name="Excel_CondFormat_2_12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23_5f_1" style:display-name="Excel_CondFormat_2_12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23_5f_2" style:display-name="Excel_CondFormat_2_12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24_5f_1" style:display-name="Excel_CondFormat_2_12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24_5f_2" style:display-name="Excel_CondFormat_2_12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25_5f_1" style:display-name="Excel_CondFormat_2_12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25_5f_2" style:display-name="Excel_CondFormat_2_12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26_5f_1" style:display-name="Excel_CondFormat_2_12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26_5f_2" style:display-name="Excel_CondFormat_2_12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27_5f_1" style:display-name="Excel_CondFormat_2_12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27_5f_2" style:display-name="Excel_CondFormat_2_12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28_5f_1" style:display-name="Excel_CondFormat_2_12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28_5f_2" style:display-name="Excel_CondFormat_2_12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29_5f_1" style:display-name="Excel_CondFormat_2_12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29_5f_2" style:display-name="Excel_CondFormat_2_12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30_5f_1" style:display-name="Excel_CondFormat_2_13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30_5f_2" style:display-name="Excel_CondFormat_2_13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31_5f_1" style:display-name="Excel_CondFormat_2_13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31_5f_2" style:display-name="Excel_CondFormat_2_13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32_5f_1" style:display-name="Excel_CondFormat_2_13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32_5f_2" style:display-name="Excel_CondFormat_2_13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33_5f_1" style:display-name="Excel_CondFormat_2_13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33_5f_2" style:display-name="Excel_CondFormat_2_13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34_5f_1" style:display-name="Excel_CondFormat_2_13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34_5f_2" style:display-name="Excel_CondFormat_2_13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35_5f_1" style:display-name="Excel_CondFormat_2_13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35_5f_2" style:display-name="Excel_CondFormat_2_13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36_5f_1" style:display-name="Excel_CondFormat_2_13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36_5f_2" style:display-name="Excel_CondFormat_2_13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37_5f_1" style:display-name="Excel_CondFormat_2_13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37_5f_2" style:display-name="Excel_CondFormat_2_13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38_5f_1" style:display-name="Excel_CondFormat_2_13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38_5f_2" style:display-name="Excel_CondFormat_2_13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39_5f_1" style:display-name="Excel_CondFormat_2_13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39_5f_2" style:display-name="Excel_CondFormat_2_13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40_5f_1" style:display-name="Excel_CondFormat_2_14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40_5f_2" style:display-name="Excel_CondFormat_2_14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41_5f_1" style:display-name="Excel_CondFormat_2_14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41_5f_2" style:display-name="Excel_CondFormat_2_14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42_5f_1" style:display-name="Excel_CondFormat_2_14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42_5f_2" style:display-name="Excel_CondFormat_2_14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43_5f_1" style:display-name="Excel_CondFormat_2_14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43_5f_2" style:display-name="Excel_CondFormat_2_14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44_5f_1" style:display-name="Excel_CondFormat_2_14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44_5f_2" style:display-name="Excel_CondFormat_2_14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45_5f_1" style:display-name="Excel_CondFormat_2_14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45_5f_2" style:display-name="Excel_CondFormat_2_14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46_5f_1" style:display-name="Excel_CondFormat_2_14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46_5f_2" style:display-name="Excel_CondFormat_2_14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47_5f_1" style:display-name="Excel_CondFormat_2_14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47_5f_2" style:display-name="Excel_CondFormat_2_14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48_5f_1" style:display-name="Excel_CondFormat_2_14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48_5f_2" style:display-name="Excel_CondFormat_2_14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49_5f_1" style:display-name="Excel_CondFormat_2_14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49_5f_2" style:display-name="Excel_CondFormat_2_14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50_5f_1" style:display-name="Excel_CondFormat_2_15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50_5f_2" style:display-name="Excel_CondFormat_2_15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51_5f_1" style:display-name="Excel_CondFormat_2_15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51_5f_2" style:display-name="Excel_CondFormat_2_15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52_5f_1" style:display-name="Excel_CondFormat_2_15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52_5f_2" style:display-name="Excel_CondFormat_2_15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53_5f_1" style:display-name="Excel_CondFormat_2_15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53_5f_2" style:display-name="Excel_CondFormat_2_15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54_5f_1" style:display-name="Excel_CondFormat_2_15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54_5f_2" style:display-name="Excel_CondFormat_2_15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55_5f_1" style:display-name="Excel_CondFormat_2_15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55_5f_2" style:display-name="Excel_CondFormat_2_15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56_5f_1" style:display-name="Excel_CondFormat_2_15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56_5f_2" style:display-name="Excel_CondFormat_2_15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57_5f_1" style:display-name="Excel_CondFormat_2_15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57_5f_2" style:display-name="Excel_CondFormat_2_15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58_5f_1" style:display-name="Excel_CondFormat_2_15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58_5f_2" style:display-name="Excel_CondFormat_2_15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59_5f_1" style:display-name="Excel_CondFormat_2_15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59_5f_2" style:display-name="Excel_CondFormat_2_15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60_5f_1" style:display-name="Excel_CondFormat_2_16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60_5f_2" style:display-name="Excel_CondFormat_2_16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61_5f_1" style:display-name="Excel_CondFormat_2_16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61_5f_2" style:display-name="Excel_CondFormat_2_16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62_5f_1" style:display-name="Excel_CondFormat_2_16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62_5f_2" style:display-name="Excel_CondFormat_2_16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63_5f_1" style:display-name="Excel_CondFormat_2_16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63_5f_2" style:display-name="Excel_CondFormat_2_16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64_5f_1" style:display-name="Excel_CondFormat_2_16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64_5f_2" style:display-name="Excel_CondFormat_2_16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65_5f_1" style:display-name="Excel_CondFormat_2_16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65_5f_2" style:display-name="Excel_CondFormat_2_16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66_5f_1" style:display-name="Excel_CondFormat_2_16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66_5f_2" style:display-name="Excel_CondFormat_2_16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67_5f_1" style:display-name="Excel_CondFormat_2_16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67_5f_2" style:display-name="Excel_CondFormat_2_16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68_5f_1" style:display-name="Excel_CondFormat_2_16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68_5f_2" style:display-name="Excel_CondFormat_2_16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69_5f_1" style:display-name="Excel_CondFormat_2_16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69_5f_2" style:display-name="Excel_CondFormat_2_16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70_5f_1" style:display-name="Excel_CondFormat_2_17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70_5f_2" style:display-name="Excel_CondFormat_2_17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71_5f_1" style:display-name="Excel_CondFormat_2_17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71_5f_2" style:display-name="Excel_CondFormat_2_17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72_5f_1" style:display-name="Excel_CondFormat_2_17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72_5f_2" style:display-name="Excel_CondFormat_2_17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73_5f_1" style:display-name="Excel_CondFormat_2_17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73_5f_2" style:display-name="Excel_CondFormat_2_17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74_5f_1" style:display-name="Excel_CondFormat_2_17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74_5f_2" style:display-name="Excel_CondFormat_2_17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75_5f_1" style:display-name="Excel_CondFormat_2_17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75_5f_2" style:display-name="Excel_CondFormat_2_17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76_5f_1" style:display-name="Excel_CondFormat_2_17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76_5f_2" style:display-name="Excel_CondFormat_2_17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77_5f_1" style:display-name="Excel_CondFormat_2_17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77_5f_2" style:display-name="Excel_CondFormat_2_17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78_5f_1" style:display-name="Excel_CondFormat_2_17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78_5f_2" style:display-name="Excel_CondFormat_2_17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79_5f_1" style:display-name="Excel_CondFormat_2_17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79_5f_2" style:display-name="Excel_CondFormat_2_17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80_5f_1" style:display-name="Excel_CondFormat_2_18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80_5f_2" style:display-name="Excel_CondFormat_2_18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81_5f_1" style:display-name="Excel_CondFormat_2_18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81_5f_2" style:display-name="Excel_CondFormat_2_18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82_5f_1" style:display-name="Excel_CondFormat_2_18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82_5f_2" style:display-name="Excel_CondFormat_2_18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83_5f_1" style:display-name="Excel_CondFormat_2_18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83_5f_2" style:display-name="Excel_CondFormat_2_18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84_5f_1" style:display-name="Excel_CondFormat_2_18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84_5f_2" style:display-name="Excel_CondFormat_2_18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85_5f_1" style:display-name="Excel_CondFormat_2_18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85_5f_2" style:display-name="Excel_CondFormat_2_18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86_5f_1" style:display-name="Excel_CondFormat_2_18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86_5f_2" style:display-name="Excel_CondFormat_2_18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87_5f_1" style:display-name="Excel_CondFormat_2_18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87_5f_2" style:display-name="Excel_CondFormat_2_18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88_5f_1" style:display-name="Excel_CondFormat_2_18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88_5f_2" style:display-name="Excel_CondFormat_2_18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89_5f_1" style:display-name="Excel_CondFormat_2_18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89_5f_2" style:display-name="Excel_CondFormat_2_18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90_5f_1" style:display-name="Excel_CondFormat_2_19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90_5f_2" style:display-name="Excel_CondFormat_2_19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91_5f_1" style:display-name="Excel_CondFormat_2_19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91_5f_2" style:display-name="Excel_CondFormat_2_19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92_5f_1" style:display-name="Excel_CondFormat_2_19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92_5f_2" style:display-name="Excel_CondFormat_2_19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93_5f_1" style:display-name="Excel_CondFormat_2_19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93_5f_2" style:display-name="Excel_CondFormat_2_19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94_5f_1" style:display-name="Excel_CondFormat_2_19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94_5f_2" style:display-name="Excel_CondFormat_2_19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95_5f_1" style:display-name="Excel_CondFormat_2_19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95_5f_2" style:display-name="Excel_CondFormat_2_19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96_5f_1" style:display-name="Excel_CondFormat_2_19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96_5f_2" style:display-name="Excel_CondFormat_2_19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97_5f_1" style:display-name="Excel_CondFormat_2_19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97_5f_2" style:display-name="Excel_CondFormat_2_19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98_5f_1" style:display-name="Excel_CondFormat_2_19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98_5f_2" style:display-name="Excel_CondFormat_2_19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99_5f_1" style:display-name="Excel_CondFormat_2_19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199_5f_2" style:display-name="Excel_CondFormat_2_19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00_5f_1" style:display-name="Excel_CondFormat_2_20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00_5f_2" style:display-name="Excel_CondFormat_2_20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01_5f_1" style:display-name="Excel_CondFormat_2_20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01_5f_2" style:display-name="Excel_CondFormat_2_20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02_5f_1" style:display-name="Excel_CondFormat_2_20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02_5f_2" style:display-name="Excel_CondFormat_2_20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03_5f_1" style:display-name="Excel_CondFormat_2_20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03_5f_2" style:display-name="Excel_CondFormat_2_20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04_5f_1" style:display-name="Excel_CondFormat_2_20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04_5f_2" style:display-name="Excel_CondFormat_2_20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05_5f_1" style:display-name="Excel_CondFormat_2_20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05_5f_2" style:display-name="Excel_CondFormat_2_20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06_5f_1" style:display-name="Excel_CondFormat_2_20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06_5f_2" style:display-name="Excel_CondFormat_2_20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07_5f_1" style:display-name="Excel_CondFormat_2_20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07_5f_2" style:display-name="Excel_CondFormat_2_20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08_5f_1" style:display-name="Excel_CondFormat_2_20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08_5f_2" style:display-name="Excel_CondFormat_2_20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09_5f_1" style:display-name="Excel_CondFormat_2_20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09_5f_2" style:display-name="Excel_CondFormat_2_20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10_5f_1" style:display-name="Excel_CondFormat_2_21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10_5f_2" style:display-name="Excel_CondFormat_2_21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11_5f_1" style:display-name="Excel_CondFormat_2_21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11_5f_2" style:display-name="Excel_CondFormat_2_21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12_5f_1" style:display-name="Excel_CondFormat_2_21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12_5f_2" style:display-name="Excel_CondFormat_2_21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13_5f_1" style:display-name="Excel_CondFormat_2_21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13_5f_2" style:display-name="Excel_CondFormat_2_21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14_5f_1" style:display-name="Excel_CondFormat_2_21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14_5f_2" style:display-name="Excel_CondFormat_2_21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15_5f_1" style:display-name="Excel_CondFormat_2_21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15_5f_2" style:display-name="Excel_CondFormat_2_21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16_5f_1" style:display-name="Excel_CondFormat_2_21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16_5f_2" style:display-name="Excel_CondFormat_2_21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17_5f_1" style:display-name="Excel_CondFormat_2_21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17_5f_2" style:display-name="Excel_CondFormat_2_21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18_5f_1" style:display-name="Excel_CondFormat_2_21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18_5f_2" style:display-name="Excel_CondFormat_2_21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19_5f_1" style:display-name="Excel_CondFormat_2_21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19_5f_2" style:display-name="Excel_CondFormat_2_21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20_5f_1" style:display-name="Excel_CondFormat_2_22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20_5f_2" style:display-name="Excel_CondFormat_2_22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21_5f_1" style:display-name="Excel_CondFormat_2_22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21_5f_2" style:display-name="Excel_CondFormat_2_22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22_5f_1" style:display-name="Excel_CondFormat_2_22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22_5f_2" style:display-name="Excel_CondFormat_2_22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23_5f_1" style:display-name="Excel_CondFormat_2_22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23_5f_2" style:display-name="Excel_CondFormat_2_22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24_5f_1" style:display-name="Excel_CondFormat_2_22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24_5f_2" style:display-name="Excel_CondFormat_2_22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25_5f_1" style:display-name="Excel_CondFormat_2_22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25_5f_2" style:display-name="Excel_CondFormat_2_22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26_5f_1" style:display-name="Excel_CondFormat_2_22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26_5f_2" style:display-name="Excel_CondFormat_2_22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27_5f_1" style:display-name="Excel_CondFormat_2_22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27_5f_2" style:display-name="Excel_CondFormat_2_22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28_5f_1" style:display-name="Excel_CondFormat_2_22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28_5f_2" style:display-name="Excel_CondFormat_2_22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29_5f_1" style:display-name="Excel_CondFormat_2_22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29_5f_2" style:display-name="Excel_CondFormat_2_22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30_5f_1" style:display-name="Excel_CondFormat_2_23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30_5f_2" style:display-name="Excel_CondFormat_2_23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31_5f_1" style:display-name="Excel_CondFormat_2_23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31_5f_2" style:display-name="Excel_CondFormat_2_23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32_5f_1" style:display-name="Excel_CondFormat_2_23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32_5f_2" style:display-name="Excel_CondFormat_2_23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33_5f_1" style:display-name="Excel_CondFormat_2_23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33_5f_2" style:display-name="Excel_CondFormat_2_23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34_5f_1" style:display-name="Excel_CondFormat_2_23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34_5f_2" style:display-name="Excel_CondFormat_2_23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35_5f_1" style:display-name="Excel_CondFormat_2_23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35_5f_2" style:display-name="Excel_CondFormat_2_23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36_5f_1" style:display-name="Excel_CondFormat_2_23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36_5f_2" style:display-name="Excel_CondFormat_2_23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37_5f_1" style:display-name="Excel_CondFormat_2_23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37_5f_2" style:display-name="Excel_CondFormat_2_23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38_5f_1" style:display-name="Excel_CondFormat_2_23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38_5f_2" style:display-name="Excel_CondFormat_2_23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39_5f_1" style:display-name="Excel_CondFormat_2_23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39_5f_2" style:display-name="Excel_CondFormat_2_23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40_5f_1" style:display-name="Excel_CondFormat_2_24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40_5f_2" style:display-name="Excel_CondFormat_2_24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41_5f_1" style:display-name="Excel_CondFormat_2_24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41_5f_2" style:display-name="Excel_CondFormat_2_24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42_5f_1" style:display-name="Excel_CondFormat_2_24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42_5f_2" style:display-name="Excel_CondFormat_2_24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43_5f_1" style:display-name="Excel_CondFormat_2_24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43_5f_2" style:display-name="Excel_CondFormat_2_24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44_5f_1" style:display-name="Excel_CondFormat_2_24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44_5f_2" style:display-name="Excel_CondFormat_2_24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45_5f_1" style:display-name="Excel_CondFormat_2_24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45_5f_2" style:display-name="Excel_CondFormat_2_24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46_5f_1" style:display-name="Excel_CondFormat_2_24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46_5f_2" style:display-name="Excel_CondFormat_2_24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47_5f_1" style:display-name="Excel_CondFormat_2_24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47_5f_2" style:display-name="Excel_CondFormat_2_24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48_5f_1" style:display-name="Excel_CondFormat_2_24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48_5f_2" style:display-name="Excel_CondFormat_2_24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49_5f_1" style:display-name="Excel_CondFormat_2_24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49_5f_2" style:display-name="Excel_CondFormat_2_24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50_5f_1" style:display-name="Excel_CondFormat_2_25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50_5f_2" style:display-name="Excel_CondFormat_2_25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51_5f_1" style:display-name="Excel_CondFormat_2_25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51_5f_2" style:display-name="Excel_CondFormat_2_25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52_5f_1" style:display-name="Excel_CondFormat_2_25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52_5f_2" style:display-name="Excel_CondFormat_2_25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53_5f_1" style:display-name="Excel_CondFormat_2_25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53_5f_2" style:display-name="Excel_CondFormat_2_25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54_5f_1" style:display-name="Excel_CondFormat_2_25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54_5f_2" style:display-name="Excel_CondFormat_2_25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55_5f_1" style:display-name="Excel_CondFormat_2_25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55_5f_2" style:display-name="Excel_CondFormat_2_25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56_5f_1" style:display-name="Excel_CondFormat_2_25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56_5f_2" style:display-name="Excel_CondFormat_2_25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57_5f_1" style:display-name="Excel_CondFormat_2_25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57_5f_2" style:display-name="Excel_CondFormat_2_25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58_5f_1" style:display-name="Excel_CondFormat_2_25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58_5f_2" style:display-name="Excel_CondFormat_2_25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59_5f_1" style:display-name="Excel_CondFormat_2_25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59_5f_2" style:display-name="Excel_CondFormat_2_25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60_5f_1" style:display-name="Excel_CondFormat_2_26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60_5f_2" style:display-name="Excel_CondFormat_2_26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61_5f_1" style:display-name="Excel_CondFormat_2_26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61_5f_2" style:display-name="Excel_CondFormat_2_26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62_5f_1" style:display-name="Excel_CondFormat_2_26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62_5f_2" style:display-name="Excel_CondFormat_2_26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63_5f_1" style:display-name="Excel_CondFormat_2_26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63_5f_2" style:display-name="Excel_CondFormat_2_26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64_5f_1" style:display-name="Excel_CondFormat_2_26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64_5f_2" style:display-name="Excel_CondFormat_2_26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65_5f_1" style:display-name="Excel_CondFormat_2_26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65_5f_2" style:display-name="Excel_CondFormat_2_26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66_5f_1" style:display-name="Excel_CondFormat_2_26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66_5f_2" style:display-name="Excel_CondFormat_2_26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67_5f_1" style:display-name="Excel_CondFormat_2_26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67_5f_2" style:display-name="Excel_CondFormat_2_26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68_5f_1" style:display-name="Excel_CondFormat_2_26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68_5f_2" style:display-name="Excel_CondFormat_2_26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69_5f_1" style:display-name="Excel_CondFormat_2_26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69_5f_2" style:display-name="Excel_CondFormat_2_26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70_5f_1" style:display-name="Excel_CondFormat_2_27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70_5f_2" style:display-name="Excel_CondFormat_2_27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71_5f_1" style:display-name="Excel_CondFormat_2_27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71_5f_2" style:display-name="Excel_CondFormat_2_27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72_5f_1" style:display-name="Excel_CondFormat_2_27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72_5f_2" style:display-name="Excel_CondFormat_2_27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73_5f_1" style:display-name="Excel_CondFormat_2_27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73_5f_2" style:display-name="Excel_CondFormat_2_27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74_5f_1" style:display-name="Excel_CondFormat_2_27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74_5f_2" style:display-name="Excel_CondFormat_2_27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75_5f_1" style:display-name="Excel_CondFormat_2_27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75_5f_2" style:display-name="Excel_CondFormat_2_27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76_5f_1" style:display-name="Excel_CondFormat_2_27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76_5f_2" style:display-name="Excel_CondFormat_2_27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77_5f_1" style:display-name="Excel_CondFormat_2_27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77_5f_2" style:display-name="Excel_CondFormat_2_27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78_5f_1" style:display-name="Excel_CondFormat_2_27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78_5f_2" style:display-name="Excel_CondFormat_2_27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79_5f_1" style:display-name="Excel_CondFormat_2_27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79_5f_2" style:display-name="Excel_CondFormat_2_27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80_5f_1" style:display-name="Excel_CondFormat_2_28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80_5f_2" style:display-name="Excel_CondFormat_2_28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81_5f_1" style:display-name="Excel_CondFormat_2_28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81_5f_2" style:display-name="Excel_CondFormat_2_28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82_5f_1" style:display-name="Excel_CondFormat_2_28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82_5f_2" style:display-name="Excel_CondFormat_2_28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83_5f_1" style:display-name="Excel_CondFormat_2_28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83_5f_2" style:display-name="Excel_CondFormat_2_28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84_5f_1" style:display-name="Excel_CondFormat_2_28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84_5f_2" style:display-name="Excel_CondFormat_2_28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85_5f_1" style:display-name="Excel_CondFormat_2_28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85_5f_2" style:display-name="Excel_CondFormat_2_28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86_5f_1" style:display-name="Excel_CondFormat_2_28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86_5f_2" style:display-name="Excel_CondFormat_2_28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87_5f_1" style:display-name="Excel_CondFormat_2_28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87_5f_2" style:display-name="Excel_CondFormat_2_28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88_5f_1" style:display-name="Excel_CondFormat_2_28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88_5f_2" style:display-name="Excel_CondFormat_2_28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89_5f_1" style:display-name="Excel_CondFormat_2_28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89_5f_2" style:display-name="Excel_CondFormat_2_28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90_5f_1" style:display-name="Excel_CondFormat_2_29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90_5f_2" style:display-name="Excel_CondFormat_2_29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91_5f_1" style:display-name="Excel_CondFormat_2_29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91_5f_2" style:display-name="Excel_CondFormat_2_29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92_5f_1" style:display-name="Excel_CondFormat_2_29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92_5f_2" style:display-name="Excel_CondFormat_2_29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93_5f_1" style:display-name="Excel_CondFormat_2_29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93_5f_2" style:display-name="Excel_CondFormat_2_29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94_5f_1" style:display-name="Excel_CondFormat_2_29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94_5f_2" style:display-name="Excel_CondFormat_2_29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95_5f_1" style:display-name="Excel_CondFormat_2_29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95_5f_2" style:display-name="Excel_CondFormat_2_29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96_5f_1" style:display-name="Excel_CondFormat_2_29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96_5f_2" style:display-name="Excel_CondFormat_2_29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97_5f_1" style:display-name="Excel_CondFormat_2_29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97_5f_2" style:display-name="Excel_CondFormat_2_29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98_5f_1" style:display-name="Excel_CondFormat_2_29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98_5f_2" style:display-name="Excel_CondFormat_2_29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99_5f_1" style:display-name="Excel_CondFormat_2_29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299_5f_2" style:display-name="Excel_CondFormat_2_29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00_5f_1" style:display-name="Excel_CondFormat_2_30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00_5f_2" style:display-name="Excel_CondFormat_2_30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01_5f_1" style:display-name="Excel_CondFormat_2_30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01_5f_2" style:display-name="Excel_CondFormat_2_30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02_5f_1" style:display-name="Excel_CondFormat_2_30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02_5f_2" style:display-name="Excel_CondFormat_2_30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03_5f_1" style:display-name="Excel_CondFormat_2_30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03_5f_2" style:display-name="Excel_CondFormat_2_30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04_5f_1" style:display-name="Excel_CondFormat_2_30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04_5f_2" style:display-name="Excel_CondFormat_2_30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05_5f_1" style:display-name="Excel_CondFormat_2_30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05_5f_2" style:display-name="Excel_CondFormat_2_30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06_5f_1" style:display-name="Excel_CondFormat_2_30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06_5f_2" style:display-name="Excel_CondFormat_2_30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07_5f_1" style:display-name="Excel_CondFormat_2_30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07_5f_2" style:display-name="Excel_CondFormat_2_30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08_5f_1" style:display-name="Excel_CondFormat_2_30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08_5f_2" style:display-name="Excel_CondFormat_2_30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09_5f_1" style:display-name="Excel_CondFormat_2_30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09_5f_2" style:display-name="Excel_CondFormat_2_30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10_5f_1" style:display-name="Excel_CondFormat_2_31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10_5f_2" style:display-name="Excel_CondFormat_2_31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11_5f_1" style:display-name="Excel_CondFormat_2_31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11_5f_2" style:display-name="Excel_CondFormat_2_31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12_5f_1" style:display-name="Excel_CondFormat_2_31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12_5f_2" style:display-name="Excel_CondFormat_2_31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13_5f_1" style:display-name="Excel_CondFormat_2_31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13_5f_2" style:display-name="Excel_CondFormat_2_31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14_5f_1" style:display-name="Excel_CondFormat_2_31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14_5f_2" style:display-name="Excel_CondFormat_2_31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15_5f_1" style:display-name="Excel_CondFormat_2_31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15_5f_2" style:display-name="Excel_CondFormat_2_31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16_5f_1" style:display-name="Excel_CondFormat_2_31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16_5f_2" style:display-name="Excel_CondFormat_2_31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17_5f_1" style:display-name="Excel_CondFormat_2_31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17_5f_2" style:display-name="Excel_CondFormat_2_31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18_5f_1" style:display-name="Excel_CondFormat_2_31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18_5f_2" style:display-name="Excel_CondFormat_2_31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19_5f_1" style:display-name="Excel_CondFormat_2_31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19_5f_2" style:display-name="Excel_CondFormat_2_31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20_5f_1" style:display-name="Excel_CondFormat_2_32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20_5f_2" style:display-name="Excel_CondFormat_2_32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21_5f_1" style:display-name="Excel_CondFormat_2_32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21_5f_2" style:display-name="Excel_CondFormat_2_32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22_5f_1" style:display-name="Excel_CondFormat_2_32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22_5f_2" style:display-name="Excel_CondFormat_2_32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23_5f_1" style:display-name="Excel_CondFormat_2_32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23_5f_2" style:display-name="Excel_CondFormat_2_32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24_5f_1" style:display-name="Excel_CondFormat_2_32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24_5f_2" style:display-name="Excel_CondFormat_2_32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25_5f_1" style:display-name="Excel_CondFormat_2_32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25_5f_2" style:display-name="Excel_CondFormat_2_32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26_5f_1" style:display-name="Excel_CondFormat_2_32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26_5f_2" style:display-name="Excel_CondFormat_2_32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27_5f_1" style:display-name="Excel_CondFormat_2_32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27_5f_2" style:display-name="Excel_CondFormat_2_32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28_5f_1" style:display-name="Excel_CondFormat_2_32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28_5f_2" style:display-name="Excel_CondFormat_2_32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29_5f_1" style:display-name="Excel_CondFormat_2_32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29_5f_2" style:display-name="Excel_CondFormat_2_32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30_5f_1" style:display-name="Excel_CondFormat_2_33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30_5f_2" style:display-name="Excel_CondFormat_2_33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31_5f_1" style:display-name="Excel_CondFormat_2_33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31_5f_2" style:display-name="Excel_CondFormat_2_33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32_5f_1" style:display-name="Excel_CondFormat_2_33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32_5f_2" style:display-name="Excel_CondFormat_2_33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33_5f_1" style:display-name="Excel_CondFormat_2_33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33_5f_2" style:display-name="Excel_CondFormat_2_33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34_5f_1" style:display-name="Excel_CondFormat_2_33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34_5f_2" style:display-name="Excel_CondFormat_2_33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35_5f_1" style:display-name="Excel_CondFormat_2_33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35_5f_2" style:display-name="Excel_CondFormat_2_33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36_5f_1" style:display-name="Excel_CondFormat_2_33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36_5f_2" style:display-name="Excel_CondFormat_2_33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37_5f_1" style:display-name="Excel_CondFormat_2_33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37_5f_2" style:display-name="Excel_CondFormat_2_33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38_5f_1" style:display-name="Excel_CondFormat_2_33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38_5f_2" style:display-name="Excel_CondFormat_2_33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39_5f_1" style:display-name="Excel_CondFormat_2_33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39_5f_2" style:display-name="Excel_CondFormat_2_33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40_5f_1" style:display-name="Excel_CondFormat_2_34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40_5f_2" style:display-name="Excel_CondFormat_2_34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41_5f_1" style:display-name="Excel_CondFormat_2_34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41_5f_2" style:display-name="Excel_CondFormat_2_34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42_5f_1" style:display-name="Excel_CondFormat_2_34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42_5f_2" style:display-name="Excel_CondFormat_2_34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43_5f_1" style:display-name="Excel_CondFormat_2_34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43_5f_2" style:display-name="Excel_CondFormat_2_34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44_5f_1" style:display-name="Excel_CondFormat_2_34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44_5f_2" style:display-name="Excel_CondFormat_2_34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45_5f_1" style:display-name="Excel_CondFormat_2_34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45_5f_2" style:display-name="Excel_CondFormat_2_34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46_5f_1" style:display-name="Excel_CondFormat_2_34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46_5f_2" style:display-name="Excel_CondFormat_2_34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47_5f_1" style:display-name="Excel_CondFormat_2_34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47_5f_2" style:display-name="Excel_CondFormat_2_34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48_5f_1" style:display-name="Excel_CondFormat_2_34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48_5f_2" style:display-name="Excel_CondFormat_2_34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49_5f_1" style:display-name="Excel_CondFormat_2_34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49_5f_2" style:display-name="Excel_CondFormat_2_34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50_5f_1" style:display-name="Excel_CondFormat_2_35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50_5f_2" style:display-name="Excel_CondFormat_2_35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51_5f_1" style:display-name="Excel_CondFormat_2_35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51_5f_2" style:display-name="Excel_CondFormat_2_35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52_5f_1" style:display-name="Excel_CondFormat_2_35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52_5f_2" style:display-name="Excel_CondFormat_2_35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53_5f_1" style:display-name="Excel_CondFormat_2_35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53_5f_2" style:display-name="Excel_CondFormat_2_35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54_5f_1" style:display-name="Excel_CondFormat_2_35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54_5f_2" style:display-name="Excel_CondFormat_2_35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55_5f_1" style:display-name="Excel_CondFormat_2_35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55_5f_2" style:display-name="Excel_CondFormat_2_35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56_5f_1" style:display-name="Excel_CondFormat_2_35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56_5f_2" style:display-name="Excel_CondFormat_2_35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57_5f_1" style:display-name="Excel_CondFormat_2_35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57_5f_2" style:display-name="Excel_CondFormat_2_35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58_5f_1" style:display-name="Excel_CondFormat_2_35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58_5f_2" style:display-name="Excel_CondFormat_2_35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59_5f_1" style:display-name="Excel_CondFormat_2_35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59_5f_2" style:display-name="Excel_CondFormat_2_35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60_5f_1" style:display-name="Excel_CondFormat_2_36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60_5f_2" style:display-name="Excel_CondFormat_2_36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61_5f_1" style:display-name="Excel_CondFormat_2_36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61_5f_2" style:display-name="Excel_CondFormat_2_36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62_5f_1" style:display-name="Excel_CondFormat_2_36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62_5f_2" style:display-name="Excel_CondFormat_2_36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63_5f_1" style:display-name="Excel_CondFormat_2_36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63_5f_2" style:display-name="Excel_CondFormat_2_36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64_5f_1" style:display-name="Excel_CondFormat_2_36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64_5f_2" style:display-name="Excel_CondFormat_2_36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65_5f_1" style:display-name="Excel_CondFormat_2_36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65_5f_2" style:display-name="Excel_CondFormat_2_36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66_5f_1" style:display-name="Excel_CondFormat_2_36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66_5f_2" style:display-name="Excel_CondFormat_2_36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67_5f_1" style:display-name="Excel_CondFormat_2_36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67_5f_2" style:display-name="Excel_CondFormat_2_36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68_5f_1" style:display-name="Excel_CondFormat_2_36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68_5f_2" style:display-name="Excel_CondFormat_2_36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69_5f_1" style:display-name="Excel_CondFormat_2_36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69_5f_2" style:display-name="Excel_CondFormat_2_36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70_5f_1" style:display-name="Excel_CondFormat_2_37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70_5f_2" style:display-name="Excel_CondFormat_2_37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71_5f_1" style:display-name="Excel_CondFormat_2_37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71_5f_2" style:display-name="Excel_CondFormat_2_37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72_5f_1" style:display-name="Excel_CondFormat_2_37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72_5f_2" style:display-name="Excel_CondFormat_2_37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73_5f_1" style:display-name="Excel_CondFormat_2_37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73_5f_2" style:display-name="Excel_CondFormat_2_37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74_5f_1" style:display-name="Excel_CondFormat_2_37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74_5f_2" style:display-name="Excel_CondFormat_2_37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75_5f_1" style:display-name="Excel_CondFormat_2_37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75_5f_2" style:display-name="Excel_CondFormat_2_37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76_5f_1" style:display-name="Excel_CondFormat_2_37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76_5f_2" style:display-name="Excel_CondFormat_2_37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77_5f_1" style:display-name="Excel_CondFormat_2_37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77_5f_2" style:display-name="Excel_CondFormat_2_37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78_5f_1" style:display-name="Excel_CondFormat_2_37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78_5f_2" style:display-name="Excel_CondFormat_2_37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79_5f_1" style:display-name="Excel_CondFormat_2_37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79_5f_2" style:display-name="Excel_CondFormat_2_37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80_5f_1" style:display-name="Excel_CondFormat_2_38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80_5f_2" style:display-name="Excel_CondFormat_2_38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81_5f_1" style:display-name="Excel_CondFormat_2_38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81_5f_2" style:display-name="Excel_CondFormat_2_38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82_5f_1" style:display-name="Excel_CondFormat_2_38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82_5f_2" style:display-name="Excel_CondFormat_2_38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83_5f_1" style:display-name="Excel_CondFormat_2_38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83_5f_2" style:display-name="Excel_CondFormat_2_38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84_5f_1" style:display-name="Excel_CondFormat_2_38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84_5f_2" style:display-name="Excel_CondFormat_2_38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85_5f_1" style:display-name="Excel_CondFormat_2_38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85_5f_2" style:display-name="Excel_CondFormat_2_38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86_5f_1" style:display-name="Excel_CondFormat_2_38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86_5f_2" style:display-name="Excel_CondFormat_2_38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87_5f_1" style:display-name="Excel_CondFormat_2_38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87_5f_2" style:display-name="Excel_CondFormat_2_38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88_5f_1" style:display-name="Excel_CondFormat_2_38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88_5f_2" style:display-name="Excel_CondFormat_2_38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89_5f_1" style:display-name="Excel_CondFormat_2_38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89_5f_2" style:display-name="Excel_CondFormat_2_38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90_5f_1" style:display-name="Excel_CondFormat_2_39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90_5f_2" style:display-name="Excel_CondFormat_2_39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91_5f_1" style:display-name="Excel_CondFormat_2_39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91_5f_2" style:display-name="Excel_CondFormat_2_39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92_5f_1" style:display-name="Excel_CondFormat_2_39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92_5f_2" style:display-name="Excel_CondFormat_2_39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93_5f_1" style:display-name="Excel_CondFormat_2_39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93_5f_2" style:display-name="Excel_CondFormat_2_39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94_5f_1" style:display-name="Excel_CondFormat_2_39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94_5f_2" style:display-name="Excel_CondFormat_2_39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95_5f_1" style:display-name="Excel_CondFormat_2_39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2_5f_395_5f_2" style:display-name="Excel_CondFormat_2_39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1_5f_2" style:display-name="Excel_CondFormat_3_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2_5f_1" style:display-name="Excel_CondFormat_3_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2_5f_2" style:display-name="Excel_CondFormat_3_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3_5f_1" style:display-name="Excel_CondFormat_3_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3_5f_2" style:display-name="Excel_CondFormat_3_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4_5f_1" style:display-name="Excel_CondFormat_3_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4_5f_2" style:display-name="Excel_CondFormat_3_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5_5f_1" style:display-name="Excel_CondFormat_3_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5_5f_2" style:display-name="Excel_CondFormat_3_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6_5f_1" style:display-name="Excel_CondFormat_3_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6_5f_2" style:display-name="Excel_CondFormat_3_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7_5f_1" style:display-name="Excel_CondFormat_3_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7_5f_2" style:display-name="Excel_CondFormat_3_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8_5f_1" style:display-name="Excel_CondFormat_3_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8_5f_2" style:display-name="Excel_CondFormat_3_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9_5f_1" style:display-name="Excel_CondFormat_3_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9_5f_2" style:display-name="Excel_CondFormat_3_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10_5f_1" style:display-name="Excel_CondFormat_3_1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10_5f_2" style:display-name="Excel_CondFormat_3_1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11_5f_1" style:display-name="Excel_CondFormat_3_1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11_5f_2" style:display-name="Excel_CondFormat_3_1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12_5f_1" style:display-name="Excel_CondFormat_3_1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12_5f_2" style:display-name="Excel_CondFormat_3_1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13_5f_1" style:display-name="Excel_CondFormat_3_1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13_5f_2" style:display-name="Excel_CondFormat_3_1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14_5f_1" style:display-name="Excel_CondFormat_3_1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14_5f_2" style:display-name="Excel_CondFormat_3_1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15_5f_1" style:display-name="Excel_CondFormat_3_1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15_5f_2" style:display-name="Excel_CondFormat_3_1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16_5f_1" style:display-name="Excel_CondFormat_3_1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16_5f_2" style:display-name="Excel_CondFormat_3_1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17_5f_1" style:display-name="Excel_CondFormat_3_1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17_5f_2" style:display-name="Excel_CondFormat_3_1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18_5f_1" style:display-name="Excel_CondFormat_3_1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18_5f_2" style:display-name="Excel_CondFormat_3_1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19_5f_1" style:display-name="Excel_CondFormat_3_1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19_5f_2" style:display-name="Excel_CondFormat_3_1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20_5f_1" style:display-name="Excel_CondFormat_3_2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20_5f_2" style:display-name="Excel_CondFormat_3_2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21_5f_1" style:display-name="Excel_CondFormat_3_2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21_5f_2" style:display-name="Excel_CondFormat_3_2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22_5f_1" style:display-name="Excel_CondFormat_3_2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22_5f_2" style:display-name="Excel_CondFormat_3_2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23_5f_1" style:display-name="Excel_CondFormat_3_2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23_5f_2" style:display-name="Excel_CondFormat_3_2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24_5f_1" style:display-name="Excel_CondFormat_3_2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24_5f_2" style:display-name="Excel_CondFormat_3_2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25_5f_1" style:display-name="Excel_CondFormat_3_2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25_5f_2" style:display-name="Excel_CondFormat_3_2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26_5f_1" style:display-name="Excel_CondFormat_3_2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26_5f_2" style:display-name="Excel_CondFormat_3_2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27_5f_1" style:display-name="Excel_CondFormat_3_2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27_5f_2" style:display-name="Excel_CondFormat_3_2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28_5f_1" style:display-name="Excel_CondFormat_3_2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28_5f_2" style:display-name="Excel_CondFormat_3_2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29_5f_1" style:display-name="Excel_CondFormat_3_2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29_5f_2" style:display-name="Excel_CondFormat_3_2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30_5f_1" style:display-name="Excel_CondFormat_3_3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30_5f_2" style:display-name="Excel_CondFormat_3_3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31_5f_1" style:display-name="Excel_CondFormat_3_3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31_5f_2" style:display-name="Excel_CondFormat_3_3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32_5f_1" style:display-name="Excel_CondFormat_3_3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32_5f_2" style:display-name="Excel_CondFormat_3_3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33_5f_1" style:display-name="Excel_CondFormat_3_3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33_5f_2" style:display-name="Excel_CondFormat_3_3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34_5f_1" style:display-name="Excel_CondFormat_3_3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34_5f_2" style:display-name="Excel_CondFormat_3_3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35_5f_1" style:display-name="Excel_CondFormat_3_3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35_5f_2" style:display-name="Excel_CondFormat_3_3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36_5f_1" style:display-name="Excel_CondFormat_3_3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36_5f_2" style:display-name="Excel_CondFormat_3_3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37_5f_1" style:display-name="Excel_CondFormat_3_3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37_5f_2" style:display-name="Excel_CondFormat_3_3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38_5f_1" style:display-name="Excel_CondFormat_3_3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38_5f_2" style:display-name="Excel_CondFormat_3_3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39_5f_1" style:display-name="Excel_CondFormat_3_3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39_5f_2" style:display-name="Excel_CondFormat_3_3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40_5f_1" style:display-name="Excel_CondFormat_3_4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40_5f_2" style:display-name="Excel_CondFormat_3_4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41_5f_1" style:display-name="Excel_CondFormat_3_4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41_5f_2" style:display-name="Excel_CondFormat_3_4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42_5f_1" style:display-name="Excel_CondFormat_3_4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42_5f_2" style:display-name="Excel_CondFormat_3_4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43_5f_1" style:display-name="Excel_CondFormat_3_4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43_5f_2" style:display-name="Excel_CondFormat_3_4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44_5f_1" style:display-name="Excel_CondFormat_3_4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44_5f_2" style:display-name="Excel_CondFormat_3_4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45_5f_1" style:display-name="Excel_CondFormat_3_4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45_5f_2" style:display-name="Excel_CondFormat_3_4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46_5f_1" style:display-name="Excel_CondFormat_3_4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46_5f_2" style:display-name="Excel_CondFormat_3_4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47_5f_1" style:display-name="Excel_CondFormat_3_4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47_5f_2" style:display-name="Excel_CondFormat_3_4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48_5f_1" style:display-name="Excel_CondFormat_3_4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48_5f_2" style:display-name="Excel_CondFormat_3_4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49_5f_1" style:display-name="Excel_CondFormat_3_4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49_5f_2" style:display-name="Excel_CondFormat_3_4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50_5f_1" style:display-name="Excel_CondFormat_3_5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50_5f_2" style:display-name="Excel_CondFormat_3_5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51_5f_1" style:display-name="Excel_CondFormat_3_5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51_5f_2" style:display-name="Excel_CondFormat_3_5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52_5f_1" style:display-name="Excel_CondFormat_3_5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52_5f_2" style:display-name="Excel_CondFormat_3_5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53_5f_1" style:display-name="Excel_CondFormat_3_5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53_5f_2" style:display-name="Excel_CondFormat_3_5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54_5f_1" style:display-name="Excel_CondFormat_3_5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54_5f_2" style:display-name="Excel_CondFormat_3_5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55_5f_1" style:display-name="Excel_CondFormat_3_5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55_5f_2" style:display-name="Excel_CondFormat_3_5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56_5f_1" style:display-name="Excel_CondFormat_3_5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56_5f_2" style:display-name="Excel_CondFormat_3_5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57_5f_1" style:display-name="Excel_CondFormat_3_5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57_5f_2" style:display-name="Excel_CondFormat_3_5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58_5f_1" style:display-name="Excel_CondFormat_3_5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58_5f_2" style:display-name="Excel_CondFormat_3_5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59_5f_1" style:display-name="Excel_CondFormat_3_5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59_5f_2" style:display-name="Excel_CondFormat_3_5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60_5f_1" style:display-name="Excel_CondFormat_3_6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60_5f_2" style:display-name="Excel_CondFormat_3_6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61_5f_1" style:display-name="Excel_CondFormat_3_6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61_5f_2" style:display-name="Excel_CondFormat_3_6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62_5f_1" style:display-name="Excel_CondFormat_3_6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62_5f_2" style:display-name="Excel_CondFormat_3_6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63_5f_1" style:display-name="Excel_CondFormat_3_6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63_5f_2" style:display-name="Excel_CondFormat_3_6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64_5f_1" style:display-name="Excel_CondFormat_3_6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64_5f_2" style:display-name="Excel_CondFormat_3_6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65_5f_1" style:display-name="Excel_CondFormat_3_6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65_5f_2" style:display-name="Excel_CondFormat_3_6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66_5f_1" style:display-name="Excel_CondFormat_3_6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66_5f_2" style:display-name="Excel_CondFormat_3_6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67_5f_1" style:display-name="Excel_CondFormat_3_6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67_5f_2" style:display-name="Excel_CondFormat_3_6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68_5f_1" style:display-name="Excel_CondFormat_3_6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68_5f_2" style:display-name="Excel_CondFormat_3_6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69_5f_1" style:display-name="Excel_CondFormat_3_6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69_5f_2" style:display-name="Excel_CondFormat_3_6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70_5f_1" style:display-name="Excel_CondFormat_3_7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70_5f_2" style:display-name="Excel_CondFormat_3_7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71_5f_1" style:display-name="Excel_CondFormat_3_7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71_5f_2" style:display-name="Excel_CondFormat_3_7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72_5f_1" style:display-name="Excel_CondFormat_3_7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72_5f_2" style:display-name="Excel_CondFormat_3_7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73_5f_1" style:display-name="Excel_CondFormat_3_7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73_5f_2" style:display-name="Excel_CondFormat_3_7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74_5f_1" style:display-name="Excel_CondFormat_3_7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74_5f_2" style:display-name="Excel_CondFormat_3_7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75_5f_1" style:display-name="Excel_CondFormat_3_7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75_5f_2" style:display-name="Excel_CondFormat_3_7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76_5f_1" style:display-name="Excel_CondFormat_3_7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76_5f_2" style:display-name="Excel_CondFormat_3_7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77_5f_1" style:display-name="Excel_CondFormat_3_7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77_5f_2" style:display-name="Excel_CondFormat_3_7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78_5f_1" style:display-name="Excel_CondFormat_3_7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78_5f_2" style:display-name="Excel_CondFormat_3_7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79_5f_1" style:display-name="Excel_CondFormat_3_7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79_5f_2" style:display-name="Excel_CondFormat_3_7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80_5f_1" style:display-name="Excel_CondFormat_3_8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80_5f_2" style:display-name="Excel_CondFormat_3_8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81_5f_1" style:display-name="Excel_CondFormat_3_8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81_5f_2" style:display-name="Excel_CondFormat_3_8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82_5f_1" style:display-name="Excel_CondFormat_3_8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82_5f_2" style:display-name="Excel_CondFormat_3_8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83_5f_1" style:display-name="Excel_CondFormat_3_8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83_5f_2" style:display-name="Excel_CondFormat_3_8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84_5f_1" style:display-name="Excel_CondFormat_3_8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84_5f_2" style:display-name="Excel_CondFormat_3_8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85_5f_1" style:display-name="Excel_CondFormat_3_8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85_5f_2" style:display-name="Excel_CondFormat_3_8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86_5f_1" style:display-name="Excel_CondFormat_3_8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86_5f_2" style:display-name="Excel_CondFormat_3_8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87_5f_1" style:display-name="Excel_CondFormat_3_8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87_5f_2" style:display-name="Excel_CondFormat_3_8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88_5f_1" style:display-name="Excel_CondFormat_3_8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88_5f_2" style:display-name="Excel_CondFormat_3_8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89_5f_1" style:display-name="Excel_CondFormat_3_8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89_5f_2" style:display-name="Excel_CondFormat_3_8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90_5f_1" style:display-name="Excel_CondFormat_3_90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90_5f_2" style:display-name="Excel_CondFormat_3_90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91_5f_1" style:display-name="Excel_CondFormat_3_91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91_5f_2" style:display-name="Excel_CondFormat_3_91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92_5f_1" style:display-name="Excel_CondFormat_3_92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92_5f_2" style:display-name="Excel_CondFormat_3_92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93_5f_1" style:display-name="Excel_CondFormat_3_93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93_5f_2" style:display-name="Excel_CondFormat_3_93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94_5f_1" style:display-name="Excel_CondFormat_3_94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94_5f_2" style:display-name="Excel_CondFormat_3_94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95_5f_1" style:display-name="Excel_CondFormat_3_95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95_5f_2" style:display-name="Excel_CondFormat_3_95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96_5f_1" style:display-name="Excel_CondFormat_3_96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96_5f_2" style:display-name="Excel_CondFormat_3_96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97_5f_1" style:display-name="Excel_CondFormat_3_97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97_5f_2" style:display-name="Excel_CondFormat_3_97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98_5f_1" style:display-name="Excel_CondFormat_3_98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98_5f_2" style:display-name="Excel_CondFormat_3_98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99_5f_1" style:display-name="Excel_CondFormat_3_99_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Excel_5f_CondFormat_5f_3_5f_99_5f_2" style:display-name="Excel_CondFormat_3_99_2" style:family="table-cell" style:parent-style-name="Default">
      <style:table-cell-properties fo:background-color="#33cccc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5_5f_1_5f_1" style:display-name="Excel_CondFormat_5_1_1" style:family="table-cell" style:parent-style-name="Default">
      <style:table-cell-properties fo:background-color="#ff0000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5_5f_2_5f_1" style:display-name="Excel_CondFormat_5_2_1" style:family="table-cell" style:parent-style-name="Default">
      <style:table-cell-properties fo:background-color="#008000"/>
      <style:text-properties fo:color="#ccffcc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5_5f_2_5f_2" style:display-name="Excel_CondFormat_5_2_2" style:family="table-cell" style:parent-style-name="Default">
      <style:table-cell-properties fo:background-color="#ff0000"/>
      <style:text-properties fo:color="#ff99cc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5_5f_3_5f_1" style:display-name="Excel_CondFormat_5_3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5_5f_3_5f_2" style:display-name="Excel_CondFormat_5_3_2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5_5f_3_5f_3" style:display-name="Excel_CondFormat_5_3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5_5f_4_5f_1" style:display-name="Excel_CondFormat_5_4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5_5f_4_5f_2" style:display-name="Excel_CondFormat_5_4_2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5_5f_4_5f_3" style:display-name="Excel_CondFormat_5_4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5_5f_5_5f_1" style:display-name="Excel_CondFormat_5_5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5_5f_5_5f_2" style:display-name="Excel_CondFormat_5_5_2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5_5f_5_5f_3" style:display-name="Excel_CondFormat_5_5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BuiltIn_5f_Comma" style:display-name="Excel_BuiltIn_Comma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Percent" style:display-name="Excel_BuiltIn_Percent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able_20_dynamique_20_-_20_Coin" style:display-name="Table dynamique - Coin" style:family="table-cell" style:parent-style-name="Default"/>
    <style:style style:name="Table_20_dynamique_20_-_20_Valeur" style:display-name="Table dynamique - Valeur" style:family="table-cell" style:parent-style-name="Default"/>
    <style:style style:name="Table_20_dynamique_20_-_20_Champ" style:display-name="Table dynamique - Champ" style:family="table-cell" style:parent-style-name="Default"/>
    <style:style style:name="Table_20_dynamique_20_-_20_Catégorie" style:display-name="Table dynamique - Catégorie" style:family="table-cell" style:parent-style-name="Table_20_dynamique_20_-_20_Résultat">
      <style:table-cell-properties style:text-align-source="fix" style:repeat-content="false"/>
      <style:paragraph-properties fo:text-align="start"/>
    </style:style>
    <style:style style:name="Table_20_dynamique_20_-_20_Titre" style:display-name="Table dynamiqu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ynamique_20_-_20_Résultat" style:display-name="Table dynamique - Résultat" style:family="table-cell" style:parent-style-name="Default">
      <style:text-properties fo:font-weight="bold"/>
    </style:style>
    <style:style style:name="Rouge" style:family="table-cell" style:parent-style-name="Default">
      <style:table-cell-properties fo:background-color="#ff0000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Jaune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Vert" style:family="table-cell" style:parent-style-name="Default">
      <style:table-cell-properties fo:background-color="#069a2e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Bleu" style:family="table-cell" style:parent-style-name="Default">
      <style:table-cell-properties fo:background-color="#3465a4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Orange" style:family="table-cell" style:parent-style-name="Default">
      <style:table-cell-properties fo:background-color="#ff860d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Noir" style:family="table-cell" style:parent-style-name="Default">
      <style:table-cell-properties fo:background-color="#000000" style:text-align-source="fix" style:repeat-content="false" fo:border="0.74pt solid #ffffff"/>
      <style:paragraph-properties fo:text-align="center" fo:margin-left="0mm"/>
      <style:text-properties fo:font-weight="normal" style:font-weight-asian="normal" style:font-weight-complex="normal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35mm" fo:padding-left="0.35mm" fo:padding-right="3.35mm" fo:padding-top="0.35mm"/>
      <style:paragraph-properties fo:text-align="end"/>
      <style:text-properties fo:font-weight="normal"/>
    </style:style>
    <style:style style:name="Input" style:family="table-cell" style:parent-style-name="Default" style:data-style-name="N10108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35mm" style:vertical-align="automatic"/>
      <style:paragraph-properties fo:text-align="center"/>
    </style:style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215.9mm" fo:page-height="279.4mm" style:table-centering="horizontal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10mm" fo:margin-left="10mm" fo:margin-right="10mm" style:first-page-number="continue" loext:scale-to-X="1" loext:scale-to-Y="13" style:table-centering="both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3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47mm"/>
      </style:footer-style>
    </style:page-layout>
    <style:page-layout style:name="Mpm6">
      <style:page-layout-properties style:num-format="1" style:print-orientation="portrait" fo:margin-top="14.99mm" fo:margin-bottom="14.99mm" fo:margin-left="10mm" fo:margin-right="10mm" style:first-page-number="continue" loext:scale-to-X="1" loext:scale-to-Y="2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2.1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8">
      <style:page-layout-properties fo:page-width="297mm" fo:page-height="210.01mm" style:num-format="1" style:print-orientation="landscape" fo:margin-top="5.84mm" fo:margin-bottom="13mm" fo:margin-left="10mm" fo:margin-right="10mm" style:first-page-number="continue" loext:scale-to-X="1" loext:scale-to-Y="1" style:table-centering="both" style:writing-mode="lr-tb"/>
      <style:header-style>
        <style:header-footer-properties svg:height="5.59mm" fo:margin-left="9mm" fo:margin-right="9mm" fo:margin-bottom="0mm"/>
      </style:header-style>
      <style:footer-style>
        <style:header-footer-properties fo:min-height="7.5mm" fo:margin-left="9mm" fo:margin-right="9mm" fo:margin-top="3.7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0-10-26">00/00/0000</text:date></text:span><text:span text:style-name="MT1">, </text:span><text:span text:style-name="MT1"><text:time style:data-style-name="N2" text:time-value="09:03:02.644000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PageStyle_5f_Récap" style:display-name="PageStyle_Réca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SP_20_Altkirch" style:display-name="PageStyle_CSP Altkirch" style:page-layout-name="Mpm4">
      <style:header>
        <style:region-left>
          <text:p><text:span text:style-name="MT2">CSP 2018</text:span></text:p>
        </style:region-left>
        <style:region-right>
          <text:p><text:span text:style-name="MT2">José MISSERE</text:span></text:p>
        </style:region-right>
      </style:header>
      <style:header-left style:display="false">
        <style:region-left>
          <text:p><text:span text:style-name="MT2">CSP 2014/2015</text:span></text:p>
        </style:region-left>
        <style:region-right>
          <text:p><text:span text:style-name="MT2">José MISSERE</text:span></text:p>
        </style:region-right>
      </style:header-left>
      <style:footer>
        <style:region-left>
          <text:p><text:span text:style-name="MT2"><text:date style:data-style-name="N2" text:date-value="2020-10-26">00/00/0000</text:date></text:span></text:p>
        </style:region-left>
        <style:region-right>
          <text:p><text:span text:style-name="MT2">Page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date style:data-style-name="N2" text:date-value="2020-10-26">00/00/0000</text:date></text:span></text:p>
        </style:region-left>
        <style:region-right>
          <text:p><text:span text:style-name="MT2">Page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CSP_20_Externe" style:display-name="PageStyle_CSP Externe" style:page-layout-name="Mpm5">
      <style:header>
        <style:region-left>
          <text:p><text:span text:style-name="MT2">CSP 2018</text:span></text:p>
        </style:region-left>
        <style:region-right>
          <text:p><text:span text:style-name="MT2">José MISSERE</text:span></text:p>
        </style:region-right>
      </style:header>
      <style:header-left style:display="false">
        <style:region-left>
          <text:p><text:span text:style-name="MT2">CSP 2009</text:span></text:p>
        </style:region-left>
        <style:region-right>
          <text:p><text:span text:style-name="MT2">José MISSERE</text:span></text:p>
        </style:region-right>
      </style:header-left>
      <style:footer>
        <style:region-left>
          <text:p><text:span text:style-name="MT2"><text:date style:data-style-name="N2" text:date-value="2020-10-26">00/00/0000</text:date></text:span></text:p>
        </style:region-left>
        <style:region-right>
          <text:p><text:span text:style-name="MT2">Page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date style:data-style-name="N2" text:date-value="2020-10-26">00/00/0000</text:date></text:span></text:p>
        </style:region-left>
        <style:region-right>
          <text:p><text:span text:style-name="MT2">Page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Ctx_20_-_20_Concil._20_-_20_Solut." style:display-name="PageStyle_Ctx - Concil. - Solut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tatistiques" style:display-name="PageStyle_Statistiques" style:page-layout-name="Mpm7">
      <style:header>
        <style:region-left>
          <text:p><text:span text:style-name="MT3">José</text:span></text:p>
        </style:region-left>
        <style:region-right>
          <text:p><text:span text:style-name="MT3">CSP 2019</text:span></text:p>
        </style:region-right>
      </style:header>
      <style:header-left style:display="false">
        <style:region-left>
          <text:p><text:span text:style-name="MT3">José</text:span></text:p>
        </style:region-left>
        <style:region-right>
          <text:p><text:span text:style-name="MT3">CSP 2017</text:span></text:p>
        </style:region-right>
      </style:header-left>
      <style:footer>
        <style:region-left>
          <text:p><text:span text:style-name="MT2">Situation au </text:span><text:span text:style-name="MT2"><text:date style:data-style-name="N2" text:date-value="2020-10-26">00/00/0000</text:date></text:span></text:p>
        </style:region-left>
      </style:footer>
      <style:footer-left style:display="false">
        <style:region-left>
          <text:p><text:span text:style-name="MT2">Situation au </text:span><text:span text:style-name="MT2"><text:date style:data-style-name="N2" text:date-value="2020-10-26">00/00/0000</text:date></text:span></text:p>
        </style:region-left>
      </style:footer-left>
    </style:master-page>
    <style:master-page style:name="PageStyle_5f_Stat_20_par_20_critère_20_-_20_SIRIUS_20_et_20_AU" style:display-name="PageStyle_Stat par critère - SIRIUS et AU" style:page-layout-name="Mpm8">
      <style:header>
        <style:region-left>
          <text:p><text:span text:style-name="MT4">Année 2018: Périodes mises en recouvrement:</text:span></text:p>
        </style:region-left>
        <style:region-right>
          <text:p><text:span text:style-name="MT3">José</text:span></text:p>
        </style:region-right>
      </style:header>
      <style:header-left style:display="false">
        <style:region-left>
          <text:p><text:span text:style-name="MT4">Année 2017: Périodes mises en recouvrement:</text:span></text:p>
        </style:region-left>
        <style:region-right>
          <text:p><text:span text:style-name="MT3">José</text:span></text:p>
        </style:region-right>
      </style:header-left>
      <style:footer>
        <style:region-right>
          <text:p><text:span text:style-name="MT3">Situation au </text:span><text:span text:style-name="MT3"><text:date style:data-style-name="N2" text:date-value="2020-10-26">00/00/0000</text:date></text:span></text:p>
        </style:region-right>
      </style:footer>
      <style:footer-left style:display="false">
        <style:region-right>
          <text:p><text:span text:style-name="MT3">Situation au </text:span><text:span text:style-name="MT3"><text:date style:data-style-name="N2" text:date-value="2020-10-26">00/00/0000</text:date></text:span></text:p>
        </style:region-right>
      </style:footer-left>
    </style:master-page>
    <style:master-page style:name="PageStyle_5f_Stats_20_multipensionnés_20_2017" style:display-name="PageStyle_Stats multipensionnés 2017" style:page-layout-name="Mpm9">
      <style:header>
        <text:p><text:span text:style-name="MT5"><text:sheet-name>???</text:sheet-name></text:span></text:p>
      </style:header>
      <style:header-left style:display="false">
        <text:p><text:span text:style-name="MT5"><text:sheet-name>???</text:sheet-name></text:span></text:p>
      </style:header-left>
      <style:footer>
        <text:p><text:span text:style-name="MT5">Page </text:span><text:span text:style-name="MT5"><text:page-number>1</text:page-number></text:span></text:p>
      </style:footer>
      <style:footer-left style:display="false">
        <text:p><text:span text:style-name="MT5">Page </text:span><text:span text:style-name="MT5"><text:page-number>1</text:page-number></text:span></text:p>
      </style:footer-left>
    </style:master-page>
    <style:master-page style:name="PageStyle_5f_Directives_20_épargne" style:display-name="PageStyle_Directives épargne" style:page-layout-name="Mpm9">
      <style:header>
        <text:p><text:span text:style-name="MT5"><text:sheet-name>???</text:sheet-name></text:span></text:p>
      </style:header>
      <style:header-left style:display="false">
        <text:p><text:span text:style-name="MT5"><text:sheet-name>???</text:sheet-name></text:span></text:p>
      </style:header-left>
      <style:footer>
        <text:p><text:span text:style-name="MT5">Page </text:span><text:span text:style-name="MT5"><text:page-number>1</text:page-number></text:span></text:p>
      </style:footer>
      <style:footer-left style:display="false">
        <text:p><text:span text:style-name="MT5">Page </text:span><text:span text:style-name="MT5"><text:page-number>1</text:page-number></text:span></text:p>
      </style:footer-left>
    </style:master-page>
    <style:master-page style:name="PageStyle_5f_Rôles" style:display-name="PageStyle_Rôle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ier de suivi du CSP</dc:title>
    <dc:description>Pour tous renseignements d'adresser à José MISSERE 03.89.08.37.82
</dc:description>
    <meta:creation-date>2019-04-18T10:51:41.296000000</meta:creation-date>
    <meta:editing-cycles>740</meta:editing-cycles>
    <meta:editing-duration>P25DT15H13M19S</meta:editing-duration>
    <meta:generator>LibreOffice/6.2.7.1.lin1$Windows_X86_64 LibreOffice_project/ac167a92e33a5447f0bf604564addc465dbb4b35</meta:generator>
    <dc:date>2020-10-26T11:34:53.760000000</dc:date>
    <meta:print-date>2020-02-13T16:48:20.673000000</meta:print-date>
    <dc:creator>José MISSÉRÉ</dc:creator>
    <meta:document-statistic meta:table-count="1" meta:cell-count="5453" meta:object-count="0"/>
  </office:meta>
</office:document-meta>
</file>