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028_3030573495"/><text:placeholder text:placeholder-type="text">&lt;Heading 1 goes here&gt;</text:placeholder><text:bookmark-end text:name="__RefHeading___Toc1028_3030573495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bookmark-ref text:reference-format="text" text:ref-name="__RefHeading___Toc1028_3030573495">&lt;Heading 1 goes here&gt;</text:bookmark-ref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10:37:00.993000000</meta:creation-date>
    <meta:editing-duration>P0D</meta:editing-duration>
    <meta:editing-cycles>1</meta:editing-cycles>
    <meta:generator>LibreOffice/7.4.2.1$Windows_X86_64 LibreOffice_project/681d65acd9ede00dd724d6716f21cabfdcc95bd2</meta:generator>
    <meta:initial-creator>EarnestAl</meta:initial-creator>
    <meta:document-statistic meta:table-count="0" meta:image-count="0" meta:object-count="0" meta:page-count="1" meta:paragraph-count="2" meta:word-count="8" meta:character-count="42" meta:non-whitespace-character-count="36"/>
  </office:meta>
</office:document-meta>
</file>