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officeooo:rsid="001b3fb4" officeooo:paragraph-rsid="001b3fb4"/>
    </style:style>
    <style:style style:name="P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officeooo:rsid="001b3fb4" officeooo:paragraph-rsid="001b3fb4" style:font-size-asian="10pt" style:font-size-complex="10pt"/>
    </style:style>
    <style:style style:name="P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01b3fb4" officeooo:paragraph-rsid="001b3fb4" style:font-size-asian="10pt" style:font-weight-asian="bold" style:font-size-complex="10pt" style:font-weight-complex="bold"/>
    </style:style>
    <style:style style:name="P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3fb4" officeooo:paragraph-rsid="001b3fb4" style:font-size-asian="10pt" style:font-weight-asian="normal" style:font-size-complex="10pt" style:font-weight-complex="normal"/>
    </style:style>
    <style:style style:name="P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74ee" officeooo:paragraph-rsid="002de841" style:font-size-asian="10pt" style:font-weight-asian="normal" style:font-size-complex="10pt" style:font-weight-complex="normal"/>
    </style:style>
    <style:style style:name="P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02de841" style:font-size-asian="10pt" style:font-weight-asian="normal" style:font-size-complex="10pt" style:font-weight-complex="normal"/>
    </style:style>
    <style:style style:name="P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1718831" style:font-size-asian="10pt" style:font-weight-asian="normal" style:font-size-complex="10pt" style:font-weight-complex="normal"/>
    </style:style>
    <style:style style:name="P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0240c24" style:font-size-asian="10pt" style:font-weight-asian="normal" style:font-size-complex="10pt" style:font-weight-complex="normal"/>
    </style:style>
    <style:style style:name="P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02de84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02456e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031457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14d5dc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02456ea" style:font-size-asian="10pt" style:font-weight-asian="normal" style:font-size-complex="10pt" style:font-weight-complex="normal"/>
    </style:style>
    <style:style style:name="P1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14d5dc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70db2" officeooo:paragraph-rsid="014d5dc3" style:font-size-asian="10pt" style:font-weight-asian="normal" style:font-size-complex="10pt" style:font-weight-complex="normal"/>
    </style:style>
    <style:style style:name="P1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1e13efd"/>
    </style:style>
    <style:style style:name="P1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0270db2"/>
    </style:style>
    <style:style style:name="P1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italic" officeooo:rsid="00270db2" officeooo:paragraph-rsid="00270db2" style:font-size-asian="10pt" style:font-style-asian="italic" style:font-style-complex="italic"/>
    </style:style>
    <style:style style:name="P1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270db2" officeooo:paragraph-rsid="002de841" style:font-style-asian="normal" style:font-style-complex="normal"/>
    </style:style>
    <style:style style:name="P2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270db2" officeooo:paragraph-rsid="00270db2" style:font-style-asian="normal" style:font-style-complex="normal"/>
    </style:style>
    <style:style style:name="P2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normal" fo:font-weight="bold" officeooo:rsid="00298153" officeooo:paragraph-rsid="00298153" style:font-size-asian="10pt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normal" fo:font-weight="normal" officeooo:rsid="00298153" officeooo:paragraph-rsid="00298153" style:font-size-asian="10pt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98153" officeooo:paragraph-rsid="00298153" style:font-style-asian="normal" style:font-weight-asian="normal" style:font-style-complex="normal" style:font-weight-complex="normal"/>
    </style:style>
    <style:style style:name="P2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style="normal" fo:font-weight="normal" officeooo:rsid="00298153" officeooo:paragraph-rsid="00298153" style:font-size-asian="8.75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bold" officeooo:rsid="002abb35" officeooo:paragraph-rsid="002abb35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02abb35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14d5dc3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02de841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02de841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14d5dc3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033c723" style:font-style-asian="normal" style:font-weight-asian="normal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2de841" officeooo:paragraph-rsid="002de84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2de841" officeooo:paragraph-rsid="002de841" style:font-size-asian="10pt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italic" fo:font-weight="normal" officeooo:rsid="002e5dd3" officeooo:paragraph-rsid="002e5dd3" style:font-style-asian="italic" style:font-weight-asian="normal" style:font-style-complex="italic" style:font-weight-complex="normal"/>
    </style:style>
    <style:style style:name="P3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033c723"/>
    </style:style>
    <style:style style:name="P3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rsid="0033c723" officeooo:paragraph-rsid="0033c723"/>
    </style:style>
    <style:style style:name="P3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italic" officeooo:rsid="0033c723" officeooo:paragraph-rsid="0033c723" style:font-size-asian="10pt" style:font-style-asian="italic" style:font-style-complex="italic"/>
    </style:style>
    <style:style style:name="P3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33c723" officeooo:paragraph-rsid="0033c723" style:font-style-asian="normal" style:font-style-complex="normal"/>
    </style:style>
    <style:style style:name="P39" style:family="paragraph" style:parent-style-name="Standard">
      <style:paragraph-properties>
        <style:tab-stops>
          <style:tab-stop style:position="1.191cm"/>
        </style:tab-stops>
      </style:paragraph-properties>
      <style:text-properties style:font-name="Times New Roman" fo:font-style="normal" officeooo:rsid="012311b3" officeooo:paragraph-rsid="012311b3" style:font-style-asian="normal" style:font-style-complex="normal"/>
    </style:style>
    <style:style style:name="P40" style:family="paragraph" style:parent-style-name="Standard">
      <style:paragraph-properties>
        <style:tab-stops>
          <style:tab-stop style:position="1.191cm"/>
        </style:tab-stops>
      </style:paragraph-properties>
      <style:text-properties style:font-name="Times New Roman" fo:font-style="normal" officeooo:rsid="0033c723" officeooo:paragraph-rsid="0033c723" style:font-style-asian="normal" style:font-style-complex="normal"/>
    </style:style>
    <style:style style:name="P4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officeooo:rsid="017e0ac4" officeooo:paragraph-rsid="017e0ac4" style:font-size-asian="10pt" style:font-style-asian="normal" style:font-style-complex="normal"/>
    </style:style>
    <style:style style:name="P4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17e0ac4" officeooo:paragraph-rsid="017e0ac4" style:font-style-asian="normal" style:font-style-complex="normal"/>
    </style:style>
    <style:style style:name="P43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3693d8" officeooo:paragraph-rsid="003693d8" style:font-size-asian="10pt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fo:font-style="normal" fo:font-weight="normal" officeooo:rsid="003693d8" officeooo:paragraph-rsid="003693d8" style:font-style-asian="normal" style:font-weight-asian="normal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0416b13"/>
    </style:style>
    <style:style style:name="P46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14d5dc3"/>
    </style:style>
    <style:style style:name="P47" style:family="paragraph" style:parent-style-name="Heading_20_3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fo:font-size="10pt" officeooo:paragraph-rsid="00416b13" style:font-size-asian="10pt" style:font-size-complex="10pt"/>
    </style:style>
    <style:style style:name="P48" style:family="paragraph" style:parent-style-name="Heading_20_3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184ba70"/>
    </style:style>
    <style:style style:name="P49" style:family="paragraph" style:parent-style-name="Heading_20_3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1e13efd"/>
    </style:style>
    <style:style style:name="P50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fo:font-size="10pt" officeooo:paragraph-rsid="00416b13" style:font-size-asian="8.75pt" style:font-size-complex="10pt"/>
    </style:style>
    <style:style style:name="P51" style:family="paragraph" style:parent-style-name="Standard">
      <style:paragraph-properties>
        <style:tab-stops>
          <style:tab-stop style:position="2.464cm"/>
        </style:tab-stops>
      </style:paragraph-properties>
      <style:text-properties style:font-name="Times New Roman" fo:font-size="10pt" officeooo:paragraph-rsid="00416b13" style:font-size-asian="8.75pt" style:font-size-complex="10pt"/>
    </style:style>
    <style:style style:name="P52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0000" loext:opacity="100%" style:font-name="Times New Roman" fo:font-size="10pt" fo:language="de" fo:country="DE" fo:font-style="normal" officeooo:rsid="012311b3" officeooo:paragraph-rsid="012311b3" style:font-size-asian="10pt" style:font-style-asian="normal" style:font-style-complex="normal"/>
    </style:style>
    <style:style style:name="P53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0000" loext:opacity="100%" style:font-name="Times New Roman" fo:font-size="10pt" fo:language="de" fo:country="DE" fo:font-style="normal" officeooo:rsid="012311b3" officeooo:paragraph-rsid="012311b3" style:font-name-asian="Wingdings" style:font-size-asian="10pt" style:font-style-asian="normal" style:font-name-complex="Wingdings" style:font-style-complex="normal" style:font-weight-complex="bold"/>
    </style:style>
    <style:style style:name="P54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e47555"/>
    </style:style>
    <style:style style:name="P55" style:family="paragraph" style:parent-style-name="Standard">
      <style:paragraph-properties>
        <style:tab-stops>
          <style:tab-stop style:position="0.699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0e47555" officeooo:paragraph-rsid="00e47555"/>
    </style:style>
    <style:style style:name="P56" style:family="paragraph" style:parent-style-name="Standard">
      <style:paragraph-properties>
        <style:tab-stops>
          <style:tab-stop style:position="0.699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12363c3" officeooo:paragraph-rsid="00e47555"/>
    </style:style>
    <style:style style:name="P57" style:family="paragraph" style:parent-style-name="Standard">
      <style:paragraph-properties>
        <style:tab-stops>
          <style:tab-stop style:position="0.699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12363c3" officeooo:paragraph-rsid="012363c3"/>
    </style:style>
    <style:style style:name="P58" style:family="paragraph" style:parent-style-name="Standard">
      <style:paragraph-properties>
        <style:tab-stops>
          <style:tab-stop style:position="1.30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4684b5"/>
    </style:style>
    <style:style style:name="P59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0418f22"/>
    </style:style>
    <style:style style:name="P60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e36c0a" loext:opacity="100%" style:font-name="Times New Roman" fo:font-size="10pt" fo:language="de" fo:country="DE" officeooo:paragraph-rsid="00418f22" style:font-size-asian="10pt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61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1b54f2f"/>
    </style:style>
    <style:style style:name="P62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1cec56a"/>
    </style:style>
    <style:style style:name="P63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17473e0"/>
    </style:style>
    <style:style style:name="P64" style:family="paragraph" style:parent-style-name="Heading_20_3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0418f22"/>
    </style:style>
    <style:style style:name="P65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weight="bold" officeooo:paragraph-rsid="00418f22" style:font-size-asian="10pt" style:font-weight-asian="bold" style:font-weight-complex="bold">
        <loext:char-complex-color loext:theme-type="dark1" loext:color-type="theme"/>
      </style:text-properties>
    </style:style>
    <style:style style:name="P6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19d8261"/>
    </style:style>
    <style:style style:name="P67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officeooo:paragraph-rsid="00416b13"/>
    </style:style>
    <style:style style:name="P68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fo:font-weight="normal" officeooo:paragraph-rsid="00416b13" style:font-weight-asian="normal" style:font-weight-complex="normal"/>
    </style:style>
    <style:style style:name="P69" style:family="paragraph" style:parent-style-name="Heading_20_3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officeooo:paragraph-rsid="00416b13"/>
    </style:style>
    <style:style style:name="P70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officeooo:rsid="00416b13" officeooo:paragraph-rsid="00416b13"/>
    </style:style>
    <style:style style:name="P71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fo:font-weight="normal" officeooo:rsid="00416b13" officeooo:paragraph-rsid="00416b13" style:font-weight-asian="normal" style:font-weight-complex="normal"/>
    </style:style>
    <style:style style:name="P72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paragraph-rsid="004684b5" style:font-size-asian="10pt"/>
    </style:style>
    <style:style style:name="P73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4684b5"/>
    </style:style>
    <style:style style:name="P74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1b54f2f"/>
    </style:style>
    <style:style style:name="P75" style:family="paragraph" style:parent-style-name="Heading_20_3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4684b5"/>
    </style:style>
    <style:style style:name="P7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1e13efd"/>
    </style:style>
    <style:style style:name="P77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fo:font-style="italic" officeooo:paragraph-rsid="00418f22" style:font-style-asian="italic" style:font-style-complex="italic"/>
    </style:style>
    <style:style style:name="P7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43aa4f"/>
    </style:style>
    <style:style style:name="P7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043aa4f" style:font-size-asian="10pt" style:font-weight-complex="bold"/>
    </style:style>
    <style:style style:name="P8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89e79b"/>
    </style:style>
    <style:style style:name="P8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officeooo:paragraph-rsid="0043aa4f" style:font-size-asian="10pt" style:font-weight-complex="bold">
        <loext:char-complex-color loext:theme-type="dark1" loext:color-type="theme"/>
      </style:text-properties>
    </style:style>
    <style:style style:name="P82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fo:font-weight="normal" officeooo:rsid="004684b5" officeooo:paragraph-rsid="004684b5" style:font-size-asian="8.75pt" style:font-weight-asian="normal" style:font-size-complex="10pt" style:font-weight-complex="normal"/>
    </style:style>
    <style:style style:name="P83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484cb3"/>
    </style:style>
    <style:style style:name="P84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684b5" officeooo:paragraph-rsid="00484cb3" style:font-size-asian="8.75pt" style:font-size-complex="10pt"/>
    </style:style>
    <style:style style:name="P85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0484cb3" style:font-size-asian="8.75pt" style:font-size-complex="10pt"/>
    </style:style>
    <style:style style:name="P8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20593ca" style:font-size-asian="8.75pt" style:font-size-complex="10pt"/>
    </style:style>
    <style:style style:name="P8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1718831" style:font-size-asian="8.75pt" style:font-size-complex="10pt"/>
    </style:style>
    <style:style style:name="P88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04a0dd2" style:font-size-asian="8.75pt" style:font-size-complex="10pt"/>
    </style:style>
    <style:style style:name="P89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1fdecdd" style:font-size-asian="8.75pt" style:font-size-complex="10pt"/>
    </style:style>
    <style:style style:name="P90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04c73ce" style:font-size-asian="8.75pt" style:font-size-complex="10pt"/>
    </style:style>
    <style:style style:name="P91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1fdecdd" style:font-size-asian="8.75pt" style:font-size-complex="10pt"/>
    </style:style>
    <style:style style:name="P92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paragraph-rsid="01fdecdd" style:font-size-asian="8.75pt" style:font-size-complex="10pt"/>
    </style:style>
    <style:style style:name="P93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paragraph-rsid="01e13efd" style:font-size-asian="10pt" style:font-size-complex="10pt"/>
    </style:style>
    <style:style style:name="P94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04a0dd2" style:font-size-asian="10pt" style:font-size-complex="10pt"/>
    </style:style>
    <style:style style:name="P95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04c73ce" style:font-size-asian="10pt" style:font-size-complex="10pt"/>
    </style:style>
    <style:style style:name="P9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1dc772a" style:font-size-asian="10pt" style:font-size-complex="10pt"/>
    </style:style>
    <style:style style:name="P9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04c73ce"/>
    </style:style>
    <style:style style:name="P98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04a8341" officeooo:paragraph-rsid="004a8341"/>
    </style:style>
    <style:style style:name="P99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4a8341" officeooo:paragraph-rsid="004a8341" style:font-name-asian="Wingdings" style:font-size-asian="10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P100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20d049a" officeooo:paragraph-rsid="020d049a" style:font-name-asian="Wingdings" style:font-size-asian="10pt" style:font-style-asian="normal" style:font-weight-asian="bold" style:font-name-complex="Wingdings" style:font-size-complex="10pt" style:font-style-complex="normal" style:font-weight-complex="bold">
        <loext:char-complex-color loext:theme-type="dark1" loext:color-type="theme"/>
      </style:text-properties>
    </style:style>
    <style:style style:name="P101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20d049a" officeooo:paragraph-rsid="020d049a" style:font-name-asian="Wingdings" style:font-size-asian="10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P102" style:family="paragraph" style:parent-style-name="Standard">
      <style:paragraph-properties>
        <style:tab-stops>
          <style:tab-stop style:position="0.79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20d049a" officeooo:paragraph-rsid="020d049a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03" style:family="paragraph" style:parent-style-name="Standard">
      <style:paragraph-properties>
        <style:tab-stops>
          <style:tab-stop style:position="0.79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fo:font-size="10pt" fo:language="de" fo:country="DE" fo:font-style="normal" fo:font-weight="normal" officeooo:rsid="020d049a" officeooo:paragraph-rsid="020d049a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04" style:family="paragraph" style:parent-style-name="Standard">
      <style:paragraph-properties>
        <style:tab-stops>
          <style:tab-stop style:position="0.79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20e6d12" officeooo:paragraph-rsid="020e6d12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05" style:family="paragraph" style:parent-style-name="Standard">
      <style:paragraph-properties>
        <style:tab-stops>
          <style:tab-stop style:position="0.79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4a8341" officeooo:paragraph-rsid="020e6d12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P10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206eb79" officeooo:paragraph-rsid="0206eb79" style:font-size-asian="10pt" style:font-weight-asian="bold" style:font-size-complex="10pt" style:font-weight-complex="bold"/>
    </style:style>
    <style:style style:name="P10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4eff02" officeooo:paragraph-rsid="020593ca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2109c6e" officeooo:paragraph-rsid="02109c6e" style:font-size-asian="10pt" style:font-weight-asian="bold" style:font-size-complex="10pt" style:font-weight-complex="bold"/>
    </style:style>
    <style:style style:name="P109" style:family="paragraph" style:parent-style-name="Standard">
      <style:paragraph-properties>
        <style:tab-stops>
          <style:tab-stop style:position="0.778cm"/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20593ca"/>
    </style:style>
    <style:style style:name="P110" style:family="paragraph" style:parent-style-name="Standard">
      <style:paragraph-properties>
        <style:tab-stops>
          <style:tab-stop style:position="0.778cm"/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4f6e60" officeooo:paragraph-rsid="020593ca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>
        <style:tab-stops>
          <style:tab-stop style:position="0.778cm"/>
          <style:tab-stop style:position="2.499cm"/>
          <style:tab-stop style:position="3.087cm"/>
          <style:tab-stop style:position="3.955cm"/>
        </style:tab-stops>
      </style:paragraph-properties>
      <style:text-properties officeooo:paragraph-rsid="020593ca"/>
    </style:style>
    <style:style style:name="P112" style:family="paragraph" style:parent-style-name="Standard">
      <style:paragraph-properties>
        <style:tab-stops>
          <style:tab-stop style:position="0.778cm"/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text-position="0% 100%" style:font-name="Times New Roman" fo:font-size="10pt" fo:language="de" fo:country="DE" fo:font-weight="normal" officeooo:rsid="00515e6c" officeooo:paragraph-rsid="020593ca" style:font-size-asian="10pt" style:font-weight-asian="normal" style:font-size-complex="10pt" style:font-weight-complex="normal"/>
    </style:style>
    <style:style style:name="P113" style:family="paragraph" style:parent-style-name="Standard">
      <style:paragraph-properties>
        <style:tab-stops>
          <style:tab-stop style:position="0.778cm"/>
          <style:tab-stop style:position="2.499cm"/>
          <style:tab-stop style:position="3.087cm"/>
          <style:tab-stop style:position="3.955cm"/>
        </style:tab-stops>
      </style:paragraph-properties>
      <style:text-properties style:text-position="0% 100%" style:font-name="Times New Roman" officeooo:rsid="00515e6c" officeooo:paragraph-rsid="020593ca"/>
    </style:style>
    <style:style style:name="P114" style:family="paragraph" style:parent-style-name="Standard">
      <style:paragraph-properties>
        <style:tab-stops>
          <style:tab-stop style:position="0.82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0515e6c"/>
    </style:style>
    <style:style style:name="P115" style:family="paragraph" style:parent-style-name="Standard">
      <style:paragraph-properties>
        <style:tab-stops>
          <style:tab-stop style:position="0.82cm"/>
          <style:tab-stop style:position="2.501cm"/>
          <style:tab-stop style:position="3.096cm"/>
          <style:tab-stop style:position="3.995cm"/>
        </style:tab-stops>
      </style:paragraph-properties>
      <style:text-properties style:text-position="0% 100%" style:font-name="Times New Roman" fo:font-weight="normal" officeooo:rsid="00515e6c" officeooo:paragraph-rsid="00515e6c" style:font-weight-asian="normal" style:font-weight-complex="normal"/>
    </style:style>
    <style:style style:name="P116" style:family="paragraph" style:parent-style-name="Standard">
      <style:paragraph-properties>
        <style:tab-stops>
          <style:tab-stop style:position="0.82cm"/>
          <style:tab-stop style:position="2.501cm"/>
          <style:tab-stop style:position="3.096cm"/>
          <style:tab-stop style:position="3.995cm"/>
        </style:tab-stops>
      </style:paragraph-properties>
      <style:text-properties fo:color="#000000" loext:opacity="100%" style:text-position="0% 100%" style:font-name="Times New Roman" fo:font-size="10pt" fo:language="de" fo:country="DE" fo:font-weight="normal" officeooo:rsid="00515e6c" officeooo:paragraph-rsid="00515e6c" style:font-size-asian="10pt" style:font-weight-asian="normal" style:font-size-complex="10pt" style:font-weight-complex="normal"/>
    </style:style>
    <style:style style:name="P11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2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/>
    </style:style>
    <style:style style:name="P1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2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/>
    </style:style>
    <style:style style:name="P119" style:family="paragraph" style:parent-style-name="Standard">
      <style:paragraph-properties>
        <style:tab-stops>
          <style:tab-stop style:position="0.82cm"/>
          <style:tab-stop style:position="2.501cm"/>
          <style:tab-stop style:position="3.096cm"/>
          <style:tab-stop style:position="3.983cm"/>
        </style:tab-stops>
      </style:paragraph-properties>
      <style:text-properties style:font-name="Times New Roman" officeooo:paragraph-rsid="00515e6c"/>
    </style:style>
    <style:style style:name="P12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0569abe"/>
    </style:style>
    <style:style style:name="P121" style:family="paragraph" style:parent-style-name="Standard">
      <style:paragraph-properties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0537a8f"/>
    </style:style>
    <style:style style:name="P122" style:family="paragraph" style:parent-style-name="Standard">
      <style:paragraph-properties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fo:font-weight="normal" officeooo:rsid="00537a8f" officeooo:paragraph-rsid="00537a8f" style:font-weight-asian="normal" style:font-weight-complex="normal"/>
    </style:style>
    <style:style style:name="P123" style:family="paragraph" style:parent-style-name="Standard">
      <style:paragraph-properties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fo:color="#000000" loext:opacity="100%" style:text-position="0% 100%" style:font-name="Times New Roman" fo:font-size="10pt" fo:language="de" fo:country="DE" fo:font-weight="normal" officeooo:rsid="00537a8f" officeooo:paragraph-rsid="00537a8f" style:font-name-asian="Wingdings" style:font-size-asian="10pt" style:font-weight-asian="normal" style:font-name-complex="Wingdings" style:font-size-complex="10pt" style:font-weight-complex="normal"/>
    </style:style>
    <style:style style:name="P12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/>
    </style:style>
    <style:style style:name="P12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fo:color="#00b0f0" loext:opacity="100%" style:font-name="Times New Roman" fo:font-size="10pt" fo:language="de" fo:country="DE" style:font-size-asian="10pt"/>
    </style:style>
    <style:style style:name="P12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138f607"/>
    </style:style>
    <style:style style:name="P12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14007f0"/>
    </style:style>
    <style:style style:name="P12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13be2ad"/>
    </style:style>
    <style:style style:name="P1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/>
    </style:style>
    <style:style style:name="P13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0537a8f"/>
    </style:style>
    <style:style style:name="P13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fo:font-weight="normal" style:font-name-asian="Wingdings" style:font-weight-asian="normal" style:font-name-complex="Wingdings" style:font-weight-complex="normal"/>
    </style:style>
    <style:style style:name="P13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fo:font-weight="normal" officeooo:rsid="00537a8f" officeooo:paragraph-rsid="01321a3d" style:font-name-asian="Wingdings" style:font-weight-asian="normal" style:font-name-complex="Wingdings" style:font-weight-complex="normal"/>
    </style:style>
    <style:style style:name="P13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fo:font-weight="normal" officeooo:rsid="00537a8f" officeooo:paragraph-rsid="00537a8f" style:font-name-asian="Wingdings" style:font-weight-asian="normal" style:font-name-complex="Wingdings" style:font-weight-complex="normal"/>
    </style:style>
    <style:style style:name="P13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0569abe" officeooo:paragraph-rsid="00569abe"/>
    </style:style>
    <style:style style:name="P13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0569abe" officeooo:paragraph-rsid="016f32b4"/>
    </style:style>
    <style:style style:name="P13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0569abe" officeooo:paragraph-rsid="012db262"/>
    </style:style>
    <style:style style:name="P1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0537a8f"/>
    </style:style>
    <style:style style:name="P1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weight="normal" officeooo:rsid="00537a8f" officeooo:paragraph-rsid="00537a8f" style:font-name-asian="Wingdings" style:font-weight-asian="normal" style:font-name-complex="Wingdings" style:font-weight-complex="normal"/>
    </style:style>
    <style:style style:name="P13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/>
    </style:style>
    <style:style style:name="P1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/>
    </style:style>
    <style:style style:name="P14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1c9d7a7"/>
    </style:style>
    <style:style style:name="P14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132a3e6"/>
    </style:style>
    <style:style style:name="P14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1c9d7a7" officeooo:paragraph-rsid="01c9d7a7"/>
    </style:style>
    <style:style style:name="P14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weight="bold" officeooo:rsid="00537a8f" officeooo:paragraph-rsid="00537a8f" style:font-name-asian="Wingdings" style:font-weight-asian="bold" style:font-name-complex="Wingdings" style:font-weight-complex="bold"/>
    </style:style>
    <style:style style:name="P14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fo:color="#000000" loext:opacity="100%" style:font-name="Times New Roman" officeooo:paragraph-rsid="00dd2971"/>
    </style:style>
    <style:style style:name="P14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11cm"/>
          <style:tab-stop style:position="3.995cm"/>
        </style:tab-stops>
      </style:paragraph-properties>
      <style:text-properties style:font-name="Times New Roman" officeooo:paragraph-rsid="00dd2971"/>
    </style:style>
    <style:style style:name="P14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weight="normal" officeooo:rsid="00537a8f" officeooo:paragraph-rsid="00537a8f" style:font-weight-asian="normal" style:font-weight-complex="normal"/>
    </style:style>
    <style:style style:name="P14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size="10pt" fo:language="de" fo:country="DE" style:font-size-asian="10pt"/>
    </style:style>
    <style:style style:name="P14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0537a8f"/>
    </style:style>
    <style:style style:name="P15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</style:tab-stops>
      </style:paragraph-properties>
      <style:text-properties style:font-name="Times New Roman" officeooo:paragraph-rsid="0138f607"/>
    </style:style>
    <style:style style:name="P15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189e79b"/>
    </style:style>
    <style:style style:name="P15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189e79b"/>
    </style:style>
    <style:style style:name="P15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weight="normal" officeooo:rsid="0163caae" officeooo:paragraph-rsid="0163caae" style:font-weight-asian="normal" style:font-weight-complex="normal"/>
    </style:style>
    <style:style style:name="P15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fo:font-weight="normal" officeooo:paragraph-rsid="0163caae" style:font-weight-asian="normal" style:font-weight-complex="normal"/>
    </style:style>
    <style:style style:name="P15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paragraph-rsid="00569abe"/>
    </style:style>
    <style:style style:name="P15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0569abe" officeooo:paragraph-rsid="00569abe"/>
    </style:style>
    <style:style style:name="P15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808cm"/>
          <style:tab-stop style:position="2.501cm"/>
          <style:tab-stop style:position="3.096cm"/>
          <style:tab-stop style:position="3.995cm"/>
        </style:tab-stops>
      </style:paragraph-properties>
      <style:text-properties style:font-name="Times New Roman" officeooo:rsid="00569abe" officeooo:paragraph-rsid="01db53bd"/>
    </style:style>
    <style:style style:name="P15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rsid="001b3fb4" officeooo:paragraph-rsid="0056efff"/>
    </style:style>
    <style:style style:name="P15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56ea" officeooo:paragraph-rsid="0056efff" style:font-size-asian="10pt" style:font-weight-asian="normal" style:font-size-complex="10pt" style:font-weight-complex="normal"/>
    </style:style>
    <style:style style:name="P16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74ee" officeooo:paragraph-rsid="0206eb79" style:font-size-asian="10pt" style:font-weight-asian="normal" style:font-size-complex="10pt" style:font-weight-complex="normal"/>
    </style:style>
    <style:style style:name="P16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206eb79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206eb79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206eb79" style:font-size-asian="10pt" style:font-weight-asian="normal" style:font-size-complex="10pt" style:font-weight-complex="normal"/>
    </style:style>
    <style:style style:name="P16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206eb79" style:font-size-asian="8.75pt" style:font-weight-asian="normal" style:font-size-complex="10pt" style:font-weight-complex="normal"/>
    </style:style>
    <style:style style:name="P16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56ea" officeooo:paragraph-rsid="020072e6" style:font-size-asian="10pt" style:font-weight-asian="normal" style:font-size-complex="10pt" style:font-weight-complex="normal"/>
    </style:style>
    <style:style style:name="P16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0c24" officeooo:paragraph-rsid="0206eb79" style:font-size-asian="10pt" style:font-weight-asian="normal" style:font-size-complex="10pt" style:font-weight-complex="normal"/>
    </style:style>
    <style:style style:name="P16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56ea" officeooo:paragraph-rsid="0206eb79" style:font-size-asian="10pt" style:font-weight-asian="normal" style:font-size-complex="10pt" style:font-weight-complex="normal"/>
    </style:style>
    <style:style style:name="P16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056efff" style:font-size-asian="10pt" style:font-weight-asian="normal" style:font-size-complex="10pt" style:font-weight-complex="normal"/>
    </style:style>
    <style:style style:name="P16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ize="10pt" fo:font-weight="normal" officeooo:rsid="00240c24" officeooo:paragraph-rsid="0056efff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056efff" style:font-size-asian="8.75pt" style:font-weight-asian="normal" style:font-size-complex="10pt" style:font-weight-complex="normal"/>
    </style:style>
    <style:style style:name="P17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ize="10pt" fo:font-weight="normal" officeooo:rsid="00270db2" officeooo:paragraph-rsid="020072e6" style:font-size-asian="10pt" style:font-weight-asian="normal" style:font-size-complex="10pt" style:font-weight-complex="normal"/>
    </style:style>
    <style:style style:name="P17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ize="10pt" fo:font-style="italic" officeooo:rsid="00270db2" officeooo:paragraph-rsid="0056efff" style:font-size-asian="10pt" style:font-style-asian="italic" style:font-style-complex="italic"/>
    </style:style>
    <style:style style:name="P17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italic" officeooo:rsid="00270db2" officeooo:paragraph-rsid="013d5883" style:font-size-asian="10pt" style:font-style-asian="italic" style:font-style-complex="italic"/>
    </style:style>
    <style:style style:name="P17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tyle="normal" officeooo:rsid="00270db2" officeooo:paragraph-rsid="0056efff" style:font-style-asian="normal" style:font-style-complex="normal"/>
    </style:style>
    <style:style style:name="P17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270db2" officeooo:paragraph-rsid="0056efff" style:font-style-asian="normal" style:font-style-complex="normal"/>
    </style:style>
    <style:style style:name="P17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98153" officeooo:paragraph-rsid="0056efff" style:font-style-asian="normal" style:font-weight-asian="normal" style:font-style-complex="normal" style:font-weight-complex="normal"/>
    </style:style>
    <style:style style:name="P17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640331" officeooo:paragraph-rsid="0056efff" style:font-style-asian="normal" style:font-weight-asian="normal" style:font-style-complex="normal" style:font-weight-complex="normal"/>
    </style:style>
    <style:style style:name="P17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bold" officeooo:rsid="002abb35" officeooo:paragraph-rsid="0056efff" style:font-style-asian="normal" style:font-weight-asian="bold" style:font-style-complex="normal" style:font-weight-complex="bold"/>
    </style:style>
    <style:style style:name="P17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056efff" style:font-style-asian="normal" style:font-weight-asian="normal" style:font-style-complex="normal" style:font-weight-complex="normal"/>
    </style:style>
    <style:style style:name="P18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20072e6" style:font-style-asian="normal" style:font-weight-asian="normal" style:font-style-complex="normal" style:font-weight-complex="normal"/>
    </style:style>
    <style:style style:name="P18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056efff" style:font-style-asian="normal" style:font-weight-asian="normal" style:font-style-complex="normal" style:font-weight-complex="normal"/>
    </style:style>
    <style:style style:name="P18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2de841" officeooo:paragraph-rsid="0056e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abb35" officeooo:paragraph-rsid="0056efff" style:font-style-asian="normal" style:font-weight-asian="normal" style:font-style-complex="normal" style:font-weight-complex="normal"/>
    </style:style>
    <style:style style:name="P18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abb35" officeooo:paragraph-rsid="020072e6" style:font-style-asian="normal" style:font-weight-asian="normal" style:font-style-complex="normal" style:font-weight-complex="normal"/>
    </style:style>
    <style:style style:name="P18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de841" officeooo:paragraph-rsid="01b54f2f" style:font-style-asian="normal" style:font-weight-asian="normal" style:font-style-complex="normal" style:font-weight-complex="normal"/>
    </style:style>
    <style:style style:name="P18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de841" officeooo:paragraph-rsid="0056efff" style:font-style-asian="normal" style:font-weight-asian="normal" style:font-style-complex="normal" style:font-weight-complex="normal"/>
    </style:style>
    <style:style style:name="P18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de841" officeooo:paragraph-rsid="020072e6" style:font-style-asian="normal" style:font-weight-asian="normal" style:font-style-complex="normal" style:font-weight-complex="normal"/>
    </style:style>
    <style:style style:name="P18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tyle="normal" fo:font-weight="normal" officeooo:rsid="002de841" officeooo:paragraph-rsid="0056efff" style:font-style-asian="normal" style:font-weight-asian="normal" style:font-style-complex="normal" style:font-weight-complex="normal"/>
    </style:style>
    <style:style style:name="P18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style="normal" fo:font-weight="normal" officeooo:rsid="002de841" officeooo:paragraph-rsid="0056efff" style:font-size-asian="8.75pt" style:font-style-asian="normal" style:font-weight-asian="normal" style:font-size-complex="10pt" style:font-style-complex="normal" style:font-weight-complex="normal"/>
    </style:style>
    <style:style style:name="P19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tyle="normal" fo:font-weight="normal" officeooo:rsid="002de841" officeooo:paragraph-rsid="0056efff" style:font-style-asian="normal" style:font-weight-asian="normal" style:font-style-complex="normal" style:font-weight-complex="normal"/>
    </style:style>
    <style:style style:name="P19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tyle="normal" fo:font-weight="normal" officeooo:rsid="002de841" officeooo:paragraph-rsid="014d5dc3" style:font-style-asian="normal" style:font-weight-asian="normal" style:font-style-complex="normal" style:font-weight-complex="normal"/>
    </style:style>
    <style:style style:name="P19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ize="10pt" fo:language="de" fo:country="DE" fo:font-style="normal" fo:font-weight="normal" officeooo:rsid="002de841" officeooo:paragraph-rsid="0056efff" style:font-size-asian="10pt" style:font-style-asian="normal" style:font-weight-asian="normal" style:font-style-complex="normal" style:font-weight-complex="normal"/>
    </style:style>
    <style:style style:name="P19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056efff"/>
    </style:style>
    <style:style style:name="P19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a1467e" loext:opacity="100%" style:font-name="Times New Roman" officeooo:rsid="0033c723" officeooo:paragraph-rsid="0056efff"/>
    </style:style>
    <style:style style:name="P19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italic" officeooo:rsid="0033c723" officeooo:paragraph-rsid="0056efff" style:font-size-asian="10pt" style:font-style-asian="italic" style:font-style-complex="italic"/>
    </style:style>
    <style:style style:name="P19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33c723" officeooo:paragraph-rsid="0056efff" style:font-style-asian="normal" style:font-style-complex="normal"/>
    </style:style>
    <style:style style:name="P19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officeooo:paragraph-rsid="00df1fba"/>
    </style:style>
    <style:style style:name="P19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3693d8" officeooo:paragraph-rsid="0056efff" style:font-size-asian="10pt" style:font-style-asian="normal" style:font-weight-asian="bold" style:font-style-complex="normal" style:font-weight-complex="bold"/>
    </style:style>
    <style:style style:name="P19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3693d8" officeooo:paragraph-rsid="0056efff" style:font-style-asian="normal" style:font-weight-asian="normal" style:font-style-complex="normal" style:font-weight-complex="normal"/>
    </style:style>
    <style:style style:name="P20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56efff"/>
    </style:style>
    <style:style style:name="P20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20072e6"/>
    </style:style>
    <style:style style:name="P20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056efff"/>
    </style:style>
    <style:style style:name="P20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20072e6"/>
    </style:style>
    <style:style style:name="P20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056efff"/>
    </style:style>
    <style:style style:name="P20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20072e6"/>
    </style:style>
    <style:style style:name="P20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0de8c32"/>
    </style:style>
    <style:style style:name="P20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20072e6"/>
    </style:style>
    <style:style style:name="P20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056efff"/>
    </style:style>
    <style:style style:name="P209" style:family="paragraph" style:parent-style-name="Heading_20_3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056efff" style:font-size-asian="10pt" style:font-size-complex="10pt"/>
    </style:style>
    <style:style style:name="P21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056efff" style:font-size-asian="8.75pt" style:font-size-complex="10pt"/>
    </style:style>
    <style:style style:name="P21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a1467e" loext:opacity="100%" style:font-name="Times New Roman" fo:font-size="10pt" officeooo:rsid="01f0bc27" officeooo:paragraph-rsid="01f0bc27" style:font-size-asian="8.75pt" style:font-size-complex="10pt"/>
    </style:style>
    <style:style style:name="P21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ea7500" loext:opacity="100%" style:font-name="Times New Roman" fo:font-size="10pt" officeooo:paragraph-rsid="0056efff" style:font-size-asian="8.75pt" style:font-size-complex="10pt"/>
    </style:style>
    <style:style style:name="P21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officeooo:paragraph-rsid="00df1fba"/>
    </style:style>
    <style:style style:name="P21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officeooo:paragraph-rsid="00df1fba"/>
    </style:style>
    <style:style style:name="P21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a1467e" loext:opacity="100%" officeooo:paragraph-rsid="00df1fba"/>
    </style:style>
    <style:style style:name="P21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e36c0a" loext:opacity="100%" style:font-name="Times New Roman" fo:font-size="10pt" fo:language="de" fo:country="DE" officeooo:paragraph-rsid="0056efff" style:font-size-asian="10pt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21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ccd302"/>
    </style:style>
    <style:style style:name="P21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0d1cc02"/>
    </style:style>
    <style:style style:name="P21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17473e0"/>
    </style:style>
    <style:style style:name="P22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193ed29"/>
    </style:style>
    <style:style style:name="P22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056efff"/>
    </style:style>
    <style:style style:name="P22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193ed29"/>
    </style:style>
    <style:style style:name="P223" style:family="paragraph" style:parent-style-name="Heading_20_3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56efff"/>
    </style:style>
    <style:style style:name="P22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a1467e" loext:opacity="100%" style:font-name="Times New Roman" officeooo:paragraph-rsid="0193ed29"/>
    </style:style>
    <style:style style:name="P22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tyle="italic" officeooo:paragraph-rsid="0056efff" style:font-style-asian="italic" style:font-style-complex="italic"/>
    </style:style>
    <style:style style:name="P2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93ed29"/>
    </style:style>
    <style:style style:name="P22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578097"/>
    </style:style>
    <style:style style:name="P22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0578097"/>
    </style:style>
    <style:style style:name="P22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weight="normal" officeooo:paragraph-rsid="0056efff" style:font-weight-asian="normal" style:font-weight-complex="normal"/>
    </style:style>
    <style:style style:name="P23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fo:font-weight="normal" officeooo:paragraph-rsid="0056efff" style:font-weight-asian="normal" style:font-weight-complex="normal"/>
    </style:style>
    <style:style style:name="P23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591a1d"/>
    </style:style>
    <style:style style:name="P23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0591a1d"/>
    </style:style>
    <style:style style:name="P23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rsid="00416b13" officeooo:paragraph-rsid="00591a1d"/>
    </style:style>
    <style:style style:name="P23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056efff" style:font-size-asian="10pt"/>
    </style:style>
    <style:style style:name="P23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f772fb"/>
    </style:style>
    <style:style style:name="P23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b54f2f"/>
    </style:style>
    <style:style style:name="P23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056efff" style:font-size-asian="10pt" style:font-weight-complex="bold"/>
    </style:style>
    <style:style style:name="P23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officeooo:paragraph-rsid="0056efff" style:font-size-asian="10pt" style:font-weight-complex="bold">
        <loext:char-complex-color loext:theme-type="dark1" loext:color-type="theme"/>
      </style:text-properties>
    </style:style>
    <style:style style:name="P23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font-weight="normal" officeooo:rsid="004684b5" officeooo:paragraph-rsid="0056efff" style:font-size-asian="8.75pt" style:font-weight-asian="normal" style:font-size-complex="10pt" style:font-weight-complex="normal"/>
    </style:style>
    <style:style style:name="P24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684b5" officeooo:paragraph-rsid="0056efff" style:font-size-asian="8.75pt" style:font-size-complex="10pt"/>
    </style:style>
    <style:style style:name="P24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84cb3" officeooo:paragraph-rsid="0056efff" style:font-size-asian="8.75pt" style:font-size-complex="10pt"/>
    </style:style>
    <style:style style:name="P24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84cb3" officeooo:paragraph-rsid="01718831" style:font-size-asian="8.75pt" style:font-size-complex="10pt"/>
    </style:style>
    <style:style style:name="P24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84cb3" officeooo:paragraph-rsid="020072e6" style:font-size-asian="8.75pt" style:font-size-complex="10pt"/>
    </style:style>
    <style:style style:name="P24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fo:font-size="10pt" officeooo:rsid="00484cb3" officeooo:paragraph-rsid="01718831" style:font-size-asian="8.75pt" style:font-size-complex="10pt"/>
    </style:style>
    <style:style style:name="P24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fo:font-size="10pt" officeooo:rsid="00484cb3" officeooo:paragraph-rsid="0056efff" style:font-size-asian="8.75pt" style:font-size-complex="10pt"/>
    </style:style>
    <style:style style:name="P24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fo:font-size="10pt" officeooo:rsid="00484cb3" officeooo:paragraph-rsid="020072e6" style:font-size-asian="8.75pt" style:font-size-complex="10pt"/>
    </style:style>
    <style:style style:name="P24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684b5" officeooo:paragraph-rsid="0056efff" style:font-size-asian="8.75pt" style:font-size-complex="10pt"/>
    </style:style>
    <style:style style:name="P24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84cb3" officeooo:paragraph-rsid="0056efff" style:font-size-asian="8.75pt" style:font-size-complex="10pt"/>
    </style:style>
    <style:style style:name="P24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fo:font-size="10pt" officeooo:rsid="00484cb3" officeooo:paragraph-rsid="0056efff" style:font-size-asian="8.75pt" style:font-size-complex="10pt"/>
    </style:style>
    <style:style style:name="P25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056efff" style:font-size-asian="8.75pt" style:font-size-complex="10pt"/>
    </style:style>
    <style:style style:name="P25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20072e6" style:font-size-asian="8.75pt" style:font-size-complex="10pt"/>
    </style:style>
    <style:style style:name="P25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20072e6" style:font-size-asian="8.75pt" style:font-size-complex="10pt"/>
    </style:style>
    <style:style style:name="P25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056efff" style:font-size-asian="8.75pt" style:font-size-complex="10pt"/>
    </style:style>
    <style:style style:name="P25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056efff" style:font-size-asian="10pt" style:font-size-complex="10pt"/>
    </style:style>
    <style:style style:name="P255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1ddd763" style:font-size-asian="10pt" style:font-size-complex="10pt"/>
    </style:style>
    <style:style style:name="P25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officeooo:paragraph-rsid="01ddd763"/>
    </style:style>
    <style:style style:name="P25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rsid="004a8341" officeooo:paragraph-rsid="0056efff"/>
    </style:style>
    <style:style style:name="P25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rsid="004a8341" officeooo:paragraph-rsid="0056efff"/>
    </style:style>
    <style:style style:name="P259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officeooo:rsid="001b3fb4" officeooo:paragraph-rsid="0184ba70"/>
    </style:style>
    <style:style style:name="P260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bold" officeooo:rsid="001b3fb4" officeooo:paragraph-rsid="00658509" style:font-size-asian="10pt" style:font-weight-asian="bold" style:font-size-complex="10pt" style:font-weight-complex="bold"/>
    </style:style>
    <style:style style:name="P261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style="italic" fo:font-weight="normal" officeooo:rsid="00658509" officeooo:paragraph-rsid="00658509" style:font-size-asian="10pt" style:font-style-asian="italic" style:font-weight-asian="normal" style:font-size-complex="10pt" style:font-style-complex="italic" style:font-weight-complex="normal"/>
    </style:style>
    <style:style style:name="P262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normal" officeooo:rsid="00240c24" officeooo:paragraph-rsid="015f3a14" style:font-size-asian="10pt" style:font-weight-asian="normal" style:font-size-complex="10pt" style:font-weight-complex="normal"/>
    </style:style>
    <style:style style:name="P263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normal" officeooo:rsid="002456ea" officeooo:paragraph-rsid="015f3a14" style:font-size-asian="10pt" style:font-weight-asian="normal" style:font-size-complex="10pt" style:font-weight-complex="normal"/>
    </style:style>
    <style:style style:name="P264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ize="10pt" fo:font-weight="normal" officeooo:rsid="00240c24" officeooo:paragraph-rsid="015f3a14" style:font-size-asian="10pt" style:font-weight-asian="normal" style:font-size-complex="10pt" style:font-weight-complex="normal"/>
    </style:style>
    <style:style style:name="P265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ff0000" loext:opacity="100%" style:font-name="Times New Roman" fo:font-size="10pt" fo:font-weight="normal" officeooo:rsid="00270db2" officeooo:paragraph-rsid="015f3a14" style:font-size-asian="10pt" style:font-weight-asian="normal" style:font-size-complex="10pt" style:font-weight-complex="normal"/>
    </style:style>
    <style:style style:name="P266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normal" officeooo:rsid="00240c24" officeooo:paragraph-rsid="00658509" style:font-size-asian="10pt" style:font-weight-asian="normal" style:font-size-complex="10pt" style:font-weight-complex="normal"/>
    </style:style>
    <style:style style:name="P267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style="italic" fo:font-weight="normal" officeooo:rsid="00658509" officeooo:paragraph-rsid="00658509" style:font-size-asian="10pt" style:font-style-asian="italic" style:font-weight-asian="normal" style:font-size-complex="10pt" style:font-style-complex="italic" style:font-weight-complex="normal"/>
    </style:style>
    <style:style style:name="P268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officeooo:paragraph-rsid="015f3a14" style:font-size-asian="10pt" style:font-size-complex="10pt"/>
    </style:style>
    <style:style style:name="P269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729fcf" loext:opacity="100%" style:font-name="Times New Roman" fo:font-size="10pt" fo:font-weight="normal" officeooo:rsid="00240c24" officeooo:paragraph-rsid="015f3a14" style:font-size-asian="10pt" style:font-weight-asian="normal" style:font-size-complex="10pt" style:font-weight-complex="normal"/>
    </style:style>
    <style:style style:name="P270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ize="10pt" fo:font-weight="normal" officeooo:rsid="00240c24" officeooo:paragraph-rsid="01718831" style:font-size-asian="10pt" style:font-weight-asian="normal" style:font-size-complex="10pt" style:font-weight-complex="normal"/>
    </style:style>
    <style:style style:name="P271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ize="10pt" fo:font-weight="normal" officeooo:rsid="002456ea" officeooo:paragraph-rsid="015f3a14" style:font-size-asian="10pt" style:font-weight-asian="normal" style:font-size-complex="10pt" style:font-weight-complex="normal"/>
    </style:style>
    <style:style style:name="P272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weight="normal" officeooo:rsid="002456ea" officeooo:paragraph-rsid="015f3a14" style:font-size-asian="10pt" style:font-weight-asian="normal" style:font-size-complex="10pt" style:font-weight-complex="normal"/>
    </style:style>
    <style:style style:name="P273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weight="normal" officeooo:rsid="00690ab5" officeooo:paragraph-rsid="00690ab5" style:font-size-asian="10pt" style:font-weight-asian="normal" style:font-size-complex="10pt" style:font-weight-complex="normal"/>
    </style:style>
    <style:style style:name="P274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ff0000" loext:opacity="100%" style:font-name="Times New Roman" fo:font-size="10pt" fo:font-weight="normal" officeooo:rsid="00270db2" officeooo:paragraph-rsid="00658509" style:font-size-asian="10pt" style:font-weight-asian="normal" style:font-size-complex="10pt" style:font-weight-complex="normal"/>
    </style:style>
    <style:style style:name="P275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style="italic" fo:font-weight="normal" officeooo:rsid="006774ad" officeooo:paragraph-rsid="006774ad" style:font-size-asian="10pt" style:font-style-asian="italic" style:font-weight-asian="normal" style:font-size-complex="10pt" style:font-style-complex="italic" style:font-weight-complex="normal"/>
    </style:style>
    <style:style style:name="P276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normal" officeooo:rsid="001b74ee" officeooo:paragraph-rsid="0172cb27" style:font-size-asian="10pt" style:font-weight-asian="normal" style:font-size-complex="10pt" style:font-weight-complex="normal"/>
    </style:style>
    <style:style style:name="P277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ize="10pt" fo:font-weight="normal" officeooo:rsid="00690ab5" officeooo:paragraph-rsid="00690ab5" style:font-size-asian="10pt" style:font-weight-asian="normal" style:font-size-complex="10pt" style:font-weight-complex="normal"/>
    </style:style>
    <style:style style:name="P278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ff0000" loext:opacity="100%" style:font-name="Times New Roman" officeooo:paragraph-rsid="00658509"/>
    </style:style>
    <style:style style:name="P279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style="italic" officeooo:rsid="00270db2" officeooo:paragraph-rsid="00658509" style:font-size-asian="10pt" style:font-style-asian="italic" style:font-style-complex="italic"/>
    </style:style>
    <style:style style:name="P280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ff0000" loext:opacity="100%" style:font-name="Times New Roman" fo:font-style="normal" officeooo:rsid="00270db2" officeooo:paragraph-rsid="00658509" style:font-style-asian="normal" style:font-style-complex="normal"/>
    </style:style>
    <style:style style:name="P281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tyle="normal" officeooo:rsid="00270db2" officeooo:paragraph-rsid="00658509" style:font-style-asian="normal" style:font-style-complex="normal"/>
    </style:style>
    <style:style style:name="P282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tyle="normal" officeooo:rsid="00270db2" officeooo:paragraph-rsid="00658509" style:font-style-asian="normal" style:font-style-complex="normal"/>
    </style:style>
    <style:style style:name="P283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tyle="normal" officeooo:rsid="006cf60e" officeooo:paragraph-rsid="006cf60e" style:font-style-asian="normal" style:font-style-complex="normal"/>
    </style:style>
    <style:style style:name="P284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style:font-name="Times New Roman" fo:font-style="normal" fo:font-weight="bold" officeooo:rsid="006cf60e" officeooo:paragraph-rsid="006cf60e" style:font-style-asian="normal" style:font-weight-asian="bold" style:font-style-complex="normal" style:font-weight-complex="bold"/>
    </style:style>
    <style:style style:name="P285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language="de" fo:country="DE" fo:font-style="italic" fo:font-weight="normal" officeooo:rsid="006cf60e" officeooo:paragraph-rsid="006cf60e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286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b0f0" loext:opacity="100%" style:font-name="Times New Roman" fo:font-style="normal" fo:font-weight="normal" officeooo:rsid="006cf60e" officeooo:paragraph-rsid="006eb107" style:font-style-asian="normal" style:font-weight-asian="normal" style:font-style-complex="normal" style:font-weight-complex="normal"/>
    </style:style>
    <style:style style:name="P287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tyle="normal" fo:font-weight="normal" officeooo:rsid="006cf60e" officeooo:paragraph-rsid="01b59eed" style:font-style-asian="normal" style:font-weight-asian="normal" style:font-style-complex="normal" style:font-weight-complex="normal"/>
    </style:style>
    <style:style style:name="P288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ize="10pt" fo:language="de" fo:country="DE" fo:font-style="normal" fo:font-weight="normal" officeooo:rsid="006d8bd6" officeooo:paragraph-rsid="006d8bd6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289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6d8bd6" officeooo:paragraph-rsid="006d8bd6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P290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127622" loext:opacity="100%" style:font-name="Times New Roman" fo:font-style="normal" fo:font-weight="normal" officeooo:rsid="006d8bd6" officeooo:paragraph-rsid="006d8bd6" style:font-style-asian="normal" style:font-weight-asian="normal" style:font-style-complex="normal" style:font-weight-complex="normal"/>
    </style:style>
    <style:style style:name="P291" style:family="paragraph" style:parent-style-name="Standard">
      <style:paragraph-properties>
        <style:tab-stops>
          <style:tab-stop style:position="2.205cm"/>
          <style:tab-stop style:position="2.808cm"/>
          <style:tab-stop style:position="4.203cm" style:type="right"/>
        </style:tab-stops>
      </style:paragraph-properties>
      <style:text-properties fo:color="#000000" loext:opacity="100%" style:font-name="Times New Roman" fo:font-size="10pt" fo:font-style="normal" fo:font-weight="normal" officeooo:rsid="006d8bd6" officeooo:paragraph-rsid="006d8bd6" style:font-size-asian="10pt" style:font-style-asian="normal" style:font-weight-asian="normal" style:font-style-complex="normal" style:font-weight-complex="normal"/>
    </style:style>
    <style:style style:name="P29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/>
    </style:style>
    <style:style style:name="P29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/>
    </style:style>
    <style:style style:name="P29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172cb27"/>
    </style:style>
    <style:style style:name="P29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/>
    </style:style>
    <style:style style:name="P29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tyle="normal" fo:font-weight="normal" officeooo:rsid="006d8bd6" style:font-style-asian="normal" style:font-weight-asian="normal" style:font-style-complex="normal" style:font-weight-complex="normal"/>
    </style:style>
    <style:style style:name="P29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tyle="normal" fo:font-weight="normal" officeooo:rsid="006eb107" officeooo:paragraph-rsid="006eb107" style:font-style-asian="normal" style:font-weight-asian="normal" style:font-style-complex="normal" style:font-weight-complex="normal"/>
    </style:style>
    <style:style style:name="P29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tyle="italic" fo:font-weight="normal" officeooo:rsid="006eb107" officeooo:paragraph-rsid="006eb107" style:font-style-asian="italic" style:font-weight-asian="normal" style:font-style-complex="italic" style:font-weight-complex="normal"/>
    </style:style>
    <style:style style:name="P29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a1467e" loext:opacity="100%" style:font-name="Times New Roman" fo:font-style="normal" fo:font-weight="normal" officeooo:rsid="006eb107" officeooo:paragraph-rsid="006eb107" style:font-style-asian="normal" style:font-weight-asian="normal" style:font-style-complex="normal" style:font-weight-complex="normal"/>
    </style:style>
    <style:style style:name="P30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tyle="normal" fo:font-weight="normal" officeooo:rsid="006fc4df" officeooo:paragraph-rsid="006fc4df" style:font-style-asian="normal" style:font-weight-asian="normal" style:font-style-complex="normal" style:font-weight-complex="normal"/>
    </style:style>
    <style:style style:name="P301" style:family="paragraph" style:parent-style-name="Standard">
      <style:paragraph-properties>
        <style:tab-stops>
          <style:tab-stop style:position="0.75cm"/>
          <style:tab-stop style:position="1.501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7469a2"/>
    </style:style>
    <style:style style:name="P302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7469a2" style:font-size-asian="10pt"/>
    </style:style>
    <style:style style:name="P303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font-weight="bold" officeooo:rsid="00860bc2" officeooo:paragraph-rsid="01365057" style:font-size-asian="10pt" style:font-weight-asian="bold" style:font-weight-complex="bold"/>
    </style:style>
    <style:style style:name="P304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font-weight="normal" officeooo:rsid="00860bc2" officeooo:paragraph-rsid="01365057" style:font-size-asian="10pt" style:font-weight-asian="normal" style:font-weight-complex="normal"/>
    </style:style>
    <style:style style:name="P305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365057"/>
    </style:style>
    <style:style style:name="P306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weight="normal" officeooo:rsid="00860bc2" officeooo:paragraph-rsid="01365057" style:font-weight-asian="normal" style:font-weight-complex="normal"/>
    </style:style>
    <style:style style:name="P307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text-underline-style="none" fo:font-weight="normal" officeooo:rsid="00860bc2" officeooo:paragraph-rsid="01365057" style:font-size-asian="10pt" style:font-weight-asian="normal" style:font-weight-complex="normal"/>
    </style:style>
    <style:style style:name="P308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2f610"/>
    </style:style>
    <style:style style:name="P309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72f610" style:font-size-asian="10pt"/>
    </style:style>
    <style:style style:name="P310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officeooo:paragraph-rsid="0072f610"/>
    </style:style>
    <style:style style:name="P311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officeooo:paragraph-rsid="01f88a6c"/>
    </style:style>
    <style:style style:name="P312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officeooo:paragraph-rsid="0072f610"/>
    </style:style>
    <style:style style:name="P313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860d" loext:opacity="100%" style:font-name="Times New Roman" officeooo:paragraph-rsid="00de8c32"/>
    </style:style>
    <style:style style:name="P31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072f610"/>
    </style:style>
    <style:style style:name="P315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e36c0a" loext:opacity="100%" style:font-name="Times New Roman" fo:font-size="10pt" fo:language="de" fo:country="DE" officeooo:paragraph-rsid="0072f610" style:font-size-asian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316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officeooo:paragraph-rsid="017473e0"/>
    </style:style>
    <style:style style:name="P317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officeooo:paragraph-rsid="01bbb972"/>
    </style:style>
    <style:style style:name="P318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a1467e" loext:opacity="100%" style:font-name="Times New Roman" officeooo:paragraph-rsid="0072f610"/>
    </style:style>
    <style:style style:name="P319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72f610" style:font-size-asian="10pt" style:font-size-complex="10pt"/>
    </style:style>
    <style:style style:name="P320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font-style="italic" officeooo:rsid="00e7c1dd" officeooo:paragraph-rsid="00e7c1dd" style:font-size-asian="10pt" style:font-style-asian="italic" style:font-size-complex="10pt" style:font-style-complex="italic"/>
    </style:style>
    <style:style style:name="P321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e7c1dd" style:font-size-asian="10pt" style:font-size-complex="10pt"/>
    </style:style>
    <style:style style:name="P322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9900cc" loext:opacity="100%" style:font-name="Times New Roman" fo:font-size="10pt" fo:language="de" fo:country="DE" fo:font-weight="bold" officeooo:paragraph-rsid="0072f610" style:font-size-asian="10pt" style:font-weight-asian="bold" style:font-size-complex="10pt" style:font-weight-complex="bold"/>
    </style:style>
    <style:style style:name="P32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70c0" loext:opacity="100%" style:font-name="Times New Roman" fo:font-size="10pt" fo:language="de" fo:country="DE" officeooo:paragraph-rsid="0072f610" style:font-size-asian="10pt"/>
    </style:style>
    <style:style style:name="P324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0000" loext:opacity="100%" style:font-name="Times New Roman" officeooo:rsid="0072f610" officeooo:paragraph-rsid="0072f610"/>
    </style:style>
    <style:style style:name="P325" style:family="paragraph" style:parent-style-name="Heading_20_3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2f610"/>
    </style:style>
    <style:style style:name="P326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language="de" fo:country="DE" officeooo:paragraph-rsid="0072f610" style:font-size-asian="10pt"/>
    </style:style>
    <style:style style:name="P327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1738a81"/>
    </style:style>
    <style:style style:name="P328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officeooo:paragraph-rsid="01b59eed"/>
    </style:style>
    <style:style style:name="P32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66cm"/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officeooo:paragraph-rsid="018b541c"/>
    </style:style>
    <style:style style:name="P330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0000" loext:opacity="100%" style:font-name="Times New Roman" fo:font-size="10pt" fo:language="de" fo:country="DE" officeooo:paragraph-rsid="0072f610" style:font-size-asian="10pt" style:font-weight-complex="bold"/>
    </style:style>
    <style:style style:name="P331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1613714"/>
    </style:style>
    <style:style style:name="P332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14bb94a"/>
    </style:style>
    <style:style style:name="P333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60daf"/>
    </style:style>
    <style:style style:name="P334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weight="bold" officeooo:rsid="00760daf" officeooo:paragraph-rsid="00760daf" style:font-weight-asian="bold" style:font-weight-complex="bold"/>
    </style:style>
    <style:style style:name="P335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tyle="italic" fo:font-weight="normal" officeooo:rsid="00760daf" officeooo:paragraph-rsid="00760daf" style:font-style-asian="italic" style:font-weight-asian="normal" style:font-style-complex="italic" style:font-weight-complex="normal"/>
    </style:style>
    <style:style style:name="P336" style:family="paragraph" style:parent-style-name="Standard">
      <style:paragraph-properties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font-style="normal" fo:font-weight="normal" officeooo:rsid="0077998a" officeooo:paragraph-rsid="01738a81" style:font-size-asian="10pt" style:font-style-asian="normal" style:font-weight-asian="normal" style:font-size-complex="10pt" style:font-style-complex="normal" style:font-weight-complex="normal"/>
    </style:style>
    <style:style style:name="P337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fo:font-size="10pt" officeooo:paragraph-rsid="0077998a" style:font-size-asian="10pt"/>
    </style:style>
    <style:style style:name="P338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fo:font-size="10pt" officeooo:paragraph-rsid="0077998a" style:font-size-asian="10pt"/>
    </style:style>
    <style:style style:name="P339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77998a" style:font-size-asian="10pt"/>
    </style:style>
    <style:style style:name="P340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7998a"/>
    </style:style>
    <style:style style:name="P341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officeooo:paragraph-rsid="0077998a"/>
    </style:style>
    <style:style style:name="P342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0000" loext:opacity="100%" style:font-name="Times New Roman" fo:font-size="10pt" fo:language="de" fo:country="DE" officeooo:paragraph-rsid="0077998a" style:font-size-asian="10pt"/>
    </style:style>
    <style:style style:name="P343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font-style="italic" officeooo:paragraph-rsid="0077998a" style:font-size-asian="10pt" style:font-style-asian="italic"/>
    </style:style>
    <style:style style:name="P344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fo:font-size="10pt" officeooo:paragraph-rsid="01738a81" style:font-size-asian="10pt"/>
    </style:style>
    <style:style style:name="P345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1738a81"/>
    </style:style>
    <style:style style:name="P346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fo:font-size="10pt" fo:language="de" fo:country="DE" officeooo:paragraph-rsid="0077998a" style:font-size-asian="10pt"/>
    </style:style>
    <style:style style:name="P347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127622" loext:opacity="100%" style:font-name="Times New Roman" fo:font-size="10pt" fo:language="de" fo:country="DE" officeooo:paragraph-rsid="0077998a" style:font-size-asian="10pt"/>
    </style:style>
    <style:style style:name="P348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language="de" fo:country="DE" officeooo:paragraph-rsid="0077998a" style:font-size-asian="10pt"/>
    </style:style>
    <style:style style:name="P349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9933" loext:opacity="100%" style:font-name="Times New Roman" fo:font-size="10pt" fo:language="de" fo:country="DE" officeooo:paragraph-rsid="01738a81" style:font-size-asian="10pt"/>
    </style:style>
    <style:style style:name="P350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language="de" fo:country="DE" officeooo:paragraph-rsid="0077998a" style:font-size-asian="10pt" style:font-size-complex="10pt"/>
    </style:style>
    <style:style style:name="P351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fo:language="de" fo:country="DE" fo:font-style="italic" officeooo:paragraph-rsid="00796c06" style:font-size-asian="10pt" style:font-style-asian="italic"/>
    </style:style>
    <style:style style:name="P352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fo:font-size="10pt" officeooo:paragraph-rsid="00796c06" style:font-size-asian="10pt"/>
    </style:style>
    <style:style style:name="P353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729fcf" loext:opacity="100%" style:font-name="Times New Roman" officeooo:paragraph-rsid="00796c06"/>
    </style:style>
    <style:style style:name="P354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96c06"/>
    </style:style>
    <style:style style:name="P355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ff0000" loext:opacity="100%" style:font-name="Times New Roman" fo:font-size="10pt" fo:language="de" fo:country="DE" officeooo:paragraph-rsid="01ddd763" style:font-size-asian="10pt"/>
    </style:style>
    <style:style style:name="P356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d751c0"/>
    </style:style>
    <style:style style:name="P357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officeooo:rsid="00c16730" officeooo:paragraph-rsid="00b9fb63" style:font-size-asian="10pt" style:font-size-complex="10pt"/>
    </style:style>
    <style:style style:name="P35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01b3fb4" officeooo:paragraph-rsid="020355cb" style:font-size-asian="10pt" style:font-weight-asian="bold" style:font-size-complex="10pt" style:font-weight-complex="bold"/>
    </style:style>
    <style:style style:name="P35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3fb4" officeooo:paragraph-rsid="020355cb" style:font-size-asian="10pt" style:font-weight-asian="normal" style:font-size-complex="10pt" style:font-weight-complex="normal"/>
    </style:style>
    <style:style style:name="P36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74ee" officeooo:paragraph-rsid="020355cb" style:font-size-asian="10pt" style:font-weight-asian="normal" style:font-size-complex="10pt" style:font-weight-complex="normal"/>
    </style:style>
    <style:style style:name="P36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20355cb" style:font-size-asian="10pt" style:font-weight-asian="normal" style:font-size-complex="10pt" style:font-weight-complex="normal"/>
    </style:style>
    <style:style style:name="P36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0c24" officeooo:paragraph-rsid="020355cb" style:font-size-asian="10pt" style:font-weight-asian="normal" style:font-size-complex="10pt" style:font-weight-complex="normal"/>
    </style:style>
    <style:style style:name="P36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ize="10pt" fo:font-weight="normal" officeooo:rsid="00240c24" officeooo:paragraph-rsid="020355cb" style:font-size-asian="10pt" style:font-weight-asian="normal" style:font-size-complex="10pt" style:font-weight-complex="normal"/>
    </style:style>
    <style:style style:name="P36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56ea" officeooo:paragraph-rsid="020355cb" style:font-size-asian="10pt" style:font-weight-asian="normal" style:font-size-complex="10pt" style:font-weight-complex="normal"/>
    </style:style>
    <style:style style:name="P36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20355cb" style:font-size-asian="10pt" style:font-weight-asian="normal" style:font-size-complex="10pt" style:font-weight-complex="normal"/>
    </style:style>
    <style:style style:name="P36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20355cb" style:font-size-asian="10pt" style:font-weight-asian="normal" style:font-size-complex="10pt" style:font-weight-complex="normal"/>
    </style:style>
    <style:style style:name="P36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ize="10pt" fo:font-weight="normal" officeooo:rsid="00270db2" officeooo:paragraph-rsid="020355cb" style:font-size-asian="10pt" style:font-weight-asian="normal" style:font-size-complex="10pt" style:font-weight-complex="normal"/>
    </style:style>
    <style:style style:name="P36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20355cb"/>
    </style:style>
    <style:style style:name="P36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italic" officeooo:rsid="00270db2" officeooo:paragraph-rsid="020355cb" style:font-size-asian="10pt" style:font-style-asian="italic" style:font-style-complex="italic"/>
    </style:style>
    <style:style style:name="P37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tyle="normal" officeooo:rsid="00270db2" officeooo:paragraph-rsid="020355cb" style:font-style-asian="normal" style:font-style-complex="normal"/>
    </style:style>
    <style:style style:name="P37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270db2" officeooo:paragraph-rsid="020355cb" style:font-style-asian="normal" style:font-style-complex="normal"/>
    </style:style>
    <style:style style:name="P37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normal" fo:font-weight="bold" officeooo:rsid="00298153" officeooo:paragraph-rsid="020355cb" style:font-size-asian="10pt" style:font-style-asian="normal" style:font-weight-asian="bold" style:font-style-complex="normal" style:font-weight-complex="bold"/>
    </style:style>
    <style:style style:name="P37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normal" fo:font-weight="normal" officeooo:rsid="00298153" officeooo:paragraph-rsid="020355cb" style:font-size-asian="10pt" style:font-style-asian="normal" style:font-weight-asian="normal" style:font-style-complex="normal" style:font-weight-complex="normal"/>
    </style:style>
    <style:style style:name="P37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98153" officeooo:paragraph-rsid="020355cb" style:font-style-asian="normal" style:font-weight-asian="normal" style:font-style-complex="normal" style:font-weight-complex="normal"/>
    </style:style>
    <style:style style:name="P37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style="normal" fo:font-weight="normal" officeooo:rsid="00298153" officeooo:paragraph-rsid="020355cb" style:font-size-asian="8.75pt" style:font-style-asian="normal" style:font-weight-asian="normal" style:font-size-complex="10pt" style:font-style-complex="normal" style:font-weight-complex="normal"/>
    </style:style>
    <style:style style:name="P37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bold" officeooo:rsid="002abb35" officeooo:paragraph-rsid="020355cb" style:font-style-asian="normal" style:font-weight-asian="bold" style:font-style-complex="normal" style:font-weight-complex="bold"/>
    </style:style>
    <style:style style:name="P37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20355cb" style:font-style-asian="normal" style:font-weight-asian="normal" style:font-style-complex="normal" style:font-weight-complex="normal"/>
    </style:style>
    <style:style style:name="P37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abb35" officeooo:paragraph-rsid="020355cb" style:font-style-asian="normal" style:font-weight-asian="normal" style:font-style-complex="normal" style:font-weight-complex="normal"/>
    </style:style>
    <style:style style:name="P37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de841" officeooo:paragraph-rsid="020355cb" style:font-style-asian="normal" style:font-weight-asian="normal" style:font-style-complex="normal" style:font-weight-complex="normal"/>
    </style:style>
    <style:style style:name="P38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tyle="normal" fo:font-weight="normal" officeooo:rsid="002de841" officeooo:paragraph-rsid="020355cb" style:font-style-asian="normal" style:font-weight-asian="normal" style:font-style-complex="normal" style:font-weight-complex="normal"/>
    </style:style>
    <style:style style:name="P38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20355cb" style:font-style-asian="normal" style:font-weight-asian="normal" style:font-style-complex="normal" style:font-weight-complex="normal"/>
    </style:style>
    <style:style style:name="P38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2de841" officeooo:paragraph-rsid="020355cb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tyle="normal" fo:font-weight="normal" officeooo:rsid="002de841" officeooo:paragraph-rsid="020355cb" style:font-style-asian="normal" style:font-weight-asian="normal" style:font-style-complex="normal" style:font-weight-complex="normal"/>
    </style:style>
    <style:style style:name="P38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ize="10pt" fo:language="de" fo:country="DE" fo:font-style="normal" fo:font-weight="normal" officeooo:rsid="002de841" officeooo:paragraph-rsid="020355cb" style:font-size-asian="10pt" style:font-style-asian="normal" style:font-weight-asian="normal" style:font-style-complex="normal" style:font-weight-complex="normal"/>
    </style:style>
    <style:style style:name="P38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italic" fo:font-weight="normal" officeooo:rsid="002e5dd3" officeooo:paragraph-rsid="020355cb" style:font-style-asian="italic" style:font-weight-asian="normal" style:font-style-complex="italic" style:font-weight-complex="normal"/>
    </style:style>
    <style:style style:name="P38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a1467e" loext:opacity="100%" style:font-name="Times New Roman" officeooo:rsid="0033c723" officeooo:paragraph-rsid="020355cb"/>
    </style:style>
    <style:style style:name="P38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italic" officeooo:rsid="0033c723" officeooo:paragraph-rsid="020355cb" style:font-size-asian="10pt" style:font-style-asian="italic" style:font-style-complex="italic"/>
    </style:style>
    <style:style style:name="P38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33c723" officeooo:paragraph-rsid="020355cb" style:font-style-asian="normal" style:font-style-complex="normal"/>
    </style:style>
    <style:style style:name="P38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tyle="normal" officeooo:rsid="0033c723" officeooo:paragraph-rsid="020355cb" style:font-style-asian="normal" style:font-style-complex="normal"/>
    </style:style>
    <style:style style:name="P390" style:family="paragraph" style:parent-style-name="Standard">
      <style:paragraph-properties>
        <style:tab-stops>
          <style:tab-stop style:position="1.191cm"/>
        </style:tab-stops>
      </style:paragraph-properties>
      <style:text-properties style:font-name="Times New Roman" fo:font-style="normal" officeooo:rsid="012311b3" officeooo:paragraph-rsid="020355cb" style:font-style-asian="normal" style:font-style-complex="normal"/>
    </style:style>
    <style:style style:name="P391" style:family="paragraph" style:parent-style-name="Standard">
      <style:paragraph-properties>
        <style:tab-stops>
          <style:tab-stop style:position="1.191cm"/>
        </style:tab-stops>
      </style:paragraph-properties>
      <style:text-properties style:font-name="Times New Roman" fo:font-style="normal" officeooo:rsid="0033c723" officeooo:paragraph-rsid="020355cb" style:font-style-asian="normal" style:font-style-complex="normal"/>
    </style:style>
    <style:style style:name="P39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officeooo:rsid="017e0ac4" officeooo:paragraph-rsid="020355cb" style:font-size-asian="10pt" style:font-style-asian="normal" style:font-style-complex="normal"/>
    </style:style>
    <style:style style:name="P39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17e0ac4" officeooo:paragraph-rsid="020355cb" style:font-style-asian="normal" style:font-style-complex="normal"/>
    </style:style>
    <style:style style:name="P394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3693d8" officeooo:paragraph-rsid="020355cb" style:font-size-asian="10pt" style:font-style-asian="normal" style:font-weight-asian="bold" style:font-style-complex="normal" style:font-weight-complex="bold"/>
    </style:style>
    <style:style style:name="P395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fo:font-style="normal" fo:font-weight="normal" officeooo:rsid="003693d8" officeooo:paragraph-rsid="020355cb" style:font-style-asian="normal" style:font-weight-asian="normal" style:font-style-complex="normal" style:font-weight-complex="normal"/>
    </style:style>
    <style:style style:name="P396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729fcf" loext:opacity="100%" style:font-name="Times New Roman" officeooo:paragraph-rsid="020355cb"/>
    </style:style>
    <style:style style:name="P397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20355cb"/>
    </style:style>
    <style:style style:name="P398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127622" loext:opacity="100%" style:font-name="Times New Roman" officeooo:paragraph-rsid="020355cb"/>
    </style:style>
    <style:style style:name="P399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ff860d" loext:opacity="100%" style:font-name="Times New Roman" officeooo:paragraph-rsid="020355cb"/>
    </style:style>
    <style:style style:name="P400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ff0000" loext:opacity="100%" style:font-name="Times New Roman" officeooo:paragraph-rsid="020355cb"/>
    </style:style>
    <style:style style:name="P401" style:family="paragraph" style:parent-style-name="Heading_20_3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fo:color="#ff0000" loext:opacity="100%" style:font-name="Times New Roman" fo:font-size="10pt" officeooo:paragraph-rsid="020355cb" style:font-size-asian="10pt" style:font-size-complex="10pt"/>
    </style:style>
    <style:style style:name="P402" style:family="paragraph" style:parent-style-name="Heading_20_3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officeooo:paragraph-rsid="020355cb"/>
    </style:style>
    <style:style style:name="P403" style:family="paragraph" style:parent-style-name="Standard">
      <style:paragraph-properties>
        <style:tab-stops>
          <style:tab-stop style:position="2.514cm"/>
          <style:tab-stop style:position="3.043cm"/>
          <style:tab-stop style:position="3.985cm"/>
        </style:tab-stops>
      </style:paragraph-properties>
      <style:text-properties style:font-name="Times New Roman" fo:font-size="10pt" officeooo:paragraph-rsid="020355cb" style:font-size-asian="8.75pt" style:font-size-complex="10pt"/>
    </style:style>
    <style:style style:name="P404" style:family="paragraph" style:parent-style-name="Standard">
      <style:paragraph-properties>
        <style:tab-stops>
          <style:tab-stop style:position="2.464cm"/>
        </style:tab-stops>
      </style:paragraph-properties>
      <style:text-properties style:font-name="Times New Roman" fo:font-size="10pt" officeooo:paragraph-rsid="020355cb" style:font-size-asian="8.75pt" style:font-size-complex="10pt"/>
    </style:style>
    <style:style style:name="P405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0000" loext:opacity="100%" style:font-name="Times New Roman" fo:font-size="10pt" fo:language="de" fo:country="DE" fo:font-style="normal" officeooo:rsid="012311b3" officeooo:paragraph-rsid="020355cb" style:font-size-asian="10pt" style:font-style-asian="normal" style:font-style-complex="normal"/>
    </style:style>
    <style:style style:name="P406" style:family="paragraph" style:parent-style-name="Standard">
      <style:paragraph-properties>
        <style:tab-stops>
          <style:tab-stop style:position="1.191cm"/>
        </style:tab-stops>
      </style:paragraph-properties>
      <style:text-properties fo:color="#000000" loext:opacity="100%" style:font-name="Times New Roman" fo:font-size="10pt" fo:language="de" fo:country="DE" fo:font-style="normal" officeooo:rsid="012311b3" officeooo:paragraph-rsid="020355cb" style:font-name-asian="Wingdings" style:font-size-asian="10pt" style:font-style-asian="normal" style:font-name-complex="Wingdings" style:font-style-complex="normal" style:font-weight-complex="bold"/>
    </style:style>
    <style:style style:name="P40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08" style:family="paragraph" style:parent-style-name="Standard">
      <style:paragraph-properties>
        <style:tab-stops>
          <style:tab-stop style:position="0.699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0e47555" officeooo:paragraph-rsid="020355cb"/>
    </style:style>
    <style:style style:name="P409" style:family="paragraph" style:parent-style-name="Standard">
      <style:paragraph-properties>
        <style:tab-stops>
          <style:tab-stop style:position="0.699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12363c3" officeooo:paragraph-rsid="020355cb"/>
    </style:style>
    <style:style style:name="P410" style:family="paragraph" style:parent-style-name="Standard">
      <style:paragraph-properties>
        <style:tab-stops>
          <style:tab-stop style:position="1.304cm"/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11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12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e36c0a" loext:opacity="100%" style:font-name="Times New Roman" fo:font-size="10pt" fo:language="de" fo:country="DE" officeooo:paragraph-rsid="020355cb" style:font-size-asian="10pt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413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127622" loext:opacity="100%" style:font-name="Times New Roman" officeooo:paragraph-rsid="020355cb"/>
    </style:style>
    <style:style style:name="P414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729fcf" loext:opacity="100%" style:font-name="Times New Roman" officeooo:paragraph-rsid="020355cb"/>
    </style:style>
    <style:style style:name="P415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ff860d" loext:opacity="100%" style:font-name="Times New Roman" officeooo:paragraph-rsid="020355cb"/>
    </style:style>
    <style:style style:name="P416" style:family="paragraph" style:parent-style-name="Heading_20_3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17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fo:font-weight="bold" officeooo:paragraph-rsid="020355cb" style:font-size-asian="10pt" style:font-weight-asian="bold" style:font-weight-complex="bold">
        <loext:char-complex-color loext:theme-type="dark1" loext:color-type="theme"/>
      </style:text-properties>
    </style:style>
    <style:style style:name="P418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fo:color="#a1467e" loext:opacity="100%" style:font-name="Times New Roman" officeooo:paragraph-rsid="020355cb"/>
    </style:style>
    <style:style style:name="P419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officeooo:paragraph-rsid="020355cb"/>
    </style:style>
    <style:style style:name="P420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fo:color="#127622" loext:opacity="100%" style:font-name="Times New Roman" officeooo:paragraph-rsid="020355cb"/>
    </style:style>
    <style:style style:name="P421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fo:color="#729fcf" loext:opacity="100%" style:font-name="Times New Roman" officeooo:paragraph-rsid="020355cb"/>
    </style:style>
    <style:style style:name="P422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fo:color="#ff860d" loext:opacity="100%" style:font-name="Times New Roman" fo:font-weight="normal" officeooo:paragraph-rsid="020355cb" style:font-weight-asian="normal" style:font-weight-complex="normal"/>
    </style:style>
    <style:style style:name="P423" style:family="paragraph" style:parent-style-name="Heading_20_3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officeooo:paragraph-rsid="020355cb"/>
    </style:style>
    <style:style style:name="P424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fo:color="#ff0000" loext:opacity="100%" style:font-name="Times New Roman" officeooo:rsid="00416b13" officeooo:paragraph-rsid="020355cb"/>
    </style:style>
    <style:style style:name="P425" style:family="paragraph" style:parent-style-name="Standard">
      <style:paragraph-properties>
        <style:tab-stops>
          <style:tab-stop style:position="2.464cm"/>
          <style:tab-stop style:position="3.076cm"/>
          <style:tab-stop style:position="4.002cm"/>
        </style:tab-stops>
      </style:paragraph-properties>
      <style:text-properties style:font-name="Times New Roman" fo:font-weight="normal" officeooo:rsid="00416b13" officeooo:paragraph-rsid="020355cb" style:font-weight-asian="normal" style:font-weight-complex="normal"/>
    </style:style>
    <style:style style:name="P42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paragraph-rsid="020355cb" style:font-size-asian="10pt"/>
    </style:style>
    <style:style style:name="P42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127622" loext:opacity="100%" style:font-name="Times New Roman" officeooo:paragraph-rsid="020355cb"/>
    </style:style>
    <style:style style:name="P428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860d" loext:opacity="100%" style:font-name="Times New Roman" officeooo:paragraph-rsid="020355cb"/>
    </style:style>
    <style:style style:name="P429" style:family="paragraph" style:parent-style-name="Heading_20_3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30" style:family="paragraph" style:parent-style-name="Standard">
      <style:paragraph-properties>
        <style:tab-stops>
          <style:tab-stop style:position="0.75cm"/>
          <style:tab-stop style:position="2.498cm"/>
          <style:tab-stop style:position="3.092cm"/>
          <style:tab-stop style:position="4.002cm"/>
          <style:tab-stop style:position="4.3cm" style:type="right"/>
        </style:tab-stops>
      </style:paragraph-properties>
      <style:text-properties style:font-name="Times New Roman" fo:font-style="italic" officeooo:paragraph-rsid="020355cb" style:font-style-asian="italic" style:font-style-complex="italic"/>
    </style:style>
    <style:style style:name="P43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20355cb"/>
    </style:style>
    <style:style style:name="P43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20355cb" style:font-size-asian="10pt" style:font-weight-complex="bold"/>
    </style:style>
    <style:style style:name="P43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officeooo:paragraph-rsid="020355cb" style:font-size-asian="10pt" style:font-weight-complex="bold">
        <loext:char-complex-color loext:theme-type="dark1" loext:color-type="theme"/>
      </style:text-properties>
    </style:style>
    <style:style style:name="P43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20355cb"/>
    </style:style>
    <style:style style:name="P435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fo:font-weight="normal" officeooo:rsid="004684b5" officeooo:paragraph-rsid="020355cb" style:font-size-asian="8.75pt" style:font-weight-asian="normal" style:font-size-complex="10pt" style:font-weight-complex="normal"/>
    </style:style>
    <style:style style:name="P43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684b5" officeooo:paragraph-rsid="020355cb" style:font-size-asian="8.75pt" style:font-size-complex="10pt"/>
    </style:style>
    <style:style style:name="P43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684b5" officeooo:paragraph-rsid="020355cb" style:font-size-asian="8.75pt" style:font-size-complex="10pt"/>
    </style:style>
    <style:style style:name="P438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84cb3" officeooo:paragraph-rsid="020355cb" style:font-size-asian="8.75pt" style:font-size-complex="10pt"/>
    </style:style>
    <style:style style:name="P439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127622" loext:opacity="100%" style:font-name="Times New Roman" fo:font-size="10pt" officeooo:rsid="00484cb3" officeooo:paragraph-rsid="020355cb" style:font-size-asian="8.75pt" style:font-size-complex="10pt"/>
    </style:style>
    <style:style style:name="P440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84cb3" officeooo:paragraph-rsid="020355cb" style:font-size-asian="8.75pt" style:font-size-complex="10pt"/>
    </style:style>
    <style:style style:name="P441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860d" loext:opacity="100%" style:font-name="Times New Roman" fo:font-size="10pt" officeooo:rsid="00484cb3" officeooo:paragraph-rsid="020355cb" style:font-size-asian="8.75pt" style:font-size-complex="10pt"/>
    </style:style>
    <style:style style:name="P442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20355cb" style:font-size-asian="8.75pt" style:font-size-complex="10pt"/>
    </style:style>
    <style:style style:name="P443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20355cb" style:font-size-asian="8.75pt" style:font-size-complex="10pt"/>
    </style:style>
    <style:style style:name="P444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paragraph-rsid="020355cb" style:font-size-asian="10pt" style:font-size-complex="10pt"/>
    </style:style>
    <style:style style:name="P445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fo:font-size="10pt" officeooo:rsid="004a0dd2" officeooo:paragraph-rsid="020355cb" style:font-size-asian="10pt" style:font-size-complex="10pt"/>
    </style:style>
    <style:style style:name="P446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20355cb" style:font-size-asian="10pt" style:font-size-complex="10pt"/>
    </style:style>
    <style:style style:name="P447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fo:color="#ff0000" loext:opacity="100%" style:font-name="Times New Roman" officeooo:paragraph-rsid="020355cb"/>
    </style:style>
    <style:style style:name="P448" style:family="paragraph" style:parent-style-name="Standard">
      <style:paragraph-properties>
        <style:tab-stops>
          <style:tab-stop style:position="2.499cm"/>
          <style:tab-stop style:position="3.101cm"/>
          <style:tab-stop style:position="3.999cm"/>
          <style:tab-stop style:position="4.3cm" style:type="right"/>
        </style:tab-stops>
      </style:paragraph-properties>
      <style:text-properties style:font-name="Times New Roman" officeooo:rsid="004a8341" officeooo:paragraph-rsid="020355cb"/>
    </style:style>
    <style:style style:name="P449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796c06" officeooo:paragraph-rsid="00796c06" style:font-size-asian="10pt" style:font-style-asian="normal" style:font-weight-asian="bold" style:font-size-complex="10pt" style:font-style-complex="normal"/>
    </style:style>
    <style:style style:name="P450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tyle="normal" officeooo:rsid="00796c06" officeooo:paragraph-rsid="00796c06" style:font-style-asian="normal" style:font-style-complex="normal"/>
    </style:style>
    <style:style style:name="P451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font-style="normal" officeooo:rsid="00796c06" officeooo:paragraph-rsid="00796c06" style:font-size-asian="10pt" style:font-style-asian="normal" style:font-size-complex="10pt" style:font-style-complex="normal"/>
    </style:style>
    <style:style style:name="P452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font-style="normal" fo:font-weight="normal" officeooo:rsid="00d76a8f" officeooo:paragraph-rsid="00d76a8f" style:font-size-asian="10pt" style:font-style-asian="normal" style:font-weight-asian="normal" style:font-size-complex="10pt" style:font-style-complex="normal" style:font-weight-complex="normal"/>
    </style:style>
    <style:style style:name="P453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font-style="normal" fo:font-weight="normal" officeooo:rsid="00796c06" officeooo:paragraph-rsid="00796c06" style:font-size-asian="10pt" style:font-style-asian="normal" style:font-weight-asian="normal" style:font-size-complex="10pt" style:font-style-complex="normal" style:font-weight-complex="normal"/>
    </style:style>
    <style:style style:name="P454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paragraph-rsid="007994bb"/>
    </style:style>
    <style:style style:name="P455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font-style="normal" fo:font-weight="normal" officeooo:rsid="007994bb" officeooo:paragraph-rsid="007994bb" style:font-size-asian="10pt" style:font-style-asian="normal" style:font-weight-asian="normal" style:font-size-complex="10pt" style:font-style-complex="normal" style:font-weight-complex="normal"/>
    </style:style>
    <style:style style:name="P456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style:font-name="Times New Roman" officeooo:rsid="007994bb" officeooo:paragraph-rsid="007994bb"/>
    </style:style>
    <style:style style:name="P457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italic" fo:font-weight="normal" officeooo:rsid="007994bb" officeooo:paragraph-rsid="007994bb" style:font-size-asian="10pt" style:font-style-asian="italic" style:font-weight-asian="normal" style:font-size-complex="10pt" style:font-style-complex="italic" style:font-weight-complex="normal"/>
    </style:style>
    <style:style style:name="P458" style:family="paragraph" style:parent-style-name="Standard">
      <style:paragraph-properties style:shadow="none"/>
      <style:text-properties fo:color="#000000" loext:opacity="100%" style:font-name="Times New Roman" fo:font-size="10pt" fo:language="de" fo:country="DE" fo:font-style="italic" fo:font-weight="normal" officeooo:rsid="007994bb" officeooo:paragraph-rsid="007994bb" style:font-size-asian="10pt" style:font-style-asian="italic" style:font-weight-asian="normal" style:font-size-complex="10pt" style:font-style-complex="italic" style:font-weight-complex="normal"/>
    </style:style>
    <style:style style:name="P459" style:family="paragraph" style:parent-style-name="Standard">
      <style:paragraph-properties style:shadow="none"/>
      <style:text-properties style:font-name="Times New Roman" fo:font-style="normal" officeooo:paragraph-rsid="007994bb" style:font-style-asian="normal" style:font-style-complex="normal"/>
    </style:style>
    <style:style style:name="P46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1029064" officeooo:paragraph-rsid="01029064" style:font-size-asian="8.75pt" style:font-style-asian="normal" style:font-weight-asian="normal" style:font-size-complex="10pt" style:font-style-complex="normal" style:font-weight-complex="normal"/>
    </style:style>
    <style:style style:name="P461" style:family="paragraph" style:parent-style-name="Text_20_body">
      <style:paragraph-properties style:shadow="none"/>
      <style:text-properties fo:font-variant="normal" fo:text-transform="none" fo:color="#202122" loext:opacity="100%" style:font-name="sans-serif" fo:font-size="10pt" fo:letter-spacing="normal" fo:font-style="italic" fo:font-weight="normal" officeooo:rsid="01029064" officeooo:paragraph-rsid="01029064" style:font-size-asian="10pt" style:font-style-asian="italic" style:font-size-complex="10pt"/>
    </style:style>
    <style:style style:name="P46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weight="bold" officeooo:paragraph-rsid="007994bb" style:font-size-asian="10pt" style:font-weight-asian="bold"/>
    </style:style>
    <style:style style:name="P46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07994bb" style:font-size-asian="10pt"/>
    </style:style>
    <style:style style:name="P46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07a2681" style:font-size-asian="10pt"/>
    </style:style>
    <style:style style:name="P46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7a2681"/>
    </style:style>
    <style:style style:name="P466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07a2681" style:font-size-asian="10pt"/>
    </style:style>
    <style:style style:name="P46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07a2681" style:font-size-asian="10pt"/>
    </style:style>
    <style:style style:name="P468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7a2681"/>
    </style:style>
    <style:style style:name="P46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italic" officeooo:paragraph-rsid="007a2681" style:font-size-asian="10pt" style:font-style-asian="italic"/>
    </style:style>
    <style:style style:name="P47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font-weight="normal" officeooo:rsid="007994bb" officeooo:paragraph-rsid="007a2681" style:font-size-asian="10pt" style:font-weight-asian="normal" style:font-size-complex="10pt" style:font-weight-complex="normal"/>
    </style:style>
    <style:style style:name="P47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rsid="010f99ab" officeooo:paragraph-rsid="010f99ab" style:font-size-asian="10pt" style:font-size-complex="10pt"/>
    </style:style>
    <style:style style:name="P47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07a2681" style:font-size-asian="10pt" style:font-size-complex="10pt"/>
    </style:style>
    <style:style style:name="P47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weight="bold" officeooo:paragraph-rsid="007a2681" style:font-size-asian="10pt" style:font-weight-asian="bold"/>
    </style:style>
    <style:style style:name="P474" style:family="paragraph" style:parent-style-name="Standard">
      <style:paragraph-properties style:shadow="none"/>
      <style:text-properties fo:color="#2d6525" loext:opacity="100%" style:font-name="Times New Roman" fo:font-size="10pt" fo:language="de" fo:country="DE" fo:font-style="italic" officeooo:paragraph-rsid="007a2681" style:font-size-asian="10pt" style:font-style-asian="italic" style:font-size-complex="10pt"/>
    </style:style>
    <style:style style:name="P475" style:family="paragraph" style:parent-style-name="Standard">
      <style:paragraph-properties style:shadow="none"/>
      <style:text-properties style:font-name="Times New Roman" fo:font-size="10pt" fo:font-style="italic" officeooo:paragraph-rsid="007a2681" style:font-size-asian="10pt" style:font-style-asian="italic" style:font-size-complex="10pt"/>
    </style:style>
    <style:style style:name="P476" style:family="paragraph" style:parent-style-name="Header">
      <style:paragraph-properties style:shadow="none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fo:font-style="italic" officeooo:paragraph-rsid="007a2681" style:font-size-asian="10pt" style:font-style-asian="italic" style:font-size-complex="10pt"/>
    </style:style>
    <style:style style:name="P477" style:family="paragraph" style:parent-style-name="Standard">
      <style:paragraph-properties style:shadow="none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font-style="italic" officeooo:paragraph-rsid="007a2681" style:font-size-asian="10pt" style:font-style-asian="italic"/>
    </style:style>
    <style:style style:name="P478" style:family="paragraph" style:parent-style-name="Standard">
      <style:paragraph-properties style:shadow="none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0000" loext:opacity="100%" style:font-name="Times New Roman" fo:font-size="10pt" fo:font-style="italic" fo:font-weight="normal" officeooo:rsid="007994bb" officeooo:paragraph-rsid="007a2681" style:font-size-asian="10pt" style:font-style-asian="italic" style:font-weight-asian="normal" style:font-size-complex="10pt" style:font-weight-complex="normal"/>
    </style:style>
    <style:style style:name="P479" style:family="paragraph" style:parent-style-name="Standard">
      <style:paragraph-properties style:shadow="none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07a2681" style:font-size-asian="10pt" style:font-size-complex="10pt"/>
    </style:style>
    <style:style style:name="P48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weight="bold" officeooo:paragraph-rsid="007a2681" style:font-size-asian="10pt" style:font-weight-asian="bold"/>
    </style:style>
    <style:style style:name="P48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0ef0919" style:font-size-asian="10pt"/>
    </style:style>
    <style:style style:name="P48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italic" officeooo:paragraph-rsid="007a2681" style:font-size-asian="10pt" style:font-style-asian="italic"/>
    </style:style>
    <style:style style:name="P483" style:family="paragraph" style:parent-style-name="Header">
      <style:paragraph-properties style:shadow="none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2d6525" loext:opacity="100%" style:font-name="Times New Roman" fo:font-size="10pt" fo:font-style="italic" officeooo:paragraph-rsid="007a2681" style:font-size-asian="10pt" style:font-style-asian="italic"/>
    </style:style>
    <style:style style:name="P484" style:family="paragraph" style:parent-style-name="Standard">
      <style:paragraph-properties style:shadow="none"/>
      <style:text-properties style:font-name="Times New Roman" officeooo:paragraph-rsid="007a2681"/>
    </style:style>
    <style:style style:name="P485" style:family="paragraph" style:parent-style-name="Text_20_body">
      <style:paragraph-properties style:shadow="none"/>
      <style:text-properties fo:font-variant="normal" fo:text-transform="none" fo:color="#202122" loext:opacity="100%" style:font-name="sans-serif" fo:font-size="10pt" fo:letter-spacing="normal" fo:font-style="italic" fo:font-weight="normal" officeooo:paragraph-rsid="007a2681" style:font-size-asian="10pt" style:font-style-asian="italic" style:font-size-complex="10pt"/>
    </style:style>
    <style:style style:name="P486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07a2681" style:font-size-asian="10pt"/>
    </style:style>
    <style:style style:name="P48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officeooo:paragraph-rsid="007a2681" style:font-size-asian="10pt" style:font-style-asian="normal" style:font-size-complex="10pt" style:font-style-complex="normal"/>
    </style:style>
    <style:style style:name="P48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rsid="007c166f" officeooo:paragraph-rsid="007a2681"/>
    </style:style>
    <style:style style:name="P48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officeooo:rsid="007a2681" officeooo:paragraph-rsid="007c6d9d"/>
    </style:style>
    <style:style style:name="P49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officeooo:rsid="007a2681" officeooo:paragraph-rsid="0195f558"/>
    </style:style>
    <style:style style:name="P49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tyle="normal" fo:font-weight="bold" officeooo:rsid="007a2681" officeooo:paragraph-rsid="007a2681" style:font-style-asian="normal" style:font-weight-asian="bold" style:font-style-complex="normal" style:font-weight-complex="bold"/>
    </style:style>
    <style:style style:name="P49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officeooo:paragraph-rsid="007a2681" style:font-size-asian="10pt"/>
    </style:style>
    <style:style style:name="P493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07a2681" style:font-size-asian="10pt"/>
    </style:style>
    <style:style style:name="P49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07a2681" style:font-size-asian="10pt" style:font-size-complex="10pt"/>
    </style:style>
    <style:style style:name="P49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rsid="007a2681" officeooo:paragraph-rsid="007a2681" style:font-size-asian="10pt" style:font-size-complex="10pt"/>
    </style:style>
    <style:style style:name="P49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officeooo:rsid="007a2681" officeooo:paragraph-rsid="007a2681"/>
    </style:style>
    <style:style style:name="P49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10f99ab" style:font-size-asian="10pt"/>
    </style:style>
    <style:style style:name="P49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rsid="007a2681" officeooo:paragraph-rsid="007c166f" style:font-size-asian="10pt" style:font-size-complex="10pt"/>
    </style:style>
    <style:style style:name="P49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rsid="007c166f" officeooo:paragraph-rsid="007c166f" style:font-size-asian="10pt" style:font-size-complex="10pt"/>
    </style:style>
    <style:style style:name="P50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07d9213" style:font-size-asian="8.75pt" style:font-style-asian="normal" style:font-weight-asian="normal" style:font-size-complex="10pt" style:font-style-complex="normal" style:font-weight-complex="normal"/>
    </style:style>
    <style:style style:name="P50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7c6d9d"/>
    </style:style>
    <style:style style:name="P50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07c6d9d" style:font-size-asian="10pt"/>
    </style:style>
    <style:style style:name="P50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07c6d9d" style:font-size-asian="10pt"/>
    </style:style>
    <style:style style:name="P50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officeooo:paragraph-rsid="007c6d9d" style:font-size-asian="10pt" style:font-size-complex="10pt"/>
    </style:style>
    <style:style style:name="P50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italic" fo:font-weight="normal" officeooo:rsid="007c6d9d" officeooo:paragraph-rsid="007c6d9d" style:font-size-asian="10pt" style:font-style-asian="italic" style:font-weight-asian="normal" style:font-size-complex="10pt" style:font-style-complex="italic" style:font-weight-complex="normal"/>
    </style:style>
    <style:style style:name="P506" style:family="paragraph" style:parent-style-name="Standard">
      <style:paragraph-properties style:shadow="none"/>
      <style:text-properties style:font-name="Times New Roman" fo:font-size="10pt" fo:font-style="italic" fo:font-weight="normal" officeooo:rsid="007c6d9d" officeooo:paragraph-rsid="007c6d9d" style:font-size-asian="10pt" style:font-style-asian="italic" style:font-weight-asian="normal" style:font-size-complex="10pt" style:font-style-complex="italic" style:font-weight-complex="normal"/>
    </style:style>
    <style:style style:name="P50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officeooo:paragraph-rsid="007c6d9d" style:font-weight-asian="bold" style:font-weight-complex="bold"/>
    </style:style>
    <style:style style:name="P50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font-weight="bold" officeooo:rsid="007a2681" officeooo:paragraph-rsid="0195f558" style:font-size-asian="10pt" style:font-weight-asian="bold" style:font-size-complex="10pt" style:font-weight-complex="bold"/>
    </style:style>
    <style:style style:name="P50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font-style="normal" fo:font-weight="normal" officeooo:rsid="007cf375" officeooo:paragraph-rsid="007d9213" style:font-size-asian="8.75pt" style:font-style-asian="normal" style:font-weight-asian="normal" style:font-size-complex="10pt" style:font-style-complex="normal" style:font-weight-complex="normal"/>
    </style:style>
    <style:style style:name="P51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font-style="normal" fo:font-weight="bold" officeooo:rsid="0108b2ff" officeooo:paragraph-rsid="0147174b" style:font-size-asian="8.75pt" style:font-style-asian="normal" style:font-weight-asian="bold" style:font-size-complex="10pt" style:font-style-complex="normal" style:font-weight-complex="bold"/>
    </style:style>
    <style:style style:name="P51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officeooo:paragraph-rsid="01475e14"/>
    </style:style>
    <style:style style:name="P51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1475e14" style:font-size-asian="10pt"/>
    </style:style>
    <style:style style:name="P513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1475e14" style:font-size-asian="10pt" style:font-size-complex="10pt"/>
    </style:style>
    <style:style style:name="P51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officeooo:paragraph-rsid="0147db6e" style:font-size-asian="10pt" style:font-size-complex="10pt"/>
    </style:style>
    <style:style style:name="P51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language="de" fo:country="DE" officeooo:paragraph-rsid="0147db6e" style:font-size-asian="10pt"/>
    </style:style>
    <style:style style:name="P51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fo:font-style="normal" fo:font-weight="normal" officeooo:rsid="007cf375" officeooo:paragraph-rsid="007d9213" style:font-size-asian="10pt" style:font-style-asian="normal" style:font-weight-asian="normal" style:font-size-complex="10pt" style:font-style-complex="normal" style:font-weight-complex="normal"/>
    </style:style>
    <style:style style:name="P51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07d9213" style:font-size-asian="10pt" style:font-style-asian="normal" style:font-weight-asian="normal" style:font-size-complex="10pt" style:font-style-complex="normal" style:font-weight-complex="normal"/>
    </style:style>
    <style:style style:name="P51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bold" officeooo:rsid="007cf375" officeooo:paragraph-rsid="007cf375" style:font-size-asian="10pt" style:font-style-asian="normal" style:font-weight-asian="bold" style:font-size-complex="10pt" style:font-style-complex="normal" style:font-weight-complex="bold"/>
    </style:style>
    <style:style style:name="P51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07cf375" style:font-size-asian="10pt" style:font-style-asian="normal" style:font-weight-asian="normal" style:font-size-complex="10pt" style:font-style-complex="normal" style:font-weight-complex="normal"/>
    </style:style>
    <style:style style:name="P520" style:family="paragraph" style:parent-style-name="Header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officeooo:rsid="0082bd0c" officeooo:paragraph-rsid="0082bd0c" style:font-weight-asian="bold" style:font-weight-complex="bold"/>
    </style:style>
    <style:style style:name="P521" style:family="paragraph" style:parent-style-name="Header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weight="bold" officeooo:rsid="0082bd0c" officeooo:paragraph-rsid="0082bd0c" style:font-weight-asian="bold" style:font-weight-complex="bold"/>
    </style:style>
    <style:style style:name="P522" style:family="paragraph" style:parent-style-name="Header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82bd0c"/>
    </style:style>
    <style:style style:name="P523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82bd0c"/>
    </style:style>
    <style:style style:name="P524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officeooo:rsid="0083b327" officeooo:paragraph-rsid="0083b327"/>
    </style:style>
    <style:style style:name="P525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083b327"/>
    </style:style>
    <style:style style:name="P52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P52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style:font-size-asian="10pt"/>
    </style:style>
    <style:style style:name="P52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</style:tab-stops>
      </style:paragraph-properties>
      <style:text-properties style:font-name="Times New Roman"/>
    </style:style>
    <style:style style:name="P52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</style:tab-stops>
      </style:paragraph-properties>
      <style:text-properties style:font-name="Times New Roman" fo:font-size="10pt" fo:language="de" fo:country="DE" style:font-size-asian="10pt"/>
    </style:style>
    <style:style style:name="P53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66cm"/>
        </style:tab-stops>
      </style:paragraph-properties>
      <style:text-properties style:font-name="Times New Roman" fo:font-size="10pt" style:font-size-asian="10pt"/>
    </style:style>
    <style:style style:name="P53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style:font-size-asian="10pt"/>
    </style:style>
    <style:style style:name="P532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officeooo:rsid="00860bc2" officeooo:paragraph-rsid="0083b327"/>
    </style:style>
    <style:style style:name="P533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officeooo:rsid="00860bc2" officeooo:paragraph-rsid="00860bc2"/>
    </style:style>
    <style:style style:name="P534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0860bc2" style:font-size-asian="10pt" style:font-weight-asian="bold" style:font-weight-complex="bold"/>
    </style:style>
    <style:style style:name="P535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text-underline-style="none" fo:font-weight="normal" officeooo:rsid="00860bc2" officeooo:paragraph-rsid="0083b327" style:font-size-asian="10pt" style:font-weight-asian="normal" style:font-weight-complex="normal"/>
    </style:style>
    <style:style style:name="P536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weight="bold" officeooo:rsid="0083b327" officeooo:paragraph-rsid="0083b327" style:font-size-asian="10pt" style:font-weight-asian="bold" style:font-size-complex="10pt" style:font-weight-complex="bold"/>
    </style:style>
    <style:style style:name="P537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weight="bold" officeooo:rsid="0083b327" officeooo:paragraph-rsid="0083b327" style:font-weight-asian="bold" style:font-weight-complex="bold"/>
    </style:style>
    <style:style style:name="P538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fo:font-weight="normal" officeooo:rsid="0083b327" officeooo:paragraph-rsid="0083b327" style:font-size-asian="10pt" style:font-weight-asian="normal" style:font-weight-complex="normal"/>
    </style:style>
    <style:style style:name="P539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weight="normal" officeooo:rsid="0083b327" officeooo:paragraph-rsid="0083b327" style:font-weight-asian="normal" style:font-weight-complex="normal"/>
    </style:style>
    <style:style style:name="P540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weight="normal" officeooo:rsid="0083b327" officeooo:paragraph-rsid="0084573a" style:font-weight-asian="normal" style:font-weight-complex="normal"/>
    </style:style>
    <style:style style:name="P541" style:family="paragraph" style:parent-style-name="Standard">
      <style:paragraph-properties style:shadow="none">
        <style:tab-stops>
          <style:tab-stop style:position="0.492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fo:font-weight="normal" officeooo:rsid="0083b327" officeooo:paragraph-rsid="0084573a" style:font-size-asian="10pt" style:font-weight-asian="normal" style:font-weight-complex="normal"/>
    </style:style>
    <style:style style:name="P542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60bc2" officeooo:paragraph-rsid="00860bc2" style:font-weight-asian="bold" style:font-weight-complex="normal"/>
    </style:style>
    <style:style style:name="P543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8ff7e" officeooo:paragraph-rsid="0088ff7e" style:font-weight-asian="bold" style:font-weight-complex="bold"/>
    </style:style>
    <style:style style:name="P54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/>
    </style:style>
    <style:style style:name="P54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style:font-size-asian="10pt"/>
    </style:style>
    <style:style style:name="P54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9900" loext:opacity="100%" style:font-name="Times New Roman" fo:font-size="10pt" style:font-size-asian="10pt"/>
    </style:style>
    <style:style style:name="P54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/>
    </style:style>
    <style:style style:name="P54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fo:language="de" fo:country="DE" style:font-size-asian="10pt"/>
    </style:style>
    <style:style style:name="P54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/>
    </style:style>
    <style:style style:name="P55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weight="bold" officeooo:paragraph-rsid="0147db6e" style:font-size-asian="10pt" style:font-weight-asian="bold"/>
    </style:style>
    <style:style style:name="P55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147db6e" style:font-size-asian="10pt"/>
    </style:style>
    <style:style style:name="P55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69a2e" loext:opacity="100%" style:font-name="Times New Roman" fo:font-size="10pt" officeooo:paragraph-rsid="014fe817" style:font-size-asian="10pt"/>
    </style:style>
    <style:style style:name="P55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47db6e"/>
    </style:style>
    <style:style style:name="P55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officeooo:paragraph-rsid="0151e527" style:font-size-asian="10pt"/>
    </style:style>
    <style:style style:name="P55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51e527"/>
    </style:style>
    <style:style style:name="P556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officeooo:paragraph-rsid="0147db6e" style:font-size-asian="10pt"/>
    </style:style>
    <style:style style:name="P55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47db6e"/>
    </style:style>
    <style:style style:name="P55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officeooo:paragraph-rsid="0147db6e" style:font-size-asian="10pt"/>
    </style:style>
    <style:style style:name="P559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47db6e"/>
    </style:style>
    <style:style style:name="P56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b0f0" loext:opacity="100%" style:font-name="Times New Roman" fo:font-size="10pt" officeooo:paragraph-rsid="0147db6e" style:font-size-asian="10pt"/>
    </style:style>
    <style:style style:name="P56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 fo:font-size="10pt" officeooo:paragraph-rsid="0147db6e" style:font-size-asian="10pt"/>
    </style:style>
    <style:style style:name="P56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officeooo:paragraph-rsid="0147db6e" style:font-size-asian="10pt"/>
    </style:style>
    <style:style style:name="P56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paragraph-rsid="0147db6e" style:font-size-asian="10pt"/>
    </style:style>
    <style:style style:name="P56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rsid="010f99ab" officeooo:paragraph-rsid="0147db6e" style:font-size-asian="10pt" style:font-size-complex="10pt"/>
    </style:style>
    <style:style style:name="P56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47db6e" style:font-size-asian="10pt"/>
    </style:style>
    <style:style style:name="P56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officeooo:paragraph-rsid="014fe817" style:font-size-asian="10pt"/>
    </style:style>
    <style:style style:name="P56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69a2e" loext:opacity="100%" style:font-name="Times New Roman" officeooo:paragraph-rsid="014fe817"/>
    </style:style>
    <style:style style:name="P56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4fe817"/>
    </style:style>
    <style:style style:name="P56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fo:language="de" fo:country="DE" officeooo:paragraph-rsid="0147db6e" style:font-size-asian="10pt"/>
    </style:style>
    <style:style style:name="P570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text-underline-style="none" fo:font-weight="bold" officeooo:rsid="00860bc2" officeooo:paragraph-rsid="01365057" style:font-size-asian="10pt" style:font-weight-asian="bold" style:font-weight-complex="normal"/>
    </style:style>
    <style:style style:name="P571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normal" officeooo:rsid="00877dc4" officeooo:paragraph-rsid="01365057" style:font-weight-asian="normal" style:font-weight-complex="normal"/>
    </style:style>
    <style:style style:name="P572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style:text-underline-style="none" fo:font-weight="normal" officeooo:rsid="00877dc4" officeooo:paragraph-rsid="01365057" style:font-size-asian="10pt" style:font-weight-asian="normal" style:font-weight-complex="normal"/>
    </style:style>
    <style:style style:name="P573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1365057" style:font-size-asian="10pt" style:font-weight-asian="bold" style:font-weight-complex="normal"/>
    </style:style>
    <style:style style:name="P574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8ff7e" officeooo:paragraph-rsid="01365057" style:font-weight-asian="bold" style:font-weight-complex="bold"/>
    </style:style>
    <style:style style:name="P575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1365057" style:font-size-asian="10pt" style:font-weight-asian="bold" style:font-weight-complex="bold"/>
    </style:style>
    <style:style style:name="P57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P57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size-asian="10pt"/>
    </style:style>
    <style:style style:name="P57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9900" loext:opacity="100%" style:font-name="Times New Roman" fo:font-size="10pt" style:font-size-asian="10pt"/>
    </style:style>
    <style:style style:name="P57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/>
    </style:style>
    <style:style style:name="P58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6699ff" loext:opacity="100%" style:font-name="Times New Roman" fo:font-size="10pt" style:font-size-asian="10pt"/>
    </style:style>
    <style:style style:name="P58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/>
    </style:style>
    <style:style style:name="P58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officeooo:rsid="00de8c32"/>
    </style:style>
    <style:style style:name="P58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officeooo:paragraph-rsid="00de8c32" style:font-size-asian="10pt" style:font-size-complex="10pt"/>
    </style:style>
    <style:style style:name="P58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/>
    </style:style>
    <style:style style:name="P58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officeooo:paragraph-rsid="00de8c32"/>
    </style:style>
    <style:style style:name="P58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style:font-size-asian="10pt" style:font-size-complex="10pt"/>
    </style:style>
    <style:style style:name="P58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/>
    </style:style>
    <style:style style:name="P58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fo:font-weight="bold" style:font-size-asian="10pt" style:font-weight-asian="bold"/>
    </style:style>
    <style:style style:name="P58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d9213" officeooo:paragraph-rsid="01365057" style:font-size-asian="8.75pt" style:font-style-asian="normal" style:font-weight-asian="normal" style:font-size-complex="10pt" style:font-style-complex="normal" style:font-weight-complex="normal"/>
    </style:style>
    <style:style style:name="P59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07d9213" officeooo:paragraph-rsid="01365057" style:font-size-asian="10pt" style:font-style-asian="normal" style:font-weight-asian="normal" style:font-size-complex="10pt" style:font-style-complex="normal" style:font-weight-complex="normal"/>
    </style:style>
    <style:style style:name="P59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135e4c2" officeooo:paragraph-rsid="01365057" style:font-size-asian="10pt" style:font-style-asian="normal" style:font-weight-asian="normal" style:font-size-complex="10pt" style:font-style-complex="normal" style:font-weight-complex="normal"/>
    </style:style>
    <style:style style:name="P59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weight="normal" officeooo:paragraph-rsid="01365057" style:font-size-asian="10pt" style:font-weight-asian="normal"/>
    </style:style>
    <style:style style:name="P59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07d9213" officeooo:paragraph-rsid="01365057" style:font-size-asian="10pt" style:font-style-asian="normal" style:font-weight-asian="bold" style:font-size-complex="10pt" style:font-style-complex="normal" style:font-weight-complex="bold"/>
    </style:style>
    <style:style style:name="P59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/>
    </style:style>
    <style:style style:name="P59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style:font-size-asian="10pt"/>
    </style:style>
    <style:style style:name="P59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/>
    </style:style>
    <style:style style:name="P59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officeooo:rsid="007a2681" officeooo:paragraph-rsid="01c53990"/>
    </style:style>
    <style:style style:name="P59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tyle="normal" fo:font-weight="bold" officeooo:rsid="007a2681" officeooo:paragraph-rsid="01c53990" style:font-style-asian="normal" style:font-weight-asian="bold" style:font-style-complex="normal" style:font-weight-complex="bold"/>
    </style:style>
    <style:style style:name="P59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officeooo:paragraph-rsid="01c53990" style:font-size-asian="10pt"/>
    </style:style>
    <style:style style:name="P600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officeooo:paragraph-rsid="01c53990" style:font-size-asian="10pt"/>
    </style:style>
    <style:style style:name="P60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officeooo:rsid="007a2681" officeooo:paragraph-rsid="01c53990" style:font-size-asian="10pt" style:font-size-complex="10pt"/>
    </style:style>
    <style:style style:name="P60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rsid="007a2681" officeooo:paragraph-rsid="01c53990"/>
    </style:style>
    <style:style style:name="P60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officeooo:paragraph-rsid="01c53990" style:font-size-asian="10pt"/>
    </style:style>
    <style:style style:name="P60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1c53990" style:font-size-asian="8.75pt" style:font-style-asian="normal" style:font-weight-asian="normal" style:font-size-complex="10pt" style:font-style-complex="normal" style:font-weight-complex="normal"/>
    </style:style>
    <style:style style:name="P60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 fo:font-size="10pt" fo:language="de" fo:country="DE" officeooo:paragraph-rsid="01c53990" style:font-size-asian="10pt" style:font-size-complex="10pt"/>
    </style:style>
    <style:style style:name="P60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e36c0a" loext:opacity="100%" style:font-name="Times New Roman" fo:font-size="10pt" fo:language="de" fo:country="DE" style:font-size-asian="10pt" style:font-size-complex="10pt"/>
    </style:style>
    <style:style style:name="P60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fo:language="de" fo:country="DE" fo:font-weight="normal" officeooo:rsid="007c166f" officeooo:paragraph-rsid="01c53990" style:font-size-asian="10pt" style:font-weight-asian="normal" style:font-size-complex="10pt" style:font-weight-complex="normal"/>
    </style:style>
    <style:style style:name="P60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style:font-size-asian="10pt"/>
    </style:style>
    <style:style style:name="P60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7800" loext:opacity="100%" style:font-name="Times New Roman" fo:font-size="10pt" fo:language="de" fo:country="DE" style:font-size-asian="10pt"/>
    </style:style>
    <style:style style:name="P61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style:font-size-asian="10pt"/>
    </style:style>
    <style:style style:name="P61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9900cc" loext:opacity="100%" style:font-name="Times New Roman" fo:font-size="10pt" fo:language="de" fo:country="DE" style:font-size-asian="10pt"/>
    </style:style>
    <style:style style:name="P61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80373" loext:opacity="100%" style:font-name="Times New Roman"/>
    </style:style>
    <style:style style:name="P6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/>
    </style:style>
    <style:style style:name="P61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officeooo:paragraph-rsid="01491827" style:font-size-asian="8.75pt" style:font-size-complex="10pt"/>
    </style:style>
    <style:style style:name="P61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6699ff" loext:opacity="100%" style:font-name="Times New Roman" fo:font-size="10pt" style:font-size-asian="10pt"/>
    </style:style>
    <style:style style:name="P61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/>
    </style:style>
    <style:style style:name="P61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style:font-size-asian="10pt"/>
    </style:style>
    <style:style style:name="P61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972f" loext:opacity="100%" style:font-name="Times New Roman"/>
    </style:style>
    <style:style style:name="P61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style:font-size-asian="10pt" style:font-size-complex="10pt"/>
    </style:style>
    <style:style style:name="P62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font-style="normal" fo:font-weight="normal" officeooo:rsid="007ed985" officeooo:paragraph-rsid="00f7c34e" style:font-size-asian="8.75pt" style:font-style-asian="normal" style:font-weight-asian="normal" style:font-size-complex="10pt" style:font-style-complex="normal" style:font-weight-complex="normal"/>
    </style:style>
    <style:style style:name="P621" style:family="paragraph" style:parent-style-name="Header">
      <style:paragraph-properties style:shadow="none">
        <style:tab-stops>
          <style:tab-stop style:position="1.005cm"/>
        </style:tab-stops>
      </style:paragraph-properties>
      <style:text-properties style:font-name="Times New Roman" fo:font-size="10pt" fo:language="de" fo:country="DE" fo:font-style="normal" fo:font-weight="bold" officeooo:rsid="019ac71c" officeooo:paragraph-rsid="019ac71c" style:font-size-asian="10pt" style:font-style-asian="normal" style:font-weight-asian="bold" style:font-size-complex="10pt" style:font-style-complex="normal" style:font-weight-complex="bold"/>
    </style:style>
    <style:style style:name="P622" style:family="paragraph" style:parent-style-name="Header">
      <style:paragraph-properties style:shadow="none">
        <style:tab-stops>
          <style:tab-stop style:position="1.005cm"/>
        </style:tab-stops>
      </style:paragraph-properties>
      <style:text-properties style:font-name="Times New Roman" fo:font-size="10pt" fo:language="de" fo:country="DE" fo:font-style="normal" fo:font-weight="normal" officeooo:rsid="019bca8a" officeooo:paragraph-rsid="019bca8a" style:font-size-asian="10pt" style:font-style-asian="normal" style:font-weight-asian="normal" style:font-size-complex="10pt" style:font-style-complex="normal" style:font-weight-complex="normal"/>
    </style:style>
    <style:style style:name="P623" style:family="paragraph" style:parent-style-name="Header">
      <style:paragraph-properties style:shadow="none">
        <style:tab-stops>
          <style:tab-stop style:position="1.005cm"/>
        </style:tab-stops>
      </style:paragraph-properties>
      <style:text-properties style:font-name="Times New Roman" fo:font-size="10pt" fo:language="de" fo:country="DE" fo:font-style="normal" fo:font-weight="normal" officeooo:rsid="019ac71c" officeooo:paragraph-rsid="019ac71c" style:font-size-asian="10pt" style:font-style-asian="normal" style:font-weight-asian="normal" style:font-size-complex="10pt" style:font-style-complex="normal" style:font-weight-complex="normal"/>
    </style:style>
    <style:style style:name="P624" style:family="paragraph" style:parent-style-name="Header">
      <style:paragraph-properties style:shadow="none">
        <style:tab-stops>
          <style:tab-stop style:position="1.005cm"/>
        </style:tab-stops>
      </style:paragraph-properties>
      <style:text-properties style:font-name="Times New Roman" fo:font-size="10pt" fo:language="de" fo:country="DE" fo:font-style="normal" fo:font-weight="normal" officeooo:rsid="01975196" officeooo:paragraph-rsid="01975196" style:font-size-asian="10pt" style:font-style-asian="normal" style:font-weight-asian="normal" style:font-size-complex="10pt" style:font-style-complex="normal" style:font-weight-complex="normal"/>
    </style:style>
    <style:style style:name="P625" style:family="paragraph" style:parent-style-name="Header">
      <style:paragraph-properties style:shadow="none">
        <style:tab-stops>
          <style:tab-stop style:position="1.005cm"/>
          <style:tab-stop style:position="1.799cm"/>
          <style:tab-stop style:position="2.302cm"/>
          <style:tab-stop style:position="2.819cm"/>
          <style:tab-stop style:position="3.295cm"/>
        </style:tab-stops>
      </style:paragraph-properties>
      <style:text-properties style:font-name="Times New Roman" fo:font-size="10pt" fo:language="de" fo:country="DE" fo:font-style="normal" fo:font-weight="normal" officeooo:rsid="01975196" officeooo:paragraph-rsid="019ac71c" style:font-size-asian="10pt" style:font-style-asian="normal" style:font-weight-asian="normal" style:font-size-complex="10pt" style:font-style-complex="normal" style:font-weight-complex="normal"/>
    </style:style>
    <style:style style:name="P626" style:family="paragraph" style:parent-style-name="Header">
      <style:paragraph-properties style:shadow="none">
        <style:tab-stops>
          <style:tab-stop style:position="1.005cm"/>
          <style:tab-stop style:position="1.799cm"/>
          <style:tab-stop style:position="2.302cm"/>
          <style:tab-stop style:position="2.819cm"/>
          <style:tab-stop style:position="3.295cm"/>
        </style:tab-stops>
      </style:paragraph-properties>
      <style:text-properties style:font-name="Times New Roman" fo:font-size="10pt" fo:language="de" fo:country="DE" fo:font-style="normal" fo:font-weight="normal" officeooo:rsid="01975196" officeooo:paragraph-rsid="01a03a0f" style:font-size-asian="10pt" style:font-style-asian="normal" style:font-weight-asian="normal" style:font-size-complex="10pt" style:font-style-complex="normal" style:font-weight-complex="normal"/>
    </style:style>
    <style:style style:name="P627" style:family="paragraph" style:parent-style-name="Header">
      <style:paragraph-properties style:shadow="none">
        <style:tab-stops>
          <style:tab-stop style:position="1.005cm"/>
          <style:tab-stop style:position="1.799cm"/>
          <style:tab-stop style:position="2.302cm"/>
          <style:tab-stop style:position="2.819cm"/>
          <style:tab-stop style:position="3.295cm"/>
        </style:tab-stops>
      </style:paragraph-properties>
      <style:text-properties style:font-name="Times New Roman" fo:font-size="10pt" fo:language="de" fo:country="DE" fo:font-style="normal" fo:font-weight="normal" officeooo:rsid="01975196" officeooo:paragraph-rsid="01975196" style:font-size-asian="10pt" style:font-style-asian="normal" style:font-weight-asian="normal" style:font-size-complex="10pt" style:font-style-complex="normal" style:font-weight-complex="normal"/>
    </style:style>
    <style:style style:name="P628" style:family="paragraph" style:parent-style-name="Header">
      <style:paragraph-properties style:shadow="none">
        <style:tab-stops>
          <style:tab-stop style:position="1.005cm"/>
          <style:tab-stop style:position="1.799cm"/>
          <style:tab-stop style:position="2.302cm"/>
          <style:tab-stop style:position="2.819cm"/>
          <style:tab-stop style:position="3.295cm"/>
        </style:tab-stops>
      </style:paragraph-properties>
      <style:text-properties style:font-name="Times New Roman" fo:font-size="10pt" fo:language="de" fo:country="DE" fo:font-style="normal" fo:font-weight="normal" officeooo:rsid="019ac71c" officeooo:paragraph-rsid="019ac71c" style:font-size-asian="10pt" style:font-style-asian="normal" style:font-weight-asian="normal" style:font-size-complex="10pt" style:font-style-complex="normal" style:font-weight-complex="normal"/>
    </style:style>
    <style:style style:name="P629" style:family="paragraph" style:parent-style-name="Header">
      <style:paragraph-properties style:shadow="none">
        <style:tab-stops>
          <style:tab-stop style:position="1.231cm"/>
        </style:tab-stops>
      </style:paragraph-properties>
      <style:text-properties style:font-name="Times New Roman" fo:font-size="10pt" fo:language="de" fo:country="DE" fo:font-style="normal" fo:font-weight="normal" officeooo:rsid="01975196" officeooo:paragraph-rsid="01975196" style:font-size-asian="10pt" style:font-style-asian="normal" style:font-weight-asian="normal" style:font-size-complex="10pt" style:font-style-complex="normal" style:font-weight-complex="normal"/>
    </style:style>
    <style:style style:name="P63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08b2ff" style:font-size-asian="10pt" style:font-size-complex="10pt"/>
    </style:style>
    <style:style style:name="P63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9bca8a" style:font-size-asian="10pt" style:font-size-complex="10pt"/>
    </style:style>
    <style:style style:name="P63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tyle="normal" officeooo:rsid="007c6d9d" officeooo:paragraph-rsid="0108b2ff" style:font-style-asian="normal" style:font-style-complex="normal"/>
    </style:style>
    <style:style style:name="P63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0f7c34e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3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07c6d9d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3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08b2ff"/>
    </style:style>
    <style:style style:name="P63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3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tyle="normal" officeooo:rsid="007cf375" officeooo:paragraph-rsid="0108b2ff" style:font-style-asian="normal" style:font-style-complex="normal"/>
    </style:style>
    <style:style style:name="P63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07c6d9d" officeooo:paragraph-rsid="0108b2ff" style:font-size-asian="10pt" style:font-style-asian="normal" style:font-weight-asian="bold" style:font-size-complex="10pt" style:font-style-complex="normal" style:font-weight-complex="bold"/>
    </style:style>
    <style:style style:name="P63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tyle="normal" fo:font-weight="normal" officeooo:rsid="007cf375" officeooo:paragraph-rsid="0108b2ff" style:font-style-asian="normal" style:font-weight-asian="normal" style:font-style-complex="normal" style:font-weight-complex="normal"/>
    </style:style>
    <style:style style:name="P64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0f679ec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4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italic" officeooo:paragraph-rsid="0108b2ff" style:font-size-asian="10pt" style:font-style-asian="italic"/>
    </style:style>
    <style:style style:name="P64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cf375" officeooo:paragraph-rsid="0108b2ff" style:font-size-asian="8.75pt" style:font-style-asian="normal" style:font-weight-asian="normal" style:font-size-complex="10pt" style:font-style-complex="normal" style:font-weight-complex="normal"/>
    </style:style>
    <style:style style:name="P643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bold" officeooo:rsid="007ed985" officeooo:paragraph-rsid="0108b2ff" style:font-size-asian="8.75pt" style:font-style-asian="normal" style:font-weight-asian="bold" style:font-size-complex="10pt" style:font-style-complex="normal" style:font-weight-complex="bold"/>
    </style:style>
    <style:style style:name="P644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font-style="normal" fo:font-weight="normal" officeooo:rsid="007ed985" officeooo:paragraph-rsid="0108b2ff" style:font-size-asian="8.75pt" style:font-style-asian="normal" style:font-weight-asian="normal" style:font-size-complex="10pt" style:font-style-complex="normal" style:font-weight-complex="normal"/>
    </style:style>
    <style:style style:name="P64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fo:font-style="normal" fo:font-weight="normal" officeooo:rsid="007c6d9d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4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fo:font-style="normal" fo:font-weight="normal" officeooo:rsid="00f7c34e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4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b0f0" loext:opacity="100%" style:font-name="Times New Roman" fo:font-size="10pt" fo:language="de" fo:country="DE" fo:font-style="normal" fo:font-weight="normal" officeooo:rsid="00f7c34e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4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fo:font-style="normal" fo:font-weight="normal" officeooo:rsid="00f679ec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4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fo:language="de" fo:country="DE" fo:font-style="normal" fo:font-weight="normal" officeooo:rsid="00f7c34e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5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fo:language="de" fo:country="DE" fo:font-style="normal" fo:font-weight="normal" officeooo:rsid="007c6d9d" officeooo:paragraph-rsid="0108b2ff" style:font-size-asian="10pt" style:font-style-asian="normal" style:font-weight-asian="normal" style:font-size-complex="10pt" style:font-style-complex="normal" style:font-weight-complex="normal"/>
    </style:style>
    <style:style style:name="P65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font-style="normal" fo:font-weight="normal" officeooo:rsid="007ed985" officeooo:paragraph-rsid="0108b2ff" style:font-size-asian="8.75pt" style:font-style-asian="normal" style:font-weight-asian="normal" style:font-size-complex="10pt" style:font-style-complex="normal" style:font-weight-complex="normal"/>
    </style:style>
    <style:style style:name="P652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09a11d"/>
    </style:style>
    <style:style style:name="P653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normal" officeooo:rsid="00877dc4" officeooo:paragraph-rsid="0109a11d" style:font-weight-asian="normal" style:font-weight-complex="normal"/>
    </style:style>
    <style:style style:name="P654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normal" officeooo:rsid="0088ff7e" officeooo:paragraph-rsid="0109a11d" style:font-size-asian="10pt" style:font-weight-asian="normal" style:font-weight-complex="normal"/>
    </style:style>
    <style:style style:name="P655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normal" officeooo:rsid="01369f07" officeooo:paragraph-rsid="01369f07" style:font-size-asian="10pt" style:font-weight-asian="normal" style:font-weight-complex="normal"/>
    </style:style>
    <style:style style:name="P65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normal" officeooo:rsid="011da956" officeooo:paragraph-rsid="01365057" style:font-size-asian="10pt" style:font-style-asian="normal" style:font-weight-asian="normal" style:font-size-complex="10pt" style:font-style-complex="normal" style:font-weight-complex="normal"/>
    </style:style>
    <style:style style:name="P657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1ea8a67" style:font-size-asian="10pt" style:font-weight-asian="bold" style:font-weight-complex="normal"/>
    </style:style>
    <style:style style:name="P658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8ff7e" officeooo:paragraph-rsid="01ea8a67" style:font-weight-asian="bold" style:font-weight-complex="bold"/>
    </style:style>
    <style:style style:name="P659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1ea8a67" style:font-size-asian="10pt" style:font-weight-asian="bold" style:font-weight-complex="bold"/>
    </style:style>
    <style:style style:name="P660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1ea8a67" officeooo:paragraph-rsid="01ea8a67" style:font-size-asian="10pt" style:font-weight-asian="bold" style:font-weight-complex="bold"/>
    </style:style>
    <style:style style:name="P66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07d9213" officeooo:paragraph-rsid="01ea8a67" style:font-size-asian="10pt" style:font-style-asian="normal" style:font-weight-asian="bold" style:font-size-complex="10pt" style:font-style-complex="normal" style:font-weight-complex="bold"/>
    </style:style>
    <style:style style:name="P66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1ea8a67" officeooo:paragraph-rsid="01ea8a67" style:font-size-asian="10pt" style:font-style-asian="normal" style:font-weight-asian="bold" style:font-size-complex="10pt" style:font-style-complex="normal" style:font-weight-complex="bold"/>
    </style:style>
    <style:style style:name="P663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8ff7e" officeooo:paragraph-rsid="01f04f66" style:font-weight-asian="bold" style:font-weight-complex="bold"/>
    </style:style>
    <style:style style:name="P664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style:text-underline-style="none" fo:font-weight="bold" officeooo:rsid="0088ff7e" officeooo:paragraph-rsid="01f04f66" style:font-size-asian="10pt" style:font-weight-asian="bold" style:font-weight-complex="bold"/>
    </style:style>
    <style:style style:name="P66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07d9213" officeooo:paragraph-rsid="01f04f66" style:font-size-asian="10pt" style:font-style-asian="normal" style:font-weight-asian="bold" style:font-size-complex="10pt" style:font-style-complex="normal" style:font-weight-complex="bold"/>
    </style:style>
    <style:style style:name="P66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style:text-underline-style="none" fo:font-weight="bold" officeooo:rsid="01ee6496" officeooo:paragraph-rsid="01f04f66" style:font-size-asian="10pt" style:font-style-asian="normal" style:font-weight-asian="bold" style:font-size-complex="10pt" style:font-style-complex="normal" style:font-weight-complex="bold"/>
    </style:style>
    <style:style style:name="P667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style="normal" fo:font-weight="bold" officeooo:rsid="01ea8a67" officeooo:paragraph-rsid="01ee6496" style:font-size-asian="10pt" style:font-style-asian="normal" style:font-weight-asian="bold" style:font-size-complex="10pt" style:font-style-complex="normal" style:font-weight-complex="bold"/>
    </style:style>
    <style:style style:name="P66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officeooo:paragraph-rsid="01365057"/>
    </style:style>
    <style:style style:name="P66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bold" officeooo:rsid="01d1c547" officeooo:paragraph-rsid="01d1c547" style:font-size-asian="10pt" style:font-weight-asian="bold" style:font-size-complex="10pt" style:font-weight-complex="bold"/>
    </style:style>
    <style:style style:name="P67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rsid="001b3fb4" officeooo:paragraph-rsid="01d1c547"/>
    </style:style>
    <style:style style:name="P67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3fb4" officeooo:paragraph-rsid="01d1c547" style:font-size-asian="10pt" style:font-weight-asian="normal" style:font-size-complex="10pt" style:font-weight-complex="normal"/>
    </style:style>
    <style:style style:name="P67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1b74ee" officeooo:paragraph-rsid="01d1c547" style:font-size-asian="10pt" style:font-weight-asian="normal" style:font-size-complex="10pt" style:font-weight-complex="normal"/>
    </style:style>
    <style:style style:name="P67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1d1c547" style:font-size-asian="10pt" style:font-weight-asian="normal" style:font-size-complex="10pt" style:font-weight-complex="normal"/>
    </style:style>
    <style:style style:name="P67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1d1c547" style:font-size-asian="10pt" style:font-weight-asian="normal" style:font-size-complex="10pt" style:font-weight-complex="normal"/>
    </style:style>
    <style:style style:name="P67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456ea" officeooo:paragraph-rsid="01d1c547" style:font-size-asian="10pt" style:font-weight-asian="normal" style:font-size-complex="10pt" style:font-weight-complex="normal"/>
    </style:style>
    <style:style style:name="P67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normal" officeooo:rsid="00212568" officeooo:paragraph-rsid="01d1c547" style:font-size-asian="10pt" style:font-weight-asian="normal" style:font-size-complex="10pt" style:font-weight-complex="normal"/>
    </style:style>
    <style:style style:name="P67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0c24" officeooo:paragraph-rsid="01d1c547" style:font-size-asian="8.75pt" style:font-weight-asian="normal" style:font-size-complex="10pt" style:font-weight-complex="normal"/>
    </style:style>
    <style:style style:name="P67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0c24" officeooo:paragraph-rsid="01d1c547" style:font-size-asian="10pt" style:font-weight-asian="normal" style:font-size-complex="10pt" style:font-weight-complex="normal"/>
    </style:style>
    <style:style style:name="P67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ize="10pt" fo:font-weight="normal" officeooo:rsid="002456ea" officeooo:paragraph-rsid="01d1c547" style:font-size-asian="10pt" style:font-weight-asian="normal" style:font-size-complex="10pt" style:font-weight-complex="normal"/>
    </style:style>
    <style:style style:name="P68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ize="10pt" fo:font-weight="normal" officeooo:rsid="00240c24" officeooo:paragraph-rsid="01d1c547" style:font-size-asian="10pt" style:font-weight-asian="normal" style:font-size-complex="10pt" style:font-weight-complex="normal"/>
    </style:style>
    <style:style style:name="P68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normal" officeooo:rsid="002456ea" officeooo:paragraph-rsid="01d1c547" style:font-size-asian="8.75pt" style:font-weight-asian="normal" style:font-size-complex="10pt" style:font-weight-complex="normal"/>
    </style:style>
    <style:style style:name="P68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ize="10pt" fo:font-weight="normal" officeooo:rsid="00270db2" officeooo:paragraph-rsid="01d1c547" style:font-size-asian="10pt" style:font-weight-asian="normal" style:font-size-complex="10pt" style:font-weight-complex="normal"/>
    </style:style>
    <style:style style:name="P68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ize="10pt" fo:font-style="italic" officeooo:rsid="00270db2" officeooo:paragraph-rsid="01d1c547" style:font-size-asian="10pt" style:font-style-asian="italic" style:font-style-complex="italic"/>
    </style:style>
    <style:style style:name="P68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style="italic" officeooo:rsid="00270db2" officeooo:paragraph-rsid="01d1c547" style:font-size-asian="10pt" style:font-style-asian="italic" style:font-style-complex="italic"/>
    </style:style>
    <style:style style:name="P68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0000" loext:opacity="100%" style:font-name="Times New Roman" fo:font-style="normal" officeooo:rsid="00270db2" officeooo:paragraph-rsid="01d1c547" style:font-style-asian="normal" style:font-style-complex="normal"/>
    </style:style>
    <style:style style:name="P68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270db2" officeooo:paragraph-rsid="01d1c547" style:font-style-asian="normal" style:font-style-complex="normal"/>
    </style:style>
    <style:style style:name="P68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98153" officeooo:paragraph-rsid="01d1c547" style:font-style-asian="normal" style:font-weight-asian="normal" style:font-style-complex="normal" style:font-weight-complex="normal"/>
    </style:style>
    <style:style style:name="P68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640331" officeooo:paragraph-rsid="01d1c547" style:font-style-asian="normal" style:font-weight-asian="normal" style:font-style-complex="normal" style:font-weight-complex="normal"/>
    </style:style>
    <style:style style:name="P689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484cb3" officeooo:paragraph-rsid="01d1c547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690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796c06" officeooo:paragraph-rsid="01d1c547" style:font-size-asian="10pt" style:font-style-asian="normal" style:font-weight-asian="bold" style:font-size-complex="10pt" style:font-style-complex="normal"/>
    </style:style>
    <style:style style:name="P69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1c547"/>
    </style:style>
    <style:style style:name="P69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1d1c547" style:font-size-asian="10pt"/>
    </style:style>
    <style:style style:name="P69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9900" loext:opacity="100%" style:font-name="Times New Roman" fo:font-size="10pt" officeooo:paragraph-rsid="01d1c547" style:font-size-asian="10pt"/>
    </style:style>
    <style:style style:name="P69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d1c547"/>
    </style:style>
    <style:style style:name="P69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fo:language="de" fo:country="DE" officeooo:paragraph-rsid="01d1c547" style:font-size-asian="10pt"/>
    </style:style>
    <style:style style:name="P69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1d1c547"/>
    </style:style>
    <style:style style:name="P69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1d1c547" style:font-size-asian="10pt"/>
    </style:style>
    <style:style style:name="P698" style:family="paragraph" style:parent-style-name="Standard">
      <style:paragraph-properties style:shadow="none">
        <style:tab-stops>
          <style:tab-stop style:position="0.907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style:text-underline-style="none" fo:font-weight="bold" officeooo:rsid="0088ff7e" officeooo:paragraph-rsid="01d1c547" style:font-weight-asian="bold" style:font-weight-complex="bold"/>
    </style:style>
    <style:style style:name="P69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language="de" fo:country="DE" fo:font-weight="bold" officeooo:rsid="00484cb3" officeooo:paragraph-rsid="01d1c547" style:font-name-asian="Wingdings" style:font-size-asian="10pt" style:font-weight-asian="bold" style:font-name-complex="Wingdings" style:font-size-complex="10pt" style:font-weight-complex="bold"/>
    </style:style>
    <style:style style:name="P70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weight="bold" officeooo:rsid="01d1c547" officeooo:paragraph-rsid="01d1c547" style:font-weight-asian="bold" style:font-weight-complex="bold"/>
    </style:style>
    <style:style style:name="P70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bold" officeooo:rsid="002abb35" officeooo:paragraph-rsid="01d1c547" style:font-style-asian="normal" style:font-weight-asian="bold" style:font-style-complex="normal" style:font-weight-complex="bold"/>
    </style:style>
    <style:style style:name="P70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abb35" officeooo:paragraph-rsid="01d1c547" style:font-style-asian="normal" style:font-weight-asian="normal" style:font-style-complex="normal" style:font-weight-complex="normal"/>
    </style:style>
    <style:style style:name="P70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2de841" officeooo:paragraph-rsid="01d1c547" style:font-style-asian="normal" style:font-weight-asian="normal" style:font-style-complex="normal" style:font-weight-complex="normal"/>
    </style:style>
    <style:style style:name="P70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normal" officeooo:rsid="002de841" officeooo:paragraph-rsid="01d1c547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0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abb35" officeooo:paragraph-rsid="01d1c547" style:font-style-asian="normal" style:font-weight-asian="normal" style:font-style-complex="normal" style:font-weight-complex="normal"/>
    </style:style>
    <style:style style:name="P70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127622" loext:opacity="100%" style:font-name="Times New Roman" fo:font-style="normal" fo:font-weight="normal" officeooo:rsid="002de841" officeooo:paragraph-rsid="01d1c547" style:font-style-asian="normal" style:font-weight-asian="normal" style:font-style-complex="normal" style:font-weight-complex="normal"/>
    </style:style>
    <style:style style:name="P707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729fcf" loext:opacity="100%" style:font-name="Times New Roman" fo:font-style="normal" fo:font-weight="normal" officeooo:rsid="002de841" officeooo:paragraph-rsid="01d1c547" style:font-style-asian="normal" style:font-weight-asian="normal" style:font-style-complex="normal" style:font-weight-complex="normal"/>
    </style:style>
    <style:style style:name="P70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style="normal" fo:font-weight="normal" officeooo:rsid="002de841" officeooo:paragraph-rsid="01d1c547" style:font-size-asian="8.75pt" style:font-style-asian="normal" style:font-weight-asian="normal" style:font-size-complex="10pt" style:font-style-complex="normal" style:font-weight-complex="normal"/>
    </style:style>
    <style:style style:name="P70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tyle="normal" fo:font-weight="normal" officeooo:rsid="002de841" officeooo:paragraph-rsid="01d1c547" style:font-style-asian="normal" style:font-weight-asian="normal" style:font-style-complex="normal" style:font-weight-complex="normal"/>
    </style:style>
    <style:style style:name="P710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ff860d" loext:opacity="100%" style:font-name="Times New Roman" fo:font-size="10pt" fo:language="de" fo:country="DE" fo:font-style="normal" fo:font-weight="normal" officeooo:rsid="002de841" officeooo:paragraph-rsid="01d1c547" style:font-size-asian="10pt" style:font-style-asian="normal" style:font-weight-asian="normal" style:font-style-complex="normal" style:font-weight-complex="normal"/>
    </style:style>
    <style:style style:name="P711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officeooo:paragraph-rsid="01d1c547"/>
    </style:style>
    <style:style style:name="P712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a1467e" loext:opacity="100%" style:font-name="Times New Roman" officeooo:rsid="0033c723" officeooo:paragraph-rsid="01d1c547"/>
    </style:style>
    <style:style style:name="P71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italic" officeooo:rsid="0033c723" officeooo:paragraph-rsid="01d1c547" style:font-size-asian="10pt" style:font-style-asian="italic" style:font-style-complex="italic"/>
    </style:style>
    <style:style style:name="P71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officeooo:rsid="0033c723" officeooo:paragraph-rsid="01d1c547" style:font-style-asian="normal" style:font-style-complex="normal"/>
    </style:style>
    <style:style style:name="P71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fo:font-weight="bold" officeooo:paragraph-rsid="01d1c547" style:font-size-asian="10pt" style:font-weight-asian="bold"/>
    </style:style>
    <style:style style:name="P71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1d1c547" style:font-size-asian="10pt"/>
    </style:style>
    <style:style style:name="P71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69a2e" loext:opacity="100%" style:font-name="Times New Roman" fo:font-size="10pt" officeooo:paragraph-rsid="01d1c547" style:font-size-asian="10pt"/>
    </style:style>
    <style:style style:name="P71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d1c547" style:font-size-asian="10pt"/>
    </style:style>
    <style:style style:name="P71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d1c547"/>
    </style:style>
    <style:style style:name="P72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officeooo:paragraph-rsid="01d1c547" style:font-size-asian="10pt"/>
    </style:style>
    <style:style style:name="P72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d1c547"/>
    </style:style>
    <style:style style:name="P72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language="de" fo:country="DE" officeooo:paragraph-rsid="01d1c547" style:font-size-asian="10pt"/>
    </style:style>
    <style:style style:name="P723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officeooo:paragraph-rsid="01d1c547" style:font-size-asian="10pt"/>
    </style:style>
    <style:style style:name="P724" style:family="paragraph" style:parent-style-name="Header">
      <style:paragraph-properties style:shadow="none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d1c547"/>
    </style:style>
    <style:style style:name="P725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b0f0" loext:opacity="100%" style:font-name="Times New Roman" fo:font-size="10pt" officeooo:paragraph-rsid="01d1c547" style:font-size-asian="10pt"/>
    </style:style>
    <style:style style:name="P726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 fo:font-size="10pt" officeooo:paragraph-rsid="01d1c547" style:font-size-asian="10pt"/>
    </style:style>
    <style:style style:name="P72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officeooo:paragraph-rsid="01d1c547" style:font-size-asian="10pt"/>
    </style:style>
    <style:style style:name="P728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fo:language="de" fo:country="DE" officeooo:paragraph-rsid="01d1c547" style:font-size-asian="10pt"/>
    </style:style>
    <style:style style:name="P729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paragraph-rsid="01d1c547" style:font-size-asian="10pt"/>
    </style:style>
    <style:style style:name="P730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rsid="010f99ab" officeooo:paragraph-rsid="01d1c547" style:font-size-asian="10pt" style:font-size-complex="10pt"/>
    </style:style>
    <style:style style:name="P731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Times New Roman" fo:font-size="10pt" fo:language="de" fo:country="DE" officeooo:paragraph-rsid="01d1c547" style:font-size-asian="10pt"/>
    </style:style>
    <style:style style:name="P732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69a2e" loext:opacity="100%" style:font-name="Times New Roman" officeooo:paragraph-rsid="01d1c547"/>
    </style:style>
    <style:style style:name="P733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0484cb3" officeooo:paragraph-rsid="01d1c547" style:font-name-asian="Wingdings" style:font-size-asian="10pt" style:font-weight-asian="bold" style:font-name-complex="Wingdings" style:font-size-complex="10pt" style:font-weight-complex="bold"/>
    </style:style>
    <style:style style:name="P734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1d1c547" officeooo:paragraph-rsid="01d1c547" style:font-size-asian="10pt" style:font-weight-asian="bold" style:font-size-complex="10pt" style:font-weight-complex="bold"/>
    </style:style>
    <style:style style:name="P735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3693d8" officeooo:paragraph-rsid="01d1c547" style:font-size-asian="10pt" style:font-style-asian="normal" style:font-weight-asian="bold" style:font-style-complex="normal" style:font-weight-complex="bold"/>
    </style:style>
    <style:style style:name="P736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tyle="normal" fo:font-weight="normal" officeooo:rsid="003693d8" officeooo:paragraph-rsid="01d1c547" style:font-style-asian="normal" style:font-weight-asian="normal" style:font-style-complex="normal" style:font-weight-complex="normal"/>
    </style:style>
    <style:style style:name="P73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1c547"/>
    </style:style>
    <style:style style:name="P73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d1c547"/>
    </style:style>
    <style:style style:name="P73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1d1c547"/>
    </style:style>
    <style:style style:name="P74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1d1c547"/>
    </style:style>
    <style:style style:name="P74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1d1c547"/>
    </style:style>
    <style:style style:name="P742" style:family="paragraph" style:parent-style-name="Heading_20_3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1d1c547" style:font-size-asian="10pt" style:font-size-complex="10pt"/>
    </style:style>
    <style:style style:name="P74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1d1c547" style:font-size-asian="8.75pt" style:font-size-complex="10pt"/>
    </style:style>
    <style:style style:name="P74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a1467e" loext:opacity="100%" style:font-name="Times New Roman" fo:font-size="10pt" officeooo:paragraph-rsid="01d1c547" style:font-size-asian="8.75pt" style:font-size-complex="10pt"/>
    </style:style>
    <style:style style:name="P74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ea7500" loext:opacity="100%" style:font-name="Times New Roman" fo:font-size="10pt" officeooo:paragraph-rsid="01d1c547" style:font-size-asian="8.75pt" style:font-size-complex="10pt"/>
    </style:style>
    <style:style style:name="P74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d1c547"/>
    </style:style>
    <style:style style:name="P74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d1c547" style:font-size-asian="10pt"/>
    </style:style>
    <style:style style:name="P74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009900" loext:opacity="100%" style:font-name="Times New Roman" fo:font-size="10pt" officeooo:paragraph-rsid="01d1c547" style:font-size-asian="10pt"/>
    </style:style>
    <style:style style:name="P74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d1c547"/>
    </style:style>
    <style:style style:name="P75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6699ff" loext:opacity="100%" style:font-name="Times New Roman" fo:font-size="10pt" officeooo:paragraph-rsid="01d1c547" style:font-size-asian="10pt"/>
    </style:style>
    <style:style style:name="P75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 officeooo:paragraph-rsid="01d1c547"/>
    </style:style>
    <style:style style:name="P75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officeooo:rsid="00de8c32" officeooo:paragraph-rsid="01d1c547"/>
    </style:style>
    <style:style style:name="P75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fo:font-size="10pt" officeooo:paragraph-rsid="01d1c547" style:font-size-asian="10pt" style:font-size-complex="10pt"/>
    </style:style>
    <style:style style:name="P75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officeooo:paragraph-rsid="01d1c547"/>
    </style:style>
    <style:style style:name="P75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paragraph-rsid="01d1c547" style:font-size-asian="10pt" style:font-size-complex="10pt"/>
    </style:style>
    <style:style style:name="P75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officeooo:paragraph-rsid="01d1c547"/>
    </style:style>
    <style:style style:name="P75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fo:font-weight="bold" officeooo:paragraph-rsid="01d1c547" style:font-size-asian="10pt" style:font-weight-asian="bold"/>
    </style:style>
    <style:style style:name="P75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font-weight="bold" officeooo:rsid="00484cb3" officeooo:paragraph-rsid="01d1c547" style:font-name-asian="Wingdings" style:font-size-asian="10pt" style:font-weight-asian="bold" style:font-name-complex="Wingdings" style:font-size-complex="10pt" style:font-weight-complex="bold"/>
    </style:style>
    <style:style style:name="P75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2e676"/>
    </style:style>
    <style:style style:name="P76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d2e676"/>
    </style:style>
    <style:style style:name="P76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1d2e676"/>
    </style:style>
    <style:style style:name="P76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weight="normal" officeooo:paragraph-rsid="01d2e676" style:font-weight-asian="normal" style:font-weight-complex="normal"/>
    </style:style>
    <style:style style:name="P76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fo:font-weight="normal" officeooo:paragraph-rsid="01d2e676" style:font-weight-asian="normal" style:font-weight-complex="normal"/>
    </style:style>
    <style:style style:name="P76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1d2e676"/>
    </style:style>
    <style:style style:name="P76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rsid="00416b13" officeooo:paragraph-rsid="01d2e676"/>
    </style:style>
    <style:style style:name="P76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1d2e676" style:font-size-asian="10pt"/>
    </style:style>
    <style:style style:name="P76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paragraph-rsid="01d2e676"/>
    </style:style>
    <style:style style:name="P76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officeooo:rsid="01d2e676" officeooo:paragraph-rsid="01d2e676"/>
    </style:style>
    <style:style style:name="P769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484cb3" officeooo:paragraph-rsid="01d2e676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P770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796c06" officeooo:paragraph-rsid="01d2e676" style:font-size-asian="10pt" style:font-style-asian="normal" style:font-weight-asian="bold" style:font-size-complex="10pt" style:font-style-complex="normal"/>
    </style:style>
    <style:style style:name="P77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d2e676"/>
    </style:style>
    <style:style style:name="P77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officeooo:paragraph-rsid="01d2e676" style:font-size-asian="10pt"/>
    </style:style>
    <style:style style:name="P77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officeooo:paragraph-rsid="01d2e676"/>
    </style:style>
    <style:style style:name="P77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1d2e676" style:font-size-asian="10pt"/>
    </style:style>
    <style:style style:name="P77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1.801cm"/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d2e676"/>
    </style:style>
    <style:style style:name="P77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officeooo:paragraph-rsid="01d2e676"/>
    </style:style>
    <style:style style:name="P77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2e676"/>
    </style:style>
    <style:style style:name="P77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weight="bold" officeooo:rsid="00484cb3" officeooo:paragraph-rsid="01d2e676" style:font-name-asian="Wingdings" style:font-size-asian="10pt" style:font-weight-asian="bold" style:font-name-complex="Wingdings" style:font-size-complex="10pt" style:font-weight-complex="bold"/>
    </style:style>
    <style:style style:name="P77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1d1c547" officeooo:paragraph-rsid="01d2e676" style:font-size-asian="10pt" style:font-weight-asian="bold" style:font-size-complex="10pt" style:font-weight-complex="bold"/>
    </style:style>
    <style:style style:name="P78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1d2e676" style:font-size-asian="10pt" style:font-weight-complex="bold"/>
    </style:style>
    <style:style style:name="P78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0000" loext:opacity="100%" style:font-name="Times New Roman" fo:font-size="10pt" fo:language="de" fo:country="DE" officeooo:paragraph-rsid="01d2e676" style:font-size-asian="10pt" style:font-weight-complex="bold">
        <loext:char-complex-color loext:theme-type="dark1" loext:color-type="theme"/>
      </style:text-properties>
    </style:style>
    <style:style style:name="P78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tyle="italic" officeooo:paragraph-rsid="01d2e676" style:font-style-asian="italic" style:font-style-complex="italic"/>
    </style:style>
    <style:style style:name="P78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2e676"/>
    </style:style>
    <style:style style:name="P78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e36c0a" loext:opacity="100%" style:font-name="Times New Roman" fo:font-size="10pt" fo:language="de" fo:country="DE" officeooo:paragraph-rsid="01d2e676" style:font-size-asian="10pt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P785" style:family="paragraph" style:parent-style-name="Heading_20_3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2e676"/>
    </style:style>
    <style:style style:name="P78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80373" loext:opacity="100%" style:font-name="Times New Roman" officeooo:paragraph-rsid="01d9a31a"/>
    </style:style>
    <style:style style:name="P78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fo:language="de" fo:country="DE" officeooo:paragraph-rsid="01d2e676" style:font-size-asian="10pt"/>
    </style:style>
    <style:style style:name="P78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6699ff" loext:opacity="100%" style:font-name="Times New Roman" fo:font-size="10pt" officeooo:paragraph-rsid="01d2e676" style:font-size-asian="10pt"/>
    </style:style>
    <style:style style:name="P78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29fcf" loext:opacity="100%" style:font-name="Times New Roman" officeooo:paragraph-rsid="01d2e676"/>
    </style:style>
    <style:style style:name="P79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7800" loext:opacity="100%" style:font-name="Times New Roman" fo:font-size="10pt" fo:language="de" fo:country="DE" officeooo:paragraph-rsid="01d2e676" style:font-size-asian="10pt"/>
    </style:style>
    <style:style style:name="P79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860d" loext:opacity="100%" style:font-name="Times New Roman" officeooo:paragraph-rsid="01d2e676"/>
    </style:style>
    <style:style style:name="P79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fo:font-size="10pt" officeooo:paragraph-rsid="01d2e676" style:font-size-asian="10pt"/>
    </style:style>
    <style:style style:name="P79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ff0000" loext:opacity="100%" style:font-name="Times New Roman" officeooo:paragraph-rsid="01d2e676"/>
    </style:style>
    <style:style style:name="P79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9900cc" loext:opacity="100%" style:font-name="Times New Roman" fo:font-size="10pt" fo:language="de" fo:country="DE" officeooo:paragraph-rsid="01d2e676" style:font-size-asian="10pt"/>
    </style:style>
    <style:style style:name="P79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80373" loext:opacity="100%" style:font-name="Times New Roman" officeooo:paragraph-rsid="01d2e676"/>
    </style:style>
    <style:style style:name="P79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780373" loext:opacity="100%" style:font-name="Times New Roman" officeooo:rsid="01d9a31a" officeooo:paragraph-rsid="01d9a31a"/>
    </style:style>
    <style:style style:name="P79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808080" loext:opacity="100%" style:font-name="Times New Roman" fo:font-size="10pt" officeooo:paragraph-rsid="01d2e676" style:font-size-asian="8.75pt" style:font-size-complex="10pt"/>
    </style:style>
    <style:style style:name="P798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fo:color="#000000" loext:opacity="100%" style:font-name="Times New Roman" fo:font-size="10pt" fo:language="de" fo:country="DE" fo:font-weight="bold" officeooo:rsid="00484cb3" officeooo:paragraph-rsid="01d34d1c" style:font-name-asian="Wingdings" style:font-size-asian="10pt" style:font-weight-asian="bold" style:font-name-complex="Wingdings" style:font-size-complex="10pt" style:font-weight-complex="bold"/>
    </style:style>
    <style:style style:name="P799" style:family="paragraph" style:parent-style-name="Standard">
      <style:paragraph-properties>
        <style:tab-stops>
          <style:tab-stop style:position="2.499cm"/>
          <style:tab-stop style:position="3.087cm"/>
          <style:tab-stop style:position="3.955cm"/>
        </style:tab-stops>
      </style:paragraph-properties>
      <style:text-properties style:font-name="Times New Roman" fo:font-size="10pt" fo:font-weight="bold" officeooo:rsid="01d1c547" officeooo:paragraph-rsid="01d34d1c" style:font-size-asian="10pt" style:font-weight-asian="bold" style:font-size-complex="10pt" style:font-weight-complex="bold"/>
    </style:style>
    <style:style style:name="P80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34d1c"/>
    </style:style>
    <style:style style:name="P80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font-weight="normal" officeooo:rsid="004684b5" officeooo:paragraph-rsid="01d34d1c" style:font-size-asian="8.75pt" style:font-weight-asian="normal" style:font-size-complex="10pt" style:font-weight-complex="normal"/>
    </style:style>
    <style:style style:name="P80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684b5" officeooo:paragraph-rsid="01d34d1c" style:font-size-asian="8.75pt" style:font-size-complex="10pt"/>
    </style:style>
    <style:style style:name="P80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rsid="00484cb3" officeooo:paragraph-rsid="01d34d1c" style:font-size-asian="8.75pt" style:font-size-complex="10pt"/>
    </style:style>
    <style:style style:name="P804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fo:font-size="10pt" officeooo:rsid="00484cb3" officeooo:paragraph-rsid="01d34d1c" style:font-size-asian="8.75pt" style:font-size-complex="10pt"/>
    </style:style>
    <style:style style:name="P805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684b5" officeooo:paragraph-rsid="01d34d1c" style:font-size-asian="8.75pt" style:font-size-complex="10pt"/>
    </style:style>
    <style:style style:name="P806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fo:font-size="10pt" officeooo:rsid="00484cb3" officeooo:paragraph-rsid="01d34d1c" style:font-size-asian="8.75pt" style:font-size-complex="10pt"/>
    </style:style>
    <style:style style:name="P807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860d" loext:opacity="100%" style:font-name="Times New Roman" fo:font-size="10pt" officeooo:rsid="00484cb3" officeooo:paragraph-rsid="01d34d1c" style:font-size-asian="8.75pt" style:font-size-complex="10pt"/>
    </style:style>
    <style:style style:name="P808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1d34d1c" style:font-size-asian="8.75pt" style:font-size-complex="10pt"/>
    </style:style>
    <style:style style:name="P809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1d34d1c" style:font-size-asian="8.75pt" style:font-size-complex="10pt"/>
    </style:style>
    <style:style style:name="P810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rsid="004a0dd2" officeooo:paragraph-rsid="01d34d1c" style:font-size-asian="10pt" style:font-size-complex="10pt"/>
    </style:style>
    <style:style style:name="P811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1d34d1c"/>
    </style:style>
    <style:style style:name="P812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rsid="004a8341" officeooo:paragraph-rsid="01d34d1c"/>
    </style:style>
    <style:style style:name="P813" style:family="paragraph" style:parent-style-name="Standard">
      <style:paragraph-properties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rsid="004a8341" officeooo:paragraph-rsid="01d34d1c"/>
    </style:style>
    <style:style style:name="P814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484cb3" officeooo:paragraph-rsid="01d34d1c" style:font-name-asian="Wingdings" style:font-size-asian="10pt" style:font-style-asian="normal" style:font-weight-asian="bold" style:font-name-complex="Wingdings" style:font-size-complex="10pt" style:font-style-complex="normal" style:font-weight-complex="bold">
        <loext:char-complex-color loext:theme-type="dark1" loext:color-type="theme"/>
      </style:text-properties>
    </style:style>
    <style:style style:name="P815" style:family="paragraph" style:parent-style-name="Standard">
      <style:paragraph-properties fo:padding-left="0cm" fo:padding-right="0.141cm" fo:padding-top="0cm" fo:padding-bottom="0cm" fo:border="none" style:shadow="none">
        <style:tab-stops>
          <style:tab-stop style:position="1.75cm"/>
          <style:tab-stop style:position="2.251cm"/>
          <style:tab-stop style:position="2.75cm"/>
          <style:tab-stop style:position="4.2cm" style:type="right"/>
        </style:tab-stops>
      </style:paragraph-properties>
      <style:text-properties fo:color="#000000" loext:opacity="100%" style:font-name="Times New Roman" fo:font-size="10pt" fo:language="de" fo:country="DE" fo:font-style="normal" fo:font-weight="bold" officeooo:rsid="00796c06" officeooo:paragraph-rsid="01d34d1c" style:font-size-asian="10pt" style:font-style-asian="normal" style:font-weight-asian="bold" style:font-size-complex="10pt" style:font-style-complex="normal" style:font-weight-complex="bold"/>
    </style:style>
    <style:style style:name="P81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officeooo:paragraph-rsid="01d34d1c"/>
    </style:style>
    <style:style style:name="P81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officeooo:paragraph-rsid="01d34d1c" style:font-size-asian="10pt"/>
    </style:style>
    <style:style style:name="P81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009900" loext:opacity="100%" style:font-name="Times New Roman" fo:font-size="10pt" officeooo:paragraph-rsid="01d34d1c" style:font-size-asian="10pt"/>
    </style:style>
    <style:style style:name="P819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127622" loext:opacity="100%" style:font-name="Times New Roman" officeooo:paragraph-rsid="01d34d1c"/>
    </style:style>
    <style:style style:name="P820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6699ff" loext:opacity="100%" style:font-name="Times New Roman" fo:font-size="10pt" officeooo:paragraph-rsid="01d34d1c" style:font-size-asian="10pt"/>
    </style:style>
    <style:style style:name="P82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729fcf" loext:opacity="100%" style:font-name="Times New Roman" officeooo:paragraph-rsid="01d34d1c"/>
    </style:style>
    <style:style style:name="P82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fo:font-size="10pt" officeooo:paragraph-rsid="01d34d1c" style:font-size-asian="10pt"/>
    </style:style>
    <style:style style:name="P82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972f" loext:opacity="100%" style:font-name="Times New Roman" officeooo:paragraph-rsid="01d34d1c"/>
    </style:style>
    <style:style style:name="P82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fo:color="#ff0000" loext:opacity="100%" style:font-name="Times New Roman" officeooo:paragraph-rsid="01d34d1c"/>
    </style:style>
    <style:style style:name="P82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1d34d1c" style:font-size-asian="10pt"/>
    </style:style>
    <style:style style:name="P826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0.75cm"/>
          <style:tab-stop style:position="2.2cm"/>
          <style:tab-stop style:position="2.75cm"/>
          <style:tab-stop style:position="3.2cm"/>
          <style:tab-stop style:position="4.3cm" style:type="right"/>
        </style:tab-stops>
      </style:paragraph-properties>
      <style:text-properties style:font-name="Times New Roman" fo:font-size="10pt" fo:language="de" fo:country="DE" officeooo:paragraph-rsid="01d34d1c" style:font-size-asian="10pt" style:font-size-complex="10pt"/>
    </style:style>
    <style:style style:name="P827" style:family="paragraph" style:parent-style-name="Header">
      <style:paragraph-properties style:shadow="none">
        <style:tab-stops>
          <style:tab-stop style:position="2.101cm"/>
          <style:tab-stop style:position="2.6cm"/>
          <style:tab-stop style:position="3.101cm"/>
          <style:tab-stop style:position="4.2cm" style:type="right"/>
          <style:tab-stop style:position="7.325cm" style:type="center"/>
          <style:tab-stop style:position="14.651cm" style:type="right"/>
        </style:tab-stops>
      </style:paragraph-properties>
      <style:text-properties fo:color="#127622" loext:opacity="100%" style:font-name="Times New Roman" fo:font-size="10pt" fo:font-style="normal" fo:font-weight="normal" officeooo:rsid="007ed985" officeooo:paragraph-rsid="01d34d1c" style:font-size-asian="8.75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000000" loext:opacity="100%" style:font-name="Times New Roman" fo:font-size="10pt" fo:font-weight="bold" officeooo:rsid="0156fcf0" style:font-size-asian="10pt" style:font-weight-asian="bold" style:font-size-complex="10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1b74ee"/>
    </style:style>
    <style:style style:name="T5" style:family="text">
      <style:text-properties fo:color="#000000" loext:opacity="100%" fo:font-size="8pt" style:font-size-asian="8pt" style:font-size-complex="8pt"/>
    </style:style>
    <style:style style:name="T6" style:family="text">
      <style:text-properties fo:color="#ff0000" loext:opacity="100%" fo:font-size="6pt" style:font-size-asian="5.25pt" style:font-size-complex="6pt"/>
    </style:style>
    <style:style style:name="T7" style:family="text">
      <style:text-properties fo:color="#000000" loext:opacity="100%" fo:font-size="8pt" style:font-size-asian="7pt" style:font-size-complex="8pt"/>
    </style:style>
    <style:style style:name="T8" style:family="text">
      <style:text-properties fo:color="#000000" loext:opacity="100%" style:font-size-asian="8.75pt"/>
    </style:style>
    <style:style style:name="T9" style:family="text">
      <style:text-properties fo:color="#000000" loext:opacity="100%" officeooo:rsid="00212568"/>
    </style:style>
    <style:style style:name="T10" style:family="text">
      <style:text-properties fo:color="#000000" loext:opacity="100%" fo:font-size="8pt" officeooo:rsid="00212568" style:font-size-asian="8pt" style:font-size-complex="8pt"/>
    </style:style>
    <style:style style:name="T11" style:family="text">
      <style:text-properties fo:color="#ff0000" loext:opacity="100%" fo:font-size="6pt" style:font-size-asian="6pt" style:font-size-complex="6pt"/>
    </style:style>
    <style:style style:name="T12" style:family="text">
      <style:text-properties fo:color="#000000" loext:opacity="100%" style:text-position="super 58%" officeooo:rsid="00212568"/>
    </style:style>
    <style:style style:name="T13" style:family="text">
      <style:text-properties fo:color="#000000" loext:opacity="100%" style:text-position="sub 58%" officeooo:rsid="00212568"/>
    </style:style>
    <style:style style:name="T14" style:family="text">
      <style:text-properties fo:color="#000000" loext:opacity="100%" officeooo:rsid="001e3fa5" style:font-size-asian="8.75pt"/>
    </style:style>
    <style:style style:name="T15" style:family="text">
      <style:text-properties fo:color="#000000" loext:opacity="100%" officeooo:rsid="00240c24"/>
    </style:style>
    <style:style style:name="T16" style:family="text">
      <style:text-properties fo:color="#000000" loext:opacity="100%" style:text-position="super 58%"/>
    </style:style>
    <style:style style:name="T17" style:family="text">
      <style:text-properties fo:color="#000000" loext:opacity="100%" style:text-position="sub 58%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officeooo:rsid="01f8ec70" style:font-size-asian="8pt" style:font-size-complex="8pt"/>
    </style:style>
    <style:style style:name="T20" style:family="text">
      <style:text-properties fo:color="#000000" loext:opacity="100%" fo:font-size="8pt" officeooo:rsid="002456ea" style:font-size-asian="8pt" style:font-size-complex="8pt"/>
    </style:style>
    <style:style style:name="T21" style:family="text">
      <style:text-properties fo:color="#000000" loext:opacity="100%" fo:font-size="10pt" fo:font-weight="normal" officeooo:rsid="00270db2" style:font-size-asian="8.75pt" style:font-weight-asian="normal" style:font-size-complex="10pt" style:font-weight-complex="normal"/>
    </style:style>
    <style:style style:name="T22" style:family="text">
      <style:text-properties fo:color="#000000" loext:opacity="100%" fo:font-size="9pt" fo:font-weight="normal" officeooo:rsid="00270db2" style:font-size-asian="9pt" style:font-weight-asian="normal" style:font-size-complex="10pt" style:font-weight-complex="normal"/>
    </style:style>
    <style:style style:name="T23" style:family="text">
      <style:text-properties fo:color="#000000" loext:opacity="100%" style:text-position="super 58%" fo:font-size="9pt" fo:font-weight="normal" officeooo:rsid="00270db2" style:font-size-asian="9pt" style:font-weight-asian="normal" style:font-size-complex="10pt" style:font-weight-complex="normal"/>
    </style:style>
    <style:style style:name="T24" style:family="text">
      <style:text-properties fo:color="#000000" loext:opacity="100%" style:text-position="sub 58%" fo:font-size="9pt" fo:font-weight="normal" officeooo:rsid="00270db2" style:font-size-asian="9pt" style:font-weight-asian="normal" style:font-size-complex="10pt" style:font-weight-complex="normal"/>
    </style:style>
    <style:style style:name="T25" style:family="text">
      <style:text-properties fo:color="#000000" loext:opacity="100%" fo:font-size="10pt" style:font-size-asian="10pt"/>
    </style:style>
    <style:style style:name="T26" style:family="text">
      <style:text-properties fo:color="#000000" loext:opacity="100%" fo:font-size="10pt" officeooo:rsid="00270db2" style:font-size-asian="10pt"/>
    </style:style>
    <style:style style:name="T27" style:family="text">
      <style:text-properties fo:color="#000000" loext:opacity="100%" fo:font-size="10pt" fo:font-weight="normal" officeooo:rsid="00212568" style:font-size-asian="10pt" style:font-weight-asian="normal" style:font-size-complex="10pt" style:font-weight-complex="normal"/>
    </style:style>
    <style:style style:name="T28" style:family="text">
      <style:text-properties fo:color="#000000" loext:opacity="100%" fo:font-size="10pt" fo:font-weight="normal" style:font-size-asian="8.75pt" style:font-weight-asian="normal" style:font-size-complex="10pt" style:font-weight-complex="normal"/>
    </style:style>
    <style:style style:name="T29" style:family="text">
      <style:text-properties fo:color="#000000" loext:opacity="100%" fo:font-size="10pt" officeooo:rsid="00b93332" style:font-size-asian="10pt"/>
    </style:style>
    <style:style style:name="T30" style:family="text">
      <style:text-properties fo:color="#000000" loext:opacity="100%" fo:font-size="10pt" fo:language="de" fo:country="DE" style:font-size-asian="10pt" style:font-name-complex="Times New Roman1"/>
    </style:style>
    <style:style style:name="T31" style:family="text">
      <style:text-properties fo:color="#ff0000" loext:opacity="100%" fo:font-size="6pt" fo:language="de" fo:country="DE" style:font-size-asian="5.25pt" style:font-name-complex="Times New Roman1" style:font-size-complex="6pt"/>
    </style:style>
    <style:style style:name="T32" style:family="text">
      <style:text-properties fo:color="#000000" loext:opacity="100%" fo:font-size="10pt" fo:language="de" fo:country="DE" officeooo:rsid="00212568" style:font-size-asian="10pt" style:font-name-complex="Times New Roman1" style:font-size-complex="10pt"/>
    </style:style>
    <style:style style:name="T33" style:family="text">
      <style:text-properties fo:color="#000000" loext:opacity="100%" fo:font-size="8pt" fo:language="de" fo:country="DE" officeooo:rsid="00212568" style:font-size-asian="8pt" style:font-name-complex="Times New Roman1" style:font-size-complex="8pt"/>
    </style:style>
    <style:style style:name="T34" style:family="text">
      <style:text-properties fo:color="#000000" loext:opacity="100%" fo:font-size="10pt" fo:language="de" fo:country="DE" officeooo:rsid="00240c24" style:font-size-asian="8.75pt" style:font-name-complex="Times New Roman1" style:font-size-complex="10pt"/>
    </style:style>
    <style:style style:name="T35" style:family="text">
      <style:text-properties fo:color="#000000" loext:opacity="100%" fo:font-size="10pt" fo:language="de" fo:country="DE" style:font-size-asian="8.75pt" style:font-name-complex="Times New Roman1" style:font-size-complex="10pt"/>
    </style:style>
    <style:style style:name="T36" style:family="text">
      <style:text-properties fo:color="#000000" loext:opacity="100%" fo:font-size="10pt" fo:language="de" fo:country="DE" officeooo:rsid="00240c24" style:font-size-asian="10pt" style:font-name-complex="Times New Roman1" style:font-size-complex="10pt"/>
    </style:style>
    <style:style style:name="T37" style:family="text">
      <style:text-properties fo:color="#000000" loext:opacity="100%" fo:font-size="10pt" fo:language="de" fo:country="DE" style:font-size-asian="10pt" style:font-name-complex="Times New Roman1" style:font-size-complex="10pt"/>
    </style:style>
    <style:style style:name="T38" style:family="text">
      <style:text-properties fo:color="#000000" loext:opacity="100%" fo:font-size="10pt" fo:language="de" fo:country="DE" officeooo:rsid="01b54f2f" style:font-size-asian="8.75pt" style:font-name-complex="Times New Roman1" style:font-size-complex="10pt"/>
    </style:style>
    <style:style style:name="T39" style:family="text">
      <style:text-properties fo:color="#000000" loext:opacity="100%" fo:font-size="10pt" fo:language="de" fo:country="DE" style:font-size-asian="10pt" style:font-name-complex="Times New Roman1" style:font-size-complex="10pt">
        <loext:char-complex-color loext:theme-type="dark1" loext:color-type="theme"/>
      </style:text-properties>
    </style:style>
    <style:style style:name="T40" style:family="text">
      <style:text-properties fo:color="#000000" loext:opacity="100%" style:text-position="super 58%" fo:font-size="10pt" fo:language="de" fo:country="DE" style:font-size-asian="10pt" style:font-name-complex="Times New Roman1" style:font-size-complex="10pt">
        <loext:char-complex-color loext:theme-type="dark1" loext:color-type="theme"/>
      </style:text-properties>
    </style:style>
    <style:style style:name="T41" style:family="text">
      <style:text-properties fo:color="#000000" loext:opacity="100%" style:text-position="sub 58%" fo:font-size="10pt" fo:language="de" fo:country="DE" style:font-size-asian="10pt" style:font-name-complex="Times New Roman1" style:font-size-complex="10pt">
        <loext:char-complex-color loext:theme-type="dark1" loext:color-type="theme"/>
      </style:text-properties>
    </style:style>
    <style:style style:name="T42" style:family="text">
      <style:text-properties fo:color="#000000" loext:opacity="100%" fo:font-size="10pt" fo:language="de" fo:country="DE" style:font-size-asian="10pt"/>
    </style:style>
    <style:style style:name="T43" style:family="text">
      <style:text-properties fo:color="#000000" loext:opacity="100%" style:text-position="super 58%" fo:font-size="10pt" fo:language="de" fo:country="DE" style:font-size-asian="10pt" style:font-name-complex="Times New Roman1" style:font-size-complex="10pt"/>
    </style:style>
    <style:style style:name="T44" style:family="text">
      <style:text-properties fo:color="#000000" loext:opacity="100%" fo:font-size="10pt" fo:language="de" fo:country="DE" officeooo:rsid="002456ea" style:font-size-asian="10pt" style:font-name-complex="Times New Roman1" style:font-size-complex="10pt"/>
    </style:style>
    <style:style style:name="T45" style:family="text">
      <style:text-properties fo:color="#000000" loext:opacity="100%" style:text-position="sub 58%" fo:font-size="10pt" fo:language="de" fo:country="DE" officeooo:rsid="002456ea" style:font-size-asian="10pt" style:font-name-complex="Times New Roman1" style:font-size-complex="10pt"/>
    </style:style>
    <style:style style:name="T46" style:family="text">
      <style:text-properties fo:color="#ff0000" loext:opacity="100%" fo:font-size="6pt" fo:language="de" fo:country="DE" style:font-size-asian="6pt" style:font-size-complex="6pt"/>
    </style:style>
    <style:style style:name="T47" style:family="text">
      <style:text-properties fo:color="#000000" loext:opacity="100%" fo:font-size="10pt" fo:language="de" fo:country="DE" officeooo:rsid="002fd246" style:font-size-asian="10pt"/>
    </style:style>
    <style:style style:name="T48" style:family="text">
      <style:text-properties fo:color="#000000" loext:opacity="100%" fo:font-size="10pt" fo:language="de" fo:country="DE" officeooo:rsid="00270db2" style:font-size-asian="8.75pt" style:font-size-complex="10pt"/>
    </style:style>
    <style:style style:name="T49" style:family="text">
      <style:text-properties fo:color="#000000" loext:opacity="100%" fo:font-size="9pt" fo:language="de" fo:country="DE" officeooo:rsid="00270db2" style:font-size-asian="9pt" style:font-size-complex="10pt"/>
    </style:style>
    <style:style style:name="T50" style:family="text">
      <style:text-properties fo:color="#000000" loext:opacity="100%" style:text-position="super 58%" fo:font-size="9pt" fo:language="de" fo:country="DE" officeooo:rsid="00270db2" style:font-size-asian="9pt" style:font-size-complex="10pt"/>
    </style:style>
    <style:style style:name="T51" style:family="text">
      <style:text-properties fo:color="#000000" loext:opacity="100%" style:text-position="sub 58%" fo:font-size="9pt" fo:language="de" fo:country="DE" officeooo:rsid="00270db2" style:font-size-asian="9pt" style:font-size-complex="10pt"/>
    </style:style>
    <style:style style:name="T52" style:family="text">
      <style:text-properties fo:color="#000000" loext:opacity="100%" fo:font-size="10pt" fo:language="de" fo:country="DE" officeooo:rsid="00270db2" style:font-size-asian="10pt"/>
    </style:style>
    <style:style style:name="T53" style:family="text">
      <style:text-properties fo:color="#000000" loext:opacity="100%" fo:font-size="10pt" fo:language="de" fo:country="DE" fo:font-weight="normal" officeooo:rsid="002de841" style:font-size-asian="10pt" style:font-weight-asian="normal" style:font-weight-complex="normal"/>
    </style:style>
    <style:style style:name="T54" style:family="text">
      <style:text-properties fo:color="#000000" loext:opacity="100%" fo:font-size="10pt" fo:language="de" fo:country="DE" fo:font-weight="normal" style:font-size-asian="10pt" style:font-weight-asian="normal" style:font-weight-complex="normal"/>
    </style:style>
    <style:style style:name="T55" style:family="text">
      <style:text-properties fo:color="#000000" loext:opacity="100%" fo:font-size="10pt" fo:language="de" fo:country="DE" fo:font-weight="normal" officeooo:rsid="002abb35" style:font-size-asian="10pt" style:font-weight-asian="normal" style:font-name-complex="Times New Roman1" style:font-weight-complex="normal"/>
    </style:style>
    <style:style style:name="T56" style:family="text">
      <style:text-properties fo:color="#000000" loext:opacity="100%" fo:font-size="10pt" fo:language="de" fo:country="DE" fo:font-weight="normal" style:font-size-asian="10pt" style:font-weight-asian="normal" style:font-name-complex="Times New Roman1" style:font-weight-complex="normal"/>
    </style:style>
    <style:style style:name="T57" style:family="text">
      <style:text-properties fo:color="#000000" loext:opacity="100%" fo:font-size="10pt" fo:language="de" fo:country="DE" style:text-underline-style="solid" style:text-underline-width="auto" style:text-underline-color="font-color" style:font-size-asian="10pt"/>
    </style:style>
    <style:style style:name="T58" style:family="text">
      <style:text-properties fo:color="#000000" loext:opacity="100%" fo:font-size="10pt" fo:language="de" fo:country="DE" officeooo:rsid="017e0ac4" style:font-size-asian="10pt"/>
    </style:style>
    <style:style style:name="T59" style:family="text">
      <style:text-properties fo:color="#000000" loext:opacity="100%" fo:font-size="8pt" style:font-size-asian="8pt" style:font-size-complex="8pt">
        <loext:char-complex-color loext:theme-type="dark1" loext:color-type="theme"/>
      </style:text-properties>
    </style:style>
    <style:style style:name="T60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61" style:family="text">
      <style:text-properties fo:color="#000000" loext:opacity="100%" fo:font-size="10pt" officeooo:rsid="009aee19" style:font-size-asian="10pt">
        <loext:char-complex-color loext:theme-type="dark1" loext:color-type="theme"/>
      </style:text-properties>
    </style:style>
    <style:style style:name="T62" style:family="text">
      <style:text-properties fo:color="#000000" loext:opacity="100%" fo:font-size="8pt" officeooo:rsid="014d5dc3" style:font-size-asian="8pt" style:font-size-complex="8pt">
        <loext:char-complex-color loext:theme-type="dark1" loext:color-type="theme"/>
      </style:text-properties>
    </style:style>
    <style:style style:name="T63" style:family="text">
      <style:text-properties fo:color="#000000" loext:opacity="100%" fo:font-size="10pt" style:font-size-asian="10pt" style:font-size-complex="10pt">
        <loext:char-complex-color loext:theme-type="dark1" loext:color-type="theme"/>
      </style:text-properties>
    </style:style>
    <style:style style:name="T64" style:family="text">
      <style:text-properties fo:color="#000000" loext:opacity="100%" fo:font-size="10pt" fo:language="de" fo:country="DE" style:font-size-asian="10pt">
        <loext:char-complex-color loext:theme-type="dark1" loext:color-type="theme"/>
      </style:text-properties>
    </style:style>
    <style:style style:name="T65" style:family="text">
      <style:text-properties fo:color="#000000" loext:opacity="100%" fo:font-size="8pt" fo:font-weight="bold" style:font-size-asian="8pt" style:font-weight-asian="bold" style:font-size-complex="8pt">
        <loext:char-complex-color loext:theme-type="dark1" loext:color-type="theme"/>
      </style:text-properties>
    </style:style>
    <style:style style:name="T66" style:family="text">
      <style:text-properties fo:color="#000000" loext:opacity="100%" fo:font-size="8pt" officeooo:rsid="01fdecdd" style:font-size-asian="7pt" style:font-size-complex="8pt">
        <loext:char-complex-color loext:theme-type="dark1" loext:color-type="theme"/>
      </style:text-properties>
    </style:style>
    <style:style style:name="T67" style:family="text">
      <style:text-properties fo:color="#000000" loext:opacity="100%" fo:font-size="8pt" fo:language="de" fo:country="DE" officeooo:rsid="01fdecdd" style:font-size-asian="7pt" style:font-size-complex="8pt">
        <loext:char-complex-color loext:theme-type="dark1" loext:color-type="theme"/>
      </style:text-properties>
    </style:style>
    <style:style style:name="T68" style:family="text">
      <style:text-properties fo:color="#000000" loext:opacity="100%" style:text-position="super 58%" fo:font-size="10pt" style:font-size-asian="10pt">
        <loext:char-complex-color loext:theme-type="dark1" loext:color-type="theme"/>
      </style:text-properties>
    </style:style>
    <style:style style:name="T69" style:family="text">
      <style:text-properties fo:color="#000000" loext:opacity="100%" style:text-position="sub 58%" fo:font-size="10pt" style:font-size-asian="10pt">
        <loext:char-complex-color loext:theme-type="dark1" loext:color-type="theme"/>
      </style:text-properties>
    </style:style>
    <style:style style:name="T70" style:family="text">
      <style:text-properties fo:color="#000000" loext:opacity="100%" fo:font-size="8pt" fo:language="de" fo:country="DE" style:font-size-asian="8pt" style:font-size-complex="8pt">
        <loext:char-complex-color loext:theme-type="dark1" loext:color-type="theme"/>
      </style:text-properties>
    </style:style>
    <style:style style:name="T71" style:family="text">
      <style:text-properties fo:color="#000000" loext:opacity="100%" style:text-position="super 58%" fo:font-size="10pt" fo:language="de" fo:country="DE" style:font-size-asian="10pt">
        <loext:char-complex-color loext:theme-type="dark1" loext:color-type="theme"/>
      </style:text-properties>
    </style:style>
    <style:style style:name="T72" style:family="text">
      <style:text-properties fo:color="#000000" loext:opacity="100%" style:text-position="sub 58%" fo:font-size="10pt" fo:language="de" fo:country="DE" style:font-size-asian="10pt">
        <loext:char-complex-color loext:theme-type="dark1" loext:color-type="theme"/>
      </style:text-properties>
    </style:style>
    <style:style style:name="T73" style:family="text">
      <style:text-properties fo:color="#000000" loext:opacity="100%" fo:font-size="10pt" fo:language="de" fo:country="DE" style:font-size-asian="10pt" style:font-size-complex="10pt">
        <loext:char-complex-color loext:theme-type="dark1" loext:color-type="theme"/>
      </style:text-properties>
    </style:style>
    <style:style style:name="T74" style:family="text">
      <style:text-properties fo:color="#000000" loext:opacity="100%" fo:font-size="8pt" fo:letter-spacing="-0.014cm" fo:language="de" fo:country="DE" style:font-size-asian="8pt" style:font-size-complex="8pt">
        <loext:char-complex-color loext:theme-type="dark1" loext:color-type="theme"/>
      </style:text-properties>
    </style:style>
    <style:style style:name="T75" style:family="text">
      <style:text-properties fo:color="#000000" loext:opacity="100%" fo:font-size="8pt" fo:letter-spacing="-0.014cm" fo:language="de" fo:country="DE" officeooo:rsid="01fdecdd" style:font-size-asian="7pt" style:font-size-complex="8pt">
        <loext:char-complex-color loext:theme-type="dark1" loext:color-type="theme"/>
      </style:text-properties>
    </style:style>
    <style:style style:name="T76" style:family="text">
      <style:text-properties fo:color="#000000" loext:opacity="100%" fo:font-size="10pt" fo:language="de" fo:country="DE" officeooo:rsid="009cfe9d" style:font-size-asian="10pt">
        <loext:char-complex-color loext:theme-type="dark1" loext:color-type="theme"/>
      </style:text-properties>
    </style:style>
    <style:style style:name="T77" style:family="text">
      <style:text-properties fo:language="de" fo:country="DE" fo:font-style="normal" style:font-style-asian="normal"/>
    </style:style>
    <style:style style:name="T78" style:family="text">
      <style:text-properties fo:color="#000000" loext:opacity="100%" fo:language="de" fo:country="DE" fo:font-style="normal" style:font-style-asian="normal">
        <loext:char-complex-color loext:theme-type="dark1" loext:color-type="theme"/>
      </style:text-properties>
    </style:style>
    <style:style style:name="T79" style:family="text">
      <style:text-properties fo:color="#000000" loext:opacity="100%" fo:font-size="10pt" fo:language="de" fo:country="DE" fo:font-style="italic" fo:font-weight="normal" officeooo:rsid="002e5dd3" style:font-size-asian="10pt" style:font-style-asian="italic" style:font-weight-asian="normal" style:font-style-complex="italic" style:font-weight-complex="normal"/>
    </style:style>
    <style:style style:name="T80" style:family="text">
      <style:text-properties fo:color="#000000" loext:opacity="100%" fo:font-size="10pt" fo:language="de" fo:country="DE" fo:font-style="italic" fo:font-weight="normal" officeooo:rsid="002fd246" style:font-size-asian="10pt" style:font-style-asian="italic" style:font-weight-asian="normal" style:font-style-complex="italic" style:font-weight-complex="normal"/>
    </style:style>
    <style:style style:name="T81" style:family="text">
      <style:text-properties fo:color="#000000" loext:opacity="100%" fo:language="de" fo:country="DE" fo:font-style="normal" fo:font-weight="normal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82" style:family="text">
      <style:text-properties fo:color="#000000" loext:opacity="100%" fo:font-size="9pt" fo:language="de" fo:country="DE" fo:font-style="normal" fo:font-weight="normal" style:font-size-asian="9p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83" style:family="text">
      <style:text-properties fo:color="#000000" loext:opacity="100%" style:text-position="super 58%" fo:font-size="9pt" fo:language="de" fo:country="DE" fo:font-style="normal" fo:font-weight="normal" style:font-size-asian="9p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84" style:family="text">
      <style:text-properties fo:color="#000000" loext:opacity="100%" style:text-position="sub 58%" fo:font-size="9pt" fo:language="de" fo:country="DE" fo:font-style="normal" fo:font-weight="normal" style:font-size-asian="9pt" style:font-style-asian="normal" style:font-weight-asian="normal" style:font-style-complex="normal" style:font-weight-complex="normal">
        <loext:char-complex-color loext:theme-type="dark1" loext:color-type="theme"/>
      </style:text-properties>
    </style:style>
    <style:style style:name="T85" style:family="text">
      <style:text-properties fo:color="#000000" loext:opacity="100%" fo:font-size="10pt" fo:language="de" fo:country="DE" officeooo:rsid="00e47555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86" style:family="text">
      <style:text-properties fo:color="#000000" loext:opacity="100%" fo:font-size="10pt" fo:language="de" fo:country="DE" officeooo:rsid="016dbf42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87" style:family="text">
      <style:text-properties fo:color="#000000" loext:opacity="100%" fo:font-size="10pt" fo:language="de" fo:country="DE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88" style:family="text">
      <style:text-properties fo:color="#000000" loext:opacity="100%" fo:font-size="10pt" fo:language="de" fo:country="DE" officeooo:rsid="015b980e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89" style:family="text">
      <style:text-properties fo:color="#000000" loext:opacity="100%" fo:font-size="10pt" fo:language="de" fo:country="DE" officeooo:rsid="0189e79b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90" style:family="text">
      <style:text-properties fo:color="#000000" loext:opacity="100%" fo:font-size="10pt" fo:language="de" fo:country="DE" officeooo:rsid="01ac6d6c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91" style:family="text">
      <style:text-properties fo:font-size="10pt" fo:language="de" fo:country="DE" fo:font-weight="bold" style:font-size-asian="10pt" style:font-weight-asian="bold" style:font-weight-complex="bold"/>
    </style:style>
    <style:style style:name="T92" style:family="text">
      <style:text-properties fo:font-size="10pt" fo:language="de" fo:country="DE" fo:font-weight="bold" officeooo:rsid="01ac6d6c" style:font-size-asian="10pt" style:font-weight-asian="bold" style:font-weight-complex="bold"/>
    </style:style>
    <style:style style:name="T93" style:family="text">
      <style:text-properties fo:color="#e36c0a" loext:opacity="100%" fo:font-size="10pt" fo:language="de" fo:country="DE" style:font-size-asian="10pt" style:font-size-complex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94" style:family="text">
      <style:text-properties fo:color="#000000" loext:opacity="100%" fo:font-size="10pt" fo:letter-spacing="-0.007cm" fo:language="de" fo:country="DE" style:font-size-asian="10pt" style:font-size-complex="10pt" style:font-weight-complex="bold">
        <loext:char-complex-color loext:theme-type="dark1" loext:color-type="theme"/>
      </style:text-properties>
    </style:style>
    <style:style style:name="T95" style:family="text">
      <style:text-properties fo:color="#000000" loext:opacity="100%" fo:font-size="10pt" officeooo:rsid="00e55b0e" style:font-size-asian="10pt">
        <loext:char-complex-color loext:theme-type="dark1" loext:color-type="theme"/>
      </style:text-properties>
    </style:style>
    <style:style style:name="T96" style:family="text">
      <style:text-properties fo:color="#000000" loext:opacity="100%" fo:font-size="10pt" fo:language="de" fo:country="DE" fo:font-style="normal" fo:font-weight="normal" officeooo:rsid="00240c24" style:font-family-asian="'MS Mincho'" style:font-family-generic-asian="system" style:font-pitch-asian="variable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97" style:family="text">
      <style:text-properties fo:color="#000000" loext:opacity="100%" fo:font-size="10pt" fo:language="de" fo:country="DE" fo:font-style="normal" fo:font-weight="normal" officeooo:rsid="002de841" style:font-family-asian="'MS Mincho'" style:font-family-generic-asian="system" style:font-pitch-asian="variable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98" style:family="text">
      <style:text-properties fo:color="#000000" loext:opacity="100%" fo:font-size="10pt" fo:language="de" fo:country="DE" fo:font-style="normal" fo:font-weight="normal" officeooo:rsid="00240c24" style:font-family-asian="'MS Mincho'" style:font-family-generic-asian="system" style:font-pitch-asian="variabl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99" style:family="text">
      <style:text-properties fo:color="#000000" loext:opacity="100%" fo:font-size="10pt" fo:language="de" fo:country="DE" fo:font-style="normal" fo:font-weight="normal" officeooo:rsid="002de841" style:font-family-asian="'MS Mincho'" style:font-family-generic-asian="system" style:font-pitch-asian="variabl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0" style:family="text">
      <style:text-properties fo:color="#000000" loext:opacity="100%" fo:font-size="8pt" fo:language="en" fo:country="US" style:font-family-asian="'MS Mincho'" style:font-family-generic-asian="system" style:font-pitch-asian="variable" style:font-size-asian="8pt" style:font-size-complex="8pt">
        <loext:char-complex-color loext:theme-type="dark1" loext:color-type="theme"/>
      </style:text-properties>
    </style:style>
    <style:style style:name="T101" style:family="text">
      <style:text-properties fo:color="#000000" loext:opacity="100%" fo:font-size="10pt" officeooo:rsid="01cec56a" style:font-size-asian="10pt">
        <loext:char-complex-color loext:theme-type="dark1" loext:color-type="theme"/>
      </style:text-properties>
    </style:style>
    <style:style style:name="T102" style:family="text">
      <style:text-properties fo:color="#000000" loext:opacity="100%" fo:font-size="8pt" officeooo:rsid="017473e0" style:font-size-asian="8pt" style:font-size-complex="8pt">
        <loext:char-complex-color loext:theme-type="dark1" loext:color-type="theme"/>
      </style:text-properties>
    </style:style>
    <style:style style:name="T103" style:family="text">
      <style:text-properties fo:color="#000000" loext:opacity="100%" fo:font-size="10pt" officeooo:rsid="01c889d8" style:font-size-asian="10pt">
        <loext:char-complex-color loext:theme-type="dark1" loext:color-type="theme"/>
      </style:text-properties>
    </style:style>
    <style:style style:name="T104" style:family="text">
      <style:text-properties fo:color="#000000" loext:opacity="100%">
        <loext:char-complex-color loext:theme-type="dark1" loext:color-type="theme"/>
      </style:text-properties>
    </style:style>
    <style:style style:name="T105" style:family="text">
      <style:text-properties fo:font-size="10pt" fo:language="de" fo:country="DE" style:font-size-asian="10pt" style:font-size-complex="10pt"/>
    </style:style>
    <style:style style:name="T106" style:family="text">
      <style:text-properties fo:color="#000000" loext:opacity="100%" fo:font-size="10pt" fo:language="de" fo:country="DE" fo:font-weight="bold" style:font-size-asian="10pt" style:font-weight-asian="bold" style:font-weight-complex="bold">
        <loext:char-complex-color loext:theme-type="dark1" loext:color-type="theme"/>
      </style:text-properties>
    </style:style>
    <style:style style:name="T107" style:family="text">
      <style:text-properties fo:color="#000000" loext:opacity="100%" fo:font-size="10pt" fo:language="de" fo:country="DE" officeooo:rsid="00ed0aa8" style:font-size-asian="10pt" style:font-size-complex="10pt">
        <loext:char-complex-color loext:theme-type="dark1" loext:color-type="theme"/>
      </style:text-properties>
    </style:style>
    <style:style style:name="T108" style:family="text">
      <style:text-properties fo:font-size="10pt" style:font-size-asian="10pt"/>
    </style:style>
    <style:style style:name="T109" style:family="text">
      <style:text-properties fo:color="#000000" loext:opacity="100%" fo:font-size="10pt" fo:language="de" fo:country="DE" fo:font-style="italic" fo:font-weight="normal" officeooo:rsid="016bded5" style:font-name-asian="Wingdings" style:font-size-asian="10pt" style:font-style-asian="italic" style:font-weight-asian="normal" style:font-name-complex="Wingdings" style:font-style-complex="italic" style:font-weight-complex="normal">
        <loext:char-complex-color loext:theme-type="dark1" loext:color-type="theme"/>
      </style:text-properties>
    </style:style>
    <style:style style:name="T110" style:family="text">
      <style:text-properties fo:color="#000000" loext:opacity="100%" fo:font-size="10pt" fo:language="de" fo:country="DE" fo:font-style="italic" fo:font-weight="normal" officeooo:rsid="00ed0aa8" style:font-name-asian="Wingdings" style:font-size-asian="10pt" style:font-style-asian="italic" style:font-weight-asian="normal" style:font-name-complex="Wingdings" style:font-style-complex="italic" style:font-weight-complex="normal">
        <loext:char-complex-color loext:theme-type="dark1" loext:color-type="theme"/>
      </style:text-properties>
    </style:style>
    <style:style style:name="T111" style:family="text">
      <style:text-properties fo:font-size="10pt" fo:font-weight="bold" style:font-size-asian="10pt" style:font-weight-asian="bold" style:font-weight-complex="bold"/>
    </style:style>
    <style:style style:name="T112" style:family="text">
      <style:text-properties fo:color="#000000" loext:opacity="100%" fo:font-size="10pt" fo:font-weight="bold" style:font-size-asian="10pt" style:font-weight-asian="bold">
        <loext:char-complex-color loext:theme-type="dark1" loext:color-type="theme"/>
      </style:text-properties>
    </style:style>
    <style:style style:name="T113" style:family="text">
      <style:text-properties fo:color="#000000" loext:opacity="100%" fo:font-size="10pt" fo:font-weight="bold" officeooo:rsid="01ac6d6c" style:font-size-asian="10pt" style:font-weight-asian="bold">
        <loext:char-complex-color loext:theme-type="dark1" loext:color-type="theme"/>
      </style:text-properties>
    </style:style>
    <style:style style:name="T114" style:family="text">
      <style:text-properties fo:color="#000000" loext:opacity="100%" fo:font-size="10pt" fo:font-weight="bold" officeooo:rsid="009aee19" style:font-size-asian="10pt" style:font-weight-asian="bold">
        <loext:char-complex-color loext:theme-type="dark1" loext:color-type="theme"/>
      </style:text-properties>
    </style:style>
    <style:style style:name="T115" style:family="text">
      <style:text-properties fo:color="#000000" loext:opacity="100%" fo:font-size="10pt" style:font-size-asian="10pt" style:language-asian="en" style:country-asian="GB" style:font-name-complex="Times New Roman1" style:font-size-complex="10pt">
        <loext:char-complex-color loext:theme-type="dark1" loext:color-type="theme"/>
      </style:text-properties>
    </style:style>
    <style:style style:name="T116" style:family="text">
      <style:text-properties fo:color="#000000" loext:opacity="100%" fo:font-size="10pt" fo:letter-spacing="-0.007cm" fo:language="de" fo:country="DE" style:font-size-asian="10pt" style:font-weight-complex="bold">
        <loext:char-complex-color loext:theme-type="dark1" loext:color-type="theme"/>
      </style:text-properties>
    </style:style>
    <style:style style:name="T117" style:family="text">
      <style:text-properties fo:color="#000000" loext:opacity="100%" fo:font-size="10pt" fo:language="de" fo:country="DE" style:font-size-asian="10pt" style:font-weight-complex="bold">
        <loext:char-complex-color loext:theme-type="dark1" loext:color-type="theme"/>
      </style:text-properties>
    </style:style>
    <style:style style:name="T118" style:family="text">
      <style:text-properties fo:color="#000000" loext:opacity="100%" fo:font-size="10pt" fo:language="de" fo:country="DE" style:font-size-asian="10pt" style:font-size-complex="10pt" style:font-weight-complex="bold">
        <loext:char-complex-color loext:theme-type="dark1" loext:color-type="theme"/>
      </style:text-properties>
    </style:style>
    <style:style style:name="T119" style:family="text">
      <style:text-properties fo:color="#000000" loext:opacity="100%" fo:font-size="8pt" fo:font-weight="bold" style:font-size-asian="8pt" style:language-asian="en" style:country-asian="GB" style:font-weight-asian="bold" style:font-name-complex="Times New Roman1" style:font-size-complex="8pt">
        <loext:char-complex-color loext:theme-type="dark1" loext:color-type="theme"/>
      </style:text-properties>
    </style:style>
    <style:style style:name="T120" style:family="text">
      <style:text-properties fo:language="de" fo:country="DE"/>
    </style:style>
    <style:style style:name="T121" style:family="text">
      <style:text-properties fo:color="#000000" loext:opacity="100%" fo:font-size="10pt" fo:language="de" fo:country="DE" fo:font-style="normal" style:font-name-asian="Wingdings" style:font-size-asian="10pt" style:font-style-asian="normal" style:font-name-complex="Wingdings">
        <loext:char-complex-color loext:theme-type="dark1" loext:color-type="theme"/>
      </style:text-properties>
    </style:style>
    <style:style style:name="T122" style:family="text">
      <style:text-properties fo:font-size="10pt" fo:font-weight="bold" officeooo:rsid="01ac6d6c" style:font-size-asian="10pt" style:font-weight-asian="bold" style:font-weight-complex="bold"/>
    </style:style>
    <style:style style:name="T123" style:family="text">
      <style:text-properties fo:font-size="10pt" fo:font-weight="bold" officeooo:rsid="019d8261" style:font-size-asian="10pt" style:font-weight-asian="bold" style:font-weight-complex="bold"/>
    </style:style>
    <style:style style:name="T124" style:family="text">
      <style:text-properties fo:color="#ff0000" loext:opacity="100%" fo:font-size="6pt" officeooo:rsid="01e8a72c" style:font-size-asian="5.25pt" style:font-size-complex="6pt"/>
    </style:style>
    <style:style style:name="T125" style:family="text">
      <style:text-properties fo:color="#000000" loext:opacity="100%" fo:font-size="8pt" fo:letter-spacing="-0.035cm" fo:language="en" fo:country="US" fo:font-weight="bold" style:font-family-asian="'MS Mincho'" style:font-family-generic-asian="system" style:font-pitch-asian="variable" style:font-size-asian="8pt" style:font-weight-asian="bold" style:font-size-complex="8pt"/>
    </style:style>
    <style:style style:name="T126" style:family="text">
      <style:text-properties fo:color="#000000" loext:opacity="100%" style:text-position="super 58%" fo:font-size="10pt" fo:language="de" fo:country="DE" style:font-size-asian="10pt" style:font-size-complex="10pt">
        <loext:char-complex-color loext:theme-type="dark1" loext:color-type="theme"/>
      </style:text-properties>
    </style:style>
    <style:style style:name="T127" style:family="text">
      <style:text-properties fo:color="#000000" loext:opacity="100%" style:text-position="sub 58%" fo:font-size="10pt" fo:language="de" fo:country="DE" style:font-size-asian="10pt" style:font-size-complex="10pt">
        <loext:char-complex-color loext:theme-type="dark1" loext:color-type="theme"/>
      </style:text-properties>
    </style:style>
    <style:style style:name="T128" style:family="text">
      <style:text-properties fo:color="#000000" loext:opacity="100%" fo:font-size="9pt" fo:language="de" fo:country="DE" officeooo:rsid="00270db2" style:font-name-asian="Wingdings" style:font-size-asian="9pt" style:font-name-complex="Wingdings" style:font-size-complex="10pt" style:font-weight-complex="bold"/>
    </style:style>
    <style:style style:name="T129" style:family="text">
      <style:text-properties fo:color="#000000" loext:opacity="100%" style:text-position="super 58%" fo:font-size="9pt" fo:language="de" fo:country="DE" officeooo:rsid="00270db2" style:font-name-asian="Wingdings" style:font-size-asian="9pt" style:font-name-complex="Wingdings" style:font-size-complex="10pt" style:font-weight-complex="bold"/>
    </style:style>
    <style:style style:name="T130" style:family="text">
      <style:text-properties fo:color="#000000" loext:opacity="100%" style:text-position="sub 58%" fo:font-size="9pt" fo:language="de" fo:country="DE" officeooo:rsid="00270db2" style:font-name-asian="Wingdings" style:font-size-asian="9pt" style:font-name-complex="Wingdings" style:font-size-complex="10pt" style:font-weight-complex="bold"/>
    </style:style>
    <style:style style:name="T131" style:family="text">
      <style:text-properties fo:color="#000000" loext:opacity="100%" fo:font-size="10pt" fo:language="de" fo:country="DE" fo:font-style="italic" style:font-size-asian="10pt" style:font-style-asian="italic" style:font-weight-complex="bold">
        <loext:char-complex-color loext:theme-type="dark1" loext:color-type="theme"/>
      </style:text-properties>
    </style:style>
    <style:style style:name="T132" style:family="text">
      <style:text-properties fo:font-size="10pt" fo:font-weight="bold" officeooo:rsid="01ac6d6c" style:font-size-asian="10pt" style:font-weight-asian="bold"/>
    </style:style>
    <style:style style:name="T133" style:family="text">
      <style:text-properties fo:font-size="10pt" fo:font-weight="bold" style:font-size-asian="10pt" style:font-weight-asian="bold"/>
    </style:style>
    <style:style style:name="T134" style:family="text">
      <style:text-properties fo:font-size="10pt" fo:font-weight="bold" officeooo:rsid="0189e79b" style:font-size-asian="10pt" style:font-weight-asian="bold"/>
    </style:style>
    <style:style style:name="T135" style:family="text">
      <style:text-properties fo:font-size="10pt" fo:language="de" fo:country="DE" style:font-size-asian="10pt" style:font-weight-complex="bold"/>
    </style:style>
    <style:style style:name="T136" style:family="text">
      <style:text-properties fo:color="#000000" loext:opacity="100%" fo:font-size="10pt" fo:language="de" fo:country="DE" fo:font-weight="normal" style:font-size-asian="10pt" style:font-weight-asian="normal" style:font-size-complex="10pt" style:font-weight-complex="bold">
        <loext:char-complex-color loext:theme-type="dark1" loext:color-type="theme"/>
      </style:text-properties>
    </style:style>
    <style:style style:name="T137" style:family="text">
      <style:text-properties fo:color="#000000" loext:opacity="100%" fo:font-size="8pt" fo:language="de" fo:country="DE" style:font-size-asian="8pt" style:font-size-complex="8pt" style:font-weight-complex="bold">
        <loext:char-complex-color loext:theme-type="dark1" loext:color-type="theme"/>
      </style:text-properties>
    </style:style>
    <style:style style:name="T138" style:family="text">
      <style:text-properties fo:color="#000000" loext:opacity="100%" fo:font-size="10pt" fo:language="de" fo:country="DE" fo:font-weight="bold" officeooo:rsid="004684b5" style:font-name-asian="Wingdings" style:font-size-asian="10pt" style:font-weight-asian="bold" style:font-name-complex="Wingdings" style:font-weight-complex="bold">
        <loext:char-complex-color loext:theme-type="dark1" loext:color-type="theme"/>
      </style:text-properties>
    </style:style>
    <style:style style:name="T139" style:family="text">
      <style:text-properties fo:font-size="10pt" fo:font-weight="normal" officeooo:rsid="004684b5" style:font-size-asian="8.75pt" style:font-weight-asian="normal" style:font-size-complex="10pt" style:font-weight-complex="normal"/>
    </style:style>
    <style:style style:name="T140" style:family="text">
      <style:text-properties fo:color="#000000" loext:opacity="100%" fo:font-size="10pt" fo:language="de" fo:country="DE" fo:font-weight="normal" officeooo:rsid="00484cb3" style:font-size-asian="10pt" style:font-weight-asian="normal" style:font-size-complex="10pt" style:font-weight-complex="normal">
        <loext:char-complex-color loext:theme-type="dark1" loext:color-type="theme"/>
      </style:text-properties>
    </style:style>
    <style:style style:name="T141" style:family="text">
      <style:text-properties fo:color="#000000" loext:opacity="100%" fo:language="de" fo:country="DE" style:font-size-asian="10pt">
        <loext:char-complex-color loext:theme-type="dark1" loext:color-type="theme"/>
      </style:text-properties>
    </style:style>
    <style:style style:name="T142" style:family="text">
      <style:text-properties fo:color="#000000" loext:opacity="100%" fo:font-size="8pt" fo:language="de" fo:country="DE" officeooo:rsid="014d5dc3" style:font-name-asian="Wingdings" style:font-size-asian="8pt" style:font-name-complex="Wingdings" style:font-size-complex="8pt" style:font-weight-complex="bold">
        <loext:char-complex-color loext:theme-type="dark1" loext:color-type="theme"/>
      </style:text-properties>
    </style:style>
    <style:style style:name="T143" style:family="text">
      <style:text-properties fo:color="#000000" loext:opacity="100%" style:text-position="super 58%" fo:language="de" fo:country="DE" style:font-size-asian="10pt">
        <loext:char-complex-color loext:theme-type="dark1" loext:color-type="theme"/>
      </style:text-properties>
    </style:style>
    <style:style style:name="T144" style:family="text">
      <style:text-properties fo:color="#000000" loext:opacity="100%" style:text-position="sub 58%" fo:language="de" fo:country="DE" style:font-size-asian="10pt">
        <loext:char-complex-color loext:theme-type="dark1" loext:color-type="theme"/>
      </style:text-properties>
    </style:style>
    <style:style style:name="T145" style:family="text">
      <style:text-properties fo:color="#000000" loext:opacity="100%" fo:language="de" fo:country="DE" officeooo:rsid="01db53bd" style:font-size-asian="10pt">
        <loext:char-complex-color loext:theme-type="dark1" loext:color-type="theme"/>
      </style:text-properties>
    </style:style>
    <style:style style:name="T146" style:family="text">
      <style:text-properties fo:color="#ff0000" loext:opacity="100%" fo:language="de" fo:country="DE"/>
    </style:style>
    <style:style style:name="T147" style:family="text">
      <style:text-properties fo:color="#000000" loext:opacity="100%" fo:language="de" fo:country="DE"/>
    </style:style>
    <style:style style:name="T148" style:family="text">
      <style:text-properties fo:color="#000000" loext:opacity="100%" fo:language="de" fo:country="DE" officeooo:rsid="00484cb3" style:font-size-asian="10pt">
        <loext:char-complex-color loext:theme-type="dark1" loext:color-type="theme"/>
      </style:text-properties>
    </style:style>
    <style:style style:name="T149" style:family="text">
      <style:text-properties fo:color="#000000" loext:opacity="100%" fo:language="de" fo:country="DE" officeooo:rsid="004a0dd2" style:font-size-asian="10pt">
        <loext:char-complex-color loext:theme-type="dark1" loext:color-type="theme"/>
      </style:text-properties>
    </style:style>
    <style:style style:name="T150" style:family="text">
      <style:text-properties fo:color="#000000" loext:opacity="100%" fo:language="de" fo:country="DE" style:font-name-asian="Wingdings" style:font-name-complex="Wingdings" style:font-weight-complex="bold">
        <loext:char-complex-color loext:theme-type="dark1" loext:color-type="theme"/>
      </style:text-properties>
    </style:style>
    <style:style style:name="T151" style:family="text">
      <style:text-properties fo:color="#000000" loext:opacity="100%" fo:font-size="9pt" fo:language="de" fo:country="DE" style:font-name-asian="Wingdings" style:font-size-asian="9pt" style:font-name-complex="Wingdings" style:font-weight-complex="bold">
        <loext:char-complex-color loext:theme-type="dark1" loext:color-type="theme"/>
      </style:text-properties>
    </style:style>
    <style:style style:name="T152" style:family="text">
      <style:text-properties fo:color="#000000" loext:opacity="100%" style:text-position="super 58%" fo:font-size="9pt" fo:language="de" fo:country="DE" style:font-name-asian="Wingdings" style:font-size-asian="9pt" style:font-name-complex="Wingdings" style:font-weight-complex="bold">
        <loext:char-complex-color loext:theme-type="dark1" loext:color-type="theme"/>
      </style:text-properties>
    </style:style>
    <style:style style:name="T153" style:family="text">
      <style:text-properties fo:color="#000000" loext:opacity="100%" style:text-position="sub 58%" fo:font-size="9pt" fo:language="de" fo:country="DE" style:font-name-asian="Wingdings" style:font-size-asian="9pt" style:font-name-complex="Wingdings" style:font-weight-complex="bold">
        <loext:char-complex-color loext:theme-type="dark1" loext:color-type="theme"/>
      </style:text-properties>
    </style:style>
    <style:style style:name="T154" style:family="text">
      <style:text-properties fo:color="#000000" loext:opacity="100%" fo:language="de" fo:country="DE" fo:font-style="normal" fo:font-weight="normal" style:font-name-asian="Wingdings" style:font-style-asian="normal" style:font-weight-asian="normal" style:font-name-complex="Wingdings" style:font-style-complex="normal" style:font-weight-complex="normal">
        <loext:char-complex-color loext:theme-type="dark1" loext:color-type="theme"/>
      </style:text-properties>
    </style:style>
    <style:style style:name="T155" style:family="text">
      <style:text-properties fo:color="#ff0000" loext:opacity="100%" fo:font-size="6pt" fo:language="de" fo:country="DE" fo:font-style="normal" fo:font-weight="normal" officeooo:rsid="00484cb3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156" style:family="text">
      <style:text-properties fo:color="#ff0000" loext:opacity="100%" fo:font-size="6pt" fo:language="de" fo:country="DE" fo:font-style="normal" fo:font-weight="normal" officeooo:rsid="01dc772a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157" style:family="text">
      <style:text-properties fo:color="#ff0000" loext:opacity="100%" fo:language="de" fo:country="DE" fo:font-style="normal" fo:font-weight="normal" officeooo:rsid="00484cb3" style:font-name-asian="Wingdings" style:font-size-asian="8.75pt" style:font-style-asian="normal" style:font-weight-asian="normal" style:font-name-complex="Wingdings" style:font-style-complex="normal" style:font-weight-complex="normal"/>
    </style:style>
    <style:style style:name="T158" style:family="text">
      <style:text-properties fo:color="#000000" loext:opacity="100%" fo:language="de" fo:country="DE" fo:font-style="normal" fo:font-weight="normal" style:font-name-asian="Wingdings" style:font-size-asian="8.75pt" style:font-style-asian="normal" style:font-weight-asian="normal" style:font-name-complex="Wingdings" style:font-style-complex="normal" style:font-weight-complex="normal"/>
    </style:style>
    <style:style style:name="T159" style:family="text">
      <style:text-properties fo:color="#000000" loext:opacity="100%" fo:language="de" fo:country="DE" fo:font-style="normal" fo:font-weight="normal" officeooo:rsid="00484cb3" style:font-name-asian="Wingdings" style:font-style-asian="normal" style:font-weight-asian="normal" style:font-name-complex="Wingdings" style:font-style-complex="normal" style:font-weight-complex="normal">
        <loext:char-complex-color loext:theme-type="dark1" loext:color-type="theme"/>
      </style:text-properties>
    </style:style>
    <style:style style:name="T160" style:family="text">
      <style:text-properties fo:color="#000000" loext:opacity="100%" fo:font-size="8pt" fo:language="de" fo:country="DE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>
        <loext:char-complex-color loext:theme-type="dark1" loext:color-type="theme"/>
      </style:text-properties>
    </style:style>
    <style:style style:name="T161" style:family="text">
      <style:text-properties fo:color="#ff0000" loext:opacity="100%" fo:font-size="6pt" fo:language="de" fo:country="DE" fo:font-style="normal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162" style:family="text">
      <style:text-properties fo:color="#000000" loext:opacity="100%" fo:font-size="6pt" fo:language="de" fo:country="DE" fo:font-style="normal" fo:font-weight="normal" style:font-name-asian="Wingdings" style:font-size-asian="5.25pt" style:font-style-asian="normal" style:font-weight-asian="normal" style:font-name-complex="Wingdings" style:font-size-complex="6pt" style:font-style-complex="normal" style:font-weight-complex="normal">
        <loext:char-complex-color loext:theme-type="dark1" loext:color-type="theme"/>
      </style:text-properties>
    </style:style>
    <style:style style:name="T163" style:family="text">
      <style:text-properties fo:color="#000000" loext:opacity="100%" fo:font-size="6pt" fo:language="de" fo:country="DE" fo:font-style="normal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>
        <loext:char-complex-color loext:theme-type="dark1" loext:color-type="theme"/>
      </style:text-properties>
    </style:style>
    <style:style style:name="T164" style:family="text">
      <style:text-properties fo:color="#000000" loext:opacity="100%" fo:font-size="10pt" fo:language="de" fo:country="DE" fo:font-style="normal" fo:font-weight="normal" officeooo:rsid="004a0dd2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T165" style:family="text">
      <style:text-properties fo:color="#000000" loext:opacity="100%" fo:font-size="8pt" fo:language="de" fo:country="DE" fo:font-style="normal" fo:font-weight="normal" officeooo:rsid="004a0dd2" style:font-name-asian="Wingdings" style:font-size-asian="8pt" style:font-style-asian="normal" style:font-weight-asian="normal" style:font-name-complex="Wingdings" style:font-size-complex="8pt" style:font-style-complex="normal" style:font-weight-complex="normal">
        <loext:char-complex-color loext:theme-type="dark1" loext:color-type="theme"/>
      </style:text-properties>
    </style:style>
    <style:style style:name="T166" style:family="text">
      <style:text-properties fo:color="#000000" loext:opacity="100%" fo:font-size="6pt" fo:language="de" fo:country="DE" fo:font-style="normal" fo:font-weight="normal" officeooo:rsid="004a0dd2" style:font-name-asian="Wingdings" style:font-size-asian="5.25pt" style:font-style-asian="normal" style:font-weight-asian="normal" style:font-name-complex="Wingdings" style:font-size-complex="6pt" style:font-style-complex="normal" style:font-weight-complex="normal">
        <loext:char-complex-color loext:theme-type="dark1" loext:color-type="theme"/>
      </style:text-properties>
    </style:style>
    <style:style style:name="T167" style:family="text">
      <style:text-properties fo:color="#ff0000" loext:opacity="100%" fo:font-size="6pt" fo:language="de" fo:country="DE" fo:font-style="normal" fo:font-weight="normal" officeooo:rsid="004a0dd2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168" style:family="text">
      <style:text-properties fo:color="#ff0000" loext:opacity="100%" fo:font-size="10pt" fo:language="de" fo:country="DE" fo:font-style="normal" fo:font-weight="normal" officeooo:rsid="004a0dd2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T169" style:family="text">
      <style:text-properties fo:color="#000000" loext:opacity="100%" fo:font-size="10pt" fo:language="de" fo:country="DE" fo:font-style="normal" fo:font-weight="normal" officeooo:rsid="004a0dd2" style:font-name-asian="Wingdings" style:font-size-asian="8.75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T170" style:family="text">
      <style:text-properties fo:color="#000000" loext:opacity="100%" fo:font-size="10pt" fo:language="de" fo:country="DE" fo:font-style="normal" fo:font-weight="normal" officeooo:rsid="00484cb3" style:font-name-asian="Wingdings" style:font-size-asian="10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T171" style:family="text">
      <style:text-properties fo:color="#000000" loext:opacity="100%" fo:font-size="10pt" fo:language="de" fo:country="DE" fo:font-style="normal" fo:font-weight="normal" style:font-name-asian="Wingdings" style:font-size-asian="8.75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T172" style:family="text">
      <style:text-properties fo:color="#000000" loext:opacity="100%" fo:font-size="10pt" fo:language="de" fo:country="DE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T173" style:family="text">
      <style:text-properties style:text-position="super 58%"/>
    </style:style>
    <style:style style:name="T174" style:family="text">
      <style:text-properties style:text-position="0% 100%"/>
    </style:style>
    <style:style style:name="T175" style:family="text">
      <style:text-properties fo:color="#00b0f0" loext:opacity="100%" style:text-position="0% 100%"/>
    </style:style>
    <style:style style:name="T176" style:family="text">
      <style:text-properties fo:color="#00b0f0" loext:opacity="100%" style:text-position="super 58%"/>
    </style:style>
    <style:style style:name="T177" style:family="text">
      <style:text-properties fo:color="#00b0f0" loext:opacity="100%" style:text-position="sub 58%"/>
    </style:style>
    <style:style style:name="T178" style:family="text">
      <style:text-properties fo:color="#ff0000" loext:opacity="100%" style:text-position="0% 100%"/>
    </style:style>
    <style:style style:name="T179" style:family="text">
      <style:text-properties fo:color="#ff0000" loext:opacity="100%" style:text-position="super 58%"/>
    </style:style>
    <style:style style:name="T180" style:family="text">
      <style:text-properties fo:color="#ff0000" loext:opacity="100%" style:text-position="sub 58%"/>
    </style:style>
    <style:style style:name="T181" style:family="text">
      <style:text-properties fo:color="#729fcf" loext:opacity="100%"/>
    </style:style>
    <style:style style:name="T182" style:family="text">
      <style:text-properties fo:color="#ff0000" loext:opacity="100%"/>
    </style:style>
    <style:style style:name="T183" style:family="text">
      <style:text-properties fo:color="#a1467e" loext:opacity="100%"/>
    </style:style>
    <style:style style:name="T184" style:family="text">
      <style:text-properties fo:color="#729fcf" loext:opacity="100%" style:text-position="0% 100%"/>
    </style:style>
    <style:style style:name="T185" style:family="text">
      <style:text-properties fo:color="#a1467e" loext:opacity="100%" style:text-position="0% 100%"/>
    </style:style>
    <style:style style:name="T186" style:family="text">
      <style:text-properties fo:font-size="10pt" fo:font-weight="normal" officeooo:rsid="004f6e60" style:font-size-asian="10pt" style:font-weight-asian="normal" style:font-size-complex="10pt" style:font-weight-complex="normal"/>
    </style:style>
    <style:style style:name="T187" style:family="text">
      <style:text-properties style:text-position="super 58%" fo:font-size="10pt" fo:font-weight="normal" officeooo:rsid="004f6e60" style:font-size-asian="10pt" style:font-weight-asian="normal" style:font-size-complex="10pt" style:font-weight-complex="normal"/>
    </style:style>
    <style:style style:name="T188" style:family="text">
      <style:text-properties fo:font-size="10pt" fo:language="de" fo:country="DE" style:font-size-asian="10pt"/>
    </style:style>
    <style:style style:name="T189" style:family="text">
      <style:text-properties fo:color="#00b0f0" loext:opacity="100%" fo:font-size="10pt" fo:language="de" fo:country="DE" style:font-size-asian="10pt"/>
    </style:style>
    <style:style style:name="T190" style:family="text">
      <style:text-properties fo:color="#00b0f0" loext:opacity="100%" style:text-position="super 58%" fo:font-size="10pt" fo:language="de" fo:country="DE" style:font-size-asian="10pt"/>
    </style:style>
    <style:style style:name="T191" style:family="text">
      <style:text-properties fo:color="#00b0f0" loext:opacity="100%" style:text-position="sub 58%" fo:font-size="10pt" fo:language="de" fo:country="DE" style:font-size-asian="10pt"/>
    </style:style>
    <style:style style:name="T192" style:family="text">
      <style:text-properties fo:color="#ff0000" loext:opacity="100%" fo:font-size="10pt" fo:language="de" fo:country="DE" style:font-size-asian="10pt"/>
    </style:style>
    <style:style style:name="T193" style:family="text">
      <style:text-properties fo:color="#ff0000" loext:opacity="100%" style:text-position="super 58%" fo:font-size="10pt" fo:language="de" fo:country="DE" style:font-size-asian="10pt"/>
    </style:style>
    <style:style style:name="T194" style:family="text">
      <style:text-properties fo:color="#ff0000" loext:opacity="100%" style:text-position="sub 58%" fo:font-size="10pt" fo:language="de" fo:country="DE" style:font-size-asian="10pt"/>
    </style:style>
    <style:style style:name="T195" style:family="text">
      <style:text-properties fo:color="#00b0f0" loext:opacity="100%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196" style:family="text">
      <style:text-properties fo:color="#a000a0" loext:opacity="100%" fo:font-size="10pt" fo:language="de" fo:country="DE" style:font-size-asian="10pt"/>
    </style:style>
    <style:style style:name="T197" style:family="text">
      <style:text-properties fo:color="#993300" loext:opacity="100%" fo:font-size="10pt" fo:language="de" fo:country="DE" style:font-size-asian="10pt"/>
    </style:style>
    <style:style style:name="T198" style:family="text">
      <style:text-properties fo:font-family="'Times New Roman'" style:font-pitch="variable" fo:font-size="10pt" fo:language="de" fo:country="DE" style:font-size-asian="10pt"/>
    </style:style>
    <style:style style:name="T199" style:family="text">
      <style:text-properties style:text-position="super 58%" fo:font-family="'Times New Roman'" style:font-pitch="variable" fo:font-size="10pt" fo:language="de" fo:country="DE" style:font-size-asian="10pt"/>
    </style:style>
    <style:style style:name="T200" style:family="text">
      <style:text-properties style:text-position="0% 100%" style:font-name="Times New Roman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01" style:family="text">
      <style:text-properties style:text-position="super 58%" style:font-name="Times New Roman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02" style:family="text">
      <style:text-properties fo:color="#00b0f0" loext:opacity="100%" style:font-name="Times New Roman" fo:font-size="10pt" fo:language="de" fo:country="DE" style:font-size-asian="10pt"/>
    </style:style>
    <style:style style:name="T203" style:family="text">
      <style:text-properties fo:color="#0070c0" loext:opacity="100%" style:font-name="Times New Roman" fo:font-size="10pt" fo:language="de" fo:country="DE" style:font-size-asian="10pt"/>
    </style:style>
    <style:style style:name="T204" style:family="text">
      <style:text-properties style:font-name="Times New Roman" fo:font-size="10pt" fo:language="de" fo:country="DE" style:font-size-asian="10pt"/>
    </style:style>
    <style:style style:name="T205" style:family="text">
      <style:text-properties fo:color="#a000a0" loext:opacity="100%" style:font-name="Times New Roman" fo:font-size="10pt" fo:language="de" fo:country="DE" style:font-size-asian="10pt"/>
    </style:style>
    <style:style style:name="T206" style:family="text">
      <style:text-properties fo:color="#a030a0" loext:opacity="100%" style:font-name="Times New Roman" fo:font-size="10pt" fo:language="de" fo:country="DE" style:font-size-asian="10pt"/>
    </style:style>
    <style:style style:name="T207" style:family="text">
      <style:text-properties fo:color="#ff0000" loext:opacity="100%" style:font-name="Times New Roman" fo:font-size="10pt" fo:language="de" fo:country="DE" style:font-size-asian="10pt"/>
    </style:style>
    <style:style style:name="T208" style:family="text">
      <style:text-properties fo:font-family="'Times New Roman'" style:font-pitch="variable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09" style:family="text">
      <style:text-properties style:font-name="Times New Roman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10" style:family="text"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T211" style:family="text">
      <style:text-properties fo:color="#0070c0" loext:opacity="100%" style:text-position="0% 100%" fo:font-size="10pt" fo:language="de" fo:country="DE" fo:font-weight="normal" style:font-size-asian="10pt" style:font-weight-asian="normal" style:font-size-complex="10pt" style:font-weight-complex="normal"/>
    </style:style>
    <style:style style:name="T212" style:family="text">
      <style:text-properties style:text-position="0% 100%" fo:font-size="10pt" fo:language="de" fo:country="DE" fo:font-weight="normal" style:font-size-asian="10pt" style:font-weight-asian="normal" style:font-size-complex="10pt" style:font-weight-complex="normal"/>
    </style:style>
    <style:style style:name="T213" style:family="text">
      <style:text-properties fo:color="#0070c0" loext:opacity="100%" fo:font-size="10pt" fo:language="de" fo:country="DE" style:font-size-asian="10pt"/>
    </style:style>
    <style:style style:name="T214" style:family="text">
      <style:text-properties fo:color="#00b0f0" loext:opacity="100%" style:text-position="0% 100%" fo:font-size="10pt" fo:language="de" fo:country="DE" fo:font-weight="normal" style:font-size-asian="10pt" style:font-weight-asian="normal" style:font-size-complex="10pt" style:font-weight-complex="normal"/>
    </style:style>
    <style:style style:name="T215" style:family="text">
      <style:text-properties fo:color="#000000" loext:opacity="100%" style:text-position="0% 100%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16" style:family="text">
      <style:text-properties fo:color="#000000" loext:opacity="100%" style:text-position="super 58%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17" style:family="text">
      <style:text-properties fo:font-size="10pt" fo:letter-spacing="-0.007cm" fo:language="de" fo:country="DE" style:font-size-asian="10pt"/>
    </style:style>
    <style:style style:name="T218" style:family="text">
      <style:text-properties fo:color="#000000" loext:opacity="100%" style:text-position="0% 100%" fo:font-size="10pt" fo:language="de" fo:country="DE" fo:font-weight="normal" officeooo:rsid="00515e6c" style:font-size-asian="10pt" style:font-weight-asian="normal" style:font-size-complex="10pt" style:font-weight-complex="normal"/>
    </style:style>
    <style:style style:name="T219" style:family="text">
      <style:text-properties fo:color="#00b0f0" loext:opacity="100%" style:text-position="0% 100%" fo:font-size="10pt" fo:language="de" fo:country="DE" fo:font-weight="normal" officeooo:rsid="00515e6c" style:font-size-asian="10pt" style:font-weight-asian="normal" style:font-size-complex="10pt" style:font-weight-complex="normal"/>
    </style:style>
    <style:style style:name="T220" style:family="text">
      <style:text-properties fo:color="#000000" loext:opacity="100%" fo:font-size="10pt" fo:language="de" fo:country="DE" fo:font-weight="normal" officeooo:rsid="004f6e60" style:font-size-asian="10pt" style:font-weight-asian="normal" style:font-size-complex="10pt" style:font-weight-complex="normal"/>
    </style:style>
    <style:style style:name="T221" style:family="text">
      <style:text-properties fo:color="#000000" loext:opacity="100%" style:text-position="super 58%" fo:font-size="10pt" fo:language="de" fo:country="DE" fo:font-weight="normal" style:font-size-asian="10pt" style:font-weight-asian="normal" style:font-size-complex="10pt" style:font-weight-complex="normal"/>
    </style:style>
    <style:style style:name="T222" style:family="text">
      <style:text-properties fo:color="#00b0f0" loext:opacity="100%" fo:font-size="10pt" fo:language="de" fo:country="DE" fo:font-weight="normal" style:font-size-asian="10pt" style:font-weight-asian="normal" style:font-size-complex="10pt" style:font-weight-complex="normal"/>
    </style:style>
    <style:style style:name="T223" style:family="text">
      <style:text-properties fo:color="#000000" loext:opacity="100%" style:text-position="super 58%" fo:font-size="10pt" fo:language="de" fo:country="DE" fo:font-weight="normal" officeooo:rsid="00515e6c" style:font-size-asian="10pt" style:font-weight-asian="normal" style:font-size-complex="10pt" style:font-weight-complex="normal"/>
    </style:style>
    <style:style style:name="T224" style:family="text">
      <style:text-properties fo:color="#000000" loext:opacity="100%" style:text-position="0% 100%" fo:font-size="10pt" fo:language="de" fo:country="DE" fo:font-weight="normal" style:font-size-asian="10pt" style:font-weight-asian="normal" style:font-size-complex="10pt" style:font-weight-complex="normal"/>
    </style:style>
    <style:style style:name="T225" style:family="text">
      <style:text-properties fo:color="#0070c0" loext:opacity="100%" fo:font-size="10pt" style:font-size-asian="10pt"/>
    </style:style>
    <style:style style:name="T226" style:family="text">
      <style:text-properties fo:color="#00b0f0" loext:opacity="100%" fo:font-size="10pt" style:font-size-asian="10pt"/>
    </style:style>
    <style:style style:name="T227" style:family="text">
      <style:text-properties fo:color="#000000" loext:opacity="100%" fo:font-size="10pt" fo:language="de" fo:country="DE" fo:font-weight="normal" style:font-size-asian="10pt" style:font-weight-asian="normal" style:font-size-complex="10pt" style:font-weight-complex="normal"/>
    </style:style>
    <style:style style:name="T228" style:family="text">
      <style:text-properties fo:color="#ff0000" loext:opacity="100%" fo:font-size="10pt" fo:language="de" fo:country="DE" fo:font-weight="normal" style:font-size-asian="10pt" style:font-weight-asian="normal" style:font-size-complex="10pt" style:font-weight-complex="normal"/>
    </style:style>
    <style:style style:name="T229" style:family="text">
      <style:text-properties fo:color="#000000" loext:opacity="100%" style:text-position="0% 100%" fo:font-size="10pt" fo:language="de" fo:country="DE" fo:font-weight="bold" officeooo:rsid="00515e6c" style:font-size-asian="10pt" style:font-weight-asian="bold" style:font-size-complex="10pt" style:font-weight-complex="bold"/>
    </style:style>
    <style:style style:name="T230" style:family="text">
      <style:text-properties fo:color="#000000" loext:opacity="100%" fo:font-size="10pt" fo:language="de" fo:country="DE" fo:font-weight="bold" style:font-size-asian="10pt" style:font-weight-asian="bold" style:font-size-complex="10pt"/>
    </style:style>
    <style:style style:name="T231" style:family="text">
      <style:text-properties fo:font-size="10pt" fo:language="de" fo:country="DE" fo:font-weight="bold" style:font-size-asian="10pt" style:font-weight-asian="bold"/>
    </style:style>
    <style:style style:name="T232" style:family="text">
      <style:text-properties fo:color="#000000" loext:opacity="100%" fo:font-size="10pt" fo:language="de" fo:country="DE" style:font-size-asian="10pt" style:font-size-complex="10pt"/>
    </style:style>
    <style:style style:name="T233" style:family="text">
      <style:text-properties fo:color="#ff0000" loext:opacity="100%" fo:font-family="'Times New Roman'" style:font-pitch="variable" fo:font-size="10pt" fo:language="de" fo:country="DE" style:font-size-asian="10pt"/>
    </style:style>
    <style:style style:name="T234" style:family="text">
      <style:text-properties fo:color="#000000" loext:opacity="100%" fo:font-size="8pt" fo:language="de" fo:country="DE" officeooo:rsid="01f8ec70" style:font-size-asian="8pt" style:font-size-complex="8pt"/>
    </style:style>
    <style:style style:name="T235" style:family="text">
      <style:text-properties style:text-position="super 58%" fo:font-size="10pt" fo:language="de" fo:country="DE" style:font-size-asian="10pt"/>
    </style:style>
    <style:style style:name="T236" style:family="text">
      <style:text-properties fo:color="#0070c0" loext:opacity="100%" fo:font-family="'Times New Roman'" style:font-pitch="variable" fo:font-size="10pt" fo:language="de" fo:country="DE" style:font-size-asian="10pt"/>
    </style:style>
    <style:style style:name="T237" style:family="text">
      <style:text-properties fo:color="#00b0f0" loext:opacity="100%" style:text-position="super 58%" fo:font-family="'Times New Roman'" style:font-pitch="variable" fo:font-size="10pt" style:font-size-asian="10pt"/>
    </style:style>
    <style:style style:name="T238" style:family="text">
      <style:text-properties fo:color="#000000" loext:opacity="100%" style:text-position="0% 100%" fo:font-size="10pt" fo:language="de" fo:country="DE" fo:font-weight="normal" officeooo:rsid="00515e6c" style:font-name-asian="Wingdings" style:font-size-asian="10pt" style:font-weight-asian="normal" style:font-name-complex="Wingdings" style:font-size-complex="10pt" style:font-weight-complex="normal"/>
    </style:style>
    <style:style style:name="T239" style:family="text">
      <style:text-properties fo:color="#000000" loext:opacity="100%" style:text-position="0% 100%" fo:font-size="10pt" fo:language="de" fo:country="DE" fo:font-weight="bold" officeooo:rsid="00515e6c" style:font-name-asian="Wingdings" style:font-size-asian="10pt" style:font-weight-asian="bold" style:font-name-complex="Wingdings" style:font-size-complex="10pt" style:font-weight-complex="bold"/>
    </style:style>
    <style:style style:name="T240" style:family="text">
      <style:text-properties fo:color="#000000" loext:opacity="100%" style:text-position="0% 100%" fo:font-size="10pt" fo:language="de" fo:country="DE" fo:font-weight="bold" officeooo:rsid="00537a8f" style:font-name-asian="Wingdings" style:font-size-asian="10pt" style:font-weight-asian="bold" style:font-name-complex="Wingdings" style:font-size-complex="10pt" style:font-weight-complex="bold"/>
    </style:style>
    <style:style style:name="T241" style:family="text">
      <style:text-properties fo:color="#000000" loext:opacity="100%" style:text-position="0% 100%" fo:font-size="10pt" fo:language="de" fo:country="DE" style:font-name-asian="Wingdings" style:font-size-asian="10pt" style:font-name-complex="Wingdings" style:font-size-complex="10pt"/>
    </style:style>
    <style:style style:name="T242" style:family="text">
      <style:text-properties fo:color="#00b0f0" loext:opacity="100%" fo:font-family="'Times New Roman'" style:font-pitch="variable" fo:font-size="10pt" fo:language="de" fo:country="DE" style:font-size-asian="10pt"/>
    </style:style>
    <style:style style:name="T243" style:family="text">
      <style:text-properties fo:color="#000000" loext:opacity="100%" style:text-position="0% 100%" fo:font-size="8pt" fo:language="de" fo:country="DE" officeooo:rsid="01f8ec70" style:font-name-asian="Wingdings" style:font-size-asian="8pt" style:font-name-complex="Wingdings" style:font-size-complex="8pt"/>
    </style:style>
    <style:style style:name="T244" style:family="text">
      <style:text-properties fo:color="#000000" loext:opacity="100%" style:text-position="0% 100%" fo:font-size="10pt" fo:language="de" fo:country="DE" officeooo:rsid="01f8ec70" style:font-name-asian="Wingdings" style:font-size-asian="10pt" style:font-name-complex="Wingdings" style:font-size-complex="10pt"/>
    </style:style>
    <style:style style:name="T245" style:family="text">
      <style:text-properties fo:color="#000000" loext:opacity="100%" fo:font-size="10pt" fo:language="de" fo:country="DE" officeooo:rsid="0138f607" style:font-size-asian="10pt"/>
    </style:style>
    <style:style style:name="T246" style:family="text">
      <style:text-properties fo:font-size="10pt" fo:language="de" fo:country="DE" officeooo:rsid="00c9caf0" style:font-size-asian="10pt"/>
    </style:style>
    <style:style style:name="T247" style:family="text">
      <style:text-properties fo:color="#00b0f0" loext:opacity="100%" fo:font-size="10pt" fo:language="de" fo:country="DE" officeooo:rsid="00c9caf0" style:font-size-asian="10pt"/>
    </style:style>
    <style:style style:name="T248" style:family="text">
      <style:text-properties fo:color="#000000" loext:opacity="100%" style:text-position="0% 100%" fo:font-size="10pt" fo:language="de" fo:country="DE" officeooo:rsid="00c9caf0" style:font-size-asian="10pt" style:font-size-complex="10pt"/>
    </style:style>
    <style:style style:name="T249" style:family="text">
      <style:text-properties fo:color="#00b0f0" loext:opacity="100%" style:text-position="0% 100%" fo:font-size="10pt" fo:language="de" fo:country="DE" officeooo:rsid="00c9caf0" style:font-size-asian="10pt" style:font-size-complex="10pt"/>
    </style:style>
    <style:style style:name="T250" style:family="text">
      <style:text-properties fo:color="#00b0f0" loext:opacity="100%" style:text-position="0% 100%" fo:font-size="10pt" fo:language="de" fo:country="DE" style:font-size-asian="10pt" style:font-size-complex="10pt"/>
    </style:style>
    <style:style style:name="T251" style:family="text">
      <style:text-properties fo:color="#000000" loext:opacity="100%" style:text-position="0% 100%" fo:font-size="10pt" fo:language="de" fo:country="DE" style:font-size-asian="10pt" style:font-size-complex="10pt"/>
    </style:style>
    <style:style style:name="T252" style:family="text">
      <style:text-properties fo:color="#000000" loext:opacity="100%" style:text-position="0% 100%" fo:font-size="10pt" fo:language="de" fo:country="DE" officeooo:rsid="00515e6c" style:font-size-asian="10pt" style:font-size-complex="10pt"/>
    </style:style>
    <style:style style:name="T253" style:family="text">
      <style:text-properties fo:color="#000000" loext:opacity="100%" fo:font-size="10pt" fo:language="de" fo:country="DE" officeooo:rsid="01ac6d6c" style:font-size-asian="10pt"/>
    </style:style>
    <style:style style:name="T254" style:family="text">
      <style:text-properties fo:color="#000000" loext:opacity="100%" fo:font-size="10pt" fo:language="de" fo:country="DE" officeooo:rsid="0169920c" style:font-size-asian="10pt"/>
    </style:style>
    <style:style style:name="T255" style:family="text">
      <style:text-properties fo:color="#000000" loext:opacity="100%" fo:font-size="10pt" fo:language="de" fo:country="DE" officeooo:rsid="018bf952" style:font-size-asian="10pt"/>
    </style:style>
    <style:style style:name="T256" style:family="text">
      <style:text-properties fo:color="#000000" loext:opacity="100%" fo:font-size="10pt" fo:language="de" fo:country="DE" officeooo:rsid="016f32b4" style:font-size-asian="10pt"/>
    </style:style>
    <style:style style:name="T257" style:family="text">
      <style:text-properties fo:color="#000000" loext:opacity="100%" style:text-position="0% 100%" fo:font-size="10pt" fo:language="de" fo:country="DE" style:text-underline-style="none" officeooo:rsid="00515e6c" style:font-size-asian="10pt" style:font-size-complex="10pt"/>
    </style:style>
    <style:style style:name="T258" style:family="text">
      <style:text-properties fo:color="#000000" loext:opacity="100%" style:text-position="0% 100%" fo:font-size="10pt" fo:language="de" fo:country="DE" style:text-underline-style="none" officeooo:rsid="0056efff" style:font-size-asian="10pt" style:font-size-complex="10pt"/>
    </style:style>
    <style:style style:name="T259" style:family="text">
      <style:text-properties fo:color="#000000" loext:opacity="100%" style:text-position="0% 100%" fo:font-size="10pt" fo:language="de" fo:country="DE" style:text-underline-style="none" officeooo:rsid="018bf952" style:font-size-asian="10pt" style:font-size-complex="10pt"/>
    </style:style>
    <style:style style:name="T260" style:family="text">
      <style:text-properties fo:color="#000000" loext:opacity="100%" style:text-position="0% 100%" fo:font-size="10pt" fo:language="de" fo:country="DE" fo:font-weight="bold" officeooo:rsid="01ac6d6c" style:font-name-asian="Wingdings" style:font-size-asian="10pt" style:font-weight-asian="bold" style:font-name-complex="Wingdings" style:font-size-complex="10pt" style:font-weight-complex="bold"/>
    </style:style>
    <style:style style:name="T261" style:family="text">
      <style:text-properties fo:color="#000000" loext:opacity="100%" style:text-position="0% 100%" fo:font-size="10pt" fo:language="de" fo:country="DE" officeooo:rsid="01c889d8" style:font-size-asian="10pt" style:font-size-complex="10pt"/>
    </style:style>
    <style:style style:name="T262" style:family="text">
      <style:text-properties fo:font-family="'Times New Roman'" style:font-pitch="variable" fo:font-size="10pt" fo:language="de" fo:country="DE" style:font-size-asian="10pt" style:font-size-complex="10pt"/>
    </style:style>
    <style:style style:name="T263" style:family="text">
      <style:text-properties style:text-position="super 58%" fo:font-size="10pt" fo:language="de" fo:country="DE" style:font-size-asian="10pt" style:font-size-complex="10pt"/>
    </style:style>
    <style:style style:name="T264" style:family="text">
      <style:text-properties fo:font-size="10pt" fo:language="de" fo:country="DE" officeooo:rsid="00537a8f" style:font-size-asian="10pt"/>
    </style:style>
    <style:style style:name="T265" style:family="text">
      <style:text-properties fo:font-size="10pt" fo:language="de" fo:country="DE" fo:font-weight="bold" officeooo:rsid="00537a8f" style:font-name-asian="Wingdings" style:font-size-asian="10pt" style:font-weight-asian="bold" style:font-name-complex="Wingdings" style:font-weight-complex="bold"/>
    </style:style>
    <style:style style:name="T266" style:family="text">
      <style:text-properties fo:font-size="10pt" fo:language="de" fo:country="DE" fo:font-weight="normal" officeooo:rsid="00537a8f" style:font-name-asian="Wingdings" style:font-size-asian="10pt" style:font-weight-asian="normal" style:font-name-complex="Wingdings" style:font-weight-complex="normal"/>
    </style:style>
    <style:style style:name="T267" style:family="text">
      <style:text-properties fo:color="#00b0f0" loext:opacity="100%" fo:font-size="10pt" fo:language="de" fo:country="DE" fo:font-weight="bold" officeooo:rsid="00537a8f" style:font-name-asian="Wingdings" style:font-size-asian="10pt" style:font-weight-asian="bold" style:font-name-complex="Wingdings" style:font-weight-complex="bold"/>
    </style:style>
    <style:style style:name="T268" style:family="text">
      <style:text-properties fo:color="#000000" loext:opacity="100%" style:text-position="0% 100%" fo:font-size="10pt" fo:language="de" fo:country="DE" officeooo:rsid="00537a8f" style:font-size-asian="10pt" style:font-size-complex="10pt"/>
    </style:style>
    <style:style style:name="T269" style:family="text">
      <style:text-properties fo:color="#008000" loext:opacity="100%" fo:font-family="'Times New Roman'" style:font-pitch="variable" fo:font-size="10pt" fo:language="de" fo:country="DE" style:font-size-asian="10pt"/>
    </style:style>
    <style:style style:name="T270" style:family="text">
      <style:text-properties style:text-position="0% 100%" fo:font-size="10pt" fo:language="de" fo:country="DE" style:font-size-asian="10pt" style:font-size-complex="10pt"/>
    </style:style>
    <style:style style:name="T271" style:family="text">
      <style:text-properties fo:color="#993300" loext:opacity="100%" fo:font-size="10pt" style:font-size-asian="10pt"/>
    </style:style>
    <style:style style:name="T272" style:family="text">
      <style:text-properties fo:font-size="10pt" fo:language="de" fo:country="DE" fo:font-weight="bold" officeooo:rsid="01ac6d6c" style:font-name-asian="Wingdings" style:font-size-asian="10pt" style:font-weight-asian="bold" style:font-name-complex="Wingdings" style:font-weight-complex="bold"/>
    </style:style>
    <style:style style:name="T273" style:family="text">
      <style:text-properties fo:font-size="10pt" fo:language="de" fo:country="DE" style:font-name-asian="Wingdings" style:font-size-asian="10pt" style:font-name-complex="Wingdings"/>
    </style:style>
    <style:style style:name="T274" style:family="text">
      <style:text-properties fo:color="#002060" loext:opacity="100%" fo:font-family="'Times New Roman'" style:font-pitch="variable" fo:font-size="10pt" fo:language="de" fo:country="DE" style:font-size-asian="10pt"/>
    </style:style>
    <style:style style:name="T275" style:family="text">
      <style:text-properties style:text-position="super 58%" fo:font-size="10pt" fo:language="de" fo:country="DE" officeooo:rsid="00537a8f" style:font-size-asian="10pt"/>
    </style:style>
    <style:style style:name="T276" style:family="text">
      <style:text-properties fo:color="#ff0000" loext:opacity="100%" fo:font-size="10pt" fo:language="de" fo:country="DE" officeooo:rsid="00537a8f" style:font-size-asian="10pt"/>
    </style:style>
    <style:style style:name="T277" style:family="text">
      <style:text-properties fo:color="#00b0f0" loext:opacity="100%" fo:font-size="10pt" fo:language="de" fo:country="DE" officeooo:rsid="00537a8f" style:font-size-asian="10pt"/>
    </style:style>
    <style:style style:name="T278" style:family="text">
      <style:text-properties fo:font-size="10pt" fo:language="de" fo:country="DE" fo:font-weight="bold" officeooo:rsid="00537a8f" style:font-size-asian="10pt" style:font-weight-asian="bold" style:font-weight-complex="bold"/>
    </style:style>
    <style:style style:name="T279" style:family="text">
      <style:text-properties fo:font-family="'Times New Roman'" style:font-pitch="variable" fo:font-size="10pt" style:font-size-asian="10pt"/>
    </style:style>
    <style:style style:name="T280" style:family="text">
      <style:text-properties fo:color="#000000" loext:opacity="100%" fo:font-size="10pt" fo:language="de" fo:country="DE" fo:font-weight="normal" officeooo:rsid="00537a8f" style:font-name-asian="Wingdings" style:font-size-asian="10pt" style:font-weight-asian="normal" style:font-name-complex="Wingdings" style:font-weight-complex="normal"/>
    </style:style>
    <style:style style:name="T281" style:family="text">
      <style:text-properties fo:color="#000000" loext:opacity="100%" style:text-position="super 58%" fo:font-size="10pt" fo:language="de" fo:country="DE" fo:font-weight="normal" officeooo:rsid="0130d897" style:font-name-asian="Wingdings" style:font-size-asian="10pt" style:font-weight-asian="normal" style:font-name-complex="Wingdings" style:font-weight-complex="normal"/>
    </style:style>
    <style:style style:name="T282" style:family="text">
      <style:text-properties fo:color="#00b0f0" loext:opacity="100%" fo:font-size="10pt" fo:language="de" fo:country="DE" fo:font-weight="normal" officeooo:rsid="00537a8f" style:font-name-asian="Wingdings" style:font-size-asian="10pt" style:font-weight-asian="normal" style:font-name-complex="Wingdings" style:font-weight-complex="normal"/>
    </style:style>
    <style:style style:name="T283" style:family="text">
      <style:text-properties fo:color="#ff0000" loext:opacity="100%" fo:font-size="10pt" fo:language="de" fo:country="DE" fo:font-weight="normal" officeooo:rsid="00537a8f" style:font-name-asian="Wingdings" style:font-size-asian="10pt" style:font-weight-asian="normal" style:font-name-complex="Wingdings" style:font-weight-complex="normal"/>
    </style:style>
    <style:style style:name="T284" style:family="text">
      <style:text-properties fo:color="#ff0000" loext:opacity="100%" fo:font-size="10pt" fo:language="de" fo:country="DE" officeooo:rsid="0163caae" style:font-name-asian="Wingdings" style:font-size-asian="10pt" style:font-name-complex="Wingdings"/>
    </style:style>
    <style:style style:name="T285" style:family="text">
      <style:text-properties fo:font-size="10pt" fo:language="de" fo:country="DE" fo:font-weight="bold" officeooo:rsid="00569abe" style:font-name-asian="Wingdings" style:font-size-asian="10pt" style:font-weight-asian="bold" style:font-name-complex="Wingdings" style:font-weight-complex="bold"/>
    </style:style>
    <style:style style:name="T286" style:family="text">
      <style:text-properties fo:color="#ff0000" loext:opacity="100%" fo:font-size="10pt" fo:language="de" fo:country="DE" style:font-size-asian="10pt">
        <loext:char-complex-color loext:theme-type="dark1" loext:color-type="theme"/>
      </style:text-properties>
    </style:style>
    <style:style style:name="T287" style:family="text">
      <style:text-properties fo:color="#ff0000" loext:opacity="100%" style:text-position="super 58%" fo:font-size="10pt" style:font-size-asian="10pt"/>
    </style:style>
    <style:style style:name="T288" style:family="text">
      <style:text-properties fo:color="#ff0000" loext:opacity="100%" fo:font-size="10pt" style:font-size-asian="10pt"/>
    </style:style>
    <style:style style:name="T289" style:family="text">
      <style:text-properties fo:color="#ff0000" loext:opacity="100%" style:text-position="sub 58%" fo:font-size="10pt" style:font-size-asian="10pt"/>
    </style:style>
    <style:style style:name="T290" style:family="text">
      <style:text-properties fo:color="#00b0f0" loext:opacity="100%" fo:font-size="10pt" style:font-size-asian="10pt" style:font-name-complex="Times New Roman1" style:font-size-complex="10pt"/>
    </style:style>
    <style:style style:name="T291" style:family="text">
      <style:text-properties fo:color="#00b0f0" loext:opacity="100%" style:text-position="super 58%" fo:font-size="10pt" style:font-size-asian="10pt" style:font-name-complex="Times New Roman1" style:font-size-complex="10pt"/>
    </style:style>
    <style:style style:name="T292" style:family="text">
      <style:text-properties fo:color="#00b0f0" loext:opacity="100%" style:text-position="sub 58%" fo:font-size="10pt" style:font-size-asian="10pt" style:font-name-complex="Times New Roman1" style:font-size-complex="10pt"/>
    </style:style>
    <style:style style:name="T293" style:family="text">
      <style:text-properties fo:color="#a1467e" loext:opacity="100%" fo:font-size="10pt" style:font-size-asian="10pt"/>
    </style:style>
    <style:style style:name="T294" style:family="text">
      <style:text-properties fo:color="#a1467e" loext:opacity="100%" style:text-position="super 58%" fo:font-size="10pt" style:font-size-asian="10pt"/>
    </style:style>
    <style:style style:name="T295" style:family="text">
      <style:text-properties fo:color="#a1467e" loext:opacity="100%" style:text-position="sub 58%" fo:font-size="10pt" style:font-size-asian="10pt"/>
    </style:style>
    <style:style style:name="T296" style:family="text">
      <style:text-properties fo:color="#000000" loext:opacity="100%" fo:font-size="10pt" fo:language="de" fo:country="DE" officeooo:rsid="01db53bd" style:font-size-asian="10pt">
        <loext:char-complex-color loext:theme-type="dark1" loext:color-type="theme"/>
      </style:text-properties>
    </style:style>
    <style:style style:name="T297" style:family="text">
      <style:text-properties fo:color="#000000" loext:opacity="100%" fo:font-size="10pt" fo:language="de" fo:country="DE" officeooo:rsid="01db53bd" style:font-size-asian="10pt"/>
    </style:style>
    <style:style style:name="T298" style:family="text">
      <style:text-properties fo:color="#00b0f0" loext:opacity="100%" fo:font-size="10pt" fo:language="de" fo:country="DE" officeooo:rsid="01db53bd" style:font-size-asian="10pt"/>
    </style:style>
    <style:style style:name="T299" style:family="text">
      <style:text-properties fo:color="#000000" loext:opacity="100%" fo:font-size="10pt" fo:language="de" fo:country="DE" officeooo:rsid="00569abe" style:font-size-asian="10pt"/>
    </style:style>
    <style:style style:name="T300" style:family="text">
      <style:text-properties style:text-position="super 58%" fo:font-size="10pt" style:font-size-asian="10pt"/>
    </style:style>
    <style:style style:name="T301" style:family="text">
      <style:text-properties fo:color="#000000" loext:opacity="100%" fo:font-size="10pt" fo:language="de" fo:country="DE" style:text-underline-style="none" officeooo:rsid="0056efff" style:font-size-asian="10pt"/>
    </style:style>
    <style:style style:name="T302" style:family="text">
      <style:text-properties fo:color="#000000" loext:opacity="100%" style:text-position="0% 100%" fo:font-size="10pt" fo:language="de" fo:country="DE" style:text-underline-style="none" fo:font-weight="normal" officeooo:rsid="0056efff" style:font-name-asian="Wingdings" style:font-size-asian="10pt" style:font-weight-asian="normal" style:font-name-complex="Wingdings" style:font-size-complex="10pt" style:font-weight-complex="normal"/>
    </style:style>
    <style:style style:name="T303" style:family="text">
      <style:text-properties fo:color="#000000" loext:opacity="100%" style:text-position="0% 100%" fo:font-size="10pt" fo:language="de" fo:country="DE" style:text-underline-style="none" fo:font-weight="normal" officeooo:rsid="00515e6c" style:font-name-asian="Wingdings" style:font-size-asian="10pt" style:font-weight-asian="normal" style:font-name-complex="Wingdings" style:font-size-complex="10pt" style:font-weight-complex="normal"/>
    </style:style>
    <style:style style:name="T30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305" style:family="text">
      <style:text-properties fo:color="#000000" loext:opacity="100%" fo:font-size="10pt" fo:font-weight="bold" officeooo:rsid="001b74ee" style:font-size-asian="10pt" style:font-weight-asian="bold" style:font-size-complex="10pt" style:font-weight-complex="bold"/>
    </style:style>
    <style:style style:name="T306" style:family="text">
      <style:text-properties fo:color="#000000" loext:opacity="100%" officeooo:rsid="00212568" style:font-size-asian="8.75pt"/>
    </style:style>
    <style:style style:name="T307" style:family="text">
      <style:text-properties style:font-size-asian="8.75pt"/>
    </style:style>
    <style:style style:name="T308" style:family="text">
      <style:text-properties officeooo:rsid="00212568" style:font-size-asian="8.75pt"/>
    </style:style>
    <style:style style:name="T309" style:family="text">
      <style:text-properties fo:font-size="6pt" style:font-size-asian="6pt" style:font-size-complex="6pt"/>
    </style:style>
    <style:style style:name="T310" style:family="text">
      <style:text-properties officeooo:rsid="00212568"/>
    </style:style>
    <style:style style:name="T311" style:family="text">
      <style:text-properties fo:font-size="8pt" officeooo:rsid="00212568" style:font-size-asian="8pt" style:font-size-complex="8pt"/>
    </style:style>
    <style:style style:name="T312" style:family="text">
      <style:text-properties officeooo:rsid="001e3fa5" style:font-size-asian="8.75pt"/>
    </style:style>
    <style:style style:name="T313" style:family="text">
      <style:text-properties officeooo:rsid="00240c24"/>
    </style:style>
    <style:style style:name="T314" style:family="text">
      <style:text-properties officeooo:rsid="00240c24" style:font-size-asian="8.75pt"/>
    </style:style>
    <style:style style:name="T315" style:family="text">
      <style:text-properties fo:font-size="8pt" style:font-size-asian="7pt" style:font-size-complex="8pt"/>
    </style:style>
    <style:style style:name="T316" style:family="text">
      <style:text-properties fo:font-size="8pt" officeooo:rsid="020072e6" style:font-size-asian="7pt" style:font-size-complex="8pt"/>
    </style:style>
    <style:style style:name="T317" style:family="text">
      <style:text-properties fo:font-size="10pt" fo:font-weight="normal" officeooo:rsid="00212568" style:font-size-asian="10pt" style:font-weight-asian="normal" style:font-size-complex="10pt" style:font-weight-complex="normal"/>
    </style:style>
    <style:style style:name="T318" style:family="text">
      <style:text-properties fo:color="#000000" loext:opacity="100%" fo:font-size="8pt" fo:language="de" fo:country="DE" officeooo:rsid="020072e6" style:font-size-asian="7pt" style:font-name-complex="Times New Roman1" style:font-size-complex="8pt"/>
    </style:style>
    <style:style style:name="T319" style:family="text">
      <style:text-properties fo:font-size="10pt" fo:language="de" fo:country="DE" style:font-size-asian="10pt" style:font-name-complex="Times New Roman1"/>
    </style:style>
    <style:style style:name="T320" style:family="text">
      <style:text-properties fo:font-size="6pt" fo:language="de" fo:country="DE" style:font-size-asian="5.25pt" style:font-name-complex="Times New Roman1" style:font-size-complex="6pt"/>
    </style:style>
    <style:style style:name="T321" style:family="text">
      <style:text-properties fo:font-size="10pt" fo:language="de" fo:country="DE" officeooo:rsid="00212568" style:font-size-asian="10pt" style:font-name-complex="Times New Roman1" style:font-size-complex="10pt"/>
    </style:style>
    <style:style style:name="T322" style:family="text">
      <style:text-properties fo:font-size="8pt" fo:language="de" fo:country="DE" officeooo:rsid="020072e6" style:font-size-asian="7pt" style:font-name-complex="Times New Roman1" style:font-size-complex="8pt"/>
    </style:style>
    <style:style style:name="T323" style:family="text">
      <style:text-properties fo:font-size="10pt" fo:language="de" fo:country="DE" officeooo:rsid="00240c24" style:font-size-asian="8.75pt" style:font-name-complex="Times New Roman1" style:font-size-complex="10pt"/>
    </style:style>
    <style:style style:name="T324" style:family="text">
      <style:text-properties fo:font-size="10pt" fo:language="de" fo:country="DE" style:font-size-asian="8.75pt" style:font-name-complex="Times New Roman1" style:font-size-complex="10pt"/>
    </style:style>
    <style:style style:name="T325" style:family="text">
      <style:text-properties fo:font-size="10pt" fo:language="de" fo:country="DE" officeooo:rsid="00240c24" style:font-size-asian="10pt" style:font-name-complex="Times New Roman1" style:font-size-complex="10pt"/>
    </style:style>
    <style:style style:name="T326" style:family="text">
      <style:text-properties fo:font-size="10pt" fo:language="de" fo:country="DE" style:font-size-asian="10pt" style:font-name-complex="Times New Roman1" style:font-size-complex="10pt"/>
    </style:style>
    <style:style style:name="T327" style:family="text">
      <style:text-properties style:text-position="super 58%" fo:font-size="10pt" fo:language="de" fo:country="DE" style:font-size-asian="10pt" style:font-name-complex="Times New Roman1" style:font-size-complex="10pt"/>
    </style:style>
    <style:style style:name="T328" style:family="text">
      <style:text-properties style:text-position="sub 58%" fo:font-size="10pt" fo:language="de" fo:country="DE" style:font-size-asian="10pt" style:font-name-complex="Times New Roman1" style:font-size-complex="10pt"/>
    </style:style>
    <style:style style:name="T329" style:family="text">
      <style:text-properties fo:font-size="10pt" fo:language="de" fo:country="DE" officeooo:rsid="002456ea" style:font-size-asian="10pt" style:font-name-complex="Times New Roman1" style:font-size-complex="10pt"/>
    </style:style>
    <style:style style:name="T330" style:family="text">
      <style:text-properties style:text-position="sub 58%" fo:font-size="10pt" fo:language="de" fo:country="DE" officeooo:rsid="002456ea" style:font-size-asian="10pt" style:font-name-complex="Times New Roman1" style:font-size-complex="10pt"/>
    </style:style>
    <style:style style:name="T331" style:family="text">
      <style:text-properties fo:color="#000000" loext:opacity="100%" fo:language="de" fo:country="DE" officeooo:rsid="00212568" style:font-name-complex="Times New Roman1"/>
    </style:style>
    <style:style style:name="T332" style:family="text">
      <style:text-properties fo:font-size="6pt" fo:language="de" fo:country="DE" style:font-size-asian="6pt" style:font-size-complex="6pt"/>
    </style:style>
    <style:style style:name="T333" style:family="text">
      <style:text-properties fo:font-size="10pt" fo:language="de" fo:country="DE" officeooo:rsid="00270db2" style:font-size-asian="10pt"/>
    </style:style>
    <style:style style:name="T334" style:family="text">
      <style:text-properties fo:font-size="10pt" style:font-size-asian="10pt" style:font-weight-complex="bold"/>
    </style:style>
    <style:style style:name="T335" style:family="text">
      <style:text-properties fo:color="#000000" loext:opacity="100%" fo:font-size="10pt" fo:language="de" fo:country="DE" style:font-size-asian="10pt" style:font-weight-complex="bold"/>
    </style:style>
    <style:style style:name="T336" style:family="text">
      <style:text-properties fo:color="#000000" loext:opacity="100%" fo:font-size="6pt" style:font-size-asian="6pt" style:font-size-complex="6pt"/>
    </style:style>
    <style:style style:name="T337" style:family="text">
      <style:text-properties fo:color="#000000" loext:opacity="100%" fo:font-size="8pt" officeooo:rsid="020072e6" style:font-size-asian="7pt" style:font-size-complex="8pt">
        <loext:char-complex-color loext:theme-type="dark1" loext:color-type="theme"/>
      </style:text-properties>
    </style:style>
    <style:style style:name="T338" style:family="text">
      <style:text-properties fo:color="#000000" loext:opacity="100%" fo:font-size="8pt" fo:letter-spacing="-0.014cm" fo:language="de" fo:country="DE" officeooo:rsid="020072e6" style:font-size-asian="7pt" style:font-size-complex="8pt">
        <loext:char-complex-color loext:theme-type="dark1" loext:color-type="theme"/>
      </style:text-properties>
    </style:style>
    <style:style style:name="T339" style:family="text">
      <style:text-properties fo:font-size="10pt" style:font-size-asian="10pt" style:font-size-complex="10pt"/>
    </style:style>
    <style:style style:name="T340" style:family="text">
      <style:text-properties fo:font-size="8pt" fo:language="de" fo:country="DE" officeooo:rsid="020072e6" style:font-size-asian="7pt" style:font-size-complex="8pt"/>
    </style:style>
    <style:style style:name="T341" style:family="text">
      <style:text-properties style:text-position="sub 58%" fo:font-size="10pt" style:font-size-asian="10pt"/>
    </style:style>
    <style:style style:name="T342" style:family="text">
      <style:text-properties style:text-position="sub 58%" fo:font-size="10pt" fo:language="de" fo:country="DE" style:font-size-asian="10pt"/>
    </style:style>
    <style:style style:name="T343" style:family="text">
      <style:text-properties fo:font-size="8pt" fo:language="de" fo:country="DE" style:font-size-asian="8pt" style:font-size-complex="8pt"/>
    </style:style>
    <style:style style:name="T344" style:family="text">
      <style:text-properties fo:font-size="8pt" fo:language="de" fo:country="DE" fo:font-weight="bold" style:font-size-asian="8pt" style:font-weight-asian="bold" style:font-size-complex="8pt"/>
    </style:style>
    <style:style style:name="T345" style:family="text">
      <style:text-properties fo:font-size="8pt" fo:language="de" fo:country="DE" fo:font-style="normal" style:font-size-asian="8pt" style:font-style-asian="normal" style:font-size-complex="8pt"/>
    </style:style>
    <style:style style:name="T346" style:family="text">
      <style:text-properties fo:font-size="10pt" officeooo:rsid="018bf952" style:font-size-asian="10pt" style:font-weight-complex="bold"/>
    </style:style>
    <style:style style:name="T347" style:family="text">
      <style:text-properties fo:color="#008000" loext:opacity="100%" fo:font-size="10pt" style:font-size-asian="10pt" style:font-weight-complex="bold"/>
    </style:style>
    <style:style style:name="T348" style:family="text">
      <style:text-properties fo:color="#00b0f0" loext:opacity="100%" fo:font-size="10pt" style:font-size-asian="10pt" style:font-weight-complex="bold"/>
    </style:style>
    <style:style style:name="T349" style:family="text">
      <style:text-properties fo:font-size="10pt" officeooo:rsid="00df1fba" style:font-size-asian="10pt" style:font-weight-complex="bold"/>
    </style:style>
    <style:style style:name="T350" style:family="text">
      <style:text-properties fo:color="#f79646" loext:opacity="100%" fo:font-size="10pt" style:font-size-asian="10pt" style:font-weight-complex="bold">
        <loext:char-complex-color loext:theme-type="accent6" loext:color-type="theme"/>
      </style:text-properties>
    </style:style>
    <style:style style:name="T351" style:family="text">
      <style:text-properties fo:color="#ff0000" loext:opacity="100%" fo:font-size="10pt" style:font-size-asian="10pt" style:font-weight-complex="bold"/>
    </style:style>
    <style:style style:name="T352" style:family="text">
      <style:text-properties fo:color="#ff0000" loext:opacity="100%" fo:font-size="10pt" officeooo:rsid="00df1fba" style:font-size-asian="10pt" style:font-weight-complex="bold"/>
    </style:style>
    <style:style style:name="T353" style:family="text">
      <style:text-properties fo:color="#9900cc" loext:opacity="100%" fo:font-size="10pt" style:text-underline-style="solid" style:text-underline-width="auto" style:text-underline-color="font-color" style:font-size-asian="10pt" style:font-weight-complex="bold"/>
    </style:style>
    <style:style style:name="T354" style:family="text">
      <style:text-properties fo:font-size="10pt" style:text-underline-style="solid" style:text-underline-width="auto" style:text-underline-color="font-color" style:font-size-asian="10pt" style:font-weight-complex="bold"/>
    </style:style>
    <style:style style:name="T355" style:family="text">
      <style:text-properties fo:color="#000000" loext:opacity="100%" fo:font-size="10pt" fo:language="de" fo:country="DE" fo:font-weight="bold" style:font-size-asian="10pt" style:font-weight-asian="bold" style:font-size-complex="10pt" style:font-weight-complex="bold"/>
    </style:style>
    <style:style style:name="T356" style:family="text">
      <style:text-properties fo:color="#000000" loext:opacity="100%" fo:font-size="10pt" fo:language="de" fo:country="DE" style:font-size-asian="10pt" style:font-size-complex="10pt" style:font-weight-complex="bold"/>
    </style:style>
    <style:style style:name="T357" style:family="text">
      <style:text-properties fo:color="#000000" loext:opacity="100%" fo:font-size="10pt" fo:language="de" fo:country="DE" officeooo:rsid="018bf952" style:font-size-asian="10pt" style:font-size-complex="10pt" style:font-weight-complex="bold"/>
    </style:style>
    <style:style style:name="T358" style:family="text">
      <style:text-properties fo:color="#000000" loext:opacity="100%" fo:language="de" fo:country="DE" style:font-size-asian="10pt" style:font-weight-complex="bold"/>
    </style:style>
    <style:style style:name="T359" style:family="text">
      <style:text-properties fo:color="#000000" loext:opacity="100%" fo:font-size="10pt" fo:letter-spacing="-0.007cm" fo:language="de" fo:country="DE" officeooo:rsid="01c889d8" style:font-size-asian="10pt" style:font-size-complex="10pt" style:font-weight-complex="bold">
        <loext:char-complex-color loext:theme-type="dark1" loext:color-type="theme"/>
      </style:text-properties>
    </style:style>
    <style:style style:name="T360" style:family="text">
      <style:text-properties fo:color="#000000" loext:opacity="100%" fo:font-size="10pt" fo:letter-spacing="-0.007cm" fo:language="de" fo:country="DE" officeooo:rsid="00592dc2" style:font-size-asian="10pt" style:font-size-complex="10pt" style:font-weight-complex="bold">
        <loext:char-complex-color loext:theme-type="dark1" loext:color-type="theme"/>
      </style:text-properties>
    </style:style>
    <style:style style:name="T361" style:family="text">
      <style:text-properties fo:font-size="10pt" fo:letter-spacing="-0.007cm" fo:language="de" fo:country="DE" style:font-size-asian="10pt" style:font-size-complex="10pt" style:font-weight-complex="bold"/>
    </style:style>
    <style:style style:name="T362" style:family="text">
      <style:text-properties fo:font-size="10pt" fo:language="de" fo:country="DE" fo:font-style="normal" fo:font-weight="normal" officeooo:rsid="00240c24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363" style:family="text">
      <style:text-properties fo:font-size="10pt" fo:language="de" fo:country="DE" fo:font-style="normal" fo:font-weight="normal" officeooo:rsid="002de841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364" style:family="text">
      <style:text-properties fo:font-size="10pt" fo:language="de" fo:country="DE" fo:font-style="normal" fo:font-weight="normal" officeooo:rsid="00240c24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5" style:family="text">
      <style:text-properties fo:font-size="10pt" fo:language="de" fo:country="DE" fo:font-style="normal" fo:font-weight="normal" officeooo:rsid="002de84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6" style:family="text">
      <style:text-properties fo:color="#000000" loext:opacity="100%" fo:font-size="10pt" fo:language="de" fo:country="DE" fo:font-style="normal" fo:font-weight="normal" officeooo:rsid="002de84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7" style:family="text">
      <style:text-properties fo:color="#000000" loext:opacity="100%" fo:font-size="10pt" fo:language="de" fo:country="DE" fo:font-style="normal" fo:font-weight="normal" officeooo:rsid="01ccd30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68" style:family="text">
      <style:text-properties fo:font-size="10pt" fo:language="de" fo:country="DE" officeooo:rsid="00ed0aa8" style:font-size-asian="10pt" style:font-size-complex="10pt"/>
    </style:style>
    <style:style style:name="T369" style:family="text">
      <style:text-properties fo:font-family="'Times New Roman'" style:font-pitch="variable" fo:font-size="10pt" style:font-size-asian="10pt" style:font-size-complex="10pt"/>
    </style:style>
    <style:style style:name="T370" style:family="text">
      <style:text-properties fo:font-size="10pt" fo:font-weight="bold" officeooo:rsid="016bded5" style:font-size-asian="10pt" style:font-weight-asian="bold" style:font-weight-complex="bold"/>
    </style:style>
    <style:style style:name="T371" style:family="text">
      <style:text-properties fo:font-size="10pt" style:font-size-asian="10pt" style:language-asian="en" style:country-asian="GB" style:font-name-complex="Times New Roman1" style:font-size-complex="10pt"/>
    </style:style>
    <style:style style:name="T372" style:family="text">
      <style:text-properties fo:font-size="10pt" fo:letter-spacing="-0.007cm" fo:language="de" fo:country="DE" style:font-size-asian="10pt" style:font-weight-complex="bold"/>
    </style:style>
    <style:style style:name="T373" style:family="text">
      <style:text-properties fo:font-size="8pt" fo:font-weight="bold" style:font-size-asian="8pt" style:language-asian="en" style:country-asian="GB" style:font-weight-asian="bold" style:font-name-complex="Times New Roman1" style:font-size-complex="8pt"/>
    </style:style>
    <style:style style:name="T374" style:family="text">
      <style:text-properties fo:color="#729fcf" loext:opacity="100%" fo:font-size="10pt" style:font-size-asian="10pt"/>
    </style:style>
    <style:style style:name="T375" style:family="text">
      <style:text-properties fo:color="#ff0000" loext:opacity="100%" fo:font-size="10pt" fo:language="de" fo:country="DE" fo:font-style="normal" officeooo:rsid="00416b13" style:font-name-asian="Wingdings" style:font-size-asian="10pt" style:font-style-asian="normal" style:font-name-complex="Wingdings"/>
    </style:style>
    <style:style style:name="T376" style:family="text">
      <style:text-properties fo:font-size="10pt" fo:language="de" fo:country="DE" fo:font-style="normal" officeooo:rsid="00416b13" style:font-name-asian="Wingdings" style:font-size-asian="10pt" style:font-style-asian="normal" style:font-name-complex="Wingdings"/>
    </style:style>
    <style:style style:name="T377" style:family="text">
      <style:text-properties fo:font-size="10pt" fo:language="de" fo:country="DE" fo:font-style="normal" fo:font-weight="normal" officeooo:rsid="00416b13" style:font-name-asian="Wingdings" style:font-size-asian="10pt" style:font-style-asian="normal" style:font-weight-asian="normal" style:font-name-complex="Wingdings" style:font-weight-complex="normal"/>
    </style:style>
    <style:style style:name="T378" style:family="text">
      <style:text-properties fo:font-size="10pt" fo:language="de" fo:country="DE" fo:font-style="normal" style:font-name-asian="Wingdings" style:font-size-asian="10pt" style:font-style-asian="normal" style:font-name-complex="Wingdings"/>
    </style:style>
    <style:style style:name="T379" style:family="text">
      <style:text-properties fo:font-size="10pt" fo:language="de" fo:country="DE" fo:font-style="normal" fo:font-weight="normal" style:font-name-asian="Wingdings" style:font-size-asian="10pt" style:font-style-asian="normal" style:font-weight-asian="normal" style:font-name-complex="Wingdings" style:font-weight-complex="normal"/>
    </style:style>
    <style:style style:name="T380" style:family="text">
      <style:text-properties fo:font-size="10pt" fo:language="de" fo:country="DE" fo:font-style="normal" style:font-name-asian="Wingdings" style:font-size-asian="10pt" style:font-style-asian="normal" style:font-name-complex="Wingdings" style:font-weight-complex="bold"/>
    </style:style>
    <style:style style:name="T381" style:family="text">
      <style:text-properties fo:color="#000000" loext:opacity="100%" fo:font-size="6pt" officeooo:rsid="01e8a72c" style:font-size-asian="5.25pt" style:font-size-complex="6pt"/>
    </style:style>
    <style:style style:name="T382" style:family="text">
      <style:text-properties fo:font-size="8pt" fo:letter-spacing="-0.035cm" style:font-size-asian="8pt" style:font-size-complex="8pt"/>
    </style:style>
    <style:style style:name="T383" style:family="text">
      <style:text-properties fo:font-size="8pt" fo:letter-spacing="-0.035cm" fo:language="en" fo:country="US" fo:font-weight="bold" style:font-family-asian="'MS Mincho'" style:font-family-generic-asian="system" style:font-pitch-asian="variable" style:font-size-asian="8pt" style:font-weight-asian="bold" style:font-size-complex="8pt"/>
    </style:style>
    <style:style style:name="T384" style:family="text">
      <style:text-properties style:text-position="sub 58%" fo:font-size="10pt" fo:language="de" fo:country="DE" style:font-size-asian="10pt" style:font-size-complex="10pt"/>
    </style:style>
    <style:style style:name="T385" style:family="text">
      <style:text-properties fo:font-size="10pt" fo:language="de" fo:country="DE" style:font-name-asian="Wingdings" style:font-size-asian="10pt" style:font-name-complex="Wingdings" style:font-weight-complex="bold"/>
    </style:style>
    <style:style style:name="T386" style:family="text">
      <style:text-properties fo:color="#000000" loext:opacity="100%" fo:font-size="10pt" fo:language="de" fo:country="DE" fo:font-weight="bold" style:font-name-asian="Wingdings" style:font-size-asian="10pt" style:font-weight-asian="bold" style:font-name-complex="Wingdings" style:font-weight-complex="bold">
        <loext:char-complex-color loext:theme-type="dark1" loext:color-type="theme"/>
      </style:text-properties>
    </style:style>
    <style:style style:name="T387" style:family="text">
      <style:text-properties fo:color="#000000" loext:opacity="100%" fo:font-size="10pt" fo:language="de" fo:country="DE" fo:font-weight="normal" officeooo:rsid="0167ccb2" style:font-size-asian="10pt" style:font-weight-asian="normal" style:font-size-complex="10pt" style:font-weight-complex="bold">
        <loext:char-complex-color loext:theme-type="dark1" loext:color-type="theme"/>
      </style:text-properties>
    </style:style>
    <style:style style:name="T388" style:family="text">
      <style:text-properties fo:font-size="8pt" fo:language="de" fo:country="DE" style:font-size-asian="8pt" style:font-size-complex="8pt" style:font-weight-complex="bold"/>
    </style:style>
    <style:style style:name="T389" style:family="text">
      <style:text-properties fo:color="#000000" loext:opacity="100%" fo:font-size="8pt" fo:language="de" fo:country="DE" officeooo:rsid="020072e6" style:font-name-asian="Wingdings" style:font-size-asian="7pt" style:font-name-complex="Wingdings" style:font-size-complex="8pt" style:font-weight-complex="bold">
        <loext:char-complex-color loext:theme-type="dark1" loext:color-type="theme"/>
      </style:text-properties>
    </style:style>
    <style:style style:name="T390" style:family="text">
      <style:text-properties fo:color="#000000" loext:opacity="100%" fo:font-size="6pt" fo:language="de" fo:country="DE" style:font-size-asian="6pt" style:font-size-complex="6pt">
        <loext:char-complex-color loext:theme-type="dark1" loext:color-type="theme"/>
      </style:text-properties>
    </style:style>
    <style:style style:name="T391" style:family="text">
      <style:text-properties fo:color="#000000" loext:opacity="100%" fo:language="de" fo:country="DE" officeooo:rsid="01dc36b5" style:font-size-asian="10pt">
        <loext:char-complex-color loext:theme-type="dark1" loext:color-type="theme"/>
      </style:text-properties>
    </style:style>
    <style:style style:name="T392" style:family="text">
      <style:text-properties fo:color="#008000" loext:opacity="100%" fo:font-size="6pt" style:font-size-asian="6pt" style:font-size-complex="6pt"/>
    </style:style>
    <style:style style:name="T393" style:family="text">
      <style:text-properties fo:language="de" fo:country="DE" style:font-size-asian="10pt"/>
    </style:style>
    <style:style style:name="T394" style:family="text">
      <style:text-properties fo:font-size="8pt" fo:language="de" fo:country="DE" officeooo:rsid="014d5dc3" style:font-name-asian="Wingdings" style:font-size-asian="8pt" style:font-name-complex="Wingdings" style:font-size-complex="8pt" style:font-weight-complex="bold"/>
    </style:style>
    <style:style style:name="T395" style:family="text">
      <style:text-properties style:text-position="super 58%" fo:language="de" fo:country="DE" style:font-size-asian="10pt"/>
    </style:style>
    <style:style style:name="T396" style:family="text">
      <style:text-properties style:text-position="sub 58%" fo:language="de" fo:country="DE" style:font-size-asian="10pt"/>
    </style:style>
    <style:style style:name="T397" style:family="text">
      <style:text-properties fo:language="de" fo:country="DE" officeooo:rsid="004c73ce" style:font-name-asian="Wingdings" style:font-size-asian="10pt" style:font-name-complex="Wingdings" style:font-weight-complex="bold"/>
    </style:style>
    <style:style style:name="T398" style:family="text">
      <style:text-properties fo:font-size="8pt" fo:language="de" fo:country="DE" officeooo:rsid="004c73ce" style:font-name-asian="Wingdings" style:font-size-asian="10pt" style:font-name-complex="Wingdings" style:font-size-complex="8pt" style:font-weight-complex="bold"/>
    </style:style>
    <style:style style:name="T399" style:family="text">
      <style:text-properties fo:font-size="6pt" fo:language="de" fo:country="DE" officeooo:rsid="004c73ce" style:font-name-asian="Wingdings" style:font-size-asian="6pt" style:font-name-complex="Wingdings" style:font-size-complex="6pt" style:font-weight-complex="bold"/>
    </style:style>
    <style:style style:name="T400" style:family="text">
      <style:text-properties fo:language="de" fo:country="DE" officeooo:rsid="00484cb3" style:font-size-asian="10pt"/>
    </style:style>
    <style:style style:name="T401" style:family="text">
      <style:text-properties fo:font-size="8pt" fo:language="de" fo:country="DE" officeooo:rsid="020072e6" style:font-name-asian="Wingdings" style:font-size-asian="7pt" style:font-name-complex="Wingdings" style:font-size-complex="8pt" style:font-weight-complex="bold"/>
    </style:style>
    <style:style style:name="T402" style:family="text">
      <style:text-properties fo:language="de" fo:country="DE" officeooo:rsid="004a0dd2" style:font-size-asian="10pt"/>
    </style:style>
    <style:style style:name="T403" style:family="text">
      <style:text-properties fo:language="de" fo:country="DE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404" style:family="text">
      <style:text-properties fo:font-size="6pt" fo:language="de" fo:country="DE" fo:font-style="normal" fo:font-weight="normal" officeooo:rsid="00484cb3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405" style:family="text">
      <style:text-properties fo:font-size="6pt" fo:language="de" fo:country="DE" fo:font-style="normal" fo:font-weight="normal" officeooo:rsid="01dc772a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406" style:family="text">
      <style:text-properties fo:language="de" fo:country="DE" fo:font-style="normal" fo:font-weight="normal" officeooo:rsid="00484cb3" style:font-name-asian="Wingdings" style:font-size-asian="8.75pt" style:font-style-asian="normal" style:font-weight-asian="normal" style:font-name-complex="Wingdings" style:font-style-complex="normal" style:font-weight-complex="normal"/>
    </style:style>
    <style:style style:name="T407" style:family="text">
      <style:text-properties fo:language="de" fo:country="DE" fo:font-style="normal" fo:font-weight="normal" style:font-name-asian="Wingdings" style:font-size-asian="8.75pt" style:font-style-asian="normal" style:font-weight-asian="normal" style:font-name-complex="Wingdings" style:font-style-complex="normal" style:font-weight-complex="normal"/>
    </style:style>
    <style:style style:name="T408" style:family="text">
      <style:text-properties fo:language="de" fo:country="DE" fo:font-style="normal" fo:font-weight="normal" officeooo:rsid="00484cb3" style:font-name-asian="Wingdings" style:font-style-asian="normal" style:font-weight-asian="normal" style:font-name-complex="Wingdings" style:font-style-complex="normal" style:font-weight-complex="normal"/>
    </style:style>
    <style:style style:name="T409" style:family="text">
      <style:text-properties fo:font-size="8pt" fo:language="de" fo:country="DE" fo:font-style="normal" fo:font-weight="normal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410" style:family="text">
      <style:text-properties fo:font-size="6pt" fo:language="de" fo:country="DE" fo:font-style="normal" fo:font-weight="normal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411" style:family="text">
      <style:text-properties fo:font-size="6pt" fo:language="de" fo:country="DE" fo:font-style="normal" fo:font-weight="normal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T412" style:family="text">
      <style:text-properties fo:font-size="10pt" fo:language="de" fo:country="DE" fo:font-style="normal" fo:font-weight="normal" officeooo:rsid="004a0dd2" style:font-name-asian="Wingdings" style:font-size-asian="8.75pt" style:font-style-asian="normal" style:font-weight-asian="normal" style:font-name-complex="Wingdings" style:font-size-complex="10pt" style:font-style-complex="normal" style:font-weight-complex="normal"/>
    </style:style>
    <style:style style:name="T413" style:family="text">
      <style:text-properties fo:font-size="8pt" fo:language="de" fo:country="DE" fo:font-style="normal" fo:font-weight="normal" officeooo:rsid="004a0dd2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T414" style:family="text">
      <style:text-properties fo:font-size="6pt" fo:language="de" fo:country="DE" fo:font-style="normal" fo:font-weight="normal" officeooo:rsid="004a0dd2" style:font-name-asian="Wingdings" style:font-size-asian="5.25pt" style:font-style-asian="normal" style:font-weight-asian="normal" style:font-name-complex="Wingdings" style:font-size-complex="6pt" style:font-style-complex="normal" style:font-weight-complex="normal"/>
    </style:style>
    <style:style style:name="T415" style:family="text">
      <style:text-properties fo:font-size="6pt" fo:language="de" fo:country="DE" fo:font-style="normal" fo:font-weight="normal" officeooo:rsid="004a0dd2" style:font-name-asian="Wingdings" style:font-size-asian="6pt" style:font-style-asian="normal" style:font-weight-asian="normal" style:font-name-complex="Wingdings" style:font-size-complex="6pt" style:font-style-complex="normal" style:font-weight-complex="normal"/>
    </style:style>
    <style:style style:name="T416" style:family="text">
      <style:text-properties fo:font-size="10pt" fo:language="de" fo:country="DE" fo:font-style="normal" fo:font-weight="normal" officeooo:rsid="00484cb3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17" style:family="text">
      <style:text-properties fo:font-size="10pt" fo:language="de" fo:country="DE" fo:font-style="normal" fo:font-weight="normal" style:font-name-asian="Wingdings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T418" style:family="text">
      <style:text-properties fo:color="#000000" loext:opacity="100%" fo:font-size="10pt" fo:language="de" fo:country="DE" fo:font-style="normal" style:text-underline-style="none" fo:font-weight="normal" officeooo:rsid="0056efff" style:font-name-asian="Wingdings" style:font-size-asian="10pt" style:font-style-asian="normal" style:font-weight-asian="normal" style:font-name-complex="Wingdings" style:font-size-complex="10pt" style:font-style-complex="normal" style:font-weight-complex="normal">
        <loext:char-complex-color loext:theme-type="dark1" loext:color-type="theme"/>
      </style:text-properties>
    </style:style>
    <style:style style:name="T419" style:family="text">
      <style:text-properties fo:color="#000000" loext:opacity="100%" fo:font-size="10pt" fo:language="de" fo:country="DE" fo:font-style="normal" style:text-underline-style="none" fo:font-weight="bold" officeooo:rsid="0056efff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T420" style:family="text">
      <style:text-properties fo:color="#000000" loext:opacity="100%" fo:font-size="10pt" fo:language="de" fo:country="DE" fo:font-style="normal" style:text-underline-style="none" fo:font-weight="bold" officeooo:rsid="001b74ee" style:font-name-asian="Wingdings" style:font-size-asian="10pt" style:font-style-asian="normal" style:font-weight-asian="bold" style:font-name-complex="Wingdings" style:font-size-complex="10pt" style:font-style-complex="normal" style:font-weight-complex="bold"/>
    </style:style>
    <style:style style:name="T421" style:family="text">
      <style:text-properties fo:color="#000000" loext:opacity="100%" fo:language="de" fo:country="DE" fo:font-style="normal" style:text-underline-style="none" officeooo:rsid="001b74ee" style:font-name-asian="Wingdings" style:font-style-asian="normal" style:font-name-complex="Wingdings" style:font-style-complex="normal"/>
    </style:style>
    <style:style style:name="T422" style:family="text">
      <style:text-properties officeooo:rsid="01603b2d"/>
    </style:style>
    <style:style style:name="T423" style:family="text">
      <style:text-properties fo:color="#000000" loext:opacity="100%" officeooo:rsid="0068da91"/>
    </style:style>
    <style:style style:name="T424" style:family="text">
      <style:text-properties fo:color="#000000" loext:opacity="100%" officeooo:rsid="002456ea"/>
    </style:style>
    <style:style style:name="T425" style:family="text">
      <style:text-properties fo:color="#000000" loext:opacity="100%" style:text-position="super 58%" officeooo:rsid="002456ea"/>
    </style:style>
    <style:style style:name="T426" style:family="text">
      <style:text-properties fo:color="#000000" loext:opacity="100%" style:text-position="sub 58%" officeooo:rsid="002456ea"/>
    </style:style>
    <style:style style:name="T427" style:family="text">
      <style:text-properties fo:color="#127622" loext:opacity="100%" officeooo:rsid="002456ea" style:font-size-asian="8.75pt"/>
    </style:style>
    <style:style style:name="T428" style:family="text">
      <style:text-properties fo:color="#127622" loext:opacity="100%" fo:font-size="8pt" officeooo:rsid="002456ea" style:font-size-asian="7pt" style:font-size-complex="8pt"/>
    </style:style>
    <style:style style:name="T429" style:family="text">
      <style:text-properties fo:color="#127622" loext:opacity="100%" fo:font-size="8pt" officeooo:rsid="0067ac94" style:font-size-asian="7pt" style:font-size-complex="8pt"/>
    </style:style>
    <style:style style:name="T430" style:family="text">
      <style:text-properties fo:color="#127622" loext:opacity="100%" officeooo:rsid="0067ac94" style:font-size-asian="8.75pt"/>
    </style:style>
    <style:style style:name="T431" style:family="text">
      <style:text-properties officeooo:rsid="0068da91"/>
    </style:style>
    <style:style style:name="T432" style:family="text">
      <style:text-properties officeooo:rsid="0068da91" style:font-size-asian="8.75pt"/>
    </style:style>
    <style:style style:name="T433" style:family="text">
      <style:text-properties fo:color="#000000" loext:opacity="100%" officeooo:rsid="0068da91" style:font-size-asian="8.75pt"/>
    </style:style>
    <style:style style:name="T434" style:family="text">
      <style:text-properties fo:color="#000000" loext:opacity="100%" officeooo:rsid="00690ab5" style:font-size-asian="8.75pt"/>
    </style:style>
    <style:style style:name="T435" style:family="text">
      <style:text-properties fo:color="#000000" loext:opacity="100%" officeooo:rsid="000c25df" style:font-size-asian="8.75pt"/>
    </style:style>
    <style:style style:name="T436" style:family="text">
      <style:text-properties fo:color="#000000" loext:opacity="100%" officeooo:rsid="01603b2d"/>
    </style:style>
    <style:style style:name="T437" style:family="text">
      <style:text-properties fo:color="#000000" loext:opacity="100%" fo:font-size="8pt" officeooo:rsid="0068da91" style:font-size-asian="8pt" style:font-size-complex="8pt"/>
    </style:style>
    <style:style style:name="T438" style:family="text">
      <style:text-properties fo:color="#000000" loext:opacity="100%" fo:font-size="8pt" officeooo:rsid="00690ab5" style:font-size-asian="8pt" style:font-size-complex="8pt"/>
    </style:style>
    <style:style style:name="T439" style:family="text">
      <style:text-properties fo:color="#000000" loext:opacity="100%" officeooo:rsid="00690ab5"/>
    </style:style>
    <style:style style:name="T440" style:family="text">
      <style:text-properties officeooo:rsid="0067ac94"/>
    </style:style>
    <style:style style:name="T441" style:family="text">
      <style:text-properties fo:color="#000000" loext:opacity="100%" officeooo:rsid="0067ac94"/>
    </style:style>
    <style:style style:name="T442" style:family="text">
      <style:text-properties officeooo:rsid="00690ab5"/>
    </style:style>
    <style:style style:name="T443" style:family="text">
      <style:text-properties officeooo:rsid="000c25df"/>
    </style:style>
    <style:style style:name="T444" style:family="text">
      <style:text-properties fo:font-size="8pt" officeooo:rsid="00690ab5" style:font-size-asian="8pt" style:font-size-complex="8pt"/>
    </style:style>
    <style:style style:name="T445" style:family="text">
      <style:text-properties fo:color="#000000" loext:opacity="100%" fo:font-size="6pt" fo:language="de" fo:country="DE" officeooo:rsid="00690ab5" style:font-size-asian="6pt" style:font-size-complex="6pt">
        <loext:char-complex-color loext:theme-type="dark1" loext:color-type="theme"/>
      </style:text-properties>
    </style:style>
    <style:style style:name="T446" style:family="text">
      <style:text-properties fo:font-size="10pt" officeooo:rsid="00270db2" style:font-size-asian="10pt"/>
    </style:style>
    <style:style style:name="T447" style:family="text">
      <style:text-properties officeooo:rsid="006b2f1f"/>
    </style:style>
    <style:style style:name="T448" style:family="text">
      <style:text-properties fo:font-size="10pt" officeooo:rsid="0067ac94" style:font-size-asian="10pt"/>
    </style:style>
    <style:style style:name="T449" style:family="text">
      <style:text-properties fo:color="#ff0000" loext:opacity="100%" fo:font-size="10pt" fo:font-weight="normal" officeooo:rsid="00212568" style:font-size-asian="10pt" style:font-weight-asian="normal" style:font-size-complex="10pt" style:font-weight-complex="normal"/>
    </style:style>
    <style:style style:name="T450" style:family="text">
      <style:text-properties fo:font-size="10pt" fo:language="de" fo:country="DE" fo:font-weight="bold" officeooo:rsid="00212568" style:font-size-asian="10pt" style:font-weight-asian="bold" style:font-name-complex="Times New Roman1" style:font-size-complex="10pt" style:font-weight-complex="bold"/>
    </style:style>
    <style:style style:name="T451" style:family="text">
      <style:text-properties fo:font-size="10pt" fo:language="de" fo:country="DE" fo:font-weight="bold" style:font-size-asian="10pt" style:font-weight-asian="bold" style:font-name-complex="Times New Roman1" style:font-size-complex="10pt" style:font-weight-complex="bold"/>
    </style:style>
    <style:style style:name="T452" style:family="text">
      <style:text-properties fo:color="#000000" loext:opacity="100%" fo:font-size="10pt" fo:language="de" fo:country="DE" fo:font-weight="bold" officeooo:rsid="002abb35" style:font-size-asian="10pt" style:font-weight-asian="bold" style:font-name-complex="Times New Roman1" style:font-size-complex="10pt" style:font-weight-complex="bold"/>
    </style:style>
    <style:style style:name="T453" style:family="text">
      <style:text-properties fo:color="#000000" loext:opacity="100%" fo:font-size="10pt" fo:language="de" fo:country="DE" fo:font-weight="bold" style:font-size-asian="10pt" style:font-weight-asian="bold" style:font-name-complex="Times New Roman1" style:font-size-complex="10pt" style:font-weight-complex="bold"/>
    </style:style>
    <style:style style:name="T454" style:family="text">
      <style:text-properties fo:color="#729fcf" loext:opacity="100%" fo:font-size="10pt" fo:language="de" fo:country="DE" style:font-size-asian="10pt" style:font-name-complex="Times New Roman1" style:font-size-complex="10pt"/>
    </style:style>
    <style:style style:name="T455" style:family="text">
      <style:text-properties fo:color="#729fcf" loext:opacity="100%" fo:font-size="8pt" fo:language="de" fo:country="DE" style:font-size-asian="8pt" style:font-name-complex="Times New Roman1" style:font-size-complex="8pt"/>
    </style:style>
    <style:style style:name="T456" style:family="text">
      <style:text-properties fo:font-size="10pt" fo:language="de" fo:country="DE" officeooo:rsid="01b54f2f" style:font-size-asian="8.75pt" style:font-name-complex="Times New Roman1" style:font-size-complex="10pt"/>
    </style:style>
    <style:style style:name="T457" style:family="text">
      <style:text-properties fo:font-size="10pt" fo:language="de" fo:country="DE" officeooo:rsid="006d8bd6" style:font-size-asian="10pt" style:font-name-complex="Times New Roman1" style:font-size-complex="10pt"/>
    </style:style>
    <style:style style:name="T458" style:family="text">
      <style:text-properties fo:font-size="8pt" fo:language="de" fo:country="DE" style:font-size-asian="8pt" style:font-name-complex="Times New Roman1" style:font-size-complex="8pt"/>
    </style:style>
    <style:style style:name="T459" style:family="text">
      <style:text-properties fo:font-size="10pt" fo:language="de" fo:country="DE" officeooo:rsid="006d8bd6" style:font-size-asian="8.75pt" style:font-name-complex="Times New Roman1" style:font-size-complex="10pt"/>
    </style:style>
    <style:style style:name="T460" style:family="text">
      <style:text-properties fo:font-family="'Times New Roman'" style:font-pitch="variable" fo:font-size="8pt" style:font-size-asian="8pt" style:font-size-complex="8pt"/>
    </style:style>
    <style:style style:name="T461" style:family="text">
      <style:text-properties fo:font-size="10pt" officeooo:rsid="006d8bd6" style:font-size-asian="10pt"/>
    </style:style>
    <style:style style:name="T462" style:family="text">
      <style:text-properties fo:font-family="'Times New Roman'" style:font-pitch="variable" fo:font-size="8pt" fo:language="de" fo:country="DE" style:font-size-asian="8pt" style:font-size-complex="8pt"/>
    </style:style>
    <style:style style:name="T463" style:family="text">
      <style:text-properties fo:color="#ff9933" loext:opacity="100%" fo:font-family="'Times New Roman'" style:font-pitch="variable" fo:font-size="8pt" fo:language="de" fo:country="DE" style:font-size-asian="8pt" style:font-size-complex="8pt"/>
    </style:style>
    <style:style style:name="T464" style:family="text">
      <style:text-properties fo:color="#ff9933" loext:opacity="100%" fo:font-size="10pt" fo:language="de" fo:country="DE" style:font-size-asian="10pt"/>
    </style:style>
    <style:style style:name="T465" style:family="text">
      <style:text-properties fo:color="#e36c0a" loext:opacity="100%" fo:font-size="6pt" fo:language="de" fo:country="DE" style:font-size-asian="6pt" style:font-size-complex="6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66" style:family="text">
      <style:text-properties fo:color="#ff9933" loext:opacity="100%" fo:font-family="'Times New Roman'" style:font-pitch="variable" fo:font-size="10pt" fo:language="de" fo:country="DE" style:font-size-asian="10pt"/>
    </style:style>
    <style:style style:name="T467" style:family="text">
      <style:text-properties fo:color="#ff9933" loext:opacity="100%" fo:font-size="8pt" fo:language="de" fo:country="DE" style:font-size-asian="8pt" style:font-size-complex="8pt"/>
    </style:style>
    <style:style style:name="T468" style:family="text">
      <style:text-properties fo:font-family="'Times New Roman'" style:font-pitch="variable" fo:font-size="10pt" fo:letter-spacing="-0.011cm" fo:language="de" fo:country="DE" style:font-size-asian="10pt"/>
    </style:style>
    <style:style style:name="T469" style:family="text">
      <style:text-properties fo:font-size="10pt" fo:letter-spacing="-0.011cm" fo:language="de" fo:country="DE" style:font-size-asian="10pt"/>
    </style:style>
    <style:style style:name="T470" style:family="text">
      <style:text-properties fo:color="#008000" loext:opacity="100%" fo:font-size="10pt" fo:language="de" fo:country="DE" style:font-size-asian="10pt"/>
    </style:style>
    <style:style style:name="T471" style:family="text">
      <style:text-properties fo:font-size="10pt" fo:language="de" fo:country="DE" officeooo:rsid="006eb107" style:font-size-asian="10pt"/>
    </style:style>
    <style:style style:name="T472" style:family="text">
      <style:text-properties fo:font-size="10pt" fo:language="de" fo:country="DE" officeooo:rsid="01d09a90" style:font-size-asian="10pt"/>
    </style:style>
    <style:style style:name="T473" style:family="text">
      <style:text-properties officeooo:rsid="01ae6b48"/>
    </style:style>
    <style:style style:name="T474" style:family="text">
      <style:text-properties officeooo:rsid="018df4d8"/>
    </style:style>
    <style:style style:name="T475" style:family="text">
      <style:text-properties officeooo:rsid="01365057"/>
    </style:style>
    <style:style style:name="T476" style:family="text">
      <style:text-properties fo:color="#000000" loext:opacity="100%" fo:font-size="10pt" fo:font-weight="normal" officeooo:rsid="00860bc2" style:font-size-asian="10pt" style:font-weight-asian="normal" style:font-weight-complex="normal"/>
    </style:style>
    <style:style style:name="T477" style:family="text">
      <style:text-properties fo:font-size="10pt" style:text-underline-style="solid" style:text-underline-width="auto" style:text-underline-color="font-color" style:font-size-asian="10pt"/>
    </style:style>
    <style:style style:name="T478" style:family="text">
      <style:text-properties fo:font-size="10pt" style:text-underline-style="solid" style:text-underline-width="auto" style:text-underline-color="font-color" officeooo:rsid="01365057" style:font-size-asian="10pt"/>
    </style:style>
    <style:style style:name="T479" style:family="text">
      <style:text-properties fo:language="de" fo:country="DE" style:font-size-complex="10pt"/>
    </style:style>
    <style:style style:name="T480" style:family="text">
      <style:text-properties fo:language="de" fo:country="DE" officeooo:rsid="018df4d8" style:font-size-complex="10pt"/>
    </style:style>
    <style:style style:name="T481" style:family="text">
      <style:text-properties fo:font-size="10pt" fo:font-style="italic" style:font-size-asian="10pt" style:font-style-asian="italic"/>
    </style:style>
    <style:style style:name="T482" style:family="text">
      <style:text-properties fo:color="#00b0f0" loext:opacity="100%" fo:font-size="8pt" style:font-size-asian="8pt" style:font-size-complex="8pt"/>
    </style:style>
    <style:style style:name="T483" style:family="text">
      <style:text-properties fo:font-size="8pt" fo:font-weight="bold" style:font-size-asian="8pt" style:font-weight-asian="bold" style:font-size-complex="8pt"/>
    </style:style>
    <style:style style:name="T484" style:family="text">
      <style:text-properties fo:color="#000000" loext:opacity="100%" fo:font-size="6pt" style:font-size-asian="6pt" style:font-size-complex="6pt">
        <loext:char-complex-color loext:theme-type="dark1" loext:color-type="theme"/>
      </style:text-properties>
    </style:style>
    <style:style style:name="T485" style:family="text">
      <style:text-properties fo:color="#008000" loext:opacity="100%" fo:font-size="8pt" style:font-size-asian="8pt" style:font-size-complex="8pt"/>
    </style:style>
    <style:style style:name="T486" style:family="text">
      <style:text-properties fo:font-size="8pt" fo:letter-spacing="-0.014cm" fo:language="de" fo:country="DE" style:font-size-asian="8pt" style:font-size-complex="8pt"/>
    </style:style>
    <style:style style:name="T487" style:family="text">
      <style:text-properties fo:color="#00b0f0" loext:opacity="100%" fo:font-size="10pt" fo:language="de" fo:country="DE" style:font-size-asian="10pt" style:font-size-complex="10pt"/>
    </style:style>
    <style:style style:name="T488" style:family="text">
      <style:text-properties fo:font-size="10pt" fo:letter-spacing="-0.007cm" fo:language="de" fo:country="DE" style:font-size-asian="10pt" style:font-size-complex="10pt"/>
    </style:style>
    <style:style style:name="T489" style:family="text">
      <style:text-properties fo:font-size="10pt" fo:language="de" fo:country="DE" officeooo:rsid="019cf7d4" style:font-size-asian="10pt" style:font-size-complex="10pt"/>
    </style:style>
    <style:style style:name="T490" style:family="text">
      <style:text-properties fo:color="#ff0000" loext:opacity="100%" fo:font-size="8pt" fo:language="de" fo:country="DE" style:font-size-asian="8pt" style:font-size-complex="8pt"/>
    </style:style>
    <style:style style:name="T491" style:family="text">
      <style:text-properties fo:color="#ff9933" loext:opacity="100%" fo:font-size="10pt" fo:language="de" fo:country="DE" style:font-size-asian="10pt" style:font-size-complex="10pt" style:font-weight-complex="bold"/>
    </style:style>
    <style:style style:name="T492" style:family="text">
      <style:text-properties fo:color="#ff9933" loext:opacity="100%" fo:font-size="10pt" fo:language="de" fo:country="DE" style:font-size-asian="10pt" style:font-size-complex="10pt"/>
    </style:style>
    <style:style style:name="T493" style:family="text">
      <style:text-properties fo:font-size="10pt" fo:language="de" fo:country="DE" fo:font-weight="bold" style:font-size-asian="10pt" style:font-weight-asian="bold" style:font-size-complex="10pt"/>
    </style:style>
    <style:style style:name="T494" style:family="text">
      <style:text-properties fo:font-size="10pt" fo:language="de" fo:country="DE" officeooo:rsid="017b0a40" style:font-size-asian="10pt" style:font-size-complex="10pt"/>
    </style:style>
    <style:style style:name="T495" style:family="text">
      <style:text-properties fo:font-size="10pt" fo:language="de" fo:country="DE" officeooo:rsid="018df4d8" style:font-size-asian="10pt" style:font-size-complex="10pt"/>
    </style:style>
    <style:style style:name="T496" style:family="text">
      <style:text-properties fo:color="#e36c0a" loext:opacity="100%" fo:font-size="10pt" fo:language="de" fo:country="DE" style:font-size-asian="10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497" style:family="text">
      <style:text-properties fo:font-size="10pt" fo:font-style="italic" officeooo:rsid="00e7c1dd" style:font-size-asian="10pt" style:font-style-asian="italic"/>
    </style:style>
    <style:style style:name="T498" style:family="text">
      <style:text-properties fo:color="#008000" loext:opacity="100%" fo:font-size="10pt" fo:letter-spacing="-0.007cm" fo:language="de" fo:country="DE" style:font-size-asian="10pt" style:font-size-complex="10pt" style:font-weight-complex="bold"/>
    </style:style>
    <style:style style:name="T499" style:family="text">
      <style:text-properties fo:color="#008000" loext:opacity="100%" fo:font-size="10pt" style:font-size-asian="10pt"/>
    </style:style>
    <style:style style:name="T500" style:family="text">
      <style:text-properties fo:font-size="10pt" fo:language="de" fo:country="DE" fo:font-style="normal" fo:font-weight="normal" officeooo:rsid="00240c24" style:font-family-asian="'MS Mincho'" style:font-family-generic-asian="system" style:font-pitch-asian="variable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501" style:family="text">
      <style:text-properties fo:font-size="10pt" fo:language="de" fo:country="DE" fo:font-style="normal" fo:font-weight="normal" officeooo:rsid="002de841" style:font-family-asian="'MS Mincho'" style:font-family-generic-asian="system" style:font-pitch-asian="variable" style:font-size-asian="8.75pt" style:font-style-asian="normal" style:font-weight-asian="normal" style:font-name-complex="Times New Roman1" style:font-size-complex="10pt" style:font-style-complex="normal" style:font-weight-complex="normal"/>
    </style:style>
    <style:style style:name="T502" style:family="text">
      <style:text-properties fo:font-size="10pt" fo:language="de" fo:country="DE" fo:font-style="normal" fo:font-weight="normal" officeooo:rsid="00240c24" style:font-family-asian="'MS Mincho'" style:font-family-generic-asian="system" style:font-pitch-asian="variabl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3" style:family="text">
      <style:text-properties fo:font-size="10pt" fo:language="de" fo:country="DE" fo:font-style="normal" fo:font-weight="normal" officeooo:rsid="002de841" style:font-family-asian="'MS Mincho'" style:font-family-generic-asian="system" style:font-pitch-asian="variable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04" style:family="text">
      <style:text-properties fo:font-size="8pt" fo:language="en" fo:country="US" style:font-family-asian="'MS Mincho'" style:font-family-generic-asian="system" style:font-pitch-asian="variable" style:font-size-asian="8pt" style:font-size-complex="8pt"/>
    </style:style>
    <style:style style:name="T505" style:family="text">
      <style:text-properties fo:font-size="10pt" officeooo:rsid="01c889d8" style:font-size-asian="10pt"/>
    </style:style>
    <style:style style:name="T506" style:family="text">
      <style:text-properties fo:color="#ff9933" loext:opacity="100%" fo:font-size="8pt" style:font-size-asian="8pt" style:font-size-complex="8pt"/>
    </style:style>
    <style:style style:name="T507" style:family="text">
      <style:text-properties fo:color="#ff9933" loext:opacity="100%" fo:font-size="10pt" style:font-size-asian="10pt"/>
    </style:style>
    <style:style style:name="T508" style:family="text">
      <style:text-properties fo:font-size="10pt" fo:language="de" fo:country="DE" officeooo:rsid="00e7c1dd" style:font-size-asian="10pt" style:font-size-complex="10pt"/>
    </style:style>
    <style:style style:name="T509" style:family="text">
      <style:text-properties fo:font-size="10pt" fo:language="de" fo:country="DE" fo:font-style="italic" style:font-size-asian="10pt" style:font-style-asian="italic" style:font-size-complex="10pt"/>
    </style:style>
    <style:style style:name="T510" style:family="text">
      <style:text-properties fo:font-size="10pt" fo:language="de" fo:country="DE" fo:font-style="italic" officeooo:rsid="00ea3157" style:font-size-asian="10pt" style:font-style-asian="italic" style:font-size-complex="10pt"/>
    </style:style>
    <style:style style:name="T511" style:family="text">
      <style:text-properties fo:color="#a000a0" loext:opacity="100%" fo:font-size="10pt" fo:language="de" fo:country="DE" fo:font-weight="bold" style:font-size-asian="10pt" style:font-weight-asian="bold" style:font-size-complex="10pt"/>
    </style:style>
    <style:style style:name="T512" style:family="text">
      <style:text-properties officeooo:rsid="00e7c1dd"/>
    </style:style>
    <style:style style:name="T513" style:family="text">
      <style:text-properties fo:color="#9900cc" loext:opacity="100%" fo:font-size="10pt" fo:language="de" fo:country="DE" fo:font-weight="bold" style:font-size-asian="10pt" style:font-weight-asian="bold" style:font-size-complex="10pt" style:font-weight-complex="bold"/>
    </style:style>
    <style:style style:name="T514" style:family="text">
      <style:text-properties fo:font-size="10pt" fo:language="de" fo:country="DE" fo:font-weight="bold" officeooo:rsid="01ac6d6c" style:font-size-asian="10pt" style:font-weight-asian="bold"/>
    </style:style>
    <style:style style:name="T515" style:family="text">
      <style:text-properties fo:color="#008000" loext:opacity="100%" fo:font-size="10pt" fo:language="de" fo:country="DE" style:font-size-asian="10pt" style:font-size-complex="10pt"/>
    </style:style>
    <style:style style:name="T516" style:family="text">
      <style:text-properties fo:font-size="10pt" fo:letter-spacing="-0.007cm" style:font-size-asian="10pt"/>
    </style:style>
    <style:style style:name="T517" style:family="text">
      <style:text-properties fo:color="#00b0f0" loext:opacity="100%" fo:font-size="10pt" style:font-size-asian="10pt" style:font-size-complex="10pt"/>
    </style:style>
    <style:style style:name="T518" style:family="text">
      <style:text-properties fo:color="#008000" loext:opacity="100%" fo:font-size="10pt" fo:language="de" fo:country="DE" style:font-size-asian="10pt" style:font-size-complex="10pt" style:font-weight-complex="bold"/>
    </style:style>
    <style:style style:name="T519" style:family="text">
      <style:text-properties fo:color="#008000" loext:opacity="100%" fo:font-size="10pt" fo:language="de" fo:country="DE" fo:font-weight="bold" style:font-size-asian="10pt" style:font-weight-asian="bold" style:font-weight-complex="bold"/>
    </style:style>
    <style:style style:name="T520" style:family="text">
      <style:text-properties fo:font-size="10pt" fo:font-style="normal" style:font-size-asian="10pt" style:font-style-asian="normal"/>
    </style:style>
    <style:style style:name="T521" style:family="text">
      <style:text-properties fo:font-style="normal" style:font-style-asian="normal"/>
    </style:style>
    <style:style style:name="T522" style:family="text">
      <style:text-properties fo:color="#ff0000" loext:opacity="100%" fo:font-size="10pt" fo:language="de" fo:country="DE" fo:font-style="normal" style:font-size-asian="10pt" style:font-style-asian="normal" style:font-size-complex="10pt"/>
    </style:style>
    <style:style style:name="T523" style:family="text">
      <style:text-properties fo:font-size="10pt" fo:language="de" fo:country="DE" fo:font-style="normal" style:font-size-asian="10pt" style:font-style-asian="normal" style:font-size-complex="10pt"/>
    </style:style>
    <style:style style:name="T524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525" style:family="text">
      <style:text-properties fo:font-size="10pt" fo:language="de" fo:country="DE" fo:font-style="italic" style:font-size-asian="10pt" style:font-style-asian="italic"/>
    </style:style>
    <style:style style:name="T526" style:family="text">
      <style:text-properties fo:font-size="8pt" officeooo:rsid="01f88a6c" style:font-size-asian="8pt" style:font-size-complex="8pt"/>
    </style:style>
    <style:style style:name="T527" style:family="text">
      <style:text-properties fo:color="#008000" loext:opacity="100%" fo:font-size="8pt" fo:language="de" fo:country="DE" style:font-size-asian="8pt" style:font-size-complex="8pt"/>
    </style:style>
    <style:style style:name="T528" style:family="text">
      <style:text-properties fo:color="#ff9933" loext:opacity="100%" fo:font-size="10pt" fo:language="de" fo:country="DE" officeooo:rsid="014fe817" style:font-size-asian="10pt"/>
    </style:style>
    <style:style style:name="T529" style:family="text">
      <style:text-properties fo:font-size="10pt" officeooo:rsid="014fe817" style:font-size-asian="10pt"/>
    </style:style>
    <style:style style:name="T530" style:family="text">
      <style:text-properties fo:font-size="10pt" fo:language="de" fo:country="DE" fo:font-weight="bold" officeooo:rsid="018b541c" style:font-size-asian="10pt" style:font-weight-asian="bold"/>
    </style:style>
    <style:style style:name="T531" style:family="text">
      <style:text-properties fo:font-size="10pt" fo:language="de" fo:country="DE" fo:font-style="italic" officeooo:rsid="00e693d4" style:font-size-asian="10pt" style:font-style-asian="italic"/>
    </style:style>
    <style:style style:name="T532" style:family="text">
      <style:text-properties fo:font-size="10pt" fo:language="de" fo:country="DE" fo:font-style="italic" officeooo:rsid="018b541c" style:font-size-asian="10pt" style:font-style-asian="italic"/>
    </style:style>
    <style:style style:name="T533" style:family="text">
      <style:text-properties fo:font-size="10pt" fo:language="de" fo:country="DE" fo:font-style="italic" officeooo:rsid="01613714" style:font-size-asian="10pt" style:font-style-asian="italic"/>
    </style:style>
    <style:style style:name="T534" style:family="text">
      <style:text-properties fo:color="#000000" loext:opacity="100%" fo:font-family="'Times New Roman'" style:font-pitch="variable" fo:font-size="10pt" fo:language="de" fo:country="DE" fo:font-weight="normal" officeooo:rsid="0167ccb2" style:font-size-asian="10pt" style:font-weight-asian="normal" style:font-size-complex="10pt" style:font-weight-complex="bold"/>
    </style:style>
    <style:style style:name="T535" style:family="text">
      <style:text-properties fo:font-size="10pt" fo:language="de" fo:country="DE" fo:font-style="italic" officeooo:rsid="014c93a6" style:font-size-asian="10pt" style:font-style-asian="italic"/>
    </style:style>
    <style:style style:name="T536" style:family="text">
      <style:text-properties fo:color="#ff0000" loext:opacity="100%" fo:font-size="10pt" fo:language="de" fo:country="DE" style:font-size-asian="10pt" style:font-weight-complex="bold"/>
    </style:style>
    <style:style style:name="T537" style:family="text">
      <style:text-properties fo:color="#ff0000" loext:opacity="100%" fo:font-size="8pt" fo:language="de" fo:country="DE" style:font-size-asian="8pt" style:font-size-complex="8pt" style:font-weight-complex="bold"/>
    </style:style>
    <style:style style:name="T538" style:family="text">
      <style:text-properties fo:font-size="10pt" fo:language="de" fo:country="DE" officeooo:rsid="014bb94a" style:font-size-asian="10pt"/>
    </style:style>
    <style:style style:name="T539" style:family="text">
      <style:text-properties fo:color="#ff0000" loext:opacity="100%" fo:font-size="10pt" fo:letter-spacing="-0.007cm" fo:language="de" fo:country="DE" style:font-size-asian="10pt" style:font-weight-complex="bold"/>
    </style:style>
    <style:style style:name="T540" style:family="text">
      <style:text-properties fo:font-size="10pt" fo:language="de" fo:country="DE" fo:font-weight="bold" officeooo:rsid="00760daf" style:font-size-asian="10pt" style:font-weight-asian="bold" style:font-weight-complex="bold"/>
    </style:style>
    <style:style style:name="T541" style:family="text">
      <style:text-properties fo:color="#ff0000" loext:opacity="100%" fo:font-size="10pt" fo:letter-spacing="-0.007cm" style:font-size-asian="10pt"/>
    </style:style>
    <style:style style:name="T542" style:family="text">
      <style:text-properties fo:font-size="10pt" fo:language="de" fo:country="DE" officeooo:rsid="0077998a" style:font-size-asian="10pt" style:font-size-complex="10pt"/>
    </style:style>
    <style:style style:name="T543" style:family="text">
      <style:text-properties officeooo:rsid="01dc36b5"/>
    </style:style>
    <style:style style:name="T544" style:family="text">
      <style:text-properties fo:color="#e36c0a" loext:opacity="100%" fo:font-size="6pt" style:font-size-asian="6pt" style:font-size-complex="6pt">
        <loext:char-complex-color loext:theme-type="accent6" loext:color-type="theme">
          <loext:transformation loext:type="shade" loext:value="2509"/>
        </loext:char-complex-color>
      </style:text-properties>
    </style:style>
    <style:style style:name="T545" style:family="text">
      <style:text-properties fo:color="#ff0000" loext:opacity="100%" fo:font-size="10pt" fo:letter-spacing="-0.018cm" style:font-size-asian="10pt"/>
    </style:style>
    <style:style style:name="T546" style:family="text">
      <style:text-properties fo:color="#ff0000" loext:opacity="100%" fo:font-size="10pt" fo:letter-spacing="-0.021cm" style:font-size-asian="10pt"/>
    </style:style>
    <style:style style:name="T547" style:family="text">
      <style:text-properties fo:color="#ff0000" loext:opacity="100%" fo:font-size="10pt" fo:letter-spacing="-0.025cm" style:font-size-asian="10pt"/>
    </style:style>
    <style:style style:name="T548" style:family="text">
      <style:text-properties fo:color="#ff0000" loext:opacity="100%" fo:font-size="8pt" style:font-size-asian="8pt" style:font-size-complex="8pt"/>
    </style:style>
    <style:style style:name="T549" style:family="text">
      <style:text-properties fo:color="#ff0000" loext:opacity="100%" fo:font-size="10pt" fo:language="de" fo:country="DE" style:font-size-asian="10pt" style:font-size-complex="10pt"/>
    </style:style>
    <style:style style:name="T550" style:family="text">
      <style:text-properties fo:color="#ff0000" loext:opacity="100%" fo:font-size="10pt" fo:language="de" fo:country="DE" officeooo:rsid="00c16730" style:font-size-asian="10pt" style:font-size-complex="10pt"/>
    </style:style>
    <style:style style:name="T551" style:family="text">
      <style:text-properties fo:color="#ff0000" loext:opacity="100%" fo:font-size="10pt" fo:language="de" fo:country="DE" fo:font-style="italic" fo:font-weight="bold" style:font-size-asian="10pt" style:font-style-asian="italic" style:font-weight-asian="bold" style:font-size-complex="10pt"/>
    </style:style>
    <style:style style:name="T552" style:family="text">
      <style:text-properties fo:color="#000000" loext:opacity="100%" fo:font-size="6pt" style:font-size-asian="5.25pt" style:font-size-complex="6pt"/>
    </style:style>
    <style:style style:name="T553" style:family="text">
      <style:text-properties fo:font-size="8pt" officeooo:rsid="002456ea" style:font-size-asian="8pt" style:font-size-complex="8pt"/>
    </style:style>
    <style:style style:name="T554" style:family="text">
      <style:text-properties fo:font-size="8pt" fo:language="de" fo:country="DE" officeooo:rsid="00212568" style:font-size-asian="8pt" style:font-name-complex="Times New Roman1" style:font-size-complex="8pt"/>
    </style:style>
    <style:style style:name="T555" style:family="text">
      <style:text-properties fo:font-size="10pt" officeooo:rsid="009aee19" style:font-size-asian="10pt"/>
    </style:style>
    <style:style style:name="T556" style:family="text">
      <style:text-properties fo:font-size="8pt" officeooo:rsid="014d5dc3" style:font-size-asian="8pt" style:font-size-complex="8pt"/>
    </style:style>
    <style:style style:name="T557" style:family="text">
      <style:text-properties fo:font-size="8pt" fo:language="de" fo:country="DE" officeooo:rsid="01fdecdd" style:font-size-asian="7pt" style:font-size-complex="8pt"/>
    </style:style>
    <style:style style:name="T558" style:family="text">
      <style:text-properties fo:font-size="8pt" officeooo:rsid="01fdecdd" style:font-size-asian="7pt" style:font-size-complex="8pt"/>
    </style:style>
    <style:style style:name="T559" style:family="text">
      <style:text-properties fo:color="#127622" loext:opacity="100%" fo:font-size="10pt" style:font-size-asian="10pt"/>
    </style:style>
    <style:style style:name="T560" style:family="text">
      <style:text-properties fo:color="#127622" loext:opacity="100%" fo:font-size="6pt" style:font-size-asian="6pt" style:font-size-complex="6pt"/>
    </style:style>
    <style:style style:name="T561" style:family="text">
      <style:text-properties fo:color="#127622" loext:opacity="100%" fo:font-size="10pt" officeooo:rsid="01cec56a" style:font-size-asian="10pt"/>
    </style:style>
    <style:style style:name="T562" style:family="text">
      <style:text-properties fo:font-size="8pt" officeooo:rsid="017473e0" style:font-size-asian="8pt" style:font-size-complex="8pt"/>
    </style:style>
    <style:style style:name="T563" style:family="text">
      <style:text-properties fo:language="de" fo:country="DE" fo:font-weight="bold" style:font-weight-asian="bold"/>
    </style:style>
    <style:style style:name="T564" style:family="text">
      <style:text-properties fo:color="#000000" loext:opacity="100%" fo:font-size="10pt" fo:font-style="normal" fo:font-weight="normal" officeooo:rsid="00796c06" style:font-size-asian="10pt" style:font-style-asian="normal" style:font-weight-asian="normal" style:font-size-complex="10pt" style:font-style-complex="normal" style:font-weight-complex="normal"/>
    </style:style>
    <style:style style:name="T565" style:family="text">
      <style:text-properties fo:color="#ff0000" loext:opacity="100%" fo:font-size="6pt" fo:font-style="normal" fo:font-weight="normal" officeooo:rsid="00796c06" style:font-size-asian="6pt" style:font-style-asian="normal" style:font-weight-asian="normal" style:font-size-complex="6pt" style:font-style-complex="normal" style:font-weight-complex="normal"/>
    </style:style>
    <style:style style:name="T566" style:family="text">
      <style:text-properties fo:color="#000000" loext:opacity="100%" fo:font-size="10pt" fo:font-style="normal" fo:font-weight="normal" officeooo:rsid="007994bb" style:font-size-asian="10pt" style:font-style-asian="normal" style:font-weight-asian="normal" style:font-size-complex="10pt" style:font-style-complex="normal" style:font-weight-complex="normal"/>
    </style:style>
    <style:style style:name="T567" style:family="text">
      <style:text-properties fo:color="#000000" loext:opacity="100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8" style:family="text">
      <style:text-properties fo:color="#ff0000" loext:opacity="100%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569" style:family="text">
      <style:text-properties fo:color="#000000" loext:opacity="100%" style:text-position="super 58%"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0" style:family="text">
      <style:text-properties fo:color="#000000" loext:opacity="100%"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1" style:family="text">
      <style:text-properties fo:color="#000000" loext:opacity="100%" style:text-position="sub 58%" fo:font-size="10pt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2" style:family="text">
      <style:text-properties fo:color="#000000" loext:opacity="100%" style:text-position="super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3" style:family="text">
      <style:text-properties fo:color="#000000" loext:opacity="100%" style:text-position="sub 58%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74" style:family="text">
      <style:text-properties fo:color="#000000" loext:opacity="100%" fo:font-size="10pt" fo:language="de" fo:country="DE" fo:font-weight="normal" officeooo:rsid="007994bb" style:font-size-asian="10pt" style:font-weight-asian="normal" style:font-size-complex="10pt" style:font-weight-complex="normal"/>
    </style:style>
    <style:style style:name="T575" style:family="text">
      <style:text-properties officeooo:rsid="01047714"/>
    </style:style>
    <style:style style:name="T576" style:family="text">
      <style:text-properties fo:color="#000000" loext:opacity="100%" fo:letter-spacing="-0.018cm" fo:language="de" fo:country="DE" fo:font-style="normal" officeooo:rsid="00811c64" style:font-style-asian="normal" style:font-weight-asian="normal" style:font-weight-complex="normal"/>
    </style:style>
    <style:style style:name="T577" style:family="text">
      <style:text-properties fo:color="#000000" loext:opacity="100%" fo:letter-spacing="-0.018cm" fo:language="de" fo:country="DE" fo:font-style="normal" officeooo:rsid="007994bb" style:font-style-asian="normal" style:font-weight-asian="normal" style:font-weight-complex="normal"/>
    </style:style>
    <style:style style:name="T578" style:family="text">
      <style:text-properties fo:color="#ff0000" loext:opacity="100%" officeooo:rsid="010f99ab"/>
    </style:style>
    <style:style style:name="T579" style:family="text">
      <style:text-properties fo:font-weight="normal" officeooo:rsid="007994bb" style:font-weight-asian="normal" style:font-weight-complex="normal"/>
    </style:style>
    <style:style style:name="T580" style:family="text">
      <style:text-properties fo:font-weight="normal" style:font-weight-asian="normal" style:font-weight-complex="normal"/>
    </style:style>
    <style:style style:name="T581" style:family="text">
      <style:text-properties fo:color="#000000" loext:opacity="100%" fo:font-weight="normal" officeooo:rsid="007994bb" style:font-weight-asian="normal" style:font-weight-complex="normal"/>
    </style:style>
    <style:style style:name="T582" style:family="text">
      <style:text-properties fo:color="#000000" loext:opacity="100%" fo:font-style="italic" fo:font-weight="normal" officeooo:rsid="007994bb" style:font-style-asian="italic" style:font-weight-asian="normal" style:font-weight-complex="normal"/>
    </style:style>
    <style:style style:name="T583" style:family="text">
      <style:text-properties officeooo:rsid="00ef6a0f"/>
    </style:style>
    <style:style style:name="T584" style:family="text">
      <style:text-properties fo:color="#000000" loext:opacity="100%" fo:font-size="8pt" officeooo:rsid="00ef0919" style:font-size-asian="8pt" style:font-size-complex="8pt"/>
    </style:style>
    <style:style style:name="T585" style:family="text">
      <style:text-properties fo:color="#000000" loext:opacity="100%" fo:font-size="8pt" officeooo:rsid="00ef6a0f" style:font-size-asian="8pt" style:font-size-complex="8pt"/>
    </style:style>
    <style:style style:name="T586" style:family="text">
      <style:text-properties fo:font-size="10pt" fo:font-style="italic" style:font-size-asian="10pt" style:font-style-asian="italic" style:font-size-complex="10pt"/>
    </style:style>
    <style:style style:name="T587" style:family="text">
      <style:text-properties officeooo:rsid="01178cbf"/>
    </style:style>
    <style:style style:name="T588" style:family="text">
      <style:text-properties fo:font-size="10pt" fo:language="de" fo:country="DE" fo:font-style="normal" fo:font-weight="bold" officeooo:rsid="00f59755" style:font-size-asian="10pt" style:font-style-asian="normal" style:font-weight-asian="bold" style:font-size-complex="10pt" style:font-style-complex="normal" style:font-weight-complex="bold"/>
    </style:style>
    <style:style style:name="T589" style:family="text">
      <style:text-properties fo:font-size="10pt" fo:language="de" fo:country="DE" fo:font-style="normal" fo:font-weight="bold" officeooo:rsid="01178cbf" style:font-size-asian="10pt" style:font-style-asian="normal" style:font-weight-asian="bold" style:font-size-complex="10pt" style:font-style-complex="normal" style:font-weight-complex="bold"/>
    </style:style>
    <style:style style:name="T590" style:family="text">
      <style:text-properties fo:font-size="10pt" fo:language="de" fo:country="DE" fo:font-style="normal" fo:font-weight="bold" officeooo:rsid="010b8bcb" style:font-size-asian="10pt" style:font-style-asian="normal" style:font-weight-asian="bold" style:font-size-complex="10pt" style:font-style-complex="normal" style:font-weight-complex="bold"/>
    </style:style>
    <style:style style:name="T591" style:family="text">
      <style:text-properties fo:font-size="10pt" fo:language="de" fo:country="DE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92" style:family="text">
      <style:text-properties fo:font-size="10pt" fo:language="de" fo:country="DE" fo:font-style="normal" fo:font-weight="bold" officeooo:rsid="010f99ab" style:font-size-asian="10pt" style:font-style-asian="normal" style:font-weight-asian="bold" style:font-size-complex="10pt" style:font-style-complex="normal" style:font-weight-complex="bold"/>
    </style:style>
    <style:style style:name="T593" style:family="text">
      <style:text-properties officeooo:rsid="00db53a2"/>
    </style:style>
    <style:style style:name="T594" style:family="text">
      <style:text-properties fo:font-size="10pt" fo:language="de" fo:country="DE" officeooo:rsid="00db53a2" style:font-size-asian="10pt" style:font-size-complex="10pt"/>
    </style:style>
    <style:style style:name="T595" style:family="text">
      <style:text-properties style:font-size-complex="10pt"/>
    </style:style>
    <style:style style:name="T596" style:family="text">
      <style:text-properties officeooo:rsid="010f99ab" style:font-size-complex="10pt"/>
    </style:style>
    <style:style style:name="T597" style:family="text">
      <style:text-properties fo:font-size="10pt" fo:language="de" fo:country="DE" fo:font-weight="bold" officeooo:rsid="01178cbf" style:font-size-asian="10pt" style:font-weight-asian="bold"/>
    </style:style>
    <style:style style:name="T598" style:family="text">
      <style:text-properties fo:font-size="10pt" fo:letter-spacing="-0.014cm" fo:language="de" fo:country="DE" fo:font-weight="bold" style:font-size-asian="10pt" style:font-weight-asian="bold"/>
    </style:style>
    <style:style style:name="T599" style:family="text">
      <style:text-properties fo:font-size="7pt" fo:language="de" fo:country="DE" style:font-size-asian="7pt" style:font-size-complex="7pt"/>
    </style:style>
    <style:style style:name="T600" style:family="text">
      <style:text-properties fo:font-size="10pt" fo:font-style="italic" officeooo:rsid="007c6d9d" style:font-size-asian="10pt" style:font-style-asian="italic" style:font-size-complex="10pt"/>
    </style:style>
    <style:style style:name="T601" style:family="text">
      <style:text-properties fo:language="de" fo:country="DE" officeooo:rsid="007c6d9d"/>
    </style:style>
    <style:style style:name="T602" style:family="text">
      <style:text-properties fo:language="de" fo:country="DE" officeooo:rsid="00f59755"/>
    </style:style>
    <style:style style:name="T603" style:family="text">
      <style:text-properties fo:language="de" fo:country="DE" officeooo:rsid="010b8bcb" style:font-size-asian="10pt"/>
    </style:style>
    <style:style style:name="T604" style:family="text">
      <style:text-properties fo:language="de" fo:country="DE" officeooo:rsid="0114629c" style:font-size-asian="10pt"/>
    </style:style>
    <style:style style:name="T605" style:family="text">
      <style:text-properties fo:language="de" fo:country="DE" officeooo:rsid="010a42d7" style:font-size-asian="10pt"/>
    </style:style>
    <style:style style:name="T606" style:family="text">
      <style:text-properties fo:language="de" fo:country="DE" officeooo:rsid="0147174b" style:font-size-asian="10pt"/>
    </style:style>
    <style:style style:name="T607" style:family="text">
      <style:text-properties fo:language="de" fo:country="DE" officeooo:rsid="0118cf84" style:font-size-asian="10pt"/>
    </style:style>
    <style:style style:name="T608" style:family="text">
      <style:text-properties fo:language="de" fo:country="DE" officeooo:rsid="0108c6ad" style:font-size-asian="10pt"/>
    </style:style>
    <style:style style:name="T609" style:family="text">
      <style:text-properties fo:language="de" fo:country="DE" officeooo:rsid="0147db6e" style:font-size-asian="10pt"/>
    </style:style>
    <style:style style:name="T610" style:family="text">
      <style:text-properties fo:font-size="10pt" fo:language="de" fo:country="DE" officeooo:rsid="0147174b" style:font-size-asian="10pt"/>
    </style:style>
    <style:style style:name="T611" style:family="text">
      <style:text-properties fo:font-size="10pt" fo:language="de" fo:country="DE" officeooo:rsid="0118cf84" style:font-size-asian="10pt"/>
    </style:style>
    <style:style style:name="T612" style:family="text">
      <style:text-properties fo:font-size="10pt" fo:language="de" fo:country="DE" officeooo:rsid="0118cf84" style:font-size-asian="10pt" style:font-size-complex="10pt"/>
    </style:style>
    <style:style style:name="T613" style:family="text">
      <style:text-properties fo:font-size="8pt" fo:language="de" fo:country="DE" officeooo:rsid="0118cf84" style:font-size-asian="8pt" style:font-size-complex="8pt"/>
    </style:style>
    <style:style style:name="T614" style:family="text">
      <style:text-properties fo:font-size="6pt" fo:language="de" fo:country="DE" officeooo:rsid="0118cf84" style:font-size-asian="6pt" style:font-size-complex="6pt"/>
    </style:style>
    <style:style style:name="T615" style:family="text">
      <style:text-properties fo:font-size="10pt" fo:language="de" fo:country="DE" officeooo:rsid="01475e14" style:font-size-asian="10pt" style:font-size-complex="10pt"/>
    </style:style>
    <style:style style:name="T616" style:family="text">
      <style:text-properties officeooo:rsid="0147174b"/>
    </style:style>
    <style:style style:name="T617" style:family="text">
      <style:text-properties officeooo:rsid="0118cf84"/>
    </style:style>
    <style:style style:name="T618" style:family="text">
      <style:text-properties style:text-position="super 58%" fo:language="de" fo:country="DE"/>
    </style:style>
    <style:style style:name="T619" style:family="text">
      <style:text-properties style:text-position="sub 58%" fo:language="de" fo:country="DE"/>
    </style:style>
    <style:style style:name="T620" style:family="text">
      <style:text-properties fo:language="de" fo:country="DE" officeooo:rsid="0147174b"/>
    </style:style>
    <style:style style:name="T621" style:family="text">
      <style:text-properties officeooo:rsid="0194ec30"/>
    </style:style>
    <style:style style:name="T622" style:family="text">
      <style:text-properties fo:letter-spacing="-0.014cm"/>
    </style:style>
    <style:style style:name="T623" style:family="text">
      <style:text-properties fo:color="#000000" loext:opacity="100%" style:text-position="super 58%" fo:language="de" fo:country="DE"/>
    </style:style>
    <style:style style:name="T624" style:family="text">
      <style:text-properties fo:color="#000000" loext:opacity="100%" style:text-position="sub 58%" fo:language="de" fo:country="DE"/>
    </style:style>
    <style:style style:name="T625" style:family="text">
      <style:text-properties fo:language="de" fo:country="DE" officeooo:rsid="01455b55"/>
    </style:style>
    <style:style style:name="T626" style:family="text">
      <style:text-properties fo:color="#000000" loext:opacity="100%" fo:font-size="10pt" fo:letter-spacing="-0.018cm" fo:language="de" fo:country="DE" fo:font-style="normal" officeooo:rsid="00811c64" style:font-size-asian="10pt" style:font-style-asian="normal" style:font-size-complex="10pt" style:font-style-complex="normal"/>
    </style:style>
    <style:style style:name="T627" style:family="text">
      <style:text-properties fo:color="#000000" loext:opacity="100%" fo:font-size="10pt" fo:letter-spacing="-0.018cm" fo:language="de" fo:country="DE" fo:font-style="normal" style:font-size-asian="10pt" style:font-style-asian="normal" style:font-size-complex="10pt" style:font-style-complex="normal"/>
    </style:style>
    <style:style style:name="T628" style:family="text">
      <style:text-properties fo:font-size="10pt" fo:letter-spacing="-0.018cm" fo:language="de" fo:country="DE" fo:font-style="normal" style:font-size-asian="10pt" style:font-style-asian="normal" style:font-size-complex="10pt" style:font-style-complex="normal"/>
    </style:style>
    <style:style style:name="T629" style:family="text">
      <style:text-properties fo:color="#000000" loext:opacity="100%" fo:font-size="10pt" fo:letter-spacing="-0.018cm" fo:language="de" fo:country="DE" fo:font-style="normal" fo:font-weight="normal" officeooo:rsid="0082bd0c" style:font-size-asian="10pt" style:font-style-asian="normal" style:font-weight-asian="normal" style:font-size-complex="10pt" style:font-style-complex="normal" style:font-weight-complex="normal"/>
    </style:style>
    <style:style style:name="T630" style:family="text">
      <style:text-properties fo:color="#00b0f0" loext:opacity="100%" style:text-position="super 58%" fo:font-size="10pt" style:font-size-asian="10pt"/>
    </style:style>
    <style:style style:name="T631" style:family="text">
      <style:text-properties fo:color="#00b0f0" loext:opacity="100%" style:text-position="sub 58%" fo:font-size="10pt" style:font-size-asian="10pt"/>
    </style:style>
    <style:style style:name="T632" style:family="text">
      <style:text-properties fo:color="#000000" loext:opacity="100%" fo:font-size="10pt" officeooo:rsid="0082bd0c" style:font-size-asian="10pt"/>
    </style:style>
    <style:style style:name="T633" style:family="text">
      <style:text-properties fo:font-size="10pt" fo:letter-spacing="-0.018cm" fo:language="de" fo:country="DE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34" style:family="text">
      <style:text-properties fo:color="#00b0f0" loext:opacity="100%" fo:font-size="10pt" fo:language="de" fo:country="DE" officeooo:rsid="0082bd0c" style:font-size-asian="10pt"/>
    </style:style>
    <style:style style:name="T635" style:family="text">
      <style:text-properties fo:color="#000000" loext:opacity="100%" fo:font-size="10pt" fo:language="de" fo:country="DE" officeooo:rsid="0082bd0c" style:font-size-asian="10pt"/>
    </style:style>
    <style:style style:name="T636" style:family="text">
      <style:text-properties fo:font-size="10pt" fo:language="de" fo:country="DE" officeooo:rsid="0082bd0c" style:font-size-asian="10pt"/>
    </style:style>
    <style:style style:name="T637" style:family="text">
      <style:text-properties fo:font-size="10pt" fo:letter-spacing="-0.018cm" fo:language="de" fo:country="DE" style:font-size-asian="10pt"/>
    </style:style>
    <style:style style:name="T638" style:family="text">
      <style:text-properties fo:color="#00b0f0" loext:opacity="100%" fo:font-size="10pt" fo:letter-spacing="-0.018cm" fo:language="de" fo:country="DE" style:font-size-asian="10pt"/>
    </style:style>
    <style:style style:name="T639" style:family="text">
      <style:text-properties fo:color="#00b0f0" loext:opacity="100%" fo:font-size="10pt" fo:letter-spacing="-0.018cm" fo:language="de" fo:country="DE" officeooo:rsid="0083b327" style:font-size-asian="10pt"/>
    </style:style>
    <style:style style:name="T640" style:family="text">
      <style:text-properties fo:color="#0070c0" loext:opacity="100%" fo:font-size="10pt" fo:letter-spacing="-0.018cm" fo:language="de" fo:country="DE" style:font-size-asian="10pt"/>
    </style:style>
    <style:style style:name="T641" style:family="text">
      <style:text-properties fo:color="#000000" loext:opacity="100%" fo:font-size="10pt" fo:letter-spacing="-0.018cm" fo:language="de" fo:country="DE" style:font-size-asian="10pt"/>
    </style:style>
    <style:style style:name="T642" style:family="text">
      <style:text-properties fo:font-family="'Times New Roman'" style:font-pitch="variable" fo:font-size="10pt" fo:language="de" fo:country="DE" fo:font-weight="bold" style:font-size-asian="10pt" style:font-weight-asian="bold"/>
    </style:style>
    <style:style style:name="T643" style:family="text">
      <style:text-properties fo:font-size="10pt" fo:letter-spacing="-0.018cm" fo:language="de" fo:country="DE" fo:font-weight="bold" style:font-size-asian="10pt" style:font-weight-asian="bold"/>
    </style:style>
    <style:style style:name="T644" style:family="text">
      <style:text-properties fo:font-family="'Times New Roman'" style:font-pitch="variable" fo:font-size="10pt" fo:font-weight="bold" style:font-size-asian="10pt" style:font-weight-asian="bold"/>
    </style:style>
    <style:style style:name="T645" style:family="text">
      <style:text-properties fo:font-size="10pt" fo:letter-spacing="-0.018cm" fo:language="de" fo:country="DE" fo:font-weight="bold" officeooo:rsid="0118595a" style:font-size-asian="10pt" style:font-weight-asian="bold"/>
    </style:style>
    <style:style style:name="T646" style:family="text">
      <style:text-properties fo:color="#7030a0" loext:opacity="100%" fo:font-family="'Times New Roman'" style:font-pitch="variable" fo:font-size="10pt" style:font-size-asian="10pt" style:font-size-complex="10pt"/>
    </style:style>
    <style:style style:name="T647" style:family="text">
      <style:text-properties fo:color="#a300d0" loext:opacity="100%" style:text-position="super 58%" fo:font-size="10pt" style:font-size-asian="10pt" style:font-size-complex="10pt"/>
    </style:style>
    <style:style style:name="T648" style:family="text">
      <style:text-properties fo:color="#a300d0" loext:opacity="100%" fo:font-size="10pt" style:font-size-asian="10pt" style:font-size-complex="10pt"/>
    </style:style>
    <style:style style:name="T649" style:family="text">
      <style:text-properties fo:color="#a300d0" loext:opacity="100%" style:text-position="sub 58%" fo:font-size="10pt" style:font-size-asian="10pt" style:font-size-complex="10pt"/>
    </style:style>
    <style:style style:name="T650" style:family="text">
      <style:text-properties fo:color="#a000a0" loext:opacity="100%" fo:font-family="'Times New Roman'" style:font-pitch="variable" fo:font-size="10pt" style:font-size-asian="10pt" style:font-size-complex="10pt"/>
    </style:style>
    <style:style style:name="T651" style:family="text">
      <style:text-properties style:text-position="super 58%" fo:font-size="10pt" style:font-size-asian="10pt" style:font-size-complex="10pt"/>
    </style:style>
    <style:style style:name="T652" style:family="text">
      <style:text-properties fo:color="#008000" loext:opacity="100%" style:text-position="super 58%" fo:font-size="10pt" style:font-size-asian="10pt" style:font-size-complex="10pt"/>
    </style:style>
    <style:style style:name="T653" style:family="text">
      <style:text-properties fo:color="#008000" loext:opacity="100%" fo:font-size="10pt" style:font-size-asian="10pt" style:font-size-complex="10pt"/>
    </style:style>
    <style:style style:name="T654" style:family="text">
      <style:text-properties fo:color="#008000" loext:opacity="100%" style:text-position="sub 58%" fo:font-size="10pt" style:font-size-asian="10pt" style:font-size-complex="10pt"/>
    </style:style>
    <style:style style:name="T655" style:family="text">
      <style:text-properties fo:color="#a000a0" loext:opacity="100%" fo:font-size="10pt" style:font-size-asian="10pt" style:font-size-complex="10pt"/>
    </style:style>
    <style:style style:name="T656" style:family="text">
      <style:text-properties fo:color="#a000a0" loext:opacity="100%" style:text-position="super 58%" fo:font-size="10pt" style:font-size-asian="10pt" style:font-size-complex="10pt"/>
    </style:style>
    <style:style style:name="T657" style:family="text">
      <style:text-properties fo:color="#a000a0" loext:opacity="100%" style:text-position="sub 58%" fo:font-size="10pt" style:font-size-asian="10pt" style:font-size-complex="10pt"/>
    </style:style>
    <style:style style:name="T658" style:family="text">
      <style:text-properties fo:color="#a300d0" loext:opacity="100%" fo:font-family="'Times New Roman'" style:font-pitch="variable" fo:font-size="10pt" style:font-size-asian="10pt" style:font-size-complex="10pt"/>
    </style:style>
    <style:style style:name="T659" style:family="text">
      <style:text-properties fo:color="#008000" loext:opacity="100%" fo:font-family="'Times New Roman'" style:font-pitch="variable" fo:font-size="10pt" style:font-size-asian="10pt"/>
    </style:style>
    <style:style style:name="T660" style:family="text">
      <style:text-properties fo:color="#008000" loext:opacity="100%" style:text-position="super 58%" fo:font-size="10pt" style:font-size-asian="10pt"/>
    </style:style>
    <style:style style:name="T661" style:family="text">
      <style:text-properties fo:color="#008000" loext:opacity="100%" style:text-position="sub 58%" fo:font-size="10pt" style:font-size-asian="10pt"/>
    </style:style>
    <style:style style:name="T662" style:family="text">
      <style:text-properties fo:letter-spacing="-0.018cm" officeooo:rsid="00c2a8a7"/>
    </style:style>
    <style:style style:name="T663" style:family="text">
      <style:text-properties fo:font-size="10pt" fo:language="de" fo:country="DE" fo:font-weight="normal" officeooo:rsid="0083b327" style:font-size-asian="10pt" style:font-weight-asian="normal" style:font-weight-complex="normal"/>
    </style:style>
    <style:style style:name="T664" style:family="text">
      <style:text-properties fo:color="#00b0f0" loext:opacity="100%" fo:font-size="10pt" fo:language="de" fo:country="DE" fo:font-weight="normal" officeooo:rsid="0083b327" style:font-size-asian="10pt" style:font-weight-asian="normal" style:font-weight-complex="normal"/>
    </style:style>
    <style:style style:name="T665" style:family="text">
      <style:text-properties fo:color="#00b0f0" loext:opacity="100%" fo:font-size="10pt" fo:font-weight="normal" style:font-size-asian="10pt" style:font-weight-asian="normal"/>
    </style:style>
    <style:style style:name="T666" style:family="text">
      <style:text-properties fo:font-size="10pt" fo:font-weight="normal" style:font-size-asian="10pt" style:font-weight-asian="normal"/>
    </style:style>
    <style:style style:name="T667" style:family="text">
      <style:text-properties fo:color="#0070c0" loext:opacity="100%" fo:font-size="10pt" fo:font-weight="normal" style:font-size-asian="10pt" style:font-weight-asian="normal"/>
    </style:style>
    <style:style style:name="T668" style:family="text">
      <style:text-properties fo:font-size="10pt" fo:letter-spacing="-0.018cm" officeooo:rsid="0109a11d" style:font-size-asian="10pt"/>
    </style:style>
    <style:style style:name="T669" style:family="text">
      <style:text-properties fo:font-size="10pt" fo:letter-spacing="-0.018cm" fo:language="de" fo:country="DE" style:text-underline-style="solid" style:text-underline-width="auto" style:text-underline-color="font-color" style:font-size-asian="10pt"/>
    </style:style>
    <style:style style:name="T670" style:family="text">
      <style:text-properties fo:color="#009900" loext:opacity="100%" fo:font-family="'Times New Roman'" style:font-pitch="variable" fo:font-size="10pt" style:font-size-asian="10pt"/>
    </style:style>
    <style:style style:name="T671" style:family="text">
      <style:text-properties fo:color="#008000" loext:opacity="100%" fo:font-family="'Times New Roman'" style:font-pitch="variable" fo:font-size="8pt" style:font-size-asian="8pt" style:font-size-complex="8pt"/>
    </style:style>
    <style:style style:name="T672" style:family="text">
      <style:text-properties fo:color="#008000" loext:opacity="100%" fo:font-family="'Times New Roman'" style:font-pitch="variable" fo:font-size="8pt" fo:language="de" fo:country="DE" style:font-size-asian="8pt" style:font-size-complex="8pt"/>
    </style:style>
    <style:style style:name="T673" style:family="text">
      <style:text-properties fo:color="#009900" loext:opacity="100%" fo:font-family="'Times New Roman'" style:font-pitch="variable" fo:font-size="10pt" fo:language="de" fo:country="DE" style:font-size-asian="10pt"/>
    </style:style>
    <style:style style:name="T674" style:family="text">
      <style:text-properties fo:color="#ff0000" loext:opacity="100%" fo:font-family="'Times New Roman'" style:font-pitch="variable" fo:font-size="8pt" fo:language="de" fo:country="DE" style:font-size-asian="8pt" style:font-size-complex="8pt"/>
    </style:style>
    <style:style style:name="T675" style:family="text">
      <style:text-properties officeooo:rsid="010f99ab"/>
    </style:style>
    <style:style style:name="T676" style:family="text">
      <style:text-properties officeooo:rsid="0118595a"/>
    </style:style>
    <style:style style:name="T677" style:family="text">
      <style:text-properties fo:font-size="10pt" officeooo:rsid="0088ff7e" style:font-size-asian="10pt"/>
    </style:style>
    <style:style style:name="T678" style:family="text">
      <style:text-properties fo:font-size="10pt" fo:language="de" fo:country="DE" officeooo:rsid="01365057" style:font-size-asian="10pt"/>
    </style:style>
    <style:style style:name="T679" style:family="text">
      <style:text-properties fo:font-size="10pt" fo:language="de" fo:country="DE" officeooo:rsid="01914a8f" style:font-size-asian="10pt"/>
    </style:style>
    <style:style style:name="T680" style:family="text">
      <style:text-properties style:text-underline-style="solid" style:text-underline-width="auto" style:text-underline-color="font-color"/>
    </style:style>
    <style:style style:name="T681" style:family="text">
      <style:text-properties fo:letter-spacing="-0.018cm" officeooo:rsid="00f7c34e"/>
    </style:style>
    <style:style style:name="T682" style:family="text">
      <style:text-properties fo:letter-spacing="-0.018cm" officeooo:rsid="01914a8f"/>
    </style:style>
    <style:style style:name="T683" style:family="text">
      <style:text-properties fo:letter-spacing="-0.018cm" officeooo:rsid="0109a11d"/>
    </style:style>
    <style:style style:name="T684" style:family="text">
      <style:text-properties fo:color="#6699ff" loext:opacity="100%" fo:font-family="'Times New Roman'" style:font-pitch="variable" fo:font-size="10pt" style:font-size-asian="10pt"/>
    </style:style>
    <style:style style:name="T685" style:family="text">
      <style:text-properties fo:color="#00b0f0" loext:opacity="100%" fo:font-family="'Times New Roman'" style:font-pitch="variable" fo:font-size="10pt" style:font-size-asian="10pt"/>
    </style:style>
    <style:style style:name="T686" style:family="text">
      <style:text-properties fo:color="#0070c0" loext:opacity="100%" fo:font-family="'Times New Roman'" style:font-pitch="variable" fo:font-size="10pt" style:font-size-asian="10pt"/>
    </style:style>
    <style:style style:name="T687" style:family="text">
      <style:text-properties fo:color="#ff9933" loext:opacity="100%" fo:font-family="'Times New Roman'" style:font-pitch="variable" fo:font-size="10pt" style:font-size-asian="10pt"/>
    </style:style>
    <style:style style:name="T688" style:family="text">
      <style:text-properties fo:color="#e36c0a" loext:opacity="100%" fo:font-family="'Times New Roman'" style:font-pitch="variable" fo:font-size="10pt" style:font-size-asian="10pt"/>
    </style:style>
    <style:style style:name="T689" style:family="text">
      <style:text-properties fo:color="#ff0000" loext:opacity="100%" fo:font-family="'Times New Roman'" style:font-pitch="variable" fo:font-size="10pt" style:font-size-asian="10pt"/>
    </style:style>
    <style:style style:name="T690" style:family="text">
      <style:text-properties fo:language="de" fo:country="DE" officeooo:rsid="00dd2971" style:font-size-asian="10pt"/>
    </style:style>
    <style:style style:name="T691" style:family="text">
      <style:text-properties fo:language="de" fo:country="DE" officeooo:rsid="0109a11d" style:font-size-asian="10pt"/>
    </style:style>
    <style:style style:name="T692" style:family="text">
      <style:text-properties fo:language="de" fo:country="DE" officeooo:rsid="0135e4c2" style:font-size-asian="10pt"/>
    </style:style>
    <style:style style:name="T693" style:family="text">
      <style:text-properties officeooo:rsid="0135e4c2"/>
    </style:style>
    <style:style style:name="T694" style:family="text">
      <style:text-properties officeooo:rsid="01914a8f"/>
    </style:style>
    <style:style style:name="T695" style:family="text">
      <style:text-properties officeooo:rsid="017c76cb"/>
    </style:style>
    <style:style style:name="T696" style:family="text">
      <style:text-properties officeooo:rsid="0103837d"/>
    </style:style>
    <style:style style:name="T697" style:family="text">
      <style:text-properties fo:font-size="10pt" fo:font-weight="bold" officeooo:rsid="0118595a" style:font-size-asian="10pt" style:font-weight-asian="bold"/>
    </style:style>
    <style:style style:name="T698" style:family="text">
      <style:text-properties fo:color="#000000" loext:opacity="100%" fo:language="de" fo:country="DE" officeooo:rsid="007a2681" style:font-size-complex="10pt"/>
    </style:style>
    <style:style style:name="T699" style:family="text">
      <style:text-properties fo:language="de" fo:country="DE" officeooo:rsid="007a2681" style:font-size-complex="10pt"/>
    </style:style>
    <style:style style:name="T700" style:family="text">
      <style:text-properties fo:color="#127622" loext:opacity="100%"/>
    </style:style>
    <style:style style:name="T701" style:family="text">
      <style:text-properties fo:color="#127622" loext:opacity="100%" officeooo:rsid="00db53a2"/>
    </style:style>
    <style:style style:name="T702" style:family="text">
      <style:text-properties fo:font-size="10pt" fo:language="de" fo:country="DE" fo:font-weight="bold" officeooo:rsid="008a9e94" style:font-size-asian="10pt" style:font-weight-asian="bold" style:font-size-complex="10pt"/>
    </style:style>
    <style:style style:name="T703" style:family="text">
      <style:text-properties fo:font-weight="bold" officeooo:rsid="008a9e94" style:font-weight-asian="bold"/>
    </style:style>
    <style:style style:name="T704" style:family="text">
      <style:text-properties fo:font-weight="bold" officeooo:rsid="00db53a2" style:font-weight-asian="bold"/>
    </style:style>
    <style:style style:name="T705" style:family="text">
      <style:text-properties officeooo:rsid="008a9e94"/>
    </style:style>
    <style:style style:name="T706" style:family="text">
      <style:text-properties fo:font-size="10pt" fo:language="de" fo:country="DE" fo:font-weight="bold" officeooo:rsid="0118595a" style:font-size-asian="10pt" style:font-weight-asian="bold"/>
    </style:style>
    <style:style style:name="T707" style:family="text">
      <style:text-properties fo:color="#ff7800" loext:opacity="100%" fo:font-family="'Times New Roman'" style:font-pitch="variable" fo:font-size="10pt" fo:language="de" fo:country="DE" style:font-size-asian="10pt"/>
    </style:style>
    <style:style style:name="T708" style:family="text">
      <style:text-properties fo:color="#9900cc" loext:opacity="100%" fo:font-family="'Times New Roman'" style:font-pitch="variable" fo:font-size="10pt" fo:language="de" fo:country="DE" style:font-size-asian="10pt"/>
    </style:style>
    <style:style style:name="T709" style:family="text">
      <style:text-properties fo:color="#a000a0" loext:opacity="100%" fo:font-family="'Times New Roman'" style:font-pitch="variable" fo:font-size="10pt" fo:language="de" fo:country="DE" style:font-size-asian="10pt"/>
    </style:style>
    <style:style style:name="T710" style:family="text">
      <style:text-properties fo:color="#a1467e" loext:opacity="100%" fo:font-size="10pt" fo:language="de" fo:country="DE" style:font-size-asian="10pt"/>
    </style:style>
    <style:style style:name="T711" style:family="text">
      <style:text-properties fo:font-size="10pt" officeooo:rsid="01956822" style:font-size-asian="10pt"/>
    </style:style>
    <style:style style:name="T712" style:family="text">
      <style:text-properties fo:font-size="10pt" fo:letter-spacing="-0.014cm" style:font-size-asian="10pt"/>
    </style:style>
    <style:style style:name="T713" style:family="text">
      <style:text-properties fo:color="#00b0f0" loext:opacity="100%" fo:font-family="'Times New Roman'" style:font-pitch="variable" fo:font-size="8pt" style:font-size-asian="8pt" style:font-size-complex="8pt"/>
    </style:style>
    <style:style style:name="T714" style:family="text">
      <style:text-properties fo:color="#ff9933" loext:opacity="100%" fo:font-family="'Times New Roman'" style:font-pitch="variable" fo:font-size="8pt" style:font-size-asian="8pt" style:font-size-complex="8pt"/>
    </style:style>
    <style:style style:name="T715" style:family="text">
      <style:text-properties fo:color="#ff0000" loext:opacity="100%" fo:font-family="'Times New Roman'" style:font-pitch="variable" fo:font-size="8pt" style:font-size-asian="8pt" style:font-size-complex="8pt"/>
    </style:style>
    <style:style style:name="T716" style:family="text">
      <style:text-properties fo:font-size="10pt" fo:language="de" fo:country="DE" fo:font-weight="bold" officeooo:rsid="00f7c34e" style:font-size-asian="10pt" style:font-weight-asian="bold" style:font-size-complex="10pt"/>
    </style:style>
    <style:style style:name="T717" style:family="text">
      <style:text-properties officeooo:rsid="019ce85c"/>
    </style:style>
    <style:style style:name="T718" style:family="text">
      <style:text-properties fo:font-weight="bold" style:font-weight-asian="bold" style:font-weight-complex="bold"/>
    </style:style>
    <style:style style:name="T719" style:family="text">
      <style:text-properties fo:color="#000000" loext:opacity="100%" fo:font-weight="bold" officeooo:rsid="01990074" style:font-weight-asian="bold" style:font-weight-complex="bold"/>
    </style:style>
    <style:style style:name="T720" style:family="text">
      <style:text-properties fo:color="#808080" loext:opacity="100%" fo:font-weight="bold" officeooo:rsid="01990074" style:font-weight-asian="bold" style:font-weight-complex="bold"/>
    </style:style>
    <style:style style:name="T721" style:family="text">
      <style:text-properties fo:color="#808080" loext:opacity="100%" officeooo:rsid="01990074"/>
    </style:style>
    <style:style style:name="T722" style:family="text">
      <style:text-properties fo:color="#808080" loext:opacity="100%" officeooo:rsid="019ac71c"/>
    </style:style>
    <style:style style:name="T723" style:family="text">
      <style:text-properties fo:color="#808080" loext:opacity="100%"/>
    </style:style>
    <style:style style:name="T724" style:family="text">
      <style:text-properties fo:color="#000000" loext:opacity="100%" officeooo:rsid="01990074"/>
    </style:style>
    <style:style style:name="T725" style:family="text">
      <style:text-properties fo:language="de" fo:country="DE" fo:font-style="normal" fo:font-weight="bold" officeooo:rsid="011da956" style:font-style-asian="normal" style:font-weight-asian="bold" style:font-style-complex="normal"/>
    </style:style>
    <style:style style:name="T726" style:family="text">
      <style:text-properties fo:language="de" fo:country="DE" fo:font-style="normal" fo:font-weight="bold" officeooo:rsid="019bca8a" style:font-style-asian="normal" style:font-weight-asian="bold" style:font-style-complex="normal"/>
    </style:style>
    <style:style style:name="T727" style:family="text">
      <style:text-properties fo:language="de" fo:country="DE" fo:font-style="normal" fo:font-weight="bold" officeooo:rsid="007c6d9d" style:font-style-asian="normal" style:font-weight-asian="bold" style:font-style-complex="normal"/>
    </style:style>
    <style:style style:name="T728" style:family="text">
      <style:text-properties fo:language="de" fo:country="DE" fo:font-style="normal" fo:font-weight="bold" officeooo:rsid="00f7c34e" style:font-style-asian="normal" style:font-weight-asian="bold" style:font-style-complex="normal"/>
    </style:style>
    <style:style style:name="T729" style:family="text">
      <style:text-properties officeooo:rsid="00f7c34e"/>
    </style:style>
    <style:style style:name="T730" style:family="text">
      <style:text-properties officeooo:rsid="007c6d9d"/>
    </style:style>
    <style:style style:name="T731" style:family="text">
      <style:text-properties fo:font-size="10pt" fo:language="de" fo:country="DE" fo:font-style="normal" officeooo:rsid="00f7c34e" style:font-size-asian="10pt" style:font-style-asian="normal" style:font-size-complex="10pt" style:font-style-complex="normal"/>
    </style:style>
    <style:style style:name="T732" style:family="text">
      <style:text-properties fo:font-size="10pt" fo:language="de" fo:country="DE" fo:font-style="normal" officeooo:rsid="007c6d9d" style:font-size-asian="10pt" style:font-style-asian="normal" style:font-size-complex="10pt" style:font-style-complex="normal"/>
    </style:style>
    <style:style style:name="T733" style:family="text">
      <style:text-properties fo:font-size="10pt" fo:language="de" fo:country="DE" officeooo:rsid="007c6d9d" style:font-size-asian="10pt" style:font-size-complex="10pt"/>
    </style:style>
    <style:style style:name="T734" style:family="text">
      <style:text-properties officeooo:rsid="011da956"/>
    </style:style>
    <style:style style:name="T735" style:family="text">
      <style:text-properties fo:color="#000000" loext:opacity="100%" officeooo:rsid="007a2681"/>
    </style:style>
    <style:style style:name="T736" style:family="text">
      <style:text-properties fo:color="#000000" loext:opacity="100%" style:text-position="super 58%" officeooo:rsid="007a2681"/>
    </style:style>
    <style:style style:name="T737" style:family="text">
      <style:text-properties fo:color="#000000" loext:opacity="100%" style:text-position="sub 58%" officeooo:rsid="007a2681"/>
    </style:style>
    <style:style style:name="T738" style:family="text">
      <style:text-properties fo:color="#000000" loext:opacity="100%" fo:language="de" fo:country="DE" officeooo:rsid="007a2681" style:font-size-asian="10pt"/>
    </style:style>
    <style:style style:name="T739" style:family="text">
      <style:text-properties fo:color="#000000" loext:opacity="100%" fo:language="de" fo:country="DE" style:font-size-asian="10pt"/>
    </style:style>
    <style:style style:name="T740" style:family="text">
      <style:text-properties fo:color="#000000" loext:opacity="100%" fo:language="de" fo:country="DE" officeooo:rsid="00f7c34e" style:font-size-asian="10pt"/>
    </style:style>
    <style:style style:name="T741" style:family="text">
      <style:text-properties fo:font-size="10pt" fo:language="de" fo:country="DE" fo:font-weight="bold" officeooo:rsid="011da956" style:font-size-asian="10pt" style:font-weight-asian="bold" style:font-size-complex="10pt"/>
    </style:style>
    <style:style style:name="T742" style:family="text">
      <style:text-properties fo:color="#000000" loext:opacity="100%" officeooo:rsid="00f7c34e"/>
    </style:style>
    <style:style style:name="T743" style:family="text">
      <style:text-properties fo:language="de" fo:country="DE" officeooo:rsid="007a2681" style:font-size-asian="10pt"/>
    </style:style>
    <style:style style:name="T744" style:family="text">
      <style:text-properties fo:language="de" fo:country="DE" officeooo:rsid="00f7c34e" style:font-size-asian="10pt"/>
    </style:style>
    <style:style style:name="T745" style:family="text">
      <style:text-properties fo:font-size="10pt" fo:language="de" fo:country="DE" fo:font-weight="normal" officeooo:rsid="0109a11d" style:font-size-asian="10pt" style:font-weight-asian="normal" style:font-weight-complex="normal"/>
    </style:style>
    <style:style style:name="T746" style:family="text">
      <style:text-properties fo:font-size="10pt" fo:language="de" fo:country="DE" fo:font-weight="normal" officeooo:rsid="0088ff7e" style:font-size-asian="10pt" style:font-weight-asian="normal" style:font-weight-complex="normal"/>
    </style:style>
    <style:style style:name="T747" style:family="text">
      <style:text-properties fo:font-size="10pt" officeooo:rsid="0109a11d" style:font-size-asian="10pt"/>
    </style:style>
    <style:style style:name="T748" style:family="text">
      <style:text-properties fo:font-size="10pt" style:text-underline-style="solid" style:text-underline-width="auto" style:text-underline-color="font-color" officeooo:rsid="0088ff7e" style:font-size-asian="10pt"/>
    </style:style>
    <style:style style:name="T749" style:family="text">
      <style:text-properties fo:letter-spacing="-0.018cm" officeooo:rsid="01ea8a67"/>
    </style:style>
    <style:style style:name="T750" style:family="text">
      <style:text-properties style:text-underline-style="none"/>
    </style:style>
    <style:style style:name="T751" style:family="text">
      <style:text-properties style:text-underline-style="none" officeooo:rsid="01ee6496"/>
    </style:style>
    <style:style style:name="T752" style:family="text">
      <style:text-properties officeooo:rsid="01f04f66"/>
    </style:style>
    <style:style style:name="T753" style:family="text">
      <style:text-properties style:text-underline-style="solid" style:text-underline-width="auto" style:text-underline-color="font-color" officeooo:rsid="01f04f66"/>
    </style:style>
    <style:style style:name="T754" style:family="text">
      <style:text-properties fo:font-size="10pt" fo:letter-spacing="-0.018cm" fo:language="de" fo:country="DE" style:text-underline-style="none" officeooo:rsid="01ee6496" style:font-size-asian="10pt"/>
    </style:style>
    <style:style style:name="T755" style:family="text">
      <style:text-properties fo:color="#000000" loext:opacity="100%" fo:font-size="10pt" fo:font-weight="bold" officeooo:rsid="00484cb3" style:font-name-asian="Wingdings" style:font-size-asian="10pt" style:font-weight-asian="bold" style:font-name-complex="Wingdings" style:font-size-complex="10pt" style:font-weight-complex="bold"/>
    </style:style>
    <style:style style:name="T756" style:family="text">
      <style:text-properties officeooo:rsid="002456ea" style:font-size-asian="8.75pt"/>
    </style:style>
    <style:style style:name="T757" style:family="text">
      <style:text-properties officeooo:rsid="002456ea"/>
    </style:style>
    <style:style style:name="T758" style:family="text">
      <style:text-properties fo:font-size="10pt" fo:language="de" fo:country="DE" officeooo:rsid="01d5485d" style:font-size-asian="10pt"/>
    </style:style>
    <style:style style:name="T759" style:family="text">
      <style:text-properties fo:font-size="10pt" fo:language="de" fo:country="DE" officeooo:rsid="00484cb3" style:font-name-asian="Wingdings" style:font-size-asian="10pt" style:font-name-complex="Wingdings" style:font-size-complex="10pt"/>
    </style:style>
    <style:style style:name="T760" style:family="text">
      <style:text-properties fo:color="#000000" loext:opacity="100%" fo:font-size="10pt" fo:language="de" fo:country="DE" officeooo:rsid="00484cb3" style:font-name-asian="Wingdings" style:font-size-asian="10pt" style:font-name-complex="Wingdings" style:font-size-complex="10pt"/>
    </style:style>
    <style:style style:name="T761" style:family="text">
      <style:text-properties officeooo:rsid="00484cb3" style:font-name-asian="Wingdings" style:font-name-complex="Wingdings" style:font-weight-complex="bold"/>
    </style:style>
    <style:style style:name="T762" style:family="text">
      <style:text-properties officeooo:rsid="01d1c547"/>
    </style:style>
    <style:style style:name="T763" style:family="text">
      <style:text-properties officeooo:rsid="01d742c7"/>
    </style:style>
    <style:style style:name="T764" style:family="text">
      <style:text-properties fo:font-size="10pt" fo:language="de" fo:country="DE" officeooo:rsid="01d1c547" style:font-size-asian="10pt"/>
    </style:style>
    <style:style style:name="T765" style:family="text">
      <style:text-properties fo:font-size="10pt" fo:language="de" fo:country="DE" officeooo:rsid="01d742c7" style:font-size-asian="10pt"/>
    </style:style>
    <style:style style:name="T766" style:family="text">
      <style:text-properties fo:color="#000000" loext:opacity="100%" fo:font-size="10pt" fo:language="de" fo:country="DE" officeooo:rsid="01d742c7" style:font-size-asian="10pt"/>
    </style:style>
    <style:style style:name="T767" style:family="text">
      <style:text-properties fo:font-size="10pt" fo:language="de" fo:country="DE" officeooo:rsid="01d742c7" style:font-size-asian="10pt" style:font-size-complex="10pt"/>
    </style:style>
    <style:style style:name="T768" style:family="text">
      <style:text-properties officeooo:rsid="00484cb3" style:font-name-asian="Wingdings" style:font-name-complex="Wingdings"/>
    </style:style>
    <style:style style:name="T769" style:family="text">
      <style:text-properties fo:color="#000000" loext:opacity="100%" fo:font-size="10pt" fo:letter-spacing="-0.014cm" fo:language="de" fo:country="DE" style:font-size-asian="10pt" style:font-size-complex="10pt">
        <loext:char-complex-color loext:theme-type="dark1" loext:color-type="theme"/>
      </style:text-properties>
    </style:style>
    <style:style style:name="T770" style:family="text">
      <style:text-properties fo:color="#000000" loext:opacity="100%" officeooo:rsid="00484cb3" style:font-name-asian="Wingdings" style:font-name-complex="Wingdings"/>
    </style:style>
    <style:style style:name="T771" style:family="text">
      <style:text-properties fo:font-size="10pt" fo:language="de" fo:country="DE" fo:font-style="normal" fo:font-weight="normal" officeooo:rsid="00484cb3" style:font-name-asian="Wingdings" style:font-size-asian="10pt" style:font-style-asian="normal" style:font-weight-asian="normal" style:font-name-complex="Wingdings" style:font-weight-complex="normal"/>
    </style:style>
    <style:style style:name="T772" style:family="text">
      <style:text-properties fo:font-size="10pt" fo:language="de" fo:country="DE" fo:font-weight="bold" officeooo:rsid="00484cb3" style:font-name-asian="Wingdings" style:font-size-asian="10pt" style:font-weight-asian="bold" style:font-name-complex="Wingdings" style:font-size-complex="10pt" style:font-weight-complex="bold"/>
    </style:style>
    <style:style style:name="T773" style:family="text">
      <style:text-properties fo:color="#a1467e" loext:opacity="100%" fo:font-size="10pt" fo:language="de" fo:country="DE" fo:font-weight="bold" officeooo:rsid="00484cb3" style:font-name-asian="Wingdings" style:font-size-asian="10pt" style:font-weight-asian="bold" style:font-name-complex="Wingdings" style:font-size-complex="10pt" style:font-weight-complex="bold"/>
    </style:style>
    <style:style style:name="T774" style:family="text">
      <style:text-properties fo:color="#000000" loext:opacity="100%" fo:language="de" fo:country="DE" officeooo:rsid="00484cb3" style:font-name-asian="Wingdings" style:font-name-complex="Wingdings"/>
    </style:style>
    <style:style style:name="T775" style:family="text">
      <style:text-properties fo:color="#000000" loext:opacity="100%" fo:font-size="10pt" fo:language="de" fo:country="DE" officeooo:rsid="00484cb3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776" style:family="text">
      <style:text-properties fo:color="#000000" loext:opacity="100%" fo:font-size="10pt" fo:language="de" fo:country="DE" fo:font-style="normal" fo:font-weight="bold" officeooo:rsid="016bded5" style:font-name-asian="Wingdings" style:font-size-asian="10pt" style:font-style-asian="normal" style:font-weight-asian="bold" style:font-name-complex="Wingdings" style:font-weight-complex="bold"/>
    </style:style>
    <style:style style:name="T777" style:family="text">
      <style:text-properties fo:color="#a1467e" loext:opacity="100%" fo:font-size="10pt" fo:language="de" fo:country="DE" officeooo:rsid="01d9a31a" style:font-name-asian="Wingdings" style:font-size-asian="10pt" style:font-name-complex="Wingdings" style:font-size-complex="10pt"/>
    </style:style>
    <style:style style:name="T778" style:family="text">
      <style:text-properties fo:color="#000000" loext:opacity="100%" fo:language="de" fo:country="DE" officeooo:rsid="014f4e82" style:font-name-asian="Wingdings" style:font-size-asian="10pt" style:font-name-complex="Wingdings" style:font-weight-complex="bold">
        <loext:char-complex-color loext:theme-type="dark1" loext:color-type="theme"/>
      </style:text-properties>
    </style:style>
    <style:style style:name="T779" style:family="text">
      <style:text-properties fo:language="de" fo:country="DE" officeooo:rsid="014d5dc3" style:font-name-asian="Wingdings" style:font-size-asian="10pt" style:font-name-complex="Wingdings" style:font-weight-complex="bold"/>
    </style:style>
    <style:style style:name="T780" style:family="text">
      <style:text-properties fo:language="de" fo:country="DE" officeooo:rsid="004c73ce" style:font-size-asian="10pt"/>
    </style:style>
    <style:style style:name="T781" style:family="text">
      <style:text-properties fo:color="#000000" loext:opacity="100%" officeooo:rsid="00484cb3" style:font-name-asian="Wingdings" style:font-name-complex="Wingdings">
        <loext:char-complex-color loext:theme-type="dark1" loext:color-type="theme"/>
      </style:text-properties>
    </style:style>
    <style:style style:name="T782" style:family="text">
      <style:text-properties fo:color="#000000" loext:opacity="100%" fo:font-size="10pt" fo:language="de" fo:country="DE" fo:font-weight="bold" officeooo:rsid="00f7c34e" style:font-name-asian="Wingdings" style:font-size-asian="10pt" style:font-weight-asian="bold" style:font-name-complex="Wingdings" style:font-size-complex="10pt">
        <loext:char-complex-color loext:theme-type="dark1" loext:color-type="theme"/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AU</text:span><text:span text:style-name="T2">PT</text:span><text:span text:style-name="T1">ORGEL</text:span></text:p>
      <text:p text:style-name="P2"/>
      <text:p text:style-name="P3"><text:span text:style-name="T3">II <text:s/>Hauptwerk<text:tab/><text:tab/></text:span><text:span text:style-name="T4">(30)</text:span></text:p>
      <text:p text:style-name="P4"><text:span text:style-name="T4"/></text:p>
      <text:p text:style-name="P5"><text:span text:style-name="T3">Violon </text:span><text:span text:style-name="T5">ext Praestant </text:span><text:span text:style-name="T6">w/m</text:span><text:span text:style-name="T7"><text:tab/></text:span><text:span text:style-name="T8">32</text:span><text:span text:style-name="T9">'</text:span><text:span text:style-name="T8"><text:tab/></text:span></text:p>
      <text:p text:style-name="P6"><text:span text:style-name="T8">Praestant<text:tab/><text:tab/>16</text:span><text:span text:style-name="T9">'<text:tab/></text:span><text:span text:style-name="T10">H</text:span></text:p>
      <text:p text:style-name="P6"><text:span text:style-name="T8">Quintadena<text:tab/><text:tab/>16</text:span><text:span text:style-name="T9">'</text:span></text:p>
      <text:p text:style-name="P6"><text:span text:style-name="T8">Principal <text:s/>I<text:tab/><text:tab/> <text:s/>8</text:span><text:span text:style-name="T9">'</text:span></text:p>
      <text:p text:style-name="P6"><text:span text:style-name="T8">Principal <text:s/>II<text:tab/><text:tab/> <text:s/>8</text:span><text:span text:style-name="T9">'<text:tab/></text:span><text:span text:style-name="T10">H</text:span></text:p>
      <text:p text:style-name="P7"><text:span text:style-name="T8">Doppelfl</text:span><text:span text:style-name="T3">öte<text:tab/></text:span><text:span text:style-name="T11">w</text:span><text:span text:style-name="T3"><text:tab/> <text:s/>8</text:span><text:span text:style-name="T9">'<text:tab/></text:span><text:span text:style-name="T10">H</text:span></text:p>
      <text:p text:style-name="P6"><text:span text:style-name="T3">Gedackt<text:tab/><text:tab/> <text:s/>8</text:span><text:span text:style-name="T9">'</text:span></text:p>
      <text:p text:style-name="P6"><text:span text:style-name="T8">Gemshorn<text:tab/><text:tab/> <text:s/>8</text:span><text:span text:style-name="T9">'<text:tab/></text:span><text:span text:style-name="T10">H</text:span></text:p>
      <text:p text:style-name="P6"><text:span text:style-name="T8">Violoncello<text:tab/><text:tab/> <text:s/>8</text:span><text:span text:style-name="T9">'</text:span></text:p>
      <text:p text:style-name="P8"><text:span text:style-name="T8">Quinte<text:tab/><text:tab/> <text:s/></text:span><text:span text:style-name="T9">5</text:span><text:span text:style-name="T12">1</text:span><text:span text:style-name="T9">/</text:span><text:span text:style-name="T13">3</text:span><text:span text:style-name="T9">'</text:span></text:p>
      <text:p text:style-name="P6"><text:span text:style-name="T9">O</text:span><text:span text:style-name="T3">ctave <text:s/>I<text:tab/><text:tab/> <text:s/>4</text:span><text:span text:style-name="T9">'</text:span></text:p>
      <text:p text:style-name="P6"><text:span text:style-name="T3">Octave <text:s/>II<text:tab/><text:tab/> <text:s/>4</text:span><text:span text:style-name="T9">'<text:tab/></text:span><text:span text:style-name="T10">H</text:span></text:p>
      <text:p text:style-name="P9"><text:span text:style-name="T14">H</text:span><text:span text:style-name="T8">ohlfl</text:span><text:span text:style-name="T15">ö</text:span><text:span text:style-name="T3">te<text:tab/><text:tab/> <text:s/>4</text:span><text:span text:style-name="T9">'</text:span></text:p>
      <text:p text:style-name="P9"><text:span text:style-name="T3">Rohrfl</text:span><text:span text:style-name="T15">ö</text:span><text:span text:style-name="T3">te<text:tab/><text:tab/> <text:s/>4</text:span><text:span text:style-name="T9">'<text:tab/></text:span><text:span text:style-name="T10">H</text:span></text:p>
      <text:p text:style-name="P10"><text:span text:style-name="T3">Terz<text:tab/><text:tab/> <text:s/>3</text:span><text:span text:style-name="T16">1</text:span><text:span text:style-name="T3">/</text:span><text:span text:style-name="T17">5</text:span><text:span text:style-name="T3">'</text:span></text:p>
      <text:p text:style-name="P11"><text:span text:style-name="T3">Quinte<text:tab/><text:tab/> <text:s/>2</text:span><text:span text:style-name="T16">2</text:span><text:span text:style-name="T3">/</text:span><text:span text:style-name="T17">3</text:span><text:span text:style-name="T3">'<text:tab/></text:span><text:span text:style-name="T5">H</text:span></text:p>
      <text:p text:style-name="P12"><text:span text:style-name="T3">Octave<text:tab/><text:tab/> <text:s/>2</text:span><text:span text:style-name="T9">'<text:tab/></text:span><text:span text:style-name="T5">H</text:span></text:p>
      <text:p text:style-name="P9"><text:span text:style-name="T3">Weitfl</text:span><text:span text:style-name="T15">ö</text:span><text:span text:style-name="T3">te<text:tab/><text:tab/> <text:s/>2</text:span><text:span text:style-name="T9">'</text:span></text:p>
      <text:p text:style-name="P13">Harmonics<text:tab/><text:tab/> VI</text:p>
      <text:p text:style-name="P14">Mixtur<text:tab/><text:tab/> <text:s/>V<text:tab/><text:span text:style-name="T18">H</text:span></text:p>
      <text:p text:style-name="P14">Scharff<text:tab/> <text:s/>IV-VI <text:s text:c="4"/><text:span text:style-name="T18">H</text:span><text:span text:style-name="T19">+</text:span></text:p>
      <text:p text:style-name="P13">Cymbel<text:tab/><text:tab/> IV</text:p>
      <text:p text:style-name="P12"><text:span text:style-name="T3">Cornet <text:s text:c="7"/><text:tab/></text:span><text:span text:style-name="T7">F18<text:tab/> <text:s/></text:span><text:span text:style-name="T8">V<text:tab/></text:span><text:span text:style-name="T5">H</text:span></text:p>
      <text:p text:style-name="P15"><text:span text:style-name="T8">Trompete<text:tab/><text:tab/>16</text:span><text:span text:style-name="T9">'<text:tab/></text:span><text:span text:style-name="T20">H</text:span></text:p>
      <text:p text:style-name="P15"><text:span text:style-name="T8">Trompete<text:tab/><text:tab/> <text:s/>8</text:span><text:span text:style-name="T9">'<text:tab/></text:span><text:span text:style-name="T20">H</text:span></text:p>
      <text:p text:style-name="P15"><text:span text:style-name="T8">Trompete<text:tab/><text:tab/> <text:s/>4</text:span><text:span text:style-name="T9">'<text:tab/></text:span><text:span text:style-name="T20">H</text:span></text:p>
      <text:p text:style-name="P16"><text:span text:style-name="T21">(</text:span><text:span text:style-name="T22">3</text:span><text:span text:style-name="T23">1</text:span><text:span text:style-name="T22">/</text:span><text:span text:style-name="T24">2 </text:span><text:span text:style-name="T22">– 4</text:span><text:span text:style-name="T23">3</text:span><text:span text:style-name="T22">/</text:span><text:span text:style-name="T24">8</text:span><text:span text:style-name="T22">"</text:span><text:span text:style-name="T25"> <text:s/></text:span><text:span text:style-name="T26">WG)</text:span></text:p>
      <text:p text:style-name="P17"><text:span text:style-name="T26"/></text:p>
      <text:p text:style-name="P18">Chamadewerk:</text:p>
      <text:p text:style-name="P19"><text:span text:style-name="T25">Trompeta Magna<text:tab/><text:tab/>16</text:span><text:span text:style-name="T27">'</text:span></text:p>
      <text:p text:style-name="P19"><text:span text:style-name="T25">Trompeta de Batalla<text:tab/> <text:s/>8</text:span><text:span text:style-name="T27">'</text:span></text:p>
      <text:p text:style-name="P19"><text:span text:style-name="T25">Clarin Fuerte<text:tab/><text:tab/> <text:s/>4</text:span><text:span text:style-name="T27">'</text:span></text:p>
      <text:p text:style-name="P19"><text:span text:style-name="T25">Clarin Brillante<text:tab/><text:tab/> <text:s/>2</text:span><text:span text:style-name="T27">'</text:span></text:p>
      <text:p text:style-name="P16"><text:span text:style-name="T28">(</text:span><text:span text:style-name="T22">3</text:span><text:span text:style-name="T23">1</text:span><text:span text:style-name="T22">/</text:span><text:span text:style-name="T24">2 </text:span><text:span text:style-name="T22">– 4</text:span><text:span text:style-name="T23">3</text:span><text:span text:style-name="T22">/</text:span><text:span text:style-name="T24">8</text:span><text:span text:style-name="T22">"</text:span><text:span text:style-name="T25"> <text:s/>WG - </text:span><text:span text:style-name="T29">horizontal</text:span><text:span text:style-name="T25">)</text:span></text:p>
      <text:p text:style-name="P20"><text:span text:style-name="T25"/></text:p>
      <text:p text:style-name="P20"><text:span text:style-name="T25"/></text:p>
      <text:p text:style-name="P21">Ancillaries<text:tab/><text:tab/>(3)</text:p>
      <text:p text:style-name="P22">Zimbelstern <text:s/>KW</text:p>
      <text:p text:style-name="P22">Zimbelstern <text:s/>HW</text:p>
      <text:p text:style-name="P22">Nachtigall</text:p>
      <text:p text:style-name="P23"><text:span text:style-name="T25"/></text:p>
      <text:p text:style-name="P23"><text:span text:style-name="T25"/></text:p>
      <text:p text:style-name="P23"><text:span text:style-name="T25"/></text:p>
      <text:p text:style-name="P24"/>
      <text:p text:style-name="P23"><text:span text:style-name="T25"/></text:p>
      <text:p text:style-name="P25"><text:span text:style-name="T25">I <text:s/>R</text:span><text:span text:style-name="T30">ückpositiv<text:tab/><text:tab/>(22)</text:span></text:p>
      <text:p text:style-name="P26"><text:span text:style-name="T30"/></text:p>
      <text:p text:style-name="P27"><text:span text:style-name="T30">Bordun<text:tab/></text:span><text:span text:style-name="T31">w/m</text:span><text:span text:style-name="T30"><text:tab/>16</text:span><text:span text:style-name="T32">'<text:tab/></text:span><text:span text:style-name="T33">R</text:span></text:p>
      <text:p text:style-name="P28"><text:span text:style-name="T34">P</text:span><text:span text:style-name="T35">raestant<text:tab/><text:tab/> <text:s/>8</text:span><text:span text:style-name="T32">'<text:tab/></text:span><text:span text:style-name="T33">R</text:span></text:p>
      <text:p text:style-name="P27"><text:span text:style-name="T34">R</text:span><text:span text:style-name="T35">ohrfl</text:span><text:span text:style-name="T36">ö</text:span><text:span text:style-name="T37">te<text:tab/><text:tab/> <text:s/></text:span><text:span text:style-name="T35">8</text:span><text:span text:style-name="T32">'<text:tab/></text:span><text:span text:style-name="T33">R</text:span></text:p>
      <text:p text:style-name="P29"><text:span text:style-name="T38">Quintadena</text:span><text:span text:style-name="T37"><text:tab/><text:tab/> <text:s/>8</text:span><text:span text:style-name="T32">'</text:span></text:p>
      <text:p text:style-name="P30"><text:span text:style-name="T37">Salicional<text:tab/><text:tab/> <text:s/>8</text:span><text:span text:style-name="T32">'<text:tab/></text:span><text:span text:style-name="T33">R</text:span></text:p>
      <text:p text:style-name="P30"><text:span text:style-name="T37">Octave<text:tab/><text:tab/> <text:s/>4</text:span><text:span text:style-name="T32">'</text:span><text:span text:style-name="T33"><text:tab/>R</text:span></text:p>
      <text:p text:style-name="P29"><text:span text:style-name="T37">Blockfl</text:span><text:span text:style-name="T36">ö</text:span><text:span text:style-name="T37">te<text:tab/><text:tab/> <text:s/>4</text:span><text:span text:style-name="T32">'</text:span></text:p>
      <text:p text:style-name="P30"><text:span text:style-name="T37">Spitzfl</text:span><text:span text:style-name="T36">ö</text:span><text:span text:style-name="T37">te<text:tab/><text:tab/> <text:s/>4</text:span><text:span text:style-name="T32">'<text:tab/></text:span><text:span text:style-name="T33">R</text:span></text:p>
      <text:p text:style-name="P30"><text:span text:style-name="T37">Nasat<text:tab/><text:tab/> <text:s/></text:span><text:span text:style-name="T39">2</text:span><text:span text:style-name="T40">2</text:span><text:span text:style-name="T39">/</text:span><text:span text:style-name="T41">3</text:span><text:span text:style-name="T39">'</text:span><text:span text:style-name="T32"><text:tab/></text:span><text:span text:style-name="T33">R</text:span></text:p>
      <text:p text:style-name="P31"><text:span text:style-name="T37">Octave<text:tab/><text:tab/> <text:s/>2</text:span><text:span text:style-name="T32">'</text:span></text:p>
      <text:p text:style-name="P30"><text:span text:style-name="T32">Waldfl</text:span><text:span text:style-name="T42">öte<text:tab/><text:tab/> <text:s/>2'<text:tab/></text:span><text:span text:style-name="T33">R</text:span></text:p>
      <text:p text:style-name="P30"><text:span text:style-name="T37">Terz<text:tab/><text:tab/> <text:s/>1</text:span><text:span text:style-name="T43">3</text:span><text:span text:style-name="T44">/</text:span><text:span text:style-name="T45">5</text:span><text:span text:style-name="T44">'<text:tab/></text:span><text:span text:style-name="T33">R</text:span></text:p>
      <text:p text:style-name="P30"><text:span text:style-name="T37">Quinte<text:tab/><text:tab/> <text:s/>1</text:span><text:span text:style-name="T43">1</text:span><text:span text:style-name="T44">/</text:span><text:span text:style-name="T45">3</text:span><text:span text:style-name="T44">'<text:tab/></text:span><text:span text:style-name="T33">R</text:span></text:p>
      <text:p text:style-name="P29"><text:span text:style-name="T37">Kleinoctave<text:tab/><text:tab/> <text:s/>1</text:span><text:span text:style-name="T32">'</text:span></text:p>
      <text:p text:style-name="P32">Sesquialtera<text:tab/><text:tab/> <text:s/>II</text:p>
      <text:p text:style-name="P30"><text:span text:style-name="T37">Mixtur<text:tab/><text:tab/> <text:s/>V<text:tab/></text:span><text:span text:style-name="T33">R</text:span></text:p>
      <text:p text:style-name="P32">Scharff<text:tab/> <text:s/>IV-VI</text:p>
      <text:p text:style-name="P30"><text:span text:style-name="T37">Dulcian<text:tab/></text:span><text:span text:style-name="T46">w<text:tab/></text:span><text:span text:style-name="T42">16'<text:tab/></text:span><text:span text:style-name="T33">R</text:span></text:p>
      <text:p text:style-name="P30"><text:span text:style-name="T42">Cromorne<text:tab/><text:tab/> <text:s/>8'<text:tab/></text:span><text:span text:style-name="T33">R</text:span></text:p>
      <text:p text:style-name="P30"><text:span text:style-name="T42">Vox Humana<text:tab/><text:tab/> <text:s/>8'<text:tab/></text:span><text:span text:style-name="T33">R</text:span></text:p>
      <text:p text:style-name="P33">Schalmei<text:tab/><text:tab/> <text:s/>4'</text:p>
      <text:p text:style-name="P34"><text:span text:style-name="T42">Tremulan</text:span><text:span text:style-name="T47">t</text:span></text:p>
      <text:p text:style-name="P16"><text:span text:style-name="T48">(</text:span><text:span text:style-name="T49">3</text:span><text:span text:style-name="T50">1</text:span><text:span text:style-name="T49">/</text:span><text:span text:style-name="T51">8</text:span><text:span text:style-name="T49">"</text:span><text:span text:style-name="T47"> <text:s/></text:span><text:span text:style-name="T52">WG)</text:span></text:p>
      <text:p text:style-name="P35"><text:span text:style-name="T52"/></text:p>
      <text:p text:style-name="P36"><text:span text:style-name="T52">G</text:span><text:span text:style-name="T42">lockenspiel<text:tab/><text:tab/> <text:s/>P</text:span></text:p>
      <text:p text:style-name="P37">Glockenspiel dampfer an/ab</text:p>
      <text:p text:style-name="P38"><text:span text:style-name="T42"/></text:p>
      <text:p text:style-name="P38"><text:span text:style-name="T42"/></text:p>
      <text:p text:style-name="P38"><text:span text:style-name="T42"/></text:p>
      <text:p text:style-name="P39"><text:span text:style-name="T42"/></text:p>
      <text:p text:style-name="P40"><text:span text:style-name="T42"/></text:p>
      <text:p text:style-name="P38"><text:span text:style-name="T42"/></text:p>
      <text:p text:style-name="P38"><text:span text:style-name="T42"/></text:p>
      <text:p text:style-name="P41">From present </text:p>
      <text:p text:style-name="P42"><text:span text:style-name="T42">K</text:span><text:span text:style-name="T53">ö</text:span><text:span text:style-name="T54">ln Langhausorgel:</text:span></text:p>
      <text:p text:style-name="P42"><text:span text:style-name="T54"/></text:p>
      <text:p text:style-name="P41">H – Hauptwerk<text:tab/>14</text:p>
      <text:p text:style-name="P42"><text:span text:style-name="T42">R – R</text:span><text:span text:style-name="T55">ückpositiv<text:tab/></text:span><text:span text:style-name="T56">14</text:span></text:p>
      <text:p text:style-name="P41">S – Schwellwerk<text:tab/>14</text:p>
      <text:p text:style-name="P42"><text:span text:style-name="T42">P – Pedalwerk<text:tab/></text:span><text:span text:style-name="T57">11</text:span></text:p>
      <text:p text:style-name="P38"><text:span text:style-name="T42"><text:tab/></text:span><text:span text:style-name="T58">53</text:span></text:p>
      <text:p text:style-name="P38"><text:span text:style-name="T42"/></text:p>
      <text:p text:style-name="P38"><text:span text:style-name="T42"/></text:p>
      <text:p text:style-name="P38"><text:span text:style-name="T42"/></text:p>
      <text:p text:style-name="P38"><text:span text:style-name="T42"/></text:p>
      <text:p text:style-name="P43">III <text:s/>Schwellwerk<text:tab/><text:tab/>(18)</text:p>
      <text:p text:style-name="P44"><text:span text:style-name="T42"/></text:p>
      <text:p text:style-name="P45" loext:marker-style-name="T59"><text:span text:style-name="T60">Salice</text:span><text:span text:style-name="T61">t<text:tab/></text:span><text:span text:style-name="T11">w/m</text:span><text:span text:style-name="T60"><text:tab/>16'<text:tab/></text:span><text:span text:style-name="T62">S</text:span></text:p>
      <text:p text:style-name="P46" loext:marker-style-name="T59"><text:span text:style-name="T60">Principal<text:tab/></text:span><text:span text:style-name="T11">w</text:span><text:span text:style-name="T60"><text:tab/> <text:s/>8'<text:tab/></text:span><text:span text:style-name="T62">S</text:span></text:p>
      <text:p text:style-name="P46" loext:marker-style-name="T59"><text:span text:style-name="T63">Bordun<text:tab/><text:tab/> <text:s/>8'<text:tab/></text:span><text:span text:style-name="T62">S</text:span></text:p>
      <text:p text:style-name="P46" loext:marker-style-name="T59"><text:span text:style-name="T60">Gamba<text:tab/><text:tab/> <text:s/>8'<text:tab/></text:span><text:span text:style-name="T62">S</text:span></text:p>
      <text:p text:style-name="P46" loext:marker-style-name="T64"><text:span text:style-name="T60">Vox Coelestis <text:s text:c="2"/></text:span><text:span text:style-name="T59">F6 <text:s/></text:span><text:span text:style-name="T65">#</text:span><text:span text:style-name="T60"><text:tab/> <text:s/>8'<text:tab/></text:span><text:span text:style-name="T62">S</text:span></text:p>
      <text:p text:style-name="P46" loext:marker-style-name="T59"><text:span text:style-name="T60">Octave<text:tab/><text:tab/> <text:s/>4'<text:tab/></text:span><text:span text:style-name="T66">S</text:span></text:p>
      <text:p text:style-name="P46" loext:marker-style-name="T59"><text:span text:style-name="T64">Traversflöte <text:tab/><text:tab/> <text:s/>4'<text:tab/></text:span><text:span text:style-name="T67">S</text:span></text:p>
      <text:p text:style-name="P45" loext:marker-style-name="T60"><text:span text:style-name="T60">Viole d'amour<text:tab/><text:tab/> <text:s/>4'<text:tab/></text:span></text:p>
      <text:p text:style-name="P46" loext:marker-style-name="T59"><text:span text:style-name="T60">Quintflöte <text:tab/><text:tab/> <text:s/>2</text:span><text:span text:style-name="T68">2</text:span><text:span text:style-name="T60">/</text:span><text:span text:style-name="T69">3</text:span><text:span text:style-name="T60">'<text:tab/></text:span><text:span text:style-name="T66">S</text:span></text:p>
      <text:p text:style-name="P46" loext:marker-style-name="T59"><text:span text:style-name="T60">Flageolet <text:tab/><text:tab/> <text:s/>2'<text:tab/></text:span><text:span text:style-name="T66">S</text:span></text:p>
      <text:p text:style-name="P46" loext:marker-style-name="T70"><text:span text:style-name="T64">Terzflöte <text:tab/><text:tab/> <text:s/>1</text:span><text:span text:style-name="T71">3</text:span><text:span text:style-name="T64">/</text:span><text:span text:style-name="T72">5</text:span><text:span text:style-name="T64">'<text:tab/></text:span><text:span text:style-name="T67">S</text:span></text:p>
      <text:p text:style-name="P45" loext:marker-style-name="T73"><text:span text:style-name="T73">Harmonia Aetheria<text:tab/>III<text:tab/></text:span></text:p>
      <text:p text:style-name="P46" loext:marker-style-name="T74"><text:span text:style-name="T64">Mixtur<text:tab/><text:tab/>IV<text:tab/></text:span><text:span text:style-name="T75">S</text:span></text:p>
      <text:p text:style-name="P45" loext:marker-style-name="T64"><text:span text:style-name="T64">Scharff<text:tab/></text:span><text:span text:style-name="T76"> </text:span><text:span text:style-name="T64">IV-VI</text:span><text:span text:style-name="T60"><text:tab/></text:span></text:p>
      <text:p text:style-name="P46" loext:marker-style-name="T70"><text:span text:style-name="T73">Fagott<text:tab/><text:tab/>16'<text:tab/></text:span><text:span text:style-name="T67">S</text:span></text:p>
      <text:p text:style-name="P46" loext:marker-style-name="T64"><text:span text:style-name="T73">Oboe <text:s/><text:tab/><text:tab/> <text:s/>8'<text:tab/></text:span><text:span text:style-name="T67">S</text:span></text:p>
      <text:p text:style-name="P46" loext:marker-style-name="T60"><text:span text:style-name="T64">Trompete <text:s/><text:tab/><text:tab/> <text:s/>8'<text:tab/></text:span><text:span text:style-name="T67">S</text:span></text:p>
      <text:h text:style-name="P47" text:outline-level="3" loext:marker-style-name="T77"><text:span text:style-name="T78">Trompete<text:tab/><text:tab/> <text:s/>4'<text:tab/></text:span></text:h>
      <text:h text:style-name="P48" text:outline-level="3" loext:marker-style-name="T77"><text:span text:style-name="T79">Tremulan</text:span><text:span text:style-name="T80">t</text:span></text:h>
      <text:h text:style-name="P49" text:outline-level="3" loext:marker-style-name="T77"><text:span text:style-name="T81">(</text:span><text:span text:style-name="T82">4 – 4</text:span><text:span text:style-name="T83">3</text:span><text:span text:style-name="T82">/</text:span><text:span text:style-name="T84">4</text:span><text:span text:style-name="T82">"</text:span><text:span text:style-name="T81"> WG)</text:span></text:h>
      <text:p text:style-name="P50" loext:marker-style-name="T77"><text:span text:style-name="T81"/></text:p>
      <text:p text:style-name="P51" loext:marker-style-name="T77"><text:span text:style-name="T81"/></text:p>
      <text:p text:style-name="P51" loext:marker-style-name="T77"><text:span text:style-name="T81"/></text:p>
      <text:p text:style-name="P51" loext:marker-style-name="T77"><text:span text:style-name="T81"/></text:p>
      <text:p text:style-name="P52"/>
      <text:p text:style-name="P52"/>
      <text:p text:style-name="P52"/>
      <text:p text:style-name="P53"/>
      <text:p text:style-name="P54" loext:marker-style-name="T60"><text:span text:style-name="T85">Examples:</text:span></text:p>
      <text:p text:style-name="P55" loext:marker-style-name="T60"><text:span text:style-name="T86"/></text:p>
      <text:p text:style-name="P55" loext:marker-style-name="T60"><text:span text:style-name="T87">IV<text:tab/></text:span><text:span text:style-name="T86">BW<text:tab/></text:span><text:span text:style-name="T87"><text:tab/></text:span><text:span text:style-name="T86">18</text:span></text:p>
      <text:p text:style-name="P55" loext:marker-style-name="T60"><text:span text:style-name="T87">III<text:tab/>SW<text:tab/><text:tab/></text:span><text:span text:style-name="T88">18</text:span></text:p>
      <text:p text:style-name="P55" loext:marker-style-name="T60"><text:span text:style-name="T87">II<text:tab/>HW<text:tab/><text:tab/>30</text:span></text:p>
      <text:p text:style-name="P55" loext:marker-style-name="T60"><text:span text:style-name="T87">I<text:tab/>RP<text:tab/><text:tab/>22</text:span></text:p>
      <text:p text:style-name="P55" loext:marker-style-name="T60"><text:span text:style-name="T87">P<text:tab/>PED<text:tab/><text:tab/>34</text:span></text:p>
      <text:p text:style-name="P56" loext:marker-style-name="T60"><text:span text:style-name="T89"/></text:p>
      <text:p text:style-name="P57" loext:marker-style-name="T60"><text:span text:style-name="T87">IV<text:tab/></text:span><text:span text:style-name="T86">SOL </text:span><text:span text:style-name="T90">+ HDW</text:span><text:span text:style-name="T87"><text:tab/></text:span><text:span text:style-name="T90">22</text:span></text:p>
      <text:p text:style-name="P57" loext:marker-style-name="T60"><text:span text:style-name="T87">III<text:tab/>SW </text:span><text:span text:style-name="T86">+ KW</text:span><text:span text:style-name="T87"><text:tab/><text:tab/>34</text:span></text:p>
      <text:p text:style-name="P57" loext:marker-style-name="T60"><text:span text:style-name="T87">II<text:tab/>HW <text:tab/><text:tab/>3</text:span><text:span text:style-name="T88">0</text:span></text:p>
      <text:p text:style-name="P57" loext:marker-style-name="T60"><text:span text:style-name="T87">I<text:tab/>RP<text:tab/><text:tab/></text:span><text:span text:style-name="T86">22</text:span></text:p>
      <text:p text:style-name="P57" loext:marker-style-name="T60"><text:span text:style-name="T87">P<text:tab/>PED<text:tab/><text:tab/></text:span><text:span text:style-name="T88">34</text:span></text:p>
      <text:p text:style-name="P57" loext:marker-style-name="T60"><text:span text:style-name="T87"/></text:p>
      <text:p text:style-name="P58" loext:marker-style-name="T60"><text:span text:style-name="T87"/></text:p>
      <text:p text:style-name="P58" loext:marker-style-name="T60"><text:span text:style-name="T87"/></text:p>
      <text:p text:style-name="P59" loext:marker-style-name="T91"><text:span text:style-name="T91"/></text:p>
      <text:p text:style-name="P59" loext:marker-style-name="T91"><text:span text:style-name="T92">IV</text:span><text:span text:style-name="T91"> <text:s/>Kronwerk (encl)<text:tab/>(16)</text:span></text:p>
      <text:p text:style-name="P60" loext:marker-style-name="T93"/>
      <text:p text:style-name="P59" loext:marker-style-name="T94"><text:span text:style-name="T94">Lieblich Bourdon<text:tab/> <text:s/></text:span><text:span text:style-name="T11">w</text:span><text:span text:style-name="T94"><text:tab/>16'<text:tab/></text:span></text:p>
      <text:p text:style-name="P59" loext:marker-style-name="T60"><text:span text:style-name="T60">Principale </text:span><text:span text:style-name="T95">(unencl)</text:span><text:span text:style-name="T60"> <text:s/><text:tab/> <text:s/>8'<text:tab/></text:span></text:p>
      <text:p text:style-name="P61" loext:marker-style-name="T73"><text:span text:style-name="T96">T</text:span><text:span text:style-name="T97">richterfl</text:span><text:span text:style-name="T98">ö</text:span><text:span text:style-name="T99">te</text:span><text:span text:style-name="T100"><text:tab/><text:tab/></text:span><text:span text:style-name="T63"> <text:s/>8'</text:span></text:p>
      <text:p text:style-name="P62" loext:marker-style-name="T73"><text:span text:style-name="T60">Lieblich Gedackt<text:tab/> <text:s/></text:span><text:span text:style-name="T11">w</text:span><text:span text:style-name="T60"><text:tab/> <text:s/></text:span><text:span text:style-name="T101">8'</text:span><text:span text:style-name="T60"> <text:s/>Spitzgamba<text:tab/><text:tab/> <text:s/>8'<text:tab/></text:span></text:p>
      <text:p text:style-name="P63" loext:marker-style-name="T60"><text:span text:style-name="T60">Vox Angelica <text:s/></text:span><text:span text:style-name="T59">A10 </text:span><text:span text:style-name="T102"><text:s/></text:span><text:span text:style-name="T65">#</text:span><text:span text:style-name="T60"><text:tab/> <text:s/>8'<text:tab/></text:span></text:p>
      <text:p text:style-name="P59" loext:marker-style-name="T60"><text:span text:style-name="T60">Ottava<text:tab/><text:tab/> <text:s/>4'<text:tab/></text:span></text:p>
      <text:p text:style-name="P59" loext:marker-style-name="T64"><text:span text:style-name="T60">Lieblich Flute <text:tab/> <text:s/><text:tab/> <text:s/>4'<text:tab/></text:span></text:p>
      <text:p text:style-name="P59" loext:marker-style-name="T64"><text:span text:style-name="T64">Aeoline<text:tab/><text:tab/> <text:s/>4'<text:tab/></text:span></text:p>
      <text:p text:style-name="P59" loext:marker-style-name="T64"><text:span text:style-name="T64">Nachthorn<text:tab/><text:tab/> <text:s/>2'<text:tab/></text:span></text:p>
      <text:p text:style-name="P59" loext:marker-style-name="T73"><text:span text:style-name="T73">Echo Cornet<text:tab/><text:tab/>III<text:tab/></text:span></text:p>
      <text:p text:style-name="P59" loext:marker-style-name="T60"><text:span text:style-name="T60">Ripieno<text:tab/><text:tab/></text:span><text:span text:style-name="T103">III</text:span><text:span text:style-name="T60"><text:tab/></text:span></text:p>
      <text:p text:style-name="P59" loext:marker-style-name="T59"><text:span text:style-name="T60">Baryton<text:tab/><text:tab/>16'<text:tab/></text:span></text:p>
      <text:p text:style-name="P59" loext:marker-style-name="T64"><text:span text:style-name="T60">Voix Humaine<text:tab/><text:tab/> <text:s/>8'<text:tab/></text:span></text:p>
      <text:p text:style-name="P59" loext:marker-style-name="T59"><text:span text:style-name="T60">Musette<text:tab/><text:tab/> <text:s/>8'<text:tab/></text:span></text:p>
      <text:h text:style-name="P64" text:outline-level="3" loext:marker-style-name="T104"><text:span text:style-name="T104">Tremulant</text:span></text:h>
      <text:p text:style-name="P59" loext:marker-style-name="T64"><text:span text:style-name="T64">(</text:span><text:span text:style-name="T105">4</text:span><text:span text:style-name="T64">" WG)</text:span></text:p>
      <text:p text:style-name="P65" loext:marker-style-name="T106"/>
      <text:p text:style-name="P59" loext:marker-style-name="T106"><text:span text:style-name="T73">C</text:span><text:span text:style-name="T107">arillon</text:span><text:span text:style-name="T73"><text:tab/><text:tab/> <text:s/>P<text:tab/></text:span></text:p>
      <text:p text:style-name="P66" loext:marker-style-name="T108"><text:span text:style-name="T109">C</text:span><text:span text:style-name="T110">arillon</text:span><text:span text:style-name="T109"> Dämpfer an/ab</text:span><text:span text:style-name="T111"> </text:span></text:p>
      <text:p text:style-name="P66" loext:marker-style-name="T108"><text:span text:style-name="T111"/></text:p>
      <text:p text:style-name="P66" loext:marker-style-name="T108"><text:span text:style-name="T111"/></text:p>
      <text:p text:style-name="P67" loext:marker-style-name="T112"><text:span text:style-name="T113">IV</text:span><text:span text:style-name="T112"> <text:s/>Solowerk (encl)<text:tab/></text:span><text:span text:style-name="T114">(</text:span><text:span text:style-name="T112">16)</text:span></text:p>
      <text:p text:style-name="P67" loext:marker-style-name="T112"><text:span text:style-name="T112"/></text:p>
      <text:p text:style-name="P67" loext:marker-style-name="T73"><text:span text:style-name="T60">Gedacktpommer<text:tab/></text:span><text:span text:style-name="T11">w/m</text:span><text:span text:style-name="T60"><text:tab/>16'<text:tab/></text:span></text:p>
      <text:p text:style-name="P67" loext:marker-style-name="T64"><text:span text:style-name="T63">Contre Viole<text:tab/><text:tab/>16'<text:tab/></text:span></text:p>
      <text:p text:style-name="P67" loext:marker-style-name="T64"><text:span text:style-name="T63">Fl</text:span><text:span text:style-name="T115">û</text:span><text:span text:style-name="T63">te Harmonique</text:span><text:span text:style-name="T116"><text:tab/></text:span><text:span text:style-name="T117"> <text:s/>8'<text:tab/></text:span></text:p>
      <text:p text:style-name="P67" loext:marker-style-name="T118"><text:span text:style-name="T117">Voix </text:span><text:span text:style-name="T115">Éolienne<text:tab/></text:span><text:span text:style-name="T119">#</text:span><text:span text:style-name="T115"><text:tab/> <text:s/>8'<text:tab/></text:span></text:p>
      <text:p text:style-name="P67" loext:marker-style-name="T64"><text:span text:style-name="T60">Viole<text:tab/><text:tab/> <text:s/>8'<text:tab/></text:span></text:p>
      <text:p text:style-name="P67" loext:marker-style-name="T108"><text:span text:style-name="T60">Grossnasat<text:tab/><text:tab/> <text:s/>5</text:span><text:span text:style-name="T68">1</text:span><text:span text:style-name="T60">/</text:span><text:span text:style-name="T69">3</text:span><text:span text:style-name="T60">'<text:tab/></text:span></text:p>
      <text:p text:style-name="P67" loext:marker-style-name="T59"><text:span text:style-name="T60">Konzert</text:span><text:span text:style-name="T64">flöte</text:span><text:span text:style-name="T60"><text:tab/><text:tab/> <text:s/>4'<text:tab/></text:span></text:p>
      <text:p text:style-name="P67" loext:marker-style-name="T60"><text:span text:style-name="T60">Violine<text:tab/><text:tab/> <text:s/>4'<text:tab/></text:span></text:p>
      <text:p text:style-name="P67" loext:marker-style-name="T64"><text:span text:style-name="T64">Grossterz<text:tab/><text:tab/> <text:s/>3</text:span><text:span text:style-name="T71">1</text:span><text:span text:style-name="T64">/</text:span><text:span text:style-name="T72">5</text:span><text:span text:style-name="T64">'<text:tab/></text:span></text:p>
      <text:p text:style-name="P67" loext:marker-style-name="T64"><text:span text:style-name="T64">Septime<text:tab/><text:tab/> <text:s/>2</text:span><text:span text:style-name="T71">2</text:span><text:span text:style-name="T64">/</text:span><text:span text:style-name="T72">7</text:span><text:span text:style-name="T64">'<text:tab/></text:span></text:p>
      <text:p text:style-name="P67" loext:marker-style-name="T108"><text:span text:style-name="T60">Piccolo<text:tab/><text:tab/> <text:s/>2'<text:tab/></text:span></text:p>
      <text:p text:style-name="P67" loext:marker-style-name="T64"><text:span text:style-name="T60">Cornet des Violes<text:tab/>III<text:tab/></text:span></text:p>
      <text:p text:style-name="P68" loext:marker-style-name="T60"><text:span text:style-name="T60">Clarinette<text:tab/><text:tab/> <text:s/>8'<text:tab/></text:span></text:p>
      <text:h text:style-name="P69" text:outline-level="3" loext:marker-style-name="T120"><text:span text:style-name="T120">Tremulant</text:span></text:h>
      <text:p text:style-name="P70" loext:marker-style-name="T120"><text:span text:style-name="T121">Bombarde<text:tab/><text:tab/>16</text:span></text:p>
      <text:p text:style-name="P70" loext:marker-style-name="T120"><text:span text:style-name="T121">Trompette<text:tab/><text:tab/> <text:s/>8‘</text:span></text:p>
      <text:p text:style-name="P70" loext:marker-style-name="T120"><text:span text:style-name="T121">Clairon<text:tab/><text:tab/> <text:s/>4‘</text:span></text:p>
      <text:p text:style-name="P71" loext:marker-style-name="T120"><text:span text:style-name="T121">(7“ WG)</text:span></text:p>
      <text:p text:style-name="P66" loext:marker-style-name="T108"><text:span text:style-name="T111"/></text:p>
      <text:p text:style-name="P66" loext:marker-style-name="T108"><text:span text:style-name="T111"/></text:p>
      <text:p text:style-name="P66" loext:marker-style-name="T108"><text:span text:style-name="T111"/></text:p>
      <text:p text:style-name="P66" loext:marker-style-name="T108"><text:span text:style-name="T122">IV </text:span><text:span text:style-name="T123"><text:s/></text:span><text:span text:style-name="T111">Brustwerk<text:tab/><text:tab/>(18)</text:span></text:p>
      <text:p text:style-name="P72" loext:marker-style-name="T108"/>
      <text:p text:style-name="P73" loext:marker-style-name="T60"><text:span text:style-name="T60">Holzprincipal </text:span><text:span text:style-name="T124">(st bass) <text:s/></text:span><text:span text:style-name="T11">w</text:span><text:span text:style-name="T60"><text:tab/> <text:s/>8'<text:tab/></text:span></text:p>
      <text:p text:style-name="P73" loext:marker-style-name="T59"><text:span text:style-name="T63">Gedackt</text:span><text:span text:style-name="T60">flöte<text:tab/><text:tab/> <text:s/>8'<text:tab/></text:span></text:p>
      <text:p text:style-name="P74" loext:marker-style-name="T60"><text:span text:style-name="T25">Unda Maris </text:span><text:span text:style-name="T7"><text:s/></text:span><text:span text:style-name="T5">I-II <text:s/>C13</text:span><text:span text:style-name="T125">♭</text:span><text:span text:style-name="T60"> <text:s/>8'<text:tab/></text:span></text:p>
      <text:p text:style-name="P73" loext:marker-style-name="T60"><text:span text:style-name="T60">Spitzprincipal<text:tab/><text:tab/> <text:s/>4'<text:tab/></text:span></text:p>
      <text:p text:style-name="P73" loext:marker-style-name="T64"><text:span text:style-name="T60">Koppelflöte</text:span><text:span text:style-name="T64"><text:tab/><text:tab/> <text:s/>4'<text:tab/></text:span></text:p>
      <text:p text:style-name="P73" loext:marker-style-name="T70"><text:span text:style-name="T64">Rohrnasat<text:tab/><text:tab/> <text:s/>2</text:span><text:span text:style-name="T71">2</text:span><text:span text:style-name="T64">/</text:span><text:span text:style-name="T72">3</text:span><text:span text:style-name="T64">'<text:tab/></text:span></text:p>
      <text:p text:style-name="P73" loext:marker-style-name="T64"><text:span text:style-name="T64">Octave<text:tab/><text:tab/> <text:s/>2'<text:tab/></text:span></text:p>
      <text:p text:style-name="P73" loext:marker-style-name="T64"><text:span text:style-name="T64">Blockflöte<text:tab/><text:tab/> <text:s/>2'<text:tab/></text:span></text:p>
      <text:p text:style-name="P73" loext:marker-style-name="T64"><text:span text:style-name="T64">Gemsterz<text:tab/><text:tab/> <text:s/>1</text:span><text:span text:style-name="T71">3</text:span><text:span text:style-name="T64">/</text:span><text:span text:style-name="T72">5</text:span><text:span text:style-name="T64">'<text:tab/></text:span></text:p>
      <text:p text:style-name="P73" loext:marker-style-name="T64"><text:span text:style-name="T64">Spitzquinte<text:tab/><text:tab/> <text:s/>1</text:span><text:span text:style-name="T71">1</text:span><text:span text:style-name="T64">/</text:span><text:span text:style-name="T72">3</text:span><text:span text:style-name="T64">'<text:tab/></text:span></text:p>
      <text:p text:style-name="P73" loext:marker-style-name="T70"><text:span text:style-name="T64">Septime<text:tab/><text:tab/> <text:s/></text:span><text:span text:style-name="T73">1</text:span><text:span text:style-name="T126">1</text:span><text:span text:style-name="T73">/</text:span><text:span text:style-name="T127">7</text:span><text:span text:style-name="T73">'</text:span><text:span text:style-name="T64"><text:tab/></text:span></text:p>
      <text:p text:style-name="P73" loext:marker-style-name="T64"><text:span text:style-name="T60">Sifflöte</text:span><text:span text:style-name="T64"><text:tab/><text:tab/> <text:s/>1'<text:tab/></text:span></text:p>
      <text:p text:style-name="P73" loext:marker-style-name="T64"><text:span text:style-name="T64">None<text:tab/><text:tab/> <text:s/></text:span><text:span text:style-name="T71">8</text:span><text:span text:style-name="T64">/</text:span><text:span text:style-name="T72">9</text:span><text:span text:style-name="T64">'<text:tab/></text:span></text:p>
      <text:p text:style-name="P73" loext:marker-style-name="T64"><text:span text:style-name="T64">Acuta<text:tab/><text:tab/>IV<text:tab/></text:span></text:p>
      <text:p text:style-name="P73" loext:marker-style-name="T60"><text:span text:style-name="T60">Terzcymbel<text:tab/><text:tab/>III<text:tab/></text:span></text:p>
      <text:p text:style-name="P73" loext:marker-style-name="T64"><text:span text:style-name="T64">Rankett<text:tab/><text:tab/>16'<text:tab/></text:span></text:p>
      <text:p text:style-name="P73" loext:marker-style-name="T64"><text:span text:style-name="T64">Trichterregal<text:tab/><text:tab/> <text:s/>8'<text:tab/></text:span></text:p>
      <text:p text:style-name="P73" loext:marker-style-name="T64"><text:span text:style-name="T64">Rohrschalmei<text:tab/><text:tab/> <text:s/>8'<text:tab/></text:span></text:p>
      <text:h text:style-name="P75" text:outline-level="3" loext:marker-style-name="T104"><text:span text:style-name="T104">Tremulant </text:span></text:h>
      <text:p text:style-name="P76" loext:marker-style-name="T60"><text:span text:style-name="T87">(</text:span><text:span text:style-name="T128">3</text:span><text:span text:style-name="T129">1</text:span><text:span text:style-name="T128">/</text:span><text:span text:style-name="T130">8</text:span><text:span text:style-name="T128">"</text:span><text:span text:style-name="T87"> WG)</text:span></text:p>
      <text:p text:style-name="P77" loext:marker-style-name="T131"><text:span text:style-name="T87"/></text:p>
      <text:p text:style-name="P77" loext:marker-style-name="T131"><text:span text:style-name="T87"/></text:p>
      <text:p text:style-name="P78" loext:marker-style-name="T91"><text:span text:style-name="T132">IV</text:span><text:span text:style-name="T133"> <text:s/>Hochdruckwerk<text:tab/> (</text:span><text:span text:style-name="T134">6</text:span><text:span text:style-name="T133">)</text:span></text:p>
      <text:p text:style-name="P79" loext:marker-style-name="T135"/>
      <text:p text:style-name="P80" loext:marker-style-name="T117"><text:span text:style-name="T136">Grand Chorus<text:tab/><text:tab/><text:tab/>VII</text:span></text:p>
      <text:p text:style-name="P78" loext:marker-style-name="T117"><text:span text:style-name="T117">(10" WG)</text:span></text:p>
      <text:p text:style-name="P81" loext:marker-style-name="T117"/>
      <text:p text:style-name="P78" loext:marker-style-name="T117"><text:span text:style-name="T117">Contra Tuba<text:tab/></text:span><text:span text:style-name="T137">(Willis)</text:span><text:span text:style-name="T117"><text:tab/>16'<text:tab/></text:span></text:p>
      <text:p text:style-name="P78" loext:marker-style-name="T117"><text:span text:style-name="T117">Tuba<text:tab/><text:tab/></text:span><text:span text:style-name="T137">(Willis)</text:span><text:span text:style-name="T117"><text:tab/> <text:s/>8'<text:tab/></text:span></text:p>
      <text:p text:style-name="P78" loext:marker-style-name="T117"><text:span text:style-name="T117">Tuba Clarion<text:tab/></text:span><text:span text:style-name="T137">(Willis)</text:span><text:span text:style-name="T117"><text:tab/> <text:s/>4'<text:tab/></text:span></text:p>
      <text:p text:style-name="P78" loext:marker-style-name="T117"><text:span text:style-name="T87">(15" WG)</text:span></text:p>
      <text:p text:style-name="P78" loext:marker-style-name="T117"><text:span text:style-name="T87"/></text:p>
      <text:p text:style-name="P78" loext:marker-style-name="T59"><text:span text:style-name="T117">Trompette Militaire<text:tab/> <text:s/>8'<text:tab/></text:span></text:p>
      <text:p text:style-name="P78" loext:marker-style-name="T59"><text:span text:style-name="T117">Tuba Mirabilis<text:tab/><text:tab/><text:tab/> <text:s/>8'<text:tab/></text:span></text:p>
      <text:p text:style-name="P78" loext:marker-style-name="T117"><text:span text:style-name="T87">(25" WG – horizontal)</text:span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8" loext:marker-style-name="T117"><text:span text:style-name="T87"/></text:p>
      <text:p text:style-name="P73" loext:marker-style-name="T60"><text:span text:style-name="T138">Pedal<text:tab/><text:tab/>(34)</text:span></text:p>
      <text:p text:style-name="P82" loext:marker-style-name="T60"/>
      <text:p text:style-name="P83" loext:marker-style-name="T60"><text:span text:style-name="T139">Donner (acoust)<text:tab/><text:tab/>64</text:span><text:span text:style-name="T140">'</text:span></text:p>
      <text:p text:style-name="P84" loext:marker-style-name="T60">Grosspraestant<text:tab/><text:tab/>32<text:span text:style-name="T141">'</text:span></text:p>
      <text:p text:style-name="P84" loext:marker-style-name="T60">Violon <text:s text:c="8"/>HW <text:span text:style-name="T11">w/m</text:span><text:tab/>32<text:span text:style-name="T141">'<text:tab/></text:span><text:span text:style-name="T67">P</text:span><text:tab/></text:p>
      <text:p text:style-name="P85" loext:marker-style-name="T60">Principal<text:tab/><text:tab/>16<text:span text:style-name="T141">'</text:span></text:p>
      <text:p text:style-name="P86" loext:marker-style-name="T60">Holzprincipal<text:tab/><text:span text:style-name="T11">w</text:span><text:tab/>16<text:span text:style-name="T141">'<text:tab/></text:span><text:span text:style-name="T142">P</text:span></text:p>
      <text:p text:style-name="P87" loext:marker-style-name="T60">Subbass<text:tab/><text:span text:style-name="T11">w</text:span><text:tab/>16<text:span text:style-name="T141">'<text:tab/></text:span><text:span text:style-name="T142">P</text:span></text:p>
      <text:p text:style-name="P85" loext:marker-style-name="T60">Gemshorn<text:tab/><text:tab/>16<text:span text:style-name="T141">'</text:span></text:p>
      <text:p text:style-name="P85" loext:marker-style-name="T60">Contrabass<text:tab/><text:tab/>16<text:span text:style-name="T141">'</text:span></text:p>
      <text:p text:style-name="P86" loext:marker-style-name="T60">Quinte<text:tab/><text:tab/>10<text:span text:style-name="T143">2</text:span><text:span text:style-name="T141">/</text:span><text:span text:style-name="T144">3</text:span><text:span text:style-name="T141">'<text:tab/></text:span><text:span text:style-name="T142">P</text:span></text:p>
      <text:p text:style-name="P88" loext:marker-style-name="T60"><text:span text:style-name="T141">Octave<text:tab/><text:tab/> <text:s/>8'</text:span></text:p>
      <text:p text:style-name="P89" loext:marker-style-name="T60"><text:span text:style-name="T141">Holzoctave<text:tab/></text:span><text:span text:style-name="T46">w</text:span><text:span text:style-name="T141"><text:tab/> <text:s/>8'<text:tab/></text:span><text:span text:style-name="T142">P</text:span></text:p>
      <text:p text:style-name="P89" loext:marker-style-name="T60"><text:span text:style-name="T141">Bartpfeife<text:tab/><text:tab/> <text:s/>8'<text:tab/></text:span><text:span text:style-name="T142">P</text:span></text:p>
      <text:p text:style-name="P88" loext:marker-style-name="T60"><text:span text:style-name="T141">Violoncello<text:tab/><text:tab/> <text:s/>8'</text:span></text:p>
      <text:p text:style-name="P85" loext:marker-style-name="T60"><text:span text:style-name="T141">Terz<text:tab/><text:tab/> <text:s/>6</text:span><text:span text:style-name="T143">2</text:span><text:span text:style-name="T141">/</text:span><text:span text:style-name="T144">5</text:span><text:span text:style-name="T141">'</text:span></text:p>
      <text:p text:style-name="P85" loext:marker-style-name="T60"><text:span text:style-name="T141">Nasat<text:tab/><text:tab/> <text:s/>5</text:span><text:span text:style-name="T143">1</text:span><text:span text:style-name="T141">/</text:span><text:span text:style-name="T144">3</text:span><text:span text:style-name="T141">'</text:span></text:p>
      <text:p text:style-name="P85" loext:marker-style-name="T60"><text:span text:style-name="T141">Septime<text:tab/><text:tab/> <text:s/>4</text:span><text:span text:style-name="T143">4</text:span><text:span text:style-name="T141">/</text:span><text:span text:style-name="T144">7</text:span><text:span text:style-name="T141">'</text:span></text:p>
      <text:p text:style-name="P89" loext:marker-style-name="T60"><text:span text:style-name="T141">Octave<text:tab/><text:tab/> <text:s/>4'<text:tab/></text:span><text:span text:style-name="T142">P</text:span></text:p>
      <text:p text:style-name="P88" loext:marker-style-name="T60"><text:span text:style-name="T141">Rohrflöte<text:tab/><text:tab/> <text:s/>4'</text:span></text:p>
      <text:p text:style-name="P88" loext:marker-style-name="T60"><text:span text:style-name="T141">Viola<text:tab/><text:tab/> <text:s/>4'</text:span></text:p>
      <text:p text:style-name="P88" loext:marker-style-name="T60"><text:span text:style-name="T141">Octave<text:tab/><text:tab/> <text:s/>2'</text:span></text:p>
      <text:p text:style-name="P89" loext:marker-style-name="T60"><text:span text:style-name="T141">Flöte<text:tab/><text:tab/> <text:s/>2'<text:tab/></text:span><text:span text:style-name="T142">P</text:span></text:p>
      <text:p text:style-name="P85" loext:marker-style-name="T60"><text:span text:style-name="T141">Obertöne<text:tab/><text:tab/> III</text:span></text:p>
      <text:p text:style-name="P85" loext:marker-style-name="T60"><text:span text:style-name="T141">Mixtur<text:tab/><text:tab/> V</text:span><text:span text:style-name="T145">I</text:span></text:p>
      <text:p text:style-name="P85" loext:marker-style-name="T60"><text:span text:style-name="T141">Scharff<text:tab/><text:tab/> <text:s/>V</text:span></text:p>
      <text:p text:style-name="P88" loext:marker-style-name="T60"><text:span text:style-name="T141">Fagott<text:tab/> </text:span><text:span text:style-name="T46">w</text:span><text:span text:style-name="T146"><text:tab/></text:span><text:span text:style-name="T147">16</text:span><text:span text:style-name="T141">'</text:span></text:p>
      <text:p text:style-name="P90" loext:marker-style-name="T60"><text:span text:style-name="T141">Contraposaune <text:s text:c="2"/></text:span><text:span text:style-name="T70">ext</text:span><text:span text:style-name="T141"><text:tab/>32</text:span><text:span text:style-name="T148">'</text:span></text:p>
      <text:p text:style-name="P91" loext:marker-style-name="T60"><text:span text:style-name="T141">Posaune<text:tab/><text:tab/>16</text:span><text:span text:style-name="T148">'<text:tab/></text:span><text:span text:style-name="T142">P</text:span></text:p>
      <text:p text:style-name="P92" loext:marker-style-name="T60"><text:span text:style-name="T149">Trompete<text:tab/><text:tab/> <text:s/>8</text:span><text:span text:style-name="T148">'<text:tab/></text:span><text:span text:style-name="T142">P</text:span></text:p>
      <text:p text:style-name="P91" loext:marker-style-name="T60"><text:span text:style-name="T141">Klarine<text:tab/><text:tab/> <text:s/>4</text:span><text:span text:style-name="T148">'<text:tab/></text:span><text:span text:style-name="T142">P</text:span></text:p>
      <text:p text:style-name="P90" loext:marker-style-name="T60"><text:span text:style-name="T141">Zink<text:tab/><text:tab/> <text:s/>2</text:span><text:span text:style-name="T148">'</text:span></text:p>
      <text:p text:style-name="P93" loext:marker-style-name="T60"><text:span text:style-name="T150">( </text:span><text:span text:style-name="T151">4 – 4</text:span><text:span text:style-name="T152">3</text:span><text:span text:style-name="T151">/</text:span><text:span text:style-name="T153">4</text:span><text:span text:style-name="T154"> WG)</text:span></text:p>
      <text:p text:style-name="P94" loext:marker-style-name="T60"><text:span text:style-name="T154"/></text:p>
      <text:p text:style-name="P95" loext:marker-style-name="T60"><text:span text:style-name="T154">Contrabombarde <text:s/></text:span><text:span text:style-name="T155">w/</text:span><text:span text:style-name="T156">m</text:span><text:span text:style-name="T157"><text:tab/></text:span><text:span text:style-name="T158">32</text:span><text:span text:style-name="T159">'</text:span></text:p>
      <text:p text:style-name="P96" loext:marker-style-name="T60"><text:span text:style-name="T158">Bombarde <text:s text:c="6"/></text:span><text:span text:style-name="T160">ext</text:span><text:span text:style-name="T158"><text:tab/> <text:s text:c="2"/></text:span><text:span text:style-name="T161">m</text:span><text:span text:style-name="T158"><text:tab/>16</text:span><text:span text:style-name="T159">'</text:span></text:p>
      <text:p text:style-name="P95" loext:marker-style-name="T60"><text:span text:style-name="T158">Bombarde <text:s text:c="6"/></text:span><text:span text:style-name="T160">ext<text:tab/> <text:s text:c="2"/></text:span><text:span text:style-name="T162"><text:s/></text:span><text:span text:style-name="T161">m</text:span><text:span text:style-name="T163"> </text:span><text:span text:style-name="T158"><text:s/><text:tab/> <text:s/>8</text:span><text:span text:style-name="T159">'</text:span></text:p>
      <text:p text:style-name="P97" loext:marker-style-name="T60"><text:span text:style-name="T164">Bombarde <text:s text:c="6"/></text:span><text:span text:style-name="T165">ext <text:s text:c="3"/></text:span><text:span text:style-name="T166"><text:s/></text:span><text:span text:style-name="T167">m</text:span><text:span text:style-name="T168"> </text:span><text:span text:style-name="T169"><text:s/></text:span><text:span text:style-name="T164"><text:s text:c="2"/>4</text:span><text:span text:style-name="T170">'</text:span></text:p>
      <text:p text:style-name="P98" loext:marker-style-name="T60"><text:span text:style-name="T169">(</text:span><text:span text:style-name="T171">15</text:span><text:span text:style-name="T172">" WG)</text:span></text:p>
      <text:p text:style-name="P98" loext:marker-style-name="T60"><text:span text:style-name="T172"/></text:p>
      <text:p text:style-name="P99" loext:marker-style-name="T60"/>
      <text:p text:style-name="P99" loext:marker-style-name="T60"/>
      <text:p text:style-name="P99" loext:marker-style-name="T60"><text:soft-page-break/></text:p>
      <text:p text:style-name="P99" loext:marker-style-name="T60"/>
      <text:p text:style-name="P99" loext:marker-style-name="T60"/>
      <text:p text:style-name="P100" loext:marker-style-name="T60">II Hauptwerk</text:p>
      <text:p text:style-name="P101" loext:marker-style-name="T60"/>
      <text:p text:style-name="P101" loext:marker-style-name="T60">Cornet <text:s/>V</text:p>
      <text:p text:style-name="P102" loext:marker-style-name="T60">f<text:span text:style-name="T173">0 <text:tab/></text:span><text:span text:style-name="T174">8' <text:s/>4' <text:s/></text:span><text:span text:style-name="T175">2</text:span><text:span text:style-name="T176">2</text:span><text:span text:style-name="T175">/</text:span><text:span text:style-name="T177">3</text:span><text:span text:style-name="T175">' <text:s/></text:span><text:span text:style-name="T174">2' <text:s/></text:span><text:span text:style-name="T178">1</text:span><text:span text:style-name="T179">3</text:span><text:span text:style-name="T178">/</text:span><text:span text:style-name="T180">5</text:span><text:span text:style-name="T178">'</text:span></text:p>
      <text:p text:style-name="P102" loext:marker-style-name="T60"/>
      <text:p text:style-name="P102" loext:marker-style-name="T60">Harmonics <text:s/>VI </text:p>
      <text:p text:style-name="P102" loext:marker-style-name="T60">C<text:tab/><text:span text:style-name="T181">12</text:span> <text:s/>15 <text:s/><text:span text:style-name="T182">17</text:span> <text:s/><text:span text:style-name="T181">19 </text:span><text:s/><text:span text:style-name="T183">21</text:span> <text:s/>22</text:p>
      <text:p text:style-name="P102" loext:marker-style-name="T60">c<text:span text:style-name="T173">1 <text:tab/></text:span><text:span text:style-name="T174"> <text:s/>8 <text:s/></text:span><text:span text:style-name="T184">12 </text:span><text:span text:style-name="T174"><text:s/></text:span><text:span text:style-name="T185">14 </text:span><text:span text:style-name="T174"><text:s/>15 <text:s/></text:span><text:span text:style-name="T178">17</text:span><text:span text:style-name="T174"> <text:s/></text:span><text:span text:style-name="T184">19</text:span></text:p>
      <text:p text:style-name="P102" loext:marker-style-name="T60">c<text:span text:style-name="T173">3 </text:span><text:span text:style-name="T174"><text:tab/> <text:s/>8 <text:s/></text:span><text:span text:style-name="T184">12 <text:s/>12</text:span><text:span text:style-name="T174"> <text:s/></text:span><text:span text:style-name="T185">14</text:span><text:span text:style-name="T174"> <text:s/>15 <text:s/></text:span><text:span text:style-name="T178">17</text:span></text:p>
      <text:p text:style-name="P103" loext:marker-style-name="T60"/>
      <text:p text:style-name="P104" loext:marker-style-name="T60">Mixtur <text:s/>V</text:p>
      <text:p text:style-name="P104" loext:marker-style-name="T60">C<text:tab/>15 <text:s/>19 <text:s/>22 <text:s/>16 <text:s/>29</text:p>
      <text:p text:style-name="P104" loext:marker-style-name="T60">c<text:span text:style-name="T173">0<text:tab/></text:span><text:span text:style-name="T174">12 <text:s/>15 <text:s/>19 <text:s/>22 <text:s/>26</text:span></text:p>
      <text:p text:style-name="P104" loext:marker-style-name="T60">c<text:span text:style-name="T173">1<text:tab/></text:span><text:span text:style-name="T174"> <text:s/>8 <text:s/>12 <text:s/>15 <text:s/>19 <text:s/>22</text:span></text:p>
      <text:p text:style-name="P104" loext:marker-style-name="T60">c<text:span text:style-name="T173">2</text:span><text:span text:style-name="T174"><text:tab/> <text:s/>5 <text:s text:c="3"/>8 <text:s/>12 <text:s/>15 <text:s/>19</text:span></text:p>
      <text:p text:style-name="P104" loext:marker-style-name="T60">c<text:span text:style-name="T173">3</text:span><text:span text:style-name="T174"><text:tab/> <text:s/>1 <text:s text:c="3"/>5 <text:s text:c="3"/>8 <text:s/>12 <text:s/>15</text:span></text:p>
      <text:p text:style-name="P105" loext:marker-style-name="T60"/>
      <text:p text:style-name="P104" loext:marker-style-name="T60">Scharff <text:s/>IV-VI</text:p>
      <text:p text:style-name="P104" loext:marker-style-name="T60">C<text:tab/>26 <text:s/>29 <text:s/>33 <text:s/>36</text:p>
      <text:p text:style-name="P104" loext:marker-style-name="T60">G<text:tab/>22 <text:s/>26 <text:s/>29 <text:s/>33</text:p>
      <text:p text:style-name="P106">II <text:s/>Hauptwerk</text:p>
      <text:p text:style-name="P107"/>
      <text:p text:style-name="P108">II <text:s/>Hauptwerk</text:p>
      <text:p text:style-name="P107"/>
      <text:p text:style-name="P107">Cornet <text:s/>V</text:p>
      <text:p text:style-name="P109"><text:span text:style-name="T186">f</text:span><text:span text:style-name="T187">0</text:span><text:span text:style-name="T186"><text:tab/></text:span><text:span text:style-name="T188">8' <text:s/>4' <text:s/></text:span><text:span text:style-name="T189">2</text:span><text:span text:style-name="T190">2</text:span><text:span text:style-name="T189">/</text:span><text:span text:style-name="T191">3</text:span><text:span text:style-name="T189">'</text:span><text:span text:style-name="T188"> <text:s/>2' <text:s/></text:span><text:span text:style-name="T192">1</text:span><text:span text:style-name="T193">3</text:span><text:span text:style-name="T192">/</text:span><text:span text:style-name="T194">5</text:span><text:span text:style-name="T192">'</text:span></text:p>
      <text:p text:style-name="P109"><text:span text:style-name="T186"/></text:p>
      <text:p text:style-name="P110">Harmonics <text:s/>VI</text:p>
      <text:p text:style-name="P109"><text:span text:style-name="T186">C<text:tab/></text:span><text:span text:style-name="T195">12 </text:span><text:span text:style-name="T188"><text:s/>15 <text:s/></text:span><text:span text:style-name="T192">17</text:span><text:span text:style-name="T188"> <text:s/></text:span><text:span text:style-name="T189">19</text:span><text:span text:style-name="T188"> <text:s/></text:span><text:span text:style-name="T196">21</text:span><text:span text:style-name="T197"> </text:span><text:span text:style-name="T188"><text:s/>22</text:span></text:p>
      <text:p text:style-name="P111"><text:span text:style-name="T198">c</text:span><text:span text:style-name="T199">1 <text:s text:c="9"/><text:tab/> <text:s/></text:span><text:span text:style-name="T200">8 </text:span><text:span text:style-name="T201"><text:s text:c="2"/></text:span><text:span text:style-name="T202">12</text:span><text:span text:style-name="T203"> </text:span><text:span text:style-name="T204"><text:s/></text:span><text:span text:style-name="T205">14</text:span><text:span text:style-name="T206"> </text:span><text:span text:style-name="T204"><text:s/>15 <text:s/></text:span><text:span text:style-name="T207">17</text:span><text:span text:style-name="T204"> <text:s/></text:span><text:span text:style-name="T202">19</text:span></text:p>
      <text:p text:style-name="P111"><text:span text:style-name="T208">c</text:span><text:span text:style-name="T199">2 <text:s/><text:tab/> <text:s/></text:span><text:span text:style-name="T209">8 <text:s/></text:span><text:span text:style-name="T202">12</text:span><text:span text:style-name="T204"> <text:s/></text:span><text:span text:style-name="T202">12</text:span><text:span text:style-name="T204"> <text:s/></text:span><text:span text:style-name="T205">14 </text:span><text:span text:style-name="T204"><text:s/>15 <text:s/></text:span><text:span text:style-name="T207">17</text:span><text:span text:style-name="T204"> </text:span></text:p>
      <text:p text:style-name="P109"><text:span text:style-name="T186"/></text:p>
      <text:p text:style-name="P110">Mixtur <text:s/>V</text:p>
      <text:p text:style-name="P109"><text:span text:style-name="T186">C<text:tab/></text:span><text:span text:style-name="T210">15 <text:s/></text:span><text:span text:style-name="T189">19</text:span><text:span text:style-name="T188"> <text:s/>22 <text:s/></text:span><text:span text:style-name="T189">26</text:span><text:span text:style-name="T188"> <text:s/>29</text:span></text:p>
      <text:p text:style-name="P109"><text:span text:style-name="T186">c</text:span><text:span text:style-name="T187">0<text:tab/></text:span><text:span text:style-name="T211">12</text:span><text:span text:style-name="T188"> <text:s/>15 <text:s/></text:span><text:span text:style-name="T189">19 </text:span><text:span text:style-name="T188"><text:s/></text:span><text:span text:style-name="T189">22 <text:s/>26</text:span></text:p>
      <text:p text:style-name="P109"><text:span text:style-name="T186">c</text:span><text:span text:style-name="T187">1<text:tab/></text:span><text:span text:style-name="T212"> <text:s/>8 <text:s/></text:span><text:span text:style-name="T213">12</text:span><text:span text:style-name="T188"> <text:s/>15 <text:s/></text:span><text:span text:style-name="T213">19</text:span><text:span text:style-name="T188"> <text:s/>22</text:span></text:p>
      <text:p text:style-name="P109"><text:span text:style-name="T186">c</text:span><text:span text:style-name="T187">2<text:tab/></text:span><text:span text:style-name="T214"> <text:s/>5</text:span><text:span text:style-name="T188"> <text:s text:c="3"/>8 <text:s/></text:span><text:span text:style-name="T189">12</text:span><text:span text:style-name="T188"> <text:s/>15 <text:s/></text:span><text:span text:style-name="T189">19</text:span></text:p>
      <text:p text:style-name="P109"><text:span text:style-name="T215">c</text:span><text:span text:style-name="T216">3</text:span><text:span text:style-name="T215"><text:tab/> </text:span><text:span text:style-name="T217"><text:s/>1</text:span><text:span text:style-name="T188"> <text:s text:c="3"/></text:span><text:span text:style-name="T189">5 </text:span><text:span text:style-name="T188"><text:s text:c="3"/>8 <text:s/></text:span><text:span text:style-name="T189">12</text:span><text:span text:style-name="T188"> <text:s/>15</text:span></text:p>
      <text:p text:style-name="P109"><text:span text:style-name="T215"/></text:p>
      <text:p text:style-name="P112">Scharff <text:s/>IV – VI </text:p>
      <text:p text:style-name="P109"><text:span text:style-name="T218">C<text:tab/></text:span><text:span text:style-name="T219">26 </text:span><text:span text:style-name="T188"><text:s/>29 <text:s/></text:span><text:span text:style-name="T189">33</text:span><text:span text:style-name="T188"> <text:s/>36 </text:span></text:p>
      <text:p text:style-name="P109"><text:span text:style-name="T215">G<text:tab/></text:span><text:span text:style-name="T220">22 <text:s/></text:span><text:span text:style-name="T189">26</text:span><text:span text:style-name="T188"> <text:s/>29 <text:s/></text:span><text:span text:style-name="T189">33</text:span></text:p>
      <text:p text:style-name="P113"><text:span text:style-name="T220">g</text:span><text:span text:style-name="T221">0<text:tab/></text:span><text:span text:style-name="T222">19</text:span><text:span text:style-name="T213"> </text:span><text:span text:style-name="T188"><text:s/>22 <text:s/>22 <text:s/></text:span><text:span text:style-name="T189">26 </text:span><text:span text:style-name="T188"><text:s/>29</text:span></text:p>
      <text:p text:style-name="P109"><text:span text:style-name="T215">g</text:span><text:span text:style-name="T223">1<text:tab/></text:span><text:span text:style-name="T224">15 <text:s/></text:span><text:span text:style-name="T189">19</text:span><text:span text:style-name="T188"> <text:s/>22 <text:s/>22 <text:s/></text:span><text:span text:style-name="T189">26</text:span></text:p>
      <text:p text:style-name="P113"><text:span text:style-name="T220">g</text:span><text:span text:style-name="T221">2<text:tab/></text:span><text:span text:style-name="T222">12</text:span><text:span text:style-name="T225"> </text:span><text:span text:style-name="T108"><text:s/>15 <text:s/>15 <text:s/></text:span><text:span text:style-name="T226">19 <text:s/>19</text:span><text:span text:style-name="T108"> <text:s/>22</text:span></text:p>
      <text:p text:style-name="P113"><text:span text:style-name="T220">g</text:span><text:span text:style-name="T221">3<text:tab/></text:span><text:span text:style-name="T227"> <text:s/>8 <text:s/></text:span><text:span text:style-name="T226">12 <text:s/>12</text:span><text:span text:style-name="T108"> <text:s/>15 <text:s/>15 <text:s/></text:span><text:span text:style-name="T226">19</text:span></text:p>
      <text:p text:style-name="P113"><text:span text:style-name="T224"/></text:p>
      <text:p text:style-name="P112">Cymbel <text:s/>IV</text:p>
      <text:p text:style-name="P109"><text:span text:style-name="T218">C<text:tab/></text:span><text:span text:style-name="T228">31 <text:s/></text:span><text:span text:style-name="T226">33</text:span><text:span text:style-name="T108"> <text:s/>36 <text:s/></text:span><text:span text:style-name="T226">40</text:span></text:p>
      <text:p text:style-name="P113"><text:span text:style-name="T227">G<text:tab/>29 <text:s/></text:span><text:span text:style-name="T192">31 <text:s/></text:span><text:span text:style-name="T189">33 </text:span><text:span text:style-name="T213"><text:s/></text:span><text:span text:style-name="T188">36</text:span></text:p>
      <text:p text:style-name="P109"><text:span text:style-name="T218">c</text:span><text:span text:style-name="T223">0<text:tab/></text:span><text:span text:style-name="T214">26</text:span><text:span text:style-name="T188"> <text:s/>29 <text:s/></text:span><text:span text:style-name="T192">31 <text:s/></text:span><text:span text:style-name="T189">33</text:span></text:p>
      <text:p text:style-name="P113"><text:span text:style-name="T227">c</text:span><text:span text:style-name="T221">1<text:tab/></text:span><text:span text:style-name="T227">22 <text:s/></text:span><text:span text:style-name="T192">24 <text:s/></text:span><text:span text:style-name="T189">26</text:span><text:span text:style-name="T213"> <text:s/></text:span><text:span text:style-name="T188">29</text:span></text:p>
      <text:p text:style-name="P109"><text:span text:style-name="T218">c</text:span><text:span text:style-name="T223">2<text:tab/></text:span><text:span text:style-name="T214">19</text:span><text:span text:style-name="T188"> <text:s/>22 <text:s/></text:span><text:span text:style-name="T192">24 <text:s/></text:span><text:span text:style-name="T189">26</text:span></text:p>
      <text:p text:style-name="P113"><text:span text:style-name="T227">c</text:span><text:span text:style-name="T221">3<text:tab/></text:span><text:span text:style-name="T227">15 <text:s/></text:span><text:span text:style-name="T192">17 <text:s/></text:span><text:span text:style-name="T189">19 </text:span><text:span text:style-name="T213"><text:s/></text:span><text:span text:style-name="T188">22</text:span></text:p>
      <text:p text:style-name="P109"><text:span text:style-name="T218">g</text:span><text:span text:style-name="T223">3<text:tab/></text:span><text:span text:style-name="T214">12 </text:span><text:span text:style-name="T213"><text:s/></text:span><text:span text:style-name="T188">15 <text:s/></text:span><text:span text:style-name="T192">17 <text:s/></text:span><text:span text:style-name="T189">19</text:span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3"><text:span text:style-name="T224"/></text:p>
      <text:p text:style-name="P114"><text:span text:style-name="T229">I <text:s/></text:span><text:span text:style-name="T230">R</text:span><text:span text:style-name="T231">űckpositiv</text:span></text:p>
      <text:p text:style-name="P115"><text:span text:style-name="T232"/></text:p>
      <text:p text:style-name="P116">Sesquialtera <text:s/>II <text:s/></text:p>
      <text:p text:style-name="P117" loext:marker-style-name="T233"><text:span text:style-name="T232">C <text:s text:c="6"/></text:span><text:span text:style-name="T189">2</text:span><text:span text:style-name="T190">2</text:span><text:span text:style-name="T189">/</text:span><text:span text:style-name="T191">3</text:span><text:span text:style-name="T189">'</text:span><text:span text:style-name="T188"> <text:s/></text:span><text:span text:style-name="T192">1</text:span><text:span text:style-name="T193">3</text:span><text:span text:style-name="T192">/</text:span><text:span text:style-name="T194">5</text:span><text:span text:style-name="T192">'</text:span></text:p>
      <text:p text:style-name="P115"><text:span text:style-name="T232"/></text:p>
      <text:p text:style-name="P117" loext:marker-style-name="T198"><text:span text:style-name="T232">Mixtur <text:s/>V<text:tab/><text:tab/><text:tab/></text:span><text:span text:style-name="T234">R</text:span></text:p>
      <text:p text:style-name="P117" loext:marker-style-name="T198"><text:span text:style-name="T188">C<text:tab/></text:span><text:span text:style-name="T189">19 </text:span><text:span text:style-name="T188"><text:s/>22 <text:s/></text:span><text:span text:style-name="T189">26</text:span><text:span text:style-name="T188"> <text:s/>29 <text:s/></text:span><text:span text:style-name="T189">33</text:span><text:span text:style-name="T213"> </text:span></text:p>
      <text:p text:style-name="P117" loext:marker-style-name="T198"><text:span text:style-name="T188">F<text:tab/>15 <text:s/></text:span><text:span text:style-name="T189">19</text:span><text:span text:style-name="T188"> <text:s/>22 <text:s/></text:span><text:span text:style-name="T189">26</text:span><text:span text:style-name="T188"> <text:s/>29</text:span></text:p>
      <text:p text:style-name="P117" loext:marker-style-name="T198"><text:span text:style-name="T188">f</text:span><text:span text:style-name="T235">0</text:span><text:span text:style-name="T188"><text:tab/></text:span><text:span text:style-name="T189">12</text:span><text:span text:style-name="T188"> <text:s/>15 <text:s/></text:span><text:span text:style-name="T189">19</text:span><text:span text:style-name="T188"> <text:s/>22 <text:s/></text:span><text:span text:style-name="T189">26</text:span></text:p>
      <text:p text:style-name="P117" loext:marker-style-name="T198"><text:span text:style-name="T188">a</text:span><text:span text:style-name="T235">1</text:span><text:span text:style-name="T188"><text:tab/> <text:s/>8 <text:s/></text:span><text:span text:style-name="T189">12</text:span><text:span text:style-name="T213"> </text:span><text:span text:style-name="T188"><text:s/>15 <text:s/></text:span><text:span text:style-name="T189">19</text:span><text:span text:style-name="T188"> <text:s/>22</text:span></text:p>
      <text:p text:style-name="P117" loext:marker-style-name="T236"><text:span text:style-name="T188">cs</text:span><text:span text:style-name="T235">3</text:span><text:span text:style-name="T188"><text:tab/> <text:s/>1 <text:s text:c="3"/>8 <text:s/></text:span><text:span text:style-name="T189">12</text:span><text:span text:style-name="T213"> </text:span><text:span text:style-name="T188"><text:s/>15 <text:s/></text:span><text:span text:style-name="T189">19</text:span></text:p>
      <text:p text:style-name="P115"><text:span text:style-name="T232"/></text:p>
      <text:p text:style-name="P118" loext:marker-style-name="T198"><text:span text:style-name="T232">Scharff <text:s/>IV-VI <text:s/></text:span></text:p>
      <text:p text:style-name="P117" loext:marker-style-name="T198"><text:span text:style-name="T188">C<text:tab/>29 <text:s/></text:span><text:span text:style-name="T189">33</text:span><text:span text:style-name="T188"> <text:s/>36 <text:s/></text:span><text:span text:style-name="T189">40</text:span></text:p>
      <text:p text:style-name="P117" loext:marker-style-name="T198"><text:span text:style-name="T188">G<text:tab/></text:span><text:span text:style-name="T189">26</text:span><text:span text:style-name="T188"> <text:s/>29 <text:s/></text:span><text:span text:style-name="T189">33</text:span><text:span text:style-name="T188"> <text:s/>36</text:span></text:p>
      <text:p text:style-name="P117" loext:marker-style-name="T236"><text:span text:style-name="T188">g</text:span><text:span text:style-name="T235">0</text:span><text:span text:style-name="T188"><text:tab/>22 <text:s/></text:span><text:span text:style-name="T189">26</text:span><text:span text:style-name="T213"> <text:s/></text:span><text:span text:style-name="T188">29 <text:s/>29 <text:s/></text:span><text:span text:style-name="T189">33</text:span></text:p>
      <text:p text:style-name="P117" loext:marker-style-name="T198"><text:span text:style-name="T188">g</text:span><text:span text:style-name="T235">1</text:span><text:span text:style-name="T188"><text:tab/></text:span><text:span text:style-name="T189">19</text:span><text:span text:style-name="T213"> <text:s/></text:span><text:span text:style-name="T188">22 <text:s/>22 <text:s/></text:span><text:span text:style-name="T189">26</text:span><text:span text:style-name="T213"> <text:s/></text:span><text:span text:style-name="T188">29</text:span></text:p>
      <text:p text:style-name="P117" loext:marker-style-name="T236"><text:span text:style-name="T188">g</text:span><text:span text:style-name="T235">2</text:span><text:span text:style-name="T188"><text:tab/>15 <text:s/></text:span><text:span text:style-name="T189">19 <text:s/>19</text:span><text:span text:style-name="T213"> <text:s/></text:span><text:span text:style-name="T188">22 <text:s/>22 <text:s/></text:span><text:span text:style-name="T189">26</text:span></text:p>
      <text:p text:style-name="P117" loext:marker-style-name="T198"><text:span text:style-name="T188">c</text:span><text:span text:style-name="T235">3</text:span><text:span text:style-name="T213"><text:tab/></text:span><text:span text:style-name="T189">12</text:span><text:span text:style-name="T213"> <text:s/></text:span><text:span text:style-name="T188">15 <text:s/>15 <text:s/></text:span><text:span text:style-name="T189">19 <text:s/>19</text:span><text:span text:style-name="T213"> <text:s/></text:span><text:span text:style-name="T188">22</text:span></text:p>
      <text:p text:style-name="P117" loext:marker-style-name="T237"><text:span text:style-name="T188">g</text:span><text:span text:style-name="T235">3</text:span><text:span text:style-name="T188"><text:tab/> <text:s/>8 <text:s/></text:span><text:span text:style-name="T189">12 <text:s/>12</text:span><text:span text:style-name="T213"> <text:s/></text:span><text:span text:style-name="T188">15 <text:s/>15 <text:s/></text:span><text:span text:style-name="T189">19</text:span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20" loext:marker-style-name="T198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19"><text:span text:style-name="T238"/></text:p>
      <text:p text:style-name="P121"><text:span text:style-name="T239">I</text:span><text:span text:style-name="T240">II <text:s/>Schwellwerk</text:span></text:p>
      <text:p text:style-name="P122"><text:span text:style-name="T241"/></text:p>
      <text:p text:style-name="P123">Harmonia Aetheria <text:s/>III</text:p>
      <text:p text:style-name="P124" loext:marker-style-name="T242"><text:span text:style-name="T241">C <text:s text:c="6"/></text:span><text:span text:style-name="T189">2</text:span><text:span text:style-name="T190">2</text:span><text:span text:style-name="T189">/</text:span><text:span text:style-name="T191">3</text:span><text:span text:style-name="T189">' <text:s/></text:span><text:span text:style-name="T188">2' <text:s/></text:span><text:span text:style-name="T192">1</text:span><text:span text:style-name="T193">3</text:span><text:span text:style-name="T192">/</text:span><text:span text:style-name="T194">5</text:span><text:span text:style-name="T192">' </text:span></text:p>
      <text:p text:style-name="P125" loext:marker-style-name="T242"/>
      <text:p text:style-name="P124" loext:marker-style-name="T198"><text:span text:style-name="T241">Mixtur <text:s/>IV<text:tab/><text:tab/><text:tab/></text:span><text:span text:style-name="T243">S</text:span><text:span text:style-name="T244"><text:tab/></text:span></text:p>
      <text:p text:style-name="P126" loext:marker-style-name="T198"><text:span text:style-name="T188">C<text:tab/>15 <text:s/></text:span><text:span text:style-name="T189">19</text:span><text:span text:style-name="T188"> <text:s/></text:span><text:span text:style-name="T189">19</text:span><text:span text:style-name="T188"> <text:s/>22 <text:s text:c="2"/></text:span></text:p>
      <text:p text:style-name="P124" loext:marker-style-name="T198"><text:span text:style-name="T188">F<text:tab/></text:span><text:span text:style-name="T189">12</text:span><text:span text:style-name="T213"> <text:s/></text:span><text:span text:style-name="T188">15 <text:s/></text:span><text:span text:style-name="T189">19</text:span><text:span text:style-name="T188"> <text:s/>22</text:span></text:p>
      <text:p text:style-name="P127" loext:marker-style-name="T242"><text:span text:style-name="T188">c</text:span><text:span text:style-name="T235">0</text:span><text:span text:style-name="T188"><text:tab/> <text:s/>8 <text:s/></text:span><text:span text:style-name="T189">12</text:span><text:span text:style-name="T42"> <text:s/></text:span><text:span text:style-name="T245">15</text:span><text:span text:style-name="T42"> <text:s/></text:span><text:span text:style-name="T189">19</text:span></text:p>
      <text:p text:style-name="P124" loext:marker-style-name="T198"><text:span text:style-name="T188">c</text:span><text:span text:style-name="T235">1</text:span><text:span text:style-name="T188"><text:tab/> <text:s/>8 <text:s/></text:span><text:span text:style-name="T189">12 <text:s/>12</text:span><text:span text:style-name="T188"> <text:s/>15</text:span></text:p>
      <text:p text:style-name="P128" loext:marker-style-name="T198"><text:span text:style-name="T188">c</text:span><text:span text:style-name="T235">2</text:span><text:span text:style-name="T188"><text:tab/></text:span><text:span text:style-name="T189"> <text:s/>5 </text:span><text:span text:style-name="T213"><text:s text:c="3"/></text:span><text:span text:style-name="T188">8 <text:s/></text:span><text:span text:style-name="T189">12</text:span><text:span text:style-name="T188"> <text:s/>15</text:span></text:p>
      <text:p text:style-name="P122"><text:span text:style-name="T241"/></text:p>
      <text:p text:style-name="P129" loext:marker-style-name="T198"><text:span text:style-name="T241">Scharff <text:s/>IV-VI <text:s/></text:span><text:span text:style-name="T189"><text:tab/></text:span></text:p>
      <text:p text:style-name="P129" loext:marker-style-name="T198"><text:span text:style-name="T188">C<text:tab/></text:span><text:span text:style-name="T246">22 <text:s/></text:span><text:span text:style-name="T189">26</text:span><text:span text:style-name="T188"> <text:s/>29 <text:s/></text:span><text:span text:style-name="T189">33</text:span></text:p>
      <text:p text:style-name="P129" loext:marker-style-name="T198"><text:span text:style-name="T188">c</text:span><text:span text:style-name="T235">0</text:span><text:span text:style-name="T188"><text:tab/></text:span><text:span text:style-name="T247">19</text:span><text:span text:style-name="T246"> <text:s/></text:span><text:span text:style-name="T188">22 <text:s/></text:span><text:span text:style-name="T246">22</text:span><text:span text:style-name="T188"> <text:s/></text:span><text:span text:style-name="T189">26</text:span><text:span text:style-name="T188"> <text:s/>29</text:span></text:p>
      <text:p text:style-name="P130" loext:marker-style-name="T198"><text:span text:style-name="T188">c</text:span><text:span text:style-name="T235">1</text:span><text:span text:style-name="T188"><text:tab/></text:span><text:span text:style-name="T246">15 <text:s/></text:span><text:span text:style-name="T189">19 <text:s/></text:span><text:span text:style-name="T247">19</text:span><text:span text:style-name="T188"> <text:s/>22 <text:s/></text:span><text:span text:style-name="T189">26</text:span></text:p>
      <text:p text:style-name="P130" loext:marker-style-name="T198"><text:span text:style-name="T188">c</text:span><text:span text:style-name="T235">2</text:span><text:span text:style-name="T188"><text:tab/></text:span><text:span text:style-name="T247">12 </text:span><text:span text:style-name="T246"><text:s/></text:span><text:span text:style-name="T188">15 <text:s/></text:span><text:span text:style-name="T246">15</text:span><text:span text:style-name="T188"> <text:s/></text:span><text:span text:style-name="T189">19 <text:s/></text:span><text:span text:style-name="T247">19</text:span><text:span text:style-name="T188"> <text:s/>22</text:span></text:p>
      <text:p text:style-name="P130" loext:marker-style-name="T198"><text:span text:style-name="T188">c</text:span><text:span text:style-name="T235">3<text:tab/></text:span><text:span text:style-name="T108"> <text:s/></text:span><text:span text:style-name="T248">8 <text:s/></text:span><text:span text:style-name="T249">12</text:span><text:span text:style-name="T248"> <text:s/></text:span><text:span text:style-name="T250">12</text:span><text:span text:style-name="T251"> <text:s/>15 <text:s/></text:span><text:span text:style-name="T248">15</text:span><text:span text:style-name="T251"> <text:s/></text:span><text:span text:style-name="T250">19</text:span></text:p>
      <text:p text:style-name="P131" loext:marker-style-name="T198"><text:span text:style-name="T252"/></text:p>
      <text:p text:style-name="P132" loext:marker-style-name="T198"><text:span text:style-name="T251"/></text:p>
      <text:p text:style-name="P132" loext:marker-style-name="T198"><text:span text:style-name="T251"/></text:p>
      <text:p text:style-name="P132" loext:marker-style-name="T198"><text:span text:style-name="T251"/></text:p>
      <text:p text:style-name="P132" loext:marker-style-name="T198"><text:span text:style-name="T251"/></text:p>
      <text:p text:style-name="P132" loext:marker-style-name="T198"><text:span text:style-name="T251"/></text:p>
      <text:p text:style-name="P132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4" loext:marker-style-name="T198"><text:span text:style-name="T42">Summary <text:s/>L-O:</text:span></text:p>
      <text:p text:style-name="P134" loext:marker-style-name="T198"><text:span text:style-name="T42"/></text:p>
      <text:p text:style-name="P135" loext:marker-style-name="T198"><text:span text:style-name="T253">IV</text:span><text:span text:style-name="T42"><text:tab/>KW <text:s/>encl<text:tab/>16</text:span></text:p>
      <text:p text:style-name="P135" loext:marker-style-name="T198"><text:span text:style-name="T253">IV</text:span><text:span text:style-name="T42"><text:tab/>HDW<text:tab/></text:span><text:span text:style-name="T254"> <text:s/></text:span><text:span text:style-name="T255">6</text:span></text:p>
      <text:p text:style-name="P136" loext:marker-style-name="T198"><text:span text:style-name="T253">IV</text:span><text:span text:style-name="T42"><text:tab/>SOL <text:s/>encl<text:tab/>16</text:span></text:p>
      <text:p text:style-name="P136" loext:marker-style-name="T198"><text:span text:style-name="T256">IV</text:span><text:span text:style-name="T42"><text:tab/>BW<text:tab/>18</text:span></text:p>
      <text:p text:style-name="P134" loext:marker-style-name="T198"><text:span text:style-name="T42">III<text:tab/>SW <text:s/>encl<text:tab/>18</text:span></text:p>
      <text:p text:style-name="P134" loext:marker-style-name="T198"><text:span text:style-name="T42">II<text:tab/>HW<text:tab/>30</text:span></text:p>
      <text:p text:style-name="P134" loext:marker-style-name="T198"><text:span text:style-name="T42">I<text:tab/>RP<text:tab/>22</text:span></text:p>
      <text:p text:style-name="P134" loext:marker-style-name="T198"><text:span text:style-name="T42">P<text:tab/>PED<text:tab/></text:span><text:span text:style-name="T57">34</text:span></text:p>
      <text:p text:style-name="P134" loext:marker-style-name="T198"><text:span text:style-name="T257"><text:tab/> <text:s text:c="14"/></text:span><text:span text:style-name="T258"><text:s text:c="2"/>16</text:span><text:span text:style-name="T259">0</text:span><text:span text:style-name="T258"> stops</text:span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3" loext:marker-style-name="T198"><text:span text:style-name="T251"/></text:p>
      <text:p text:style-name="P137" loext:marker-style-name="T198"><text:span text:style-name="T260">IV</text:span><text:span text:style-name="T240"> <text:s/>Kronwerk</text:span></text:p>
      <text:p text:style-name="P138" loext:marker-style-name="T198"><text:span text:style-name="T251"/></text:p>
      <text:p text:style-name="P138" loext:marker-style-name="T198"><text:span text:style-name="T251">Echo Cornet <text:s/>III</text:span></text:p>
      <text:p text:style-name="P139" loext:marker-style-name="T242"><text:span text:style-name="T251">C</text:span><text:span text:style-name="T188"><text:tab/> </text:span><text:span text:style-name="T189">2</text:span><text:span text:style-name="T190">2</text:span><text:span text:style-name="T189">/</text:span><text:span text:style-name="T191">3</text:span><text:span text:style-name="T189">' <text:s/></text:span><text:span text:style-name="T188">2' <text:s/></text:span><text:span text:style-name="T192">1</text:span><text:span text:style-name="T193">3</text:span><text:span text:style-name="T192">/</text:span><text:span text:style-name="T194">5</text:span><text:span text:style-name="T192">' </text:span></text:p>
      <text:p text:style-name="P138" loext:marker-style-name="T198"><text:span text:style-name="T251"/></text:p>
      <text:p text:style-name="P140" loext:marker-style-name="T198"><text:span text:style-name="T251">Ripieno <text:s/>I</text:span><text:span text:style-name="T261">II</text:span><text:span text:style-name="T251"> <text:s/></text:span><text:span text:style-name="T188"><text:tab/><text:tab/></text:span></text:p>
      <text:p text:style-name="P140" loext:marker-style-name="T242"><text:span text:style-name="T188">C<text:tab/>15 <text:s/></text:span><text:span text:style-name="T189">19 <text:s/></text:span><text:span text:style-name="T188">22</text:span></text:p>
      <text:p text:style-name="P141" loext:marker-style-name="T198"><text:span text:style-name="T188">c</text:span><text:span text:style-name="T235">0</text:span><text:span text:style-name="T188"><text:tab/></text:span><text:span text:style-name="T189">12 </text:span><text:span text:style-name="T188"><text:s/>15 <text:s/></text:span><text:span text:style-name="T189">19</text:span></text:p>
      <text:p text:style-name="P141" loext:marker-style-name="T262"><text:span text:style-name="T188">c</text:span><text:span text:style-name="T235">1 </text:span><text:span text:style-name="T263"><text:tab/></text:span><text:span text:style-name="T105"> <text:s/>8</text:span><text:span text:style-name="T189"> <text:s/>12 <text:s/></text:span><text:span text:style-name="T188">1</text:span><text:span text:style-name="T264">5</text:span></text:p>
      <text:p text:style-name="P140" loext:marker-style-name="T262"><text:span text:style-name="T264"/></text:p>
      <text:p text:style-name="P137" loext:marker-style-name="T262"><text:span text:style-name="T265"/></text:p>
      <text:p text:style-name="P140" loext:marker-style-name="T262"><text:span text:style-name="T264"/></text:p>
      <text:p text:style-name="P142" loext:marker-style-name="T262"><text:span text:style-name="T264"/></text:p>
      <text:p text:style-name="P142" loext:marker-style-name="T262"><text:span text:style-name="T264"/></text:p>
      <text:p text:style-name="P142" loext:marker-style-name="T262"><text:span text:style-name="T266"/></text:p>
      <text:p text:style-name="P143" loext:marker-style-name="T262"><text:span text:style-name="T266"/></text:p>
      <text:p text:style-name="P137" loext:marker-style-name="T262"><text:span text:style-name="T266"/></text:p>
      <text:p text:style-name="P137" loext:marker-style-name="T262"><text:span text:style-name="T267"/></text:p>
      <text:p text:style-name="P144" loext:marker-style-name="T198"><text:span text:style-name="T251"/></text:p>
      <text:p text:style-name="P144" loext:marker-style-name="T198"><text:span text:style-name="T251"/></text:p>
      <text:p text:style-name="P137" loext:marker-style-name="T198"><text:span text:style-name="T268"/></text:p>
      <text:p text:style-name="P130" loext:marker-style-name="T198"><text:span text:style-name="T260">IV</text:span><text:span text:style-name="T239"> <text:s/></text:span><text:span text:style-name="T240">Solowerk</text:span></text:p>
      <text:p text:style-name="P133" loext:marker-style-name="T198"><text:span text:style-name="T251"/></text:p>
      <text:p text:style-name="P145" loext:marker-style-name="T269"><text:span text:style-name="T270">Cornet des Violes <text:s/>III <text:s/></text:span></text:p>
      <text:p text:style-name="P146" loext:marker-style-name="T269"><text:span text:style-name="T108">C</text:span><text:span text:style-name="T271"><text:tab/></text:span><text:span text:style-name="T189">2</text:span><text:span text:style-name="T190">2</text:span><text:span text:style-name="T189">/</text:span><text:span text:style-name="T191">3</text:span><text:span text:style-name="T189">‘</text:span><text:span text:style-name="T213"> <text:s/></text:span><text:span text:style-name="T188">2‘ <text:s/></text:span><text:span text:style-name="T192">1</text:span><text:span text:style-name="T193">3</text:span><text:span text:style-name="T192">/</text:span><text:span text:style-name="T194">5</text:span><text:span text:style-name="T192">‘</text:span></text:p>
      <text:p text:style-name="P133" loext:marker-style-name="T198"><text:span text:style-name="T268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40" loext:marker-style-name="T262"><text:span text:style-name="T264"/></text:p>
      <text:p text:style-name="P137" loext:marker-style-name="T262"><text:span text:style-name="T272">IV</text:span><text:span text:style-name="T265"> <text:s/>Brustwerk</text:span></text:p>
      <text:p text:style-name="P147" loext:marker-style-name="T262"><text:span text:style-name="T273"/></text:p>
      <text:p text:style-name="P140" loext:marker-style-name="T198"><text:span text:style-name="T273">Acuta <text:s/>IV <text:s/></text:span></text:p>
      <text:p text:style-name="P139" loext:marker-style-name="T236"><text:span text:style-name="T188">C<text:tab/></text:span><text:span text:style-name="T189">19 </text:span><text:span text:style-name="T188"><text:s/>22 <text:s/></text:span><text:span text:style-name="T189">26 </text:span><text:span text:style-name="T188"><text:s/>29</text:span></text:p>
      <text:p text:style-name="P139" loext:marker-style-name="T242"><text:span text:style-name="T188">c</text:span><text:span text:style-name="T235">0</text:span><text:span text:style-name="T188"><text:tab/>15 <text:s/></text:span><text:span text:style-name="T189">19 </text:span><text:span text:style-name="T188"><text:s/>22 <text:s/></text:span><text:span text:style-name="T189">26</text:span></text:p>
      <text:p text:style-name="P139" loext:marker-style-name="T274"><text:span text:style-name="T188">c</text:span><text:span text:style-name="T235">1</text:span><text:span text:style-name="T188"><text:tab/></text:span><text:span text:style-name="T189">12 </text:span><text:span text:style-name="T188"><text:s/>15 <text:s/></text:span><text:span text:style-name="T189">19</text:span><text:span text:style-name="T188"> <text:s/>22</text:span></text:p>
      <text:p text:style-name="P139" loext:marker-style-name="T236"><text:span text:style-name="T188">c</text:span><text:span text:style-name="T235">2</text:span><text:span text:style-name="T188"><text:tab/> <text:s/>8 <text:s/></text:span><text:span text:style-name="T189">12 <text:s/></text:span><text:span text:style-name="T188">15 <text:s/></text:span><text:span text:style-name="T189">19</text:span></text:p>
      <text:p text:style-name="P139" loext:marker-style-name="T236"><text:span text:style-name="T188">c</text:span><text:span text:style-name="T235">3</text:span><text:span text:style-name="T213"><text:tab/> <text:s/></text:span><text:span text:style-name="T188">1 <text:s text:c="3"/>8 <text:s/></text:span><text:span text:style-name="T189">12 </text:span><text:span text:style-name="T213"><text:s/></text:span><text:span text:style-name="T188">15 <text:s/></text:span></text:p>
      <text:p text:style-name="P148" loext:marker-style-name="T198"/>
      <text:p text:style-name="P140" loext:marker-style-name="T198"><text:span text:style-name="T188">Terzcymbel <text:s/>III <text:s/></text:span></text:p>
      <text:p text:style-name="P139" loext:marker-style-name="T198"><text:span text:style-name="T188">C<text:tab/></text:span><text:span text:style-name="T192">31</text:span><text:span text:style-name="T188"> <text:s/></text:span><text:span text:style-name="T189">33 </text:span><text:span text:style-name="T188"><text:s/>36</text:span></text:p>
      <text:p text:style-name="P139" loext:marker-style-name="T198"><text:span text:style-name="T188">c</text:span><text:span text:style-name="T235">0</text:span><text:span text:style-name="T188"><text:tab/>29 <text:s/></text:span><text:span text:style-name="T192">31</text:span><text:span text:style-name="T188"> <text:s/></text:span><text:span text:style-name="T189">33</text:span></text:p>
      <text:p text:style-name="P139" loext:marker-style-name="T198"><text:span text:style-name="T188">g</text:span><text:span text:style-name="T235">0</text:span><text:span text:style-name="T188"><text:tab/></text:span><text:span text:style-name="T189">26</text:span><text:span text:style-name="T188"> <text:s/>29 <text:s/></text:span><text:span text:style-name="T192">31</text:span></text:p>
      <text:p text:style-name="P139" loext:marker-style-name="T198"><text:span text:style-name="T188">c</text:span><text:span text:style-name="T235">1</text:span><text:span text:style-name="T188"><text:tab/></text:span><text:span text:style-name="T192">24</text:span><text:span text:style-name="T188"> <text:s/></text:span><text:span text:style-name="T189">26</text:span><text:span text:style-name="T188"> <text:s/>29</text:span></text:p>
      <text:p text:style-name="P139" loext:marker-style-name="T198"><text:span text:style-name="T188">g</text:span><text:span text:style-name="T235">1</text:span><text:span text:style-name="T188"><text:tab/>22 <text:s/></text:span><text:span text:style-name="T192">24</text:span><text:span text:style-name="T188"> <text:s/></text:span><text:span text:style-name="T189">26</text:span></text:p>
      <text:p text:style-name="P139" loext:marker-style-name="T198"><text:span text:style-name="T188">c</text:span><text:span text:style-name="T235">2</text:span><text:span text:style-name="T188"><text:tab/></text:span><text:span text:style-name="T189">19</text:span><text:span text:style-name="T188"> <text:s/>22 <text:s/></text:span><text:span text:style-name="T192">24</text:span></text:p>
      <text:p text:style-name="P139" loext:marker-style-name="T198"><text:span text:style-name="T188">g</text:span><text:span text:style-name="T235">2</text:span><text:span text:style-name="T188"><text:tab/></text:span><text:span text:style-name="T192">17</text:span><text:span text:style-name="T188"> <text:s/></text:span><text:span text:style-name="T189">19</text:span><text:span text:style-name="T188"> <text:s/>22</text:span></text:p>
      <text:p text:style-name="P149" loext:marker-style-name="T198"><text:span text:style-name="T264">c</text:span><text:span text:style-name="T275">3</text:span><text:span text:style-name="T264"><text:tab/>15 <text:s/></text:span><text:span text:style-name="T276">17</text:span><text:span text:style-name="T264"> <text:s/></text:span><text:span text:style-name="T277">19</text:span></text:p>
      <text:p text:style-name="P150" loext:marker-style-name="T198"><text:span text:style-name="T267"/></text:p>
      <text:p text:style-name="P140" loext:marker-style-name="T262"><text:span text:style-name="T264"/></text:p>
      <text:p text:style-name="P140" loext:marker-style-name="T262"><text:span text:style-name="T264"/></text:p>
      <text:p text:style-name="P137" loext:marker-style-name="T262"><text:span text:style-name="T92">IV</text:span><text:span text:style-name="T278"> <text:s/>Hochdruckwerk</text:span></text:p>
      <text:p text:style-name="P147" loext:marker-style-name="T262"><text:span text:style-name="T188"/></text:p>
      <text:p text:style-name="P151" loext:marker-style-name="T279"><text:span text:style-name="T188">Grand Chorus <text:s/>VII <text:s/></text:span></text:p>
      <text:p text:style-name="P152" loext:marker-style-name="T198"><text:span text:style-name="T188">C<text:tab/>1 <text:s/>8 <text:s/></text:span><text:span text:style-name="T189">12</text:span><text:span text:style-name="T213"> <text:s/></text:span><text:span text:style-name="T188">15 <text:s/></text:span><text:span text:style-name="T192">17</text:span><text:span text:style-name="T213"> <text:s/></text:span><text:span text:style-name="T189">19</text:span><text:span text:style-name="T213"> <text:s/></text:span><text:span text:style-name="T188">22</text:span></text:p>
      <text:p text:style-name="P151" loext:marker-style-name="T198"><text:span text:style-name="T188">c</text:span><text:span text:style-name="T235">1<text:tab/></text:span><text:span text:style-name="T188">1 <text:s/>8 <text:s/></text:span><text:span text:style-name="T189">12</text:span><text:span text:style-name="T188"> <text:s/>15 <text:s/>15 <text:s/></text:span><text:span text:style-name="T192">17</text:span><text:span text:style-name="T188"> <text:s/></text:span><text:span text:style-name="T189">19</text:span></text:p>
      <text:p text:style-name="P151" loext:marker-style-name="T198"><text:span text:style-name="T280">c</text:span><text:span text:style-name="T281">3<text:tab/></text:span><text:span text:style-name="T280">1 <text:s/>8 <text:s/></text:span><text:span text:style-name="T282">12 <text:s/>12</text:span><text:span text:style-name="T280"> <text:s/>15 <text:s/>15 <text:s/></text:span><text:span text:style-name="T283">17</text:span></text:p>
      <text:p text:style-name="P149" loext:marker-style-name="T198"/>
      <text:p text:style-name="P153" loext:marker-style-name="T198"><text:span text:style-name="T273"/></text:p>
      <text:p text:style-name="P154" loext:marker-style-name="T198"><text:span text:style-name="T284"/></text:p>
      <text:p text:style-name="P154" loext:marker-style-name="T198"><text:span text:style-name="T284"/></text:p>
      <text:p text:style-name="P154" loext:marker-style-name="T198"><text:span text:style-name="T284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49" loext:marker-style-name="T198"><text:span text:style-name="T265"/></text:p>
      <text:p text:style-name="P155" loext:marker-style-name="T198"><text:span text:style-name="T265">P</text:span><text:span text:style-name="T285">edal</text:span></text:p>
      <text:p text:style-name="P156" loext:marker-style-name="T198"><text:span text:style-name="T108"/></text:p>
      <text:p text:style-name="P156" loext:marker-style-name="T198"><text:span text:style-name="T108">Obert</text:span><text:span text:style-name="T64">öne <text:s/>III</text:span></text:p>
      <text:p text:style-name="P156" loext:marker-style-name="T198"><text:span text:style-name="T64">C <text:s/><text:tab/></text:span><text:span text:style-name="T286">3</text:span><text:span text:style-name="T287">1</text:span><text:span text:style-name="T288">/</text:span><text:span text:style-name="T289">5</text:span><text:span text:style-name="T288">' <text:s/></text:span><text:span text:style-name="T290">2</text:span><text:span text:style-name="T291">2</text:span><text:span text:style-name="T290">/</text:span><text:span text:style-name="T292">3</text:span><text:span text:style-name="T290">'</text:span><text:span text:style-name="T288"> <text:s/></text:span><text:span text:style-name="T293">2</text:span><text:span text:style-name="T294">2</text:span><text:span text:style-name="T293">/</text:span><text:span text:style-name="T295">7</text:span><text:span text:style-name="T293">'</text:span></text:p>
      <text:p text:style-name="P156" loext:marker-style-name="T198"><text:span text:style-name="T64"/></text:p>
      <text:p text:style-name="P156" loext:marker-style-name="T198"><text:span text:style-name="T64">Mixtur <text:s/>V</text:span><text:span text:style-name="T296">I</text:span></text:p>
      <text:p text:style-name="P134" loext:marker-style-name="T198"><text:span text:style-name="T64">C</text:span><text:span text:style-name="T188"><text:tab/></text:span><text:span text:style-name="T189">12</text:span><text:span text:style-name="T213"> <text:s/></text:span><text:span text:style-name="T188">15 <text:s/></text:span><text:span text:style-name="T189">19 </text:span><text:span text:style-name="T188"><text:s/>22 <text:s/></text:span><text:span text:style-name="T189">26 <text:s/></text:span><text:span text:style-name="T297">29</text:span></text:p>
      <text:p text:style-name="P157" loext:marker-style-name="T198"><text:span text:style-name="T42">c</text:span><text:span text:style-name="T235">0</text:span><text:span text:style-name="T188"><text:tab/> <text:s/>8 <text:s/></text:span><text:span text:style-name="T189">12 </text:span><text:span text:style-name="T213"><text:s/></text:span><text:span text:style-name="T188">15 <text:s/></text:span><text:span text:style-name="T189">19</text:span><text:span text:style-name="T188"> <text:s/>22 <text:s/></text:span><text:span text:style-name="T298">26</text:span><text:span text:style-name="T188"> <text:s/></text:span></text:p>
      <text:p text:style-name="P157" loext:marker-style-name="T198"><text:span text:style-name="T42">c</text:span><text:span text:style-name="T235">1</text:span><text:span text:style-name="T188"><text:tab/> <text:s/>8 <text:s/></text:span><text:span text:style-name="T189">12 <text:s/>12</text:span><text:span text:style-name="T213"> <text:s/></text:span><text:span text:style-name="T188">15 <text:s/></text:span><text:span text:style-name="T189">19 <text:s/></text:span><text:span text:style-name="T297">22</text:span></text:p>
      <text:p text:style-name="P134" loext:marker-style-name="T198"><text:span text:style-name="T189"/></text:p>
      <text:p text:style-name="P120" loext:marker-style-name="T198"><text:span text:style-name="T299">Scharff <text:s/>V</text:span></text:p>
      <text:p text:style-name="P134" loext:marker-style-name="T198"><text:span text:style-name="T42">C<text:tab/>22 <text:s/></text:span><text:span text:style-name="T226">26 </text:span><text:span text:style-name="T108"><text:s/>29 <text:s/></text:span><text:span text:style-name="T226">33 </text:span><text:span text:style-name="T108"><text:s/>36</text:span></text:p>
      <text:p text:style-name="P134" loext:marker-style-name="T198"><text:span text:style-name="T42">c</text:span><text:span text:style-name="T300">0</text:span><text:span text:style-name="T108"><text:tab/></text:span><text:span text:style-name="T189">19 <text:s/></text:span><text:span text:style-name="T108">22 <text:s/></text:span><text:span text:style-name="T226">26</text:span><text:span text:style-name="T108"> <text:s/>29 <text:s/></text:span><text:span text:style-name="T226">3</text:span><text:span text:style-name="T42">3</text:span></text:p>
      <text:p text:style-name="P134" loext:marker-style-name="T198"><text:span text:style-name="T42">c</text:span><text:span text:style-name="T300">1</text:span><text:span text:style-name="T108"><text:tab/></text:span><text:span text:style-name="T188">15 <text:s/></text:span><text:span text:style-name="T226">19</text:span><text:span text:style-name="T108"> <text:s/>22 <text:s/></text:span><text:span text:style-name="T226">26 </text:span><text:span text:style-name="T108"><text:s/>2</text:span><text:span text:style-name="T42">9</text:span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42"/></text:p>
      <text:p text:style-name="P134" loext:marker-style-name="T198"><text:span text:style-name="T301"/></text:p>
      <text:p text:style-name="P134" loext:marker-style-name="T198"><text:span text:style-name="T302"/></text:p>
      <text:p text:style-name="P119"><text:span text:style-name="T303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34" loext:marker-style-name="T198"><text:span text:style-name="T301"/></text:p>
      <text:p text:style-name="P158"><text:soft-page-break/><text:span text:style-name="T304">II <text:s/>Hauptwerk<text:tab/><text:tab/></text:span><text:span text:style-name="T305">(30)</text:span></text:p>
      <text:p text:style-name="P159"><text:span text:style-name="T8"/></text:p>
      <text:p text:style-name="P160"><text:span text:style-name="T3">Violon </text:span><text:span text:style-name="T5">ext Praestant </text:span><text:span text:style-name="T6">w/m</text:span><text:span text:style-name="T7"><text:tab/></text:span><text:span text:style-name="T8">32</text:span><text:span text:style-name="T9">'</text:span><text:span text:style-name="T8"><text:tab/></text:span></text:p>
      <text:p text:style-name="P161"><text:span text:style-name="T8">Praestant<text:tab/><text:tab/>16</text:span><text:span text:style-name="T306">'<text:tab/></text:span><text:span text:style-name="T10">H</text:span></text:p>
      <text:p text:style-name="P161"><text:span text:style-name="T8">Principal <text:s/>I<text:tab/><text:tab/> <text:s/>8</text:span><text:span text:style-name="T9">'</text:span></text:p>
      <text:p text:style-name="P161"><text:span text:style-name="T8">Principal <text:s/>II<text:tab/><text:tab/> <text:s/>8</text:span><text:span text:style-name="T306">'<text:tab/></text:span><text:span text:style-name="T10">H</text:span></text:p>
      <text:p text:style-name="P161"><text:span text:style-name="T8">Quinte<text:tab/><text:tab/> <text:s/></text:span><text:span text:style-name="T9">5</text:span><text:span text:style-name="T12">1</text:span><text:span text:style-name="T9">/</text:span><text:span text:style-name="T13">3</text:span><text:span text:style-name="T9">'</text:span></text:p>
      <text:p text:style-name="P161"><text:span text:style-name="T306">O</text:span><text:span text:style-name="T8">ctave <text:s/>I<text:tab/><text:tab/> <text:s/>4</text:span><text:span text:style-name="T306">'</text:span></text:p>
      <text:p text:style-name="P161"><text:span text:style-name="T8">Octave <text:s/>II<text:tab/><text:tab/> <text:s/>4</text:span><text:span text:style-name="T306">'<text:tab/></text:span><text:span text:style-name="T10">H</text:span></text:p>
      <text:p text:style-name="P162"><text:span text:style-name="T3">Terz<text:tab/><text:tab/> <text:s/>3</text:span><text:span text:style-name="T16">1</text:span><text:span text:style-name="T3">/</text:span><text:span text:style-name="T17">5</text:span><text:span text:style-name="T3">'</text:span></text:p>
      <text:p text:style-name="P162"><text:span text:style-name="T3">Quinte<text:tab/><text:tab/> <text:s/>2</text:span><text:span text:style-name="T16">2</text:span><text:span text:style-name="T3">/</text:span><text:span text:style-name="T17">3</text:span><text:span text:style-name="T3">'<text:tab/></text:span><text:span text:style-name="T5">H</text:span></text:p>
      <text:p text:style-name="P162"><text:span text:style-name="T8">Octave<text:tab/><text:tab/> <text:s/>2</text:span><text:span text:style-name="T306">'<text:tab/></text:span><text:span text:style-name="T5">H</text:span></text:p>
      <text:p text:style-name="P163">Harmonics<text:tab/><text:tab/> VI</text:p>
      <text:p text:style-name="P163">Mixtur<text:tab/><text:tab/> <text:s/>V<text:tab/><text:span text:style-name="T18">H</text:span></text:p>
      <text:p text:style-name="P163">Scharff<text:tab/> <text:s/>IV-VI <text:s text:c="4"/><text:span text:style-name="T18">H</text:span><text:span text:style-name="T19">+</text:span></text:p>
      <text:p text:style-name="P164">Cymbel<text:tab/><text:tab/> IV</text:p>
      <text:p text:style-name="P165"><text:span text:style-name="T307"/></text:p>
      <text:p text:style-name="P166"><text:span text:style-name="T307">Quintadena<text:tab/><text:tab/>16</text:span><text:span text:style-name="T308">'</text:span></text:p>
      <text:p text:style-name="P166"><text:span text:style-name="T307">Doppelfl</text:span>öte<text:tab/><text:span text:style-name="T309">w</text:span><text:tab/> <text:s/>8<text:span text:style-name="T310">'<text:tab/></text:span><text:span text:style-name="T311">H</text:span></text:p>
      <text:p text:style-name="P166">Gedackt<text:tab/><text:tab/> <text:s/>8<text:span text:style-name="T310">'</text:span></text:p>
      <text:p text:style-name="P166"><text:span text:style-name="T307">Gemshorn<text:tab/><text:tab/> <text:s/>8</text:span><text:span text:style-name="T308">'<text:tab/></text:span><text:span text:style-name="T311">H</text:span></text:p>
      <text:p text:style-name="P167"><text:span text:style-name="T312">H</text:span><text:span text:style-name="T307">ohlfl</text:span><text:span text:style-name="T313">ö</text:span>te<text:tab/><text:tab/> <text:s/>4<text:span text:style-name="T310">'</text:span></text:p>
      <text:p text:style-name="P167"><text:span text:style-name="T307">Rohrfl</text:span><text:span text:style-name="T314">ö</text:span><text:span text:style-name="T307">te<text:tab/><text:tab/> <text:s/>4</text:span><text:span text:style-name="T308">'<text:tab/></text:span><text:span text:style-name="T311">H</text:span></text:p>
      <text:p text:style-name="P167"><text:span text:style-name="T307">Weitfl</text:span><text:span text:style-name="T314">ö</text:span><text:span text:style-name="T307">te<text:tab/><text:tab/> <text:s/>2</text:span><text:span text:style-name="T308">'</text:span></text:p>
      <text:p text:style-name="P165"><text:span text:style-name="T307">Cornet <text:s text:c="7"/><text:tab/></text:span><text:span text:style-name="T315">F18<text:tab/> </text:span><text:span text:style-name="T307">V<text:tab/></text:span><text:span text:style-name="T316">H</text:span></text:p>
      <text:p text:style-name="P168"><text:span text:style-name="T307"/></text:p>
      <text:p text:style-name="P169"><text:span text:style-name="T307">Violoncello<text:tab/><text:tab/> <text:s/>8</text:span><text:span text:style-name="T310">'</text:span></text:p>
      <text:p text:style-name="P170"><text:span text:style-name="T3"/></text:p>
      <text:p text:style-name="P171"><text:span text:style-name="T307">Trompete<text:tab/><text:tab/>16</text:span><text:span text:style-name="T310">'<text:tab/></text:span><text:span text:style-name="T316">H</text:span></text:p>
      <text:p text:style-name="P171"><text:span text:style-name="T307">Trompete<text:tab/><text:tab/> <text:s/>8</text:span><text:span text:style-name="T310">'<text:tab/></text:span><text:span text:style-name="T316">H</text:span></text:p>
      <text:p text:style-name="P171"><text:span text:style-name="T307">Trompete<text:tab/><text:tab/> <text:s/>4</text:span><text:span text:style-name="T310">'<text:tab/></text:span><text:span text:style-name="T316">H</text:span></text:p>
      <text:p text:style-name="P172"/>
      <text:p text:style-name="P173">Chamadewerk:</text:p>
      <text:p text:style-name="P174"><text:span text:style-name="T108">Trompeta Magna<text:tab/><text:tab/>16</text:span><text:span text:style-name="T317">'</text:span></text:p>
      <text:p text:style-name="P174"><text:span text:style-name="T108">Trompeta de Batalla<text:tab/> <text:s/>8</text:span><text:span text:style-name="T317">'</text:span></text:p>
      <text:p text:style-name="P174"><text:span text:style-name="T108">Clarin Fuerte<text:tab/><text:tab/> <text:s/>4</text:span><text:span text:style-name="T317">'</text:span></text:p>
      <text:p text:style-name="P174"><text:span text:style-name="T108">Clarin Brillante<text:tab/><text:tab/> <text:s/>2</text:span><text:span text:style-name="T317">'</text:span></text:p>
      <text:p text:style-name="P175"><text:span text:style-name="T25"/></text:p>
      <text:p text:style-name="P175"><text:span text:style-name="T25"/></text:p>
      <text:p text:style-name="P176"><text:span text:style-name="T25"/></text:p>
      <text:p text:style-name="P176"><text:span text:style-name="T25"/></text:p>
      <text:p text:style-name="P177"><text:span text:style-name="T25"/></text:p>
      <text:p text:style-name="P176"><text:span text:style-name="T25"/></text:p>
      <text:p text:style-name="P176"><text:span text:style-name="T25"/></text:p>
      <text:p text:style-name="P176"><text:span text:style-name="T25"/></text:p>
      <text:p text:style-name="P176"><text:span text:style-name="T25"/></text:p>
      <text:p text:style-name="P176"><text:span text:style-name="T25"/></text:p>
      <text:p text:style-name="P178"><text:span text:style-name="T25">I <text:s/>R</text:span><text:span text:style-name="T30">ückpositiv<text:tab/><text:tab/>(22)</text:span></text:p>
      <text:p text:style-name="P179"><text:span text:style-name="T30"/></text:p>
      <text:p text:style-name="P179"><text:span text:style-name="T34">P</text:span><text:span text:style-name="T35">raestant<text:tab/><text:tab/> <text:s/>8</text:span><text:span text:style-name="T32">'<text:tab/></text:span><text:span text:style-name="T318">R</text:span></text:p>
      <text:p text:style-name="P180"><text:span text:style-name="T37">Octave<text:tab/><text:tab/> <text:s/>4</text:span><text:span text:style-name="T32">'</text:span><text:span text:style-name="T33"><text:tab/></text:span><text:span text:style-name="T318">R</text:span></text:p>
      <text:p text:style-name="P181"><text:span text:style-name="T37">Octave<text:tab/><text:tab/> <text:s/>2</text:span><text:span text:style-name="T32">'</text:span></text:p>
      <text:p text:style-name="P180"><text:span text:style-name="T37">Quinte<text:tab/><text:tab/> <text:s/>1</text:span><text:span text:style-name="T43">1</text:span><text:span text:style-name="T44">/</text:span><text:span text:style-name="T45">3</text:span><text:span text:style-name="T44">'<text:tab/></text:span><text:span text:style-name="T318">R</text:span></text:p>
      <text:p text:style-name="P181"><text:span text:style-name="T37">Kleinoctave<text:tab/><text:tab/> <text:s/>1</text:span><text:span text:style-name="T32">'</text:span></text:p>
      <text:p text:style-name="P182">Sesquialtera<text:tab/><text:tab/> <text:s/>II</text:p>
      <text:p text:style-name="P180"><text:span text:style-name="T37">Mixtur<text:tab/><text:tab/> <text:s/>V<text:tab/></text:span><text:span text:style-name="T318">R</text:span></text:p>
      <text:p text:style-name="P182">Scharff<text:tab/> <text:s/>IV-VI</text:p>
      <text:p text:style-name="P179"><text:span text:style-name="T30"/></text:p>
      <text:p text:style-name="P183"><text:span text:style-name="T319">Bordun<text:tab/></text:span><text:span text:style-name="T320">w/m</text:span><text:span text:style-name="T319"><text:tab/>16</text:span><text:span text:style-name="T321">'<text:tab/></text:span><text:span text:style-name="T322">R</text:span></text:p>
      <text:p text:style-name="P184"><text:span text:style-name="T323">R</text:span><text:span text:style-name="T324">ohrfl</text:span><text:span text:style-name="T325">ö</text:span><text:span text:style-name="T326">te<text:tab/><text:tab/> <text:s/></text:span><text:span text:style-name="T324">8</text:span><text:span text:style-name="T321">'<text:tab/></text:span><text:span text:style-name="T322">R</text:span></text:p>
      <text:p text:style-name="P185"><text:span text:style-name="T326">Quintadena<text:tab/><text:tab/> <text:s/>8</text:span><text:span text:style-name="T321">'</text:span></text:p>
      <text:p text:style-name="P186"><text:span text:style-name="T326">Blockfl</text:span><text:span text:style-name="T325">ö</text:span><text:span text:style-name="T326">te<text:tab/><text:tab/> <text:s/>4</text:span><text:span text:style-name="T321">'</text:span></text:p>
      <text:p text:style-name="P187"><text:span text:style-name="T326">Spitzfl</text:span><text:span text:style-name="T325">ö</text:span><text:span text:style-name="T326">te<text:tab/><text:tab/> <text:s/>4</text:span><text:span text:style-name="T321">'<text:tab/></text:span><text:span text:style-name="T322">R</text:span></text:p>
      <text:p text:style-name="P187"><text:span text:style-name="T326">Nasat<text:tab/><text:tab/> <text:s/>2</text:span><text:span text:style-name="T327">2</text:span><text:span text:style-name="T326">/</text:span><text:span text:style-name="T328">3</text:span><text:span text:style-name="T326">'</text:span><text:span text:style-name="T321"><text:tab/></text:span><text:span text:style-name="T322">R</text:span></text:p>
      <text:p text:style-name="P187"><text:span text:style-name="T321">Waldfl</text:span><text:span text:style-name="T188">öte<text:tab/><text:tab/> <text:s/>2'<text:tab/></text:span><text:span text:style-name="T322">R</text:span></text:p>
      <text:p text:style-name="P187"><text:span text:style-name="T326">Terz<text:tab/><text:tab/> <text:s/>1</text:span><text:span text:style-name="T327">3</text:span><text:span text:style-name="T329">/</text:span><text:span text:style-name="T330">5</text:span><text:span text:style-name="T329">'<text:tab/></text:span><text:span text:style-name="T322">R</text:span></text:p>
      <text:p text:style-name="P181"><text:span text:style-name="T37"/></text:p>
      <text:p text:style-name="P188"><text:span text:style-name="T326">Salicional<text:tab/><text:tab/> <text:s/>8</text:span><text:span text:style-name="T321">'<text:tab/></text:span><text:span text:style-name="T322">R</text:span></text:p>
      <text:p text:style-name="P189"><text:span text:style-name="T331"/></text:p>
      <text:p text:style-name="P190"><text:span text:style-name="T326">Dulcian<text:tab/></text:span><text:span text:style-name="T332">w<text:tab/></text:span><text:span text:style-name="T188">16'<text:tab/></text:span><text:span text:style-name="T322">R</text:span></text:p>
      <text:p text:style-name="P191"><text:span text:style-name="T188">Cromorne<text:tab/><text:tab/> <text:s/>8'<text:tab/></text:span><text:span text:style-name="T322">R</text:span></text:p>
      <text:p text:style-name="P191"><text:span text:style-name="T188">Vox Humana<text:tab/><text:tab/> <text:s/>8'<text:tab/></text:span><text:span text:style-name="T322">R</text:span></text:p>
      <text:p text:style-name="P192">Schalmei<text:tab/><text:tab/> <text:s/>4'</text:p>
      <text:p text:style-name="P193"><text:span text:style-name="T52"/></text:p>
      <text:p text:style-name="P194"><text:span text:style-name="T333">G</text:span><text:span text:style-name="T188">lockenspiel<text:tab/><text:tab/> <text:s/>P</text:span></text:p>
      <text:p text:style-name="P195"/>
      <text:p text:style-name="P196"><text:span text:style-name="T42"/></text:p>
      <text:p text:style-name="P196"><text:span text:style-name="T42"/></text:p>
      <text:p text:style-name="P185"><text:span text:style-name="T37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6"><text:span text:style-name="T42"/></text:p>
      <text:p text:style-name="P197" loext:marker-style-name="T334"><text:span text:style-name="T335"/></text:p>
      <text:p text:style-name="P198">III <text:s/>Schwellwerk<text:tab/>(18)</text:p>
      <text:p text:style-name="P199"><text:span text:style-name="T42"/></text:p>
      <text:p text:style-name="P200" loext:marker-style-name="T59"><text:span text:style-name="T60">Principal<text:tab/><text:tab/></text:span><text:span text:style-name="T336">w</text:span><text:span text:style-name="T25"><text:tab/></text:span><text:span text:style-name="T60"> <text:s/>8'<text:tab/></text:span><text:span text:style-name="T337">S</text:span></text:p>
      <text:p text:style-name="P201" loext:marker-style-name="T59"><text:span text:style-name="T60">Octave<text:tab/><text:tab/><text:tab/> <text:s/>4'<text:tab/></text:span><text:span text:style-name="T337">S</text:span></text:p>
      <text:p text:style-name="P201" loext:marker-style-name="T74"><text:span text:style-name="T64">Mixtur<text:tab/><text:tab/><text:tab/>IV<text:tab/></text:span><text:span text:style-name="T338">S</text:span></text:p>
      <text:p text:style-name="P200" loext:marker-style-name="T64"><text:span text:style-name="T42">Scharff<text:tab/><text:tab/>IV-VI</text:span><text:span text:style-name="T60"><text:tab/></text:span></text:p>
      <text:p text:style-name="P200" loext:marker-style-name="T59"><text:span text:style-name="T60"/></text:p>
      <text:p text:style-name="P202" loext:marker-style-name="T59"><text:span text:style-name="T339">Bordun<text:tab/><text:tab/><text:tab/> <text:s/>8'<text:tab/></text:span><text:span text:style-name="T316">S</text:span></text:p>
      <text:p text:style-name="P203" loext:marker-style-name="T59"><text:span text:style-name="T188">Traversflöte <text:tab/><text:tab/><text:tab/> <text:s/>4'<text:tab/></text:span><text:span text:style-name="T340">S</text:span></text:p>
      <text:p text:style-name="P203" loext:marker-style-name="T59"><text:span text:style-name="T108">Quintflöte <text:tab/><text:tab/><text:tab/> <text:s/>2</text:span><text:span text:style-name="T300">2</text:span><text:span text:style-name="T108">/</text:span><text:span text:style-name="T341">3</text:span><text:span text:style-name="T108">'<text:tab/></text:span><text:span text:style-name="T316">S</text:span></text:p>
      <text:p text:style-name="P203" loext:marker-style-name="T59"><text:span text:style-name="T108">Flageolet <text:tab/><text:tab/><text:tab/> <text:s/>2'<text:tab/></text:span><text:span text:style-name="T316">S</text:span></text:p>
      <text:p text:style-name="P203" loext:marker-style-name="T70"><text:span text:style-name="T188">Terzflöte <text:tab/><text:tab/><text:tab/> <text:s/>1</text:span><text:span text:style-name="T235">3</text:span><text:span text:style-name="T188">/</text:span><text:span text:style-name="T342">5</text:span><text:span text:style-name="T188">'<text:tab/></text:span><text:span text:style-name="T340">S</text:span></text:p>
      <text:p text:style-name="P200" loext:marker-style-name="T73"><text:span text:style-name="T73"/></text:p>
      <text:p text:style-name="P204" loext:marker-style-name="T59"><text:span text:style-name="T105">Salicet<text:tab/><text:tab/></text:span><text:span text:style-name="T332">w/m</text:span><text:span text:style-name="T105"><text:tab/>16'<text:tab/></text:span><text:span text:style-name="T340">S</text:span></text:p>
      <text:p text:style-name="P205" loext:marker-style-name="T59"><text:span text:style-name="T108">Gamba<text:tab/><text:tab/><text:tab/> <text:s/>8'<text:tab/></text:span><text:span text:style-name="T340">S</text:span></text:p>
      <text:p text:style-name="P205" loext:marker-style-name="T64"><text:span text:style-name="T105">Vox Coelestis<text:tab/></text:span><text:span text:style-name="T343">F6 <text:tab/></text:span><text:span text:style-name="T344">#</text:span><text:span text:style-name="T105"><text:tab/> <text:s/>8'<text:tab/></text:span><text:span text:style-name="T340">S</text:span></text:p>
      <text:p text:style-name="P204" loext:marker-style-name="T60"><text:span text:style-name="T105">Viole d'amour<text:tab/><text:tab/><text:tab/> <text:s/>4'<text:tab/></text:span></text:p>
      <text:p text:style-name="P204" loext:marker-style-name="T73"><text:span text:style-name="T105">Harmonia Aetheria<text:tab/><text:tab/>III<text:tab/></text:span></text:p>
      <text:p text:style-name="P200" loext:marker-style-name="T59"><text:span text:style-name="T60"/></text:p>
      <text:p text:style-name="P206" loext:marker-style-name="T70"><text:span text:style-name="T105">Fagott<text:tab/><text:tab/><text:tab/>16'<text:tab/></text:span><text:span text:style-name="T343">S</text:span></text:p>
      <text:p text:style-name="P207" loext:marker-style-name="T64"><text:span text:style-name="T105">Oboe <text:s/><text:tab/><text:tab/><text:tab/> <text:s/>8'<text:tab/></text:span><text:span text:style-name="T343">S</text:span></text:p>
      <text:p text:style-name="P200" loext:marker-style-name="T59"><text:span text:style-name="T60"/></text:p>
      <text:p text:style-name="P208" loext:marker-style-name="T60"><text:span text:style-name="T188">Trompete <text:s/><text:tab/><text:tab/><text:tab/> <text:s/>8'<text:tab/></text:span><text:span text:style-name="T340">S</text:span></text:p>
      <text:h text:style-name="P209" text:outline-level="3" loext:marker-style-name="T77"><text:span text:style-name="T77">Trompete<text:tab/><text:tab/><text:tab/> <text:s/>4'</text:span><text:span text:style-name="T345"><text:tab/></text:span></text:h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1" loext:marker-style-name="T59"/>
      <text:p text:style-name="P212" loext:marker-style-name="T59"/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210" loext:marker-style-name="T59"><text:span text:style-name="T104"/></text:p>
      <text:p text:style-name="P197" loext:marker-style-name="T334"><text:span text:style-name="T334">Principals<text:tab/></text:span><text:span text:style-name="T346">46</text:span><text:span text:style-name="T334"><text:tab/><text:tab/></text:span></text:p>
      <text:p text:style-name="P213" loext:marker-style-name="T347"><text:span text:style-name="T334">Flutes<text:tab/>54<text:tab/><text:tab/> </text:span></text:p>
      <text:p text:style-name="P214" loext:marker-style-name="T348"><text:span text:style-name="T334">Strings<text:tab/>1</text:span><text:span text:style-name="T349">8</text:span><text:span text:style-name="T334"><text:tab/><text:tab/> </text:span></text:p>
      <text:p text:style-name="P197" loext:marker-style-name="T350"><text:span text:style-name="T350">Reeds<text:tab/>14<text:tab/><text:tab/> </text:span></text:p>
      <text:p text:style-name="P197" loext:marker-style-name="T351"><text:span text:style-name="T351">Trumpets<text:tab/>2</text:span><text:span text:style-name="T352">6</text:span><text:span text:style-name="T351"><text:tab/><text:tab/> </text:span></text:p>
      <text:p text:style-name="P215" loext:marker-style-name="T353"><text:span text:style-name="T334">Percussions <text:s text:c="3"/></text:span><text:span text:style-name="T354"><text:s text:c="4"/>2</text:span></text:p>
      <text:p text:style-name="P197" loext:marker-style-name="T334"><text:span text:style-name="T355"><text:tab/> <text:s text:c="13"/></text:span><text:span text:style-name="T356">16</text:span><text:span text:style-name="T357">0</text:span><text:span text:style-name="T356"><text:tab/></text:span><text:span text:style-name="T358"><text:tab/></text:span></text:p>
      <text:p text:style-name="P210" loext:marker-style-name="T59"><text:span text:style-name="T104"/></text:p>
      <text:p text:style-name="P210" loext:marker-style-name="T59"><text:span text:style-name="T104"/></text:p>
      <text:p text:style-name="P200" loext:marker-style-name="T91"><text:span text:style-name="T92">IV</text:span><text:span text:style-name="T91"> <text:s/>Kronwerk (encl)<text:tab/>(16)</text:span></text:p>
      <text:p text:style-name="P216" loext:marker-style-name="T93"/>
      <text:p text:style-name="P200" loext:marker-style-name="T60"><text:span text:style-name="T94">Principale <text:s/><text:tab/><text:tab/><text:tab/> <text:s/>8'<text:tab/></text:span></text:p>
      <text:p text:style-name="P200" loext:marker-style-name="T60"><text:span text:style-name="T94">Ottava<text:tab/><text:tab/><text:tab/> <text:s/>4'<text:tab/></text:span></text:p>
      <text:p text:style-name="P200" loext:marker-style-name="T60"><text:span text:style-name="T94">Ripieno<text:tab/><text:tab/><text:tab/>I</text:span><text:span text:style-name="T359">II</text:span><text:span text:style-name="T94"><text:tab/></text:span></text:p>
      <text:p text:style-name="P200" loext:marker-style-name="T94"><text:span text:style-name="T360"/></text:p>
      <text:p text:style-name="P202" loext:marker-style-name="T94"><text:span text:style-name="T361">Lieblich Bourdon<text:tab/></text:span><text:span text:style-name="T309">w</text:span><text:span text:style-name="T361"><text:tab/>16'<text:tab/></text:span></text:p>
      <text:p text:style-name="P217" loext:marker-style-name="T60"><text:span text:style-name="T362">T</text:span><text:span text:style-name="T363">richterfl</text:span><text:span text:style-name="T364">ö</text:span><text:span text:style-name="T365">te<text:tab/><text:tab/></text:span><text:span text:style-name="T366"><text:tab/> <text:s/></text:span><text:span text:style-name="T367">8'</text:span></text:p>
      <text:p text:style-name="P217" loext:marker-style-name="T60"><text:span text:style-name="T108">Lieblich Gedackt<text:tab/></text:span><text:span text:style-name="T309">w</text:span><text:span text:style-name="T108"><text:tab/> <text:s/>8'<text:tab/></text:span></text:p>
      <text:p text:style-name="P218" loext:marker-style-name="T73"><text:span text:style-name="T108">Lieblich Flute<text:tab/><text:tab/><text:tab/> <text:s/>4'<text:tab/></text:span></text:p>
      <text:p text:style-name="P202" loext:marker-style-name="T64"><text:span text:style-name="T188">Nachthorn<text:tab/><text:tab/><text:tab/> <text:s/>2'<text:tab/></text:span></text:p>
      <text:p text:style-name="P202" loext:marker-style-name="T73"><text:span text:style-name="T105">Echo Cornet<text:tab/><text:tab/><text:tab/>III<text:tab/></text:span></text:p>
      <text:p text:style-name="P200" loext:marker-style-name="T64"><text:span text:style-name="T64"/></text:p>
      <text:p text:style-name="P204" loext:marker-style-name="T60"><text:span text:style-name="T108">Spitzgamba<text:tab/><text:tab/><text:tab/> <text:s/>8'<text:tab/></text:span></text:p>
      <text:p text:style-name="P219" loext:marker-style-name="T64"><text:span text:style-name="T105">Vox Angelica<text:tab/> <text:s/></text:span><text:span text:style-name="T343">A10 <text:s/></text:span><text:span text:style-name="T344">#</text:span><text:span text:style-name="T105"><text:tab/> <text:s/>8'</text:span><text:span text:style-name="T188"><text:tab/></text:span></text:p>
      <text:p text:style-name="P220" loext:marker-style-name="T64"><text:span text:style-name="T188">Aeoline<text:tab/><text:tab/><text:tab/> <text:s/>4'<text:tab/></text:span></text:p>
      <text:p text:style-name="P200" loext:marker-style-name="T64"><text:span text:style-name="T73"/></text:p>
      <text:p text:style-name="P221" loext:marker-style-name="T59"><text:span text:style-name="T108">Baryton<text:tab/><text:tab/><text:tab/>16'<text:tab/></text:span></text:p>
      <text:p text:style-name="P222" loext:marker-style-name="T64"><text:span text:style-name="T108">Voix Humaine<text:tab/><text:tab/><text:tab/> <text:s/>8'<text:tab/></text:span></text:p>
      <text:p text:style-name="P221" loext:marker-style-name="T59"><text:span text:style-name="T108">Musette<text:tab/><text:tab/><text:tab/> <text:s/>8'<text:tab/></text:span></text:p>
      <text:h text:style-name="P223" text:outline-level="3" loext:marker-style-name="T104"><text:span text:style-name="T73"/></text:h>
      <text:p text:style-name="P224" loext:marker-style-name="T106"><text:span text:style-name="T105">C</text:span><text:span text:style-name="T368">arillon</text:span><text:span text:style-name="T105"><text:tab/><text:tab/><text:tab/> <text:s/>P<text:tab/></text:span></text:p>
      <text:p text:style-name="P225" loext:marker-style-name="T131"><text:span text:style-name="T87"/></text:p>
      <text:p text:style-name="P226" loext:marker-style-name="T369"><text:span text:style-name="T370"/></text:p>
      <text:p text:style-name="P200" loext:marker-style-name="T112"><text:span text:style-name="T113">IV</text:span><text:span text:style-name="T112"> <text:s/>Solowerk (encl)<text:tab/>(16)</text:span></text:p>
      <text:p text:style-name="P200" loext:marker-style-name="T112"><text:span text:style-name="T112"/></text:p>
      <text:p text:style-name="P202" loext:marker-style-name="T73"><text:span text:style-name="T108">Gedacktpommer<text:tab/></text:span><text:span text:style-name="T309">w/m</text:span><text:span text:style-name="T108"><text:tab/>16'<text:tab/></text:span></text:p>
      <text:p text:style-name="P202" loext:marker-style-name="T64"><text:span text:style-name="T339">Fl</text:span><text:span text:style-name="T371">û</text:span><text:span text:style-name="T339">te Harmonique</text:span><text:span text:style-name="T135"><text:tab/></text:span><text:span text:style-name="T372"><text:tab/></text:span><text:span text:style-name="T135"> <text:s/>8'<text:tab/></text:span></text:p>
      <text:p text:style-name="P202" loext:marker-style-name="T118"><text:span text:style-name="T135">Voix </text:span><text:span text:style-name="T371">Éolienne<text:tab/><text:tab/></text:span><text:span text:style-name="T373">#</text:span><text:span text:style-name="T371"><text:tab/> <text:s/>8'<text:tab/></text:span></text:p>
      <text:p text:style-name="P202" loext:marker-style-name="T108"><text:span text:style-name="T108">Grossnasat<text:tab/><text:tab/><text:tab/> <text:s/>5</text:span><text:span text:style-name="T300">1</text:span><text:span text:style-name="T108">/</text:span><text:span text:style-name="T341">3</text:span><text:span text:style-name="T108">'<text:tab/></text:span></text:p>
      <text:p text:style-name="P202" loext:marker-style-name="T59"><text:span text:style-name="T108">Konzert</text:span><text:span text:style-name="T188">flöte</text:span><text:span text:style-name="T108"><text:tab/><text:tab/><text:tab/> <text:s/>4'<text:tab/></text:span></text:p>
      <text:p text:style-name="P202" loext:marker-style-name="T64"><text:span text:style-name="T188">Grossterz<text:tab/><text:tab/><text:tab/> <text:s/>3</text:span><text:span text:style-name="T235">1</text:span><text:span text:style-name="T188">/</text:span><text:span text:style-name="T342">5</text:span><text:span text:style-name="T188">'<text:tab/></text:span></text:p>
      <text:p text:style-name="P202" loext:marker-style-name="T64"><text:span text:style-name="T188">Septime<text:tab/><text:tab/><text:tab/> <text:s/>2</text:span><text:span text:style-name="T235">2</text:span><text:span text:style-name="T188">/</text:span><text:span text:style-name="T342">7</text:span><text:span text:style-name="T188">'<text:tab/></text:span></text:p>
      <text:p text:style-name="P202" loext:marker-style-name="T108"><text:span text:style-name="T339">Piccolo<text:tab/><text:tab/><text:tab/> <text:s/>2'<text:tab/></text:span></text:p>
      <text:p text:style-name="P227" loext:marker-style-name="T60"><text:span text:style-name="T63"/></text:p>
      <text:p text:style-name="P228" loext:marker-style-name="T60"><text:span text:style-name="T339">Contre Viole<text:tab/><text:tab/><text:tab/>16'<text:tab/></text:span></text:p>
      <text:p text:style-name="P228" loext:marker-style-name="T60"><text:span text:style-name="T339">Viole<text:tab/><text:tab/><text:tab/> <text:s/>8'<text:tab/></text:span></text:p>
      <text:p text:style-name="P228" loext:marker-style-name="T60"><text:span text:style-name="T108">Violine<text:tab/><text:tab/><text:tab/> <text:s/>4'<text:tab/></text:span></text:p>
      <text:p text:style-name="P200" loext:marker-style-name="T64"><text:span text:style-name="T374">Cornet des Violes<text:tab/><text:tab/>III</text:span><text:span text:style-name="T60"><text:tab/></text:span></text:p>
      <text:p text:style-name="P229" loext:marker-style-name="T60"><text:span text:style-name="T60"/></text:p>
      <text:p text:style-name="P230" loext:marker-style-name="T60"><text:span text:style-name="T108">Clarinette<text:tab/><text:tab/><text:tab/> <text:s/>8'<text:tab/></text:span></text:p>
      <text:p text:style-name="P231" loext:marker-style-name="T120"><text:span text:style-name="T375"/></text:p>
      <text:p text:style-name="P232" loext:marker-style-name="T120"><text:span text:style-name="T376">Bombarde<text:tab/><text:tab/><text:tab/>16</text:span><text:span text:style-name="T377">'</text:span></text:p>
      <text:p text:style-name="P233" loext:marker-style-name="T120"><text:span text:style-name="T378">Trompette<text:tab/><text:tab/><text:tab/> <text:s/>8</text:span><text:span text:style-name="T379">'</text:span></text:p>
      <text:p text:style-name="P233" loext:marker-style-name="T120"><text:span text:style-name="T380">Clairon<text:tab/><text:tab/><text:tab/> <text:s/>4</text:span><text:span text:style-name="T379">'</text:span></text:p>
      <text:p text:style-name="P233" loext:marker-style-name="T120"><text:span text:style-name="T379"/></text:p>
      <text:p text:style-name="P233" loext:marker-style-name="T120"><text:span text:style-name="T379"/></text:p>
      <text:p text:style-name="P200" loext:marker-style-name="T108"><text:span text:style-name="T122">IV</text:span><text:span text:style-name="T111"> <text:s/>Brustwerk<text:tab/><text:tab/><text:tab/>(18)</text:span></text:p>
      <text:p text:style-name="P234" loext:marker-style-name="T108"/>
      <text:p text:style-name="P235" loext:marker-style-name="T60"><text:span text:style-name="T60">Holzprincipal<text:tab/></text:span><text:span text:style-name="T381">(st bass) </text:span><text:span text:style-name="T124"><text:s/></text:span><text:span text:style-name="T336">w</text:span><text:span text:style-name="T25"><text:tab/></text:span><text:span text:style-name="T60"> <text:s/>8'<text:tab/></text:span></text:p>
      <text:p text:style-name="P200" loext:marker-style-name="T60"><text:span text:style-name="T63">Spitzprincipal<text:tab/><text:tab/><text:tab/> <text:s/>4'<text:tab/></text:span></text:p>
      <text:p text:style-name="P200" loext:marker-style-name="T64"><text:span text:style-name="T73">Octave<text:tab/><text:tab/><text:tab/> <text:s/>2'<text:tab/></text:span></text:p>
      <text:p text:style-name="P200" loext:marker-style-name="T64"><text:span text:style-name="T64">Acuta<text:tab/><text:tab/><text:tab/>IV<text:tab/></text:span></text:p>
      <text:p text:style-name="P200" loext:marker-style-name="T60"><text:span text:style-name="T63">Terzcymbel<text:tab/><text:tab/><text:tab/>III<text:tab/></text:span></text:p>
      <text:p text:style-name="P200" loext:marker-style-name="T59"><text:span text:style-name="T63"/></text:p>
      <text:p text:style-name="P202" loext:marker-style-name="T59"><text:span text:style-name="T339">Gedackt</text:span><text:span text:style-name="T108">flöte<text:tab/><text:tab/><text:tab/> <text:s/>8'<text:tab/></text:span></text:p>
      <text:p text:style-name="P236" loext:marker-style-name="T60"><text:span text:style-name="T108">Unda Maris <text:s/></text:span><text:span text:style-name="T18">I-II <text:s/>C13</text:span><text:span text:style-name="T382"> </text:span><text:span text:style-name="T383">♭</text:span><text:span text:style-name="T108"><text:tab/> <text:s/>8'<text:tab/></text:span></text:p>
      <text:p text:style-name="P202" loext:marker-style-name="T64"><text:span text:style-name="T108">Koppelflöte<text:tab/></text:span><text:span text:style-name="T188"><text:tab/><text:tab/> <text:s/>4'<text:tab/></text:span></text:p>
      <text:p text:style-name="P202" loext:marker-style-name="T70"><text:span text:style-name="T188">Rohrnasat<text:tab/>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202" loext:marker-style-name="T64"><text:span text:style-name="T188">Blockflöte<text:tab/><text:tab/><text:tab/> <text:s/>2'<text:tab/></text:span></text:p>
      <text:p text:style-name="P202" loext:marker-style-name="T64"><text:span text:style-name="T188">Gemsterz<text:tab/>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202" loext:marker-style-name="T64"><text:span text:style-name="T188">Spitzquinte<text:tab/>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202" loext:marker-style-name="T70"><text:span text:style-name="T188">Septime<text:tab/><text:tab/><text:tab/> <text:s/></text:span><text:span text:style-name="T105">1</text:span><text:span text:style-name="T263">1</text:span><text:span text:style-name="T105">/</text:span><text:span text:style-name="T384">7</text:span><text:span text:style-name="T105">'</text:span><text:span text:style-name="T188"><text:tab/></text:span></text:p>
      <text:p text:style-name="P202" loext:marker-style-name="T64"><text:span text:style-name="T108">Sifflöte</text:span><text:span text:style-name="T188"><text:tab/><text:tab/><text:tab/> <text:s/>1'<text:tab/></text:span></text:p>
      <text:p text:style-name="P202" loext:marker-style-name="T64"><text:span text:style-name="T188">None<text:tab/><text:tab/><text:tab/> <text:s/></text:span><text:span text:style-name="T235">8</text:span><text:span text:style-name="T188">/</text:span><text:span text:style-name="T342">9</text:span><text:span text:style-name="T188">'<text:tab/></text:span></text:p>
      <text:p text:style-name="P200" loext:marker-style-name="T64"><text:span text:style-name="T64"/></text:p>
      <text:p text:style-name="P221" loext:marker-style-name="T64"><text:span text:style-name="T188">Rankett<text:tab/><text:tab/><text:tab/>16'<text:tab/></text:span></text:p>
      <text:p text:style-name="P221" loext:marker-style-name="T64"><text:span text:style-name="T188">Trichterregal<text:tab/><text:tab/><text:tab/> <text:s/>8'<text:tab/></text:span></text:p>
      <text:p text:style-name="P221" loext:marker-style-name="T64"><text:span text:style-name="T385">Rohrschalmei<text:tab/><text:tab/><text:tab/> <text:s/>8'<text:tab/></text:span></text:p>
      <text:p text:style-name="P225" loext:marker-style-name="T91"><text:span text:style-name="T386"/></text:p>
      <text:p text:style-name="P225" loext:marker-style-name="T131"><text:span text:style-name="T87"/></text:p>
      <text:p text:style-name="P200" loext:marker-style-name="T91"><text:span text:style-name="T132">IV</text:span><text:span text:style-name="T133"> <text:s/>Hochdruckwerk<text:tab/>(</text:span><text:span text:style-name="T134">6</text:span><text:span text:style-name="T133">)</text:span></text:p>
      <text:p text:style-name="P237" loext:marker-style-name="T135"/>
      <text:p text:style-name="P80" loext:marker-style-name="T117"><text:span text:style-name="T387">Grand Chorus<text:tab/><text:tab/> <text:s text:c="4"/>VII<text:tab/></text:span></text:p>
      <text:p text:style-name="P238" loext:marker-style-name="T117"/>
      <text:p text:style-name="P208" loext:marker-style-name="T117"><text:span text:style-name="T135">Contra Tuba<text:tab/></text:span><text:span text:style-name="T388">(Willis)</text:span><text:span text:style-name="T135"><text:tab/>16'<text:tab/></text:span></text:p>
      <text:p text:style-name="P208" loext:marker-style-name="T117"><text:span text:style-name="T135">Tuba<text:tab/><text:tab/></text:span><text:span text:style-name="T388">(Willis)</text:span><text:span text:style-name="T135"><text:tab/> <text:s/>8'<text:tab/></text:span></text:p>
      <text:p text:style-name="P208" loext:marker-style-name="T117"><text:span text:style-name="T135">Tuba Clarion<text:tab/></text:span><text:span text:style-name="T388">(Willis)</text:span><text:span text:style-name="T135"><text:tab/> <text:s/>4'<text:tab/></text:span></text:p>
      <text:p text:style-name="P208" loext:marker-style-name="T117"><text:span text:style-name="T385"/></text:p>
      <text:p text:style-name="P208" loext:marker-style-name="T59"><text:span text:style-name="T135">Trompette Militaire<text:tab/> <text:s/>8'<text:tab/></text:span></text:p>
      <text:p text:style-name="P208" loext:marker-style-name="T59"><text:span text:style-name="T135">Tuba Mirabilis<text:tab/><text:tab/><text:tab/> <text:s/>8'<text:tab/></text:span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117"><text:span text:style-name="T87"/></text:p>
      <text:p text:style-name="P200" loext:marker-style-name="T60"><text:span text:style-name="T138">Pedal<text:tab/><text:tab/><text:tab/>(34)</text:span></text:p>
      <text:p text:style-name="P239" loext:marker-style-name="T60"/>
      <text:p text:style-name="P200" loext:marker-style-name="T60"><text:span text:style-name="T139">Donner (acoust)<text:tab/><text:tab/>64</text:span><text:span text:style-name="T140">'</text:span></text:p>
      <text:p text:style-name="P240" loext:marker-style-name="T60">Grosspraestant<text:tab/><text:tab/><text:tab/>32<text:span text:style-name="T141">'</text:span></text:p>
      <text:p text:style-name="P241" loext:marker-style-name="T60">Principal<text:tab/><text:tab/><text:tab/>16<text:span text:style-name="T141">'</text:span></text:p>
      <text:p text:style-name="P242" loext:marker-style-name="T60">Holzprincipal<text:tab/><text:tab/><text:span text:style-name="T309">w</text:span><text:tab/>16<text:span text:style-name="T141">'<text:tab/></text:span><text:span text:style-name="T389">P</text:span></text:p>
      <text:p text:style-name="P243" loext:marker-style-name="T60">Quinte<text:tab/><text:tab/><text:tab/>10<text:span text:style-name="T143">2</text:span><text:span text:style-name="T141">/</text:span><text:span text:style-name="T144">3</text:span><text:span text:style-name="T141">'<text:tab/></text:span><text:span text:style-name="T389">P</text:span></text:p>
      <text:p text:style-name="P241" loext:marker-style-name="T60"><text:span text:style-name="T141">Octave<text:tab/><text:tab/><text:tab/> <text:s/>8'</text:span></text:p>
      <text:p text:style-name="P243" loext:marker-style-name="T60"><text:span text:style-name="T141">Holzoctave<text:tab/><text:tab/></text:span><text:span text:style-name="T390">w</text:span><text:span text:style-name="T141"><text:tab/> <text:s/>8'<text:tab/></text:span><text:span text:style-name="T389">P</text:span></text:p>
      <text:p text:style-name="P243" loext:marker-style-name="T60"><text:span text:style-name="T141">Octave<text:tab/><text:tab/><text:tab/> <text:s/>4'<text:tab/></text:span><text:span text:style-name="T389">P</text:span></text:p>
      <text:p text:style-name="P241" loext:marker-style-name="T60"><text:span text:style-name="T141">Octave<text:tab/><text:tab/><text:tab/> <text:s/>2'</text:span></text:p>
      <text:p text:style-name="P241" loext:marker-style-name="T60"><text:span text:style-name="T141">Mixtur<text:tab/><text:tab/><text:tab/> V</text:span><text:span text:style-name="T391">I</text:span></text:p>
      <text:p text:style-name="P241" loext:marker-style-name="T60"><text:span text:style-name="T141">Scharff<text:tab/><text:tab/><text:tab/> <text:s/>V</text:span></text:p>
      <text:p text:style-name="P240" loext:marker-style-name="T60"/>
      <text:p text:style-name="P244" loext:marker-style-name="T60">Subbass<text:tab/><text:tab/><text:span text:style-name="T392">w</text:span><text:tab/>16<text:span text:style-name="T393">'<text:tab/></text:span><text:span text:style-name="T394">P</text:span></text:p>
      <text:p text:style-name="P245" loext:marker-style-name="T60">Gemshorn<text:tab/><text:tab/><text:tab/>16<text:span text:style-name="T393">'</text:span></text:p>
      <text:p text:style-name="P246" loext:marker-style-name="T60"><text:span text:style-name="T393">Bartpfeife<text:tab/><text:tab/><text:tab/> <text:s/>8'<text:tab/></text:span><text:span text:style-name="T394">P</text:span></text:p>
      <text:p text:style-name="P245" loext:marker-style-name="T60"><text:span text:style-name="T393">Terz<text:tab/><text:tab/><text:tab/><text:tab/> <text:s/>6</text:span><text:span text:style-name="T395">2</text:span><text:span text:style-name="T393">/</text:span><text:span text:style-name="T396">5</text:span><text:span text:style-name="T393">'</text:span></text:p>
      <text:p text:style-name="P245" loext:marker-style-name="T60"><text:span text:style-name="T393">Nasat<text:tab/><text:tab/><text:tab/> <text:s/>5</text:span><text:span text:style-name="T395">1</text:span><text:span text:style-name="T393">/</text:span><text:span text:style-name="T396">3</text:span><text:span text:style-name="T393">'</text:span></text:p>
      <text:p text:style-name="P245" loext:marker-style-name="T60"><text:span text:style-name="T393">Septime<text:tab/><text:tab/><text:tab/> <text:s/>4</text:span><text:span text:style-name="T395">4</text:span><text:span text:style-name="T393">/</text:span><text:span text:style-name="T396">7</text:span><text:span text:style-name="T393">'</text:span></text:p>
      <text:p text:style-name="P245" loext:marker-style-name="T60"><text:span text:style-name="T393">Rohrflöte<text:tab/><text:tab/><text:tab/> <text:s/>4'</text:span></text:p>
      <text:p text:style-name="P246" loext:marker-style-name="T60"><text:span text:style-name="T393">Flöte<text:tab/><text:tab/><text:tab/><text:tab/> <text:s/>2'<text:tab/></text:span><text:span text:style-name="T394">P</text:span></text:p>
      <text:p text:style-name="P245" loext:marker-style-name="T60"><text:span text:style-name="T393">Obertöne<text:tab/><text:tab/><text:tab/>III</text:span></text:p>
      <text:p text:style-name="P240" loext:marker-style-name="T60"/>
      <text:p text:style-name="P247" loext:marker-style-name="T60">Violon <text:s text:c="11"/><text:span text:style-name="T18">HW</text:span> <text:span text:style-name="T309">w/m</text:span><text:tab/>32<text:span text:style-name="T393">'<text:tab/></text:span><text:span text:style-name="T340">P</text:span><text:tab/></text:p>
      <text:p text:style-name="P248" loext:marker-style-name="T60">Contrabass<text:tab/><text:tab/><text:tab/>16<text:span text:style-name="T393">'</text:span></text:p>
      <text:p text:style-name="P248" loext:marker-style-name="T60"><text:span text:style-name="T393">Violoncello<text:tab/><text:tab/><text:tab/> <text:s/>8'</text:span></text:p>
      <text:p text:style-name="P248" loext:marker-style-name="T60"><text:span text:style-name="T393">Viola<text:tab/><text:tab/><text:tab/> <text:s/>4'</text:span></text:p>
      <text:p text:style-name="P241" loext:marker-style-name="T60"><text:span text:style-name="T141"/></text:p>
      <text:p text:style-name="P249" loext:marker-style-name="T60"><text:span text:style-name="T397">Fagott<text:tab/></text:span><text:span text:style-name="T398"><text:tab/></text:span><text:span text:style-name="T399">w</text:span><text:span text:style-name="T398"><text:tab/></text:span><text:span text:style-name="T397">16'</text:span></text:p>
      <text:p text:style-name="P241" loext:marker-style-name="T60"><text:span text:style-name="T141"/></text:p>
      <text:p text:style-name="P250" loext:marker-style-name="T60"><text:span text:style-name="T393">Contraposaune<text:tab/> <text:s text:c="2"/></text:span><text:span text:style-name="T343">ext</text:span><text:span text:style-name="T393"><text:tab/>32</text:span><text:span text:style-name="T400">'</text:span></text:p>
      <text:p text:style-name="P250" loext:marker-style-name="T60"><text:span text:style-name="T393">Posaune<text:tab/><text:tab/><text:tab/>16</text:span><text:span text:style-name="T400">'<text:tab/></text:span><text:span text:style-name="T401">P</text:span></text:p>
      <text:p text:style-name="P251" loext:marker-style-name="T60"><text:span text:style-name="T402">Trompete<text:tab/><text:tab/><text:tab/> <text:s/>8</text:span><text:span text:style-name="T400">'<text:tab/></text:span><text:span text:style-name="T401">P</text:span></text:p>
      <text:p text:style-name="P252" loext:marker-style-name="T60"><text:span text:style-name="T393">Klarine<text:tab/><text:tab/><text:tab/> <text:s/>4</text:span><text:span text:style-name="T400">'<text:tab/></text:span><text:span text:style-name="T401">P</text:span></text:p>
      <text:p text:style-name="P253" loext:marker-style-name="T60"><text:span text:style-name="T402">Zink<text:tab/><text:tab/><text:tab/><text:tab/> <text:s/>2</text:span><text:span text:style-name="T400">'</text:span></text:p>
      <text:p text:style-name="P254" loext:marker-style-name="T60"><text:span text:style-name="T403"/></text:p>
      <text:p text:style-name="P255" loext:marker-style-name="T60"><text:span text:style-name="T403">Contrabombarde <text:s text:c="3"/></text:span><text:span text:style-name="T404">w/</text:span><text:span text:style-name="T405">m</text:span><text:span text:style-name="T406"><text:tab/> <text:s/></text:span><text:span text:style-name="T407">32</text:span><text:span text:style-name="T408">'</text:span></text:p>
      <text:p text:style-name="P255" loext:marker-style-name="T60"><text:span text:style-name="T407">Bombarde <text:s text:c="6"/></text:span><text:span text:style-name="T409">ext</text:span><text:span text:style-name="T407"><text:tab/> <text:s text:c="4"/></text:span><text:span text:style-name="T410">m</text:span><text:span text:style-name="T407"> <text:s/>16</text:span><text:span text:style-name="T408">'</text:span></text:p>
      <text:p text:style-name="P255" loext:marker-style-name="T60"><text:span text:style-name="T407">Bombarde <text:s text:c="6"/></text:span><text:span text:style-name="T409">ext<text:tab/> <text:s text:c="2"/></text:span><text:span text:style-name="T411"><text:s text:c="4"/></text:span><text:span text:style-name="T410">m</text:span><text:span text:style-name="T407"><text:tab/> <text:s text:c="3"/>8</text:span><text:span text:style-name="T408">'</text:span></text:p>
      <text:p text:style-name="P256" loext:marker-style-name="T60"><text:span text:style-name="T412">Bombarde <text:s text:c="6"/></text:span><text:span text:style-name="T413">ext <text:s text:c="3"/></text:span><text:span text:style-name="T414"><text:s text:c="4"/></text:span><text:span text:style-name="T415">m</text:span><text:span text:style-name="T412"> <text:s text:c="3"/>4</text:span><text:span text:style-name="T416">'</text:span></text:p>
      <text:p text:style-name="P257" loext:marker-style-name="T60"><text:span text:style-name="T417"/></text:p>
      <text:p text:style-name="P258" loext:marker-style-name="T60"><text:span text:style-name="T172"/></text:p>
      <text:p text:style-name="P258" loext:marker-style-name="T60"><text:span text:style-name="T172"/></text:p>
      <text:p text:style-name="P258" loext:marker-style-name="T60"><text:span text:style-name="T172"/></text:p>
      <text:p text:style-name="P258" loext:marker-style-name="T60"><text:span text:style-name="T172"/></text:p>
      <text:p text:style-name="P258" loext:marker-style-name="T60"><text:span text:style-name="T418"/></text:p>
      <text:p text:style-name="P259"><text:span text:style-name="T419">II <text:s/>Hauptwerk<text:tab/> <text:tab/></text:span><text:span text:style-name="T420">(30)<text:tab/> </text:span></text:p>
      <text:p text:style-name="P260"><text:span text:style-name="T421"/></text:p>
      <text:p text:style-name="P261">Upper chests (1<text:span text:style-name="T422">3</text:span>) <text:tab/>= 12' 0"</text:p>
      <text:p text:style-name="P262"><text:span text:style-name="T8">Principal <text:s/>II<text:tab/><text:tab/> <text:s/>8</text:span><text:span text:style-name="T9">' <text:s/><text:tab/></text:span><text:span text:style-name="T423">6"</text:span></text:p>
      <text:p text:style-name="P262"><text:span text:style-name="T8">Quinte<text:tab/><text:tab/> <text:s/></text:span><text:span text:style-name="T9">5</text:span><text:span text:style-name="T12">1</text:span><text:span text:style-name="T9">/</text:span><text:span text:style-name="T13">3</text:span><text:span text:style-name="T9">'<text:tab/></text:span><text:span text:style-name="T423">5"</text:span></text:p>
      <text:p text:style-name="P262"><text:span text:style-name="T3">Octave <text:s/>II<text:tab/><text:tab/> <text:s/>4</text:span><text:span text:style-name="T9">' <text:s/><text:tab/></text:span><text:span text:style-name="T423">4"</text:span></text:p>
      <text:p text:style-name="P262"><text:span text:style-name="T424">Terz<text:tab/><text:tab/> <text:s/>3</text:span><text:span text:style-name="T425">1</text:span><text:span text:style-name="T424">/</text:span><text:span text:style-name="T426">5</text:span><text:span text:style-name="T424">'<text:tab/></text:span><text:span text:style-name="T423">4"</text:span></text:p>
      <text:p text:style-name="P263"><text:span text:style-name="T3">Quinte<text:tab/><text:tab/> <text:s/>2</text:span><text:span text:style-name="T16">2</text:span><text:span text:style-name="T3">/</text:span><text:span text:style-name="T17">3</text:span><text:span text:style-name="T3">'<text:tab/></text:span><text:span text:style-name="T423">3"<text:tab/></text:span></text:p>
      <text:p text:style-name="P263"><text:span text:style-name="T3">Octave<text:tab/><text:tab/> <text:s/>2</text:span><text:span text:style-name="T9">'<text:tab/></text:span><text:span text:style-name="T423">3"</text:span></text:p>
      <text:p text:style-name="P263"><text:span text:style-name="T3">Mixtur<text:tab/><text:tab/> <text:s/>V<text:tab/></text:span><text:span text:style-name="T423">6"</text:span></text:p>
      <text:p text:style-name="P263"><text:span text:style-name="T3">Scharff<text:tab/> <text:s text:c="2"/>IV-VI<text:tab/></text:span><text:span text:style-name="T423">5"</text:span></text:p>
      <text:p text:style-name="P264"><text:span text:style-name="T9">Cymbel<text:tab/><text:tab/> IV<text:tab/></text:span><text:span text:style-name="T423">5"</text:span></text:p>
      <text:p text:style-name="P265"><text:span text:style-name="T427">Cornet <text:s text:c="5"/></text:span><text:span text:style-name="T428">F18 <text:s/><text:tab/></text:span><text:span text:style-name="T429">mtd</text:span><text:span text:style-name="T428"> <text:tab/> <text:s/></text:span><text:span text:style-name="T427">V<text:tab/></text:span><text:span text:style-name="T430">5"</text:span></text:p>
      <text:p text:style-name="P265"><text:span text:style-name="T307">Trompete<text:tab/><text:tab/>16</text:span><text:span text:style-name="T310">'<text:tab/></text:span><text:span text:style-name="T431">7"</text:span></text:p>
      <text:p text:style-name="P265"><text:span text:style-name="T307">Trompete<text:tab/><text:tab/> <text:s/>8</text:span><text:span text:style-name="T310">'<text:tab/></text:span><text:span text:style-name="T431">5"</text:span></text:p>
      <text:p text:style-name="P265"><text:span text:style-name="T432">Trompete<text:tab/><text:tab/> <text:s/>4</text:span><text:span text:style-name="T308">'<text:tab/></text:span><text:span text:style-name="T432">4"</text:span></text:p>
      <text:p text:style-name="P262"><text:span text:style-name="T433"><text:tab/><text:tab/><text:tab/></text:span><text:span text:style-name="T434">= </text:span><text:span text:style-name="T435">62"</text:span><text:span text:style-name="T9"><text:tab/></text:span></text:p>
      <text:p text:style-name="P266"><text:span text:style-name="T9"/></text:p>
      <text:p text:style-name="P267"><text:span text:style-name="T9">L</text:span><text:span text:style-name="T3">ower chests (1</text:span><text:span text:style-name="T436">2</text:span><text:span text:style-name="T3">) = 12' 0"</text:span></text:p>
      <text:p text:style-name="P268"><text:span text:style-name="T15">Praestant</text:span><text:span text:style-name="T423">*<text:tab/></text:span><text:span text:style-name="T15"><text:tab/>16</text:span><text:span text:style-name="T9">' </text:span><text:span text:style-name="T437">off</text:span><text:span text:style-name="T438">+</text:span><text:span text:style-name="T423"> <text:tab/></text:span><text:span text:style-name="T439">6"</text:span><text:span text:style-name="T9"> </text:span></text:p>
      <text:p text:style-name="P264"><text:span text:style-name="T307">Quintadena<text:tab/><text:tab/>16</text:span><text:span text:style-name="T310">'<text:tab/></text:span><text:span text:style-name="T440">7"</text:span></text:p>
      <text:p text:style-name="P269"><text:span text:style-name="T308">Violoncello<text:tab/><text:tab/> <text:s/>8</text:span><text:span text:style-name="T310">'<text:tab/></text:span><text:span text:style-name="T440">5"</text:span></text:p>
      <text:p text:style-name="P262"><text:soft-page-break/><text:span text:style-name="T8">Principal <text:s/>I<text:tab/><text:tab/> <text:s/>8</text:span><text:span text:style-name="T9">'<text:tab/></text:span><text:span text:style-name="T441">6"</text:span></text:p>
      <text:p text:style-name="P264"><text:span text:style-name="T307">Gemshorn<text:tab/><text:tab/> <text:s/>8</text:span><text:span text:style-name="T310">'<text:tab/></text:span><text:span text:style-name="T440">5"</text:span></text:p>
      <text:p text:style-name="P270"><text:span text:style-name="T307">Doppelfl</text:span>öte<text:tab/><text:span text:style-name="T392">w</text:span><text:tab/> <text:s/>8<text:span text:style-name="T310">'<text:tab/></text:span><text:span text:style-name="T440">6"</text:span></text:p>
      <text:p text:style-name="P264">Gedackt<text:tab/><text:tab/> <text:s/>8<text:span text:style-name="T310">'<text:tab/></text:span><text:span text:style-name="T440">5"</text:span></text:p>
      <text:p text:style-name="P262"><text:span text:style-name="T9">Octave <text:s/>I<text:tab/><text:tab/> <text:s/>4'<text:tab/></text:span><text:span text:style-name="T441">4"</text:span></text:p>
      <text:p text:style-name="P271"><text:span text:style-name="T312">H</text:span><text:span text:style-name="T307">ohlfl</text:span><text:span text:style-name="T313">ö</text:span>te<text:tab/><text:tab/> <text:s/>4<text:span text:style-name="T310">'<text:tab/></text:span><text:span text:style-name="T440">4"</text:span></text:p>
      <text:p text:style-name="P271">Rohrfl<text:span text:style-name="T313">ö</text:span>te<text:tab/><text:tab/> <text:s/>4<text:span text:style-name="T310">'<text:tab/></text:span><text:span text:style-name="T440">4"</text:span></text:p>
      <text:p text:style-name="P271">Weitfl<text:span text:style-name="T313">ö</text:span>te<text:tab/><text:tab/> <text:s/>2<text:span text:style-name="T310">'<text:tab/></text:span><text:span text:style-name="T440">3"</text:span></text:p>
      <text:p text:style-name="P272">Harmonics<text:tab/><text:tab/>VI<text:tab/><text:span text:style-name="T440">7</text:span><text:span text:style-name="T431">"</text:span></text:p>
      <text:p text:style-name="P262"><text:span text:style-name="T310"><text:tab/><text:tab/><text:tab/></text:span><text:span text:style-name="T442">= </text:span><text:span text:style-name="T443">62"</text:span><text:span text:style-name="T442"><text:tab/></text:span></text:p>
      <text:p text:style-name="P273"><text:span text:style-name="T310">(* </text:span>12 display)</text:p>
      <text:p text:style-name="P274"/>
      <text:p text:style-name="P275"><text:span text:style-name="T310">O</text:span>ff pipes (1)</text:p>
      <text:p text:style-name="P276">Violon <text:s text:c="7"/><text:span text:style-name="T444">ext<text:tab/></text:span><text:span text:style-name="T445">w/m</text:span><text:span text:style-name="T315"><text:tab/></text:span><text:span text:style-name="T307">32</text:span><text:span text:style-name="T310">'</text:span><text:span text:style-name="T307"><text:tab/></text:span><text:span text:style-name="T432">off</text:span></text:p>
      <text:p text:style-name="P277"><text:span text:style-name="T431">(</text:span><text:span text:style-name="T423">* </text:span><text:span text:style-name="T3">7 display, 5 off internal)</text:span></text:p>
      <text:p text:style-name="P278"><text:span text:style-name="T446"/></text:p>
      <text:p text:style-name="P279">Chamadewerk <text:span text:style-name="T447">(4)</text:span></text:p>
      <text:p text:style-name="P280"><text:span text:style-name="T108">Trompeta Magna<text:tab/></text:span><text:span text:style-name="T448">1</text:span><text:span text:style-name="T108">6</text:span><text:span text:style-name="T317">'</text:span></text:p>
      <text:p text:style-name="P280"><text:span text:style-name="T108">Tromp. de Batalla<text:tab/> <text:s/>8</text:span><text:span text:style-name="T317">'</text:span></text:p>
      <text:p text:style-name="P280"><text:span text:style-name="T108">Clarin Fuerte<text:tab/><text:tab/> <text:s/>4</text:span><text:span text:style-name="T317">'</text:span></text:p>
      <text:p text:style-name="P281"><text:span text:style-name="T288">Clarin Brillante<text:tab/> <text:s/>2</text:span><text:span text:style-name="T449">'</text:span></text:p>
      <text:p text:style-name="P282"><text:span text:style-name="T317"/></text:p>
      <text:p text:style-name="P282"><text:span text:style-name="T317"/></text:p>
      <text:p text:style-name="P282"><text:span text:style-name="T317"/></text:p>
      <text:p text:style-name="P282"><text:span text:style-name="T317"/></text:p>
      <text:p text:style-name="P283"><text:span text:style-name="T450">I <text:s/></text:span><text:span text:style-name="T451">R</text:span><text:span text:style-name="T452">ück</text:span><text:span text:style-name="T453">positiv<text:tab/><text:tab/>(22)</text:span></text:p>
      <text:p text:style-name="P284"><text:span text:style-name="T37"/></text:p>
      <text:p text:style-name="P285">Chests (21)<text:tab/><text:tab/>= 10' 2"</text:p>
      <text:p text:style-name="P286"><text:span text:style-name="T454">Salicional</text:span><text:span text:style-name="T37">*</text:span><text:span text:style-name="T326"><text:tab/><text:tab/></text:span><text:span text:style-name="T454"> <text:s/>8' </text:span><text:span text:style-name="T455">off+</text:span><text:span text:style-name="T454"><text:tab/>5"</text:span></text:p>
      <text:p text:style-name="P287"><text:span text:style-name="T456">Quintadena</text:span><text:span text:style-name="T457"><text:tab/><text:tab/> <text:s/>8" </text:span><text:span text:style-name="T458"><text:tab/></text:span><text:span text:style-name="T459">5"</text:span></text:p>
      <text:p text:style-name="P288">Rohrflöte<text:tab/><text:tab/> <text:s/>8'<text:tab/>5"</text:p>
      <text:p text:style-name="P288">Blockflöte<text:tab/><text:tab/> <text:s/>4'<text:tab/>4"</text:p>
      <text:p text:style-name="P288">Spitzflöte<text:tab/><text:tab/> <text:s/>4'<text:tab/>4"</text:p>
      <text:p text:style-name="P289">Octave<text:tab/><text:tab/> <text:s/>4'<text:tab/>4"</text:p>
      <text:p text:style-name="P290"><text:span text:style-name="T324">Nasat<text:tab/><text:tab/> <text:s/></text:span><text:span text:style-name="T326">2</text:span><text:span text:style-name="T235">2</text:span><text:span text:style-name="T188">/</text:span><text:span text:style-name="T342">3</text:span><text:span text:style-name="T188">'<text:tab/>3"</text:span></text:p>
      <text:p text:style-name="P290"><text:span text:style-name="T326">Waldfl</text:span><text:span text:style-name="T108">öte<text:tab/><text:tab/> <text:s/>2'<text:tab/>3"</text:span></text:p>
      <text:p text:style-name="P291">Octave<text:tab/><text:tab/> <text:s/>2'<text:tab/>3"</text:p>
      <text:p text:style-name="P291">Sesquialtera<text:tab/><text:tab/> <text:s/>II<text:tab/>4"</text:p>
      <text:p text:style-name="P290"><text:span text:style-name="T188">Terz<text:tab/><text:tab/> <text:s/>1</text:span><text:span text:style-name="T235">3</text:span><text:span text:style-name="T188">/</text:span><text:span text:style-name="T342">5</text:span><text:span text:style-name="T188">'<text:tab/>3"</text:span></text:p>
      <text:p text:style-name="P292" loext:marker-style-name="T460"><text:span text:style-name="T42">Quinte</text:span><text:span text:style-name="T25"><text:tab/><text:tab/><text:tab/> <text:s text:c="2"/></text:span><text:span text:style-name="T108">1</text:span><text:span text:style-name="T300">1</text:span><text:span text:style-name="T108">/</text:span><text:span text:style-name="T341">3</text:span><text:span text:style-name="T108">'<text:tab/></text:span><text:span text:style-name="T461">2"</text:span></text:p>
      <text:p text:style-name="P293" loext:marker-style-name="T279"><text:span text:style-name="T188">Kleinoctave</text:span><text:span text:style-name="T108"><text:tab/><text:tab/><text:tab/> <text:s text:c="2"/>1'<text:tab/>2"</text:span></text:p>
      <text:p text:style-name="P293" loext:marker-style-name="T279"><text:span text:style-name="T188">Mixtur</text:span><text:span text:style-name="T108"><text:tab/><text:tab/><text:tab/> <text:s text:c="2"/>V<text:tab/>5"</text:span></text:p>
      <text:p text:style-name="P292" loext:marker-style-name="T462"><text:span text:style-name="T42">Scharff</text:span><text:span text:style-name="T188"><text:tab/><text:tab/> <text:s text:c="2"/>IV-VI <text:tab/>4"</text:span></text:p>
      <text:p text:style-name="P294" loext:marker-style-name="T463"><text:span text:style-name="T464">Dulcian<text:tab/><text:tab/></text:span><text:span text:style-name="T465">w</text:span><text:span text:style-name="T464"><text:tab/> <text:s/>16'<text:tab/>4"</text:span></text:p>
      <text:p text:style-name="P292" loext:marker-style-name="T463"><text:span text:style-name="T464">Cromorne<text:tab/><text:tab/><text:tab/> <text:s text:c="3"/>8'<text:tab/>3"</text:span></text:p>
      <text:p text:style-name="P292" loext:marker-style-name="T466"><text:span text:style-name="T464">Schalmei<text:tab/><text:tab/><text:tab/> <text:s text:c="3"/>4'<text:tab/>3"</text:span></text:p>
      <text:p text:style-name="P292" loext:marker-style-name="T463"><text:span text:style-name="T464">Vox Humana<text:tab/><text:tab/> <text:s text:c="3"/>8'<text:tab/>3"</text:span><text:span text:style-name="T467"/></text:p>
      <text:p text:style-name="P295" loext:marker-style-name="T269"><text:span text:style-name="T188">Bordun</text:span><text:span text:style-name="T108">**</text:span><text:span text:style-name="T188"> <text:tab/><text:tab/></text:span><text:span text:style-name="T332">w/m</text:span><text:span text:style-name="T188"><text:tab/> <text:s/>16'<text:tab/></text:span><text:span text:style-name="T343">off+</text:span><text:span text:style-name="T188">5"</text:span></text:p>
      <text:p text:style-name="P293" loext:marker-style-name="T468"><text:span text:style-name="T188">Praestant</text:span><text:span text:style-name="T108">***</text:span><text:span text:style-name="T469"> </text:span><text:span text:style-name="T188"><text:s/><text:tab/><text:tab/> <text:s text:c="3"/>8'<text:tab/></text:span><text:span text:style-name="T343">off+</text:span><text:span text:style-name="T188">3"</text:span></text:p>
      <text:p text:style-name="P296" loext:marker-style-name="T463"><text:span text:style-name="T470"><text:tab/><text:tab/><text:tab/><text:tab/></text:span><text:span text:style-name="T471">= 77"</text:span></text:p>
      <text:p text:style-name="P297" loext:marker-style-name="T463"><text:span text:style-name="T188">(*Basses </text:span><text:span text:style-name="T472">behind front pipes</text:span><text:span text:style-name="T188">)</text:span></text:p>
      <text:p text:style-name="P297" loext:marker-style-name="T463"><text:span text:style-name="T188">(**12 display)</text:span></text:p>
      <text:p text:style-name="P297" loext:marker-style-name="T463"><text:span text:style-name="T188">(***31 display)</text:span></text:p>
      <text:p text:style-name="P297" loext:marker-style-name="T463"><text:span text:style-name="T188"/></text:p>
      <text:p text:style-name="P298" loext:marker-style-name="T463"><text:span text:style-name="T188">Off (1)</text:span></text:p>
      <text:p text:style-name="P299" loext:marker-style-name="T463"><text:span text:style-name="T188">Glockenspiel<text:tab/><text:tab/> <text:s text:c="3"/>P</text:span></text:p>
      <text:p text:style-name="P300" loext:marker-style-name="T463"><text:span text:style-name="T188">(Behind front pipes)</text:span></text:p>
      <text:p text:style-name="P300" loext:marker-style-name="T463"><text:span text:style-name="T188"/></text:p>
      <text:p text:style-name="P300" loext:marker-style-name="T463"><text:span text:style-name="T188"/></text:p>
      <text:p text:style-name="P301" loext:marker-style-name="T108"><text:span text:style-name="T108"/></text:p>
      <text:p text:style-name="P302" loext:marker-style-name="T108"><text:span text:style-name="T105"/></text:p>
      <text:p text:style-name="P303">Summary L-O:</text:p>
      <text:p text:style-name="P304"><text:span text:style-name="T473">IV</text:span><text:tab/>HDW<text:tab/><text:tab/> <text:s/><text:span text:style-name="T474">6</text:span></text:p>
      <text:p text:style-name="P304"><text:span text:style-name="T473">IV</text:span><text:tab/>BW<text:tab/><text:tab/>18</text:p>
      <text:p text:style-name="P304"><text:span text:style-name="T473">IV</text:span><text:tab/>KW encl<text:tab/>1<text:span text:style-name="T475">6</text:span></text:p>
      <text:p text:style-name="P304"><text:span text:style-name="T473">IV</text:span><text:tab/>SOL encl<text:tab/>16</text:p>
      <text:p text:style-name="P304">III<text:tab/>SW encl<text:tab/>18</text:p>
      <text:p text:style-name="P304">II<text:tab/>HW<text:tab/><text:tab/>30<text:tab/><text:tab/></text:p>
      <text:p text:style-name="P305"><text:span text:style-name="T476">I<text:tab/>RP<text:tab/><text:tab/></text:span><text:span text:style-name="T108">22</text:span></text:p>
      <text:p text:style-name="P306"><text:span text:style-name="T108">P<text:tab/>PED<text:tab/><text:tab/></text:span><text:span text:style-name="T477">3</text:span><text:span text:style-name="T478">4</text:span></text:p>
      <text:p text:style-name="P307"><text:span text:style-name="T479"><text:tab/><text:tab/> <text:s text:c="3"/>16</text:span><text:span text:style-name="T480">0</text:span><text:span text:style-name="T479"> stops</text:span></text:p>
      <text:p text:style-name="P307"><text:span text:style-name="T479"/></text:p>
      <text:p text:style-name="P308" loext:marker-style-name="T108"><text:span text:style-name="T111">III <text:s/>Schwellwerk<text:tab/>(18)</text:span></text:p>
      <text:p text:style-name="P309" loext:marker-style-name="T108"/>
      <text:p text:style-name="P308" loext:marker-style-name="T481"><text:span text:style-name="T481">Chests (18) <text:s/><text:tab/><text:tab/>= 12' 0"</text:span></text:p>
      <text:p text:style-name="P310" loext:marker-style-name="T482"><text:span text:style-name="T108">Salicet<text:tab/><text:tab/></text:span><text:span text:style-name="T309">w/m</text:span><text:span text:style-name="T108"><text:tab/>16'<text:tab/>6"</text:span></text:p>
      <text:p text:style-name="P310" loext:marker-style-name="T482"><text:span text:style-name="T108">Gamba<text:tab/><text:tab/><text:tab/> <text:s/>8'<text:tab/>5"</text:span></text:p>
      <text:p text:style-name="P311" loext:marker-style-name="T189"><text:span text:style-name="T108">Vox Coelestis <text:s/></text:span><text:span text:style-name="T18">F6 <text:s/></text:span><text:span text:style-name="T483">#</text:span><text:span text:style-name="T108"><text:tab/> <text:s/>8'<text:tab/>4"</text:span></text:p>
      <text:p text:style-name="P308" loext:marker-style-name="T18"><text:span text:style-name="T108">Principal<text:tab/><text:tab/></text:span><text:span text:style-name="T484">w</text:span><text:span text:style-name="T108"><text:tab/> <text:s/>8'<text:tab/>6"</text:span></text:p>
      <text:p text:style-name="P312" loext:marker-style-name="T485"><text:span text:style-name="T339">Bordun<text:tab/><text:tab/><text:tab/> <text:s/>8'<text:tab/>5"</text:span></text:p>
      <text:p text:style-name="P310" loext:marker-style-name="T226"><text:span text:style-name="T108">Viole d'amour<text:tab/><text:tab/> <text:s/>4'<text:tab/>4"</text:span></text:p>
      <text:p text:style-name="P312" loext:marker-style-name="T485"><text:span text:style-name="T108">Traversflöte <text:tab/><text:tab/> <text:s/>4'<text:tab/>4"</text:span></text:p>
      <text:p text:style-name="P308" loext:marker-style-name="T18"><text:span text:style-name="T108">Octave<text:tab/><text:tab/><text:tab/> <text:s/>4'<text:tab/>4"</text:span></text:p>
      <text:p text:style-name="P312" loext:marker-style-name="T485"><text:span text:style-name="T108">Quintflöte <text:tab/><text:tab/><text:tab/> <text:s/>2</text:span><text:span text:style-name="T300">2</text:span><text:span text:style-name="T108">/</text:span><text:span text:style-name="T341">3</text:span><text:span text:style-name="T108">'<text:tab/>3"</text:span></text:p>
      <text:p text:style-name="P312" loext:marker-style-name="T485"><text:span text:style-name="T108">Flageolet <text:tab/><text:tab/><text:tab/> <text:s/>2'<text:tab/>3"</text:span></text:p>
      <text:p text:style-name="P312" loext:marker-style-name="T486"><text:span text:style-name="T188">Terzflöte <text:tab/><text:tab/><text:tab/> <text:s/>1</text:span><text:span text:style-name="T235">3</text:span><text:span text:style-name="T188">/</text:span><text:span text:style-name="T342">5</text:span><text:span text:style-name="T188">'<text:tab/>3"</text:span></text:p>
      <text:p text:style-name="P310" loext:marker-style-name="T487"><text:span text:style-name="T488">Harmonia Aetheria</text:span><text:span text:style-name="T105"><text:tab/>III<text:tab/></text:span><text:span text:style-name="T489">5</text:span><text:span text:style-name="T105">"</text:span></text:p>
      <text:p text:style-name="P308" loext:marker-style-name="T486"><text:span text:style-name="T188">Mixtur<text:tab/><text:tab/><text:tab/>IV<text:tab/>5"</text:span></text:p>
      <text:p text:style-name="P308" loext:marker-style-name="T188"><text:span text:style-name="T64">Scharff<text:tab/><text:tab/> IV-VI</text:span><text:span text:style-name="T108"><text:tab/>4"</text:span></text:p>
      <text:p text:style-name="P313" loext:marker-style-name="T490"><text:span text:style-name="T105">Fagott<text:tab/><text:tab/><text:tab/>16'<text:tab/></text:span><text:span text:style-name="T489">6</text:span><text:span text:style-name="T105">"</text:span></text:p>
      <text:p text:style-name="P308" loext:marker-style-name="T491"><text:span text:style-name="T492">Oboe <text:s/><text:tab/><text:tab/><text:tab/> <text:s/>8'<text:tab/>4"</text:span></text:p>
      <text:p text:style-name="P308" loext:marker-style-name="T192"><text:span text:style-name="T192">Trompete <text:s/><text:tab/><text:tab/><text:tab/> <text:s/>8'<text:tab/>5"</text:span></text:p>
      <text:p text:style-name="P308" loext:marker-style-name="T192"><text:span text:style-name="T192">Trompete<text:tab/><text:tab/><text:tab/> <text:s/>4'<text:tab/>4"</text:span></text:p>
      <text:p text:style-name="P314" loext:marker-style-name="T105"><text:span text:style-name="T105"><text:tab/><text:tab/><text:tab/><text:tab/><text:tab/>= 80 "</text:span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231"><text:span text:style-name="T493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14" loext:marker-style-name="T105"><text:span text:style-name="T105"/></text:p>
      <text:p text:style-name="P301" loext:marker-style-name="T108"><text:span text:style-name="T105"/></text:p>
      <text:p text:style-name="P301" loext:marker-style-name="T108"><text:span text:style-name="T105"/></text:p>
      <text:p text:style-name="P301" loext:marker-style-name="T108"><text:span text:style-name="T105">HDW<text:tab/> <text:s text:c="3"/></text:span><text:span text:style-name="T494">7</text:span><text:span text:style-name="T495">32</text:span></text:p>
      <text:p text:style-name="P301" loext:marker-style-name="T108"><text:span text:style-name="T105">BW<text:tab/><text:tab/> <text:s/>1403</text:span></text:p>
      <text:p text:style-name="P301" loext:marker-style-name="T108"><text:span text:style-name="T108">KW<text:tab/><text:tab/> <text:s/>1260</text:span></text:p>
      <text:p text:style-name="P301" loext:marker-style-name="T108"><text:span text:style-name="T108">SOL<text:tab/><text:tab/> <text:s/>1098</text:span></text:p>
      <text:p text:style-name="P301" loext:marker-style-name="T108"><text:span text:style-name="T108">SW<text:tab/><text:tab/> <text:s/>1642</text:span></text:p>
      <text:p text:style-name="P301" loext:marker-style-name="T108"><text:span text:style-name="T108">HW<text:tab/><text:tab/> <text:s/>2916</text:span></text:p>
      <text:p text:style-name="P301" loext:marker-style-name="T108"><text:span text:style-name="T108">RP<text:tab/><text:tab/> <text:s/>1830</text:span></text:p>
      <text:p text:style-name="P301" loext:marker-style-name="T108"><text:span text:style-name="T108">PED<text:tab/><text:tab/> <text:s/>1264</text:span></text:p>
      <text:p text:style-name="P301" loext:marker-style-name="T108"><text:span text:style-name="T105"><text:tab/>= <text:tab/>12</text:span><text:span text:style-name="T495">145</text:span><text:span text:style-name="T105"> pipes</text:span></text:p>
      <text:p text:style-name="P301" loext:marker-style-name="T108"><text:span text:style-name="T105"/></text:p>
      <text:p text:style-name="P308" loext:marker-style-name="T188"><text:span text:style-name="T92">IV</text:span><text:span text:style-name="T91"> <text:s/>Kronwerk<text:tab/><text:tab/>(16)</text:span></text:p>
      <text:p text:style-name="P315" loext:marker-style-name="T496"/>
      <text:p text:style-name="P308" loext:marker-style-name="T481"><text:span text:style-name="T481">Chest (1</text:span><text:span text:style-name="T497">4</text:span><text:span text:style-name="T481">)<text:tab/> <text:s/><text:tab/> <text:s text:c="5"/>= <text:s/>11' 8"</text:span></text:p>
      <text:p text:style-name="P312" loext:marker-style-name="T498"><text:span text:style-name="T361">Lieblich Bourdon </text:span><text:span text:style-name="T309">w</text:span><text:span text:style-name="T361"><text:tab/>16'<text:tab/></text:span><text:span text:style-name="T105">7"</text:span></text:p>
      <text:p text:style-name="P310" loext:marker-style-name="T226"><text:span text:style-name="T108">Spitzgamba<text:tab/><text:tab/><text:tab/> <text:s/>8'<text:tab/>5"</text:span></text:p>
      <text:p text:style-name="P316" loext:marker-style-name="T226"><text:span text:style-name="T108">Vox Angelica </text:span><text:span text:style-name="T18">A10 </text:span><text:span text:style-name="T483">#</text:span><text:span text:style-name="T108"> <text:s text:c="2"/>8'<text:tab/>4"</text:span></text:p>
      <text:p text:style-name="P317" loext:marker-style-name="T499"><text:span text:style-name="T500">T</text:span><text:span text:style-name="T501">richterfl</text:span><text:span text:style-name="T502">ö</text:span><text:span text:style-name="T503">te<text:tab/></text:span><text:span text:style-name="T504"><text:tab/></text:span><text:span text:style-name="T339"> <text:s/>8'<text:tab/></text:span><text:span text:style-name="T105">5"</text:span></text:p>
      <text:p text:style-name="P317" loext:marker-style-name="T499"><text:span text:style-name="T108">Lieblich Gedackt </text:span><text:span text:style-name="T309">w</text:span><text:span text:style-name="T108"><text:tab/> <text:s/>8'<text:tab/></text:span><text:span text:style-name="T188">5"</text:span></text:p>
      <text:p text:style-name="P308" loext:marker-style-name="T108"><text:span text:style-name="T108">Ottava<text:tab/><text:tab/><text:tab/> <text:s/>4'<text:tab/></text:span><text:span text:style-name="T135">4"</text:span></text:p>
      <text:p text:style-name="P312" loext:marker-style-name="T470"><text:span text:style-name="T108">Lieblich Flute<text:tab/><text:tab/> <text:s/>4'<text:tab/></text:span><text:span text:style-name="T188">4"</text:span></text:p>
      <text:p text:style-name="P310" loext:marker-style-name="T226"><text:span text:style-name="T188">Aeoline<text:tab/><text:tab/><text:tab/> <text:s/>4'<text:tab/>3"</text:span></text:p>
      <text:p text:style-name="P312" loext:marker-style-name="T470"><text:span text:style-name="T188">Nachthorn<text:tab/><text:tab/><text:tab/> <text:s/>2'<text:tab/>3"</text:span></text:p>
      <text:p text:style-name="P312" loext:marker-style-name="T499"><text:span text:style-name="T108">Echo Cornet<text:tab/><text:tab/>III<text:tab/>5"</text:span></text:p>
      <text:p text:style-name="P308" loext:marker-style-name="T135"><text:span text:style-name="T108">Ripieno<text:tab/><text:tab/><text:tab/>I</text:span><text:span text:style-name="T505">II</text:span><text:span text:style-name="T108"><text:tab/></text:span><text:span text:style-name="T135">5"</text:span></text:p>
      <text:p text:style-name="P308" loext:marker-style-name="T506"><text:span text:style-name="T507">Baryton<text:tab/><text:tab/><text:tab/>16'<text:tab/>4"</text:span></text:p>
      <text:p text:style-name="P308" loext:marker-style-name="T506"><text:span text:style-name="T507">Musette<text:tab/><text:tab/><text:tab/> <text:s/>8'<text:tab/>3"</text:span></text:p>
      <text:p text:style-name="P308" loext:marker-style-name="T507"><text:span text:style-name="T507">Voix Humaine<text:tab/><text:tab/> <text:s/>8'<text:tab/>3"</text:span></text:p>
      <text:p text:style-name="P308" loext:marker-style-name="T493"><text:span text:style-name="T493"><text:tab/><text:tab/><text:tab/><text:tab/>= </text:span><text:span text:style-name="T105">6</text:span><text:span text:style-name="T508">0</text:span><text:span text:style-name="T105">"</text:span><text:span text:style-name="T493"> </text:span></text:p>
      <text:p text:style-name="P308" loext:marker-style-name="T509"><text:span text:style-name="T509">Off </text:span><text:span text:style-name="T510">encl. </text:span><text:span text:style-name="T509">(1):</text:span></text:p>
      <text:p text:style-name="P318" loext:marker-style-name="T511"><text:span text:style-name="T105">C</text:span><text:span text:style-name="T368">arillon</text:span><text:span text:style-name="T105"><text:tab/><text:tab/><text:tab/> <text:s/>P</text:span></text:p>
      <text:p text:style-name="P319" loext:marker-style-name="T226"/>
      <text:p text:style-name="P320" loext:marker-style-name="T226">Display (1):</text:p>
      <text:p text:style-name="P319" loext:marker-style-name="T226">Principale<text:tab/><text:tab/><text:tab/> <text:s/>8'<text:tab/> </text:p>
      <text:p text:style-name="P321" loext:marker-style-name="T135">(31 display, <text:span text:style-name="T512">30 behind</text:span>)</text:p>
      <text:p text:style-name="P322" loext:marker-style-name="T513"><text:span text:style-name="T105"/></text:p>
      <text:p text:style-name="P322" loext:marker-style-name="T513"><text:span text:style-name="T105"/></text:p>
      <text:p text:style-name="P314" loext:marker-style-name="T231"><text:span text:style-name="T514">IV</text:span><text:span text:style-name="T231"> <text:s/>Solowerk<text:tab/><text:tab/>(16)</text:span></text:p>
      <text:p text:style-name="P323" loext:marker-style-name="T213"/>
      <text:p text:style-name="P308" loext:marker-style-name="T481"><text:span text:style-name="T481">Chests (16) <text:s/><text:tab/><text:tab/>= 12' 0"</text:span></text:p>
      <text:p text:style-name="P310" loext:marker-style-name="T226"><text:span text:style-name="T108">Contre Viole<text:tab/><text:tab/>16'<text:tab/>6"</text:span></text:p>
      <text:p text:style-name="P312" loext:marker-style-name="T515"><text:span text:style-name="T516">Gedacktpommer </text:span><text:span text:style-name="T309">w/m</text:span><text:span text:style-name="T108">16'<text:tab/></text:span><text:span text:style-name="T105">7"</text:span></text:p>
      <text:p text:style-name="P310" loext:marker-style-name="T517"><text:span text:style-name="T339">Viole<text:tab/><text:tab/><text:tab/> <text:s/>8'<text:tab/>5"</text:span></text:p>
      <text:p text:style-name="P312" loext:marker-style-name="T470"><text:span text:style-name="T339">Fl</text:span><text:span text:style-name="T371">û</text:span><text:span text:style-name="T339">te Harmonique</text:span><text:span text:style-name="T135"><text:tab/> <text:s/>8'<text:tab/></text:span><text:span text:style-name="T188">5"</text:span></text:p>
      <text:p text:style-name="P312" loext:marker-style-name="T518"><text:span text:style-name="T135">Voix </text:span><text:span text:style-name="T371">Éolienne<text:tab/></text:span><text:span text:style-name="T373">#</text:span><text:span text:style-name="T371"> <text:tab/> <text:s/>8'<text:tab/></text:span><text:span text:style-name="T188">5"</text:span></text:p>
      <text:p text:style-name="P312" loext:marker-style-name="T519"><text:span text:style-name="T108">Grossnasat<text:tab/><text:tab/><text:tab/> <text:s/>5</text:span><text:span text:style-name="T300">1</text:span><text:span text:style-name="T108">/</text:span><text:span text:style-name="T341">3</text:span><text:span text:style-name="T108">'<text:tab/>5"</text:span></text:p>
      <text:p text:style-name="P310" loext:marker-style-name="T226"><text:span text:style-name="T108">Violine<text:tab/><text:tab/><text:tab/> <text:s/>4'<text:tab/>4"</text:span></text:p>
      <text:p text:style-name="P312" loext:marker-style-name="T485"><text:span text:style-name="T108">Konzert</text:span><text:span text:style-name="T188">flöte</text:span><text:span text:style-name="T108"><text:tab/><text:tab/> <text:s/>4'<text:tab/>4"</text:span></text:p>
      <text:p text:style-name="P312" loext:marker-style-name="T470"><text:span text:style-name="T188">Grossterz<text:tab/><text:tab/><text:tab/> <text:s/>3</text:span><text:span text:style-name="T235">1</text:span><text:span text:style-name="T188">/</text:span><text:span text:style-name="T342">5</text:span><text:span text:style-name="T188">'<text:tab/></text:span><text:span text:style-name="T108">4"</text:span></text:p>
      <text:p text:style-name="P312" loext:marker-style-name="T470"><text:span text:style-name="T188">Septime<text:tab/><text:tab/><text:tab/> <text:s/>2</text:span><text:span text:style-name="T235">2</text:span><text:span text:style-name="T188">/</text:span><text:span text:style-name="T342">7</text:span><text:span text:style-name="T188">'<text:tab/></text:span><text:span text:style-name="T108">3"</text:span></text:p>
      <text:p text:style-name="P312" loext:marker-style-name="T188"><text:span text:style-name="T188">Piccolo<text:tab/><text:tab/><text:tab/> <text:s/>2'<text:tab/>3"</text:span></text:p>
      <text:p text:style-name="P310" loext:marker-style-name="T189"><text:span text:style-name="T108">Cornet des Violes<text:tab/>III<text:tab/></text:span><text:span text:style-name="T188">5"</text:span></text:p>
      <text:p text:style-name="P308" loext:marker-style-name="T464"><text:span text:style-name="T507">Clarinette<text:tab/><text:tab/><text:tab/> <text:s/>8'<text:tab/>4"</text:span></text:p>
      <text:p text:style-name="P324" loext:marker-style-name="T464"><text:span text:style-name="T520">Bombarde<text:tab/><text:tab/><text:tab/>16'<text:tab/>7"</text:span></text:p>
      <text:p text:style-name="P324" loext:marker-style-name="T464"><text:span text:style-name="T520">Trompette<text:tab/><text:tab/><text:tab/> <text:s/>8'<text:tab/>5"</text:span></text:p>
      <text:p text:style-name="P324" loext:marker-style-name="T464"><text:span text:style-name="T520">Clairon<text:tab/><text:tab/><text:tab/> <text:s/>4'<text:tab/>4"</text:span></text:p>
      <text:h text:style-name="P325" text:outline-level="3" loext:marker-style-name="T521"><text:span text:style-name="T522"><text:tab/><text:tab/><text:tab/><text:tab/></text:span><text:span text:style-name="T523">= 76"</text:span></text:h>
      <text:p text:style-name="P314" loext:marker-style-name="T105"><text:span text:style-name="T524"/></text:p>
      <text:p text:style-name="P308" loext:marker-style-name="T231"><text:span text:style-name="T514">IV</text:span><text:span text:style-name="T231"> <text:s/>Brustwerk<text:tab/><text:tab/>(18)</text:span></text:p>
      <text:p text:style-name="P326" loext:marker-style-name="T188"/>
      <text:p text:style-name="P308" loext:marker-style-name="T525"><text:span text:style-name="T525">Chest (18) <text:s/><text:tab/><text:tab/> <text:s text:c="4"/>= 10' 2"</text:span></text:p>
      <text:p text:style-name="P327" loext:marker-style-name="T108"><text:span text:style-name="T108">Holzprincipal*<text:tab/></text:span><text:span text:style-name="T484">w</text:span><text:span text:style-name="T108"><text:tab/> <text:s/>8'<text:tab/>7"</text:span></text:p>
      <text:p text:style-name="P312" loext:marker-style-name="T499"><text:span text:style-name="T108">Gedacktflöte<text:tab/><text:tab/> <text:s/>8'<text:tab/>5"</text:span></text:p>
      <text:p text:style-name="P328" loext:marker-style-name="T499"><text:span text:style-name="T108">Unda Maris </text:span><text:span text:style-name="T18">I-II </text:span><text:span text:style-name="T526">C13</text:span><text:span text:style-name="T108"><text:tab/> <text:s/>8'<text:tab/>5"</text:span></text:p>
      <text:p text:style-name="P308" loext:marker-style-name="T108"><text:span text:style-name="T108">Spitzprincipal<text:tab/><text:tab/> <text:s/>4'<text:tab/>4"</text:span></text:p>
      <text:p text:style-name="P312" loext:marker-style-name="T470"><text:span text:style-name="T188">Koppelflöte<text:tab/><text:tab/><text:tab/> <text:s/>4'<text:tab/>4"</text:span></text:p>
      <text:p text:style-name="P312" loext:marker-style-name="T485"><text:span text:style-name="T108">Rohrnasat<text:tab/><text:tab/><text:tab/> <text:s/>2</text:span><text:span text:style-name="T300">2</text:span><text:span text:style-name="T108">/</text:span><text:span text:style-name="T341">3</text:span><text:span text:style-name="T108">'<text:tab/>3"</text:span></text:p>
      <text:p text:style-name="P308" loext:marker-style-name="T188"><text:span text:style-name="T188">Octave<text:tab/><text:tab/><text:tab/> <text:s/>2'<text:tab/>3"</text:span></text:p>
      <text:p text:style-name="P312" loext:marker-style-name="T470"><text:span text:style-name="T188">Blockflöte<text:tab/><text:tab/><text:tab/> <text:s/>2'<text:tab/>3"</text:span></text:p>
      <text:p text:style-name="P312" loext:marker-style-name="T527"><text:span text:style-name="T188">Gemsterz<text:tab/><text:tab/><text:tab/> <text:s/>1</text:span><text:span text:style-name="T235">3</text:span><text:span text:style-name="T188">/</text:span><text:span text:style-name="T342">5</text:span><text:span text:style-name="T188">'<text:tab/>3"</text:span></text:p>
      <text:p text:style-name="P312" loext:marker-style-name="T499"><text:span text:style-name="T108">Spitzquinte<text:tab/><text:tab/><text:tab/> <text:s/></text:span><text:span text:style-name="T188">1</text:span><text:span text:style-name="T235">1</text:span><text:span text:style-name="T188">/</text:span><text:span text:style-name="T342">3</text:span><text:span text:style-name="T188">'</text:span><text:span text:style-name="T108"><text:tab/>2"</text:span></text:p>
      <text:p text:style-name="P312" loext:marker-style-name="T527"><text:span text:style-name="T188">Septime<text:tab/><text:tab/><text:tab/> <text:s/>1</text:span><text:span text:style-name="T235">1</text:span><text:span text:style-name="T188">/</text:span><text:span text:style-name="T342">7</text:span><text:span text:style-name="T188">'<text:tab/>2"</text:span></text:p>
      <text:p text:style-name="P312" loext:marker-style-name="T470"><text:span text:style-name="T108">Sifflöte</text:span><text:span text:style-name="T188"><text:tab/><text:tab/><text:tab/> <text:s/>1'<text:tab/>2"</text:span></text:p>
      <text:p text:style-name="P312" loext:marker-style-name="T470"><text:span text:style-name="T188">None<text:tab/><text:tab/><text:tab/> <text:s/></text:span><text:span text:style-name="T235">8</text:span><text:span text:style-name="T188">/</text:span><text:span text:style-name="T342">9</text:span><text:span text:style-name="T188">'<text:tab/>2"</text:span></text:p>
      <text:p text:style-name="P308" loext:marker-style-name="T188"><text:span text:style-name="T188">Acuta<text:tab/><text:tab/><text:tab/>IV<text:tab/>5"</text:span></text:p>
      <text:p text:style-name="P308" loext:marker-style-name="T188"><text:span text:style-name="T188">Terzcymbel<text:tab/><text:tab/><text:tab/>III<text:tab/>4"</text:span></text:p>
      <text:p text:style-name="P308" loext:marker-style-name="T464"><text:span text:style-name="T464">Rankett<text:tab/><text:tab/><text:tab/>16'<text:tab/>3"</text:span></text:p>
      <text:p text:style-name="P308" loext:marker-style-name="T464"><text:span text:style-name="T464">Rohrschalmei<text:tab/><text:tab/> <text:s/>8'<text:tab/></text:span><text:span text:style-name="T528">2</text:span><text:span text:style-name="T464">"</text:span></text:p>
      <text:p text:style-name="P308" loext:marker-style-name="T464"><text:span text:style-name="T464">Trichterregal<text:tab/><text:tab/> <text:s/>8'<text:tab/>2"</text:span></text:p>
      <text:p text:style-name="P308" loext:marker-style-name="T108"><text:span text:style-name="T108"><text:tab/><text:tab/><text:tab/><text:tab/>= 6</text:span><text:span text:style-name="T529">1</text:span><text:span text:style-name="T108">"</text:span></text:p>
      <text:p text:style-name="P314" loext:marker-style-name="T91"><text:span text:style-name="T91">(</text:span><text:span text:style-name="T108">*Bottom 8ve stopped)</text:span></text:p>
      <text:p text:style-name="P314" loext:marker-style-name="T91"><text:span text:style-name="T108"/></text:p>
      <text:p text:style-name="P308" loext:marker-style-name="T188"><text:span text:style-name="T91"/></text:p>
      <text:p text:style-name="P308" loext:marker-style-name="T188"><text:span text:style-name="T91"/></text:p>
      <text:p text:style-name="P308" loext:marker-style-name="T231"><text:span text:style-name="T514">IV</text:span><text:span text:style-name="T231"> <text:s/>Hochdruckwerk <text:s/>(</text:span><text:span text:style-name="T530">6</text:span><text:span text:style-name="T231">)</text:span></text:p>
      <text:p text:style-name="P326" loext:marker-style-name="T188"/>
      <text:p text:style-name="P308" loext:marker-style-name="T525"><text:span text:style-name="T531">Rear</text:span><text:span text:style-name="T525"> Chests (</text:span><text:span text:style-name="T532">1</text:span><text:span text:style-name="T525">) <text:s text:c="2"/>= <text:s/>1</text:span><text:span text:style-name="T533">1</text:span><text:span text:style-name="T525">' </text:span><text:span text:style-name="T533">0</text:span><text:span text:style-name="T525">"</text:span></text:p>
      <text:p text:style-name="P329" loext:marker-style-name="T262"><text:span text:style-name="T534">Grand Chorus<text:tab/> <text:s text:c="3"/>VII<text:tab/>22"</text:span></text:p>
      <text:p text:style-name="P330" loext:marker-style-name="T135"><text:span text:style-name="T135"/></text:p>
      <text:p text:style-name="P331" loext:marker-style-name="T525"><text:span text:style-name="T531">Front</text:span><text:span text:style-name="T525"> Chests (</text:span><text:span text:style-name="T535">3</text:span><text:span text:style-name="T525">) <text:s/>= <text:s/>1</text:span><text:span text:style-name="T533">1'</text:span><text:span text:style-name="T525"> </text:span><text:span text:style-name="T533">0</text:span><text:span text:style-name="T525">"</text:span></text:p>
      <text:p text:style-name="P308" loext:marker-style-name="T188"><text:span text:style-name="T536">Tuba Clarion <text:s text:c="2"/><text:tab/><text:tab/> <text:s/>4'<text:tab/>6"</text:span></text:p>
      <text:p text:style-name="P308" loext:marker-style-name="T536"><text:span text:style-name="T536">Tuba <text:s text:c="15"/></text:span><text:span text:style-name="T537"><text:tab/><text:tab/></text:span><text:span text:style-name="T536"> <text:s/>8'<text:tab/>8"</text:span></text:p>
      <text:p text:style-name="P308" loext:marker-style-name="T192"><text:span text:style-name="T192">Contra Tuba</text:span><text:span text:style-name="T188">*</text:span><text:span text:style-name="T192"><text:tab/><text:tab/>16'<text:tab/></text:span><text:span text:style-name="T490">off+</text:span><text:span text:style-name="T192">8"</text:span></text:p>
      <text:p text:style-name="P308" loext:marker-style-name="T188"><text:span text:style-name="T188"><text:tab/><text:tab/><text:tab/><text:tab/>= 22"</text:span></text:p>
      <text:p text:style-name="P332" loext:marker-style-name="T188"><text:span text:style-name="T188">(*Bottom four pipes mitred behind </text:span><text:span text:style-name="T538">20</text:span><text:span text:style-name="T188"> display pipes</text:span><text:span text:style-name="T538">)</text:span></text:p>
      <text:p text:style-name="P326" loext:marker-style-name="T188"/>
      <text:p text:style-name="P308" loext:marker-style-name="T525"><text:span text:style-name="T525">Horizontal (2)</text:span></text:p>
      <text:p text:style-name="P308" loext:marker-style-name="T188"><text:span text:style-name="T539">Trompette Militaire</text:span><text:span text:style-name="T536"><text:tab/> <text:s/>8'</text:span></text:p>
      <text:p text:style-name="P314" loext:marker-style-name="T536"><text:span text:style-name="T536">Tuba Mirabilis<text:tab/> <text:tab/> <text:s/>8'</text:span></text:p>
      <text:p text:style-name="P314" loext:marker-style-name="T536"><text:span text:style-name="T536"/></text:p>
      <text:p text:style-name="P314" loext:marker-style-name="T536"><text:span text:style-name="T536"/></text:p>
      <text:p text:style-name="P314" loext:marker-style-name="T536"><text:span text:style-name="T536"/></text:p>
      <text:p text:style-name="P314" loext:marker-style-name="T536"><text:span text:style-name="T536"/></text:p>
      <text:p text:style-name="P314" loext:marker-style-name="T536"><text:span text:style-name="T536"/></text:p>
      <text:p text:style-name="P333" loext:marker-style-name="T108"><text:span text:style-name="T540">Pedal<text:tab/><text:tab/><text:tab/>(34)</text:span></text:p>
      <text:p text:style-name="P334" loext:marker-style-name="T108"><text:span text:style-name="T188"/></text:p>
      <text:p text:style-name="P335" loext:marker-style-name="T108"><text:span text:style-name="T188">Upper chests (11) <text:s text:c="2"/>= 13' 0"</text:span></text:p>
      <text:p text:style-name="P336" loext:marker-style-name="T108">Holzprincipal<text:tab/><text:span text:style-name="T309">w</text:span><text:tab/>16'<text:tab/>12"</text:p>
      <text:p text:style-name="P337">Contrabass<text:tab/><text:tab/><text:tab/>16'<text:tab/>9"</text:p>
      <text:p text:style-name="P338">Gemshorn<text:tab/><text:tab/><text:tab/>16'<text:tab/>9"</text:p>
      <text:p text:style-name="P339">Principal<text:tab/><text:tab/><text:tab/>16'<text:tab/>11"</text:p>
      <text:p text:style-name="P340"><text:span text:style-name="T108">Quinte<text:tab/><text:tab/><text:tab/>10</text:span><text:span text:style-name="T300">2</text:span><text:span text:style-name="T108">/</text:span><text:span text:style-name="T341">3</text:span><text:span text:style-name="T108">'<text:tab/>9"</text:span></text:p>
      <text:p text:style-name="P339">Octave<text:tab/><text:tab/><text:tab/> <text:s/>8'<text:tab/>7"</text:p>
      <text:p text:style-name="P341"><text:span text:style-name="T108">Terz<text:tab/><text:tab/><text:tab/> <text:s/>6</text:span><text:span text:style-name="T300">2</text:span><text:span text:style-name="T108">/</text:span><text:span text:style-name="T341">5</text:span><text:span text:style-name="T108">’<text:tab/>5"</text:span></text:p>
      <text:p text:style-name="P341"><text:span text:style-name="T108">Nasat<text:tab/><text:tab/><text:tab/> <text:s/>5</text:span><text:span text:style-name="T300">1</text:span><text:span text:style-name="T108">/</text:span><text:span text:style-name="T341">3</text:span><text:span text:style-name="T108">’<text:tab/>4"</text:span></text:p>
      <text:p text:style-name="P341"><text:span text:style-name="T108">Septime<text:tab/><text:tab/><text:tab/> <text:s/>4</text:span><text:span text:style-name="T300">4</text:span><text:span text:style-name="T108">/</text:span><text:span text:style-name="T341">7</text:span><text:span text:style-name="T108">’<text:tab/>4"</text:span></text:p>
      <text:p text:style-name="P340"><text:span text:style-name="T541">Contraposaune</text:span><text:span text:style-name="T288"><text:tab/><text:tab/>32'<text:tab/>off+8"</text:span></text:p>
      <text:p text:style-name="P342">Posaune<text:tab/><text:tab/><text:tab/>16'<text:tab/>8"</text:p>
      <text:p text:style-name="P340"><text:span text:style-name="T120"><text:tab/><text:tab/><text:tab/><text:tab/></text:span><text:span text:style-name="T105">= 86</text:span><text:span text:style-name="T542">"</text:span></text:p>
      <text:p text:style-name="P340"><text:span text:style-name="T105"/></text:p>
      <text:p text:style-name="P343">Lower chests (16) <text:s text:c="2"/>= 12' 0"</text:p>
      <text:p text:style-name="P344">Subbass<text:tab/><text:tab/><text:span text:style-name="T392">w</text:span><text:tab/>16'<text:tab/>9"</text:p>
      <text:p text:style-name="P345"><text:span text:style-name="T108">Holzoctave<text:tab/> <text:s text:c="4"/></text:span><text:span text:style-name="T309"><text:s text:c="2"/>w<text:tab/></text:span><text:span text:style-name="T108"> <text:s/>8'<text:tab/>7"</text:span></text:p>
      <text:p text:style-name="P337">Violoncello<text:tab/><text:tab/><text:tab/> <text:s/>8'<text:tab/>5"</text:p>
      <text:p text:style-name="P338">Bartpfeife<text:tab/><text:tab/><text:tab/> <text:s/>8'<text:tab/>6"</text:p>
      <text:p text:style-name="P339">Octave<text:tab/><text:tab/><text:tab/> <text:s/>4'<text:tab/>4"</text:p>
      <text:p text:style-name="P346">Viola<text:tab/><text:tab/><text:tab/> <text:s/>4'<text:tab/>4"</text:p>
      <text:p text:style-name="P338">Rohrflöte<text:tab/><text:tab/><text:tab/> <text:s/>4'<text:tab/>4"</text:p>
      <text:p text:style-name="P347">Obertöne<text:tab/><text:tab/><text:tab/>III<text:tab/>8"</text:p>
      <text:p text:style-name="P347">Flöte<text:tab/><text:tab/><text:tab/> <text:s/>2'<text:tab/>3"</text:p>
      <text:p text:style-name="P339">Octave<text:tab/><text:tab/><text:tab/> <text:s/>2'<text:tab/>3"</text:p>
      <text:p text:style-name="P348">Mixtur<text:tab/><text:tab/><text:tab/>V<text:span text:style-name="T543">I</text:span><text:tab/>6"</text:p>
      <text:p text:style-name="P348">Scharff<text:tab/> <text:s text:c="2"/><text:tab/><text:tab/> V <text:s/><text:tab/>5"</text:p>
      <text:p text:style-name="P349">Fagott<text:tab/><text:tab/><text:span text:style-name="T544">w</text:span><text:tab/>16'<text:tab/>6"</text:p>
      <text:p text:style-name="P342">Trompete<text:tab/><text:tab/><text:tab/> <text:s/>8'<text:tab/>7"</text:p>
      <text:p text:style-name="P342">Klarine<text:tab/><text:tab/><text:tab/> <text:s/>4'<text:tab/>5"</text:p>
      <text:p text:style-name="P342">Zink<text:tab/><text:tab/><text:tab/> <text:s/>2'<text:tab/>4"</text:p>
      <text:p text:style-name="P350"><text:tab/><text:tab/><text:tab/><text:tab/>= 86"</text:p>
      <text:p text:style-name="P340"><text:span text:style-name="T105"/></text:p>
      <text:p text:style-name="P351">Off-pipes (7)</text:p>
      <text:p text:style-name="P352">Donner (acoust)<text:tab/>64'<text:tab/></text:p>
      <text:p text:style-name="P352">Grosspraestant*<text:tab/>32'<text:tab/>off</text:p>
      <text:p text:style-name="P353"><text:span text:style-name="T108">Violon <text:s text:c="2"/></text:span><text:span text:style-name="T18"><text:s text:c="6"/>HW<text:tab/></text:span><text:span text:style-name="T332">w/m</text:span><text:span text:style-name="T108"><text:tab/>32'<text:tab/>off</text:span></text:p>
      <text:p text:style-name="P354"><text:span text:style-name="T545">Contrabombarde</text:span><text:span text:style-name="T546"> </text:span><text:span text:style-name="T547"><text:s text:c="6"/></text:span><text:span text:style-name="T548"><text:s text:c="2"/></text:span><text:span text:style-name="T288">32'<text:tab/>off</text:span></text:p>
      <text:p text:style-name="P355">Bombarde<text:tab/><text:tab/><text:span text:style-name="T18">ext</text:span><text:tab/>16'<text:tab/>off</text:p>
      <text:p text:style-name="P354"><text:span text:style-name="T549">Bombarde <text:tab/><text:tab/></text:span><text:span text:style-name="T490">ext</text:span><text:span text:style-name="T549"><text:tab/> <text:s/>8'<text:tab/>off</text:span></text:p>
      <text:p text:style-name="P356"><text:span text:style-name="T549">Bombarde <text:tab/><text:tab/></text:span><text:span text:style-name="T490">ext</text:span><text:span text:style-name="T549"><text:tab/> <text:s/></text:span><text:span text:style-name="T550">4</text:span><text:span text:style-name="T549">'<text:tab/>off</text:span></text:p>
      <text:p text:style-name="P357">(*12 display, 20 off internal)</text:p>
      <text:p text:style-name="P354"><text:span text:style-name="T549"/></text:p>
      <text:p text:style-name="P354"><text:span text:style-name="T549"/></text:p>
      <text:p text:style-name="P354"><text:span text:style-name="T551"/></text:p>
      <text:p text:style-name="P358"><text:span text:style-name="T3">II <text:s/>Hauptwerk<text:tab/><text:tab/></text:span><text:span text:style-name="T4">(30)</text:span></text:p>
      <text:p text:style-name="P359"><text:span text:style-name="T4"/></text:p>
      <text:p text:style-name="P360"><text:span text:style-name="T3">Violon </text:span><text:span text:style-name="T5">ext Praestant </text:span><text:span text:style-name="T552">w/m</text:span><text:span text:style-name="T7"><text:tab/></text:span><text:span text:style-name="T8">32</text:span><text:span text:style-name="T9">'</text:span><text:span text:style-name="T8"><text:tab/></text:span></text:p>
      <text:p text:style-name="P361"><text:span text:style-name="T8">Praestant<text:tab/><text:tab/>16</text:span><text:span text:style-name="T9">'<text:tab/></text:span><text:span text:style-name="T10">H</text:span></text:p>
      <text:p text:style-name="P362"><text:span text:style-name="T307">Quintadena<text:tab/><text:tab/>16</text:span><text:span text:style-name="T310">'</text:span></text:p>
      <text:p text:style-name="P361"><text:span text:style-name="T8">Principal <text:s/>I<text:tab/><text:tab/> <text:s/>8</text:span><text:span text:style-name="T9">'</text:span></text:p>
      <text:p text:style-name="P361"><text:span text:style-name="T8">Principal <text:s/>II<text:tab/><text:tab/> <text:s/>8</text:span><text:span text:style-name="T9">'<text:tab/></text:span><text:span text:style-name="T10">H</text:span></text:p>
      <text:p text:style-name="P362"><text:span text:style-name="T307">Doppelfl</text:span>öte<text:tab/><text:span text:style-name="T309">w</text:span><text:tab/> <text:s/>8<text:span text:style-name="T310">'<text:tab/></text:span><text:span text:style-name="T311">H</text:span></text:p>
      <text:p text:style-name="P362">Gedackt<text:tab/><text:tab/> <text:s/>8<text:span text:style-name="T310">'</text:span></text:p>
      <text:p text:style-name="P362"><text:span text:style-name="T307">Gemshorn<text:tab/><text:tab/> <text:s/>8</text:span><text:span text:style-name="T310">'<text:tab/></text:span><text:span text:style-name="T311">H</text:span></text:p>
      <text:p text:style-name="P363"><text:span text:style-name="T307">Violoncello<text:tab/><text:tab/> <text:s/>8</text:span><text:span text:style-name="T310">'</text:span></text:p>
      <text:p text:style-name="P361"><text:span text:style-name="T8">Quinte<text:tab/><text:tab/> <text:s/></text:span><text:span text:style-name="T9">5</text:span><text:span text:style-name="T12">1</text:span><text:span text:style-name="T9">/</text:span><text:span text:style-name="T13">3</text:span><text:span text:style-name="T9">'</text:span></text:p>
      <text:p text:style-name="P361"><text:span text:style-name="T9">O</text:span><text:span text:style-name="T3">ctave <text:s/>I<text:tab/><text:tab/> <text:s/>4</text:span><text:span text:style-name="T9">'</text:span></text:p>
      <text:p text:style-name="P361"><text:span text:style-name="T3">Octave <text:s/>II<text:tab/><text:tab/> <text:s/>4</text:span><text:span text:style-name="T9">'<text:tab/></text:span><text:span text:style-name="T10">H</text:span></text:p>
      <text:p text:style-name="P364"><text:span text:style-name="T312">H</text:span><text:span text:style-name="T307">ohlfl</text:span><text:span text:style-name="T313">ö</text:span>te<text:tab/><text:tab/> <text:s/>4<text:span text:style-name="T310">'</text:span></text:p>
      <text:p text:style-name="P364">Rohrfl<text:span text:style-name="T313">ö</text:span>te<text:tab/><text:tab/> <text:s/>4<text:span text:style-name="T310">'<text:tab/></text:span><text:span text:style-name="T311">H</text:span></text:p>
      <text:p text:style-name="P365"><text:span text:style-name="T3">Terz<text:tab/><text:tab/> <text:s/>3</text:span><text:span text:style-name="T16">1</text:span><text:span text:style-name="T3">/</text:span><text:span text:style-name="T17">5</text:span><text:span text:style-name="T3">'</text:span></text:p>
      <text:p text:style-name="P365"><text:span text:style-name="T3">Quinte<text:tab/><text:tab/> <text:s/>2</text:span><text:span text:style-name="T16">2</text:span><text:span text:style-name="T3">/</text:span><text:span text:style-name="T17">3</text:span><text:span text:style-name="T3">'<text:tab/></text:span><text:span text:style-name="T5">H</text:span></text:p>
      <text:p text:style-name="P365"><text:span text:style-name="T3">Octave<text:tab/><text:tab/> <text:s/>2</text:span><text:span text:style-name="T9">'<text:tab/></text:span><text:span text:style-name="T5">H</text:span></text:p>
      <text:p text:style-name="P364">Weitfl<text:span text:style-name="T313">ö</text:span>te<text:tab/><text:tab/> <text:s/>2<text:span text:style-name="T310">'</text:span></text:p>
      <text:p text:style-name="P366">Harmonics<text:tab/><text:tab/> VI</text:p>
      <text:p text:style-name="P366">Mixtur<text:tab/><text:tab/> <text:s/>V<text:tab/><text:span text:style-name="T18">H</text:span></text:p>
      <text:p text:style-name="P366"><text:soft-page-break/>Scharff<text:tab/> <text:s/>IV-VI <text:s text:c="4"/><text:span text:style-name="T18">H</text:span><text:span text:style-name="T19">+</text:span></text:p>
      <text:p text:style-name="P366">Cymbel<text:tab/><text:tab/> IV</text:p>
      <text:p text:style-name="P364">Cornet <text:s text:c="7"/><text:tab/><text:span text:style-name="T315">F18<text:tab/> <text:s/></text:span><text:span text:style-name="T307">V<text:tab/></text:span><text:span text:style-name="T18">H</text:span></text:p>
      <text:p text:style-name="P367"><text:span text:style-name="T307">Trompete<text:tab/><text:tab/>16</text:span><text:span text:style-name="T310">'<text:tab/></text:span><text:span text:style-name="T553">H</text:span></text:p>
      <text:p text:style-name="P367"><text:span text:style-name="T307">Trompete<text:tab/><text:tab/> <text:s/>8</text:span><text:span text:style-name="T310">'<text:tab/></text:span><text:span text:style-name="T553">H</text:span></text:p>
      <text:p text:style-name="P367"><text:span text:style-name="T307">Trompete<text:tab/><text:tab/> <text:s/>4</text:span><text:span text:style-name="T310">'<text:tab/></text:span><text:span text:style-name="T553">H</text:span></text:p>
      <text:p text:style-name="P368"><text:span text:style-name="T21">(</text:span><text:span text:style-name="T22">3</text:span><text:span text:style-name="T23">1</text:span><text:span text:style-name="T22">/</text:span><text:span text:style-name="T24">2 </text:span><text:span text:style-name="T22">– 4</text:span><text:span text:style-name="T23">3</text:span><text:span text:style-name="T22">/</text:span><text:span text:style-name="T24">8</text:span><text:span text:style-name="T22">"</text:span><text:span text:style-name="T25"> <text:s/></text:span><text:span text:style-name="T26">WG)</text:span></text:p>
      <text:p text:style-name="P368"><text:span text:style-name="T26"/></text:p>
      <text:p text:style-name="P369">Chamadewerk:</text:p>
      <text:p text:style-name="P370"><text:span text:style-name="T108">Trompeta Magna<text:tab/><text:tab/>16</text:span><text:span text:style-name="T317">'</text:span></text:p>
      <text:p text:style-name="P370"><text:span text:style-name="T108">Trompeta de Batalla<text:tab/> <text:s/>8</text:span><text:span text:style-name="T317">'</text:span></text:p>
      <text:p text:style-name="P370"><text:span text:style-name="T108">Clarin Fuerte<text:tab/><text:tab/> <text:s/>4</text:span><text:span text:style-name="T317">'</text:span></text:p>
      <text:p text:style-name="P370"><text:span text:style-name="T108">Clarin Brillante<text:tab/><text:tab/> <text:s/>2</text:span><text:span text:style-name="T317">'</text:span></text:p>
      <text:p text:style-name="P368"><text:span text:style-name="T28">(</text:span><text:span text:style-name="T22">3</text:span><text:span text:style-name="T23">1</text:span><text:span text:style-name="T22">/</text:span><text:span text:style-name="T24">2 </text:span><text:span text:style-name="T22">– 4</text:span><text:span text:style-name="T23">3</text:span><text:span text:style-name="T22">/</text:span><text:span text:style-name="T24">8</text:span><text:span text:style-name="T22">"</text:span><text:span text:style-name="T25"> <text:s/>WG - </text:span><text:span text:style-name="T29">horizontal</text:span><text:span text:style-name="T25">)</text:span></text:p>
      <text:p text:style-name="P371"><text:span text:style-name="T25"/></text:p>
      <text:p text:style-name="P371"><text:span text:style-name="T25"/></text:p>
      <text:p text:style-name="P372">Ancillaries<text:tab/><text:tab/>(3)</text:p>
      <text:p text:style-name="P373">Zimbelstern <text:s/>KW</text:p>
      <text:p text:style-name="P373">Zimbelstern <text:s/>HW</text:p>
      <text:p text:style-name="P373">Nachtigall</text:p>
      <text:p text:style-name="P374"><text:span text:style-name="T25"/></text:p>
      <text:p text:style-name="P374"><text:span text:style-name="T25"/></text:p>
      <text:p text:style-name="P374"><text:span text:style-name="T25"/></text:p>
      <text:p text:style-name="P375"/>
      <text:p text:style-name="P374"><text:span text:style-name="T25"/></text:p>
      <text:p text:style-name="P376"><text:span text:style-name="T25">I <text:s/>R</text:span><text:span text:style-name="T30">ückpositiv<text:tab/><text:tab/>(22)</text:span></text:p>
      <text:p text:style-name="P377"><text:span text:style-name="T30"/></text:p>
      <text:p text:style-name="P378"><text:span text:style-name="T319">Bordun<text:tab/></text:span><text:span text:style-name="T320">w/m</text:span><text:span text:style-name="T319"><text:tab/>16</text:span><text:span text:style-name="T321">'<text:tab/></text:span><text:span text:style-name="T554">R</text:span></text:p>
      <text:p text:style-name="P377"><text:span text:style-name="T34">P</text:span><text:span text:style-name="T35">raestant<text:tab/><text:tab/> <text:s/>8</text:span><text:span text:style-name="T32">'<text:tab/></text:span><text:span text:style-name="T33">R</text:span></text:p>
      <text:p text:style-name="P378"><text:span text:style-name="T323">R</text:span><text:span text:style-name="T324">ohrfl</text:span><text:span text:style-name="T325">ö</text:span><text:span text:style-name="T326">te<text:tab/><text:tab/> <text:s/></text:span><text:span text:style-name="T324">8</text:span><text:span text:style-name="T321">'<text:tab/></text:span><text:span text:style-name="T554">R</text:span></text:p>
      <text:p text:style-name="P379"><text:span text:style-name="T456">Quintadena</text:span><text:span text:style-name="T326"><text:tab/><text:tab/> <text:s/>8</text:span><text:span text:style-name="T321">'</text:span></text:p>
      <text:p text:style-name="P380"><text:span text:style-name="T326">Salicional<text:tab/><text:tab/> <text:s/>8</text:span><text:span text:style-name="T321">'<text:tab/></text:span><text:span text:style-name="T554">R</text:span></text:p>
      <text:p text:style-name="P381"><text:span text:style-name="T37">Octave<text:tab/><text:tab/> <text:s/>4</text:span><text:span text:style-name="T32">'</text:span><text:span text:style-name="T33"><text:tab/>R</text:span></text:p>
      <text:p text:style-name="P379"><text:span text:style-name="T326">Blockfl</text:span><text:span text:style-name="T325">ö</text:span><text:span text:style-name="T326">te<text:tab/><text:tab/> <text:s/>4</text:span><text:span text:style-name="T321">'</text:span></text:p>
      <text:p text:style-name="P379"><text:span text:style-name="T326">Spitzfl</text:span><text:span text:style-name="T325">ö</text:span><text:span text:style-name="T326">te<text:tab/><text:tab/> <text:s/>4</text:span><text:span text:style-name="T321">'<text:tab/></text:span><text:span text:style-name="T554">R</text:span></text:p>
      <text:p text:style-name="P379"><text:span text:style-name="T326">Nasat<text:tab/><text:tab/> <text:s/>2</text:span><text:span text:style-name="T327">2</text:span><text:span text:style-name="T326">/</text:span><text:span text:style-name="T328">3</text:span><text:span text:style-name="T326">'</text:span><text:span text:style-name="T321"><text:tab/></text:span><text:span text:style-name="T554">R</text:span></text:p>
      <text:p text:style-name="P381"><text:span text:style-name="T37">Octave<text:tab/><text:tab/> <text:s/>2</text:span><text:span text:style-name="T32">'</text:span></text:p>
      <text:p text:style-name="P379"><text:span text:style-name="T321">Waldfl</text:span><text:span text:style-name="T188">öte<text:tab/><text:tab/> <text:s/>2'<text:tab/></text:span><text:span text:style-name="T554">R</text:span></text:p>
      <text:p text:style-name="P379"><text:span text:style-name="T326">Terz<text:tab/><text:tab/> <text:s/>1</text:span><text:span text:style-name="T327">3</text:span><text:span text:style-name="T329">/</text:span><text:span text:style-name="T330">5</text:span><text:span text:style-name="T329">'<text:tab/></text:span><text:span text:style-name="T554">R</text:span></text:p>
      <text:p text:style-name="P381"><text:span text:style-name="T37">Quinte<text:tab/><text:tab/> <text:s/>1</text:span><text:span text:style-name="T43">1</text:span><text:span text:style-name="T44">/</text:span><text:span text:style-name="T45">3</text:span><text:span text:style-name="T44">'<text:tab/></text:span><text:span text:style-name="T33">R</text:span></text:p>
      <text:p text:style-name="P381"><text:span text:style-name="T37">Kleinoctave<text:tab/><text:tab/> <text:s/>1</text:span><text:span text:style-name="T32">'</text:span></text:p>
      <text:p text:style-name="P382">Sesquialtera<text:tab/><text:tab/> <text:s/>II</text:p>
      <text:p text:style-name="P381"><text:span text:style-name="T37">Mixtur<text:tab/><text:tab/> <text:s/>V<text:tab/></text:span><text:span text:style-name="T33">R</text:span></text:p>
      <text:p text:style-name="P382">Scharff<text:tab/> <text:s/>IV-VI</text:p>
      <text:p text:style-name="P383"><text:span text:style-name="T326">Dulcian<text:tab/></text:span><text:span text:style-name="T332">w<text:tab/></text:span><text:span text:style-name="T188">16'<text:tab/></text:span><text:span text:style-name="T554">R</text:span></text:p>
      <text:p text:style-name="P383"><text:span text:style-name="T188">Cromorne<text:tab/><text:tab/> <text:s/>8'<text:tab/></text:span><text:span text:style-name="T554">R</text:span></text:p>
      <text:p text:style-name="P383"><text:span text:style-name="T188">Vox Humana<text:tab/><text:tab/> <text:s/>8'<text:tab/></text:span><text:span text:style-name="T554">R</text:span></text:p>
      <text:p text:style-name="P384">Schalmei<text:tab/><text:tab/> <text:s/>4'</text:p>
      <text:p text:style-name="P385"><text:span text:style-name="T42">Tremulan</text:span><text:span text:style-name="T47">t</text:span></text:p>
      <text:p text:style-name="P368"><text:span text:style-name="T48">(</text:span><text:span text:style-name="T49">3</text:span><text:span text:style-name="T50">1</text:span><text:span text:style-name="T49">/</text:span><text:span text:style-name="T51">8</text:span><text:span text:style-name="T49">"</text:span><text:span text:style-name="T47"> <text:s/></text:span><text:span text:style-name="T52">WG)</text:span></text:p>
      <text:p text:style-name="P368"><text:span text:style-name="T52"/></text:p>
      <text:p text:style-name="P386"><text:span text:style-name="T333">G</text:span><text:span text:style-name="T188">lockenspiel<text:tab/><text:tab/> <text:s/>P</text:span></text:p>
      <text:p text:style-name="P387">Glockenspiel dampfer an/ab</text:p>
      <text:p text:style-name="P388"><text:span text:style-name="T42"/></text:p>
      <text:p text:style-name="P388"><text:span text:style-name="T42"/></text:p>
      <text:p text:style-name="P389"><text:span text:style-name="T188"/></text:p>
      <text:p text:style-name="P390"><text:span text:style-name="T42"/></text:p>
      <text:p text:style-name="P391"><text:span text:style-name="T42"/></text:p>
      <text:p text:style-name="P388"><text:span text:style-name="T42"/></text:p>
      <text:p text:style-name="P388"><text:span text:style-name="T42"/></text:p>
      <text:p text:style-name="P392">From present </text:p>
      <text:p text:style-name="P393"><text:span text:style-name="T42">K</text:span><text:span text:style-name="T53">ö</text:span><text:span text:style-name="T54">ln Langhausorgel:</text:span></text:p>
      <text:p text:style-name="P393"><text:span text:style-name="T54"/></text:p>
      <text:p text:style-name="P392">H – Hauptwerk<text:tab/>14</text:p>
      <text:p text:style-name="P393"><text:span text:style-name="T42">R – R</text:span><text:span text:style-name="T55">ückpositiv<text:tab/></text:span><text:span text:style-name="T56">14</text:span></text:p>
      <text:p text:style-name="P392">S – Schwellwerk<text:tab/>14</text:p>
      <text:p text:style-name="P393"><text:span text:style-name="T42">P – Pedalwerk<text:tab/></text:span><text:span text:style-name="T57">11</text:span></text:p>
      <text:p text:style-name="P388"><text:span text:style-name="T42"><text:tab/></text:span><text:span text:style-name="T58">53</text:span></text:p>
      <text:p text:style-name="P388"><text:span text:style-name="T42"/></text:p>
      <text:p text:style-name="P388"><text:span text:style-name="T42"/></text:p>
      <text:p text:style-name="P388"><text:span text:style-name="T42"/></text:p>
      <text:p text:style-name="P388"><text:span text:style-name="T42"/></text:p>
      <text:p text:style-name="P394">III <text:s/>Schwellwerk<text:tab/><text:tab/>(18)</text:p>
      <text:p text:style-name="P395"><text:span text:style-name="T42"/></text:p>
      <text:p text:style-name="P396" loext:marker-style-name="T59"><text:span text:style-name="T108">Salice</text:span><text:span text:style-name="T555">t<text:tab/></text:span><text:span text:style-name="T309">w/m</text:span><text:span text:style-name="T108"><text:tab/>16'<text:tab/></text:span><text:span text:style-name="T556">S</text:span></text:p>
      <text:p text:style-name="P397" loext:marker-style-name="T59"><text:span text:style-name="T60">Principal<text:tab/></text:span><text:span text:style-name="T11">w</text:span><text:span text:style-name="T60"><text:tab/> <text:s/>8'<text:tab/></text:span><text:span text:style-name="T62">S</text:span></text:p>
      <text:p text:style-name="P398" loext:marker-style-name="T59"><text:span text:style-name="T339">Bordun<text:tab/><text:tab/> <text:s/>8'<text:tab/></text:span><text:span text:style-name="T556">S</text:span></text:p>
      <text:p text:style-name="P396" loext:marker-style-name="T59"><text:span text:style-name="T108">Gamba<text:tab/><text:tab/> <text:s/>8'<text:tab/></text:span><text:span text:style-name="T556">S</text:span></text:p>
      <text:p text:style-name="P396" loext:marker-style-name="T64"><text:span text:style-name="T108">Vox Coelestis <text:s text:c="2"/></text:span><text:span text:style-name="T18">F6 <text:s/></text:span><text:span text:style-name="T483">#</text:span><text:span text:style-name="T108"><text:tab/> <text:s/>8'<text:tab/></text:span><text:span text:style-name="T556">S</text:span></text:p>
      <text:p text:style-name="P397" loext:marker-style-name="T59"><text:span text:style-name="T60">Octave<text:tab/><text:tab/> <text:s/>4'<text:tab/></text:span><text:span text:style-name="T66">S</text:span></text:p>
      <text:p text:style-name="P398" loext:marker-style-name="T59"><text:span text:style-name="T188">Traversflöte <text:tab/><text:tab/> <text:s/>4'<text:tab/></text:span><text:span text:style-name="T557">S</text:span></text:p>
      <text:p text:style-name="P396" loext:marker-style-name="T60"><text:span text:style-name="T108">Viole d'amour<text:tab/><text:tab/> <text:s/>4'<text:tab/></text:span></text:p>
      <text:p text:style-name="P398" loext:marker-style-name="T59"><text:span text:style-name="T108">Quintflöte <text:tab/><text:tab/> <text:s/>2</text:span><text:span text:style-name="T300">2</text:span><text:span text:style-name="T108">/</text:span><text:span text:style-name="T341">3</text:span><text:span text:style-name="T108">'<text:tab/></text:span><text:span text:style-name="T558">S</text:span></text:p>
      <text:p text:style-name="P398" loext:marker-style-name="T59"><text:span text:style-name="T108">Flageolet <text:tab/><text:tab/> <text:s/>2'<text:tab/></text:span><text:span text:style-name="T558">S</text:span></text:p>
      <text:p text:style-name="P398" loext:marker-style-name="T70"><text:span text:style-name="T188">Terzflöte <text:tab/><text:tab/> <text:s/>1</text:span><text:span text:style-name="T235">3</text:span><text:span text:style-name="T188">/</text:span><text:span text:style-name="T342">5</text:span><text:span text:style-name="T188">'<text:tab/></text:span><text:span text:style-name="T557">S</text:span></text:p>
      <text:p text:style-name="P396" loext:marker-style-name="T73"><text:span text:style-name="T105">Harmonia Aetheria<text:tab/>III<text:tab/></text:span></text:p>
      <text:p text:style-name="P397" loext:marker-style-name="T74"><text:span text:style-name="T64">Mixtur<text:tab/><text:tab/>IV<text:tab/></text:span><text:span text:style-name="T75">S</text:span></text:p>
      <text:p text:style-name="P397" loext:marker-style-name="T64"><text:span text:style-name="T64">Scharff<text:tab/></text:span><text:span text:style-name="T76"> </text:span><text:span text:style-name="T64">IV-VI</text:span><text:span text:style-name="T60"><text:tab/></text:span></text:p>
      <text:p text:style-name="P399" loext:marker-style-name="T70"><text:span text:style-name="T105">Fagott<text:tab/><text:tab/>16'<text:tab/></text:span><text:span text:style-name="T557">S</text:span></text:p>
      <text:p text:style-name="P399" loext:marker-style-name="T64"><text:span text:style-name="T105">Oboe <text:s/><text:tab/><text:tab/> <text:s/>8'<text:tab/></text:span><text:span text:style-name="T557">S</text:span></text:p>
      <text:p text:style-name="P400" loext:marker-style-name="T60"><text:span text:style-name="T188">Trompete <text:s/><text:tab/><text:tab/> <text:s/>8'<text:tab/></text:span><text:span text:style-name="T557">S</text:span></text:p>
      <text:h text:style-name="P401" text:outline-level="3" loext:marker-style-name="T77"><text:span text:style-name="T77">Trompete<text:tab/><text:tab/> <text:s/>4'<text:tab/></text:span></text:h>
      <text:h text:style-name="P402" text:outline-level="3" loext:marker-style-name="T77"><text:span text:style-name="T79">Tremulan</text:span><text:span text:style-name="T80">t</text:span></text:h>
      <text:h text:style-name="P402" text:outline-level="3" loext:marker-style-name="T77"><text:span text:style-name="T81">(</text:span><text:span text:style-name="T82">4 – 4</text:span><text:span text:style-name="T83">3</text:span><text:span text:style-name="T82">/</text:span><text:span text:style-name="T84">4</text:span><text:span text:style-name="T82">"</text:span><text:span text:style-name="T81"> WG)</text:span></text:h>
      <text:p text:style-name="P403" loext:marker-style-name="T77"><text:span text:style-name="T81"/></text:p>
      <text:p text:style-name="P404" loext:marker-style-name="T77"><text:span text:style-name="T81"/></text:p>
      <text:p text:style-name="P404" loext:marker-style-name="T77"><text:span text:style-name="T81"/></text:p>
      <text:p text:style-name="P404" loext:marker-style-name="T77"><text:span text:style-name="T81"/></text:p>
      <text:p text:style-name="P405"/>
      <text:p text:style-name="P405"/>
      <text:p text:style-name="P405"/>
      <text:p text:style-name="P406"/>
      <text:p text:style-name="P407" loext:marker-style-name="T60"><text:span text:style-name="T85">Examples:</text:span></text:p>
      <text:p text:style-name="P408" loext:marker-style-name="T60"><text:span text:style-name="T86"/></text:p>
      <text:p text:style-name="P408" loext:marker-style-name="T60"><text:span text:style-name="T87">IV<text:tab/></text:span><text:span text:style-name="T86">BW<text:tab/></text:span><text:span text:style-name="T87"><text:tab/></text:span><text:span text:style-name="T86">18</text:span></text:p>
      <text:p text:style-name="P408" loext:marker-style-name="T60"><text:span text:style-name="T87">III<text:tab/>SW<text:tab/><text:tab/></text:span><text:span text:style-name="T88">18</text:span></text:p>
      <text:p text:style-name="P408" loext:marker-style-name="T60"><text:span text:style-name="T87">II<text:tab/>HW<text:tab/><text:tab/>30</text:span></text:p>
      <text:p text:style-name="P408" loext:marker-style-name="T60"><text:span text:style-name="T87">I<text:tab/>RP<text:tab/><text:tab/>22</text:span></text:p>
      <text:p text:style-name="P408" loext:marker-style-name="T60"><text:span text:style-name="T87">P<text:tab/>PED<text:tab/><text:tab/>34</text:span></text:p>
      <text:p text:style-name="P409" loext:marker-style-name="T60"><text:span text:style-name="T89"/></text:p>
      <text:p text:style-name="P409" loext:marker-style-name="T60"><text:span text:style-name="T87">IV<text:tab/></text:span><text:span text:style-name="T86">SOL </text:span><text:span text:style-name="T90">+ HDW</text:span><text:span text:style-name="T87"><text:tab/></text:span><text:span text:style-name="T90">22</text:span></text:p>
      <text:p text:style-name="P409" loext:marker-style-name="T60"><text:span text:style-name="T87">III<text:tab/>SW </text:span><text:span text:style-name="T86">+ KW</text:span><text:span text:style-name="T87"><text:tab/><text:tab/>34</text:span></text:p>
      <text:p text:style-name="P409" loext:marker-style-name="T60"><text:span text:style-name="T87">II<text:tab/>HW <text:tab/><text:tab/>3</text:span><text:span text:style-name="T88">0</text:span></text:p>
      <text:p text:style-name="P409" loext:marker-style-name="T60"><text:span text:style-name="T87">I<text:tab/>RP<text:tab/><text:tab/></text:span><text:span text:style-name="T86">22</text:span></text:p>
      <text:p text:style-name="P409" loext:marker-style-name="T60"><text:span text:style-name="T87">P<text:tab/>PED<text:tab/><text:tab/></text:span><text:span text:style-name="T88">34</text:span></text:p>
      <text:p text:style-name="P409" loext:marker-style-name="T60"><text:span text:style-name="T87"/></text:p>
      <text:p text:style-name="P410" loext:marker-style-name="T60"><text:span text:style-name="T87"/></text:p>
      <text:p text:style-name="P410" loext:marker-style-name="T60"><text:span text:style-name="T87"/></text:p>
      <text:p text:style-name="P411" loext:marker-style-name="T91"><text:span text:style-name="T91"/></text:p>
      <text:p text:style-name="P411" loext:marker-style-name="T91"><text:span text:style-name="T92">IV</text:span><text:span text:style-name="T91"> <text:s/>Kronwerk (encl)<text:tab/>(16)</text:span></text:p>
      <text:p text:style-name="P412" loext:marker-style-name="T93"/>
      <text:p text:style-name="P413" loext:marker-style-name="T94"><text:span text:style-name="T361">Lieblich Bourdon<text:tab/> <text:s/></text:span><text:span text:style-name="T309">w</text:span><text:span text:style-name="T361"><text:tab/>16'<text:tab/></text:span></text:p>
      <text:p text:style-name="P411" loext:marker-style-name="T60"><text:span text:style-name="T60">Principale </text:span><text:span text:style-name="T95">(unencl)</text:span><text:span text:style-name="T60"> <text:s/><text:tab/> <text:s/>8'<text:tab/></text:span></text:p>
      <text:p text:style-name="P413" loext:marker-style-name="T73"><text:span text:style-name="T500">T</text:span><text:span text:style-name="T501">richterfl</text:span><text:span text:style-name="T502">ö</text:span><text:span text:style-name="T503">te</text:span><text:span text:style-name="T504"><text:tab/><text:tab/></text:span><text:span text:style-name="T339"> <text:s/>8'</text:span></text:p>
      <text:p text:style-name="P411" loext:marker-style-name="T73"><text:span text:style-name="T559">Lieblich Gedackt<text:tab/> <text:s/></text:span><text:span text:style-name="T560">w</text:span><text:span text:style-name="T559"><text:tab/> <text:s/></text:span><text:span text:style-name="T561">8'</text:span><text:span text:style-name="T559"> </text:span><text:span text:style-name="T60"><text:s/></text:span><text:span text:style-name="T374">Spitzgamba<text:tab/><text:tab/> <text:s/>8'<text:tab/></text:span></text:p>
      <text:p text:style-name="P414" loext:marker-style-name="T60"><text:span text:style-name="T108">Vox Angelica <text:s/></text:span><text:span text:style-name="T18">A10 </text:span><text:span text:style-name="T562"><text:s/></text:span><text:span text:style-name="T483">#</text:span><text:span text:style-name="T108"><text:tab/> <text:s/>8'<text:tab/></text:span></text:p>
      <text:p text:style-name="P411" loext:marker-style-name="T60"><text:span text:style-name="T60">Ottava<text:tab/><text:tab/> <text:s/>4'<text:tab/></text:span></text:p>
      <text:p text:style-name="P413" loext:marker-style-name="T64"><text:span text:style-name="T108">Lieblich Flute <text:tab/> <text:s/><text:tab/> <text:s/>4'<text:tab/></text:span></text:p>
      <text:p text:style-name="P414" loext:marker-style-name="T64"><text:span text:style-name="T188">Aeoline<text:tab/><text:tab/> <text:s/>4'<text:tab/></text:span></text:p>
      <text:p text:style-name="P413" loext:marker-style-name="T64"><text:span text:style-name="T188">Nachthorn<text:tab/><text:tab/> <text:s/>2'<text:tab/></text:span></text:p>
      <text:p text:style-name="P413" loext:marker-style-name="T73"><text:span text:style-name="T105">Echo Cornet<text:tab/><text:tab/>III<text:tab/></text:span></text:p>
      <text:p text:style-name="P411" loext:marker-style-name="T60"><text:span text:style-name="T60">Ripieno<text:tab/><text:tab/></text:span><text:span text:style-name="T103">III</text:span><text:span text:style-name="T60"><text:tab/></text:span></text:p>
      <text:p text:style-name="P415" loext:marker-style-name="T59"><text:span text:style-name="T108">Baryton<text:tab/><text:tab/>16'<text:tab/></text:span></text:p>
      <text:p text:style-name="P415" loext:marker-style-name="T64"><text:span text:style-name="T108">Voix Humaine<text:tab/><text:tab/> <text:s/>8'<text:tab/></text:span></text:p>
      <text:p text:style-name="P415" loext:marker-style-name="T59"><text:span text:style-name="T108">Musette<text:tab/><text:tab/> <text:s/>8'<text:tab/></text:span></text:p>
      <text:h text:style-name="P416" text:outline-level="3" loext:marker-style-name="T104"><text:span text:style-name="T104">Tremulant</text:span></text:h>
      <text:p text:style-name="P411" loext:marker-style-name="T64"><text:span text:style-name="T64">(</text:span><text:span text:style-name="T105">4</text:span><text:span text:style-name="T64">" WG)</text:span></text:p>
      <text:p text:style-name="P417" loext:marker-style-name="T106"/>
      <text:p text:style-name="P418" loext:marker-style-name="T106"><text:span text:style-name="T105">C</text:span><text:span text:style-name="T368">arillon</text:span><text:span text:style-name="T105"><text:tab/><text:tab/> <text:s/>P<text:tab/></text:span></text:p>
      <text:p text:style-name="P407" loext:marker-style-name="T108"><text:span text:style-name="T109">C</text:span><text:span text:style-name="T110">arillon</text:span><text:span text:style-name="T109"> Dämpfer an/ab</text:span><text:span text:style-name="T111"> </text:span></text:p>
      <text:p text:style-name="P407" loext:marker-style-name="T108"><text:span text:style-name="T111"/></text:p>
      <text:p text:style-name="P407" loext:marker-style-name="T108"><text:span text:style-name="T111"/></text:p>
      <text:p text:style-name="P419" loext:marker-style-name="T112"><text:span text:style-name="T113">IV</text:span><text:span text:style-name="T112"> <text:s/>Solowerk (encl)<text:tab/></text:span><text:span text:style-name="T114">(</text:span><text:span text:style-name="T112">16)</text:span></text:p>
      <text:p text:style-name="P419" loext:marker-style-name="T112"><text:span text:style-name="T112"/></text:p>
      <text:p text:style-name="P420" loext:marker-style-name="T73"><text:span text:style-name="T108">Gedacktpommer<text:tab/></text:span><text:span text:style-name="T309">w/m</text:span><text:span text:style-name="T108"><text:tab/>16'<text:tab/></text:span></text:p>
      <text:p text:style-name="P421" loext:marker-style-name="T64"><text:span text:style-name="T339">Contre Viole<text:tab/><text:tab/>16'<text:tab/></text:span></text:p>
      <text:p text:style-name="P420" loext:marker-style-name="T64"><text:span text:style-name="T339">Fl</text:span><text:span text:style-name="T371">û</text:span><text:span text:style-name="T339">te Harmonique</text:span><text:span text:style-name="T372"><text:tab/></text:span><text:span text:style-name="T135"> <text:s/>8'<text:tab/></text:span></text:p>
      <text:p text:style-name="P420" loext:marker-style-name="T118"><text:span text:style-name="T135">Voix </text:span><text:span text:style-name="T371">Éolienne<text:tab/></text:span><text:span text:style-name="T373">#</text:span><text:span text:style-name="T371"><text:tab/> <text:s/>8'<text:tab/></text:span></text:p>
      <text:p text:style-name="P421" loext:marker-style-name="T64"><text:span text:style-name="T108">Viole<text:tab/><text:tab/> <text:s/>8'<text:tab/></text:span></text:p>
      <text:p text:style-name="P420" loext:marker-style-name="T108"><text:span text:style-name="T108">Grossnasat<text:tab/><text:tab/> <text:s/>5</text:span><text:span text:style-name="T300">1</text:span><text:span text:style-name="T108">/</text:span><text:span text:style-name="T341">3</text:span><text:span text:style-name="T108">'<text:tab/></text:span></text:p>
      <text:p text:style-name="P420" loext:marker-style-name="T59"><text:span text:style-name="T108">Konzert</text:span><text:span text:style-name="T188">flöte</text:span><text:span text:style-name="T108"><text:tab/><text:tab/> <text:s/>4'<text:tab/></text:span></text:p>
      <text:p text:style-name="P421" loext:marker-style-name="T60"><text:span text:style-name="T108">Violine<text:tab/><text:tab/> <text:s/>4'<text:tab/></text:span></text:p>
      <text:p text:style-name="P420" loext:marker-style-name="T64"><text:span text:style-name="T188">Grossterz<text:tab/><text:tab/> <text:s/>3</text:span><text:span text:style-name="T235">1</text:span><text:span text:style-name="T188">/</text:span><text:span text:style-name="T342">5</text:span><text:span text:style-name="T188">'<text:tab/></text:span></text:p>
      <text:p text:style-name="P420" loext:marker-style-name="T64"><text:span text:style-name="T188">Septime<text:tab/><text:tab/> <text:s/>2</text:span><text:span text:style-name="T235">2</text:span><text:span text:style-name="T188">/</text:span><text:span text:style-name="T342">7</text:span><text:span text:style-name="T188">'<text:tab/></text:span></text:p>
      <text:p text:style-name="P420" loext:marker-style-name="T108"><text:span text:style-name="T108">Piccolo<text:tab/><text:tab/> <text:s/>2'<text:tab/></text:span></text:p>
      <text:p text:style-name="P421" loext:marker-style-name="T64"><text:span text:style-name="T108">Cornet des Violes<text:tab/>III<text:tab/></text:span></text:p>
      <text:p text:style-name="P422" loext:marker-style-name="T60"><text:span text:style-name="T108">Clarinette<text:tab/><text:tab/> <text:s/>8'<text:tab/></text:span></text:p>
      <text:h text:style-name="P423" text:outline-level="3" loext:marker-style-name="T120"><text:span text:style-name="T120">Tremulant</text:span></text:h>
      <text:p text:style-name="P424" loext:marker-style-name="T120"><text:span text:style-name="T378">Bombarde<text:tab/><text:tab/>16</text:span></text:p>
      <text:p text:style-name="P424" loext:marker-style-name="T120"><text:span text:style-name="T378">Trompette<text:tab/><text:tab/> <text:s/>8‘</text:span></text:p>
      <text:p text:style-name="P424" loext:marker-style-name="T120"><text:span text:style-name="T378">Clairon<text:tab/><text:tab/> <text:s/>4‘</text:span></text:p>
      <text:p text:style-name="P425" loext:marker-style-name="T120"><text:span text:style-name="T121">(7“ WG)</text:span></text:p>
      <text:p text:style-name="P407" loext:marker-style-name="T108"><text:span text:style-name="T111"/></text:p>
      <text:p text:style-name="P407" loext:marker-style-name="T108"><text:span text:style-name="T111"/></text:p>
      <text:p text:style-name="P407" loext:marker-style-name="T108"><text:span text:style-name="T111"/></text:p>
      <text:p text:style-name="P407" loext:marker-style-name="T108"><text:span text:style-name="T122">IV </text:span><text:span text:style-name="T123"><text:s/></text:span><text:span text:style-name="T111">Brustwerk<text:tab/><text:tab/>(18)</text:span></text:p>
      <text:p text:style-name="P426" loext:marker-style-name="T108"/>
      <text:p text:style-name="P407" loext:marker-style-name="T60"><text:span text:style-name="T60">Holzprincipal </text:span><text:span text:style-name="T124">(st bass) <text:s/></text:span><text:span text:style-name="T11">w</text:span><text:span text:style-name="T60"><text:tab/> <text:s/>8'<text:tab/></text:span></text:p>
      <text:p text:style-name="P427" loext:marker-style-name="T59"><text:span text:style-name="T339">Gedackt</text:span><text:span text:style-name="T108">flöte<text:tab/><text:tab/> <text:s/>8'<text:tab/></text:span></text:p>
      <text:p text:style-name="P427" loext:marker-style-name="T60"><text:span text:style-name="T108">Unda Maris </text:span><text:span text:style-name="T315"><text:s/></text:span><text:span text:style-name="T18">I-II <text:s/>C13</text:span><text:span text:style-name="T383">♭</text:span><text:span text:style-name="T108"> <text:s/>8'<text:tab/></text:span></text:p>
      <text:p text:style-name="P407" loext:marker-style-name="T60"><text:span text:style-name="T60">Spitzprincipal<text:tab/><text:tab/> <text:s/>4'<text:tab/></text:span></text:p>
      <text:p text:style-name="P427" loext:marker-style-name="T64"><text:span text:style-name="T108">Koppelflöte</text:span><text:span text:style-name="T188"><text:tab/><text:tab/> <text:s/>4'<text:tab/></text:span></text:p>
      <text:p text:style-name="P427" loext:marker-style-name="T70"><text:span text:style-name="T188">Rohrnasat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407" loext:marker-style-name="T64"><text:span text:style-name="T64">Octave<text:tab/><text:tab/> <text:s/>2'<text:tab/></text:span></text:p>
      <text:p text:style-name="P427" loext:marker-style-name="T64"><text:span text:style-name="T188">Blockflöte<text:tab/><text:tab/> <text:s/>2'<text:tab/></text:span></text:p>
      <text:p text:style-name="P427" loext:marker-style-name="T64"><text:span text:style-name="T188">Gemsterz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427" loext:marker-style-name="T64"><text:span text:style-name="T188">Spitzquinte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427" loext:marker-style-name="T70"><text:span text:style-name="T188">Septime<text:tab/><text:tab/> <text:s/></text:span><text:span text:style-name="T105">1</text:span><text:span text:style-name="T263">1</text:span><text:span text:style-name="T105">/</text:span><text:span text:style-name="T384">7</text:span><text:span text:style-name="T105">'</text:span><text:span text:style-name="T188"><text:tab/></text:span></text:p>
      <text:p text:style-name="P427" loext:marker-style-name="T64"><text:span text:style-name="T108">Sifflöte</text:span><text:span text:style-name="T188"><text:tab/><text:tab/> <text:s/>1'<text:tab/></text:span></text:p>
      <text:p text:style-name="P427" loext:marker-style-name="T64"><text:span text:style-name="T188">None<text:tab/><text:tab/> <text:s/></text:span><text:span text:style-name="T235">8</text:span><text:span text:style-name="T188">/</text:span><text:span text:style-name="T342">9</text:span><text:span text:style-name="T188">'<text:tab/></text:span></text:p>
      <text:p text:style-name="P407" loext:marker-style-name="T64"><text:span text:style-name="T64">Acuta<text:tab/><text:tab/>IV<text:tab/></text:span></text:p>
      <text:p text:style-name="P407" loext:marker-style-name="T60"><text:span text:style-name="T60">Terzcymbel<text:tab/><text:tab/>III<text:tab/></text:span></text:p>
      <text:p text:style-name="P428" loext:marker-style-name="T64"><text:span text:style-name="T188">Rankett<text:tab/><text:tab/>16'<text:tab/></text:span></text:p>
      <text:p text:style-name="P428" loext:marker-style-name="T64"><text:span text:style-name="T188">Trichterregal<text:tab/><text:tab/> <text:s/>8'<text:tab/></text:span></text:p>
      <text:p text:style-name="P428" loext:marker-style-name="T64"><text:span text:style-name="T188">Rohrschalmei<text:tab/><text:tab/> <text:s/>8'<text:tab/></text:span></text:p>
      <text:h text:style-name="P429" text:outline-level="3" loext:marker-style-name="T104"><text:span text:style-name="T104">Tremulant </text:span></text:h>
      <text:p text:style-name="P407" loext:marker-style-name="T60"><text:span text:style-name="T87">(</text:span><text:span text:style-name="T128">3</text:span><text:span text:style-name="T129">1</text:span><text:span text:style-name="T128">/</text:span><text:span text:style-name="T130">8</text:span><text:span text:style-name="T128">"</text:span><text:span text:style-name="T87"> WG)</text:span></text:p>
      <text:p text:style-name="P430" loext:marker-style-name="T131"><text:span text:style-name="T87"/></text:p>
      <text:p text:style-name="P430" loext:marker-style-name="T131"><text:span text:style-name="T87"/></text:p>
      <text:p text:style-name="P431" loext:marker-style-name="T91"><text:span text:style-name="T132">IV</text:span><text:span text:style-name="T133"> <text:s/>Hochdruckwerk<text:tab/> (</text:span><text:span text:style-name="T134">6</text:span><text:span text:style-name="T133">)</text:span></text:p>
      <text:p text:style-name="P432" loext:marker-style-name="T135"/>
      <text:p text:style-name="P431" loext:marker-style-name="T117"><text:span text:style-name="T136">Grand Chorus<text:tab/><text:tab/><text:tab/>VII</text:span></text:p>
      <text:p text:style-name="P431" loext:marker-style-name="T117"><text:span text:style-name="T117">(10" WG)</text:span></text:p>
      <text:p text:style-name="P433" loext:marker-style-name="T117"/>
      <text:p text:style-name="P434" loext:marker-style-name="T117"><text:span text:style-name="T135">Contra Tuba<text:tab/></text:span><text:span text:style-name="T388">(Willis)</text:span><text:span text:style-name="T135"><text:tab/>16'<text:tab/></text:span></text:p>
      <text:p text:style-name="P434" loext:marker-style-name="T117"><text:span text:style-name="T135">Tuba<text:tab/><text:tab/></text:span><text:span text:style-name="T388">(Willis)</text:span><text:span text:style-name="T135"><text:tab/> <text:s/>8'<text:tab/></text:span></text:p>
      <text:p text:style-name="P434" loext:marker-style-name="T117"><text:span text:style-name="T135">Tuba Clarion<text:tab/></text:span><text:span text:style-name="T388">(Willis)</text:span><text:span text:style-name="T135"><text:tab/> <text:s/>4'<text:tab/></text:span></text:p>
      <text:p text:style-name="P431" loext:marker-style-name="T117"><text:span text:style-name="T87">(15" WG)</text:span></text:p>
      <text:p text:style-name="P431" loext:marker-style-name="T117"><text:span text:style-name="T87"/></text:p>
      <text:p text:style-name="P434" loext:marker-style-name="T59"><text:span text:style-name="T135">Trompette Militaire<text:tab/> <text:s/>8'<text:tab/></text:span></text:p>
      <text:p text:style-name="P434" loext:marker-style-name="T59"><text:span text:style-name="T135">Tuba Mirabilis<text:tab/><text:tab/><text:tab/> <text:s/>8'<text:tab/></text:span></text:p>
      <text:p text:style-name="P431" loext:marker-style-name="T117"><text:span text:style-name="T87">(25" WG – horizontal)</text:span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31" loext:marker-style-name="T117"><text:span text:style-name="T87"/></text:p>
      <text:p text:style-name="P407" loext:marker-style-name="T60"><text:span text:style-name="T138">Pedal<text:tab/><text:tab/>(34)</text:span></text:p>
      <text:p text:style-name="P435" loext:marker-style-name="T60"/>
      <text:p text:style-name="P407" loext:marker-style-name="T60"><text:span text:style-name="T139">Donner (acoust)<text:tab/><text:tab/>64</text:span><text:span text:style-name="T140">'</text:span></text:p>
      <text:p text:style-name="P436" loext:marker-style-name="T60">Grosspraestant<text:tab/><text:tab/>32<text:span text:style-name="T141">'</text:span></text:p>
      <text:p text:style-name="P437" loext:marker-style-name="T60">Violon <text:s text:c="8"/>HW <text:span text:style-name="T309">w/m</text:span><text:tab/>32<text:span text:style-name="T393">'<text:tab/></text:span><text:span text:style-name="T557">P</text:span><text:tab/></text:p>
      <text:p text:style-name="P438" loext:marker-style-name="T60">Principal<text:tab/><text:tab/>16<text:span text:style-name="T141">'</text:span></text:p>
      <text:p text:style-name="P438" loext:marker-style-name="T60">Holzprincipal<text:tab/><text:span text:style-name="T11">w</text:span><text:tab/>16<text:span text:style-name="T141">'<text:tab/></text:span></text:p>
      <text:p text:style-name="P439" loext:marker-style-name="T60">Subbass<text:tab/><text:span text:style-name="T309">w</text:span><text:tab/>16<text:span text:style-name="T393">'<text:tab/></text:span><text:span text:style-name="T394">P</text:span></text:p>
      <text:p text:style-name="P439" loext:marker-style-name="T60">Gemshorn<text:tab/><text:tab/>16<text:span text:style-name="T393">'</text:span></text:p>
      <text:p text:style-name="P440" loext:marker-style-name="T60">Contrabass<text:tab/><text:tab/>16<text:span text:style-name="T393">'</text:span></text:p>
      <text:p text:style-name="P438" loext:marker-style-name="T60">Quinte<text:tab/><text:tab/>10<text:span text:style-name="T143">2</text:span><text:span text:style-name="T141">/</text:span><text:span text:style-name="T144">3</text:span><text:span text:style-name="T141">'<text:tab/></text:span></text:p>
      <text:p text:style-name="P438" loext:marker-style-name="T60"><text:span text:style-name="T141">Octave<text:tab/><text:tab/> <text:s/>8'</text:span></text:p>
      <text:p text:style-name="P438" loext:marker-style-name="T60"><text:span text:style-name="T141">Holzoctave<text:tab/></text:span><text:span text:style-name="T46">w</text:span><text:span text:style-name="T141"><text:tab/> <text:s/>8'<text:tab/></text:span><text:span text:style-name="T142">P</text:span></text:p>
      <text:p text:style-name="P439" loext:marker-style-name="T60"><text:span text:style-name="T393">Bartpfeife<text:tab/><text:tab/> <text:s/>8'<text:tab/></text:span><text:span text:style-name="T394">P</text:span></text:p>
      <text:p text:style-name="P440" loext:marker-style-name="T60"><text:span text:style-name="T393">Violoncello<text:tab/><text:tab/> <text:s/>8'</text:span></text:p>
      <text:p text:style-name="P439" loext:marker-style-name="T60"><text:span text:style-name="T393">Terz<text:tab/><text:tab/> <text:s/>6</text:span><text:span text:style-name="T395">2</text:span><text:span text:style-name="T393">/</text:span><text:span text:style-name="T396">5</text:span><text:span text:style-name="T393">'</text:span></text:p>
      <text:p text:style-name="P439" loext:marker-style-name="T60"><text:span text:style-name="T393">Nasat<text:tab/><text:tab/> <text:s/>5</text:span><text:span text:style-name="T395">1</text:span><text:span text:style-name="T393">/</text:span><text:span text:style-name="T396">3</text:span><text:span text:style-name="T393">'</text:span></text:p>
      <text:p text:style-name="P439" loext:marker-style-name="T60"><text:span text:style-name="T393">Septime<text:tab/><text:tab/> <text:s/>4</text:span><text:span text:style-name="T395">4</text:span><text:span text:style-name="T393">/</text:span><text:span text:style-name="T396">7</text:span><text:span text:style-name="T393">'</text:span></text:p>
      <text:p text:style-name="P438" loext:marker-style-name="T60"><text:span text:style-name="T141">Octave<text:tab/><text:tab/> <text:s/>4'<text:tab/></text:span><text:span text:style-name="T142">P</text:span></text:p>
      <text:p text:style-name="P439" loext:marker-style-name="T60"><text:span text:style-name="T393">Rohrflöte<text:tab/><text:tab/> <text:s/>4'</text:span></text:p>
      <text:p text:style-name="P440" loext:marker-style-name="T60"><text:span text:style-name="T393">Viola<text:tab/><text:tab/> <text:s/>4'</text:span></text:p>
      <text:p text:style-name="P438" loext:marker-style-name="T60"><text:span text:style-name="T141">Octave<text:tab/><text:tab/> <text:s/>2'</text:span></text:p>
      <text:p text:style-name="P439" loext:marker-style-name="T60"><text:span text:style-name="T393">Flöte<text:tab/><text:tab/> <text:s/>2'<text:tab/></text:span><text:span text:style-name="T394">P</text:span></text:p>
      <text:p text:style-name="P439" loext:marker-style-name="T60"><text:span text:style-name="T393">Obertöne<text:tab/><text:tab/> III</text:span></text:p>
      <text:p text:style-name="P438" loext:marker-style-name="T60"><text:span text:style-name="T141">Mixtur<text:tab/><text:tab/> V</text:span><text:span text:style-name="T145">I</text:span></text:p>
      <text:p text:style-name="P438" loext:marker-style-name="T60"><text:span text:style-name="T141">Scharff<text:tab/><text:tab/> <text:s/>V</text:span></text:p>
      <text:p text:style-name="P441" loext:marker-style-name="T60"><text:span text:style-name="T393">Fagott<text:tab/> </text:span><text:span text:style-name="T332">w</text:span><text:span text:style-name="T120"><text:tab/>16</text:span><text:span text:style-name="T393">'</text:span></text:p>
      <text:p text:style-name="P442" loext:marker-style-name="T60"><text:span text:style-name="T393">Contraposaune <text:s text:c="2"/></text:span><text:span text:style-name="T343">ext</text:span><text:span text:style-name="T393"><text:tab/>32</text:span><text:span text:style-name="T400">'</text:span></text:p>
      <text:p text:style-name="P442" loext:marker-style-name="T60"><text:span text:style-name="T393">Posaune<text:tab/><text:tab/>16</text:span><text:span text:style-name="T400">'<text:tab/></text:span><text:span text:style-name="T394">P</text:span></text:p>
      <text:p text:style-name="P443" loext:marker-style-name="T60"><text:span text:style-name="T402">Trompete<text:tab/><text:tab/> <text:s/>8</text:span><text:span text:style-name="T400">'<text:tab/></text:span><text:span text:style-name="T394">P</text:span></text:p>
      <text:p text:style-name="P442" loext:marker-style-name="T60"><text:span text:style-name="T393">Klarine<text:tab/><text:tab/> <text:s/>4</text:span><text:span text:style-name="T400">'<text:tab/></text:span><text:span text:style-name="T394">P</text:span></text:p>
      <text:p text:style-name="P442" loext:marker-style-name="T60"><text:span text:style-name="T393">Zink<text:tab/><text:tab/> <text:s/>2</text:span><text:span text:style-name="T400">'</text:span></text:p>
      <text:p text:style-name="P444" loext:marker-style-name="T60"><text:span text:style-name="T150">( </text:span><text:span text:style-name="T151">4 – 4</text:span><text:span text:style-name="T152">3</text:span><text:span text:style-name="T151">/</text:span><text:span text:style-name="T153">4</text:span><text:span text:style-name="T154"> WG)</text:span></text:p>
      <text:p text:style-name="P445" loext:marker-style-name="T60"><text:span text:style-name="T154"/></text:p>
      <text:p text:style-name="P446" loext:marker-style-name="T60"><text:span text:style-name="T403">Contrabombarde <text:s/></text:span><text:span text:style-name="T404">w/</text:span><text:span text:style-name="T405">m</text:span><text:span text:style-name="T406"><text:tab/></text:span><text:span text:style-name="T407">32</text:span><text:span text:style-name="T408">'</text:span></text:p>
      <text:p text:style-name="P446" loext:marker-style-name="T60"><text:span text:style-name="T407">Bombarde <text:s text:c="6"/></text:span><text:span text:style-name="T409">ext</text:span><text:span text:style-name="T407"><text:tab/> <text:s text:c="2"/></text:span><text:span text:style-name="T410">m</text:span><text:span text:style-name="T407"><text:tab/>16</text:span><text:span text:style-name="T408">'</text:span></text:p>
      <text:p text:style-name="P446" loext:marker-style-name="T60"><text:span text:style-name="T407">Bombarde <text:s text:c="6"/></text:span><text:span text:style-name="T409">ext<text:tab/> <text:s text:c="2"/></text:span><text:span text:style-name="T411"><text:s/></text:span><text:span text:style-name="T410">m </text:span><text:span text:style-name="T407"><text:s/><text:tab/> <text:s/>8</text:span><text:span text:style-name="T408">'</text:span></text:p>
      <text:p text:style-name="P447" loext:marker-style-name="T60"><text:span text:style-name="T412">Bombarde <text:s text:c="6"/></text:span><text:span text:style-name="T413">ext <text:s text:c="3"/></text:span><text:span text:style-name="T414"><text:s/></text:span><text:span text:style-name="T415">m</text:span><text:span text:style-name="T412"> <text:s text:c="3"/>4</text:span><text:span text:style-name="T416">'</text:span></text:p>
      <text:p text:style-name="P448" loext:marker-style-name="T60"><text:span text:style-name="T169">(</text:span><text:span text:style-name="T171">15</text:span><text:span text:style-name="T172">" WG)</text:span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8" loext:marker-style-name="T60"><text:span text:style-name="T172"/></text:p>
      <text:p text:style-name="P449">QUERHAUSORGEL</text:p>
      <text:p text:style-name="P450"><text:span text:style-name="T493"/></text:p>
      <text:p text:style-name="P449">II <text:s/>Hauptwerk<text:tab/><text:tab/>(21)</text:p>
      <text:p text:style-name="P451"><text:span text:style-name="T563"/></text:p>
      <text:p text:style-name="P452">Grosspricipal <text:span text:style-name="T18">(Ped)<text:tab/></text:span>32'</text:p>
      <text:p text:style-name="P453">Praestant<text:tab/><text:tab/><text:tab/>16'</text:p>
      <text:p text:style-name="P454"><text:span text:style-name="T564">Bordun<text:tab/><text:tab/></text:span><text:span text:style-name="T565">w/m</text:span><text:span text:style-name="T564"><text:tab/>16'</text:span></text:p>
      <text:p text:style-name="P454"><text:span text:style-name="T564">P</text:span><text:span text:style-name="T566">rincipal<text:tab/><text:tab/><text:tab/> <text:s/>8'</text:span></text:p>
      <text:p text:style-name="P455">Octave<text:tab/><text:tab/><text:tab/> <text:s/>8'</text:p>
      <text:p text:style-name="P456"><text:span text:style-name="T567">Offenflöte<text:tab/><text:tab/></text:span><text:span text:style-name="T568">w/m</text:span><text:span text:style-name="T567"><text:tab/> <text:s/>8'</text:span></text:p>
      <text:p text:style-name="P455">Gemshorn<text:tab/><text:tab/><text:tab/> <text:s/>8'</text:p>
      <text:p text:style-name="P455">Gedackt<text:tab/><text:tab/><text:tab/> <text:s/>8'</text:p>
      <text:p text:style-name="P456"><text:span text:style-name="T567">Rohrquinte<text:tab/><text:tab/><text:tab/> <text:s/>5</text:span><text:span text:style-name="T569">1</text:span><text:span text:style-name="T570">/</text:span><text:span text:style-name="T571">3</text:span><text:span text:style-name="T570">'</text:span></text:p>
      <text:p text:style-name="P455">Octave<text:tab/><text:tab/><text:tab/> <text:s/>4'</text:p>
      <text:p text:style-name="P455">Rohrflöte<text:tab/><text:tab/><text:tab/> <text:s/>4'</text:p>
      <text:p text:style-name="P456"><text:span text:style-name="T567">Terz<text:tab/><text:tab/><text:tab/> <text:s/>3</text:span><text:span text:style-name="T572">1</text:span><text:span text:style-name="T567">/</text:span><text:span text:style-name="T573">5</text:span><text:span text:style-name="T567">'</text:span></text:p>
      <text:p text:style-name="P456"><text:span text:style-name="T567">Septime<text:tab/><text:tab/><text:tab/> <text:s/>2</text:span><text:span text:style-name="T572">2</text:span><text:span text:style-name="T567">/</text:span><text:span text:style-name="T573">7</text:span><text:span text:style-name="T567">'</text:span></text:p>
      <text:p text:style-name="P455">Superoctave<text:tab/><text:tab/><text:tab/> <text:s/>2'</text:p>
      <text:p text:style-name="P455">Weitflöte<text:tab/><text:tab/><text:tab/> <text:s/>2'</text:p>
      <text:p text:style-name="P455"><text:soft-page-break/>Rauschpfeife<text:tab/><text:tab/> III</text:p>
      <text:p text:style-name="P455">Grossmixtur<text:tab/><text:tab/> IV</text:p>
      <text:p text:style-name="P455">Mixtur<text:tab/> <text:s text:c="3"/>VI-VIII</text:p>
      <text:p text:style-name="P455">Trompete<text:tab/><text:tab/><text:tab/>16'</text:p>
      <text:p text:style-name="P455">Trompete<text:tab/><text:tab/><text:tab/> <text:s/>8'</text:p>
      <text:p text:style-name="P455">Kopftrompete<text:tab/><text:tab/> <text:s/>4'</text:p>
      <text:p text:style-name="P456"><text:span text:style-name="T567">(</text:span><text:span text:style-name="T570">4</text:span><text:span text:style-name="T569">3</text:span><text:span text:style-name="T570">/</text:span><text:span text:style-name="T571">8</text:span><text:span text:style-name="T570">" WG)</text:span></text:p>
      <text:p text:style-name="P456"><text:span text:style-name="T570"/></text:p>
      <text:p text:style-name="P457">Sub in HW </text:p>
      <text:p text:style-name="P457">Super in HW </text:p>
      <text:p text:style-name="P458">Äqual aus HW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59"><text:span text:style-name="T574"/></text:p>
      <text:p text:style-name="P460">Present <text:span text:style-name="T575">transfers ?</text:span></text:p>
      <text:p text:style-name="P460"/>
      <text:p text:style-name="P460">Pedal on IV</text:p>
      <text:p text:style-name="P460">Positive (lower chest) on IV</text:p>
      <text:p text:style-name="P460">Positive on III</text:p>
      <text:p text:style-name="P460">Querhausorgel on II</text:p>
      <text:p text:style-name="P461"><text:span text:style-name="T576">L</text:span><text:span text:style-name="T577">anghausorgel on I</text:span></text:p>
      <text:p text:style-name="P459"><text:span text:style-name="T574"/></text:p>
      <text:p text:style-name="P459"><text:span text:style-name="T574"/></text:p>
      <text:p text:style-name="P462">I <text:s/>Positiv <text:s/><text:tab/><text:tab/> <text:s/><text:tab/>(13)</text:p>
      <text:p text:style-name="P463"><text:span text:style-name="T574"/></text:p>
      <text:p text:style-name="P464">Gedacktpommer<text:tab/><text:tab/>16'<text:tab/>O</text:p>
      <text:p text:style-name="P465"><text:span text:style-name="T188">Metal</text:span><text:span text:style-name="T108">flöte</text:span><text:span text:style-name="T188"><text:tab/><text:tab/><text:tab/> <text:s/>8'<text:tab/></text:span></text:p>
      <text:p text:style-name="P465"><text:span text:style-name="T108">Rohrflöte<text:tab/></text:span><text:span text:style-name="T309"><text:tab/></text:span><text:span text:style-name="T11">w/m</text:span><text:span text:style-name="T108"><text:tab/> <text:s/>8'<text:tab/></text:span></text:p>
      <text:p text:style-name="P464">Salicet<text:tab/><text:tab/><text:tab/> <text:s/>8'<text:tab/>O</text:p>
      <text:p text:style-name="P464">Principal<text:tab/><text:tab/><text:tab/> <text:s/>4'<text:tab/></text:p>
      <text:p text:style-name="P466">Spitzflöte <text:tab/><text:tab/><text:tab/><text:tab/> <text:s/>4'<text:tab/></text:p>
      <text:p text:style-name="P465"><text:span text:style-name="T188">Nasard <text:s text:c="6"/><text:tab/><text:tab/><text:tab/> <text:s/>2</text:span><text:span text:style-name="T235">2</text:span><text:span text:style-name="T188">/</text:span><text:span text:style-name="T342">3</text:span><text:span text:style-name="T188">'<text:tab/>O</text:span></text:p>
      <text:p text:style-name="P467">Waldflöte<text:tab/><text:tab/><text:tab/> <text:s/>2'<text:tab/><text:span text:style-name="T578">O</text:span></text:p>
      <text:p text:style-name="P468"><text:span text:style-name="T108">Terz <text:s text:c="9"/><text:tab/><text:tab/><text:tab/><text:tab/> <text:s/>1</text:span><text:span text:style-name="T300">3</text:span><text:span text:style-name="T108">/</text:span><text:span text:style-name="T341">5</text:span><text:span text:style-name="T108">'<text:tab/>O</text:span></text:p>
      <text:p text:style-name="P465"><text:span text:style-name="T188">Sifflöte<text:tab/>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465"><text:span text:style-name="T108">Mixtur <text:s text:c="8"/></text:span><text:span text:style-name="T309"><text:s/></text:span><text:span text:style-name="T108"><text:s text:c="11"/>IV-V<text:tab/></text:span></text:p>
      <text:p text:style-name="P464">Dulcian<text:tab/><text:tab/><text:tab/>16'<text:tab/></text:p>
      <text:p text:style-name="P464">Trompete<text:tab/><text:tab/><text:tab/> <text:s/>8'<text:tab/>O</text:p>
      <text:p text:style-name="P469">Tremulant</text:p>
      <text:p text:style-name="P467">(4" WG)</text:p>
      <text:p text:style-name="P470">O = Oberlade Positiv</text:p>
      <text:p text:style-name="P471"><text:span text:style-name="T579">O</text:span><text:span text:style-name="T580"> = Possible Oberlade Pos?</text:span></text:p>
      <text:p text:style-name="P472"><text:span text:style-name="T581"/></text:p>
      <text:p text:style-name="P473">I <text:s/>Rückpositiv<text:tab/><text:tab/> <text:s/>(7)</text:p>
      <text:p text:style-name="P467"/>
      <text:p text:style-name="P465"><text:span text:style-name="T188">Lieblich Gedackt<text:tab/></text:span><text:span text:style-name="T46">w/m</text:span><text:span text:style-name="T188"><text:tab/> <text:s/>8'<text:tab/></text:span></text:p>
      <text:p text:style-name="P465"><text:span text:style-name="T188">Portunalflöte <text:s/></text:span><text:span text:style-name="T343">C13</text:span><text:span text:style-name="T188"><text:tab/></text:span><text:span text:style-name="T46">w/m</text:span><text:span text:style-name="T188"><text:tab/> <text:s/>8'<text:tab/></text:span></text:p>
      <text:p text:style-name="P467">Blockflöte<text:tab/><text:tab/><text:tab/> <text:s/>4'<text:tab/></text:p>
      <text:p text:style-name="P464">Superoctave<text:tab/><text:tab/><text:tab/> <text:s/>2'<text:tab/></text:p>
      <text:p text:style-name="P464">Sesquialtera<text:tab/><text:tab/><text:tab/> II<text:tab/></text:p>
      <text:p text:style-name="P464">Scharff<text:tab/> <text:s text:c="5"/>IV-VI<text:tab/></text:p>
      <text:p text:style-name="P467">Krummhorn<text:tab/><text:tab/><text:tab/> <text:s/>8'<text:tab/></text:p>
      <text:p text:style-name="P469">Tremulant</text:p>
      <text:p text:style-name="P467">(4" WG)</text:p>
      <text:p text:style-name="P474"/>
      <text:p text:style-name="P475">Äqual aus &amp; super in Pos </text:p>
      <text:p text:style-name="P476"/>
      <text:p text:style-name="P477">Transfer: <text:s/>POS on III</text:p>
      <text:p text:style-name="P478">(RP remaining on I)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79"><text:span text:style-name="T582"/></text:p>
      <text:p text:style-name="P480">III <text:s/>Schwellwerk<text:tab/><text:tab/>(17)</text:p>
      <text:p text:style-name="P464"/>
      <text:p text:style-name="P465"><text:span text:style-name="T108">Grossgedackt<text:tab/><text:tab/></text:span><text:span text:style-name="T11">w/m</text:span><text:span text:style-name="T108"><text:tab/>16'<text:tab/></text:span></text:p>
      <text:p text:style-name="P464">Principal<text:tab/><text:tab/><text:tab/> <text:s/>8'<text:tab/></text:p>
      <text:p text:style-name="P465"><text:span text:style-name="T108">Holzflöte<text:tab/><text:tab/></text:span><text:span text:style-name="T11">w/m</text:span><text:span text:style-name="T108"><text:tab/> <text:s/>8'<text:tab/></text:span></text:p>
      <text:p text:style-name="P481">Gamba<text:tab/><text:span text:style-name="T583">(</text:span><text:span text:style-name="T584">st bass</text:span><text:span text:style-name="T585">)</text:span><text:tab/> <text:s/>8'<text:tab/></text:p>
      <text:p text:style-name="P465"><text:span text:style-name="T108">Vox Coelestis<text:tab/> </text:span><text:span text:style-name="T18">I-II <text:s text:c="3"/>#</text:span><text:span text:style-name="T108"> <text:s text:c="2"/>8'<text:tab/></text:span></text:p>
      <text:p text:style-name="P467">Octave<text:tab/><text:tab/><text:tab/> <text:s/>4'<text:tab/></text:p>
      <text:p text:style-name="P467">Querflöte<text:tab/><text:tab/><text:tab/> <text:s/>4'<text:tab/></text:p>
      <text:p text:style-name="P465"><text:span text:style-name="T188">Nasard<text:tab/>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467">Schwegel<text:tab/><text:tab/><text:tab/> <text:s/>2'<text:tab/></text:p>
      <text:p text:style-name="P465"><text:span text:style-name="T188">Terz<text:tab/>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466">Nachthorn<text:tab/><text:tab/> <text:s/><text:tab/><text:tab/> <text:s/>1'<text:tab/></text:p>
      <text:p text:style-name="P467">Mixtur<text:tab/><text:tab/><text:tab/>IV<text:tab/></text:p>
      <text:p text:style-name="P464">Fagott<text:tab/><text:tab/><text:tab/>16'<text:tab/></text:p>
      <text:p text:style-name="P464">Trompete<text:tab/><text:tab/><text:tab/> <text:s/>8'<text:tab/></text:p>
      <text:p text:style-name="P464">Oboe<text:tab/><text:tab/><text:tab/> <text:s/>8'<text:tab/></text:p>
      <text:p text:style-name="P464">Vox Humana<text:tab/><text:tab/><text:tab/> <text:s/>8'<text:tab/></text:p>
      <text:p text:style-name="P464">Trompete<text:tab/><text:tab/><text:tab/> <text:s/>4'<text:tab/></text:p>
      <text:p text:style-name="P482">Tremulant</text:p>
      <text:p text:style-name="P465"><text:span text:style-name="T108">(4</text:span><text:span text:style-name="T300">3</text:span><text:span text:style-name="T108">/</text:span><text:span text:style-name="T341">4</text:span><text:span text:style-name="T108">" WG)</text:span></text:p>
      <text:p text:style-name="P483"/>
      <text:p text:style-name="P475">Sub in SW </text:p>
      <text:p text:style-name="P475">Super in SW </text:p>
      <text:p text:style-name="P475">Äqual aus SW </text:p>
      <text:p text:style-name="P484"><text:span text:style-name="T586"/></text:p>
      <text:p text:style-name="P484"><text:span text:style-name="T586"/></text:p>
      <text:p text:style-name="P485"/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4"><text:span text:style-name="T586"/></text:p>
      <text:p text:style-name="P480"><text:span text:style-name="T587">IV</text:span> <text:s/>Solowerk <text:s text:c="6"/><text:tab/> <text:tab/>(7)</text:p>
      <text:p text:style-name="P464"/>
      <text:p text:style-name="P486">Quintade<text:tab/><text:tab/><text:tab/><text:tab/> <text:s/>8'<text:tab/></text:p>
      <text:p text:style-name="P486">Koppelflöte<text:tab/><text:tab/><text:tab/><text:tab/> <text:s/>4'<text:tab/></text:p>
      <text:p text:style-name="P468"><text:span text:style-name="T108">Septime<text:tab/><text:tab/><text:tab/><text:tab/> <text:s/>1</text:span><text:span text:style-name="T300">1</text:span><text:span text:style-name="T108">/</text:span><text:span text:style-name="T341">7</text:span><text:span text:style-name="T108">'<text:tab/></text:span></text:p>
      <text:p text:style-name="P465"><text:span text:style-name="T108">None<text:tab/><text:tab/><text:tab/> <text:s/></text:span><text:span text:style-name="T300">8</text:span><text:span text:style-name="T108">/</text:span><text:span text:style-name="T341">9</text:span><text:span text:style-name="T108">'<text:tab/></text:span></text:p>
      <text:p text:style-name="P464">Aliquot<text:tab/> <text:s text:c="7"/>II-III<text:tab/></text:p>
      <text:p text:style-name="P465"><text:span text:style-name="T188">Terzcymbel <text:s text:c="2"/><text:tab/><text:tab/> III-IV </text:span><text:span text:style-name="T108">Nonencornett<text:tab/><text:tab/><text:tab/>IV<text:tab/></text:span></text:p>
      <text:p text:style-name="P469">Tremulant</text:p>
      <text:p text:style-name="P487">(4" WG)</text:p>
      <text:p text:style-name="P488"><text:span text:style-name="T232"/></text:p>
      <text:p text:style-name="P489"><text:span text:style-name="T588"/></text:p>
      <text:p text:style-name="P489"><text:span text:style-name="T588"/></text:p>
      <text:p text:style-name="P489"><text:span text:style-name="T588"/></text:p>
      <text:p text:style-name="P489"><text:span text:style-name="T588"/></text:p>
      <text:p text:style-name="P489"><text:span text:style-name="T588"/></text:p>
      <text:p text:style-name="P489"><text:span text:style-name="T588"/></text:p>
      <text:p text:style-name="P490"><text:span text:style-name="T589">IV </text:span><text:span text:style-name="T590"><text:s/></text:span><text:span text:style-name="T591">Solo + OL Pos <text:s/><text:tab/>(</text:span><text:span text:style-name="T592">13</text:span><text:span text:style-name="T591">)</text:span></text:p>
      <text:p text:style-name="P491"><text:span text:style-name="T105"/></text:p>
      <text:p text:style-name="P492">Gedacktpommer<text:tab/><text:tab/>16'<text:tab/><text:span text:style-name="T593">O</text:span></text:p>
      <text:p text:style-name="P493">Quintade<text:tab/><text:tab/><text:tab/><text:tab/> <text:s/>8'<text:tab/></text:p>
      <text:p text:style-name="P494">Salicet<text:tab/><text:tab/><text:tab/> <text:s/>8'<text:tab/><text:span text:style-name="T593">O</text:span></text:p>
      <text:p text:style-name="P495">Koppelflöte<text:tab/><text:tab/><text:tab/> <text:s/>4'</text:p>
      <text:p text:style-name="P496"><text:span text:style-name="T105">Nasard<text:tab/><text:tab/><text:tab/> <text:s/>2</text:span><text:span text:style-name="T263">2</text:span><text:span text:style-name="T105">/</text:span><text:span text:style-name="T384">3</text:span><text:span text:style-name="T105">'<text:tab/></text:span><text:span text:style-name="T594">O</text:span></text:p>
      <text:p text:style-name="P497"><text:span text:style-name="T595">Waldflöte<text:tab/><text:tab/><text:tab/> <text:s/>2'<text:tab/></text:span><text:span text:style-name="T596">O</text:span></text:p>
      <text:p text:style-name="P496"><text:span text:style-name="T105">Terz <text:s text:c="6"/><text:tab/><text:tab/><text:tab/> <text:s/>1</text:span><text:span text:style-name="T263">3</text:span><text:span text:style-name="T105">/</text:span><text:span text:style-name="T384">5</text:span><text:span text:style-name="T105">'<text:tab/></text:span><text:span text:style-name="T594">O</text:span></text:p>
      <text:p text:style-name="P496"><text:span text:style-name="T105">Septime<text:tab/><text:tab/><text:tab/> <text:s/>1</text:span><text:span text:style-name="T263">1</text:span><text:span text:style-name="T105">/</text:span><text:span text:style-name="T384">7</text:span><text:span text:style-name="T105">'<text:tab/><text:tab/><text:tab/><text:tab/></text:span></text:p>
      <text:p text:style-name="P496"><text:span text:style-name="T105">None<text:tab/><text:tab/><text:tab/> <text:s/></text:span><text:span text:style-name="T263">8</text:span><text:span text:style-name="T105">/</text:span><text:span text:style-name="T384">9</text:span><text:span text:style-name="T105">'</text:span></text:p>
      <text:p text:style-name="P495">Aliquot<text:tab/> <text:s text:c="7"/>II-III</text:p>
      <text:p text:style-name="P495">Terzcymbel <text:s text:c="2"/><text:tab/><text:tab/> III-IV<text:tab/></text:p>
      <text:p text:style-name="P498">Nonencornett<text:tab/><text:tab/><text:tab/>IV</text:p>
      <text:p text:style-name="P499">Trompete<text:tab/><text:tab/><text:tab/> <text:s/>8'<text:tab/><text:span text:style-name="T593">O</text:span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1"><text:span text:style-name="T597">IV</text:span><text:span text:style-name="T231"> <text:s/></text:span><text:span text:style-name="T598">Hochdruckwerk</text:span><text:span text:style-name="T231"> <text:s text:c="2"/>(7)</text:span></text:p>
      <text:p text:style-name="P502"/>
      <text:p text:style-name="P501"><text:span text:style-name="T188">Konzertflöte<text:tab/><text:tab/></text:span><text:span text:style-name="T46">w</text:span><text:span text:style-name="T188"><text:tab/> <text:s/>8'<text:tab/></text:span></text:p>
      <text:p text:style-name="P503">Stentorgambe<text:tab/><text:tab/><text:tab/> <text:s/>8'<text:tab/></text:p>
      <text:p text:style-name="P501"><text:span text:style-name="T188">Clarinette </text:span><text:span text:style-name="T599">(durchschlagend)</text:span><text:span text:style-name="T188"> 8'<text:tab/></text:span></text:p>
      <text:p text:style-name="P503">Tuba Magna<text:tab/><text:tab/><text:tab/>16'<text:tab/></text:p>
      <text:p text:style-name="P503">Tuba Major<text:tab/><text:tab/><text:tab/> <text:s/>8'<text:tab/></text:p>
      <text:p text:style-name="P503">Tuba Mirabilis<text:tab/><text:tab/> <text:s/><text:tab/> <text:s/>8'<text:tab/></text:p>
      <text:p text:style-name="P502">Röhrenglockenspiel<text:tab/> <text:s/>P<text:tab/></text:p>
      <text:p text:style-name="P504">(10.6" WG)</text:p>
      <text:p text:style-name="P501"><text:span text:style-name="T586"/></text:p>
      <text:p text:style-name="P505">Sub in HDW</text:p>
      <text:p text:style-name="P505">Super in HDW <text:s/></text:p>
      <text:p text:style-name="P506">Äqual aus HDW</text:p>
      <text:p text:style-name="P507"><text:span text:style-name="T600"/></text:p>
      <text:p text:style-name="P508"><text:span text:style-name="T601">Z</text:span><text:span text:style-name="T602">imbelstern</text:span></text:p>
      <text:p text:style-name="P509"><text:span text:style-name="T393"/></text:p>
      <text:p text:style-name="P509"><text:span text:style-name="T393"/></text:p>
      <text:p text:style-name="P510"><text:span text:style-name="T603">I <text:s/></text:span><text:span text:style-name="T393">R</text:span><text:span text:style-name="T604">P</text:span><text:span text:style-name="T605"> </text:span><text:span text:style-name="T604">+ </text:span><text:span text:style-name="T606">UL </text:span><text:span text:style-name="T604">Pos</text:span><text:span text:style-name="T607">itiv</text:span><text:span text:style-name="T393"> <text:tab/></text:span><text:span text:style-name="T608">(</text:span><text:span text:style-name="T609">14</text:span><text:span text:style-name="T608">)</text:span></text:p>
      <text:p text:style-name="P509"><text:span text:style-name="T393"/></text:p>
      <text:p text:style-name="P511"><text:span text:style-name="T188">Metal</text:span><text:span text:style-name="T108">flöte</text:span><text:span text:style-name="T188"><text:tab/><text:tab/><text:tab/> <text:s/>8'<text:tab/></text:span><text:span text:style-name="T610">U</text:span></text:p>
      <text:p text:style-name="P511"><text:span text:style-name="T188">Rohrflöte<text:tab/></text:span><text:span text:style-name="T332"><text:tab/>w/m</text:span><text:span text:style-name="T188"><text:tab/> <text:s/>8'<text:tab/></text:span><text:span text:style-name="T610">U</text:span></text:p>
      <text:p text:style-name="P511"><text:span text:style-name="T188">Lieblich Gedackt<text:tab/></text:span><text:span text:style-name="T332">w/m</text:span><text:span text:style-name="T188"><text:tab/> <text:s/>8'<text:tab/></text:span><text:span text:style-name="T611">R</text:span></text:p>
      <text:p text:style-name="P511"><text:span text:style-name="T612">Portunalflöte <text:s/></text:span><text:span text:style-name="T613">C13</text:span><text:span text:style-name="T612"><text:tab/></text:span><text:span text:style-name="T614">w/m</text:span><text:span text:style-name="T612"><text:tab/> <text:s/></text:span><text:span text:style-name="T615">8'<text:tab/>R</text:span></text:p>
      <text:p text:style-name="P512">Principal<text:tab/><text:tab/><text:tab/> <text:s/>4'<text:tab/><text:span text:style-name="T616">U</text:span></text:p>
      <text:p text:style-name="P512">Blockflöte<text:tab/><text:tab/><text:tab/> <text:s/>4'<text:tab/><text:span text:style-name="T617">R</text:span></text:p>
      <text:p text:style-name="P513">Spitzflöte <text:tab/><text:tab/><text:tab/><text:tab/> <text:s/>4'<text:tab/><text:span text:style-name="T616">U</text:span></text:p>
      <text:p text:style-name="P512">Superoctave<text:tab/><text:tab/><text:tab/> <text:s/>2'<text:tab/><text:span text:style-name="T617">R</text:span></text:p>
      <text:p text:style-name="P514"><text:span text:style-name="T120">Sifflöte<text:tab/><text:tab/><text:tab/> <text:s/>1</text:span><text:span text:style-name="T618">1</text:span><text:span text:style-name="T120">/</text:span><text:span text:style-name="T619">3</text:span><text:span text:style-name="T120">'<text:tab/></text:span><text:span text:style-name="T620">U</text:span></text:p>
      <text:p text:style-name="P515">Sesquialtera<text:tab/><text:tab/><text:tab/> II<text:tab/><text:span text:style-name="T617">R</text:span></text:p>
      <text:p text:style-name="P514"><text:span text:style-name="T120">Mixtur <text:s text:c="19"/>IV-V<text:tab/></text:span><text:span text:style-name="T620">U</text:span></text:p>
      <text:p text:style-name="P515">Scharff<text:tab/> <text:s text:c="5"/>IV-VI<text:tab/><text:span text:style-name="T617">R</text:span></text:p>
      <text:p text:style-name="P515">Dulcian<text:tab/><text:tab/><text:tab/>16'<text:tab/><text:span text:style-name="T616">U</text:span></text:p>
      <text:p text:style-name="P515">Krummhorn<text:tab/><text:tab/><text:tab/> <text:s/>8'<text:tab/><text:span text:style-name="T617">R</text:span></text:p>
      <text:p text:style-name="P516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8">Pedal<text:tab/><text:tab/><text:tab/>(20)</text:p>
      <text:p text:style-name="P518"/>
      <text:p text:style-name="P519">Vox Bal<text:span text:style-name="T621">a</text:span>ena<text:tab/>acoust<text:span text:style-name="T622"><text:tab/></text:span>64'</text:p>
      <text:p text:style-name="P519">Principalbass<text:tab/>ext<text:tab/><text:span text:style-name="T11">w</text:span><text:tab/>32'<text:tab/></text:p>
      <text:p text:style-name="P519">Untersatz<text:tab/><text:tab/><text:span text:style-name="T11">w</text:span><text:tab/>32'</text:p>
      <text:p text:style-name="P519">Principalbass<text:tab/><text:tab/><text:span text:style-name="T11">w</text:span><text:tab/>16'</text:p>
      <text:p text:style-name="P519">Subbass<text:tab/><text:tab/><text:span text:style-name="T11">w</text:span><text:tab/>16'</text:p>
      <text:p text:style-name="P519">Contrabass<text:tab/><text:tab/><text:tab/>16'</text:p>
      <text:p text:style-name="P519">Zartbass<text:tab/>SW<text:tab/>16'</text:p>
      <text:p text:style-name="P519">Octave<text:tab/><text:tab/><text:tab/> <text:s/>8'</text:p>
      <text:p text:style-name="P519">Flötenbass<text:tab/><text:tab/><text:span text:style-name="T11">w</text:span><text:tab/> <text:s/>8'</text:p>
      <text:p text:style-name="P519">Gedacktbass<text:tab/><text:tab/><text:span text:style-name="T11">w</text:span><text:tab/> <text:s/>8'</text:p>
      <text:p text:style-name="P519">Choralbass<text:tab/><text:tab/><text:tab/> <text:s/>4'</text:p>
      <text:p text:style-name="P519">Bassflöte<text:tab/><text:tab/><text:tab/> <text:s/>4'</text:p>
      <text:p text:style-name="P519">Principal<text:tab/><text:tab/><text:tab/> <text:s/>2'</text:p>
      <text:p text:style-name="P519">Hintersatz<text:tab/><text:tab/><text:tab/> VI</text:p>
      <text:p text:style-name="P519">Mixtur<text:tab/><text:tab/><text:tab/> IV</text:p>
      <text:p text:style-name="P517">Contraposaune<text:tab/><text:span text:style-name="T11">w</text:span><text:tab/>32'</text:p>
      <text:p text:style-name="P517">Posaune<text:tab/><text:tab/><text:tab/>16'</text:p>
      <text:p text:style-name="P517">Fagott<text:tab/>SW<text:tab/>16'</text:p>
      <text:p text:style-name="P517">Basstrompete<text:tab/><text:tab/><text:tab/> <text:s/>8'</text:p>
      <text:p text:style-name="P517">C<text:span text:style-name="T120">larine<text:tab/><text:tab/><text:tab/> <text:s/>4'</text:span></text:p>
      <text:p text:style-name="P517"><text:span text:style-name="T147">(4" - 5</text:span><text:span text:style-name="T623">1</text:span><text:span text:style-name="T147">/</text:span><text:span text:style-name="T624">8</text:span><text:span text:style-name="T147">" WG)</text:span></text:p>
      <text:p text:style-name="P517"><text:span text:style-name="T625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17"><text:span text:style-name="T120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00"><text:span text:style-name="T393"/></text:p>
      <text:p text:style-name="P520"><text:span text:style-name="T626">I</text:span><text:span text:style-name="T627">I <text:s/>Hauptwerk</text:span></text:p>
      <text:p text:style-name="P521"><text:span text:style-name="T628"/></text:p>
      <text:p text:style-name="P522"><text:span text:style-name="T629">R</text:span><text:span text:style-name="T628">auschpfeife <text:s/>III</text:span></text:p>
      <text:p text:style-name="P522"><text:span text:style-name="T629">C</text:span><text:span text:style-name="T108"> <text:s/><text:tab/></text:span><text:span text:style-name="T189">2</text:span><text:span text:style-name="T190">2</text:span><text:span text:style-name="T189">/</text:span><text:span text:style-name="T191">3</text:span><text:span text:style-name="T189">'</text:span><text:span text:style-name="T188"> <text:s/></text:span><text:span text:style-name="T108">2' <text:s/></text:span><text:span text:style-name="T226">1</text:span><text:span text:style-name="T630">1</text:span><text:span text:style-name="T226">/</text:span><text:span text:style-name="T631">3</text:span><text:span text:style-name="T226">'</text:span></text:p>
      <text:p text:style-name="P522"><text:span text:style-name="T226"/></text:p>
      <text:p text:style-name="P522"><text:span text:style-name="T632">G</text:span><text:span text:style-name="T108">rossmixtur <text:s/>IV</text:span></text:p>
      <text:p text:style-name="P523"><text:span text:style-name="T632">C<text:tab/> </text:span><text:span text:style-name="T633">8 <text:s/></text:span><text:span text:style-name="T189">12 <text:s/></text:span><text:span text:style-name="T188">15 <text:s/></text:span><text:span text:style-name="T189">1</text:span><text:span text:style-name="T634">9</text:span></text:p>
      <text:p text:style-name="P523"><text:span text:style-name="T634"><text:tab/> 5</text:span><text:span text:style-name="T188"> <text:s text:c="3"/>8 <text:s/></text:span><text:span text:style-name="T189">12</text:span><text:span text:style-name="T188"> <text:s/>15</text:span></text:p>
      <text:p text:style-name="P523"><text:span text:style-name="T634"><text:tab/> </text:span><text:span text:style-name="T635">1 </text:span><text:span text:style-name="T634"><text:s text:c="3"/></text:span><text:span text:style-name="T189">5 </text:span><text:span text:style-name="T188"><text:s text:c="3"/>8 <text:s/></text:span><text:span text:style-name="T189">12</text:span></text:p>
      <text:p text:style-name="P523"><text:span text:style-name="T634"><text:tab/>-8 <text:s text:c="3"/></text:span><text:span text:style-name="T635">1</text:span><text:span text:style-name="T634"> <text:s text:c="3"/></text:span><text:span text:style-name="T189">5</text:span><text:span text:style-name="T188"> <text:s text:c="3"/>8</text:span></text:p>
      <text:p text:style-name="P523"><text:span text:style-name="T188"/></text:p>
      <text:p text:style-name="P524"><text:span text:style-name="T636">M</text:span><text:span text:style-name="T188">ixtur <text:s/>VI-VIII</text:span></text:p>
      <text:p text:style-name="P524"><text:span text:style-name="T188">C<text:tab/></text:span><text:span text:style-name="T637">15 <text:s/></text:span><text:span text:style-name="T638">19 </text:span><text:span text:style-name="T637"><text:s/>22 <text:s/></text:span><text:span text:style-name="T638">26 </text:span><text:span text:style-name="T637"><text:s/>29 <text:s/></text:span><text:span text:style-name="T638">33</text:span></text:p>
      <text:p text:style-name="P525"><text:span text:style-name="T639"><text:tab/></text:span><text:span text:style-name="T638">12</text:span><text:span text:style-name="T637"> <text:s/>15 <text:s/></text:span><text:span text:style-name="T638">19</text:span><text:span text:style-name="T640"> </text:span><text:span text:style-name="T637"><text:s/>22 </text:span><text:span text:style-name="T638"><text:s/>26</text:span><text:span text:style-name="T637"> <text:s/>29</text:span></text:p>
      <text:p text:style-name="P525"><text:span text:style-name="T639"><text:tab/></text:span><text:span text:style-name="T641">8</text:span><text:span text:style-name="T638"> <text:s/>12 </text:span><text:span text:style-name="T637"><text:s/>15 <text:s/>15 <text:s/></text:span><text:span text:style-name="T638">19 </text:span><text:span text:style-name="T637"><text:s/>22 <text:s/></text:span><text:span text:style-name="T638">26</text:span></text:p>
      <text:p text:style-name="P525"><text:span text:style-name="T639"><text:tab/></text:span><text:span text:style-name="T641">8</text:span><text:span text:style-name="T638"> <text:s/>12 <text:s/>12</text:span><text:span text:style-name="T637"> <text:s/>15 <text:s/>15 <text:s/></text:span><text:span text:style-name="T638">19 </text:span><text:span text:style-name="T637"><text:s/>22</text:span></text:p>
      <text:p text:style-name="P524"><text:span text:style-name="T638"><text:tab/>5</text:span><text:span text:style-name="T637"> <text:s text:c="3"/>8 <text:s text:c="3"/>8 <text:s text:c="2"/></text:span><text:span text:style-name="T638">12 <text:s/>12</text:span><text:span text:style-name="T637"> <text:s/>15 <text:s/>15 <text:s/></text:span><text:span text:style-name="T638">19</text:span></text:p>
      <text:p text:style-name="P524"><text:span text:style-name="T638"><text:tab/></text:span><text:span text:style-name="T637">1 </text:span><text:span text:style-name="T638"><text:s text:c="3"/>5 </text:span><text:span text:style-name="T640"><text:s/></text:span><text:span text:style-name="T637"><text:s text:c="2"/>8 <text:s text:c="4"/>8 <text:s/></text:span><text:span text:style-name="T638">12 <text:s/>12</text:span><text:span text:style-name="T637"> <text:s/>15 <text:s/>15</text:span></text:p>
      <text:p text:style-name="P524"><text:soft-page-break/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6" loext:marker-style-name="T642"><text:span text:style-name="T643">I <text:s/>Positiv</text:span></text:p>
      <text:p text:style-name="P527" loext:marker-style-name="T198"/>
      <text:p text:style-name="P526" loext:marker-style-name="T198"><text:span text:style-name="T188">Mixtur <text:s/>IV-V <text:s/>?</text:span><text:span text:style-name="T188"/></text:p>
      <text:p text:style-name="P526" loext:marker-style-name="T198"><text:span text:style-name="T188">C<text:tab/></text:span><text:span text:style-name="T189">19</text:span><text:span text:style-name="T188"> <text:s/>22 <text:s/></text:span><text:span text:style-name="T189">26 </text:span><text:span text:style-name="T188"><text:s/>29</text:span></text:p>
      <text:p text:style-name="P526" loext:marker-style-name="T236"><text:span text:style-name="T188"><text:tab/>15 <text:s/></text:span><text:span text:style-name="T189">19</text:span><text:span text:style-name="T188"> <text:s/>22 <text:s/></text:span><text:span text:style-name="T189">26</text:span></text:p>
      <text:p text:style-name="P526" loext:marker-style-name="T198"><text:span text:style-name="T188"><text:tab/></text:span><text:span text:style-name="T189">12</text:span><text:span text:style-name="T213"> </text:span><text:span text:style-name="T188"><text:s/>15 <text:s/>15 <text:s/></text:span><text:span text:style-name="T189">19 </text:span><text:span text:style-name="T188"><text:s/>22</text:span></text:p>
      <text:p text:style-name="P526" loext:marker-style-name="T236"><text:span text:style-name="T188"><text:tab/> <text:s/>8 <text:s/></text:span><text:span text:style-name="T189">12</text:span><text:span text:style-name="T188"> <text:s/>15 <text:s/>15 <text:s/></text:span><text:span text:style-name="T189">19</text:span></text:p>
      <text:p text:style-name="P526" loext:marker-style-name="T198"><text:span text:style-name="T188"><text:tab/> <text:s/>1 <text:s text:c="3"/>8 <text:s/></text:span><text:span text:style-name="T189">12 <text:s/>12</text:span><text:span text:style-name="T213"> </text:span><text:span text:style-name="T188"><text:s/>15</text:span></text:p>
      <text:p text:style-name="P527" loext:marker-style-name="T198"/>
      <text:p text:style-name="P527" loext:marker-style-name="T198"/>
      <text:p text:style-name="P526" loext:marker-style-name="T642"><text:span text:style-name="T231">I <text:s/>Rückpositiv</text:span><text:span text:style-name="T231"/></text:p>
      <text:p text:style-name="P527" loext:marker-style-name="T198"/>
      <text:p text:style-name="P526" loext:marker-style-name="T198"><text:span text:style-name="T188">Sesquialtera <text:s/>II <text:s/>?</text:span><text:span text:style-name="T188"/></text:p>
      <text:p text:style-name="P526" loext:marker-style-name="T233"><text:span text:style-name="T188">C<text:tab/></text:span><text:span text:style-name="T189">2</text:span><text:span text:style-name="T190">2</text:span><text:span text:style-name="T189">/</text:span><text:span text:style-name="T191">3</text:span><text:span text:style-name="T189">'</text:span><text:span text:style-name="T188"> <text:s/></text:span><text:span text:style-name="T192">1</text:span><text:span text:style-name="T193">3</text:span><text:span text:style-name="T192">/</text:span><text:span text:style-name="T194">5</text:span><text:span text:style-name="T192">'</text:span></text:p>
      <text:p text:style-name="P527" loext:marker-style-name="T198"/>
      <text:p text:style-name="P526" loext:marker-style-name="T198"><text:span text:style-name="T188">Scharff <text:s/>IV-VI <text:s/>?</text:span><text:span text:style-name="T188"/></text:p>
      <text:p text:style-name="P526" loext:marker-style-name="T198"><text:span text:style-name="T188">C<text:tab/>29 <text:s/></text:span><text:span text:style-name="T189">33</text:span><text:span text:style-name="T213"> </text:span><text:span text:style-name="T188"><text:s/>36 <text:s/></text:span><text:span text:style-name="T189">40</text:span></text:p>
      <text:p text:style-name="P526" loext:marker-style-name="T198"><text:span text:style-name="T188"><text:tab/></text:span><text:span text:style-name="T189">26</text:span><text:span text:style-name="T188"> <text:s/>29 <text:s/></text:span><text:span text:style-name="T189">33</text:span><text:span text:style-name="T213"> </text:span><text:span text:style-name="T188"><text:s/>36</text:span></text:p>
      <text:p text:style-name="P526" loext:marker-style-name="T198"><text:span text:style-name="T188"><text:tab/>22 <text:s/></text:span><text:span text:style-name="T189">26</text:span><text:span text:style-name="T213"> </text:span><text:span text:style-name="T188"><text:s/>29 <text:s/>29 </text:span><text:span text:style-name="T189"><text:s/>33</text:span></text:p>
      <text:p text:style-name="P526" loext:marker-style-name="T198"><text:span text:style-name="T188"><text:tab/></text:span><text:span text:style-name="T189">19</text:span><text:span text:style-name="T188"> <text:s/>22 <text:s/>22 <text:s/></text:span><text:span text:style-name="T189">26</text:span><text:span text:style-name="T188"> <text:s/>29</text:span></text:p>
      <text:p text:style-name="P526" loext:marker-style-name="T198"><text:span text:style-name="T188"><text:tab/>15 <text:s/></text:span><text:span text:style-name="T189">19 <text:s/>19</text:span><text:span text:style-name="T188"> <text:s/>22 <text:s/>22 <text:s/></text:span><text:span text:style-name="T189">26</text:span></text:p>
      <text:p text:style-name="P526" loext:marker-style-name="T198"><text:span text:style-name="T188"><text:tab/></text:span><text:span text:style-name="T189">12</text:span><text:span text:style-name="T188"> <text:s/>15 <text:s/>15 <text:s/></text:span><text:span text:style-name="T189">19 <text:s/>19</text:span><text:span text:style-name="T188"> <text:s/>22</text:span></text:p>
      <text:p text:style-name="P526" loext:marker-style-name="T198"><text:span text:style-name="T188"><text:tab/> <text:s/>8 <text:s/></text:span><text:span text:style-name="T189">12 <text:s/>12</text:span><text:span text:style-name="T188"> <text:s/>15 <text:s/>15 <text:s/></text:span><text:span text:style-name="T189">19</text:span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8" loext:marker-style-name="T642"><text:span text:style-name="T643">III <text:s/>Schwellwerk</text:span></text:p>
      <text:p text:style-name="P529" loext:marker-style-name="T198"/>
      <text:p text:style-name="P528" loext:marker-style-name="T198"><text:span text:style-name="T188">Mixtur <text:s/>IV <text:s/>?</text:span><text:span text:style-name="T188"/></text:p>
      <text:p text:style-name="P528" loext:marker-style-name="T198"><text:span text:style-name="T188">C<text:tab/></text:span><text:span text:style-name="T225">12</text:span><text:span text:style-name="T108"> <text:s/>15 <text:s/></text:span><text:span text:style-name="T225">19 </text:span><text:span text:style-name="T108"><text:s/>22</text:span></text:p>
      <text:p text:style-name="P528" loext:marker-style-name="T279"><text:span text:style-name="T108"><text:tab/></text:span><text:span text:style-name="T225">12</text:span><text:span text:style-name="T108"> <text:s/>15 <text:s/>15 <text:s/></text:span><text:span text:style-name="T225">19</text:span></text:p>
      <text:p text:style-name="P528" loext:marker-style-name="T279"><text:span text:style-name="T108"><text:tab/> <text:s/>8 <text:s/></text:span><text:span text:style-name="T225">12 <text:s/>12 <text:s/></text:span><text:span text:style-name="T108">15</text:span></text:p>
      <text:p text:style-name="P528" loext:marker-style-name="T279"><text:span text:style-name="T108"><text:tab/> <text:s/></text:span><text:span text:style-name="T225">5 </text:span><text:span text:style-name="T108"><text:s text:c="3"/>8 <text:s/></text:span><text:span text:style-name="T225">12</text:span><text:span text:style-name="T108"> <text:s/>15</text:span></text:p>
      <text:p text:style-name="P530" loext:marker-style-name="T279"/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8" loext:marker-style-name="T644"><text:span text:style-name="T645">IV</text:span><text:span text:style-name="T643"> <text:s/>Solowerk</text:span></text:p>
      <text:p text:style-name="P530" loext:marker-style-name="T279"/>
      <text:p text:style-name="P528" loext:marker-style-name="T279"><text:span text:style-name="T108">Aliquot <text:s/>II-III</text:span><text:span text:style-name="T108"/></text:p>
      <text:p text:style-name="P528" loext:marker-style-name="T646"><text:span text:style-name="T339">C<text:tab/>1' <text:s/></text:span><text:span text:style-name="T647">8</text:span><text:span text:style-name="T648">/</text:span><text:span text:style-name="T649">11</text:span><text:span text:style-name="T648">'</text:span></text:p>
      <text:p text:style-name="P528" loext:marker-style-name="T650"><text:span text:style-name="T339">f</text:span><text:span text:style-name="T651">0</text:span><text:span text:style-name="T339"><text:tab/></text:span><text:span text:style-name="T652">8</text:span><text:span text:style-name="T653">/</text:span><text:span text:style-name="T654">9</text:span><text:span text:style-name="T653">'</text:span><text:span text:style-name="T339"> <text:s/></text:span><text:span text:style-name="T648">1</text:span><text:span text:style-name="T647">5</text:span><text:span text:style-name="T648">/</text:span><text:span text:style-name="T649">11</text:span><text:span text:style-name="T648">' <text:s/></text:span><text:span text:style-name="T655">1</text:span><text:span text:style-name="T656">3</text:span><text:span text:style-name="T655">/</text:span><text:span text:style-name="T657">13</text:span><text:span text:style-name="T655">'</text:span></text:p>
      <text:p text:style-name="P528" loext:marker-style-name="T658"><text:span text:style-name="T339">cs</text:span><text:span text:style-name="T651">3</text:span><text:span text:style-name="T339"><text:tab/></text:span><text:span text:style-name="T653">3</text:span><text:span text:style-name="T652">5</text:span><text:span text:style-name="T653">/</text:span><text:span text:style-name="T654">9</text:span><text:span text:style-name="T653">'</text:span><text:span text:style-name="T339"> <text:s/></text:span><text:span text:style-name="T648">1</text:span><text:span text:style-name="T647">5</text:span><text:span text:style-name="T648">/</text:span><text:span text:style-name="T649">11</text:span><text:span text:style-name="T648">' <text:s/></text:span><text:span text:style-name="T655">1</text:span><text:span text:style-name="T656">3</text:span><text:span text:style-name="T655">/</text:span><text:span text:style-name="T657">13</text:span><text:span text:style-name="T655">'</text:span></text:p>
      <text:p text:style-name="P530" loext:marker-style-name="T279"/>
      <text:p text:style-name="P528" loext:marker-style-name="T279"><text:span text:style-name="T108">Nonencornett <text:s/>IV</text:span><text:span text:style-name="T108"/></text:p>
      <text:p text:style-name="P528" loext:marker-style-name="T659"><text:span text:style-name="T108">C<text:tab/></text:span><text:span text:style-name="T288">1</text:span><text:span text:style-name="T287">3</text:span><text:span text:style-name="T288">/</text:span><text:span text:style-name="T289">5</text:span><text:span text:style-name="T288">' </text:span><text:span text:style-name="T108"><text:s/></text:span><text:span text:style-name="T226">1</text:span><text:span text:style-name="T630">1</text:span><text:span text:style-name="T226">/</text:span><text:span text:style-name="T631">3</text:span><text:span text:style-name="T226">'</text:span><text:span text:style-name="T108"> <text:s/>1' <text:s/></text:span><text:span text:style-name="T660">8</text:span><text:span text:style-name="T499">/</text:span><text:span text:style-name="T661">9</text:span><text:span text:style-name="T499">'</text:span></text:p>
      <text:p text:style-name="P530" loext:marker-style-name="T279"/>
      <text:p text:style-name="P526" loext:marker-style-name="T198"><text:span text:style-name="T188">Terzcymbel <text:s/>III-IV</text:span><text:span text:style-name="T188"/></text:p>
      <text:p text:style-name="P526" loext:marker-style-name="T233"><text:span text:style-name="T188">C<text:tab/></text:span><text:span text:style-name="T189">26</text:span><text:span text:style-name="T213"> </text:span><text:span text:style-name="T188"><text:s/>29 <text:s/></text:span><text:span text:style-name="T192">31</text:span></text:p>
      <text:p text:style-name="P526" loext:marker-style-name="T198"><text:span text:style-name="T188"><text:tab/></text:span><text:span text:style-name="T192">24</text:span><text:span text:style-name="T188"> <text:s/></text:span><text:span text:style-name="T189">26</text:span><text:span text:style-name="T213"> </text:span><text:span text:style-name="T188"><text:s/>29</text:span></text:p>
      <text:p text:style-name="P526" loext:marker-style-name="T198"><text:span text:style-name="T188"><text:tab/>22 <text:s/></text:span><text:span text:style-name="T192">24 </text:span><text:span text:style-name="T188"><text:s/></text:span><text:span text:style-name="T189">26</text:span><text:span text:style-name="T188"> <text:s/>29</text:span></text:p>
      <text:p text:style-name="P526" loext:marker-style-name="T236"><text:span text:style-name="T188"><text:tab/></text:span><text:span text:style-name="T189">19</text:span><text:span text:style-name="T213"> </text:span><text:span text:style-name="T188"><text:s/>22 <text:s/></text:span><text:span text:style-name="T192">24</text:span><text:span text:style-name="T188"> <text:s/></text:span><text:span text:style-name="T189">26</text:span></text:p>
      <text:p text:style-name="P526" loext:marker-style-name="T198"><text:span text:style-name="T188"><text:tab/>15 <text:s/></text:span><text:span text:style-name="T192">17 </text:span><text:span text:style-name="T188"><text:s/></text:span><text:span text:style-name="T189">19</text:span><text:span text:style-name="T188"> <text:s/>22</text:span></text:p>
      <text:p text:style-name="P526" loext:marker-style-name="T236"><text:span text:style-name="T188"><text:tab/></text:span><text:span text:style-name="T189">12</text:span><text:span text:style-name="T213"> </text:span><text:span text:style-name="T188"><text:s/>15 <text:s/></text:span><text:span text:style-name="T192">17</text:span><text:span text:style-name="T188"> <text:s/></text:span><text:span text:style-name="T189">19</text:span></text:p>
      <text:p text:style-name="P531" loext:marker-style-name="T198"/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32"><text:span text:style-name="T225"/></text:p>
      <text:p text:style-name="P533"><text:span text:style-name="T226"/></text:p>
      <text:p text:style-name="P533"><text:span text:style-name="T226"/></text:p>
      <text:p text:style-name="P533"><text:span text:style-name="T226"/></text:p>
      <text:p text:style-name="P533"><text:span text:style-name="T226"/></text:p>
      <text:p text:style-name="P534"><text:span text:style-name="T662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35"/>
      <text:p text:style-name="P536">Pedal</text:p>
      <text:p text:style-name="P537"/>
      <text:p text:style-name="P538">Hintersatz <text:s/>VI <text:s/></text:p>
      <text:p text:style-name="P539"><text:span text:style-name="T188">C</text:span><text:span text:style-name="T108"><text:tab/></text:span><text:span text:style-name="T189">12</text:span><text:span text:style-name="T213"> <text:s/></text:span><text:span text:style-name="T188">15 <text:s/></text:span><text:span text:style-name="T189">19</text:span><text:span text:style-name="T188"> <text:s/>22 <text:s/></text:span><text:span text:style-name="T189">26 <text:s/></text:span><text:span text:style-name="T188">29</text:span></text:p>
      <text:p text:style-name="P540"><text:span text:style-name="T188"><text:tab/> <text:s/>8 <text:s/></text:span><text:span text:style-name="T189">12 </text:span><text:span text:style-name="T213"><text:s/></text:span><text:span text:style-name="T188">15 <text:s/></text:span><text:span text:style-name="T189">19</text:span><text:span text:style-name="T188"> <text:s/>22 <text:s/></text:span><text:span text:style-name="T189">26</text:span></text:p>
      <text:p text:style-name="P540"><text:span text:style-name="T189"><text:tab/> <text:s/>8 <text:s/>12</text:span><text:span text:style-name="T213"> <text:s/></text:span><text:span text:style-name="T188">15 <text:s/></text:span><text:span text:style-name="T189">19 <text:s/>19</text:span><text:span text:style-name="T188"> <text:s/>22</text:span></text:p>
      <text:p text:style-name="P540"><text:span text:style-name="T188"/></text:p>
      <text:p text:style-name="P541">Mixtur <text:s/>IV <text:s/></text:p>
      <text:p text:style-name="P533"><text:span text:style-name="T663">C<text:tab/> </text:span><text:span text:style-name="T664">26 </text:span><text:span text:style-name="T108"><text:s/>29 <text:s/></text:span><text:span text:style-name="T226">33</text:span><text:span text:style-name="T108"> <text:s/>36</text:span></text:p>
      <text:p text:style-name="P533"><text:span text:style-name="T108"><text:tab/> 22 </text:span><text:span text:style-name="T226"><text:s/>26</text:span><text:span text:style-name="T225"> <text:s/></text:span><text:span text:style-name="T108">29 <text:s/></text:span><text:span text:style-name="T226">33</text:span></text:p>
      <text:p text:style-name="P533"><text:span text:style-name="T665"><text:tab/> 19</text:span><text:span text:style-name="T666"> <text:s/>22 <text:s/></text:span><text:span text:style-name="T665">26</text:span><text:span text:style-name="T667"> <text:s/></text:span><text:span text:style-name="T666">29</text:span><text:span text:style-name="T667"> </text:span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42"><text:span text:style-name="T666"/></text:p>
      <text:p text:style-name="P534"><text:span text:style-name="T668"/></text:p>
      <text:p text:style-name="P543"><text:span text:style-name="T669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24"><text:span text:style-name="T637"/></text:p>
      <text:p text:style-name="P544" loext:marker-style-name="T644"><text:span text:style-name="T231">II <text:s/>Hauptwerk</text:span><text:span text:style-name="T133"><text:tab/><text:tab/><text:tab/>(21)</text:span></text:p>
      <text:p text:style-name="P545" loext:marker-style-name="T279"/>
      <text:p text:style-name="P544" loext:marker-style-name="T460"><text:span text:style-name="T108">Grossprincipal<text:tab/> </text:span><text:span text:style-name="T18">PED</text:span><text:span text:style-name="T108"><text:tab/>32'<text:tab/></text:span></text:p>
      <text:p text:style-name="P544" loext:marker-style-name="T460"><text:span text:style-name="T108">Praestant<text:tab/><text:tab/><text:tab/>16'<text:tab/></text:span><text:span text:style-name="T18"/></text:p>
      <text:p text:style-name="P544" loext:marker-style-name="T460"><text:span text:style-name="T108">Principal<text:tab/><text:tab/><text:tab/> <text:s/>8'<text:tab/></text:span><text:span text:style-name="T18"/></text:p>
      <text:p text:style-name="P544" loext:marker-style-name="T460"><text:span text:style-name="T108">Octave<text:tab/><text:tab/><text:tab/> <text:s/>8'<text:tab/></text:span><text:span text:style-name="T18"/></text:p>
      <text:p text:style-name="P544" loext:marker-style-name="T462"><text:span text:style-name="T188">Octave<text:tab/><text:tab/><text:tab/> <text:s/>4'<text:tab/></text:span><text:span text:style-name="T343"/></text:p>
      <text:p text:style-name="P544" loext:marker-style-name="T460"><text:span text:style-name="T108">Superoctave<text:tab/><text:tab/><text:tab/> <text:s/>2'<text:tab/></text:span><text:span text:style-name="T18"/></text:p>
      <text:p text:style-name="P544" loext:marker-style-name="T462"><text:span text:style-name="T188">Grossmixtur<text:tab/><text:tab/><text:tab/>IV<text:tab/></text:span><text:span text:style-name="T343"/></text:p>
      <text:p text:style-name="P544" loext:marker-style-name="T198"><text:span text:style-name="T188">Mixtur<text:tab/> <text:s text:c="2"/>VI-VIII<text:tab/></text:span><text:span text:style-name="T188"/></text:p>
      <text:p text:style-name="P546" loext:marker-style-name="T670"/>
      <text:p text:style-name="P547" loext:marker-style-name="T671"><text:span text:style-name="T108">Bordun<text:tab/><text:tab/></text:span><text:span text:style-name="T309">w/m</text:span><text:span text:style-name="T108"><text:tab/>16'<text:tab/></text:span></text:p>
      <text:p text:style-name="P547" loext:marker-style-name="T671"><text:span text:style-name="T108">Offenflöte<text:tab/><text:tab/></text:span><text:span text:style-name="T309">w/m</text:span><text:span text:style-name="T108"><text:tab/> <text:s/>8'<text:tab/></text:span></text:p>
      <text:p text:style-name="P547" loext:marker-style-name="T671"><text:span text:style-name="T108">Gemshorn<text:tab/><text:tab/><text:tab/> <text:s/>8'<text:tab/></text:span><text:span text:style-name="T18"/></text:p>
      <text:p text:style-name="P547" loext:marker-style-name="T672"><text:span text:style-name="T188">Gedackt<text:tab/><text:tab/><text:tab/> <text:s/>8'<text:tab/></text:span><text:span text:style-name="T343"/></text:p>
      <text:p text:style-name="P547" loext:marker-style-name="T672"><text:span text:style-name="T188">Rohrquinte<text:tab/><text:tab/><text:tab/> <text:s/>5</text:span><text:span text:style-name="T235">1</text:span><text:span text:style-name="T188">/</text:span><text:span text:style-name="T342">3</text:span><text:span text:style-name="T188">'<text:tab/></text:span></text:p>
      <text:p text:style-name="P547" loext:marker-style-name="T672"><text:span text:style-name="T188">Rohrflöte<text:tab/><text:tab/><text:tab/> <text:s/>4'<text:tab/></text:span><text:span text:style-name="T343"/></text:p>
      <text:p text:style-name="P547" loext:marker-style-name="T671"><text:span text:style-name="T108">Terz<text:tab/><text:tab/><text:tab/><text:tab/> <text:s/>3</text:span><text:span text:style-name="T300">1</text:span><text:span text:style-name="T108">/</text:span><text:span text:style-name="T341">5</text:span><text:span text:style-name="T108">'<text:tab/></text:span></text:p>
      <text:p text:style-name="P547" loext:marker-style-name="T671"><text:soft-page-break/><text:span text:style-name="T108">Septime<text:tab/><text:tab/><text:tab/> <text:s/>2</text:span><text:span text:style-name="T300">2</text:span><text:span text:style-name="T108">/</text:span><text:span text:style-name="T341">7</text:span><text:span text:style-name="T108">'<text:tab/></text:span></text:p>
      <text:p text:style-name="P547" loext:marker-style-name="T673"><text:span text:style-name="T188">Weitflöte<text:tab/><text:tab/><text:tab/> <text:s/>2'<text:tab/></text:span><text:span text:style-name="T188"/></text:p>
      <text:p text:style-name="P547" loext:marker-style-name="T672"><text:span text:style-name="T188">Rauschpfeife<text:tab/><text:tab/><text:tab/>III<text:tab/></text:span><text:span text:style-name="T343"/></text:p>
      <text:p text:style-name="P548" loext:marker-style-name="T233"/>
      <text:p text:style-name="P549" loext:marker-style-name="T674"><text:span text:style-name="T188">Trompete<text:tab/><text:tab/><text:tab/>16'<text:tab/></text:span><text:span text:style-name="T343"/></text:p>
      <text:p text:style-name="P549" loext:marker-style-name="T674"><text:span text:style-name="T188">Trompete<text:tab/><text:tab/><text:tab/> <text:s/>8'<text:tab/></text:span><text:span text:style-name="T343"/></text:p>
      <text:p text:style-name="P549" loext:marker-style-name="T674"><text:span text:style-name="T188">Kopftrompete<text:tab/><text:tab/><text:tab/> <text:s/>4'<text:tab/></text:span><text:span text:style-name="T343"/></text:p>
      <text:p text:style-name="P531" loext:marker-style-name="T198"/>
      <text:p text:style-name="P531" loext:marker-style-name="T198"/>
      <text:p text:style-name="P531" loext:marker-style-name="T198"/>
      <text:p text:style-name="P531" loext:marker-style-name="T198"/>
      <text:p text:style-name="P531" loext:marker-style-name="T198"/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43"><text:span text:style-name="T188"/></text:p>
      <text:p text:style-name="P550">I <text:s/>Positiv <text:s/><text:tab/><text:tab/> <text:s/><text:tab/>(13)</text:p>
      <text:p text:style-name="P551"><text:span text:style-name="T574"/></text:p>
      <text:p text:style-name="P552"><text:span text:style-name="T147">Metal</text:span><text:span text:style-name="T3">flöte</text:span><text:span text:style-name="T147"><text:tab/><text:tab/><text:tab/> <text:s/>8'</text:span></text:p>
      <text:p text:style-name="P552"><text:span text:style-name="T147">Principal<text:tab/><text:tab/><text:tab/> <text:s/>4'<text:tab/><text:tab/></text:span>Gedacktpommer<text:tab/><text:tab/>16'<text:tab/>O</text:p>
      <text:p text:style-name="P553"><text:span text:style-name="T188">Mixtur <text:s text:c="8"/></text:span><text:span text:style-name="T332"><text:s/></text:span><text:span text:style-name="T188"><text:s text:c="11"/>IV-V<text:tab/></text:span></text:p>
      <text:p text:style-name="P553"><text:span text:style-name="T188"/></text:p>
      <text:p text:style-name="P554">Gedacktpommer<text:tab/><text:tab/>16'<text:tab/>O</text:p>
      <text:p text:style-name="P555"><text:span text:style-name="T108">Rohrflöte<text:tab/></text:span><text:span text:style-name="T309"><text:tab/>w/m</text:span><text:span text:style-name="T108"><text:tab/> <text:s/>8'<text:tab/></text:span></text:p>
      <text:p text:style-name="P556">Spitzflöte <text:tab/><text:tab/><text:tab/><text:tab/> <text:s/>4'<text:tab/></text:p>
      <text:p text:style-name="P557"><text:span text:style-name="T188">Nasard <text:s text:c="6"/><text:tab/><text:tab/><text:tab/> <text:s/>2</text:span><text:span text:style-name="T235">2</text:span><text:span text:style-name="T188">/</text:span><text:span text:style-name="T342">3</text:span><text:span text:style-name="T188">'<text:tab/>O</text:span></text:p>
      <text:p text:style-name="P558">Waldflöte<text:tab/><text:tab/><text:tab/> <text:s/>2'<text:tab/><text:span text:style-name="T675">O</text:span></text:p>
      <text:p text:style-name="P559"><text:span text:style-name="T108">Terz <text:s text:c="9"/><text:tab/><text:tab/><text:tab/><text:tab/> <text:s/>1</text:span><text:span text:style-name="T300">3</text:span><text:span text:style-name="T108">/</text:span><text:span text:style-name="T341">5</text:span><text:span text:style-name="T108">'<text:tab/>O</text:span></text:p>
      <text:p text:style-name="P557"><text:span text:style-name="T188">Sifflöte<text:tab/>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560"><text:span text:style-name="T108"/></text:p>
      <text:p text:style-name="P561">Salicet<text:tab/><text:tab/><text:tab/> <text:s/>8'<text:tab/>O</text:p>
      <text:p text:style-name="P562"/>
      <text:p text:style-name="P562">Dulcian<text:tab/><text:tab/><text:tab/>16'<text:tab/></text:p>
      <text:p text:style-name="P563"/>
      <text:p text:style-name="P563">Trompete<text:tab/><text:tab/><text:tab/> <text:s/>8'<text:tab/>O</text:p>
      <text:p text:style-name="P564"><text:span text:style-name="T580"/></text:p>
      <text:p text:style-name="P550">I <text:s/>Rückpositiv<text:tab/><text:tab/> <text:s/>(7)</text:p>
      <text:p text:style-name="P551"/>
      <text:p text:style-name="P565">Superoctave<text:tab/><text:tab/><text:tab/> <text:s/>2'<text:tab/></text:p>
      <text:p text:style-name="P565">Sesquialtera<text:tab/><text:tab/><text:tab/> II<text:tab/></text:p>
      <text:p text:style-name="P566">Scharff<text:tab/> <text:s text:c="5"/>IV-VI<text:tab/></text:p>
      <text:p text:style-name="P567"><text:span text:style-name="T188"/></text:p>
      <text:p text:style-name="P568"><text:span text:style-name="T188">Lieblich Gedackt<text:tab/></text:span><text:span text:style-name="T332">w/m</text:span><text:span text:style-name="T188"><text:tab/> <text:s/>8'<text:tab/></text:span></text:p>
      <text:p text:style-name="P557"><text:span text:style-name="T188">Portunalflöte <text:s/></text:span><text:span text:style-name="T343">C13</text:span><text:span text:style-name="T188"><text:tab/></text:span><text:span text:style-name="T332">w/m</text:span><text:span text:style-name="T188"><text:tab/> <text:s/>8'<text:tab/></text:span></text:p>
      <text:p text:style-name="P558">Blockflöte<text:tab/><text:tab/><text:tab/> <text:s/>4'<text:tab/></text:p>
      <text:p text:style-name="P565"/>
      <text:p text:style-name="P569">Krummhorn<text:tab/><text:tab/><text:tab/> <text:s/>8'<text:tab/></text:p>
      <text:p text:style-name="P551"/>
      <text:p text:style-name="P551"/>
      <text:p text:style-name="P570">Summary Q-O</text:p>
      <text:p text:style-name="P307"><text:span text:style-name="T676">IV</text:span><text:tab/>HDW<text:tab/><text:tab/> <text:s/>7</text:p>
      <text:p text:style-name="P307"><text:span text:style-name="T676">IV</text:span><text:tab/>SOL<text:tab/><text:tab/> <text:s/>7</text:p>
      <text:p text:style-name="P307">III<text:tab/>SW<text:tab/><text:tab/>17</text:p>
      <text:p text:style-name="P307">II<text:tab/>HW<text:tab/><text:tab/>21</text:p>
      <text:p text:style-name="P307">I<text:tab/>POS<text:tab/><text:tab/>20</text:p>
      <text:p text:style-name="P571"><text:span text:style-name="T108">P<text:tab/>PED<text:tab/><text:tab/></text:span><text:span text:style-name="T477">20</text:span></text:p>
      <text:p text:style-name="P572"><text:tab/><text:tab/><text:tab/>92 stops</text:p>
      <text:p text:style-name="P571"><text:span text:style-name="T677"/></text:p>
      <text:p text:style-name="P571"><text:span text:style-name="T677"/></text:p>
      <text:p text:style-name="P573">General summary:</text:p>
      <text:p text:style-name="P574"><text:span text:style-name="T678">L</text:span><text:span text:style-name="T188">-O<text:tab/><text:tab/><text:tab/>16</text:span><text:span text:style-name="T679">0</text:span></text:p>
      <text:p text:style-name="P575">Q-O<text:tab/><text:tab/><text:tab/><text:span text:style-name="T680"> <text:s/>92</text:span></text:p>
      <text:p text:style-name="P575"><text:span text:style-name="T681"><text:tab/><text:tab/><text:tab/></text:span><text:span text:style-name="T662">25</text:span><text:span text:style-name="T682">2</text:span><text:span text:style-name="T662"> </text:span><text:span text:style-name="T683">stops</text:span></text:p>
      <text:p text:style-name="P576" loext:marker-style-name="T644"><text:span text:style-name="T231">III <text:s/>Schwellwerk</text:span><text:span text:style-name="T133"><text:tab/><text:tab/>(17)</text:span></text:p>
      <text:p text:style-name="P577" loext:marker-style-name="T279"/>
      <text:p text:style-name="P576" loext:marker-style-name="T279"><text:span text:style-name="T108">Principal<text:tab/><text:tab/><text:tab/> <text:s/>8'<text:tab/></text:span><text:span text:style-name="T108"/></text:p>
      <text:p text:style-name="P576" loext:marker-style-name="T198"><text:span text:style-name="T188">Octave<text:tab/><text:tab/><text:tab/> <text:s/>4'<text:tab/></text:span><text:span text:style-name="T188"/></text:p>
      <text:p text:style-name="P576" loext:marker-style-name="T198"><text:span text:style-name="T188">Mixtur<text:tab/><text:tab/><text:tab/>IV<text:tab/></text:span><text:span text:style-name="T188"/></text:p>
      <text:p text:style-name="P578" loext:marker-style-name="T670"/>
      <text:p text:style-name="P579" loext:marker-style-name="T659"><text:span text:style-name="T108">Grossgedackt<text:tab/><text:tab/></text:span><text:span text:style-name="T309">w/m</text:span><text:span text:style-name="T108"><text:tab/>16'<text:tab/></text:span></text:p>
      <text:p text:style-name="P579" loext:marker-style-name="T659"><text:span text:style-name="T108">Holzflöte<text:tab/><text:tab/></text:span><text:span text:style-name="T309">w/m</text:span><text:span text:style-name="T108"><text:tab/> <text:s/>8'<text:tab/></text:span></text:p>
      <text:p text:style-name="P579" loext:marker-style-name="T269"><text:span text:style-name="T188">Querflöte<text:tab/><text:tab/><text:tab/> <text:s/>4'<text:tab/></text:span><text:span text:style-name="T188"/></text:p>
      <text:p text:style-name="P579" loext:marker-style-name="T269"><text:span text:style-name="T188">Nasard<text:tab/>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579" loext:marker-style-name="T269"><text:span text:style-name="T188">Schwegel<text:tab/><text:tab/><text:tab/> <text:s/>2'<text:tab/></text:span><text:span text:style-name="T188"/></text:p>
      <text:p text:style-name="P579" loext:marker-style-name="T269"><text:span text:style-name="T188">Terz<text:tab/>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579" loext:marker-style-name="T659"><text:span text:style-name="T108">Nachthorn<text:tab/><text:tab/><text:tab/> <text:s/>1'<text:tab/></text:span><text:span text:style-name="T108"/></text:p>
      <text:p text:style-name="P580" loext:marker-style-name="T684"/>
      <text:p text:style-name="P581" loext:marker-style-name="T685"><text:span text:style-name="T108">Gamba<text:tab/><text:tab/><text:tab/> <text:s/>8'<text:tab/></text:span><text:span text:style-name="T108"/></text:p>
      <text:p text:style-name="P581" loext:marker-style-name="T686"><text:span text:style-name="T108">Vox Coelestis<text:tab/></text:span><text:span text:style-name="T18"> I-II <text:s text:c="3"/>#</text:span><text:span text:style-name="T108"><text:tab/> <text:s/>8'<text:tab/></text:span></text:p>
      <text:p text:style-name="P582" loext:marker-style-name="T686"><text:span text:style-name="T108"/></text:p>
      <text:p text:style-name="P583" loext:marker-style-name="T687">Fagott<text:tab/><text:tab/><text:tab/>16'<text:tab/></text:p>
      <text:p text:style-name="P584" loext:marker-style-name="T688"><text:span text:style-name="T108">Oboe<text:tab/><text:tab/><text:tab/> <text:s/>8'<text:tab/></text:span></text:p>
      <text:p text:style-name="P585" loext:marker-style-name="T687"><text:span text:style-name="T108">Vox Humana<text:tab/><text:tab/><text:tab/> <text:s/>8'</text:span></text:p>
      <text:p text:style-name="P586" loext:marker-style-name="T687"/>
      <text:p text:style-name="P587" loext:marker-style-name="T689"><text:span text:style-name="T108">Trompete<text:tab/><text:tab/><text:tab/> <text:s/>8'<text:tab/></text:span><text:span text:style-name="T108"/></text:p>
      <text:p text:style-name="P587" loext:marker-style-name="T689"><text:span text:style-name="T108">Trompete<text:tab/><text:tab/><text:tab/> <text:s/>4'<text:tab/></text:span><text:span text:style-name="T108"/></text:p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8" loext:marker-style-name="T642"/>
      <text:p text:style-name="P589"><text:span text:style-name="T393"/></text:p>
      <text:p text:style-name="P590">HDW<text:tab/> <text:s text:c="2"/>366</text:p>
      <text:p text:style-name="P591">SOL<text:tab/> <text:s text:c="2"/>854</text:p>
      <text:p text:style-name="P589">S<text:span text:style-name="T393">W<text:tab/> 1269</text:span></text:p>
      <text:p text:style-name="P592">HW<text:tab/> 1891</text:p>
      <text:p text:style-name="P589"><text:span text:style-name="T393">R</text:span><text:span text:style-name="T690">P</text:span><text:span text:style-name="T603">+</text:span><text:span text:style-name="T691">POS</text:span><text:span text:style-name="T393"><text:tab/> </text:span><text:span text:style-name="T692">1696</text:span></text:p>
      <text:p text:style-name="P589">P<text:span text:style-name="T393">ED<text:tab/> <text:s text:c="2"/>780</text:span></text:p>
      <text:p text:style-name="P590"><text:s text:c="20"/>= <text:s/>68<text:span text:style-name="T693">56 </text:span><text:span text:style-name="T475">pipes</text:span></text:p>
      <text:p text:style-name="P590"/>
      <text:p text:style-name="P590"/>
      <text:p text:style-name="P573">General summary:</text:p>
      <text:p text:style-name="P593">LO <text:s text:c="13"/>= 12<text:span text:style-name="T694">145</text:span></text:p>
      <text:p text:style-name="P593">QO <text:s text:c="12"/>= <text:s text:c="2"/>68<text:span text:style-name="T693">56</text:span></text:p>
      <text:p text:style-name="P593"><text:s text:c="19"/>= 19<text:span text:style-name="T695">0</text:span><text:span text:style-name="T694">01</text:span> <text:span text:style-name="T696">pipes</text:span></text:p>
      <text:p text:style-name="P576" loext:marker-style-name="T279"><text:span text:style-name="T697">IV</text:span><text:span text:style-name="T133"> <text:s/>Solowerk <text:s text:c="2"/><text:tab/> <text:s text:c="4"/><text:tab/>(7)</text:span></text:p>
      <text:p text:style-name="P577" loext:marker-style-name="T279"/>
      <text:p text:style-name="P594" loext:marker-style-name="T198"><text:span text:style-name="T188">Terzcymbel <text:s text:c="2"/><text:tab/><text:tab/> III-IV </text:span><text:span text:style-name="T188"/></text:p>
      <text:p text:style-name="P595" loext:marker-style-name="T198"/>
      <text:p text:style-name="P596" loext:marker-style-name="T269"><text:span text:style-name="T188">Quintade<text:tab/><text:tab/><text:tab/><text:tab/> <text:s/>8'<text:tab/></text:span><text:span text:style-name="T188"/></text:p>
      <text:p text:style-name="P596" loext:marker-style-name="T269"><text:span text:style-name="T188">Koppelflöte<text:tab/><text:tab/><text:tab/><text:tab/> <text:s/>4'<text:tab/></text:span><text:span text:style-name="T188"/></text:p>
      <text:p text:style-name="P596" loext:marker-style-name="T659"><text:span text:style-name="T108">Septime<text:tab/><text:tab/><text:tab/><text:tab/> <text:s/>1</text:span><text:span text:style-name="T300">1</text:span><text:span text:style-name="T108">/</text:span><text:span text:style-name="T341">7</text:span><text:span text:style-name="T108">'<text:tab/></text:span></text:p>
      <text:p text:style-name="P579" loext:marker-style-name="T659"><text:span text:style-name="T108">None<text:tab/><text:tab/><text:tab/> <text:s/></text:span><text:span text:style-name="T300">8</text:span><text:span text:style-name="T108">/</text:span><text:span text:style-name="T341">9</text:span><text:span text:style-name="T108">'<text:tab/></text:span></text:p>
      <text:p text:style-name="P579" loext:marker-style-name="T659"><text:span text:style-name="T108">Aliquot<text:tab/> <text:s text:c="7"/>II-III<text:tab/></text:span><text:span text:style-name="T108"/></text:p>
      <text:p text:style-name="P579" loext:marker-style-name="T659"><text:span text:style-name="T108">Nonencornett<text:tab/><text:tab/><text:tab/>IV<text:tab/></text:span><text:span text:style-name="T108"/></text:p>
      <text:p text:style-name="P544" loext:marker-style-name="T642"><text:span text:style-name="T493"/></text:p>
      <text:p text:style-name="P544" loext:marker-style-name="T642"><text:span text:style-name="T493"/></text:p>
      <text:p text:style-name="P576" loext:marker-style-name="T642"><text:span text:style-name="T493"/></text:p>
      <text:p text:style-name="P576" loext:marker-style-name="T642"><text:span text:style-name="T493"/></text:p>
      <text:p text:style-name="P576" loext:marker-style-name="T642"><text:span text:style-name="T493"/></text:p>
      <text:p text:style-name="P597"><text:span text:style-name="T589">IV </text:span><text:span text:style-name="T590"><text:s/></text:span><text:span text:style-name="T591">Solo + OL Pos <text:s/><text:tab/>(</text:span><text:span text:style-name="T592">13</text:span><text:span text:style-name="T591">)</text:span></text:p>
      <text:p text:style-name="P598"><text:span text:style-name="T105"/></text:p>
      <text:p text:style-name="P599"><text:span text:style-name="T698">Terzcymbel <text:s text:c="2"/><text:tab/><text:tab/> III-IV</text:span><text:span text:style-name="T699"><text:tab/></text:span><text:span text:style-name="T700">Gedacktpommer<text:tab/><text:tab/>16'<text:tab/></text:span><text:span text:style-name="T701">O</text:span></text:p>
      <text:p text:style-name="P600">Quintade<text:tab/><text:tab/><text:tab/><text:tab/> <text:s/>8'<text:tab/></text:p>
      <text:p text:style-name="P601">Koppelflöte<text:tab/><text:tab/><text:tab/> <text:s/>4'</text:p>
      <text:p text:style-name="P602"><text:span text:style-name="T105">Nasard<text:tab/><text:tab/><text:tab/> <text:s/>2</text:span><text:span text:style-name="T263">2</text:span><text:span text:style-name="T105">/</text:span><text:span text:style-name="T384">3</text:span><text:span text:style-name="T105">'<text:tab/></text:span><text:span text:style-name="T594">O</text:span></text:p>
      <text:p text:style-name="P603"><text:span text:style-name="T595">Waldflöte<text:tab/><text:tab/><text:tab/> <text:s/>2'<text:tab/></text:span><text:span text:style-name="T596">O</text:span></text:p>
      <text:p text:style-name="P602"><text:span text:style-name="T105">Terz <text:s text:c="6"/><text:tab/><text:tab/><text:tab/> <text:s/>1</text:span><text:span text:style-name="T263">3</text:span><text:span text:style-name="T105">/</text:span><text:span text:style-name="T384">5</text:span><text:span text:style-name="T105">'<text:tab/></text:span><text:span text:style-name="T594">O</text:span></text:p>
      <text:p text:style-name="P602"><text:span text:style-name="T105">Septime<text:tab/><text:tab/><text:tab/> <text:s/>1</text:span><text:span text:style-name="T263">1</text:span><text:span text:style-name="T105">/</text:span><text:span text:style-name="T384">7</text:span><text:span text:style-name="T105">'<text:tab/><text:tab/><text:tab/><text:tab/></text:span></text:p>
      <text:p text:style-name="P602"><text:span text:style-name="T105">None<text:tab/><text:tab/><text:tab/> <text:s/></text:span><text:span text:style-name="T263">8</text:span><text:span text:style-name="T105">/</text:span><text:span text:style-name="T384">9</text:span><text:span text:style-name="T105">'</text:span></text:p>
      <text:p text:style-name="P601">Aliquot<text:tab/> <text:s text:c="7"/>II-III</text:p>
      <text:p text:style-name="P601">Nonencornett<text:tab/><text:tab/><text:tab/>IV</text:p>
      <text:p text:style-name="P604"><text:span text:style-name="T702"/></text:p>
      <text:p text:style-name="P605"><text:span text:style-name="T703">Salicet<text:tab/><text:tab/><text:tab/> <text:s/>8'<text:tab/></text:span><text:span text:style-name="T704">O</text:span></text:p>
      <text:p text:style-name="P606" loext:marker-style-name="T642"><text:span text:style-name="T702"/></text:p>
      <text:p text:style-name="P607"><text:span text:style-name="T705">Trompete<text:tab/><text:tab/><text:tab/> <text:s/>8'<text:tab/></text:span><text:span text:style-name="T593">O</text:span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606" loext:marker-style-name="T642"><text:span text:style-name="T702"/></text:p>
      <text:p text:style-name="P576" loext:marker-style-name="T642"><text:span text:style-name="T706">IV</text:span><text:span text:style-name="T231"> <text:s/></text:span><text:span text:style-name="T598">Hochdruckwerk<text:tab/></text:span><text:span text:style-name="T231"> <text:s/>(7)</text:span></text:p>
      <text:p text:style-name="P608" loext:marker-style-name="T198"/>
      <text:p text:style-name="P579" loext:marker-style-name="T269"><text:span text:style-name="T188">Konzertflöte<text:tab/><text:tab/></text:span><text:span text:style-name="T332">w</text:span><text:span text:style-name="T188"><text:tab/> <text:s/>8'<text:tab/></text:span></text:p>
      <text:p text:style-name="P580" loext:marker-style-name="T684"/>
      <text:p text:style-name="P581" loext:marker-style-name="T685"><text:span text:style-name="T108">Stentorgambe<text:tab/><text:tab/><text:tab/> <text:s/>8'<text:tab/></text:span></text:p>
      <text:p text:style-name="P609" loext:marker-style-name="T707"/>
      <text:p text:style-name="P584" loext:marker-style-name="T466"><text:span text:style-name="T188">Clarinette <text:s/></text:span><text:span text:style-name="T332">(durchschlagend)</text:span><text:span text:style-name="T188"><text:tab/> <text:s/>8'<text:tab/></text:span></text:p>
      <text:p text:style-name="P610" loext:marker-style-name="T689"/>
      <text:p text:style-name="P587" loext:marker-style-name="T689"><text:span text:style-name="T108">Tuba Magna<text:tab/><text:tab/><text:tab/>16'<text:tab/></text:span></text:p>
      <text:p text:style-name="P587" loext:marker-style-name="T689"><text:span text:style-name="T108">Tuba Major<text:tab/><text:tab/><text:tab/> <text:s/>8'<text:tab/></text:span></text:p>
      <text:p text:style-name="P587" loext:marker-style-name="T689"><text:span text:style-name="T108">Tuba Mirabilis<text:tab/><text:tab/> <text:s/><text:tab/> <text:s/>8'<text:tab/></text:span></text:p>
      <text:p text:style-name="P611" loext:marker-style-name="T708"/>
      <text:p text:style-name="P612" loext:marker-style-name="T709"><text:span text:style-name="T710">Röhrenglockenspiel<text:tab/> <text:s/>P</text:span><text:span text:style-name="T188"><text:tab/></text:span></text:p>
      <text:p text:style-name="P613" loext:marker-style-name="T642"><text:span text:style-name="T493"/></text:p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614" loext:marker-style-name="T642"/>
      <text:p text:style-name="P544" loext:marker-style-name="T644"><text:span text:style-name="T133">Pedal<text:tab/><text:tab/> <text:s text:c="3"/><text:tab/>(20)</text:span></text:p>
      <text:p text:style-name="P545" loext:marker-style-name="T279"/>
      <text:p text:style-name="P544" loext:marker-style-name="T460"><text:span text:style-name="T108">Vox Bal</text:span><text:span text:style-name="T711">a</text:span><text:span text:style-name="T108">ena<text:tab/></text:span><text:span text:style-name="T18">acoust</text:span><text:span text:style-name="T712"><text:tab/></text:span><text:span text:style-name="T108">64'<text:tab/></text:span></text:p>
      <text:p text:style-name="P544" loext:marker-style-name="T460"><text:span text:style-name="T108">Principalbass<text:tab/></text:span><text:span text:style-name="T18">ext</text:span><text:span text:style-name="T108"><text:tab/></text:span><text:span text:style-name="T11">w</text:span><text:span text:style-name="T108"><text:tab/>32'<text:tab/></text:span></text:p>
      <text:p text:style-name="P544" loext:marker-style-name="T670"><text:span text:style-name="T108">Principalbass<text:tab/><text:tab/></text:span><text:span text:style-name="T11">w</text:span><text:span text:style-name="T108"><text:tab/>16'<text:tab/></text:span></text:p>
      <text:p text:style-name="P544" loext:marker-style-name="T460"><text:span text:style-name="T108">Octave<text:tab/><text:tab/><text:tab/> <text:s/>8'<text:tab/></text:span></text:p>
      <text:p text:style-name="P544" loext:marker-style-name="T460"><text:span text:style-name="T108">Choralbass<text:tab/><text:tab/><text:tab/> <text:s/>4'<text:tab/></text:span></text:p>
      <text:p text:style-name="P544" loext:marker-style-name="T460"><text:span text:style-name="T108">Principal<text:tab/><text:tab/><text:tab/> <text:s/>2'<text:tab/></text:span></text:p>
      <text:p text:style-name="P544" loext:marker-style-name="T460"><text:span text:style-name="T108">Hintersatz<text:tab/><text:tab/><text:tab/>VI<text:tab/></text:span></text:p>
      <text:p text:style-name="P544" loext:marker-style-name="T460"><text:span text:style-name="T108">Mixtur<text:tab/><text:tab/><text:tab/>IV<text:tab/></text:span></text:p>
      <text:p text:style-name="P546" loext:marker-style-name="T670"/>
      <text:p text:style-name="P547" loext:marker-style-name="T671"><text:span text:style-name="T108">Untersatz<text:tab/><text:tab/></text:span><text:span text:style-name="T309">w</text:span><text:span text:style-name="T108"><text:tab/>32'<text:tab/></text:span></text:p>
      <text:p text:style-name="P547" loext:marker-style-name="T671"><text:span text:style-name="T108">Subbass<text:tab/><text:tab/></text:span><text:span text:style-name="T309">w</text:span><text:span text:style-name="T108"><text:tab/>16'<text:tab/></text:span></text:p>
      <text:p text:style-name="P547" loext:marker-style-name="T659"><text:span text:style-name="T108">Zartbass<text:tab/></text:span><text:span text:style-name="T18">SW</text:span><text:span text:style-name="T108"><text:tab/><text:tab/>16'<text:tab/></text:span></text:p>
      <text:p text:style-name="P547" loext:marker-style-name="T671"><text:span text:style-name="T108">Flötenbass<text:tab/><text:tab/></text:span><text:span text:style-name="T309">w</text:span><text:span text:style-name="T108"><text:tab/> <text:s/>8'<text:tab/></text:span></text:p>
      <text:p text:style-name="P547" loext:marker-style-name="T671"><text:span text:style-name="T108">Gedacktbass<text:tab/><text:tab/></text:span><text:span text:style-name="T309">w</text:span><text:span text:style-name="T108"><text:tab/> <text:s/>8'<text:tab/></text:span></text:p>
      <text:p text:style-name="P547" loext:marker-style-name="T671"><text:span text:style-name="T108">Bassflöte<text:tab/><text:tab/><text:tab/> <text:s/>4'<text:tab/></text:span></text:p>
      <text:p text:style-name="P615" loext:marker-style-name="T684"/>
      <text:p text:style-name="P616" loext:marker-style-name="T713"><text:span text:style-name="T108">Contrabass<text:tab/><text:tab/><text:tab/>16'<text:tab/></text:span></text:p>
      <text:p text:style-name="P617" loext:marker-style-name="T689"/>
      <text:p text:style-name="P618" loext:marker-style-name="T714"><text:span text:style-name="T108">Fagott<text:tab/></text:span><text:span text:style-name="T18">SW</text:span><text:span text:style-name="T108"><text:tab/><text:tab/>16'<text:tab/></text:span></text:p>
      <text:p text:style-name="P617" loext:marker-style-name="T689"/>
      <text:p text:style-name="P549" loext:marker-style-name="T715"><text:span text:style-name="T108">Contraposaune<text:tab/><text:tab/></text:span><text:span text:style-name="T309">w</text:span><text:span text:style-name="T108"><text:tab/>32'<text:tab/></text:span></text:p>
      <text:p text:style-name="P549" loext:marker-style-name="T715"><text:span text:style-name="T108">Posaune<text:tab/><text:tab/><text:tab/>16'<text:tab/></text:span></text:p>
      <text:p text:style-name="P549" loext:marker-style-name="T715"><text:span text:style-name="T108">Basstrompete<text:tab/><text:tab/><text:tab/> <text:s/>8'<text:tab/></text:span></text:p>
      <text:p text:style-name="P549" loext:marker-style-name="T674"><text:span text:style-name="T188">Clarine<text:tab/><text:tab/><text:tab/> <text:s/>4'<text:tab/></text:span></text:p>
      <text:p text:style-name="P531" loext:marker-style-name="T198"/>
      <text:p text:style-name="P531" loext:marker-style-name="T198"/>
      <text:p text:style-name="P619" loext:marker-style-name="T642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0"><text:span text:style-name="T716"/></text:p>
      <text:p text:style-name="P621">General settings <text:span text:style-name="T717">&amp; couplers</text:span></text:p>
      <text:p text:style-name="P622">(illuminated push buttons):</text:p>
      <text:p text:style-name="P623"/>
      <text:p text:style-name="P623">Hauptorgel</text:p>
      <text:p text:style-name="P624">RP <text:tab/>on <text:s text:c="2"/><text:span text:style-name="T718"><text:s/></text:span><text:span text:style-name="T719">I</text:span><text:span text:style-name="T720"> </text:span><text:span text:style-name="T721"><text:s/>II <text:s/>III <text:s/>IV <text:s/></text:span><text:span text:style-name="T722">P</text:span><text:span text:style-name="T723"> </text:span><text:s text:c="25"/></text:p>
      <text:p text:style-name="P625">HW<text:tab/>on <text:s text:c="3"/><text:span text:style-name="T721">I <text:s/></text:span><text:span text:style-name="T719">II</text:span><text:span text:style-name="T721"> <text:s/>III <text:s/>IV <text:s/></text:span><text:span text:style-name="T722">P</text:span> </text:p>
      <text:p text:style-name="P625">SW<text:tab/>on <text:s text:c="3"/><text:span text:style-name="T721">I <text:s/>II <text:s/></text:span><text:span text:style-name="T719">III</text:span><text:span text:style-name="T720"> </text:span><text:span text:style-name="T721"><text:s/>IV <text:s/></text:span><text:span text:style-name="T722">P</text:span><text:span text:style-name="T723"> </text:span></text:p>
      <text:p text:style-name="P626">BW<text:tab/>on <text:s text:c="3"/><text:span text:style-name="T721">I <text:s/>II <text:s/>III <text:s/>IV <text:s/></text:span><text:span text:style-name="T722">P</text:span><text:span text:style-name="T723"> </text:span></text:p>
      <text:p text:style-name="P625">SOL<text:tab/>on <text:s text:c="3"/><text:span text:style-name="T721">I <text:s/>II <text:s/>III <text:s/></text:span><text:span text:style-name="T724">IV</text:span><text:span text:style-name="T721"> <text:s/></text:span><text:span text:style-name="T722">P</text:span><text:span text:style-name="T723"> </text:span></text:p>
      <text:p text:style-name="P625">HDW<text:tab/>on <text:s text:c="3"/><text:span text:style-name="T721">I <text:s/>II <text:s/>III <text:s/></text:span><text:span text:style-name="T720">IV</text:span><text:span text:style-name="T721"> <text:s/></text:span><text:span text:style-name="T722">P</text:span><text:span text:style-name="T723"> </text:span></text:p>
      <text:p text:style-name="P625">KW<text:tab/>on <text:s text:c="3"/><text:span text:style-name="T721">I <text:s/>II <text:s/>III <text:s/>IV <text:s/></text:span><text:span text:style-name="T722">P</text:span><text:span text:style-name="T723"> </text:span></text:p>
      <text:p text:style-name="P627"/>
      <text:p text:style-name="P628">Querhausorgel</text:p>
      <text:p text:style-name="P625">RP<text:tab/>on <text:s text:c="3"/><text:span text:style-name="T719">I </text:span><text:span text:style-name="T721"><text:s/>II <text:s/>III <text:s/>IV <text:s/></text:span><text:span text:style-name="T722">P</text:span><text:span text:style-name="T723"> </text:span></text:p>
      <text:p text:style-name="P625">POS<text:tab/>on <text:s text:c="3"/><text:span text:style-name="T719">I</text:span><text:span text:style-name="T720"> </text:span><text:span text:style-name="T721"><text:s/>II</text:span><text:span text:style-name="T720"> </text:span><text:span text:style-name="T721"><text:s/>III <text:s/>IV <text:s/></text:span><text:span text:style-name="T722">P</text:span> </text:p>
      <text:p text:style-name="P625">HW<text:tab/>on <text:s text:c="3"/><text:span text:style-name="T721">I <text:s/></text:span><text:span text:style-name="T719">II</text:span><text:span text:style-name="T721"> <text:s/>III <text:s/>IV <text:s/></text:span><text:span text:style-name="T722">P</text:span> </text:p>
      <text:p text:style-name="P625">SW<text:tab/>on <text:s text:c="3"/><text:span text:style-name="T721">I <text:s/>II <text:s/></text:span><text:span text:style-name="T719">III</text:span><text:span text:style-name="T724"> </text:span><text:span text:style-name="T721"><text:s/>IV <text:s/></text:span><text:span text:style-name="T722">P</text:span> </text:p>
      <text:p text:style-name="P625"><text:soft-page-break/>SOL<text:tab/>on <text:s text:c="3"/><text:span text:style-name="T721">I <text:s/>II <text:s/>III <text:s/>IV <text:s/></text:span><text:span text:style-name="T722">P</text:span><text:span text:style-name="T723"> </text:span></text:p>
      <text:p text:style-name="P625">HDW<text:tab/>on <text:s text:c="3"/><text:span text:style-name="T721">I <text:s/>II <text:s/>III <text:s/>IV <text:s/></text:span><text:span text:style-name="T722">P</text:span><text:span text:style-name="T723"> </text:span></text:p>
      <text:p text:style-name="P629"/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0"><text:span text:style-name="T725"/></text:p>
      <text:p text:style-name="P631"><text:span text:style-name="T725">M</text:span><text:span text:style-name="T726">ARIENORGEL</text:span></text:p>
      <text:p text:style-name="P630"><text:span text:style-name="T725"/></text:p>
      <text:p text:style-name="P630"><text:span text:style-name="T725">I <text:s/></text:span><text:span text:style-name="T727">Marien HW<text:tab/><text:tab/> (</text:span><text:span text:style-name="T728">6</text:span><text:span text:style-name="T727">)</text:span></text:p>
      <text:p text:style-name="P632"><text:span text:style-name="T493"/></text:p>
      <text:p text:style-name="P633">Principal<text:tab/><text:tab/><text:tab/> <text:s/>8'<text:tab/></text:p>
      <text:p text:style-name="P634"><text:span text:style-name="T729">F</text:span>löte<text:tab/><text:tab/><text:tab/> <text:s/>8'</text:p>
      <text:p text:style-name="P633">Rohrfl<text:span text:style-name="T730">öte<text:tab/><text:tab/><text:tab/> <text:s/></text:span>8'</text:p>
      <text:p text:style-name="P633">Salicional<text:tab/><text:tab/><text:tab/> <text:s/>8'</text:p>
      <text:p text:style-name="P635"><text:span text:style-name="T731">Octave</text:span><text:span text:style-name="T732"><text:tab/><text:tab/><text:tab/> <text:s/>4'</text:span></text:p>
      <text:p text:style-name="P636"><text:span text:style-name="T729">Principal</text:span><text:span text:style-name="T730"><text:tab/><text:tab/><text:tab/> <text:s/>2‘</text:span></text:p>
      <text:p text:style-name="P634"/>
      <text:p text:style-name="P637"><text:span text:style-name="T733"/></text:p>
      <text:p text:style-name="P638"><text:span text:style-name="T734">II</text:span> <text:s/>Marien SW<text:tab/><text:tab/> (<text:span text:style-name="T729">9</text:span>)</text:p>
      <text:p text:style-name="P639"><text:span text:style-name="T733"/></text:p>
      <text:p text:style-name="P634">Gedackt<text:tab/><text:tab/><text:tab/> <text:s/>8'</text:p>
      <text:p text:style-name="P633">Gamba<text:tab/><text:tab/><text:tab/> <text:s/>8'</text:p>
      <text:p text:style-name="P633">Schwebung<text:tab/><text:tab/><text:tab/> <text:s/>8'</text:p>
      <text:p text:style-name="P634"><text:span text:style-name="T729">Travers</text:span>flöte<text:tab/><text:tab/><text:tab/> <text:s/>4'</text:p>
      <text:p text:style-name="P633">Quinte<text:tab/><text:tab/><text:tab/> <text:s/><text:span text:style-name="T735">2</text:span><text:span text:style-name="T736">2</text:span><text:span text:style-name="T735">/</text:span><text:span text:style-name="T737">3</text:span><text:span text:style-name="T735">'</text:span></text:p>
      <text:p text:style-name="P640"><text:span text:style-name="T729">Flautino</text:span><text:tab/><text:tab/><text:tab/> <text:s/>2'</text:p>
      <text:p text:style-name="P640"><text:span text:style-name="T729">Mixtur</text:span><text:tab/><text:tab/><text:tab/> I<text:span text:style-name="T729">V</text:span></text:p>
      <text:p text:style-name="P634">Trompete<text:tab/><text:tab/><text:tab/> <text:s/>8'</text:p>
      <text:p text:style-name="P633">Oboe<text:tab/><text:tab/><text:tab/> <text:s/>8'</text:p>
      <text:p text:style-name="P641">Tremulant</text:p>
      <text:p text:style-name="P641"/>
      <text:p text:style-name="P642"/>
      <text:p text:style-name="P643">Marien Pedal<text:tab/><text:tab/><text:tab/>(<text:span text:style-name="T729">3</text:span>)</text:p>
      <text:p text:style-name="P643"/>
      <text:p text:style-name="P644">Subbass<text:tab/><text:tab/><text:tab/>16'</text:p>
      <text:p text:style-name="P644">Fl<text:span text:style-name="T738">ö</text:span><text:span text:style-name="T739">te<text:tab/><text:tab/> <text:tab/> <text:s/>8'</text:span></text:p>
      <text:p text:style-name="P644"><text:span text:style-name="T739">Fl</text:span><text:span text:style-name="T738">ö</text:span><text:span text:style-name="T739">te<text:tab/><text:tab/> <text:tab/> <text:s/></text:span><text:span text:style-name="T740">4'</text:span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32"><text:span text:style-name="T741">I</text:span><text:span text:style-name="T493"> <text:s/>Marien HW<text:tab/><text:tab/> (</text:span><text:span text:style-name="T716">6</text:span><text:span text:style-name="T493">)</text:span></text:p>
      <text:p text:style-name="P632"><text:span text:style-name="T493"/></text:p>
      <text:p text:style-name="P633">Principal<text:tab/><text:tab/><text:tab/> <text:s/>8'<text:tab/></text:p>
      <text:p text:style-name="P635"><text:span text:style-name="T731">Octave</text:span><text:span text:style-name="T732"><text:tab/><text:tab/><text:tab/> <text:s/>4'</text:span></text:p>
      <text:p text:style-name="P636"><text:span text:style-name="T729">Principal</text:span><text:span text:style-name="T730"><text:tab/><text:tab/><text:tab/> <text:s/>2‘</text:span></text:p>
      <text:p text:style-name="P634"/>
      <text:p text:style-name="P645"><text:span text:style-name="T729">F</text:span>löte<text:tab/><text:tab/><text:tab/> <text:s/>8'</text:p>
      <text:p text:style-name="P646">Rohrfl<text:span text:style-name="T730">öte<text:tab/><text:tab/><text:tab/> <text:s/></text:span>8'</text:p>
      <text:p text:style-name="P633"/>
      <text:p text:style-name="P647">Salicional<text:tab/><text:tab/><text:tab/> <text:s/>8'</text:p>
      <text:p text:style-name="P637"><text:span text:style-name="T733"/></text:p>
      <text:p text:style-name="P637"><text:span text:style-name="T733"/></text:p>
      <text:p text:style-name="P638"><text:span text:style-name="T734">II</text:span> <text:s/>Marien SW<text:tab/><text:tab/> (<text:span text:style-name="T729">9</text:span>)</text:p>
      <text:p text:style-name="P639"><text:span text:style-name="T733"/></text:p>
      <text:p text:style-name="P634"><text:span text:style-name="T729">Quinte<text:tab/><text:tab/><text:tab/> <text:s/></text:span><text:span text:style-name="T735">2</text:span><text:span text:style-name="T736">2</text:span><text:span text:style-name="T735">/</text:span><text:span text:style-name="T737">3</text:span><text:span text:style-name="T735">'</text:span></text:p>
      <text:p text:style-name="P640"><text:span text:style-name="T742">Mixtur</text:span><text:span text:style-name="T735"><text:tab/><text:tab/><text:tab/> I</text:span><text:span text:style-name="T742">V</text:span></text:p>
      <text:p text:style-name="P634"><text:span text:style-name="T735"/></text:p>
      <text:p text:style-name="P645">Gedackt<text:tab/><text:tab/><text:tab/> <text:s/>8'</text:p>
      <text:p text:style-name="P645"><text:span text:style-name="T729">Travers</text:span>flöte<text:tab/><text:tab/><text:tab/> <text:s/>4'</text:p>
      <text:p text:style-name="P648"><text:span text:style-name="T729">Flautino</text:span><text:tab/><text:tab/><text:tab/> <text:s/>2'</text:p>
      <text:p text:style-name="P633"/>
      <text:p text:style-name="P647">Gamba<text:tab/><text:tab/><text:tab/> <text:s/>8'</text:p>
      <text:p text:style-name="P647">Schwebung<text:tab/><text:tab/><text:tab/> <text:s/>8'</text:p>
      <text:p text:style-name="P634"/>
      <text:p text:style-name="P649">Oboe<text:tab/><text:tab/><text:tab/> <text:s/>8'</text:p>
      <text:p text:style-name="P634"/>
      <text:p text:style-name="P650">Trompete<text:tab/><text:tab/><text:tab/> <text:s/>8'</text:p>
      <text:p text:style-name="P633"/>
      <text:p text:style-name="P641"/>
      <text:p text:style-name="P643">Marien Pedal<text:tab/><text:tab/><text:tab/>(<text:span text:style-name="T729">3</text:span>)</text:p>
      <text:p text:style-name="P643"/>
      <text:p text:style-name="P651">Subbass<text:tab/><text:tab/><text:tab/>16'</text:p>
      <text:p text:style-name="P651">Fl<text:span text:style-name="T743">ö</text:span><text:span text:style-name="T393">te<text:tab/><text:tab/> <text:tab/> <text:s/>8'</text:span></text:p>
      <text:p text:style-name="P651"><text:span text:style-name="T393">Fl</text:span><text:span text:style-name="T743">ö</text:span><text:span text:style-name="T393">te<text:tab/><text:tab/> <text:tab/> <text:s/></text:span><text:span text:style-name="T744">4'</text:span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44"><text:span text:style-name="T739"/></text:p>
      <text:p text:style-name="P652"><text:span text:style-name="T745">II</text:span><text:span text:style-name="T231"> </text:span><text:span text:style-name="T108"><text:tab/>M-SW</text:span><text:span text:style-name="T231"><text:tab/><text:tab/> <text:s text:c="2"/></text:span><text:span text:style-name="T746">9</text:span></text:p>
      <text:p text:style-name="P653"><text:span text:style-name="T747">I</text:span><text:span text:style-name="T108"><text:tab/>M-HW<text:tab/><text:tab/> <text:s text:c="2"/></text:span><text:span text:style-name="T677">6</text:span></text:p>
      <text:p text:style-name="P653"><text:span text:style-name="T108">P<text:tab/>M-PED<text:tab/><text:tab/> </text:span><text:span text:style-name="T477"><text:s text:c="2"/></text:span><text:span text:style-name="T748">3</text:span></text:p>
      <text:p text:style-name="P654"><text:tab/><text:tab/><text:tab/> 18 stops</text:p>
      <text:p text:style-name="P654"/>
      <text:p text:style-name="P655">II<text:tab/>M-SW<text:tab/><text:tab/>732</text:p>
      <text:p text:style-name="P655">I<text:tab/>M-HW<text:tab/><text:tab/>366</text:p>
      <text:p text:style-name="P655">P<text:tab/>M-PED<text:tab/><text:tab/><text:span text:style-name="T680"> <text:s/>96</text:span></text:p>
      <text:p text:style-name="P656"><text:s text:c="11"/><text:tab/>= 1194<text:tab/> <text:span text:style-name="T475">pipes</text:span></text:p>
      <text:p text:style-name="P656"/>
      <text:p text:style-name="P656"/>
      <text:p text:style-name="P656"/>
      <text:p text:style-name="P656"/>
      <text:p text:style-name="P656"/>
      <text:p text:style-name="P656"/>
      <text:p text:style-name="P657">General summary:</text:p>
      <text:p text:style-name="P658"><text:span text:style-name="T678">L</text:span><text:span text:style-name="T188">-O<text:tab/><text:tab/><text:tab/>16</text:span><text:span text:style-name="T679">0</text:span></text:p>
      <text:p text:style-name="P659">Q-O<text:tab/><text:tab/><text:tab/> <text:s/>92</text:p>
      <text:p text:style-name="P660">M-O<text:tab/><text:tab/><text:tab/><text:span text:style-name="T680"> <text:s/>18</text:span></text:p>
      <text:p text:style-name="P659"><text:span text:style-name="T681"><text:tab/><text:tab/><text:tab/></text:span><text:span text:style-name="T662">2</text:span><text:span text:style-name="T749">70</text:span><text:span text:style-name="T662"> <text:s/></text:span><text:span text:style-name="T683">stops</text:span></text:p>
      <text:p text:style-name="P659"><text:span text:style-name="T683"/></text:p>
      <text:p text:style-name="P661">L-O <text:s text:c="13"/><text:tab/> <text:s text:c="2"/>12<text:span text:style-name="T694">145</text:span></text:p>
      <text:p text:style-name="P661">Q-O <text:s text:c="12"/><text:tab/> <text:s text:c="4"/>68<text:span text:style-name="T693">56</text:span></text:p>
      <text:p text:style-name="P662">M-O<text:tab/> <text:s text:c="4"/><text:span text:style-name="T680">1194</text:span></text:p>
      <text:p text:style-name="P662"><text:span text:style-name="T750"><text:tab/> <text:s text:c="2"/></text:span><text:span text:style-name="T751">20195 pipes</text:span></text:p>
      <text:p text:style-name="P662"><text:span text:style-name="T751"/></text:p>
      <text:p text:style-name="P662"><text:span text:style-name="T751"/></text:p>
      <text:p text:style-name="P663"><text:span text:style-name="T678">L</text:span><text:span text:style-name="T188">-O<text:tab/><text:tab/><text:tab/>16</text:span><text:span text:style-name="T679">0</text:span></text:p>
      <text:p text:style-name="P664">Q-O <text:span text:style-name="T752">+ M-O</text:span><text:tab/><text:tab/><text:span text:style-name="T753">110</text:span></text:p>
      <text:p text:style-name="P664"><text:span text:style-name="T749"><text:tab/><text:tab/> <text:s text:c="6"/></text:span><text:span text:style-name="T662">2</text:span><text:span text:style-name="T749">70</text:span><text:span text:style-name="T662"> <text:s/></text:span><text:span text:style-name="T683">stops</text:span></text:p>
      <text:p text:style-name="P664"><text:span text:style-name="T683"/></text:p>
      <text:p text:style-name="P665">L-O <text:s text:c="13"/><text:tab/> <text:s text:c="2"/>12<text:span text:style-name="T694">145</text:span></text:p>
      <text:p text:style-name="P665">Q-O <text:span text:style-name="T752">+ M-O</text:span> <text:s text:c="8"/><text:span text:style-name="T753">8050</text:span></text:p>
      <text:p text:style-name="P666"><text:tab/> <text:s text:c="2"/>20195 pipes</text:p>
      <text:p text:style-name="P656"/>
      <text:p text:style-name="P656"/>
      <text:p text:style-name="P667"><text:span text:style-name="T754"/></text:p>
      <text:p text:style-name="P656"/>
      <text:p text:style-name="P656"/>
      <text:p text:style-name="P656"/>
      <text:p text:style-name="P656"/>
      <text:p text:style-name="P656"/>
      <text:p text:style-name="P656"/>
      <text:p text:style-name="P656"/>
      <text:p text:style-name="P668"><text:span text:style-name="T755"/></text:p>
      <text:p text:style-name="P669">HAUPTORGEL</text:p>
      <text:p text:style-name="P670"><text:span text:style-name="T304"/></text:p>
      <text:p text:style-name="P670"><text:span text:style-name="T304">II <text:s/>Hauptwerk<text:tab/><text:tab/></text:span><text:span text:style-name="T305">(30)</text:span></text:p>
      <text:p text:style-name="P671"><text:span text:style-name="T4"/></text:p>
      <text:p text:style-name="P672"><text:span text:style-name="T3">Violon </text:span><text:span text:style-name="T5">ext Praestant <text:s/></text:span><text:span text:style-name="T552">w/m</text:span><text:span text:style-name="T7"><text:tab/></text:span><text:span text:style-name="T8">32</text:span><text:span text:style-name="T9">'</text:span><text:span text:style-name="T8"><text:tab/></text:span></text:p>
      <text:p text:style-name="P673"><text:span text:style-name="T8">Praestant<text:tab/><text:tab/>16</text:span><text:span text:style-name="T9">'<text:tab/></text:span><text:span text:style-name="T424">H</text:span></text:p>
      <text:p text:style-name="P673"><text:span text:style-name="T8">Principal <text:s/>I<text:tab/><text:tab/> <text:s/>8</text:span><text:span text:style-name="T9">'</text:span></text:p>
      <text:p text:style-name="P673"><text:span text:style-name="T8">Principal <text:s/>II<text:tab/><text:tab/> <text:s/>8</text:span><text:span text:style-name="T9">'<text:tab/></text:span><text:span text:style-name="T424">H</text:span></text:p>
      <text:p text:style-name="P673"><text:span text:style-name="T8">Quinte<text:tab/><text:tab/> <text:s/></text:span><text:span text:style-name="T9">5</text:span><text:span text:style-name="T12">1</text:span><text:span text:style-name="T9">/</text:span><text:span text:style-name="T13">3</text:span><text:span text:style-name="T9">'</text:span></text:p>
      <text:p text:style-name="P673"><text:span text:style-name="T9">O</text:span><text:span text:style-name="T3">ctave <text:s/>I<text:tab/><text:tab/> <text:s/>4</text:span><text:span text:style-name="T9">'</text:span></text:p>
      <text:p text:style-name="P673"><text:span text:style-name="T3">Octave <text:s/>II<text:tab/><text:tab/> <text:s/>4</text:span><text:span text:style-name="T9">' <text:s/><text:tab/></text:span><text:span text:style-name="T424">H</text:span></text:p>
      <text:p text:style-name="P673"><text:span text:style-name="T424">Terz<text:tab/><text:tab/> <text:s/>3</text:span><text:span text:style-name="T425">1</text:span><text:span text:style-name="T424">/</text:span><text:span text:style-name="T426">5</text:span><text:span text:style-name="T424">'</text:span></text:p>
      <text:p text:style-name="P674"><text:span text:style-name="T3">Quinte<text:tab/><text:tab/> <text:s/>2</text:span><text:span text:style-name="T16">2</text:span><text:span text:style-name="T3">/</text:span><text:span text:style-name="T17">3</text:span><text:span text:style-name="T3">'<text:tab/>H</text:span></text:p>
      <text:p text:style-name="P673"><text:span text:style-name="T424">Octave<text:tab/><text:tab/> <text:s/>2</text:span><text:span text:style-name="T9">'<text:tab/></text:span><text:span text:style-name="T424">H</text:span><text:span text:style-name="T9"><text:tab/></text:span></text:p>
      <text:p text:style-name="P675">Harmonics<text:tab/><text:tab/>VI</text:p>
      <text:p text:style-name="P675">Mixtur<text:tab/><text:tab/> V<text:tab/>H</text:p>
      <text:p text:style-name="P675">Scharff<text:tab/> <text:s/>IV-VI<text:tab/>H</text:p>
      <text:p text:style-name="P676"><text:soft-page-break/>Cymbel<text:tab/><text:tab/>IV</text:p>
      <text:p text:style-name="P677"><text:span text:style-name="T9"/></text:p>
      <text:p text:style-name="P678"><text:span text:style-name="T307">Quintadena<text:tab/><text:tab/>16</text:span><text:span text:style-name="T310">'</text:span></text:p>
      <text:p text:style-name="P678"><text:span text:style-name="T307">Doppelfl</text:span>öte<text:tab/><text:span text:style-name="T309">w</text:span><text:tab/> <text:s/>8<text:span text:style-name="T310">'<text:tab/>H</text:span></text:p>
      <text:p text:style-name="P678">Gedackt<text:tab/><text:tab/> <text:s/>8<text:span text:style-name="T310">'</text:span></text:p>
      <text:p text:style-name="P678"><text:span text:style-name="T307">Gemshorn<text:tab/><text:tab/> <text:s/>8</text:span><text:span text:style-name="T310">'<text:tab/>H</text:span></text:p>
      <text:p text:style-name="P678"><text:span text:style-name="T312">H</text:span><text:span text:style-name="T756">ohlfl</text:span>ö<text:span text:style-name="T757">te<text:tab/><text:tab/> <text:s/>4</text:span><text:span text:style-name="T310">'</text:span></text:p>
      <text:p text:style-name="P679">Rohrfl<text:span text:style-name="T313">ö</text:span>te<text:tab/><text:tab/> <text:s/>4<text:span text:style-name="T310">'<text:tab/>H</text:span></text:p>
      <text:p text:style-name="P679">Weitfl<text:span text:style-name="T313">ö</text:span>te<text:tab/><text:tab/> <text:s/>2<text:span text:style-name="T310">'</text:span></text:p>
      <text:p text:style-name="P679"><text:span text:style-name="T307">Cornet <text:s text:c="7"/><text:tab/></text:span><text:span text:style-name="T315">F18<text:tab/> </text:span><text:span text:style-name="T307">V<text:tab/></text:span><text:span text:style-name="T310">H</text:span></text:p>
      <text:p text:style-name="P673"><text:span text:style-name="T307"/></text:p>
      <text:p text:style-name="P673"><text:span text:style-name="T307"/></text:p>
      <text:p text:style-name="P680"><text:span text:style-name="T307">Violoncello<text:tab/><text:tab/> <text:s/>8</text:span><text:span text:style-name="T310">'</text:span></text:p>
      <text:p text:style-name="P681"><text:span text:style-name="T3"/></text:p>
      <text:p text:style-name="P682"><text:span text:style-name="T307">Trompete<text:tab/><text:tab/>16</text:span><text:span text:style-name="T310">'<text:tab/>H</text:span></text:p>
      <text:p text:style-name="P682"><text:span text:style-name="T307">Trompete<text:tab/><text:tab/> <text:s/>8</text:span><text:span text:style-name="T310">'<text:tab/>H</text:span></text:p>
      <text:p text:style-name="P682"><text:span text:style-name="T307">Trompete<text:tab/><text:tab/> <text:s/>4</text:span><text:span text:style-name="T310">'<text:tab/>H</text:span></text:p>
      <text:p text:style-name="P683"/>
      <text:p text:style-name="P684">Chamadewerk:</text:p>
      <text:p text:style-name="P685"><text:span text:style-name="T108">Trompeta Magna<text:tab/><text:tab/>16</text:span><text:span text:style-name="T317">'</text:span></text:p>
      <text:p text:style-name="P685"><text:span text:style-name="T108">Trompeta de Batalla<text:tab/> <text:s/>8</text:span><text:span text:style-name="T317">'</text:span></text:p>
      <text:p text:style-name="P685"><text:span text:style-name="T108">Clarin Fuerte<text:tab/><text:tab/> <text:s/>4</text:span><text:span text:style-name="T317">'</text:span></text:p>
      <text:p text:style-name="P685"><text:span text:style-name="T108">Clarin Brillante<text:tab/><text:tab/> <text:s/>2</text:span><text:span text:style-name="T317">'</text:span></text:p>
      <text:p text:style-name="P686"><text:span text:style-name="T25"/></text:p>
      <text:p text:style-name="P686"><text:span text:style-name="T25"/></text:p>
      <text:p text:style-name="P687"><text:span text:style-name="T25"/></text:p>
      <text:p text:style-name="P687"><text:span text:style-name="T25"/></text:p>
      <text:p text:style-name="P688"><text:span text:style-name="T25"/></text:p>
      <text:p text:style-name="P687"><text:span text:style-name="T25"/></text:p>
      <text:p text:style-name="P687"><text:span text:style-name="T25"/></text:p>
      <text:p text:style-name="P689">QUERHAUSORGEL</text:p>
      <text:p text:style-name="P690"><text:span text:style-name="T755"/></text:p>
      <text:p text:style-name="P691" loext:marker-style-name="T644"><text:span text:style-name="T231">II <text:s/>Hauptwerk</text:span><text:span text:style-name="T133"><text:tab/><text:tab/><text:tab/>(21)</text:span></text:p>
      <text:p text:style-name="P692" loext:marker-style-name="T279"/>
      <text:p text:style-name="P691" loext:marker-style-name="T460"><text:span text:style-name="T108">Grossprincipal<text:tab/> </text:span><text:span text:style-name="T18">PED</text:span><text:span text:style-name="T108"><text:tab/>32'<text:tab/></text:span></text:p>
      <text:p text:style-name="P691" loext:marker-style-name="T460"><text:span text:style-name="T108">Praestant<text:tab/><text:tab/><text:tab/>16'<text:tab/></text:span></text:p>
      <text:p text:style-name="P691" loext:marker-style-name="T460"><text:span text:style-name="T108">Principal<text:tab/><text:tab/><text:tab/> <text:s/>8'<text:tab/></text:span></text:p>
      <text:p text:style-name="P691" loext:marker-style-name="T460"><text:span text:style-name="T108">Octave<text:tab/><text:tab/><text:tab/> <text:s/>8'<text:tab/></text:span></text:p>
      <text:p text:style-name="P691" loext:marker-style-name="T462"><text:span text:style-name="T188">Octave<text:tab/><text:tab/><text:tab/> <text:s/>4'<text:tab/></text:span></text:p>
      <text:p text:style-name="P691" loext:marker-style-name="T460"><text:span text:style-name="T108">Superoctave<text:tab/><text:tab/><text:tab/> <text:s/>2'<text:tab/></text:span></text:p>
      <text:p text:style-name="P691" loext:marker-style-name="T462"><text:span text:style-name="T188">Grossmixtur<text:tab/><text:tab/><text:tab/>IV<text:tab/></text:span></text:p>
      <text:p text:style-name="P691" loext:marker-style-name="T198"><text:span text:style-name="T188">Mixtur<text:tab/> <text:s text:c="2"/>VI-VIII<text:tab/></text:span></text:p>
      <text:p text:style-name="P693" loext:marker-style-name="T670"/>
      <text:p text:style-name="P693" loext:marker-style-name="T670"/>
      <text:p text:style-name="P693" loext:marker-style-name="T670"/>
      <text:p text:style-name="P693" loext:marker-style-name="T670"/>
      <text:p text:style-name="P693" loext:marker-style-name="T670"/>
      <text:p text:style-name="P693" loext:marker-style-name="T670"/>
      <text:p text:style-name="P693" loext:marker-style-name="T670"/>
      <text:p text:style-name="P694" loext:marker-style-name="T671"><text:span text:style-name="T108">Bordun<text:tab/><text:tab/></text:span><text:span text:style-name="T309">w/m</text:span><text:span text:style-name="T108"><text:tab/>16'<text:tab/></text:span></text:p>
      <text:p text:style-name="P694" loext:marker-style-name="T671"><text:span text:style-name="T108">Offenflöte<text:tab/><text:tab/></text:span><text:span text:style-name="T309">w/m</text:span><text:span text:style-name="T108"><text:tab/> <text:s/>8'<text:tab/></text:span></text:p>
      <text:p text:style-name="P694" loext:marker-style-name="T671"><text:span text:style-name="T188">Gedackt<text:tab/><text:tab/><text:tab/> <text:s/></text:span><text:span text:style-name="T758">8'</text:span><text:span text:style-name="T188"><text:tab/> <text:s/></text:span><text:span text:style-name="T108">Gemshorn<text:tab/><text:tab/><text:tab/> <text:s/>8'<text:tab/></text:span></text:p>
      <text:p text:style-name="P694" loext:marker-style-name="T672"><text:span text:style-name="T188">Rohrquinte<text:tab/><text:tab/><text:tab/> <text:s/>5</text:span><text:span text:style-name="T235">1</text:span><text:span text:style-name="T188">/</text:span><text:span text:style-name="T342">3</text:span><text:span text:style-name="T188">'<text:tab/></text:span></text:p>
      <text:p text:style-name="P694" loext:marker-style-name="T672"><text:span text:style-name="T188">Rohrflöte<text:tab/><text:tab/><text:tab/> <text:s/>4'<text:tab/></text:span></text:p>
      <text:p text:style-name="P694" loext:marker-style-name="T671"><text:span text:style-name="T108">Terz<text:tab/><text:tab/><text:tab/><text:tab/> <text:s/>3</text:span><text:span text:style-name="T300">1</text:span><text:span text:style-name="T108">/</text:span><text:span text:style-name="T341">5</text:span><text:span text:style-name="T108">'<text:tab/></text:span></text:p>
      <text:p text:style-name="P694" loext:marker-style-name="T671"><text:span text:style-name="T108">Septime<text:tab/><text:tab/><text:tab/> <text:s/>2</text:span><text:span text:style-name="T300">2</text:span><text:span text:style-name="T108">/</text:span><text:span text:style-name="T341">7</text:span><text:span text:style-name="T108">'<text:tab/></text:span></text:p>
      <text:p text:style-name="P694" loext:marker-style-name="T673"><text:span text:style-name="T188">Weitflöte<text:tab/><text:tab/><text:tab/> <text:s/>2'<text:tab/></text:span></text:p>
      <text:p text:style-name="P694" loext:marker-style-name="T672"><text:span text:style-name="T188">Rauschpfeife<text:tab/><text:tab/><text:tab/>III<text:tab/></text:span></text:p>
      <text:p text:style-name="P695" loext:marker-style-name="T233"/>
      <text:p text:style-name="P695" loext:marker-style-name="T233"/>
      <text:p text:style-name="P696" loext:marker-style-name="T674"><text:span text:style-name="T188">Trompete<text:tab/><text:tab/><text:tab/>16'<text:tab/></text:span></text:p>
      <text:p text:style-name="P696" loext:marker-style-name="T674"><text:span text:style-name="T188">Trompete<text:tab/><text:tab/><text:tab/> <text:s/>8'<text:tab/></text:span></text:p>
      <text:p text:style-name="P696" loext:marker-style-name="T674"><text:span text:style-name="T188">Kopftrompete<text:tab/><text:tab/><text:tab/> <text:s/>4'<text:tab/></text:span></text:p>
      <text:p text:style-name="P697" loext:marker-style-name="T198"/>
      <text:p text:style-name="P697" loext:marker-style-name="T198"/>
      <text:p text:style-name="P697" loext:marker-style-name="T198"/>
      <text:p text:style-name="P697" loext:marker-style-name="T198"/>
      <text:p text:style-name="P697" loext:marker-style-name="T198"/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8"><text:span text:style-name="T188"/></text:p>
      <text:p text:style-name="P699">HAUPTORGEL</text:p>
      <text:p text:style-name="P700"><text:span text:style-name="T759"/></text:p>
      <text:p text:style-name="P701"><text:span text:style-name="T25">I <text:s/>R</text:span><text:span text:style-name="T30">ückpositiv<text:tab/><text:tab/>(22)</text:span></text:p>
      <text:p text:style-name="P702"><text:span text:style-name="T30"/></text:p>
      <text:p text:style-name="P702"><text:span text:style-name="T34">P</text:span><text:span text:style-name="T35">raestant<text:tab/><text:tab/> <text:s/>8</text:span><text:span text:style-name="T32">'<text:tab/>R</text:span></text:p>
      <text:p text:style-name="P703"><text:span text:style-name="T37">Octave<text:tab/><text:tab/> <text:s/>4</text:span><text:span text:style-name="T32">'</text:span><text:span text:style-name="T33"><text:tab/></text:span><text:span text:style-name="T32">R</text:span></text:p>
      <text:p text:style-name="P703"><text:span text:style-name="T37">Octave<text:tab/><text:tab/> <text:s/>2</text:span><text:span text:style-name="T32">'</text:span></text:p>
      <text:p text:style-name="P703"><text:span text:style-name="T37">Quinte<text:tab/><text:tab/> <text:s/>1</text:span><text:span text:style-name="T43">1</text:span><text:span text:style-name="T44">/</text:span><text:span text:style-name="T45">3</text:span><text:span text:style-name="T44">'<text:tab/></text:span><text:span text:style-name="T32">R</text:span></text:p>
      <text:p text:style-name="P703"><text:span text:style-name="T37">Kleinoctave<text:tab/><text:tab/> <text:s/>1</text:span><text:span text:style-name="T32">'</text:span></text:p>
      <text:p text:style-name="P704">Sesquialtera<text:tab/><text:tab/> <text:s/>II</text:p>
      <text:p text:style-name="P703"><text:span text:style-name="T37">Mixtur<text:tab/><text:tab/> <text:s/>V<text:tab/></text:span><text:span text:style-name="T32">R</text:span></text:p>
      <text:p text:style-name="P704">Scharff<text:tab/> <text:s/>IV-VI</text:p>
      <text:p text:style-name="P702"><text:span text:style-name="T30"/></text:p>
      <text:p text:style-name="P705"><text:span text:style-name="T319">Bordun<text:tab/></text:span><text:span text:style-name="T320">w/m</text:span><text:span text:style-name="T319"><text:tab/>16</text:span><text:span text:style-name="T321">'<text:tab/>R</text:span></text:p>
      <text:p text:style-name="P705"><text:span text:style-name="T323">R</text:span><text:span text:style-name="T324">ohrfl</text:span><text:span text:style-name="T325">ö</text:span><text:span text:style-name="T326">te<text:tab/><text:tab/> <text:s/></text:span><text:span text:style-name="T324">8</text:span><text:span text:style-name="T321">'<text:tab/>R</text:span></text:p>
      <text:p text:style-name="P706"><text:span text:style-name="T326">Quintadena<text:tab/><text:tab/> <text:s/>8</text:span><text:span text:style-name="T321">'</text:span></text:p>
      <text:p text:style-name="P706"><text:span text:style-name="T326">Blockfl</text:span><text:span text:style-name="T325">ö</text:span><text:span text:style-name="T326">te<text:tab/><text:tab/> <text:s/>4</text:span><text:span text:style-name="T321">'</text:span></text:p>
      <text:p text:style-name="P706"><text:span text:style-name="T326">Spitzfl</text:span><text:span text:style-name="T325">ö</text:span><text:span text:style-name="T326">te<text:tab/><text:tab/> <text:s/>4</text:span><text:span text:style-name="T321">'<text:tab/>R</text:span></text:p>
      <text:p text:style-name="P706"><text:span text:style-name="T326">Nasat<text:tab/><text:tab/> <text:s/>2</text:span><text:span text:style-name="T327">2</text:span><text:span text:style-name="T326">/</text:span><text:span text:style-name="T328">3</text:span><text:span text:style-name="T326">'</text:span><text:span text:style-name="T321"><text:tab/>R</text:span></text:p>
      <text:p text:style-name="P706"><text:span text:style-name="T321">Waldfl</text:span><text:span text:style-name="T188">öte<text:tab/><text:tab/> <text:s/>2'<text:tab/></text:span><text:span text:style-name="T321">R</text:span></text:p>
      <text:p text:style-name="P706"><text:span text:style-name="T326">Terz<text:tab/><text:tab/> <text:s/>1</text:span><text:span text:style-name="T327">3</text:span><text:span text:style-name="T329">/</text:span><text:span text:style-name="T330">5</text:span><text:span text:style-name="T329">'<text:tab/></text:span><text:span text:style-name="T321">R</text:span></text:p>
      <text:p text:style-name="P703"><text:span text:style-name="T37"/></text:p>
      <text:p text:style-name="P703"><text:span text:style-name="T37"/></text:p>
      <text:p text:style-name="P703"><text:span text:style-name="T37"/></text:p>
      <text:p text:style-name="P707"><text:span text:style-name="T326">Salicional<text:tab/><text:tab/> <text:s/>8</text:span><text:span text:style-name="T321">'<text:tab/>R</text:span></text:p>
      <text:p text:style-name="P708"><text:span text:style-name="T331"/></text:p>
      <text:p text:style-name="P709"><text:span text:style-name="T326">Dulcian<text:tab/></text:span><text:span text:style-name="T332">w<text:tab/></text:span><text:span text:style-name="T188">16'<text:tab/></text:span><text:span text:style-name="T321">R</text:span></text:p>
      <text:p text:style-name="P709"><text:span text:style-name="T188">Cromorne<text:tab/><text:tab/> <text:s/>8'<text:tab/></text:span><text:span text:style-name="T321">R</text:span></text:p>
      <text:p text:style-name="P709"><text:span text:style-name="T188">Vox Humana<text:tab/><text:tab/> <text:s/>8'<text:tab/></text:span><text:span text:style-name="T321">R</text:span></text:p>
      <text:p text:style-name="P710">Schalmei<text:tab/><text:tab/> <text:s/>4'</text:p>
      <text:p text:style-name="P711"><text:span text:style-name="T52"/></text:p>
      <text:p text:style-name="P712"><text:span text:style-name="T333">G</text:span><text:span text:style-name="T188">lockenspiel<text:tab/><text:tab/> <text:s/>P</text:span></text:p>
      <text:p text:style-name="P713"/>
      <text:p text:style-name="P714"><text:span text:style-name="T42"/></text:p>
      <text:p text:style-name="P714"><text:span text:style-name="T42"/></text:p>
      <text:p text:style-name="P706"><text:span text:style-name="T37"/></text:p>
      <text:p text:style-name="P714"><text:span text:style-name="T42"/></text:p>
      <text:p text:style-name="P714"><text:span text:style-name="T42"/></text:p>
      <text:p text:style-name="P714"><text:span text:style-name="T42"/></text:p>
      <text:p text:style-name="P714"><text:span text:style-name="T42"/></text:p>
      <text:p text:style-name="P714"><text:span text:style-name="T42"/></text:p>
      <text:p text:style-name="P714"><text:span text:style-name="T42"/></text:p>
      <text:p text:style-name="P714"><text:span text:style-name="T760"/></text:p>
      <text:p text:style-name="P714"><text:span text:style-name="T760"/></text:p>
      <text:p text:style-name="P714"><text:span text:style-name="T760"/></text:p>
      <text:p text:style-name="P714"><text:span text:style-name="T760"/></text:p>
      <text:p text:style-name="P714"><text:span text:style-name="T760"/></text:p>
      <text:p text:style-name="P689">QUERHAUSORGEL</text:p>
      <text:p text:style-name="P690"><text:span text:style-name="T761"/></text:p>
      <text:p text:style-name="P715">I <text:s/>Positiv <text:span text:style-name="T762">+ RP</text:span><text:tab/> <text:s/><text:tab/>(<text:span text:style-name="T762">20</text:span>)</text:p>
      <text:p text:style-name="P716"><text:span text:style-name="T574"/></text:p>
      <text:p text:style-name="P717"><text:span text:style-name="T147">Metal</text:span><text:span text:style-name="T3">flöte</text:span><text:span text:style-name="T147"><text:tab/><text:tab/><text:tab/> <text:s/>8'</text:span></text:p>
      <text:p text:style-name="P717"><text:span text:style-name="T147">Principal<text:tab/><text:tab/><text:tab/> <text:s/>4'<text:tab/><text:tab/></text:span>Gedacktpommer<text:tab/><text:tab/>16'<text:tab/>O</text:p>
      <text:p text:style-name="P718">Superoctave<text:tab/><text:tab/><text:tab/> <text:s/>2'<text:tab/><text:span text:style-name="T763">R</text:span></text:p>
      <text:p text:style-name="P719"><text:span text:style-name="T188">Sesquialtera<text:tab/><text:tab/><text:tab/> </text:span><text:span text:style-name="T764">II<text:tab/></text:span><text:span text:style-name="T765">R</text:span></text:p>
      <text:p text:style-name="P719"><text:span text:style-name="T188">Mixtur <text:s text:c="8"/></text:span><text:span text:style-name="T332"><text:s/></text:span><text:span text:style-name="T188"><text:s text:c="10"/>IV-V</text:span></text:p>
      <text:p text:style-name="P719"><text:span text:style-name="T42">Scharff<text:tab/> <text:s text:c="5"/>IV-VI<text:tab/></text:span><text:span text:style-name="T766">R</text:span><text:span text:style-name="T188"><text:tab/></text:span></text:p>
      <text:p text:style-name="P719"><text:span text:style-name="T188"/></text:p>
      <text:p text:style-name="P719"><text:span text:style-name="T188"/></text:p>
      <text:p text:style-name="P719"><text:span text:style-name="T188"/></text:p>
      <text:p text:style-name="P720">Gedacktpommer<text:tab/><text:tab/>16'<text:tab/>O</text:p>
      <text:p text:style-name="P721"><text:span text:style-name="T108">Rohrflöte<text:tab/></text:span><text:span text:style-name="T309"><text:tab/>w/m</text:span><text:span text:style-name="T108"><text:tab/> <text:s/>8'<text:tab/></text:span></text:p>
      <text:p text:style-name="P721"><text:span text:style-name="T188">Lieblich Gedackt<text:tab/></text:span><text:span text:style-name="T332">w/m</text:span><text:span text:style-name="T188"><text:tab/> <text:s/>8'<text:tab/></text:span><text:span text:style-name="T765">R</text:span></text:p>
      <text:p text:style-name="P721"><text:span text:style-name="T105">Portunalflöte <text:s/></text:span><text:span text:style-name="T332">C13<text:tab/>w/m</text:span><text:span text:style-name="T105"> <text:s text:c="2"/>8'<text:tab/></text:span><text:span text:style-name="T767">R</text:span></text:p>
      <text:p text:style-name="P722">Blockflöte<text:tab/><text:tab/><text:tab/> <text:s/>4'<text:tab/><text:span text:style-name="T763">R</text:span></text:p>
      <text:p text:style-name="P723">Spitzflöte <text:tab/><text:tab/><text:tab/><text:tab/> <text:s/>4'<text:tab/></text:p>
      <text:p text:style-name="P721"><text:span text:style-name="T188">Nasard <text:s text:c="6"/><text:tab/><text:tab/><text:tab/> <text:s/>2</text:span><text:span text:style-name="T235">2</text:span><text:span text:style-name="T188">/</text:span><text:span text:style-name="T342">3</text:span><text:span text:style-name="T188">'<text:tab/>O</text:span></text:p>
      <text:p text:style-name="P722">Waldflöte<text:tab/><text:tab/><text:tab/> <text:s/>2'<text:tab/><text:span text:style-name="T675">O</text:span></text:p>
      <text:p text:style-name="P724"><text:span text:style-name="T108">Terz <text:s text:c="9"/><text:tab/><text:tab/><text:tab/><text:tab/> <text:s/>1</text:span><text:span text:style-name="T300">3</text:span><text:span text:style-name="T108">/</text:span><text:span text:style-name="T341">5</text:span><text:span text:style-name="T108">'<text:tab/>O</text:span></text:p>
      <text:p text:style-name="P721"><text:span text:style-name="T188">Sifflöte<text:tab/>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725"><text:span text:style-name="T108"/></text:p>
      <text:p text:style-name="P726">Salicet<text:tab/><text:tab/><text:tab/> <text:s/>8'<text:tab/>O</text:p>
      <text:p text:style-name="P727"/>
      <text:p text:style-name="P727">Dulcian<text:tab/><text:tab/><text:tab/>16'<text:tab/></text:p>
      <text:p text:style-name="P728">Krummhorn<text:tab/><text:tab/><text:tab/> <text:s/>8'<text:tab/><text:span text:style-name="T763">R</text:span></text:p>
      <text:p text:style-name="P728"/>
      <text:p text:style-name="P728"/>
      <text:p text:style-name="P729">Trompete<text:tab/><text:tab/><text:tab/> <text:s/>8'<text:tab/>O</text:p>
      <text:p text:style-name="P730"><text:span text:style-name="T580"/></text:p>
      <text:p text:style-name="P731"/>
      <text:p text:style-name="P732"><text:span text:style-name="T188"/></text:p>
      <text:p text:style-name="P721"><text:span text:style-name="T188"/></text:p>
      <text:p text:style-name="P718"/>
      <text:p text:style-name="P728"/>
      <text:p text:style-name="P716"/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16"><text:span text:style-name="T761"/></text:p>
      <text:p text:style-name="P733">HAUPTORGEL</text:p>
      <text:p text:style-name="P734"><text:span text:style-name="T768"/></text:p>
      <text:p text:style-name="P735">III <text:s/>Schwellwerk<text:tab/>(18)</text:p>
      <text:p text:style-name="P736"><text:span text:style-name="T42"/></text:p>
      <text:p text:style-name="P737" loext:marker-style-name="T59"><text:span text:style-name="T60">Principal<text:tab/><text:tab/></text:span><text:span text:style-name="T336">w</text:span><text:span text:style-name="T25"><text:tab/></text:span><text:span text:style-name="T60"> <text:s/>8'<text:tab/></text:span><text:span text:style-name="T63">S</text:span></text:p>
      <text:p text:style-name="P737" loext:marker-style-name="T59"><text:span text:style-name="T60">Octave<text:tab/><text:tab/><text:tab/> <text:s/>4'<text:tab/></text:span><text:span text:style-name="T63">S</text:span></text:p>
      <text:p text:style-name="P737" loext:marker-style-name="T74"><text:span text:style-name="T64">Mixtur<text:tab/><text:tab/><text:tab/>IV<text:tab/></text:span><text:span text:style-name="T769">S</text:span></text:p>
      <text:p text:style-name="P737" loext:marker-style-name="T64"><text:span text:style-name="T42">Scharff<text:tab/><text:tab/>IV-VI</text:span><text:span text:style-name="T60"><text:tab/></text:span></text:p>
      <text:p text:style-name="P737" loext:marker-style-name="T59"><text:span text:style-name="T60"/></text:p>
      <text:p text:style-name="P737" loext:marker-style-name="T59"><text:span text:style-name="T60"/></text:p>
      <text:p text:style-name="P738" loext:marker-style-name="T59"><text:span text:style-name="T339">Bordun<text:tab/><text:tab/><text:tab/> <text:s/>8'<text:tab/>S</text:span></text:p>
      <text:p text:style-name="P738" loext:marker-style-name="T59"><text:span text:style-name="T188">Traversflöte <text:tab/><text:tab/><text:tab/> <text:s/>4'<text:tab/></text:span><text:span text:style-name="T105">S</text:span></text:p>
      <text:p text:style-name="P738" loext:marker-style-name="T59"><text:span text:style-name="T108">Quintflöte <text:tab/><text:tab/><text:tab/> <text:s/>2</text:span><text:span text:style-name="T300">2</text:span><text:span text:style-name="T108">/</text:span><text:span text:style-name="T341">3</text:span><text:span text:style-name="T108">'<text:tab/></text:span><text:span text:style-name="T339">S</text:span></text:p>
      <text:p text:style-name="P738" loext:marker-style-name="T59"><text:span text:style-name="T108">Flageolet <text:tab/><text:tab/><text:tab/> <text:s/>2'<text:tab/></text:span><text:span text:style-name="T339">S</text:span></text:p>
      <text:p text:style-name="P738" loext:marker-style-name="T70"><text:span text:style-name="T188">Terzflöte <text:tab/><text:tab/><text:tab/> <text:s/>1</text:span><text:span text:style-name="T235">3</text:span><text:span text:style-name="T188">/</text:span><text:span text:style-name="T342">5</text:span><text:span text:style-name="T188">'<text:tab/></text:span><text:span text:style-name="T105">S</text:span></text:p>
      <text:p text:style-name="P737" loext:marker-style-name="T73"><text:span text:style-name="T73"/></text:p>
      <text:p text:style-name="P737" loext:marker-style-name="T73"><text:span text:style-name="T73"/></text:p>
      <text:p text:style-name="P739" loext:marker-style-name="T59"><text:span text:style-name="T105">Salicet<text:tab/><text:tab/></text:span><text:span text:style-name="T332">w/m</text:span><text:span text:style-name="T105"><text:tab/>16'<text:tab/>S</text:span></text:p>
      <text:p text:style-name="P739" loext:marker-style-name="T59"><text:span text:style-name="T108">Gamba<text:tab/><text:tab/><text:tab/> <text:s/>8'<text:tab/></text:span><text:span text:style-name="T105">S</text:span></text:p>
      <text:p text:style-name="P739" loext:marker-style-name="T64"><text:span text:style-name="T105">Vox Coelestis<text:tab/></text:span><text:span text:style-name="T343">F6 <text:tab/></text:span><text:span text:style-name="T344">#</text:span><text:span text:style-name="T105"><text:tab/> <text:s/>8'<text:tab/>S</text:span></text:p>
      <text:p text:style-name="P739" loext:marker-style-name="T60"><text:span text:style-name="T105">Viole d'amour<text:tab/><text:tab/><text:tab/> <text:s/>4'<text:tab/></text:span></text:p>
      <text:p text:style-name="P739" loext:marker-style-name="T73"><text:span text:style-name="T105">Harmonia Aetheria<text:tab/><text:tab/>III<text:tab/></text:span></text:p>
      <text:p text:style-name="P737" loext:marker-style-name="T59"><text:span text:style-name="T60"/></text:p>
      <text:p text:style-name="P740" loext:marker-style-name="T70"><text:span text:style-name="T105">Fagott<text:tab/><text:tab/><text:tab/>16'<text:tab/>S</text:span></text:p>
      <text:p text:style-name="P740" loext:marker-style-name="T64"><text:span text:style-name="T105">Oboe <text:s/><text:tab/><text:tab/><text:tab/> <text:s/>8'<text:tab/>S</text:span></text:p>
      <text:p text:style-name="P737" loext:marker-style-name="T59"><text:span text:style-name="T60"/></text:p>
      <text:p text:style-name="P737" loext:marker-style-name="T59"><text:span text:style-name="T60"/></text:p>
      <text:p text:style-name="P741" loext:marker-style-name="T60"><text:span text:style-name="T188">Trompete <text:s/><text:tab/><text:tab/><text:tab/> <text:s/>8'<text:tab/></text:span><text:span text:style-name="T105">S</text:span></text:p>
      <text:h text:style-name="P742" text:outline-level="3" loext:marker-style-name="T77"><text:span text:style-name="T77">Trompete<text:tab/><text:tab/><text:tab/> <text:s/>4'</text:span><text:span text:style-name="T345"><text:tab/></text:span></text:h>
      <text:p text:style-name="P743" loext:marker-style-name="T59"><text:span text:style-name="T104"/></text:p>
      <text:p text:style-name="P743" loext:marker-style-name="T59"><text:span text:style-name="T104"/></text:p>
      <text:p text:style-name="P743" loext:marker-style-name="T59"><text:span text:style-name="T104"/></text:p>
      <text:p text:style-name="P743" loext:marker-style-name="T59"><text:span text:style-name="T104"/></text:p>
      <text:p text:style-name="P743" loext:marker-style-name="T59"><text:span text:style-name="T104"/></text:p>
      <text:p text:style-name="P743" loext:marker-style-name="T59"><text:span text:style-name="T104"/></text:p>
      <text:p text:style-name="P744" loext:marker-style-name="T59"/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745" loext:marker-style-name="T59"><text:span text:style-name="T768"/></text:p>
      <text:p text:style-name="P689">QUERHAUSORGEL</text:p>
      <text:p text:style-name="P690"><text:span text:style-name="T761"/></text:p>
      <text:p text:style-name="P746" loext:marker-style-name="T644"><text:span text:style-name="T231">III <text:s/>Schwellwerk</text:span><text:span text:style-name="T133"><text:tab/><text:tab/>(17)</text:span></text:p>
      <text:p text:style-name="P747" loext:marker-style-name="T279"/>
      <text:p text:style-name="P746" loext:marker-style-name="T279"><text:span text:style-name="T108">Principal<text:tab/><text:tab/><text:tab/> <text:s/>8'<text:tab/></text:span></text:p>
      <text:p text:style-name="P746" loext:marker-style-name="T198"><text:span text:style-name="T188">Octave<text:tab/><text:tab/><text:tab/> <text:s/>4'<text:tab/></text:span></text:p>
      <text:p text:style-name="P746" loext:marker-style-name="T198"><text:span text:style-name="T188">Mixtur<text:tab/><text:tab/><text:tab/>IV<text:tab/></text:span></text:p>
      <text:p text:style-name="P748" loext:marker-style-name="T670"/>
      <text:p text:style-name="P748" loext:marker-style-name="T670"/>
      <text:p text:style-name="P749" loext:marker-style-name="T659"><text:span text:style-name="T108">Grossgedackt<text:tab/><text:tab/></text:span><text:span text:style-name="T309">w/m</text:span><text:span text:style-name="T108"><text:tab/>16'<text:tab/></text:span></text:p>
      <text:p text:style-name="P749" loext:marker-style-name="T659"><text:span text:style-name="T108">Holzflöte<text:tab/><text:tab/></text:span><text:span text:style-name="T309">w/m</text:span><text:span text:style-name="T108"><text:tab/> <text:s/>8'<text:tab/></text:span></text:p>
      <text:p text:style-name="P749" loext:marker-style-name="T269"><text:span text:style-name="T188">Querflöte<text:tab/><text:tab/><text:tab/> <text:s/>4'<text:tab/></text:span></text:p>
      <text:p text:style-name="P749" loext:marker-style-name="T269"><text:span text:style-name="T188">Nasard<text:tab/>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749" loext:marker-style-name="T269"><text:span text:style-name="T188">Schwegel<text:tab/><text:tab/><text:tab/> <text:s/>2'<text:tab/></text:span></text:p>
      <text:p text:style-name="P749" loext:marker-style-name="T269"><text:span text:style-name="T188">Terz<text:tab/>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749" loext:marker-style-name="T659"><text:span text:style-name="T108">Nachthorn<text:tab/><text:tab/><text:tab/> <text:s/>1'<text:tab/></text:span></text:p>
      <text:p text:style-name="P750" loext:marker-style-name="T684"/>
      <text:p text:style-name="P750" loext:marker-style-name="T684"/>
      <text:p text:style-name="P751" loext:marker-style-name="T685"><text:span text:style-name="T108">Gamba<text:tab/><text:tab/><text:tab/> <text:s/>8'<text:tab/></text:span></text:p>
      <text:p text:style-name="P751" loext:marker-style-name="T686"><text:span text:style-name="T108">Vox Coelestis<text:tab/></text:span><text:span text:style-name="T18"> I-II <text:s text:c="3"/>#</text:span><text:span text:style-name="T108"><text:tab/> <text:s/>8'<text:tab/></text:span></text:p>
      <text:p text:style-name="P752" loext:marker-style-name="T686"><text:span text:style-name="T108"/></text:p>
      <text:p text:style-name="P752" loext:marker-style-name="T686"><text:span text:style-name="T108"/></text:p>
      <text:p text:style-name="P752" loext:marker-style-name="T686"><text:span text:style-name="T108"/></text:p>
      <text:p text:style-name="P753" loext:marker-style-name="T687">Fagott<text:tab/><text:tab/><text:tab/>16'<text:tab/></text:p>
      <text:p text:style-name="P754" loext:marker-style-name="T688"><text:span text:style-name="T108">Oboe<text:tab/><text:tab/><text:tab/> <text:s/>8'<text:tab/></text:span></text:p>
      <text:p text:style-name="P754" loext:marker-style-name="T687"><text:span text:style-name="T108">Vox Humana<text:tab/><text:tab/><text:tab/> <text:s/>8'</text:span></text:p>
      <text:p text:style-name="P755" loext:marker-style-name="T687"/>
      <text:p text:style-name="P756" loext:marker-style-name="T689"><text:span text:style-name="T108">Trompete<text:tab/><text:tab/><text:tab/> <text:s/>8'<text:tab/></text:span></text:p>
      <text:p text:style-name="P756" loext:marker-style-name="T689"><text:span text:style-name="T108">Trompete<text:tab/><text:tab/><text:tab/> <text:s/>4'<text:tab/></text:span></text:p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/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7" loext:marker-style-name="T642"><text:span text:style-name="T761"/></text:p>
      <text:p text:style-name="P758">HAUPTORGEL</text:p>
      <text:p text:style-name="P734"><text:span text:style-name="T770"/></text:p>
      <text:p text:style-name="P759" loext:marker-style-name="T112"><text:span text:style-name="T113">IV</text:span><text:span text:style-name="T112"> <text:s/>Solowerk (encl)<text:tab/>(16)</text:span></text:p>
      <text:p text:style-name="P759" loext:marker-style-name="T112"><text:span text:style-name="T112"/></text:p>
      <text:p text:style-name="P760" loext:marker-style-name="T73"><text:span text:style-name="T108">Gedacktpommer<text:tab/></text:span><text:span text:style-name="T309">w/m</text:span><text:span text:style-name="T108"><text:tab/>16'<text:tab/></text:span></text:p>
      <text:p text:style-name="P760" loext:marker-style-name="T64"><text:span text:style-name="T339">Fl</text:span><text:span text:style-name="T371">û</text:span><text:span text:style-name="T339">te Harmonique</text:span><text:span text:style-name="T135"><text:tab/></text:span><text:span text:style-name="T372"><text:tab/></text:span><text:span text:style-name="T135"> <text:s/>8'<text:tab/></text:span></text:p>
      <text:p text:style-name="P760" loext:marker-style-name="T118"><text:span text:style-name="T135">Voix </text:span><text:span text:style-name="T371">Éolienne<text:tab/><text:tab/></text:span><text:span text:style-name="T373">#</text:span><text:span text:style-name="T371"><text:tab/> <text:s/>8'<text:tab/></text:span></text:p>
      <text:p text:style-name="P760" loext:marker-style-name="T108"><text:span text:style-name="T108">Grossnasat<text:tab/><text:tab/><text:tab/> <text:s/>5</text:span><text:span text:style-name="T300">1</text:span><text:span text:style-name="T108">/</text:span><text:span text:style-name="T341">3</text:span><text:span text:style-name="T108">'<text:tab/></text:span></text:p>
      <text:p text:style-name="P760" loext:marker-style-name="T59"><text:span text:style-name="T108">Konzert</text:span><text:span text:style-name="T188">flöte</text:span><text:span text:style-name="T108"><text:tab/><text:tab/><text:tab/> <text:s/>4'<text:tab/></text:span></text:p>
      <text:p text:style-name="P760" loext:marker-style-name="T64"><text:span text:style-name="T188">Grossterz<text:tab/><text:tab/><text:tab/> <text:s/>3</text:span><text:span text:style-name="T235">1</text:span><text:span text:style-name="T188">/</text:span><text:span text:style-name="T342">5</text:span><text:span text:style-name="T188">'<text:tab/></text:span></text:p>
      <text:p text:style-name="P760" loext:marker-style-name="T64"><text:span text:style-name="T188">Septime<text:tab/><text:tab/><text:tab/> <text:s/>2</text:span><text:span text:style-name="T235">2</text:span><text:span text:style-name="T188">/</text:span><text:span text:style-name="T342">7</text:span><text:span text:style-name="T188">'<text:tab/></text:span></text:p>
      <text:p text:style-name="P760" loext:marker-style-name="T108"><text:span text:style-name="T339">Piccolo<text:tab/><text:tab/><text:tab/> <text:s/>2'<text:tab/></text:span></text:p>
      <text:p text:style-name="P759" loext:marker-style-name="T60"><text:span text:style-name="T63"/></text:p>
      <text:p text:style-name="P761" loext:marker-style-name="T60"><text:span text:style-name="T339">Contre Viole<text:tab/><text:tab/><text:tab/>16'<text:tab/></text:span></text:p>
      <text:p text:style-name="P761" loext:marker-style-name="T60"><text:span text:style-name="T339">Viole<text:tab/><text:tab/><text:tab/> <text:s/>8'<text:tab/></text:span></text:p>
      <text:p text:style-name="P761" loext:marker-style-name="T60"><text:span text:style-name="T108">Violine<text:tab/><text:tab/><text:tab/> <text:s/>4'<text:tab/></text:span></text:p>
      <text:p text:style-name="P759" loext:marker-style-name="T64"><text:span text:style-name="T374">Cornet des Violes<text:tab/><text:tab/>III</text:span><text:span text:style-name="T60"><text:tab/></text:span></text:p>
      <text:p text:style-name="P762" loext:marker-style-name="T60"><text:soft-page-break/><text:span text:style-name="T60"/></text:p>
      <text:p text:style-name="P763" loext:marker-style-name="T60"><text:span text:style-name="T108">Clarinette<text:tab/><text:tab/><text:tab/> <text:s/>8'<text:tab/></text:span></text:p>
      <text:p text:style-name="P759" loext:marker-style-name="T120"><text:span text:style-name="T375"/></text:p>
      <text:p text:style-name="P764" loext:marker-style-name="T120"><text:span text:style-name="T376">Bombarde<text:tab/><text:tab/><text:tab/>16</text:span><text:span text:style-name="T377">'</text:span></text:p>
      <text:p text:style-name="P765" loext:marker-style-name="T120"><text:span text:style-name="T378">Trompette<text:tab/><text:tab/><text:tab/> <text:s/>8</text:span><text:span text:style-name="T379">'</text:span></text:p>
      <text:p text:style-name="P765" loext:marker-style-name="T120"><text:span text:style-name="T380">Clairon<text:tab/><text:tab/><text:tab/> <text:s/>4</text:span><text:span text:style-name="T379">'</text:span></text:p>
      <text:p text:style-name="P765" loext:marker-style-name="T120"><text:span text:style-name="T379"/></text:p>
      <text:p text:style-name="P759" loext:marker-style-name="T108"><text:span text:style-name="T122"/></text:p>
      <text:p text:style-name="P759" loext:marker-style-name="T108"><text:span text:style-name="T122">IV</text:span><text:span text:style-name="T111"> <text:s/>Brustwerk<text:tab/><text:tab/><text:tab/>(18)</text:span></text:p>
      <text:p text:style-name="P766" loext:marker-style-name="T108"/>
      <text:p text:style-name="P759" loext:marker-style-name="T60"><text:span text:style-name="T60">Holzprincipal<text:tab/><text:tab/></text:span><text:span text:style-name="T336">w</text:span><text:span text:style-name="T25"><text:tab/></text:span><text:span text:style-name="T60"> <text:s/>8'<text:tab/></text:span></text:p>
      <text:p text:style-name="P759" loext:marker-style-name="T60"><text:span text:style-name="T63">Spitzprincipal<text:tab/><text:tab/><text:tab/> <text:s/>4'<text:tab/></text:span></text:p>
      <text:p text:style-name="P759" loext:marker-style-name="T64"><text:span text:style-name="T73">Octave<text:tab/><text:tab/><text:tab/> <text:s/>2'<text:tab/></text:span></text:p>
      <text:p text:style-name="P759" loext:marker-style-name="T64"><text:span text:style-name="T64">Acuta<text:tab/><text:tab/><text:tab/>IV<text:tab/></text:span></text:p>
      <text:p text:style-name="P759" loext:marker-style-name="T60"><text:span text:style-name="T63">Terzcymbel<text:tab/><text:tab/><text:tab/>III<text:tab/></text:span></text:p>
      <text:p text:style-name="P759" loext:marker-style-name="T59"><text:span text:style-name="T63"/></text:p>
      <text:p text:style-name="P760" loext:marker-style-name="T59"><text:span text:style-name="T339">Gedackt</text:span><text:span text:style-name="T108">flöte<text:tab/><text:tab/><text:tab/> <text:s/>8'<text:tab/></text:span></text:p>
      <text:p text:style-name="P760" loext:marker-style-name="T60"><text:span text:style-name="T108">Unda Maris <text:s/></text:span><text:span text:style-name="T18">I-II <text:s/>C13</text:span><text:span text:style-name="T382"> </text:span><text:span text:style-name="T383">♭</text:span><text:span text:style-name="T108"><text:tab/> <text:s/>8'<text:tab/></text:span></text:p>
      <text:p text:style-name="P760" loext:marker-style-name="T64"><text:span text:style-name="T108">Koppelflöte<text:tab/></text:span><text:span text:style-name="T188"><text:tab/><text:tab/> <text:s/>4'<text:tab/></text:span></text:p>
      <text:p text:style-name="P760" loext:marker-style-name="T70"><text:span text:style-name="T188">Rohrnasat<text:tab/><text:tab/><text:tab/> <text:s/>2</text:span><text:span text:style-name="T235">2</text:span><text:span text:style-name="T188">/</text:span><text:span text:style-name="T342">3</text:span><text:span text:style-name="T188">'<text:tab/></text:span></text:p>
      <text:p text:style-name="P760" loext:marker-style-name="T64"><text:span text:style-name="T188">Blockflöte<text:tab/><text:tab/><text:tab/> <text:s/>2'<text:tab/></text:span></text:p>
      <text:p text:style-name="P760" loext:marker-style-name="T64"><text:span text:style-name="T188">Gemsterz<text:tab/><text:tab/><text:tab/> <text:s/>1</text:span><text:span text:style-name="T235">3</text:span><text:span text:style-name="T188">/</text:span><text:span text:style-name="T342">5</text:span><text:span text:style-name="T188">'<text:tab/></text:span></text:p>
      <text:p text:style-name="P760" loext:marker-style-name="T64"><text:span text:style-name="T188">Spitzquinte<text:tab/><text:tab/><text:tab/> <text:s/>1</text:span><text:span text:style-name="T235">1</text:span><text:span text:style-name="T188">/</text:span><text:span text:style-name="T342">3</text:span><text:span text:style-name="T188">'<text:tab/></text:span></text:p>
      <text:p text:style-name="P760" loext:marker-style-name="T70"><text:span text:style-name="T188">Septime<text:tab/><text:tab/><text:tab/> <text:s/></text:span><text:span text:style-name="T105">1</text:span><text:span text:style-name="T263">1</text:span><text:span text:style-name="T105">/</text:span><text:span text:style-name="T384">7</text:span><text:span text:style-name="T105">'</text:span><text:span text:style-name="T188"><text:tab/></text:span></text:p>
      <text:p text:style-name="P760" loext:marker-style-name="T64"><text:span text:style-name="T108">Sifflöte</text:span><text:span text:style-name="T188"><text:tab/><text:tab/><text:tab/> <text:s/>1'<text:tab/></text:span></text:p>
      <text:p text:style-name="P760" loext:marker-style-name="T64"><text:span text:style-name="T188">None<text:tab/><text:tab/><text:tab/> <text:s/></text:span><text:span text:style-name="T235">8</text:span><text:span text:style-name="T188">/</text:span><text:span text:style-name="T342">9</text:span><text:span text:style-name="T188">'<text:tab/></text:span></text:p>
      <text:p text:style-name="P759" loext:marker-style-name="T64"><text:span text:style-name="T64"/></text:p>
      <text:p text:style-name="P767" loext:marker-style-name="T64"><text:span text:style-name="T188">Rankett<text:tab/><text:tab/><text:tab/>16'<text:tab/></text:span></text:p>
      <text:p text:style-name="P767" loext:marker-style-name="T64"><text:span text:style-name="T188">Trichterregal<text:tab/><text:tab/><text:tab/> <text:s/>8'<text:tab/></text:span></text:p>
      <text:p text:style-name="P768" loext:marker-style-name="T64"><text:span text:style-name="T771">Rohrschalmei<text:tab/><text:tab/><text:tab/> <text:s/>8'</text:span></text:p>
      <text:p text:style-name="P769">QUERHAUSORGEL</text:p>
      <text:p text:style-name="P770"><text:span text:style-name="T761"/></text:p>
      <text:p text:style-name="P771" loext:marker-style-name="T279"><text:span text:style-name="T697">IV</text:span><text:span text:style-name="T133"> <text:s/>Solowerk <text:s text:c="2"/><text:tab/> <text:s text:c="4"/><text:tab/>(7)</text:span></text:p>
      <text:p text:style-name="P772" loext:marker-style-name="T279"/>
      <text:p text:style-name="P773" loext:marker-style-name="T198"><text:span text:style-name="T188">Terzcymbel <text:s text:c="2"/><text:tab/><text:tab/> III-IV </text:span></text:p>
      <text:p text:style-name="P774" loext:marker-style-name="T198"/>
      <text:p text:style-name="P775" loext:marker-style-name="T269"><text:span text:style-name="T188">Quintade<text:tab/><text:tab/><text:tab/><text:tab/> <text:s/>8'<text:tab/></text:span></text:p>
      <text:p text:style-name="P775" loext:marker-style-name="T269"><text:span text:style-name="T188">Koppelflöte<text:tab/><text:tab/><text:tab/><text:tab/> <text:s/>4'<text:tab/></text:span></text:p>
      <text:p text:style-name="P775" loext:marker-style-name="T659"><text:span text:style-name="T108">Septime<text:tab/><text:tab/><text:tab/><text:tab/> <text:s/>1</text:span><text:span text:style-name="T300">1</text:span><text:span text:style-name="T108">/</text:span><text:span text:style-name="T341">7</text:span><text:span text:style-name="T108">'<text:tab/></text:span></text:p>
      <text:p text:style-name="P776" loext:marker-style-name="T659"><text:span text:style-name="T108">None<text:tab/><text:tab/><text:tab/> <text:s/></text:span><text:span text:style-name="T300">8</text:span><text:span text:style-name="T108">/</text:span><text:span text:style-name="T341">9</text:span><text:span text:style-name="T108">'<text:tab/></text:span></text:p>
      <text:p text:style-name="P776" loext:marker-style-name="T659"><text:span text:style-name="T108">Aliquot<text:tab/> <text:s text:c="7"/>II-III<text:tab/></text:span></text:p>
      <text:p text:style-name="P776" loext:marker-style-name="T659"><text:span text:style-name="T108">Nonencornett<text:tab/><text:tab/><text:tab/>IV<text:tab/></text:span></text:p>
      <text:p text:style-name="P777" loext:marker-style-name="T642"><text:span text:style-name="T493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77" loext:marker-style-name="T642"><text:span text:style-name="T772"/></text:p>
      <text:p text:style-name="P759" loext:marker-style-name="T91"><text:span text:style-name="T773"/></text:p>
      <text:p text:style-name="P778">HAUPTORGEL</text:p>
      <text:p text:style-name="P779"><text:span text:style-name="T774"/></text:p>
      <text:p text:style-name="P759" loext:marker-style-name="T91"><text:span text:style-name="T132">IV</text:span><text:span text:style-name="T133"> <text:s/>Hochdruckwerk<text:tab/>(</text:span><text:span text:style-name="T134">6</text:span><text:span text:style-name="T133">)</text:span></text:p>
      <text:p text:style-name="P780" loext:marker-style-name="T135"/>
      <text:p text:style-name="P759" loext:marker-style-name="T117"><text:span text:style-name="T387">Grand Chorus<text:tab/><text:tab/> <text:s text:c="4"/>VII<text:tab/></text:span></text:p>
      <text:p text:style-name="P781" loext:marker-style-name="T117"/>
      <text:p text:style-name="P764" loext:marker-style-name="T117"><text:span text:style-name="T135"/></text:p>
      <text:p text:style-name="P764" loext:marker-style-name="T117"><text:span text:style-name="T135"/></text:p>
      <text:p text:style-name="P764" loext:marker-style-name="T117"><text:span text:style-name="T135"/></text:p>
      <text:p text:style-name="P764" loext:marker-style-name="T117"><text:span text:style-name="T135"/></text:p>
      <text:p text:style-name="P764" loext:marker-style-name="T117"><text:span text:style-name="T135">Contra Tuba<text:tab/></text:span><text:span text:style-name="T388">(Willis)</text:span><text:span text:style-name="T135"><text:tab/>16'<text:tab/></text:span></text:p>
      <text:p text:style-name="P764" loext:marker-style-name="T117"><text:span text:style-name="T135">Tuba<text:tab/><text:tab/></text:span><text:span text:style-name="T388">(Willis)</text:span><text:span text:style-name="T135"><text:tab/> <text:s/>8'<text:tab/></text:span></text:p>
      <text:p text:style-name="P764" loext:marker-style-name="T117"><text:span text:style-name="T135">Tuba Clarion<text:tab/></text:span><text:span text:style-name="T388">(Willis)</text:span><text:span text:style-name="T135"><text:tab/> <text:s/>4'<text:tab/></text:span></text:p>
      <text:p text:style-name="P764" loext:marker-style-name="T117"><text:span text:style-name="T385"/></text:p>
      <text:p text:style-name="P764" loext:marker-style-name="T59"><text:span text:style-name="T135">Trompette Militaire<text:tab/> <text:s/>8'<text:tab/></text:span></text:p>
      <text:p text:style-name="P764" loext:marker-style-name="T59"><text:span text:style-name="T135">Tuba Mirabilis<text:tab/><text:tab/><text:tab/> <text:s/>8'<text:tab/></text:span></text:p>
      <text:p text:style-name="P759" loext:marker-style-name="T117"><text:span text:style-name="T87"/></text:p>
      <text:p text:style-name="P759" loext:marker-style-name="T117"><text:span text:style-name="T87"/></text:p>
      <text:p text:style-name="P759" loext:marker-style-name="T117"><text:span text:style-name="T87"/></text:p>
      <text:p text:style-name="P759" loext:marker-style-name="T117"><text:span text:style-name="T87"/></text:p>
      <text:p text:style-name="P759" loext:marker-style-name="T117"><text:span text:style-name="T775"/></text:p>
      <text:p text:style-name="P782" loext:marker-style-name="T131"><text:span text:style-name="T87"/></text:p>
      <text:p text:style-name="P783" loext:marker-style-name="T369"><text:span text:style-name="T776"/></text:p>
      <text:p text:style-name="P783" loext:marker-style-name="T369"><text:span text:style-name="T776"/></text:p>
      <text:p text:style-name="P783" loext:marker-style-name="T369"><text:span text:style-name="T776"/></text:p>
      <text:p text:style-name="P759" loext:marker-style-name="T91"><text:span text:style-name="T92">IV</text:span><text:span text:style-name="T91"> <text:s/>Kronwerk (encl)<text:tab/>(16)</text:span></text:p>
      <text:p text:style-name="P784" loext:marker-style-name="T93"/>
      <text:p text:style-name="P759" loext:marker-style-name="T60"><text:span text:style-name="T94">Principale <text:s/><text:tab/><text:tab/><text:tab/> <text:s/>8'<text:tab/></text:span></text:p>
      <text:p text:style-name="P759" loext:marker-style-name="T60"><text:span text:style-name="T94">Ottava<text:tab/><text:tab/><text:tab/> <text:s/>4'<text:tab/></text:span></text:p>
      <text:p text:style-name="P759" loext:marker-style-name="T60"><text:span text:style-name="T94">Ripieno<text:tab/><text:tab/><text:tab/>I</text:span><text:span text:style-name="T359">II</text:span><text:span text:style-name="T94"><text:tab/></text:span></text:p>
      <text:p text:style-name="P759" loext:marker-style-name="T94"><text:span text:style-name="T360"/></text:p>
      <text:p text:style-name="P760" loext:marker-style-name="T94"><text:span text:style-name="T361">Lieblich Bourdon<text:tab/></text:span><text:span text:style-name="T309">w</text:span><text:span text:style-name="T361"><text:tab/>16'<text:tab/></text:span></text:p>
      <text:p text:style-name="P760" loext:marker-style-name="T60"><text:span text:style-name="T362">T</text:span><text:span text:style-name="T363">richterfl</text:span><text:span text:style-name="T364">ö</text:span><text:span text:style-name="T365">te<text:tab/><text:tab/></text:span><text:span text:style-name="T366"><text:tab/> <text:s/></text:span><text:span text:style-name="T367">8'</text:span></text:p>
      <text:p text:style-name="P760" loext:marker-style-name="T60"><text:span text:style-name="T108">Lieblich Gedackt<text:tab/></text:span><text:span text:style-name="T309">w</text:span><text:span text:style-name="T108"><text:tab/> <text:s/>8'<text:tab/></text:span></text:p>
      <text:p text:style-name="P760" loext:marker-style-name="T73"><text:span text:style-name="T108">Lieblich Flute<text:tab/><text:tab/></text:span><text:span text:style-name="T309">w</text:span><text:span text:style-name="T108"><text:tab/> <text:s/>4'<text:tab/></text:span></text:p>
      <text:p text:style-name="P760" loext:marker-style-name="T64"><text:span text:style-name="T188">Nachthorn<text:tab/><text:tab/><text:tab/> <text:s/>2'<text:tab/></text:span></text:p>
      <text:p text:style-name="P760" loext:marker-style-name="T73"><text:span text:style-name="T105">Echo Cornet<text:tab/><text:tab/><text:tab/>III<text:tab/></text:span></text:p>
      <text:p text:style-name="P759" loext:marker-style-name="T64"><text:span text:style-name="T64"/></text:p>
      <text:p text:style-name="P761" loext:marker-style-name="T60"><text:span text:style-name="T108">Spitzgamba<text:tab/><text:tab/><text:tab/> <text:s/>8'<text:tab/></text:span></text:p>
      <text:p text:style-name="P761" loext:marker-style-name="T64"><text:span text:style-name="T105">Vox Angelica<text:tab/> <text:s/></text:span><text:span text:style-name="T343">A10 <text:s/></text:span><text:span text:style-name="T344">#</text:span><text:span text:style-name="T105"><text:tab/> <text:s/>8'</text:span><text:span text:style-name="T188"><text:tab/></text:span></text:p>
      <text:p text:style-name="P761" loext:marker-style-name="T64"><text:span text:style-name="T188">Aeoline<text:tab/><text:tab/><text:tab/> <text:s/>4'<text:tab/></text:span></text:p>
      <text:p text:style-name="P759" loext:marker-style-name="T64"><text:span text:style-name="T73"/></text:p>
      <text:p text:style-name="P767" loext:marker-style-name="T59"><text:span text:style-name="T108">Baryton<text:tab/><text:tab/><text:tab/>16'<text:tab/></text:span></text:p>
      <text:p text:style-name="P767" loext:marker-style-name="T64"><text:span text:style-name="T108">Voix Humaine<text:tab/><text:tab/><text:tab/> <text:s/>8'<text:tab/></text:span></text:p>
      <text:p text:style-name="P767" loext:marker-style-name="T59"><text:span text:style-name="T108">Musette<text:tab/><text:tab/><text:tab/> <text:s/>8'<text:tab/></text:span></text:p>
      <text:h text:style-name="P785" text:outline-level="3" loext:marker-style-name="T104"><text:span text:style-name="T73"/></text:h>
      <text:p text:style-name="P786" loext:marker-style-name="T709"><text:span text:style-name="T777">Carillon<text:tab/><text:tab/><text:tab/> <text:s/>P</text:span><text:span text:style-name="T759"><text:tab/></text:span></text:p>
      <text:p text:style-name="P769">QUERHAUSORGEL</text:p>
      <text:p text:style-name="P770"><text:span text:style-name="T761"/></text:p>
      <text:p text:style-name="P771" loext:marker-style-name="T642"><text:span text:style-name="T706">IV</text:span><text:span text:style-name="T231"> <text:s/></text:span><text:span text:style-name="T598">Hochdruckwerk<text:tab/></text:span><text:span text:style-name="T231"> <text:s/>(7)</text:span></text:p>
      <text:p text:style-name="P787" loext:marker-style-name="T198"/>
      <text:p text:style-name="P776" loext:marker-style-name="T269"><text:span text:style-name="T188">Konzertflöte<text:tab/><text:tab/></text:span><text:span text:style-name="T332">w</text:span><text:span text:style-name="T188"><text:tab/> <text:s/>8'<text:tab/></text:span></text:p>
      <text:p text:style-name="P788" loext:marker-style-name="T684"/>
      <text:p text:style-name="P789" loext:marker-style-name="T685"><text:span text:style-name="T108">Stentorgambe<text:tab/><text:tab/><text:tab/> <text:s/>8'<text:tab/></text:span></text:p>
      <text:p text:style-name="P790" loext:marker-style-name="T707"/>
      <text:p text:style-name="P791" loext:marker-style-name="T466"><text:span text:style-name="T188">Clarinette <text:s/></text:span><text:span text:style-name="T332">(durchschlagend)</text:span><text:span text:style-name="T188"><text:tab/> <text:s/>8'<text:tab/></text:span></text:p>
      <text:p text:style-name="P792" loext:marker-style-name="T689"/>
      <text:p text:style-name="P793" loext:marker-style-name="T689"><text:span text:style-name="T108">Tuba Magna<text:tab/><text:tab/><text:tab/>16'<text:tab/></text:span></text:p>
      <text:p text:style-name="P793" loext:marker-style-name="T689"><text:span text:style-name="T108">Tuba Major<text:tab/><text:tab/><text:tab/> <text:s/>8'<text:tab/></text:span></text:p>
      <text:p text:style-name="P793" loext:marker-style-name="T689"><text:span text:style-name="T108">Tuba Mirabilis<text:tab/><text:tab/> <text:s/><text:tab/> <text:s/>8'<text:tab/></text:span></text:p>
      <text:p text:style-name="P794" loext:marker-style-name="T708"/>
      <text:p text:style-name="P795" loext:marker-style-name="T709"><text:span text:style-name="T710"/></text:p>
      <text:p text:style-name="P795" loext:marker-style-name="T709"><text:span text:style-name="T710"/></text:p>
      <text:p text:style-name="P786" loext:marker-style-name="T709"><text:span text:style-name="T710">Röhrenglockenspiel<text:tab/> <text:s/>P</text:span></text:p>
      <text:p text:style-name="P786" loext:marker-style-name="T709"><text:span text:style-name="T188"/></text:p>
      <text:p text:style-name="P796" loext:marker-style-name="T709"><text:span text:style-name="T188"/></text:p>
      <text:p text:style-name="P783" loext:marker-style-name="T642"><text:span text:style-name="T493"/></text:p>
      <text:p text:style-name="P797" loext:marker-style-name="T642"/>
      <text:p text:style-name="P797" loext:marker-style-name="T642"/>
      <text:p text:style-name="P797" loext:marker-style-name="T642"/>
      <text:p text:style-name="P797" loext:marker-style-name="T642"/>
      <text:p text:style-name="P797" loext:marker-style-name="T642"/>
      <text:p text:style-name="P797" loext:marker-style-name="T642"/>
      <text:p text:style-name="P797" loext:marker-style-name="T642"/>
      <text:p text:style-name="P797" loext:marker-style-name="T642"/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7" loext:marker-style-name="T642"><text:span text:style-name="T761"/></text:p>
      <text:p text:style-name="P798">HAUPTORGEL</text:p>
      <text:p text:style-name="P799"><text:span text:style-name="T774"/></text:p>
      <text:p text:style-name="P800" loext:marker-style-name="T60"><text:span text:style-name="T138">Pedal<text:tab/><text:tab/><text:tab/>(34)</text:span></text:p>
      <text:p text:style-name="P801" loext:marker-style-name="T60"/>
      <text:p text:style-name="P800" loext:marker-style-name="T60"><text:span text:style-name="T139">Donner (acoust)<text:tab/><text:tab/>64</text:span><text:span text:style-name="T140">'</text:span></text:p>
      <text:p text:style-name="P802" loext:marker-style-name="T60">Grosspraestant<text:tab/><text:tab/><text:tab/>32<text:span text:style-name="T141">'</text:span></text:p>
      <text:p text:style-name="P803" loext:marker-style-name="T60">Principal<text:tab/><text:tab/><text:tab/>16<text:span text:style-name="T141">'</text:span></text:p>
      <text:p text:style-name="P803" loext:marker-style-name="T60">Holzprincipal<text:tab/><text:tab/><text:span text:style-name="T309">w</text:span><text:tab/>16<text:span text:style-name="T141">'<text:tab/></text:span><text:span text:style-name="T778">P</text:span></text:p>
      <text:p text:style-name="P803" loext:marker-style-name="T60">Quinte<text:tab/><text:tab/><text:tab/>10<text:span text:style-name="T143">2</text:span><text:span text:style-name="T141">/</text:span><text:span text:style-name="T144">3</text:span><text:span text:style-name="T141">'<text:tab/></text:span><text:span text:style-name="T778">P</text:span></text:p>
      <text:p text:style-name="P803" loext:marker-style-name="T60"><text:span text:style-name="T141">Octave<text:tab/><text:tab/><text:tab/> <text:s/>8'</text:span></text:p>
      <text:p text:style-name="P803" loext:marker-style-name="T60"><text:span text:style-name="T141">Holzoctave<text:tab/><text:tab/></text:span><text:span text:style-name="T390">w</text:span><text:span text:style-name="T141"><text:tab/> <text:s/>8'<text:tab/></text:span><text:span text:style-name="T778">P</text:span></text:p>
      <text:p text:style-name="P803" loext:marker-style-name="T60"><text:span text:style-name="T141">Octave<text:tab/><text:tab/><text:tab/> <text:s/>4'<text:tab/></text:span><text:span text:style-name="T778">P</text:span></text:p>
      <text:p text:style-name="P803" loext:marker-style-name="T60"><text:span text:style-name="T141">Octave<text:tab/><text:tab/><text:tab/> <text:s/>2'</text:span></text:p>
      <text:p text:style-name="P803" loext:marker-style-name="T60"><text:span text:style-name="T141">Mixtur<text:tab/><text:tab/><text:tab/> <text:s/>V</text:span></text:p>
      <text:p text:style-name="P803" loext:marker-style-name="T60"><text:span text:style-name="T141">Scharff<text:tab/><text:tab/><text:tab/> <text:s/>V</text:span></text:p>
      <text:p text:style-name="P802" loext:marker-style-name="T60"/>
      <text:p text:style-name="P804" loext:marker-style-name="T60">Subbass<text:tab/><text:tab/><text:span text:style-name="T392">w</text:span><text:tab/>16<text:span text:style-name="T393">'<text:tab/></text:span><text:span text:style-name="T779">P</text:span></text:p>
      <text:p text:style-name="P804" loext:marker-style-name="T60">Gemshorn<text:tab/><text:tab/><text:tab/>16<text:span text:style-name="T393">'</text:span></text:p>
      <text:p text:style-name="P804" loext:marker-style-name="T60"><text:span text:style-name="T393">Bartpfeife<text:tab/><text:tab/><text:tab/> <text:s/>8'<text:tab/></text:span><text:span text:style-name="T779">P</text:span></text:p>
      <text:p text:style-name="P804" loext:marker-style-name="T60"><text:span text:style-name="T393">Terz<text:tab/><text:tab/><text:tab/><text:tab/> <text:s/>6</text:span><text:span text:style-name="T395">2</text:span><text:span text:style-name="T393">/</text:span><text:span text:style-name="T396">5</text:span><text:span text:style-name="T393">'</text:span></text:p>
      <text:p text:style-name="P804" loext:marker-style-name="T60"><text:span text:style-name="T393">Nasat<text:tab/><text:tab/><text:tab/> <text:s/>5</text:span><text:span text:style-name="T395">1</text:span><text:span text:style-name="T393">/</text:span><text:span text:style-name="T396">3</text:span><text:span text:style-name="T393">'</text:span></text:p>
      <text:p text:style-name="P804" loext:marker-style-name="T60"><text:span text:style-name="T393">Septime<text:tab/><text:tab/><text:tab/> <text:s/>4</text:span><text:span text:style-name="T395">4</text:span><text:span text:style-name="T393">/</text:span><text:span text:style-name="T396">7</text:span><text:span text:style-name="T393">'</text:span></text:p>
      <text:p text:style-name="P804" loext:marker-style-name="T60"><text:span text:style-name="T393">Rohrflöte<text:tab/><text:tab/><text:tab/> <text:s/>4'</text:span></text:p>
      <text:p text:style-name="P804" loext:marker-style-name="T60"><text:span text:style-name="T393">Flöte<text:tab/><text:tab/><text:tab/><text:tab/> <text:s/>2'<text:tab/></text:span><text:span text:style-name="T779">P</text:span></text:p>
      <text:p text:style-name="P804" loext:marker-style-name="T60"><text:span text:style-name="T393">Obertöne<text:tab/><text:tab/><text:tab/>III</text:span></text:p>
      <text:p text:style-name="P802" loext:marker-style-name="T60"/>
      <text:p text:style-name="P805" loext:marker-style-name="T60">Violon <text:s text:c="11"/><text:span text:style-name="T18">HW</text:span> <text:span text:style-name="T309">w/m</text:span><text:tab/>32<text:span text:style-name="T393">'<text:tab/></text:span><text:span text:style-name="T780">P</text:span><text:tab/></text:p>
      <text:p text:style-name="P806" loext:marker-style-name="T60">Contrabass<text:tab/><text:tab/><text:tab/>16<text:span text:style-name="T393">'</text:span></text:p>
      <text:p text:style-name="P806" loext:marker-style-name="T60"><text:span text:style-name="T393">Violoncello<text:tab/><text:tab/><text:tab/> <text:s/>8'</text:span></text:p>
      <text:p text:style-name="P806" loext:marker-style-name="T60"><text:span text:style-name="T393">Viola<text:tab/><text:tab/><text:tab/> <text:s/>4'</text:span></text:p>
      <text:p text:style-name="P803" loext:marker-style-name="T60"><text:span text:style-name="T141"/></text:p>
      <text:p text:style-name="P807" loext:marker-style-name="T60"><text:span text:style-name="T397">Fagott<text:tab/></text:span><text:span text:style-name="T398"><text:tab/></text:span><text:span text:style-name="T399">w</text:span><text:span text:style-name="T398"><text:tab/></text:span><text:span text:style-name="T397">16'</text:span></text:p>
      <text:p text:style-name="P803" loext:marker-style-name="T60"><text:span text:style-name="T141"/></text:p>
      <text:p text:style-name="P808" loext:marker-style-name="T60"><text:span text:style-name="T393">Contraposaune<text:tab/> <text:s text:c="2"/></text:span><text:span text:style-name="T343">ext</text:span><text:span text:style-name="T393"><text:tab/>32</text:span><text:span text:style-name="T400">'</text:span></text:p>
      <text:p text:style-name="P808" loext:marker-style-name="T60"><text:span text:style-name="T393">Posaune<text:tab/><text:tab/><text:tab/>16</text:span><text:span text:style-name="T400">'<text:tab/></text:span><text:span text:style-name="T779">P</text:span></text:p>
      <text:p text:style-name="P809" loext:marker-style-name="T60"><text:span text:style-name="T402">Trompete<text:tab/><text:tab/><text:tab/> <text:s/>8</text:span><text:span text:style-name="T400">'<text:tab/></text:span><text:span text:style-name="T779">P</text:span></text:p>
      <text:p text:style-name="P808" loext:marker-style-name="T60"><text:span text:style-name="T393">Klarine<text:tab/><text:tab/><text:tab/> <text:s/>4</text:span><text:span text:style-name="T400">'<text:tab/></text:span><text:span text:style-name="T779">P</text:span></text:p>
      <text:p text:style-name="P809" loext:marker-style-name="T60"><text:span text:style-name="T402">Zink<text:tab/><text:tab/><text:tab/><text:tab/> <text:s/>2</text:span><text:span text:style-name="T400">'</text:span></text:p>
      <text:p text:style-name="P810" loext:marker-style-name="T60"><text:span text:style-name="T403"/></text:p>
      <text:p text:style-name="P810" loext:marker-style-name="T60"><text:span text:style-name="T403">Contrabombarde </text:span><text:span text:style-name="T409">ext </text:span><text:span text:style-name="T404">w</text:span><text:span text:style-name="T406"><text:tab/></text:span><text:span text:style-name="T407">32</text:span><text:span text:style-name="T408">'</text:span></text:p>
      <text:p text:style-name="P810" loext:marker-style-name="T60"><text:span text:style-name="T407">Bombarde<text:tab/><text:tab/></text:span><text:span text:style-name="T410">w/m</text:span><text:span text:style-name="T407"><text:tab/>16</text:span><text:span text:style-name="T408">'</text:span></text:p>
      <text:p text:style-name="P810" loext:marker-style-name="T60"><text:span text:style-name="T407">Bombarde<text:tab/> <text:s/></text:span><text:span text:style-name="T409">ext <text:s text:c="2"/></text:span><text:span text:style-name="T410">m <text:s/></text:span><text:span text:style-name="T407"><text:s text:c="2"/>8</text:span><text:span text:style-name="T408">'</text:span></text:p>
      <text:p text:style-name="P811" loext:marker-style-name="T60"><text:span text:style-name="T412">Bombarde<text:tab/> <text:s/></text:span><text:span text:style-name="T413">ext <text:s text:c="2"/></text:span><text:span text:style-name="T415">m <text:s/></text:span><text:span text:style-name="T412"><text:s text:c="2"/>4</text:span><text:span text:style-name="T416">'</text:span></text:p>
      <text:p text:style-name="P812" loext:marker-style-name="T60"><text:span text:style-name="T417"/></text:p>
      <text:p text:style-name="P813" loext:marker-style-name="T60"><text:span text:style-name="T170"/></text:p>
      <text:p text:style-name="P813" loext:marker-style-name="T60"><text:span text:style-name="T170"/></text:p>
      <text:p text:style-name="P813" loext:marker-style-name="T60"><text:span text:style-name="T170"/></text:p>
      <text:p text:style-name="P814">QUERHAUSORGEL</text:p>
      <text:p text:style-name="P815"><text:span text:style-name="T781"/></text:p>
      <text:p text:style-name="P816" loext:marker-style-name="T644"><text:span text:style-name="T133">Pedal<text:tab/><text:tab/> <text:s text:c="3"/><text:tab/>(20)</text:span></text:p>
      <text:p text:style-name="P817" loext:marker-style-name="T279"/>
      <text:p text:style-name="P816" loext:marker-style-name="T460"><text:span text:style-name="T108">Vox Bal</text:span><text:span text:style-name="T711">a</text:span><text:span text:style-name="T108">ena<text:tab/></text:span><text:span text:style-name="T18">acoust</text:span><text:span text:style-name="T712"><text:tab/></text:span><text:span text:style-name="T108">64'<text:tab/></text:span></text:p>
      <text:p text:style-name="P816" loext:marker-style-name="T460"><text:span text:style-name="T108">Principalbass<text:tab/></text:span><text:span text:style-name="T18">ext</text:span><text:span text:style-name="T108"><text:tab/></text:span><text:span text:style-name="T11">w</text:span><text:span text:style-name="T108"><text:tab/>32'<text:tab/></text:span></text:p>
      <text:p text:style-name="P816" loext:marker-style-name="T670"><text:span text:style-name="T108">Principalbass<text:tab/><text:tab/></text:span><text:span text:style-name="T11">w</text:span><text:span text:style-name="T108"><text:tab/>16'<text:tab/></text:span></text:p>
      <text:p text:style-name="P816" loext:marker-style-name="T460"><text:span text:style-name="T108">Octave<text:tab/><text:tab/><text:tab/> <text:s/>8'<text:tab/></text:span></text:p>
      <text:p text:style-name="P816" loext:marker-style-name="T460"><text:span text:style-name="T108">Choralbass<text:tab/><text:tab/><text:tab/> <text:s/>4'<text:tab/></text:span></text:p>
      <text:p text:style-name="P816" loext:marker-style-name="T460"><text:span text:style-name="T108">Principal<text:tab/><text:tab/><text:tab/> <text:s/>2'<text:tab/></text:span></text:p>
      <text:p text:style-name="P816" loext:marker-style-name="T460"><text:span text:style-name="T108">Hintersatz<text:tab/><text:tab/><text:tab/>VI<text:tab/></text:span></text:p>
      <text:p text:style-name="P816" loext:marker-style-name="T460"><text:span text:style-name="T108">Mixtur<text:tab/><text:tab/><text:tab/>IV<text:tab/></text:span></text:p>
      <text:p text:style-name="P818" loext:marker-style-name="T670"/>
      <text:p text:style-name="P818" loext:marker-style-name="T670"/>
      <text:p text:style-name="P818" loext:marker-style-name="T670"/>
      <text:p text:style-name="P818" loext:marker-style-name="T670"/>
      <text:p text:style-name="P819" loext:marker-style-name="T671"><text:span text:style-name="T108">Untersatz<text:tab/><text:tab/></text:span><text:span text:style-name="T309">w</text:span><text:span text:style-name="T108"><text:tab/>32'<text:tab/></text:span></text:p>
      <text:p text:style-name="P819" loext:marker-style-name="T671"><text:span text:style-name="T108">Subbass<text:tab/><text:tab/></text:span><text:span text:style-name="T309">w</text:span><text:span text:style-name="T108"><text:tab/>16'<text:tab/></text:span></text:p>
      <text:p text:style-name="P819" loext:marker-style-name="T659"><text:span text:style-name="T108">Zartbass<text:tab/></text:span><text:span text:style-name="T18">SW</text:span><text:span text:style-name="T108"><text:tab/><text:tab/>16'<text:tab/></text:span></text:p>
      <text:p text:style-name="P819" loext:marker-style-name="T671"><text:span text:style-name="T108">Flötenbass<text:tab/><text:tab/></text:span><text:span text:style-name="T309">w</text:span><text:span text:style-name="T108"><text:tab/> <text:s/>8'<text:tab/></text:span></text:p>
      <text:p text:style-name="P819" loext:marker-style-name="T671"><text:span text:style-name="T108">Gedacktbass<text:tab/><text:tab/></text:span><text:span text:style-name="T309">w</text:span><text:span text:style-name="T108"><text:tab/> <text:s/>8'<text:tab/></text:span></text:p>
      <text:p text:style-name="P819" loext:marker-style-name="T671"><text:span text:style-name="T108">Bassflöte<text:tab/><text:tab/><text:tab/> <text:s/>4'<text:tab/></text:span></text:p>
      <text:p text:style-name="P820" loext:marker-style-name="T684"/>
      <text:p text:style-name="P820" loext:marker-style-name="T684"/>
      <text:p text:style-name="P820" loext:marker-style-name="T684"/>
      <text:p text:style-name="P820" loext:marker-style-name="T684"/>
      <text:p text:style-name="P821" loext:marker-style-name="T713"><text:span text:style-name="T108">Contrabass<text:tab/><text:tab/><text:tab/>16'<text:tab/></text:span></text:p>
      <text:p text:style-name="P822" loext:marker-style-name="T689"/>
      <text:p text:style-name="P822" loext:marker-style-name="T689"/>
      <text:p text:style-name="P822" loext:marker-style-name="T689"/>
      <text:p text:style-name="P822" loext:marker-style-name="T689"/>
      <text:p text:style-name="P823" loext:marker-style-name="T714"><text:span text:style-name="T108">Fagott<text:tab/></text:span><text:span text:style-name="T18">SW</text:span><text:span text:style-name="T108"><text:tab/><text:tab/>16'<text:tab/></text:span></text:p>
      <text:p text:style-name="P822" loext:marker-style-name="T689"/>
      <text:p text:style-name="P824" loext:marker-style-name="T715"><text:span text:style-name="T108">Contraposaune<text:tab/><text:tab/></text:span><text:span text:style-name="T309">w</text:span><text:span text:style-name="T108"><text:tab/>32'<text:tab/></text:span></text:p>
      <text:p text:style-name="P824" loext:marker-style-name="T715"><text:span text:style-name="T108">Posaune<text:tab/><text:tab/><text:tab/>16'<text:tab/></text:span></text:p>
      <text:p text:style-name="P824" loext:marker-style-name="T715"><text:span text:style-name="T108">Basstrompete<text:tab/><text:tab/><text:tab/> <text:s/>8'<text:tab/></text:span></text:p>
      <text:p text:style-name="P824" loext:marker-style-name="T674"><text:span text:style-name="T188">Clarine<text:tab/><text:tab/><text:tab/> <text:s/>4'<text:tab/></text:span></text:p>
      <text:p text:style-name="P825" loext:marker-style-name="T198"/>
      <text:p text:style-name="P825" loext:marker-style-name="T198"/>
      <text:p text:style-name="P826" loext:marker-style-name="T642"><text:span text:style-name="T716"/></text:p>
      <text:p text:style-name="P827"><text:span text:style-name="T782"/></text:p>
      <text:p text:style-name="P827"><text:span text:style-name="T782"/></text:p>
      <text:p text:style-name="P827"><text:span text:style-name="T782"/></text:p>
      <text:p text:style-name="P827"><text:span text:style-name="T782"/></text:p>
      <text:p text:style-name="P827"><text:span text:style-name="T782"/></text:p>
      <text:p text:style-name="P827"><text:span text:style-name="T782"/></text:p>
      <text:p text:style-name="P827"><text:span text:style-name="T78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keep-with-next="always">
        <style:tab-stops>
          <style:tab-stop style:position="2.2cm"/>
          <style:tab-stop style:position="3.2cm"/>
          <style:tab-stop style:position="4.2cm" style:type="right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Header_20_Char1" style:display-name="Header Char1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cm" fo:margin-right="1cm" fo:border-top="none" fo:border-bottom="none" fo:border-left="0.74pt solid #000000" fo:border-right="0.74pt solid #000000" fo:padding-top="0.101cm" fo:padding-bottom="0.101cm" fo:padding-left="0.3cm" fo:padding-right="0.1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columns fo:column-count="6" fo:column-gap="0.198cm">
          <style:column-sep style:width="0.009cm" style:color="#000000" style:height="100%" style:style="solid"/>
          <style:column style:rel-width="10922*" fo:start-indent="0cm" fo:end-indent="0.099cm"/>
          <style:column style:rel-width="10922*" fo:start-indent="0.099cm" fo:end-indent="0.099cm"/>
          <style:column style:rel-width="10922*" fo:start-indent="0.099cm" fo:end-indent="0.099cm"/>
          <style:column style:rel-width="10922*" fo:start-indent="0.099cm" fo:end-indent="0.099cm"/>
          <style:column style:rel-width="10922*" fo:start-indent="0.099cm" fo:end-indent="0.099cm"/>
          <style:column style:rel-width="10925*" fo:start-indent="0.0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border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2" style:next-style-name="Standard"/>
    <style:master-page style:name="Left_20_Page" style:display-name="Left Page" style:page-layout-name="Mpm3" draw:style-name="Mdp2" style:next-style-name="Right_20_Page"/>
    <style:master-page style:name="Right_20_Page" style:display-name="Right Page" style:page-layout-name="Mpm4" draw:style-name="Mdp2" style:next-style-name="Left_20_Page"/>
    <style:master-page style:name="Envelope" style:page-layout-name="Mpm5" draw:style-name="Mdp2"/>
    <style:master-page style:name="Index" style:page-layout-name="Mpm2" draw:style-name="Mdp2"/>
    <style:master-page style:name="HTML" style:page-layout-name="Mpm6" draw:style-name="Mdp2"/>
    <style:master-page style:name="Footnote" style:page-layout-name="Mpm7" draw:style-name="Mdp2"/>
    <style:master-page style:name="Endnote" style:page-layout-name="Mpm7" draw:style-name="Mdp2"/>
    <style:master-page style:name="Landscape" style:page-layout-name="Mpm8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2T20:48:33.576000000</meta:creation-date>
    <dc:date>2025-06-03T19:37:01.858431300</dc:date>
    <meta:editing-duration>P1DT12H10M2S</meta:editing-duration>
    <meta:editing-cycles>279</meta:editing-cycles>
    <meta:generator>LibreOffice/25.2.3.2$Windows_X86_64 LibreOffice_project/bbb074479178df812d175f709636b368952c2ce3</meta:generator>
    <meta:document-statistic meta:table-count="0" meta:image-count="0" meta:object-count="0" meta:page-count="11" meta:paragraph-count="1668" meta:word-count="4952" meta:character-count="29639" meta:non-whitespace-character-count="20501"/>
  </office:meta>
</office:document-meta>
</file>