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1.7cm" style:rel-column-width="6553*"/>
    </style:style>
    <style:style style:name="Table1.E" style:family="table-column">
      <style:table-column-properties style:column-width="0.566cm" style:rel-column-width="2184*"/>
    </style:style>
    <style:style style:name="Table1.G" style:family="table-column">
      <style:table-column-properties style:column-width="0.566cm" style:rel-column-width="2185*"/>
    </style:style>
    <style:style style:name="Table1.L" style:family="table-column">
      <style:table-column-properties style:column-width="1.7cm" style:rel-column-width="6558*"/>
    </style:style>
    <style:style style:name="Table1.A1" style:family="table-cell">
      <style:table-cell-properties style:writing-mode="page"/>
    </style:style>
    <style:style style:name="Table1.4" style:family="table-row">
      <style:table-row-properties fo:background-color="transparent">
        <style:background-image/>
      </style:table-row-properties>
    </style:style>
    <style:style style:name="Table1.A4" style:family="table-cell">
      <style:table-cell-properties fo:background-color="#ffbf00" style:writing-mode="page">
        <style:background-image/>
      </style:table-cell-properties>
    </style:style>
    <style:style style:name="Table1.6" style:family="table-row">
      <style:table-row-properties style:min-row-height="0.363cm" fo:background-color="transparent">
        <style:background-image/>
      </style:table-row-properties>
    </style:style>
    <style:style style:name="Table1.9" style:family="table-row">
      <style:table-row-properties style:min-row-height="0.603cm" fo:background-color="transparent">
        <style:background-image/>
      </style:table-row-properties>
    </style:style>
    <style:style style:name="Table3" style:family="table">
      <style:table-properties style:width="8.5cm" table:align="margins" fo:background-color="transparent">
        <style:background-image/>
      </style:table-properties>
    </style:style>
    <style:style style:name="Table3.A" style:family="table-column">
      <style:table-column-properties style:column-width="4.251cm" style:rel-column-width="32767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" style:family="table">
      <style:table-properties style:width="17cm" table:align="margins" fo:background-color="transparent">
        <style:background-image/>
      </style:table-properties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writing-mode="page"/>
    </style:style>
    <style:style style:name="Table3" style:family="table">
      <style:table-properties style:width="8.5cm" table:align="margins" fo:background-color="transparent">
        <style:background-image/>
      </style:table-properties>
    </style:style>
    <style:style style:name="Table3.A" style:family="table-column">
      <style:table-column-properties style:column-width="4.251cm" style:rel-column-width="32767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Dings1" style:family="table">
      <style:table-properties style:width="17cm" table:align="margins"/>
    </style:style>
    <style:style style:name="Dings1.A" style:family="table-column">
      <style:table-column-properties style:column-width="17cm" style:rel-column-width="65535*"/>
    </style:style>
    <style:style style:name="Dings1.1" style:family="table-row">
      <style:table-row-properties fo:background-color="transparent">
        <style:background-image/>
      </style:table-row-properties>
    </style:style>
    <style:style style:name="Dings1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text-properties style:text-blinking="false"/>
    </style:style>
    <style:style style:name="P2" style:family="paragraph" style:parent-style-name="Table_20_Contents">
      <style:text-properties style:text-blinking="false"/>
    </style:style>
    <style:style style:name="P3" style:family="paragraph" style:parent-style-name="Table_20_Contents">
      <style:text-properties officeooo:rsid="002d2884" officeooo:paragraph-rsid="002d2884"/>
    </style:style>
    <style:style style:name="P4" style:family="paragraph" style:parent-style-name="Standard">
      <style:text-properties style:text-blinking="false"/>
    </style:style>
    <style:style style:name="P5" style:family="paragraph" style:parent-style-name="Standard">
      <style:text-properties officeooo:rsid="002a26f3" officeooo:paragraph-rsid="002a26f3" style:text-blinking="false"/>
    </style:style>
    <style:style style:name="P6" style:family="paragraph" style:parent-style-name="Standard">
      <style:text-properties officeooo:rsid="0041591d" officeooo:paragraph-rsid="0041591d"/>
    </style:style>
    <style:style style:name="P7" style:family="paragraph" style:parent-style-name="Table_20_Contents">
      <style:text-properties officeooo:rsid="001f90fd" officeooo:paragraph-rsid="001f90fd" style:text-blinking="false"/>
    </style:style>
    <style:style style:name="P8" style:family="paragraph" style:parent-style-name="Table_20_Contents">
      <style:text-properties fo:font-weight="bold" style:text-blinking="false" style:font-weight-asian="bold" style:font-weight-complex="bold"/>
    </style:style>
    <style:style style:name="P9" style:family="paragraph" style:parent-style-name="Table_20_Contents">
      <style:text-properties officeooo:rsid="00430a58" officeooo:paragraph-rsid="00430a58"/>
    </style:style>
    <style:style style:name="P10" style:family="paragraph">
      <style:paragraph-properties fo:text-align="center"/>
    </style:style>
    <style:style style:name="T1" style:family="text">
      <style:text-properties officeooo:rsid="002a26f3"/>
    </style:style>
    <style:style style:name="T2" style:family="text">
      <style:text-properties officeooo:rsid="002c3158"/>
    </style:style>
    <style:style style:name="T3" style:family="text">
      <style:text-properties officeooo:rsid="003c135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TouchedTextTableCells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namesOfSelectedTextTableCell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ontrol text:anchor-type="paragraph" draw:z-index="0" draw:name="Control 1" draw:style-name="gr1" draw:text-style-name="P10" svg:width="4.215cm" svg:height="1.096cm" svg:x="24.444cm" svg:y="-2.118cm" draw:control="control1"/>kjhklhj khkh kjhkh khkjhg zfrhgfgjhg jhgjhg hgf gfhgfcdhgfj bgvf<text:line-break/></text:p>
      <table:table table:name="Table1" table:style-name="Table1">
        <table:table-column table:style-name="Table1.A" table:number-columns-repeated="4"/>
        <table:table-column table:style-name="Table1.E" table:number-columns-repeated="2"/>
        <table:table-column table:style-name="Table1.G"/>
        <table:table-column table:style-name="Table1.A" table:number-columns-repeated="4"/>
        <table:table-column table:style-name="Table1.L"/>
        <table:table-row table:style-name="TableLine158269716121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134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515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1"/>
          </table:table-cell>
          <table:table-cell table:style-name="Table1.A4" table:number-rows-spanned="2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1"/>
          </table:table-cell>
          <table:covered-table-cell table:style-name="Table1.A4"/>
          <table:table-cell table:style-name="Table1.A4" table:number-rows-spanned="6" table:number-columns-spanned="7" office:value-type="string">
            <text:p text:style-name="P7">Fhjjhg</text:p>
            <table:table table:name="Table3" table:style-name="Table3">
              <table:table-column table:style-name="Table3.A" table:number-columns-repeated="2"/>
              <table:table-row table:style-name="Table3.1">
                <table:table-cell table:style-name="Table3.A1" office:value-type="string">
                  <text:p text:style-name="P8">,<text:span text:style-name="T3">äöllälä#ölöl</text:span></text:p>
                </table:table-cell>
                <table:table-cell table:style-name="Table3.A1" office:value-type="string">
                  <text:p text:style-name="P8"/>
                </table:table-cell>
              </table:table-row>
              <table:table-row table:style-name="Table3.1"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>. .<text:span text:style-name="T3">m.m,.m.,m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covered-table-cell table:style-name="Table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4" table:number-rows-spanned="2" office:value-type="string">
            <text:p text:style-name="P1"/>
          </table:table-cell>
          <table:table-cell table:style-name="Table1.A4" office:value-type="string">
            <text:p text:style-name="P5">bL</text:p>
          </table:table-cell>
          <table:covered-table-cell table:style-name="Table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</table:table-row>
        <table:table-row table:style-name="Table1.4">
          <table:covered-table-cell table:style-name="Table1.A4"/>
          <table:table-cell table:style-name="Table1.A4" office:value-type="string">
            <text:p text:style-name="P1"/>
          </table:table-cell>
          <table:covered-table-cell table:style-name="Table1.A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9">
          <table:table-cell table:style-name="Table1.A4" table:number-rows-spanned="2" office:value-type="string">
            <text:p text:style-name="P1"/>
          </table:table-cell>
          <table:table-cell table:style-name="Table1.A4" office:value-type="string">
            <text:p text:style-name="P1"/>
          </table:table-cell>
          <table:covered-table-cell table:style-name="Table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</table:table-row>
        <table:table-row table:style-name="Table1.4">
          <table:covered-table-cell table:style-name="Table1.A4"/>
          <table:table-cell table:style-name="Table1.A4" office:value-type="string">
            <text:p text:style-name="P1"/>
          </table:table-cell>
          <table:covered-table-cell table:style-name="Table1.A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4">
          <table:table-cell table:style-name="Table1.A4" table:number-rows-spanned="2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rows-spanned="2" office:value-type="string">
            <text:p text:style-name="P1"/>
          </table:table-cell>
          <table:table-cell table:style-name="Table1.A4" table:number-rows-spanned="2" office:value-type="string">
            <text:p text:style-name="P1"/>
          </table:table-cell>
          <table:table-cell table:style-name="Table1.A4" table:number-rows-spanned="2" office:value-type="string">
            <text:p text:style-name="P1"/>
          </table:table-cell>
          <table:table-cell table:style-name="Table1.A4" table:number-rows-spanned="2" office:value-type="string">
            <text:p text:style-name="P1">,<text:span text:style-name="T1">jkh</text:span></text:p>
          </table:table-cell>
          <table:table-cell table:style-name="Table1.A4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/>
          </table:table-cell>
        </table:table-row>
        <table:table-row table:style-name="TableLine1582697181072">
          <table:covered-table-cell table:style-name="Table1.A1"/>
          <table:table-cell table:style-name="Table1.A1" office:value-type="string">
            <text:p text:style-name="P1"/>
          </table:table-cell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</table:table-row>
        <table:table-row table:style-name="TableLine158269718080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7916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406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651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7944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161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297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542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7971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324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158269718488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line-break/></text:p>
      <table:table table:name="Dings1" table:style-name="Dings1">
        <table:table-column table:style-name="Dings1.A"/>
        <table:table-row table:style-name="Dings1.1">
          <table:table-cell table:style-name="Dings1.A1" office:value-type="string">
            <text:p text:style-name="Standard">,<text:span text:style-name="T2">kjnk</text:span></text:p>
          </table:table-cell>
        </table:table-row>
      </table:table>
      <text:p text:style-name="P6"><text:line-break/>lkjlöjljkkj lkjlj<text:line-break/>olikjljlöjoljloj</text:p>
      <text:p text:style-name="P6">knjkljn</text:p>
      <text:p text:style-name="P6">lmklkmj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3">kjlkj</text:p>
          </table:table-cell>
        </table:table-row>
        <table:table-row table:style-name="Table2.1">
          <table:table-cell table:style-name="Table2.A1" office:value-type="string">
            <text:p text:style-name="P9">HHH</text:p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1" style:font-family-complex="Albany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0:31:37.081000000</meta:creation-date>
    <dc:date>2021-11-09T21:49:33.969000000</dc:date>
    <meta:editing-duration>PT12M6S</meta:editing-duration>
    <meta:editing-cycles>3</meta:editing-cycles>
    <meta:generator>LibreOffice/7.2.1.2$Windows_X86_64 LibreOffice_project/87b77fad49947c1441b67c559c339af8f3517e22</meta:generator>
    <meta:document-statistic meta:table-count="4" meta:image-count="0" meta:object-count="0" meta:page-count="1" meta:paragraph-count="13" meta:word-count="23" meta:character-count="165" meta:non-whitespace-character-count="15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Function namesOfSelectedTextTableCells(Optional pEvent, Optional pController, Optional pMode As Long, Optional pSeparator As String)
REM pMode only used ina a temporary way so far. 
REM Uses the optional CharFlash property as freely available without any interference. 
Const rgsSrvcN = "com.sun.star.text.TextRanges"
Const ttbSrvcN = "com.sun.star.text.TextTableCursor"
If IsMissing(pSeparator)  Then pSeparator = ";"
If IsMissing(pMode)       Then pMode = 1024
If IsMissing(pController) Then pController = ThisComponent.CurrentController
Dim out As String, outSpl() As String, outCount As Long, sel As Object, j_rg As Object, j_cell As Variant 
Dim u As Long, j As Long, commonTtblName As String, uRgs As Long
namesOfSelectedTextTableCells = out
outCount = 0
'ctrldDoc = pController.Model
'Dim rcNs() As String
sel = pController.Selection
If sel.supportsService(rgsSrvcN) Then
  commonTtblName = ""
  uRgs = sel.Count - 1
  For j = 0 To uRgs
    j_rg = sel(j)
    j_cell = j_rg.Cell
    If IsObject(j_cell) Then 
      out = out &amp; j_rg.TextTable.Name &amp; "." &amp; j_cell.CellName &amp; pSeparator
      outCount = outCount + 1
    EndIf
  Next j
Else
  If NOT sel.supportsService(ttbSrvcN) Then Goto fail
  Dim hSel as Object, cursor As Object, tabula As Object, tcNs As Object, j_cellCur As Object, j_cN As String
REM Now sel is TextTableCursor representing a single range 
  hSel   = pController.Selection Rem Must have different identity compared to sel. Msgbox(EqualUnoObjects(sel, hSel)) 
  cursor = hSel
  cursor.gotoStart(False)
  cursor.gotoEnd(True)
  cursor.CharFlash = False
  sel.CharFlash = True
  cursor.gotoStart(False)
  pController.select(cursor)
  tabula = pController.Selection(0).TextTable
  tcNs = tabula.CellNames
  u = Ubound(tcNs)
  outCount = 0
  commonTtblName = tabula.Name
  For j = 0 To u
    j_cN = tcNs(j)
    j_cellCur = tabula.createCursorByCellName(j_cN)
    If j_cellCur.CharFlash Then
      out = out &amp; commonTtblName &amp; "." &amp; j_cN &amp; pSeparator
      outCount = outCount + 1
    End If
  Next j
  sel.CharFlash = False
  pController.select(sel)
EndIf
If out&lt;&gt;"" Then
  outSpl = Split(out, pSeparator)
  u = Ubound(outspl) - 1
  Redim Preserve outSpl(u)
  out = Join(outSpl, pSeparator)
EndIf
namesOfSelectedTextTableCells = out
If ((pMode \ 1024) MOD 2)=1 Then
  Dim msgText As String
  msgText = Join(outSpl, Chr(10))
  MsgBox(msgText)
EndIf 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