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1.3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map style:condition="cell-content()=SUMPRODUCT(MIN(IF([.$A2:.$F2]&gt;0;[.$A2:.$F2];&quot;&quot;)))" style:apply-style-name="BGGreen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ce2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Head 1</text:p>
          </table:table-cell>
          <table:table-cell table:style-name="ce1" office:value-type="string" calcext:value-type="string">
            <text:p>Head 2</text:p>
          </table:table-cell>
          <table:table-cell table:style-name="ce1" office:value-type="string" calcext:value-type="string">
            <text:p>Head 3</text:p>
          </table:table-cell>
          <table:table-cell table:style-name="ce1" office:value-type="string" calcext:value-type="string">
            <text:p>Head 4</text:p>
          </table:table-cell>
          <table:table-cell table:style-name="ce1" office:value-type="string" calcext:value-type="string">
            <text:p>Head 5</text:p>
          </table:table-cell>
          <table:table-cell table:style-name="ce1" office:value-type="string" calcext:value-type="string">
            <text:p>Head 6</text:p>
          </table:table-cell>
          <table:table-cell/>
          <table:table-cell office:value-type="string" calcext:value-type="string">
            <text:p>Minimum Check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/>
          <table:table-cell table:formula="of:=SUMPRODUCT(MIN(IF([.A2:.F2]&gt;0;[.A2:.F2];&quot;&quot;))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SUMPRODUCT(MIN(IF([.A3:.F3]&gt;0;[.A3:.F3];&quot;&quot;))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/>
          <table:table-cell table:formula="of:=SUMPRODUCT(MIN(IF([.A4:.F4]&gt;0;[.A4:.F4];&quot;&quot;)))" office:value-type="float" office:value="9" calcext:value-type="float">
            <text:p>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/>
          <table:table-cell table:formula="of:=SUMPRODUCT(MIN(IF([.A5:.F5]&gt;0;[.A5:.F5];&quot;&quot;))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PRODUCT(MIN(IF([.A6:.F6]&gt;0;[.A6:.F6];&quot;&quot;)))"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/>
          <table:table-cell table:formula="of:=SUMPRODUCT(MIN(IF([.A7:.F7]&gt;0;[.A7:.F7];&quot;&quot;)))" office:value-type="float" office:value="6" calcext:value-type="float">
            <text:p>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/>
          <table:table-cell table:formula="of:=SUMPRODUCT(MIN(IF([.A8:.F8]&gt;0;[.A8:.F8];&quot;&quot;))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/>
          <table:table-cell table:formula="of:=SUMPRODUCT(MIN(IF([.A9:.F9]&gt;0;[.A9:.F9];&quot;&quot;))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/>
          <table:table-cell table:formula="of:=SUMPRODUCT(MIN(IF([.A10:.F10]&gt;0;[.A10:.F10];&quot;&quot;))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  <table:table-cell table:formula="of:=SUMPRODUCT(MIN(IF([.A11:.F11]&gt;0;[.A11:.F11];&quot;&quot;))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/>
          <table:table-cell table:formula="of:=SUMPRODUCT(MIN(IF([.A12:.F12]&gt;0;[.A12:.F12];&quot;&quot;)))" office:value-type="float" office:value="3" calcext:value-type="float">
            <text:p>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/>
          <table:table-cell table:formula="of:=SUMPRODUCT(MIN(IF([.A13:.F13]&gt;0;[.A13:.F13];&quot;&quot;)))" office:value-type="float" office:value="6" calcext:value-type="float">
            <text:p>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/>
          <table:table-cell table:formula="of:=SUMPRODUCT(MIN(IF([.A14:.F14]&gt;0;[.A14:.F14];&quot;&quot;))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/>
          <table:table-cell table:formula="of:=SUMPRODUCT(MIN(IF([.A15:.F15]&gt;0;[.A15:.F15];&quot;&quot;))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/>
          <table:table-cell table:formula="of:=SUMPRODUCT(MIN(IF([.A16:.F16]&gt;0;[.A16:.F16];&quot;&quot;))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SUMPRODUCT(MIN(IF([.A17:.F17]&gt;0;[.A17:.F17];&quot;&quot;))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/>
          <table:table-cell table:formula="of:=SUMPRODUCT(MIN(IF([.A18:.F18]&gt;0;[.A18:.F18];&quot;&quot;)))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/>
          <table:table-cell table:formula="of:=SUMPRODUCT(MIN(IF([.A19:.F19]&gt;0;[.A19:.F19];&quot;&quot;)))" office:value-type="float" office:value="7" calcext:value-type="float">
            <text:p>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/>
          <table:table-cell table:formula="of:=SUMPRODUCT(MIN(IF([.A20:.F20]&gt;0;[.A20:.F20];&quot;&quot;)))" office:value-type="float" office:value="19" calcext:value-type="float">
            <text:p>19</text:p>
          </table:table-cell>
        </table:table-row>
        <calcext:conditional-formats>
          <calcext:conditional-format calcext:target-range-address="Sheet1.A2:Sheet1.F20">
            <calcext:condition calcext:apply-style-name="BGGreen" calcext:value="=SUMPRODUCT(MIN(IF([.$A2:.$F2]&gt;0;[.$A2:.$F2];&quot;&quot;)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GGreen" style:family="table-cell" style:parent-style-name="Default">
      <style:table-cell-properties fo:background-color="#81d41a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15T23:26:46.198563744</meta:creation-date>
    <dc:date>2019-11-16T00:18:05.138374059</dc:date>
    <meta:editing-duration>PT8M13S</meta:editing-duration>
    <meta:editing-cycles>2</meta:editing-cycles>
    <meta:generator>LibreOffice/6.3.3.2$Linux_X86_64 LibreOffice_project/a64200df03143b798afd1ec74a12ab50359878ed</meta:generator>
    <meta:document-statistic meta:table-count="1" meta:cell-count="140" meta:object-count="0"/>
  </office:meta>
</office:document-meta>
</file>