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73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textarea-horizontal-align="left" draw:textarea-vertical-align="top" draw:auto-grow-height="false" fo:min-height="1.328cm" fo:min-width="6.928cm"/>
      <style:paragraph-properties style:writing-mode="lr-tb" fo:text-align="start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custom-shape draw:z-index="0" draw:name="Shape 1" draw:style-name="gr1" draw:text-style-name="P1" svg:width="7.917cm" svg:height="2.656cm" svg:x="15.1cm" svg:y="5.419cm">
            <text:p text:style-name="P1">Filtered pivot table. Bookings per week <text:line-break/>filtered by &gt;=2023-04-24 (next Monday)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MyDate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ppointment</text:p>
          </table:table-cell>
          <table:table-cell table:style-name="Default" office:value-type="string" calcext:value-type="string">
            <text:p>BOOKING</text:p>
          </table:table-cell>
          <table:table-cell office:value-type="string" calcext:value-type="string">
            <text:p>Week</text:p>
          </table:table-cell>
          <table:table-cell table:number-columns-repeated="3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1-07-03T08:30:00" calcext:value-type="date">
            <text:p>2021-07-03 08:30:00</text:p>
          </table:table-cell>
          <table:table-cell office:value-type="date" office:date-value="2021-05-12" calcext:value-type="date">
            <text:p>2021-05-12</text:p>
          </table:table-cell>
          <table:table-cell table:formula="of:=YEAR([.B2])&amp;&quot;-&quot;&amp;TEXT(ISOWEEKNUM([.B2]);&quot;00&quot;)" office:value-type="string" office:string-value="2021-26" calcext:value-type="string">
            <text:p>202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4-02T15:30:00" calcext:value-type="date">
            <text:p>2022-04-02 15:30:00</text:p>
          </table:table-cell>
          <table:table-cell office:value-type="date" office:date-value="2022-03-17" calcext:value-type="date">
            <text:p>2022-03-17</text:p>
          </table:table-cell>
          <table:table-cell table:formula="of:=YEAR([.B3])&amp;&quot;-&quot;&amp;TEXT(ISOWEEKNUM([.B3]);&quot;00&quot;)" office:value-type="string" office:string-value="2022-13" calcext:value-type="string">
            <text:p>2022-13</text:p>
          </table:table-cell>
          <table:table-cell table:number-columns-repeated="3"/>
          <table:table-cell table:style-name="ce4" office:value-type="string" calcext:value-type="string">
            <text:p>Week</text:p>
          </table:table-cell>
          <table:table-cell table:style-name="ce8" office:value-type="string" calcext:value-type="string">
            <text:p>Count - Appointment</text:p>
          </table:table-cell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2-04-22T14:00:00" calcext:value-type="date">
            <text:p>2022-04-22 14:00:00</text:p>
          </table:table-cell>
          <table:table-cell office:value-type="date" office:date-value="2022-04-08" calcext:value-type="date">
            <text:p>2022-04-08</text:p>
          </table:table-cell>
          <table:table-cell table:formula="of:=YEAR([.B4])&amp;&quot;-&quot;&amp;TEXT(ISOWEEKNUM([.B4]);&quot;00&quot;)" office:value-type="string" office:string-value="2022-16" calcext:value-type="string">
            <text:p>2022-16</text:p>
          </table:table-cell>
          <table:table-cell table:number-columns-repeated="3"/>
          <table:table-cell table:style-name="ce5" office:value-type="string" calcext:value-type="string">
            <text:p>2023-17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1-09-18T12:30:00" calcext:value-type="date">
            <text:p>2021-09-18 12:30:00</text:p>
          </table:table-cell>
          <table:table-cell office:value-type="date" office:date-value="2021-08-20" calcext:value-type="date">
            <text:p>2021-08-20</text:p>
          </table:table-cell>
          <table:table-cell table:formula="of:=YEAR([.B5])&amp;&quot;-&quot;&amp;TEXT(ISOWEEKNUM([.B5]);&quot;00&quot;)" office:value-type="string" office:string-value="2021-37" calcext:value-type="string">
            <text:p>2021-37</text:p>
          </table:table-cell>
          <table:table-cell table:number-columns-repeated="3"/>
          <table:table-cell table:style-name="ce6" office:value-type="string" calcext:value-type="string">
            <text:p>2023-18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ss, Skyler</text:p>
          </table:table-cell>
          <table:table-cell office:value-type="date" office:date-value="2023-01-10T09:00:00" calcext:value-type="date">
            <text:p>2023-01-10 09:00:00</text:p>
          </table:table-cell>
          <table:table-cell office:value-type="date" office:date-value="2022-11-02" calcext:value-type="date">
            <text:p>2022-11-02</text:p>
          </table:table-cell>
          <table:table-cell table:formula="of:=YEAR([.B6])&amp;&quot;-&quot;&amp;TEXT(ISOWEEKNUM([.B6]);&quot;00&quot;)" office:value-type="string" office:string-value="2023-02" calcext:value-type="string">
            <text:p>2023-02</text:p>
          </table:table-cell>
          <table:table-cell table:number-columns-repeated="3"/>
          <table:table-cell table:style-name="ce6" office:value-type="string" calcext:value-type="string">
            <text:p>2023-19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0-04-29T09:30:00" calcext:value-type="date">
            <text:p>2020-04-29 09:30:00</text:p>
          </table:table-cell>
          <table:table-cell office:value-type="date" office:date-value="2020-02-26" calcext:value-type="date">
            <text:p>2020-02-26</text:p>
          </table:table-cell>
          <table:table-cell table:formula="of:=YEAR([.B7])&amp;&quot;-&quot;&amp;TEXT(ISOWEEKNUM([.B7]);&quot;00&quot;)" office:value-type="string" office:string-value="2020-18" calcext:value-type="string">
            <text:p>2020-18</text:p>
          </table:table-cell>
          <table:table-cell table:number-columns-repeated="3"/>
          <table:table-cell table:style-name="ce6" office:value-type="string" calcext:value-type="string">
            <text:p>2023-20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2-07-18T09:00:00" calcext:value-type="date">
            <text:p>2022-07-18 09:00:00</text:p>
          </table:table-cell>
          <table:table-cell office:value-type="date" office:date-value="2022-06-21" calcext:value-type="date">
            <text:p>2022-06-21</text:p>
          </table:table-cell>
          <table:table-cell table:formula="of:=YEAR([.B8])&amp;&quot;-&quot;&amp;TEXT(ISOWEEKNUM([.B8]);&quot;00&quot;)" office:value-type="string" office:string-value="2022-29" calcext:value-type="string">
            <text:p>2022-29</text:p>
          </table:table-cell>
          <table:table-cell table:number-columns-repeated="3"/>
          <table:table-cell table:style-name="ce6" office:value-type="string" calcext:value-type="string">
            <text:p>2023-2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uz, Hillary</text:p>
          </table:table-cell>
          <table:table-cell office:value-type="date" office:date-value="2020-09-14T15:00:00" calcext:value-type="date">
            <text:p>2020-09-14 15:00:00</text:p>
          </table:table-cell>
          <table:table-cell office:value-type="date" office:date-value="2020-08-12" calcext:value-type="date">
            <text:p>2020-08-12</text:p>
          </table:table-cell>
          <table:table-cell table:formula="of:=YEAR([.B9])&amp;&quot;-&quot;&amp;TEXT(ISOWEEKNUM([.B9]);&quot;00&quot;)" office:value-type="string" office:string-value="2020-38" calcext:value-type="string">
            <text:p>2020-38</text:p>
          </table:table-cell>
          <table:table-cell table:number-columns-repeated="3"/>
          <table:table-cell table:style-name="ce6" office:value-type="string" calcext:value-type="string">
            <text:p>2023-22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2-06-01T11:00:00" calcext:value-type="date">
            <text:p>2022-06-01 11:00:00</text:p>
          </table:table-cell>
          <table:table-cell office:value-type="date" office:date-value="2022-03-24" calcext:value-type="date">
            <text:p>2022-03-24</text:p>
          </table:table-cell>
          <table:table-cell table:formula="of:=YEAR([.B10])&amp;&quot;-&quot;&amp;TEXT(ISOWEEKNUM([.B10]);&quot;00&quot;)" office:value-type="string" office:string-value="2022-22" calcext:value-type="string">
            <text:p>2022-22</text:p>
          </table:table-cell>
          <table:table-cell table:number-columns-repeated="3"/>
          <table:table-cell table:style-name="ce6" office:value-type="string" calcext:value-type="string">
            <text:p>2023-23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3-04-15T15:00:00" calcext:value-type="date">
            <text:p>2023-04-15 15:00:00</text:p>
          </table:table-cell>
          <table:table-cell office:value-type="date" office:date-value="2023-04-01" calcext:value-type="date">
            <text:p>2023-04-01</text:p>
          </table:table-cell>
          <table:table-cell table:formula="of:=YEAR([.B11])&amp;&quot;-&quot;&amp;TEXT(ISOWEEKNUM([.B11]);&quot;00&quot;)" office:value-type="string" office:string-value="2023-15" calcext:value-type="string">
            <text:p>2023-15</text:p>
          </table:table-cell>
          <table:table-cell table:number-columns-repeated="3"/>
          <table:table-cell table:style-name="ce6" office:value-type="string" calcext:value-type="string">
            <text:p>2023-2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0-04-17T09:30:00" calcext:value-type="date">
            <text:p>2020-04-17 09:30:00</text:p>
          </table:table-cell>
          <table:table-cell office:value-type="date" office:date-value="2020-03-23" calcext:value-type="date">
            <text:p>2020-03-23</text:p>
          </table:table-cell>
          <table:table-cell table:formula="of:=YEAR([.B12])&amp;&quot;-&quot;&amp;TEXT(ISOWEEKNUM([.B12]);&quot;00&quot;)" office:value-type="string" office:string-value="2020-16" calcext:value-type="string">
            <text:p>2020-16</text:p>
          </table:table-cell>
          <table:table-cell table:number-columns-repeated="3"/>
          <table:table-cell table:style-name="ce6" office:value-type="string" calcext:value-type="string">
            <text:p>2023-2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9-22T14:30:00" calcext:value-type="date">
            <text:p>2020-09-22 14:30:00</text:p>
          </table:table-cell>
          <table:table-cell office:value-type="date" office:date-value="2020-08-21" calcext:value-type="date">
            <text:p>2020-08-21</text:p>
          </table:table-cell>
          <table:table-cell table:formula="of:=YEAR([.B13])&amp;&quot;-&quot;&amp;TEXT(ISOWEEKNUM([.B13]);&quot;00&quot;)" office:value-type="string" office:string-value="2020-39" calcext:value-type="string">
            <text:p>2020-39</text:p>
          </table:table-cell>
          <table:table-cell table:number-columns-repeated="3"/>
          <table:table-cell table:style-name="ce6" office:value-type="string" calcext:value-type="string">
            <text:p>2023-27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0-12-21T15:30:00" calcext:value-type="date">
            <text:p>2020-12-21 15:30:00</text:p>
          </table:table-cell>
          <table:table-cell office:value-type="date" office:date-value="2020-11-16" calcext:value-type="date">
            <text:p>2020-11-16</text:p>
          </table:table-cell>
          <table:table-cell table:formula="of:=YEAR([.B14])&amp;&quot;-&quot;&amp;TEXT(ISOWEEKNUM([.B14]);&quot;00&quot;)" office:value-type="string" office:string-value="2020-52" calcext:value-type="string">
            <text:p>2020-52</text:p>
          </table:table-cell>
          <table:table-cell table:number-columns-repeated="3"/>
          <table:table-cell table:style-name="ce6" office:value-type="string" calcext:value-type="string">
            <text:p>2023-30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0-08-05T10:30:00" calcext:value-type="date">
            <text:p>2020-08-05 10:30:00</text:p>
          </table:table-cell>
          <table:table-cell office:value-type="date" office:date-value="2020-07-07" calcext:value-type="date">
            <text:p>2020-07-07</text:p>
          </table:table-cell>
          <table:table-cell table:formula="of:=YEAR([.B15])&amp;&quot;-&quot;&amp;TEXT(ISOWEEKNUM([.B15]);&quot;00&quot;)" office:value-type="string" office:string-value="2020-32" calcext:value-type="string">
            <text:p>2020-32</text:p>
          </table:table-cell>
          <table:table-cell table:number-columns-repeated="3"/>
          <table:table-cell table:style-name="ce6" office:value-type="string" calcext:value-type="string">
            <text:p>2023-31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1-06-23T12:30:00" calcext:value-type="date">
            <text:p>2021-06-23 12:30:00</text:p>
          </table:table-cell>
          <table:table-cell office:value-type="date" office:date-value="2021-05-15" calcext:value-type="date">
            <text:p>2021-05-15</text:p>
          </table:table-cell>
          <table:table-cell table:formula="of:=YEAR([.B16])&amp;&quot;-&quot;&amp;TEXT(ISOWEEKNUM([.B16]);&quot;00&quot;)" office:value-type="string" office:string-value="2021-25" calcext:value-type="string">
            <text:p>2021-25</text:p>
          </table:table-cell>
          <table:table-cell table:number-columns-repeated="3"/>
          <table:table-cell table:style-name="ce6" office:value-type="string" calcext:value-type="string">
            <text:p>2023-3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0-11-02T16:30:00" calcext:value-type="date">
            <text:p>2020-11-02 16:30:00</text:p>
          </table:table-cell>
          <table:table-cell office:value-type="date" office:date-value="2020-09-15" calcext:value-type="date">
            <text:p>2020-09-15</text:p>
          </table:table-cell>
          <table:table-cell table:formula="of:=YEAR([.B17])&amp;&quot;-&quot;&amp;TEXT(ISOWEEKNUM([.B17]);&quot;00&quot;)" office:value-type="string" office:string-value="2020-45" calcext:value-type="string">
            <text:p>2020-45</text:p>
          </table:table-cell>
          <table:table-cell table:number-columns-repeated="3"/>
          <table:table-cell table:style-name="ce6" office:value-type="string" calcext:value-type="string">
            <text:p>2023-3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3-04-18T16:00:00" calcext:value-type="date">
            <text:p>2023-04-18 16:00:00</text:p>
          </table:table-cell>
          <table:table-cell office:value-type="date" office:date-value="2023-03-15" calcext:value-type="date">
            <text:p>2023-03-15</text:p>
          </table:table-cell>
          <table:table-cell table:formula="of:=YEAR([.B18])&amp;&quot;-&quot;&amp;TEXT(ISOWEEKNUM([.B18]);&quot;00&quot;)" office:value-type="string" office:string-value="2023-16" calcext:value-type="string">
            <text:p>2023-16</text:p>
          </table:table-cell>
          <table:table-cell table:number-columns-repeated="3"/>
          <table:table-cell table:style-name="ce6" office:value-type="string" calcext:value-type="string">
            <text:p>2023-3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1-02T15:30:00" calcext:value-type="date">
            <text:p>2023-01-02 15:30:00</text:p>
          </table:table-cell>
          <table:table-cell office:value-type="date" office:date-value="2022-10-28" calcext:value-type="date">
            <text:p>2022-10-28</text:p>
          </table:table-cell>
          <table:table-cell table:formula="of:=YEAR([.B19])&amp;&quot;-&quot;&amp;TEXT(ISOWEEKNUM([.B19]);&quot;00&quot;)" office:value-type="string" office:string-value="2023-01" calcext:value-type="string">
            <text:p>2023-01</text:p>
          </table:table-cell>
          <table:table-cell table:number-columns-repeated="3"/>
          <table:table-cell table:style-name="ce6" office:value-type="string" calcext:value-type="string">
            <text:p>2023-3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2-09-13T10:00:00" calcext:value-type="date">
            <text:p>2022-09-13 10:00:00</text:p>
          </table:table-cell>
          <table:table-cell office:value-type="date" office:date-value="2022-07-06" calcext:value-type="date">
            <text:p>2022-07-06</text:p>
          </table:table-cell>
          <table:table-cell table:formula="of:=YEAR([.B20])&amp;&quot;-&quot;&amp;TEXT(ISOWEEKNUM([.B20]);&quot;00&quot;)" office:value-type="string" office:string-value="2022-37" calcext:value-type="string">
            <text:p>2022-37</text:p>
          </table:table-cell>
          <table:table-cell table:number-columns-repeated="3"/>
          <table:table-cell table:style-name="ce6" office:value-type="string" calcext:value-type="string">
            <text:p>2023-36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2-02-06T11:00:00" calcext:value-type="date">
            <text:p>2022-02-06 11:00:00</text:p>
          </table:table-cell>
          <table:table-cell office:value-type="date" office:date-value="2021-12-13" calcext:value-type="date">
            <text:p>2021-12-13</text:p>
          </table:table-cell>
          <table:table-cell table:formula="of:=YEAR([.B21])&amp;&quot;-&quot;&amp;TEXT(ISOWEEKNUM([.B21]);&quot;00&quot;)" office:value-type="string" office:string-value="2022-05" calcext:value-type="string">
            <text:p>2022-05</text:p>
          </table:table-cell>
          <table:table-cell table:number-columns-repeated="3"/>
          <table:table-cell table:style-name="ce6" office:value-type="string" calcext:value-type="string">
            <text:p>2023-37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2-03-24T15:00:00" calcext:value-type="date">
            <text:p>2022-03-24 15:00:00</text:p>
          </table:table-cell>
          <table:table-cell office:value-type="date" office:date-value="2022-01-30" calcext:value-type="date">
            <text:p>2022-01-30</text:p>
          </table:table-cell>
          <table:table-cell table:formula="of:=YEAR([.B22])&amp;&quot;-&quot;&amp;TEXT(ISOWEEKNUM([.B22]);&quot;00&quot;)" office:value-type="string" office:string-value="2022-12" calcext:value-type="string">
            <text:p>2022-12</text:p>
          </table:table-cell>
          <table:table-cell table:number-columns-repeated="3"/>
          <table:table-cell table:style-name="ce6" office:value-type="string" calcext:value-type="string">
            <text:p>2023-38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2-03-03T10:00:00" calcext:value-type="date">
            <text:p>2022-03-03 10:00:00</text:p>
          </table:table-cell>
          <table:table-cell office:value-type="date" office:date-value="2022-02-02" calcext:value-type="date">
            <text:p>2022-02-02</text:p>
          </table:table-cell>
          <table:table-cell table:formula="of:=YEAR([.B23])&amp;&quot;-&quot;&amp;TEXT(ISOWEEKNUM([.B23]);&quot;00&quot;)" office:value-type="string" office:string-value="2022-09" calcext:value-type="string">
            <text:p>2022-09</text:p>
          </table:table-cell>
          <table:table-cell table:number-columns-repeated="3"/>
          <table:table-cell table:style-name="ce6" office:value-type="string" calcext:value-type="string">
            <text:p>2023-39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2-09-08T15:00:00" calcext:value-type="date">
            <text:p>2022-09-08 15:00:00</text:p>
          </table:table-cell>
          <table:table-cell office:value-type="date" office:date-value="2022-08-09" calcext:value-type="date">
            <text:p>2022-08-09</text:p>
          </table:table-cell>
          <table:table-cell table:formula="of:=YEAR([.B24])&amp;&quot;-&quot;&amp;TEXT(ISOWEEKNUM([.B24]);&quot;00&quot;)" office:value-type="string" office:string-value="2022-36" calcext:value-type="string">
            <text:p>2022-36</text:p>
          </table:table-cell>
          <table:table-cell table:number-columns-repeated="3"/>
          <table:table-cell table:style-name="ce6" office:value-type="string" calcext:value-type="string">
            <text:p>2023-4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06-14T07:00:00" calcext:value-type="date">
            <text:p>2021-06-14 07:00:00</text:p>
          </table:table-cell>
          <table:table-cell office:value-type="date" office:date-value="2021-04-14" calcext:value-type="date">
            <text:p>2021-04-14</text:p>
          </table:table-cell>
          <table:table-cell table:formula="of:=YEAR([.B25])&amp;&quot;-&quot;&amp;TEXT(ISOWEEKNUM([.B25]);&quot;00&quot;)" office:value-type="string" office:string-value="2021-24" calcext:value-type="string">
            <text:p>2021-24</text:p>
          </table:table-cell>
          <table:table-cell table:number-columns-repeated="3"/>
          <table:table-cell table:style-name="ce7" office:value-type="string" calcext:value-type="string">
            <text:p>Total Result</text:p>
          </table:table-cell>
          <table:table-cell table:style-name="ce12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0-09-11T12:00:00" calcext:value-type="date">
            <text:p>2020-09-11 12:00:00</text:p>
          </table:table-cell>
          <table:table-cell office:value-type="date" office:date-value="2020-07-21" calcext:value-type="date">
            <text:p>2020-07-21</text:p>
          </table:table-cell>
          <table:table-cell table:formula="of:=YEAR([.B26])&amp;&quot;-&quot;&amp;TEXT(ISOWEEKNUM([.B26]);&quot;00&quot;)" office:value-type="string" office:string-value="2020-37" calcext:value-type="string">
            <text:p>2020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2-12-06T10:00:00" calcext:value-type="date">
            <text:p>2022-12-06 10:00:00</text:p>
          </table:table-cell>
          <table:table-cell office:value-type="date" office:date-value="2022-10-31" calcext:value-type="date">
            <text:p>2022-10-31</text:p>
          </table:table-cell>
          <table:table-cell table:formula="of:=YEAR([.B27])&amp;&quot;-&quot;&amp;TEXT(ISOWEEKNUM([.B27]);&quot;00&quot;)" office:value-type="string" office:string-value="2022-49" calcext:value-type="string">
            <text:p>2022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0-03-01T13:30:00" calcext:value-type="date">
            <text:p>2020-03-01 13:30:00</text:p>
          </table:table-cell>
          <table:table-cell office:value-type="date" office:date-value="2020-01-19" calcext:value-type="date">
            <text:p>2020-01-19</text:p>
          </table:table-cell>
          <table:table-cell table:formula="of:=YEAR([.B28])&amp;&quot;-&quot;&amp;TEXT(ISOWEEKNUM([.B28]);&quot;00&quot;)" office:value-type="string" office:string-value="2020-09" calcext:value-type="string">
            <text:p>2020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, Fleur</text:p>
          </table:table-cell>
          <table:table-cell office:value-type="date" office:date-value="2021-06-28T09:00:00" calcext:value-type="date">
            <text:p>2021-06-28 09:00:00</text:p>
          </table:table-cell>
          <table:table-cell office:value-type="date" office:date-value="2021-05-21" calcext:value-type="date">
            <text:p>2021-05-21</text:p>
          </table:table-cell>
          <table:table-cell table:formula="of:=YEAR([.B29])&amp;&quot;-&quot;&amp;TEXT(ISOWEEKNUM([.B29]);&quot;00&quot;)" office:value-type="string" office:string-value="2021-26" calcext:value-type="string">
            <text:p>202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3-09-26T12:30:00" calcext:value-type="date">
            <text:p>2023-09-26 12:30:00</text:p>
          </table:table-cell>
          <table:table-cell office:value-type="date" office:date-value="2023-08-21" calcext:value-type="date">
            <text:p>2023-08-21</text:p>
          </table:table-cell>
          <table:table-cell table:formula="of:=YEAR([.B30])&amp;&quot;-&quot;&amp;TEXT(ISOWEEKNUM([.B30]);&quot;00&quot;)" office:value-type="string" office:string-value="2023-39" calcext:value-type="string">
            <text:p>2023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1-11-11T16:30:00" calcext:value-type="date">
            <text:p>2021-11-11 16:30:00</text:p>
          </table:table-cell>
          <table:table-cell office:value-type="date" office:date-value="2021-10-18" calcext:value-type="date">
            <text:p>2021-10-18</text:p>
          </table:table-cell>
          <table:table-cell table:formula="of:=YEAR([.B31])&amp;&quot;-&quot;&amp;TEXT(ISOWEEKNUM([.B31]);&quot;00&quot;)" office:value-type="string" office:string-value="2021-45" calcext:value-type="string">
            <text:p>2021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3-08-16T09:00:00" calcext:value-type="date">
            <text:p>2023-08-16 09:00:00</text:p>
          </table:table-cell>
          <table:table-cell office:value-type="date" office:date-value="2023-07-30" calcext:value-type="date">
            <text:p>2023-07-30</text:p>
          </table:table-cell>
          <table:table-cell table:formula="of:=YEAR([.B32])&amp;&quot;-&quot;&amp;TEXT(ISOWEEKNUM([.B32]);&quot;00&quot;)" office:value-type="string" office:string-value="2023-33" calcext:value-type="string">
            <text:p>2023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2-07-29T06:30:00" calcext:value-type="date">
            <text:p>2022-07-29 06:30:00</text:p>
          </table:table-cell>
          <table:table-cell office:value-type="date" office:date-value="2022-07-12" calcext:value-type="date">
            <text:p>2022-07-12</text:p>
          </table:table-cell>
          <table:table-cell table:formula="of:=YEAR([.B33])&amp;&quot;-&quot;&amp;TEXT(ISOWEEKNUM([.B33]);&quot;00&quot;)" office:value-type="string" office:string-value="2022-30" calcext:value-type="string">
            <text:p>2022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0-12-21T06:00:00" calcext:value-type="date">
            <text:p>2020-12-21 06:00:00</text:p>
          </table:table-cell>
          <table:table-cell office:value-type="date" office:date-value="2020-12-05" calcext:value-type="date">
            <text:p>2020-12-05</text:p>
          </table:table-cell>
          <table:table-cell table:formula="of:=YEAR([.B34])&amp;&quot;-&quot;&amp;TEXT(ISOWEEKNUM([.B34]);&quot;00&quot;)" office:value-type="string" office:string-value="2020-52" calcext:value-type="string">
            <text:p>2020-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0-05-31T16:30:00" calcext:value-type="date">
            <text:p>2020-05-31 16:30:00</text:p>
          </table:table-cell>
          <table:table-cell office:value-type="date" office:date-value="2020-03-23" calcext:value-type="date">
            <text:p>2020-03-23</text:p>
          </table:table-cell>
          <table:table-cell table:formula="of:=YEAR([.B35])&amp;&quot;-&quot;&amp;TEXT(ISOWEEKNUM([.B35]);&quot;00&quot;)" office:value-type="string" office:string-value="2020-22" calcext:value-type="string">
            <text:p>2020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1-07T09:00:00" calcext:value-type="date">
            <text:p>2020-01-07 09:00:00</text:p>
          </table:table-cell>
          <table:table-cell office:value-type="date" office:date-value="2019-11-05" calcext:value-type="date">
            <text:p>2019-11-05</text:p>
          </table:table-cell>
          <table:table-cell table:formula="of:=YEAR([.B36])&amp;&quot;-&quot;&amp;TEXT(ISOWEEKNUM([.B36]);&quot;00&quot;)" office:value-type="string" office:string-value="2020-02" calcext:value-type="string">
            <text:p>2020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0-12-30T15:30:00" calcext:value-type="date">
            <text:p>2020-12-30 15:30:00</text:p>
          </table:table-cell>
          <table:table-cell office:value-type="date" office:date-value="2020-10-22" calcext:value-type="date">
            <text:p>2020-10-22</text:p>
          </table:table-cell>
          <table:table-cell table:formula="of:=YEAR([.B37])&amp;&quot;-&quot;&amp;TEXT(ISOWEEKNUM([.B37]);&quot;00&quot;)" office:value-type="string" office:string-value="2020-53" calcext:value-type="string">
            <text:p>2020-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0-02-11T14:00:00" calcext:value-type="date">
            <text:p>2020-02-11 14:00:00</text:p>
          </table:table-cell>
          <table:table-cell office:value-type="date" office:date-value="2020-01-08" calcext:value-type="date">
            <text:p>2020-01-08</text:p>
          </table:table-cell>
          <table:table-cell table:formula="of:=YEAR([.B38])&amp;&quot;-&quot;&amp;TEXT(ISOWEEKNUM([.B38]);&quot;00&quot;)" office:value-type="string" office:string-value="2020-07" calcext:value-type="string">
            <text:p>202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1-01-03T17:30:00" calcext:value-type="date">
            <text:p>2021-01-03 17:30:00</text:p>
          </table:table-cell>
          <table:table-cell office:value-type="date" office:date-value="2020-11-25" calcext:value-type="date">
            <text:p>2020-11-25</text:p>
          </table:table-cell>
          <table:table-cell table:formula="of:=YEAR([.B39])&amp;&quot;-&quot;&amp;TEXT(ISOWEEKNUM([.B39]);&quot;00&quot;)" office:value-type="string" office:string-value="2021-53" calcext:value-type="string">
            <text:p>2021-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08-22T06:00:00" calcext:value-type="date">
            <text:p>2021-08-22 06:00:00</text:p>
          </table:table-cell>
          <table:table-cell office:value-type="date" office:date-value="2021-07-28" calcext:value-type="date">
            <text:p>2021-07-28</text:p>
          </table:table-cell>
          <table:table-cell table:formula="of:=YEAR([.B40])&amp;&quot;-&quot;&amp;TEXT(ISOWEEKNUM([.B40]);&quot;00&quot;)" office:value-type="string" office:string-value="2021-33" calcext:value-type="string">
            <text:p>2021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3-05-31T09:30:00" calcext:value-type="date">
            <text:p>2023-05-31 09:30:00</text:p>
          </table:table-cell>
          <table:table-cell office:value-type="date" office:date-value="2023-05-15" calcext:value-type="date">
            <text:p>2023-05-15</text:p>
          </table:table-cell>
          <table:table-cell table:formula="of:=YEAR([.B41])&amp;&quot;-&quot;&amp;TEXT(ISOWEEKNUM([.B41]);&quot;00&quot;)" office:value-type="string" office:string-value="2023-22" calcext:value-type="string">
            <text:p>2023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1-08-19T15:00:00" calcext:value-type="date">
            <text:p>2021-08-19 15:00:00</text:p>
          </table:table-cell>
          <table:table-cell office:value-type="date" office:date-value="2021-06-25" calcext:value-type="date">
            <text:p>2021-06-25</text:p>
          </table:table-cell>
          <table:table-cell table:formula="of:=YEAR([.B42])&amp;&quot;-&quot;&amp;TEXT(ISOWEEKNUM([.B42]);&quot;00&quot;)" office:value-type="string" office:string-value="2021-33" calcext:value-type="string">
            <text:p>2021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0-04-14T08:30:00" calcext:value-type="date">
            <text:p>2020-04-14 08:30:00</text:p>
          </table:table-cell>
          <table:table-cell office:value-type="date" office:date-value="2020-02-19" calcext:value-type="date">
            <text:p>2020-02-19</text:p>
          </table:table-cell>
          <table:table-cell table:formula="of:=YEAR([.B43])&amp;&quot;-&quot;&amp;TEXT(ISOWEEKNUM([.B43]);&quot;00&quot;)" office:value-type="string" office:string-value="2020-16" calcext:value-type="string">
            <text:p>2020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2-03-26T10:30:00" calcext:value-type="date">
            <text:p>2022-03-26 10:30:00</text:p>
          </table:table-cell>
          <table:table-cell office:value-type="date" office:date-value="2022-02-27" calcext:value-type="date">
            <text:p>2022-02-27</text:p>
          </table:table-cell>
          <table:table-cell table:formula="of:=YEAR([.B44])&amp;&quot;-&quot;&amp;TEXT(ISOWEEKNUM([.B44]);&quot;00&quot;)" office:value-type="string" office:string-value="2022-12" calcext:value-type="string">
            <text:p>2022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3-01-01T08:30:00" calcext:value-type="date">
            <text:p>2023-01-01 08:30:00</text:p>
          </table:table-cell>
          <table:table-cell office:value-type="date" office:date-value="2022-12-06" calcext:value-type="date">
            <text:p>2022-12-06</text:p>
          </table:table-cell>
          <table:table-cell table:formula="of:=YEAR([.B45])&amp;&quot;-&quot;&amp;TEXT(ISOWEEKNUM([.B45]);&quot;00&quot;)" office:value-type="string" office:string-value="2023-52" calcext:value-type="string">
            <text:p>2023-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0-01-11T06:00:00" calcext:value-type="date">
            <text:p>2020-01-11 06:00:00</text:p>
          </table:table-cell>
          <table:table-cell office:value-type="date" office:date-value="2019-12-21" calcext:value-type="date">
            <text:p>2019-12-21</text:p>
          </table:table-cell>
          <table:table-cell table:formula="of:=YEAR([.B46])&amp;&quot;-&quot;&amp;TEXT(ISOWEEKNUM([.B46]);&quot;00&quot;)" office:value-type="string" office:string-value="2020-02" calcext:value-type="string">
            <text:p>2020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1-11-25T15:00:00" calcext:value-type="date">
            <text:p>2021-11-25 15:00:00</text:p>
          </table:table-cell>
          <table:table-cell office:value-type="date" office:date-value="2021-10-02" calcext:value-type="date">
            <text:p>2021-10-02</text:p>
          </table:table-cell>
          <table:table-cell table:formula="of:=YEAR([.B47])&amp;&quot;-&quot;&amp;TEXT(ISOWEEKNUM([.B47]);&quot;00&quot;)" office:value-type="string" office:string-value="2021-47" calcext:value-type="string">
            <text:p>2021-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0-08-10T09:30:00" calcext:value-type="date">
            <text:p>2020-08-10 09:30:00</text:p>
          </table:table-cell>
          <table:table-cell office:value-type="date" office:date-value="2020-07-15" calcext:value-type="date">
            <text:p>2020-07-15</text:p>
          </table:table-cell>
          <table:table-cell table:formula="of:=YEAR([.B48])&amp;&quot;-&quot;&amp;TEXT(ISOWEEKNUM([.B48]);&quot;00&quot;)" office:value-type="string" office:string-value="2020-33" calcext:value-type="string">
            <text:p>2020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2-12-03T10:00:00" calcext:value-type="date">
            <text:p>2022-12-03 10:00:00</text:p>
          </table:table-cell>
          <table:table-cell office:value-type="date" office:date-value="2022-11-18" calcext:value-type="date">
            <text:p>2022-11-18</text:p>
          </table:table-cell>
          <table:table-cell table:formula="of:=YEAR([.B49])&amp;&quot;-&quot;&amp;TEXT(ISOWEEKNUM([.B49]);&quot;00&quot;)" office:value-type="string" office:string-value="2022-48" calcext:value-type="string">
            <text:p>2022-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1-11-24T16:00:00" calcext:value-type="date">
            <text:p>2021-11-24 16:00:00</text:p>
          </table:table-cell>
          <table:table-cell office:value-type="date" office:date-value="2021-09-30" calcext:value-type="date">
            <text:p>2021-09-30</text:p>
          </table:table-cell>
          <table:table-cell table:formula="of:=YEAR([.B50])&amp;&quot;-&quot;&amp;TEXT(ISOWEEKNUM([.B50]);&quot;00&quot;)" office:value-type="string" office:string-value="2021-47" calcext:value-type="string">
            <text:p>2021-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2-02-05T15:30:00" calcext:value-type="date">
            <text:p>2022-02-05 15:30:00</text:p>
          </table:table-cell>
          <table:table-cell office:value-type="date" office:date-value="2022-01-01" calcext:value-type="date">
            <text:p>2022-01-01</text:p>
          </table:table-cell>
          <table:table-cell table:formula="of:=YEAR([.B51])&amp;&quot;-&quot;&amp;TEXT(ISOWEEKNUM([.B51]);&quot;00&quot;)" office:value-type="string" office:string-value="2022-05" calcext:value-type="string">
            <text:p>2022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0-10-12T10:00:00" calcext:value-type="date">
            <text:p>2020-10-12 10:00:00</text:p>
          </table:table-cell>
          <table:table-cell office:value-type="date" office:date-value="2020-08-14" calcext:value-type="date">
            <text:p>2020-08-14</text:p>
          </table:table-cell>
          <table:table-cell table:formula="of:=YEAR([.B52])&amp;&quot;-&quot;&amp;TEXT(ISOWEEKNUM([.B52]);&quot;00&quot;)" office:value-type="string" office:string-value="2020-42" calcext:value-type="string">
            <text:p>2020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3-02-28T13:30:00" calcext:value-type="date">
            <text:p>2023-02-28 13:30:00</text:p>
          </table:table-cell>
          <table:table-cell office:value-type="date" office:date-value="2022-12-25" calcext:value-type="date">
            <text:p>2022-12-25</text:p>
          </table:table-cell>
          <table:table-cell table:formula="of:=YEAR([.B53])&amp;&quot;-&quot;&amp;TEXT(ISOWEEKNUM([.B53]);&quot;00&quot;)" office:value-type="string" office:string-value="2023-09" calcext:value-type="string">
            <text:p>2023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1-12-07T12:00:00" calcext:value-type="date">
            <text:p>2021-12-07 12:00:00</text:p>
          </table:table-cell>
          <table:table-cell office:value-type="date" office:date-value="2021-09-28" calcext:value-type="date">
            <text:p>2021-09-28</text:p>
          </table:table-cell>
          <table:table-cell table:formula="of:=YEAR([.B54])&amp;&quot;-&quot;&amp;TEXT(ISOWEEKNUM([.B54]);&quot;00&quot;)" office:value-type="string" office:string-value="2021-49" calcext:value-type="string">
            <text:p>2021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2-07-30T11:00:00" calcext:value-type="date">
            <text:p>2022-07-30 11:00:00</text:p>
          </table:table-cell>
          <table:table-cell office:value-type="date" office:date-value="2022-05-30" calcext:value-type="date">
            <text:p>2022-05-30</text:p>
          </table:table-cell>
          <table:table-cell table:formula="of:=YEAR([.B55])&amp;&quot;-&quot;&amp;TEXT(ISOWEEKNUM([.B55]);&quot;00&quot;)" office:value-type="string" office:string-value="2022-30" calcext:value-type="string">
            <text:p>2022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0-01-19T08:30:00" calcext:value-type="date">
            <text:p>2020-01-19 08:30:00</text:p>
          </table:table-cell>
          <table:table-cell office:value-type="date" office:date-value="2019-11-20" calcext:value-type="date">
            <text:p>2019-11-20</text:p>
          </table:table-cell>
          <table:table-cell table:formula="of:=YEAR([.B56])&amp;&quot;-&quot;&amp;TEXT(ISOWEEKNUM([.B56]);&quot;00&quot;)" office:value-type="string" office:string-value="2020-03" calcext:value-type="string">
            <text:p>2020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3-02-24T10:30:00" calcext:value-type="date">
            <text:p>2023-02-24 10:30:00</text:p>
          </table:table-cell>
          <table:table-cell office:value-type="date" office:date-value="2023-01-09" calcext:value-type="date">
            <text:p>2023-01-09</text:p>
          </table:table-cell>
          <table:table-cell table:formula="of:=YEAR([.B57])&amp;&quot;-&quot;&amp;TEXT(ISOWEEKNUM([.B57]);&quot;00&quot;)" office:value-type="string" office:string-value="2023-08" calcext:value-type="string">
            <text:p>2023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1-06-28T12:30:00" calcext:value-type="date">
            <text:p>2021-06-28 12:30:00</text:p>
          </table:table-cell>
          <table:table-cell office:value-type="date" office:date-value="2021-06-02" calcext:value-type="date">
            <text:p>2021-06-02</text:p>
          </table:table-cell>
          <table:table-cell table:formula="of:=YEAR([.B58])&amp;&quot;-&quot;&amp;TEXT(ISOWEEKNUM([.B58]);&quot;00&quot;)" office:value-type="string" office:string-value="2021-26" calcext:value-type="string">
            <text:p>202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2-01-14T11:00:00" calcext:value-type="date">
            <text:p>2022-01-14 11:00:00</text:p>
          </table:table-cell>
          <table:table-cell office:value-type="date" office:date-value="2021-11-25" calcext:value-type="date">
            <text:p>2021-11-25</text:p>
          </table:table-cell>
          <table:table-cell table:formula="of:=YEAR([.B59])&amp;&quot;-&quot;&amp;TEXT(ISOWEEKNUM([.B59]);&quot;00&quot;)" office:value-type="string" office:string-value="2022-02" calcext:value-type="string">
            <text:p>2022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2-10-12T13:30:00" calcext:value-type="date">
            <text:p>2022-10-12 13:30:00</text:p>
          </table:table-cell>
          <table:table-cell office:value-type="date" office:date-value="2022-08-31" calcext:value-type="date">
            <text:p>2022-08-31</text:p>
          </table:table-cell>
          <table:table-cell table:formula="of:=YEAR([.B60])&amp;&quot;-&quot;&amp;TEXT(ISOWEEKNUM([.B60]);&quot;00&quot;)" office:value-type="string" office:string-value="2022-41" calcext:value-type="string">
            <text:p>2022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3-03-02T08:30:00" calcext:value-type="date">
            <text:p>2023-03-02 08:30:00</text:p>
          </table:table-cell>
          <table:table-cell office:value-type="date" office:date-value="2022-12-29" calcext:value-type="date">
            <text:p>2022-12-29</text:p>
          </table:table-cell>
          <table:table-cell table:formula="of:=YEAR([.B61])&amp;&quot;-&quot;&amp;TEXT(ISOWEEKNUM([.B61]);&quot;00&quot;)" office:value-type="string" office:string-value="2023-09" calcext:value-type="string">
            <text:p>2023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11-16T11:00:00" calcext:value-type="date">
            <text:p>2021-11-16 11:00:00</text:p>
          </table:table-cell>
          <table:table-cell office:value-type="date" office:date-value="2021-10-22" calcext:value-type="date">
            <text:p>2021-10-22</text:p>
          </table:table-cell>
          <table:table-cell table:formula="of:=YEAR([.B62])&amp;&quot;-&quot;&amp;TEXT(ISOWEEKNUM([.B62]);&quot;00&quot;)" office:value-type="string" office:string-value="2021-46" calcext:value-type="string">
            <text:p>2021-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0-02-14T06:00:00" calcext:value-type="date">
            <text:p>2020-02-14 06:00:00</text:p>
          </table:table-cell>
          <table:table-cell office:value-type="date" office:date-value="2020-01-24" calcext:value-type="date">
            <text:p>2020-01-24</text:p>
          </table:table-cell>
          <table:table-cell table:formula="of:=YEAR([.B63])&amp;&quot;-&quot;&amp;TEXT(ISOWEEKNUM([.B63]);&quot;00&quot;)" office:value-type="string" office:string-value="2020-07" calcext:value-type="string">
            <text:p>202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0-08-11T07:00:00" calcext:value-type="date">
            <text:p>2020-08-11 07:00:00</text:p>
          </table:table-cell>
          <table:table-cell office:value-type="date" office:date-value="2020-07-26" calcext:value-type="date">
            <text:p>2020-07-26</text:p>
          </table:table-cell>
          <table:table-cell table:formula="of:=YEAR([.B64])&amp;&quot;-&quot;&amp;TEXT(ISOWEEKNUM([.B64]);&quot;00&quot;)" office:value-type="string" office:string-value="2020-33" calcext:value-type="string">
            <text:p>2020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0-06-02T10:00:00" calcext:value-type="date">
            <text:p>2020-06-02 10:00:00</text:p>
          </table:table-cell>
          <table:table-cell office:value-type="date" office:date-value="2020-03-29" calcext:value-type="date">
            <text:p>2020-03-29</text:p>
          </table:table-cell>
          <table:table-cell table:formula="of:=YEAR([.B65])&amp;&quot;-&quot;&amp;TEXT(ISOWEEKNUM([.B65]);&quot;00&quot;)" office:value-type="string" office:string-value="2020-23" calcext:value-type="string">
            <text:p>2020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02-09T17:30:00" calcext:value-type="date">
            <text:p>2021-02-09 17:30:00</text:p>
          </table:table-cell>
          <table:table-cell office:value-type="date" office:date-value="2021-01-07" calcext:value-type="date">
            <text:p>2021-01-07</text:p>
          </table:table-cell>
          <table:table-cell table:formula="of:=YEAR([.B66])&amp;&quot;-&quot;&amp;TEXT(ISOWEEKNUM([.B66]);&quot;00&quot;)" office:value-type="string" office:string-value="2021-06" calcext:value-type="string">
            <text:p>2021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2-07-01T06:00:00" calcext:value-type="date">
            <text:p>2022-07-01 06:00:00</text:p>
          </table:table-cell>
          <table:table-cell office:value-type="date" office:date-value="2022-06-05" calcext:value-type="date">
            <text:p>2022-06-05</text:p>
          </table:table-cell>
          <table:table-cell table:formula="of:=YEAR([.B67])&amp;&quot;-&quot;&amp;TEXT(ISOWEEKNUM([.B67]);&quot;00&quot;)" office:value-type="string" office:string-value="2022-26" calcext:value-type="string">
            <text:p>2022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3-03-09T11:30:00" calcext:value-type="date">
            <text:p>2023-03-09 11:30:00</text:p>
          </table:table-cell>
          <table:table-cell office:value-type="date" office:date-value="2023-02-18" calcext:value-type="date">
            <text:p>2023-02-18</text:p>
          </table:table-cell>
          <table:table-cell table:formula="of:=YEAR([.B68])&amp;&quot;-&quot;&amp;TEXT(ISOWEEKNUM([.B68]);&quot;00&quot;)" office:value-type="string" office:string-value="2023-10" calcext:value-type="string">
            <text:p>2023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01-12T06:30:00" calcext:value-type="date">
            <text:p>2020-01-12 06:30:00</text:p>
          </table:table-cell>
          <table:table-cell office:value-type="date" office:date-value="2019-11-16" calcext:value-type="date">
            <text:p>2019-11-16</text:p>
          </table:table-cell>
          <table:table-cell table:formula="of:=YEAR([.B69])&amp;&quot;-&quot;&amp;TEXT(ISOWEEKNUM([.B69]);&quot;00&quot;)" office:value-type="string" office:string-value="2020-02" calcext:value-type="string">
            <text:p>2020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1-01-17T06:00:00" calcext:value-type="date">
            <text:p>2021-01-17 06:00:00</text:p>
          </table:table-cell>
          <table:table-cell office:value-type="date" office:date-value="2020-12-14" calcext:value-type="date">
            <text:p>2020-12-14</text:p>
          </table:table-cell>
          <table:table-cell table:formula="of:=YEAR([.B70])&amp;&quot;-&quot;&amp;TEXT(ISOWEEKNUM([.B70]);&quot;00&quot;)" office:value-type="string" office:string-value="2021-02" calcext:value-type="string">
            <text:p>2021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1-01-04T10:00:00" calcext:value-type="date">
            <text:p>2021-01-04 10:00:00</text:p>
          </table:table-cell>
          <table:table-cell office:value-type="date" office:date-value="2020-11-02" calcext:value-type="date">
            <text:p>2020-11-02</text:p>
          </table:table-cell>
          <table:table-cell table:formula="of:=YEAR([.B71])&amp;&quot;-&quot;&amp;TEXT(ISOWEEKNUM([.B71]);&quot;00&quot;)" office:value-type="string" office:string-value="2021-01" calcext:value-type="string">
            <text:p>2021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1-08-21T09:30:00" calcext:value-type="date">
            <text:p>2021-08-21 09:30:00</text:p>
          </table:table-cell>
          <table:table-cell office:value-type="date" office:date-value="2021-07-08" calcext:value-type="date">
            <text:p>2021-07-08</text:p>
          </table:table-cell>
          <table:table-cell table:formula="of:=YEAR([.B72])&amp;&quot;-&quot;&amp;TEXT(ISOWEEKNUM([.B72]);&quot;00&quot;)" office:value-type="string" office:string-value="2021-33" calcext:value-type="string">
            <text:p>2021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1-03-06T15:00:00" calcext:value-type="date">
            <text:p>2021-03-06 15:00:00</text:p>
          </table:table-cell>
          <table:table-cell office:value-type="date" office:date-value="2021-02-14" calcext:value-type="date">
            <text:p>2021-02-14</text:p>
          </table:table-cell>
          <table:table-cell table:formula="of:=YEAR([.B73])&amp;&quot;-&quot;&amp;TEXT(ISOWEEKNUM([.B73]);&quot;00&quot;)" office:value-type="string" office:string-value="2021-09" calcext:value-type="string">
            <text:p>2021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1-06-23T11:00:00" calcext:value-type="date">
            <text:p>2021-06-23 11:00:00</text:p>
          </table:table-cell>
          <table:table-cell office:value-type="date" office:date-value="2021-05-13" calcext:value-type="date">
            <text:p>2021-05-13</text:p>
          </table:table-cell>
          <table:table-cell table:formula="of:=YEAR([.B74])&amp;&quot;-&quot;&amp;TEXT(ISOWEEKNUM([.B74]);&quot;00&quot;)" office:value-type="string" office:string-value="2021-25" calcext:value-type="string">
            <text:p>2021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1-06-20T16:00:00" calcext:value-type="date">
            <text:p>2021-06-20 16:00:00</text:p>
          </table:table-cell>
          <table:table-cell office:value-type="date" office:date-value="2021-04-29" calcext:value-type="date">
            <text:p>2021-04-29</text:p>
          </table:table-cell>
          <table:table-cell table:formula="of:=YEAR([.B75])&amp;&quot;-&quot;&amp;TEXT(ISOWEEKNUM([.B75]);&quot;00&quot;)" office:value-type="string" office:string-value="2021-24" calcext:value-type="string">
            <text:p>202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3-09-04T07:00:00" calcext:value-type="date">
            <text:p>2023-09-04 07:00:00</text:p>
          </table:table-cell>
          <table:table-cell office:value-type="date" office:date-value="2023-07-15" calcext:value-type="date">
            <text:p>2023-07-15</text:p>
          </table:table-cell>
          <table:table-cell table:formula="of:=YEAR([.B76])&amp;&quot;-&quot;&amp;TEXT(ISOWEEKNUM([.B76]);&quot;00&quot;)" office:value-type="string" office:string-value="2023-36" calcext:value-type="string">
            <text:p>2023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ss, Skyler</text:p>
          </table:table-cell>
          <table:table-cell office:value-type="date" office:date-value="2021-01-03T09:00:00" calcext:value-type="date">
            <text:p>2021-01-03 09:00:00</text:p>
          </table:table-cell>
          <table:table-cell office:value-type="date" office:date-value="2020-10-25" calcext:value-type="date">
            <text:p>2020-10-25</text:p>
          </table:table-cell>
          <table:table-cell table:formula="of:=YEAR([.B77])&amp;&quot;-&quot;&amp;TEXT(ISOWEEKNUM([.B77]);&quot;00&quot;)" office:value-type="string" office:string-value="2021-53" calcext:value-type="string">
            <text:p>2021-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2-03-25T08:00:00" calcext:value-type="date">
            <text:p>2022-03-25 08:00:00</text:p>
          </table:table-cell>
          <table:table-cell office:value-type="date" office:date-value="2022-01-16" calcext:value-type="date">
            <text:p>2022-01-16</text:p>
          </table:table-cell>
          <table:table-cell table:formula="of:=YEAR([.B78])&amp;&quot;-&quot;&amp;TEXT(ISOWEEKNUM([.B78]);&quot;00&quot;)" office:value-type="string" office:string-value="2022-12" calcext:value-type="string">
            <text:p>2022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1-07-08T15:00:00" calcext:value-type="date">
            <text:p>2021-07-08 15:00:00</text:p>
          </table:table-cell>
          <table:table-cell office:value-type="date" office:date-value="2021-05-05" calcext:value-type="date">
            <text:p>2021-05-05</text:p>
          </table:table-cell>
          <table:table-cell table:formula="of:=YEAR([.B79])&amp;&quot;-&quot;&amp;TEXT(ISOWEEKNUM([.B79]);&quot;00&quot;)" office:value-type="string" office:string-value="2021-27" calcext:value-type="string">
            <text:p>2021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2-06-03T10:00:00" calcext:value-type="date">
            <text:p>2022-06-03 10:00:00</text:p>
          </table:table-cell>
          <table:table-cell office:value-type="date" office:date-value="2022-04-21" calcext:value-type="date">
            <text:p>2022-04-21</text:p>
          </table:table-cell>
          <table:table-cell table:formula="of:=YEAR([.B80])&amp;&quot;-&quot;&amp;TEXT(ISOWEEKNUM([.B80]);&quot;00&quot;)" office:value-type="string" office:string-value="2022-22" calcext:value-type="string">
            <text:p>2022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1-10-14T15:30:00" calcext:value-type="date">
            <text:p>2021-10-14 15:30:00</text:p>
          </table:table-cell>
          <table:table-cell office:value-type="date" office:date-value="2021-08-12" calcext:value-type="date">
            <text:p>2021-08-12</text:p>
          </table:table-cell>
          <table:table-cell table:formula="of:=YEAR([.B81])&amp;&quot;-&quot;&amp;TEXT(ISOWEEKNUM([.B81]);&quot;00&quot;)" office:value-type="string" office:string-value="2021-41" calcext:value-type="string">
            <text:p>2021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0-05-21T14:00:00" calcext:value-type="date">
            <text:p>2020-05-21 14:00:00</text:p>
          </table:table-cell>
          <table:table-cell office:value-type="date" office:date-value="2020-03-18" calcext:value-type="date">
            <text:p>2020-03-18</text:p>
          </table:table-cell>
          <table:table-cell table:formula="of:=YEAR([.B82])&amp;&quot;-&quot;&amp;TEXT(ISOWEEKNUM([.B82]);&quot;00&quot;)" office:value-type="string" office:string-value="2020-21" calcext:value-type="string">
            <text:p>2020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1-08-04T08:30:00" calcext:value-type="date">
            <text:p>2021-08-04 08:30:00</text:p>
          </table:table-cell>
          <table:table-cell office:value-type="date" office:date-value="2021-07-13" calcext:value-type="date">
            <text:p>2021-07-13</text:p>
          </table:table-cell>
          <table:table-cell table:formula="of:=YEAR([.B83])&amp;&quot;-&quot;&amp;TEXT(ISOWEEKNUM([.B83]);&quot;00&quot;)" office:value-type="string" office:string-value="2021-31" calcext:value-type="string">
            <text:p>2021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2-06-17T06:00:00" calcext:value-type="date">
            <text:p>2022-06-17 06:00:00</text:p>
          </table:table-cell>
          <table:table-cell office:value-type="date" office:date-value="2022-05-14" calcext:value-type="date">
            <text:p>2022-05-14</text:p>
          </table:table-cell>
          <table:table-cell table:formula="of:=YEAR([.B84])&amp;&quot;-&quot;&amp;TEXT(ISOWEEKNUM([.B84]);&quot;00&quot;)" office:value-type="string" office:string-value="2022-24" calcext:value-type="string">
            <text:p>2022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0-07-24T08:30:00" calcext:value-type="date">
            <text:p>2020-07-24 08:30:00</text:p>
          </table:table-cell>
          <table:table-cell office:value-type="date" office:date-value="2020-05-18" calcext:value-type="date">
            <text:p>2020-05-18</text:p>
          </table:table-cell>
          <table:table-cell table:formula="of:=YEAR([.B85])&amp;&quot;-&quot;&amp;TEXT(ISOWEEKNUM([.B85]);&quot;00&quot;)" office:value-type="string" office:string-value="2020-30" calcext:value-type="string">
            <text:p>2020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2-10-14T09:00:00" calcext:value-type="date">
            <text:p>2022-10-14 09:00:00</text:p>
          </table:table-cell>
          <table:table-cell office:value-type="date" office:date-value="2022-08-08" calcext:value-type="date">
            <text:p>2022-08-08</text:p>
          </table:table-cell>
          <table:table-cell table:formula="of:=YEAR([.B86])&amp;&quot;-&quot;&amp;TEXT(ISOWEEKNUM([.B86]);&quot;00&quot;)" office:value-type="string" office:string-value="2022-41" calcext:value-type="string">
            <text:p>2022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2-09-18T13:30:00" calcext:value-type="date">
            <text:p>2022-09-18 13:30:00</text:p>
          </table:table-cell>
          <table:table-cell office:value-type="date" office:date-value="2022-08-22" calcext:value-type="date">
            <text:p>2022-08-22</text:p>
          </table:table-cell>
          <table:table-cell table:formula="of:=YEAR([.B87])&amp;&quot;-&quot;&amp;TEXT(ISOWEEKNUM([.B87]);&quot;00&quot;)" office:value-type="string" office:string-value="2022-37" calcext:value-type="string">
            <text:p>2022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2-03-11T14:30:00" calcext:value-type="date">
            <text:p>2022-03-11 14:30:00</text:p>
          </table:table-cell>
          <table:table-cell office:value-type="date" office:date-value="2022-02-03" calcext:value-type="date">
            <text:p>2022-02-03</text:p>
          </table:table-cell>
          <table:table-cell table:formula="of:=YEAR([.B88])&amp;&quot;-&quot;&amp;TEXT(ISOWEEKNUM([.B88]);&quot;00&quot;)" office:value-type="string" office:string-value="2022-10" calcext:value-type="string">
            <text:p>2022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10-13T09:00:00" calcext:value-type="date">
            <text:p>2021-10-13 09:00:00</text:p>
          </table:table-cell>
          <table:table-cell office:value-type="date" office:date-value="2021-08-25" calcext:value-type="date">
            <text:p>2021-08-25</text:p>
          </table:table-cell>
          <table:table-cell table:formula="of:=YEAR([.B89])&amp;&quot;-&quot;&amp;TEXT(ISOWEEKNUM([.B89]);&quot;00&quot;)" office:value-type="string" office:string-value="2021-41" calcext:value-type="string">
            <text:p>2021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2-12-31T14:00:00" calcext:value-type="date">
            <text:p>2022-12-31 14:00:00</text:p>
          </table:table-cell>
          <table:table-cell office:value-type="date" office:date-value="2022-12-08" calcext:value-type="date">
            <text:p>2022-12-08</text:p>
          </table:table-cell>
          <table:table-cell table:formula="of:=YEAR([.B90])&amp;&quot;-&quot;&amp;TEXT(ISOWEEKNUM([.B90]);&quot;00&quot;)" office:value-type="string" office:string-value="2022-52" calcext:value-type="string">
            <text:p>2022-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2-10-11T09:00:00" calcext:value-type="date">
            <text:p>2022-10-11 09:00:00</text:p>
          </table:table-cell>
          <table:table-cell office:value-type="date" office:date-value="2022-08-29" calcext:value-type="date">
            <text:p>2022-08-29</text:p>
          </table:table-cell>
          <table:table-cell table:formula="of:=YEAR([.B91])&amp;&quot;-&quot;&amp;TEXT(ISOWEEKNUM([.B91]);&quot;00&quot;)" office:value-type="string" office:string-value="2022-41" calcext:value-type="string">
            <text:p>2022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1-12-13T06:00:00" calcext:value-type="date">
            <text:p>2021-12-13 06:00:00</text:p>
          </table:table-cell>
          <table:table-cell office:value-type="date" office:date-value="2021-10-20" calcext:value-type="date">
            <text:p>2021-10-20</text:p>
          </table:table-cell>
          <table:table-cell table:formula="of:=YEAR([.B92])&amp;&quot;-&quot;&amp;TEXT(ISOWEEKNUM([.B92]);&quot;00&quot;)" office:value-type="string" office:string-value="2021-50" calcext:value-type="string">
            <text:p>2021-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1-06-06T14:00:00" calcext:value-type="date">
            <text:p>2021-06-06 14:00:00</text:p>
          </table:table-cell>
          <table:table-cell office:value-type="date" office:date-value="2021-05-03" calcext:value-type="date">
            <text:p>2021-05-03</text:p>
          </table:table-cell>
          <table:table-cell table:formula="of:=YEAR([.B93])&amp;&quot;-&quot;&amp;TEXT(ISOWEEKNUM([.B93]);&quot;00&quot;)" office:value-type="string" office:string-value="2021-22" calcext:value-type="string">
            <text:p>2021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0-09-10T09:30:00" calcext:value-type="date">
            <text:p>2020-09-10 09:30:00</text:p>
          </table:table-cell>
          <table:table-cell office:value-type="date" office:date-value="2020-08-20" calcext:value-type="date">
            <text:p>2020-08-20</text:p>
          </table:table-cell>
          <table:table-cell table:formula="of:=YEAR([.B94])&amp;&quot;-&quot;&amp;TEXT(ISOWEEKNUM([.B94]);&quot;00&quot;)" office:value-type="string" office:string-value="2020-37" calcext:value-type="string">
            <text:p>2020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7-22T17:00:00" calcext:value-type="date">
            <text:p>2022-07-22 17:00:00</text:p>
          </table:table-cell>
          <table:table-cell office:value-type="date" office:date-value="2022-05-21" calcext:value-type="date">
            <text:p>2022-05-21</text:p>
          </table:table-cell>
          <table:table-cell table:formula="of:=YEAR([.B95])&amp;&quot;-&quot;&amp;TEXT(ISOWEEKNUM([.B95]);&quot;00&quot;)" office:value-type="string" office:string-value="2022-29" calcext:value-type="string">
            <text:p>2022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3-08-05T12:00:00" calcext:value-type="date">
            <text:p>2023-08-05 12:00:00</text:p>
          </table:table-cell>
          <table:table-cell office:value-type="date" office:date-value="2023-06-06" calcext:value-type="date">
            <text:p>2023-06-06</text:p>
          </table:table-cell>
          <table:table-cell table:formula="of:=YEAR([.B96])&amp;&quot;-&quot;&amp;TEXT(ISOWEEKNUM([.B96]);&quot;00&quot;)" office:value-type="string" office:string-value="2023-31" calcext:value-type="string">
            <text:p>2023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3-04-22T16:00:00" calcext:value-type="date">
            <text:p>2023-04-22 16:00:00</text:p>
          </table:table-cell>
          <table:table-cell office:value-type="date" office:date-value="2023-02-26" calcext:value-type="date">
            <text:p>2023-02-26</text:p>
          </table:table-cell>
          <table:table-cell table:formula="of:=YEAR([.B97])&amp;&quot;-&quot;&amp;TEXT(ISOWEEKNUM([.B97]);&quot;00&quot;)" office:value-type="string" office:string-value="2023-16" calcext:value-type="string">
            <text:p>2023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ss, Skyler</text:p>
          </table:table-cell>
          <table:table-cell office:value-type="date" office:date-value="2022-05-24T09:00:00" calcext:value-type="date">
            <text:p>2022-05-24 09:00:00</text:p>
          </table:table-cell>
          <table:table-cell office:value-type="date" office:date-value="2022-04-10" calcext:value-type="date">
            <text:p>2022-04-10</text:p>
          </table:table-cell>
          <table:table-cell table:formula="of:=YEAR([.B98])&amp;&quot;-&quot;&amp;TEXT(ISOWEEKNUM([.B98]);&quot;00&quot;)" office:value-type="string" office:string-value="2022-21" calcext:value-type="string">
            <text:p>2022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2-09-20T07:00:00" calcext:value-type="date">
            <text:p>2022-09-20 07:00:00</text:p>
          </table:table-cell>
          <table:table-cell office:value-type="date" office:date-value="2022-08-18" calcext:value-type="date">
            <text:p>2022-08-18</text:p>
          </table:table-cell>
          <table:table-cell table:formula="of:=YEAR([.B99])&amp;&quot;-&quot;&amp;TEXT(ISOWEEKNUM([.B99]);&quot;00&quot;)" office:value-type="string" office:string-value="2022-38" calcext:value-type="string">
            <text:p>2022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0-11-04T17:30:00" calcext:value-type="date">
            <text:p>2020-11-04 17:30:00</text:p>
          </table:table-cell>
          <table:table-cell office:value-type="date" office:date-value="2020-09-04" calcext:value-type="date">
            <text:p>2020-09-04</text:p>
          </table:table-cell>
          <table:table-cell table:formula="of:=YEAR([.B100])&amp;&quot;-&quot;&amp;TEXT(ISOWEEKNUM([.B100]);&quot;00&quot;)" office:value-type="string" office:string-value="2020-45" calcext:value-type="string">
            <text:p>2020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2-11-01T12:00:00" calcext:value-type="date">
            <text:p>2022-11-01 12:00:00</text:p>
          </table:table-cell>
          <table:table-cell office:value-type="date" office:date-value="2022-09-20" calcext:value-type="date">
            <text:p>2022-09-20</text:p>
          </table:table-cell>
          <table:table-cell table:formula="of:=YEAR([.B101])&amp;&quot;-&quot;&amp;TEXT(ISOWEEKNUM([.B101]);&quot;00&quot;)" office:value-type="string" office:string-value="2022-44" calcext:value-type="string">
            <text:p>2022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1-07-11T06:30:00" calcext:value-type="date">
            <text:p>2021-07-11 06:30:00</text:p>
          </table:table-cell>
          <table:table-cell office:value-type="date" office:date-value="2021-05-11" calcext:value-type="date">
            <text:p>2021-05-11</text:p>
          </table:table-cell>
          <table:table-cell table:formula="of:=YEAR([.B102])&amp;&quot;-&quot;&amp;TEXT(ISOWEEKNUM([.B102]);&quot;00&quot;)" office:value-type="string" office:string-value="2021-27" calcext:value-type="string">
            <text:p>2021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3-05-08T10:30:00" calcext:value-type="date">
            <text:p>2023-05-08 10:30:00</text:p>
          </table:table-cell>
          <table:table-cell office:value-type="date" office:date-value="2023-03-12" calcext:value-type="date">
            <text:p>2023-03-12</text:p>
          </table:table-cell>
          <table:table-cell table:formula="of:=YEAR([.B103])&amp;&quot;-&quot;&amp;TEXT(ISOWEEKNUM([.B103]);&quot;00&quot;)" office:value-type="string" office:string-value="2023-19" calcext:value-type="string">
            <text:p>2023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0-08-30T09:00:00" calcext:value-type="date">
            <text:p>2020-08-30 09:00:00</text:p>
          </table:table-cell>
          <table:table-cell office:value-type="date" office:date-value="2020-06-21" calcext:value-type="date">
            <text:p>2020-06-21</text:p>
          </table:table-cell>
          <table:table-cell table:formula="of:=YEAR([.B104])&amp;&quot;-&quot;&amp;TEXT(ISOWEEKNUM([.B104]);&quot;00&quot;)" office:value-type="string" office:string-value="2020-35" calcext:value-type="string">
            <text:p>2020-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2-05-14T07:00:00" calcext:value-type="date">
            <text:p>2022-05-14 07:00:00</text:p>
          </table:table-cell>
          <table:table-cell office:value-type="date" office:date-value="2022-03-07" calcext:value-type="date">
            <text:p>2022-03-07</text:p>
          </table:table-cell>
          <table:table-cell table:formula="of:=YEAR([.B105])&amp;&quot;-&quot;&amp;TEXT(ISOWEEKNUM([.B105]);&quot;00&quot;)" office:value-type="string" office:string-value="2022-19" calcext:value-type="string">
            <text:p>2022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2-08-16T11:30:00" calcext:value-type="date">
            <text:p>2022-08-16 11:30:00</text:p>
          </table:table-cell>
          <table:table-cell office:value-type="date" office:date-value="2022-07-25" calcext:value-type="date">
            <text:p>2022-07-25</text:p>
          </table:table-cell>
          <table:table-cell table:formula="of:=YEAR([.B106])&amp;&quot;-&quot;&amp;TEXT(ISOWEEKNUM([.B106]);&quot;00&quot;)" office:value-type="string" office:string-value="2022-33" calcext:value-type="string">
            <text:p>2022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09-24T08:30:00" calcext:value-type="date">
            <text:p>2020-09-24 08:30:00</text:p>
          </table:table-cell>
          <table:table-cell office:value-type="date" office:date-value="2020-08-03" calcext:value-type="date">
            <text:p>2020-08-03</text:p>
          </table:table-cell>
          <table:table-cell table:formula="of:=YEAR([.B107])&amp;&quot;-&quot;&amp;TEXT(ISOWEEKNUM([.B107]);&quot;00&quot;)" office:value-type="string" office:string-value="2020-39" calcext:value-type="string">
            <text:p>2020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2-08-30T13:30:00" calcext:value-type="date">
            <text:p>2022-08-30 13:30:00</text:p>
          </table:table-cell>
          <table:table-cell office:value-type="date" office:date-value="2022-08-11" calcext:value-type="date">
            <text:p>2022-08-11</text:p>
          </table:table-cell>
          <table:table-cell table:formula="of:=YEAR([.B108])&amp;&quot;-&quot;&amp;TEXT(ISOWEEKNUM([.B108]);&quot;00&quot;)" office:value-type="string" office:string-value="2022-35" calcext:value-type="string">
            <text:p>2022-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0-12-28T10:30:00" calcext:value-type="date">
            <text:p>2020-12-28 10:30:00</text:p>
          </table:table-cell>
          <table:table-cell office:value-type="date" office:date-value="2020-12-10" calcext:value-type="date">
            <text:p>2020-12-10</text:p>
          </table:table-cell>
          <table:table-cell table:formula="of:=YEAR([.B109])&amp;&quot;-&quot;&amp;TEXT(ISOWEEKNUM([.B109]);&quot;00&quot;)" office:value-type="string" office:string-value="2020-53" calcext:value-type="string">
            <text:p>2020-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1-01-20T06:00:00" calcext:value-type="date">
            <text:p>2021-01-20 06:00:00</text:p>
          </table:table-cell>
          <table:table-cell office:value-type="date" office:date-value="2020-11-19" calcext:value-type="date">
            <text:p>2020-11-19</text:p>
          </table:table-cell>
          <table:table-cell table:formula="of:=YEAR([.B110])&amp;&quot;-&quot;&amp;TEXT(ISOWEEKNUM([.B110]);&quot;00&quot;)" office:value-type="string" office:string-value="2021-03" calcext:value-type="string">
            <text:p>2021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4-28T07:30:00" calcext:value-type="date">
            <text:p>2023-04-28 07:30:00</text:p>
          </table:table-cell>
          <table:table-cell office:value-type="date" office:date-value="2023-02-26" calcext:value-type="date">
            <text:p>2023-02-26</text:p>
          </table:table-cell>
          <table:table-cell table:formula="of:=YEAR([.B111])&amp;&quot;-&quot;&amp;TEXT(ISOWEEKNUM([.B111]);&quot;00&quot;)" office:value-type="string" office:string-value="2023-17" calcext:value-type="string">
            <text:p>2023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0-10-11T15:30:00" calcext:value-type="date">
            <text:p>2020-10-11 15:30:00</text:p>
          </table:table-cell>
          <table:table-cell office:value-type="date" office:date-value="2020-08-16" calcext:value-type="date">
            <text:p>2020-08-16</text:p>
          </table:table-cell>
          <table:table-cell table:formula="of:=YEAR([.B112])&amp;&quot;-&quot;&amp;TEXT(ISOWEEKNUM([.B112]);&quot;00&quot;)" office:value-type="string" office:string-value="2020-41" calcext:value-type="string">
            <text:p>2020-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1-08-03T13:30:00" calcext:value-type="date">
            <text:p>2021-08-03 13:30:00</text:p>
          </table:table-cell>
          <table:table-cell office:value-type="date" office:date-value="2021-07-20" calcext:value-type="date">
            <text:p>2021-07-20</text:p>
          </table:table-cell>
          <table:table-cell table:formula="of:=YEAR([.B113])&amp;&quot;-&quot;&amp;TEXT(ISOWEEKNUM([.B113]);&quot;00&quot;)" office:value-type="string" office:string-value="2021-31" calcext:value-type="string">
            <text:p>2021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1-12-06T06:30:00" calcext:value-type="date">
            <text:p>2021-12-06 06:30:00</text:p>
          </table:table-cell>
          <table:table-cell office:value-type="date" office:date-value="2021-11-18" calcext:value-type="date">
            <text:p>2021-11-18</text:p>
          </table:table-cell>
          <table:table-cell table:formula="of:=YEAR([.B114])&amp;&quot;-&quot;&amp;TEXT(ISOWEEKNUM([.B114]);&quot;00&quot;)" office:value-type="string" office:string-value="2021-49" calcext:value-type="string">
            <text:p>2021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3-03-10T11:30:00" calcext:value-type="date">
            <text:p>2023-03-10 11:30:00</text:p>
          </table:table-cell>
          <table:table-cell office:value-type="date" office:date-value="2023-01-08" calcext:value-type="date">
            <text:p>2023-01-08</text:p>
          </table:table-cell>
          <table:table-cell table:formula="of:=YEAR([.B115])&amp;&quot;-&quot;&amp;TEXT(ISOWEEKNUM([.B115]);&quot;00&quot;)" office:value-type="string" office:string-value="2023-10" calcext:value-type="string">
            <text:p>2023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1-11-03T10:30:00" calcext:value-type="date">
            <text:p>2021-11-03 10:30:00</text:p>
          </table:table-cell>
          <table:table-cell office:value-type="date" office:date-value="2021-10-12" calcext:value-type="date">
            <text:p>2021-10-12</text:p>
          </table:table-cell>
          <table:table-cell table:formula="of:=YEAR([.B116])&amp;&quot;-&quot;&amp;TEXT(ISOWEEKNUM([.B116]);&quot;00&quot;)" office:value-type="string" office:string-value="2021-44" calcext:value-type="string">
            <text:p>2021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2-04-28T10:30:00" calcext:value-type="date">
            <text:p>2022-04-28 10:30:00</text:p>
          </table:table-cell>
          <table:table-cell office:value-type="date" office:date-value="2022-02-24" calcext:value-type="date">
            <text:p>2022-02-24</text:p>
          </table:table-cell>
          <table:table-cell table:formula="of:=YEAR([.B117])&amp;&quot;-&quot;&amp;TEXT(ISOWEEKNUM([.B117]);&quot;00&quot;)" office:value-type="string" office:string-value="2022-17" calcext:value-type="string">
            <text:p>2022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1-05-23T13:00:00" calcext:value-type="date">
            <text:p>2021-05-23 13:00:00</text:p>
          </table:table-cell>
          <table:table-cell office:value-type="date" office:date-value="2021-05-03" calcext:value-type="date">
            <text:p>2021-05-03</text:p>
          </table:table-cell>
          <table:table-cell table:formula="of:=YEAR([.B118])&amp;&quot;-&quot;&amp;TEXT(ISOWEEKNUM([.B118]);&quot;00&quot;)" office:value-type="string" office:string-value="2021-20" calcext:value-type="string">
            <text:p>2021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01-07T06:30:00" calcext:value-type="date">
            <text:p>2021-01-07 06:30:00</text:p>
          </table:table-cell>
          <table:table-cell office:value-type="date" office:date-value="2020-11-24" calcext:value-type="date">
            <text:p>2020-11-24</text:p>
          </table:table-cell>
          <table:table-cell table:formula="of:=YEAR([.B119])&amp;&quot;-&quot;&amp;TEXT(ISOWEEKNUM([.B119]);&quot;00&quot;)" office:value-type="string" office:string-value="2021-01" calcext:value-type="string">
            <text:p>2021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1-05-16T15:00:00" calcext:value-type="date">
            <text:p>2021-05-16 15:00:00</text:p>
          </table:table-cell>
          <table:table-cell office:value-type="date" office:date-value="2021-04-20" calcext:value-type="date">
            <text:p>2021-04-20</text:p>
          </table:table-cell>
          <table:table-cell table:formula="of:=YEAR([.B120])&amp;&quot;-&quot;&amp;TEXT(ISOWEEKNUM([.B120]);&quot;00&quot;)" office:value-type="string" office:string-value="2021-19" calcext:value-type="string">
            <text:p>2021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2-12-29T06:30:00" calcext:value-type="date">
            <text:p>2022-12-29 06:30:00</text:p>
          </table:table-cell>
          <table:table-cell office:value-type="date" office:date-value="2022-12-09" calcext:value-type="date">
            <text:p>2022-12-09</text:p>
          </table:table-cell>
          <table:table-cell table:formula="of:=YEAR([.B121])&amp;&quot;-&quot;&amp;TEXT(ISOWEEKNUM([.B121]);&quot;00&quot;)" office:value-type="string" office:string-value="2022-52" calcext:value-type="string">
            <text:p>2022-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2-10-02T15:00:00" calcext:value-type="date">
            <text:p>2022-10-02 15:00:00</text:p>
          </table:table-cell>
          <table:table-cell office:value-type="date" office:date-value="2022-08-09" calcext:value-type="date">
            <text:p>2022-08-09</text:p>
          </table:table-cell>
          <table:table-cell table:formula="of:=YEAR([.B122])&amp;&quot;-&quot;&amp;TEXT(ISOWEEKNUM([.B122]);&quot;00&quot;)" office:value-type="string" office:string-value="2022-39" calcext:value-type="string">
            <text:p>2022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3-06-21T08:00:00" calcext:value-type="date">
            <text:p>2023-06-21 08:00:00</text:p>
          </table:table-cell>
          <table:table-cell office:value-type="date" office:date-value="2023-04-16" calcext:value-type="date">
            <text:p>2023-04-16</text:p>
          </table:table-cell>
          <table:table-cell table:formula="of:=YEAR([.B123])&amp;&quot;-&quot;&amp;TEXT(ISOWEEKNUM([.B123]);&quot;00&quot;)" office:value-type="string" office:string-value="2023-25" calcext:value-type="string">
            <text:p>2023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3-08-03T11:30:00" calcext:value-type="date">
            <text:p>2023-08-03 11:30:00</text:p>
          </table:table-cell>
          <table:table-cell office:value-type="date" office:date-value="2023-06-19" calcext:value-type="date">
            <text:p>2023-06-19</text:p>
          </table:table-cell>
          <table:table-cell table:formula="of:=YEAR([.B124])&amp;&quot;-&quot;&amp;TEXT(ISOWEEKNUM([.B124]);&quot;00&quot;)" office:value-type="string" office:string-value="2023-31" calcext:value-type="string">
            <text:p>2023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Bradley</text:p>
          </table:table-cell>
          <table:table-cell office:value-type="date" office:date-value="2023-05-26T07:30:00" calcext:value-type="date">
            <text:p>2023-05-26 07:30:00</text:p>
          </table:table-cell>
          <table:table-cell office:value-type="date" office:date-value="2023-04-19" calcext:value-type="date">
            <text:p>2023-04-19</text:p>
          </table:table-cell>
          <table:table-cell table:formula="of:=YEAR([.B125])&amp;&quot;-&quot;&amp;TEXT(ISOWEEKNUM([.B125]);&quot;00&quot;)" office:value-type="string" office:string-value="2023-21" calcext:value-type="string">
            <text:p>2023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4-06T11:00:00" calcext:value-type="date">
            <text:p>2020-04-06 11:00:00</text:p>
          </table:table-cell>
          <table:table-cell office:value-type="date" office:date-value="2020-02-18" calcext:value-type="date">
            <text:p>2020-02-18</text:p>
          </table:table-cell>
          <table:table-cell table:formula="of:=YEAR([.B126])&amp;&quot;-&quot;&amp;TEXT(ISOWEEKNUM([.B126]);&quot;00&quot;)" office:value-type="string" office:string-value="2020-15" calcext:value-type="string">
            <text:p>2020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1-10-03T17:00:00" calcext:value-type="date">
            <text:p>2021-10-03 17:00:00</text:p>
          </table:table-cell>
          <table:table-cell office:value-type="date" office:date-value="2021-07-28" calcext:value-type="date">
            <text:p>2021-07-28</text:p>
          </table:table-cell>
          <table:table-cell table:formula="of:=YEAR([.B127])&amp;&quot;-&quot;&amp;TEXT(ISOWEEKNUM([.B127]);&quot;00&quot;)" office:value-type="string" office:string-value="2021-39" calcext:value-type="string">
            <text:p>2021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0-06-09T08:00:00" calcext:value-type="date">
            <text:p>2020-06-09 08:00:00</text:p>
          </table:table-cell>
          <table:table-cell office:value-type="date" office:date-value="2020-05-24" calcext:value-type="date">
            <text:p>2020-05-24</text:p>
          </table:table-cell>
          <table:table-cell table:formula="of:=YEAR([.B128])&amp;&quot;-&quot;&amp;TEXT(ISOWEEKNUM([.B128]);&quot;00&quot;)" office:value-type="string" office:string-value="2020-24" calcext:value-type="string">
            <text:p>2020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2-27T10:00:00" calcext:value-type="date">
            <text:p>2022-02-27 10:00:00</text:p>
          </table:table-cell>
          <table:table-cell office:value-type="date" office:date-value="2022-01-25" calcext:value-type="date">
            <text:p>2022-01-25</text:p>
          </table:table-cell>
          <table:table-cell table:formula="of:=YEAR([.B129])&amp;&quot;-&quot;&amp;TEXT(ISOWEEKNUM([.B129]);&quot;00&quot;)" office:value-type="string" office:string-value="2022-08" calcext:value-type="string">
            <text:p>2022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1-03-27T12:00:00" calcext:value-type="date">
            <text:p>2021-03-27 12:00:00</text:p>
          </table:table-cell>
          <table:table-cell office:value-type="date" office:date-value="2021-02-08" calcext:value-type="date">
            <text:p>2021-02-08</text:p>
          </table:table-cell>
          <table:table-cell table:formula="of:=YEAR([.B130])&amp;&quot;-&quot;&amp;TEXT(ISOWEEKNUM([.B130]);&quot;00&quot;)" office:value-type="string" office:string-value="2021-12" calcext:value-type="string">
            <text:p>2021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0-10-03T16:30:00" calcext:value-type="date">
            <text:p>2020-10-03 16:30:00</text:p>
          </table:table-cell>
          <table:table-cell office:value-type="date" office:date-value="2020-09-17" calcext:value-type="date">
            <text:p>2020-09-17</text:p>
          </table:table-cell>
          <table:table-cell table:formula="of:=YEAR([.B131])&amp;&quot;-&quot;&amp;TEXT(ISOWEEKNUM([.B131]);&quot;00&quot;)" office:value-type="string" office:string-value="2020-40" calcext:value-type="string">
            <text:p>2020-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3-03-08T15:30:00" calcext:value-type="date">
            <text:p>2023-03-08 15:30:00</text:p>
          </table:table-cell>
          <table:table-cell office:value-type="date" office:date-value="2023-02-11" calcext:value-type="date">
            <text:p>2023-02-11</text:p>
          </table:table-cell>
          <table:table-cell table:formula="of:=YEAR([.B132])&amp;&quot;-&quot;&amp;TEXT(ISOWEEKNUM([.B132]);&quot;00&quot;)" office:value-type="string" office:string-value="2023-10" calcext:value-type="string">
            <text:p>2023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sales, Nasim</text:p>
          </table:table-cell>
          <table:table-cell office:value-type="date" office:date-value="2020-08-12T12:30:00" calcext:value-type="date">
            <text:p>2020-08-12 12:30:00</text:p>
          </table:table-cell>
          <table:table-cell office:value-type="date" office:date-value="2020-07-20" calcext:value-type="date">
            <text:p>2020-07-20</text:p>
          </table:table-cell>
          <table:table-cell table:formula="of:=YEAR([.B133])&amp;&quot;-&quot;&amp;TEXT(ISOWEEKNUM([.B133]);&quot;00&quot;)" office:value-type="string" office:string-value="2020-33" calcext:value-type="string">
            <text:p>2020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3-09-07T15:00:00" calcext:value-type="date">
            <text:p>2023-09-07 15:00:00</text:p>
          </table:table-cell>
          <table:table-cell office:value-type="date" office:date-value="2023-06-29" calcext:value-type="date">
            <text:p>2023-06-29</text:p>
          </table:table-cell>
          <table:table-cell table:formula="of:=YEAR([.B134])&amp;&quot;-&quot;&amp;TEXT(ISOWEEKNUM([.B134]);&quot;00&quot;)" office:value-type="string" office:string-value="2023-36" calcext:value-type="string">
            <text:p>2023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2-09-06T14:30:00" calcext:value-type="date">
            <text:p>2022-09-06 14:30:00</text:p>
          </table:table-cell>
          <table:table-cell office:value-type="date" office:date-value="2022-08-10" calcext:value-type="date">
            <text:p>2022-08-10</text:p>
          </table:table-cell>
          <table:table-cell table:formula="of:=YEAR([.B135])&amp;&quot;-&quot;&amp;TEXT(ISOWEEKNUM([.B135]);&quot;00&quot;)" office:value-type="string" office:string-value="2022-36" calcext:value-type="string">
            <text:p>2022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1-02-20T12:00:00" calcext:value-type="date">
            <text:p>2021-02-20 12:00:00</text:p>
          </table:table-cell>
          <table:table-cell office:value-type="date" office:date-value="2020-12-30" calcext:value-type="date">
            <text:p>2020-12-30</text:p>
          </table:table-cell>
          <table:table-cell table:formula="of:=YEAR([.B136])&amp;&quot;-&quot;&amp;TEXT(ISOWEEKNUM([.B136]);&quot;00&quot;)" office:value-type="string" office:string-value="2021-07" calcext:value-type="string">
            <text:p>202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2-10-19T09:30:00" calcext:value-type="date">
            <text:p>2022-10-19 09:30:00</text:p>
          </table:table-cell>
          <table:table-cell office:value-type="date" office:date-value="2022-09-15" calcext:value-type="date">
            <text:p>2022-09-15</text:p>
          </table:table-cell>
          <table:table-cell table:formula="of:=YEAR([.B137])&amp;&quot;-&quot;&amp;TEXT(ISOWEEKNUM([.B137]);&quot;00&quot;)" office:value-type="string" office:string-value="2022-42" calcext:value-type="string">
            <text:p>2022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1-01-30T16:30:00" calcext:value-type="date">
            <text:p>2021-01-30 16:30:00</text:p>
          </table:table-cell>
          <table:table-cell office:value-type="date" office:date-value="2020-12-16" calcext:value-type="date">
            <text:p>2020-12-16</text:p>
          </table:table-cell>
          <table:table-cell table:formula="of:=YEAR([.B138])&amp;&quot;-&quot;&amp;TEXT(ISOWEEKNUM([.B138]);&quot;00&quot;)" office:value-type="string" office:string-value="2021-04" calcext:value-type="string">
            <text:p>2021-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12-04T16:00:00" calcext:value-type="date">
            <text:p>2021-12-04 16:00:00</text:p>
          </table:table-cell>
          <table:table-cell office:value-type="date" office:date-value="2021-11-01" calcext:value-type="date">
            <text:p>2021-11-01</text:p>
          </table:table-cell>
          <table:table-cell table:formula="of:=YEAR([.B139])&amp;&quot;-&quot;&amp;TEXT(ISOWEEKNUM([.B139]);&quot;00&quot;)" office:value-type="string" office:string-value="2021-48" calcext:value-type="string">
            <text:p>2021-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, Fleur</text:p>
          </table:table-cell>
          <table:table-cell office:value-type="date" office:date-value="2023-02-28T09:30:00" calcext:value-type="date">
            <text:p>2023-02-28 09:30:00</text:p>
          </table:table-cell>
          <table:table-cell office:value-type="date" office:date-value="2022-12-28" calcext:value-type="date">
            <text:p>2022-12-28</text:p>
          </table:table-cell>
          <table:table-cell table:formula="of:=YEAR([.B140])&amp;&quot;-&quot;&amp;TEXT(ISOWEEKNUM([.B140]);&quot;00&quot;)" office:value-type="string" office:string-value="2023-09" calcext:value-type="string">
            <text:p>2023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2-08-16T10:30:00" calcext:value-type="date">
            <text:p>2022-08-16 10:30:00</text:p>
          </table:table-cell>
          <table:table-cell office:value-type="date" office:date-value="2022-07-25" calcext:value-type="date">
            <text:p>2022-07-25</text:p>
          </table:table-cell>
          <table:table-cell table:formula="of:=YEAR([.B141])&amp;&quot;-&quot;&amp;TEXT(ISOWEEKNUM([.B141]);&quot;00&quot;)" office:value-type="string" office:string-value="2022-33" calcext:value-type="string">
            <text:p>2022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1-10-30T15:00:00" calcext:value-type="date">
            <text:p>2021-10-30 15:00:00</text:p>
          </table:table-cell>
          <table:table-cell office:value-type="date" office:date-value="2021-09-20" calcext:value-type="date">
            <text:p>2021-09-20</text:p>
          </table:table-cell>
          <table:table-cell table:formula="of:=YEAR([.B142])&amp;&quot;-&quot;&amp;TEXT(ISOWEEKNUM([.B142]);&quot;00&quot;)" office:value-type="string" office:string-value="2021-43" calcext:value-type="string">
            <text:p>2021-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1-02-28T17:30:00" calcext:value-type="date">
            <text:p>2021-02-28 17:30:00</text:p>
          </table:table-cell>
          <table:table-cell office:value-type="date" office:date-value="2021-01-25" calcext:value-type="date">
            <text:p>2021-01-25</text:p>
          </table:table-cell>
          <table:table-cell table:formula="of:=YEAR([.B143])&amp;&quot;-&quot;&amp;TEXT(ISOWEEKNUM([.B143]);&quot;00&quot;)" office:value-type="string" office:string-value="2021-08" calcext:value-type="string">
            <text:p>2021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7-23T16:00:00" calcext:value-type="date">
            <text:p>2022-07-23 16:00:00</text:p>
          </table:table-cell>
          <table:table-cell office:value-type="date" office:date-value="2022-05-30" calcext:value-type="date">
            <text:p>2022-05-30</text:p>
          </table:table-cell>
          <table:table-cell table:formula="of:=YEAR([.B144])&amp;&quot;-&quot;&amp;TEXT(ISOWEEKNUM([.B144]);&quot;00&quot;)" office:value-type="string" office:string-value="2022-29" calcext:value-type="string">
            <text:p>2022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0-06-03T08:00:00" calcext:value-type="date">
            <text:p>2020-06-03 08:00:00</text:p>
          </table:table-cell>
          <table:table-cell office:value-type="date" office:date-value="2020-04-23" calcext:value-type="date">
            <text:p>2020-04-23</text:p>
          </table:table-cell>
          <table:table-cell table:formula="of:=YEAR([.B145])&amp;&quot;-&quot;&amp;TEXT(ISOWEEKNUM([.B145]);&quot;00&quot;)" office:value-type="string" office:string-value="2020-23" calcext:value-type="string">
            <text:p>2020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1-02-19T16:30:00" calcext:value-type="date">
            <text:p>2021-02-19 16:30:00</text:p>
          </table:table-cell>
          <table:table-cell office:value-type="date" office:date-value="2021-01-23" calcext:value-type="date">
            <text:p>2021-01-23</text:p>
          </table:table-cell>
          <table:table-cell table:formula="of:=YEAR([.B146])&amp;&quot;-&quot;&amp;TEXT(ISOWEEKNUM([.B146]);&quot;00&quot;)" office:value-type="string" office:string-value="2021-07" calcext:value-type="string">
            <text:p>202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1-10-20T11:00:00" calcext:value-type="date">
            <text:p>2021-10-20 11:00:00</text:p>
          </table:table-cell>
          <table:table-cell office:value-type="date" office:date-value="2021-08-25" calcext:value-type="date">
            <text:p>2021-08-25</text:p>
          </table:table-cell>
          <table:table-cell table:formula="of:=YEAR([.B147])&amp;&quot;-&quot;&amp;TEXT(ISOWEEKNUM([.B147]);&quot;00&quot;)" office:value-type="string" office:string-value="2021-42" calcext:value-type="string">
            <text:p>2021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1-06-06T11:00:00" calcext:value-type="date">
            <text:p>2021-06-06 11:00:00</text:p>
          </table:table-cell>
          <table:table-cell office:value-type="date" office:date-value="2021-04-15" calcext:value-type="date">
            <text:p>2021-04-15</text:p>
          </table:table-cell>
          <table:table-cell table:formula="of:=YEAR([.B148])&amp;&quot;-&quot;&amp;TEXT(ISOWEEKNUM([.B148]);&quot;00&quot;)" office:value-type="string" office:string-value="2021-22" calcext:value-type="string">
            <text:p>2021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3-05-17T09:00:00" calcext:value-type="date">
            <text:p>2023-05-17 09:00:00</text:p>
          </table:table-cell>
          <table:table-cell office:value-type="date" office:date-value="2023-03-10" calcext:value-type="date">
            <text:p>2023-03-10</text:p>
          </table:table-cell>
          <table:table-cell table:formula="of:=YEAR([.B149])&amp;&quot;-&quot;&amp;TEXT(ISOWEEKNUM([.B149]);&quot;00&quot;)" office:value-type="string" office:string-value="2023-20" calcext:value-type="string">
            <text:p>2023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03-10T15:00:00" calcext:value-type="date">
            <text:p>2021-03-10 15:00:00</text:p>
          </table:table-cell>
          <table:table-cell office:value-type="date" office:date-value="2021-01-27" calcext:value-type="date">
            <text:p>2021-01-27</text:p>
          </table:table-cell>
          <table:table-cell table:formula="of:=YEAR([.B150])&amp;&quot;-&quot;&amp;TEXT(ISOWEEKNUM([.B150]);&quot;00&quot;)" office:value-type="string" office:string-value="2021-10" calcext:value-type="string">
            <text:p>2021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2-01-18T17:00:00" calcext:value-type="date">
            <text:p>2022-01-18 17:00:00</text:p>
          </table:table-cell>
          <table:table-cell office:value-type="date" office:date-value="2021-12-13" calcext:value-type="date">
            <text:p>2021-12-13</text:p>
          </table:table-cell>
          <table:table-cell table:formula="of:=YEAR([.B151])&amp;&quot;-&quot;&amp;TEXT(ISOWEEKNUM([.B151]);&quot;00&quot;)" office:value-type="string" office:string-value="2022-03" calcext:value-type="string">
            <text:p>2022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2-05-12T14:00:00" calcext:value-type="date">
            <text:p>2022-05-12 14:00:00</text:p>
          </table:table-cell>
          <table:table-cell office:value-type="date" office:date-value="2022-03-31" calcext:value-type="date">
            <text:p>2022-03-31</text:p>
          </table:table-cell>
          <table:table-cell table:formula="of:=YEAR([.B152])&amp;&quot;-&quot;&amp;TEXT(ISOWEEKNUM([.B152]);&quot;00&quot;)" office:value-type="string" office:string-value="2022-19" calcext:value-type="string">
            <text:p>2022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12-02T17:30:00" calcext:value-type="date">
            <text:p>2020-12-02 17:30:00</text:p>
          </table:table-cell>
          <table:table-cell office:value-type="date" office:date-value="2020-11-03" calcext:value-type="date">
            <text:p>2020-11-03</text:p>
          </table:table-cell>
          <table:table-cell table:formula="of:=YEAR([.B153])&amp;&quot;-&quot;&amp;TEXT(ISOWEEKNUM([.B153]);&quot;00&quot;)" office:value-type="string" office:string-value="2020-49" calcext:value-type="string">
            <text:p>2020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05-27T10:30:00" calcext:value-type="date">
            <text:p>2020-05-27 10:30:00</text:p>
          </table:table-cell>
          <table:table-cell office:value-type="date" office:date-value="2020-03-22" calcext:value-type="date">
            <text:p>2020-03-22</text:p>
          </table:table-cell>
          <table:table-cell table:formula="of:=YEAR([.B154])&amp;&quot;-&quot;&amp;TEXT(ISOWEEKNUM([.B154]);&quot;00&quot;)" office:value-type="string" office:string-value="2020-22" calcext:value-type="string">
            <text:p>2020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2-02-27T14:00:00" calcext:value-type="date">
            <text:p>2022-02-27 14:00:00</text:p>
          </table:table-cell>
          <table:table-cell office:value-type="date" office:date-value="2022-02-11" calcext:value-type="date">
            <text:p>2022-02-11</text:p>
          </table:table-cell>
          <table:table-cell table:formula="of:=YEAR([.B155])&amp;&quot;-&quot;&amp;TEXT(ISOWEEKNUM([.B155]);&quot;00&quot;)" office:value-type="string" office:string-value="2022-08" calcext:value-type="string">
            <text:p>2022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10-20T14:30:00" calcext:value-type="date">
            <text:p>2021-10-20 14:30:00</text:p>
          </table:table-cell>
          <table:table-cell office:value-type="date" office:date-value="2021-08-19" calcext:value-type="date">
            <text:p>2021-08-19</text:p>
          </table:table-cell>
          <table:table-cell table:formula="of:=YEAR([.B156])&amp;&quot;-&quot;&amp;TEXT(ISOWEEKNUM([.B156]);&quot;00&quot;)" office:value-type="string" office:string-value="2021-42" calcext:value-type="string">
            <text:p>2021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0-11-05T09:00:00" calcext:value-type="date">
            <text:p>2020-11-05 09:00:00</text:p>
          </table:table-cell>
          <table:table-cell office:value-type="date" office:date-value="2020-09-09" calcext:value-type="date">
            <text:p>2020-09-09</text:p>
          </table:table-cell>
          <table:table-cell table:formula="of:=YEAR([.B157])&amp;&quot;-&quot;&amp;TEXT(ISOWEEKNUM([.B157]);&quot;00&quot;)" office:value-type="string" office:string-value="2020-45" calcext:value-type="string">
            <text:p>2020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3-02-09T07:30:00" calcext:value-type="date">
            <text:p>2023-02-09 07:30:00</text:p>
          </table:table-cell>
          <table:table-cell office:value-type="date" office:date-value="2023-01-26" calcext:value-type="date">
            <text:p>2023-01-26</text:p>
          </table:table-cell>
          <table:table-cell table:formula="of:=YEAR([.B158])&amp;&quot;-&quot;&amp;TEXT(ISOWEEKNUM([.B158]);&quot;00&quot;)" office:value-type="string" office:string-value="2023-06" calcext:value-type="string">
            <text:p>2023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1-12-26T16:00:00" calcext:value-type="date">
            <text:p>2021-12-26 16:00:00</text:p>
          </table:table-cell>
          <table:table-cell office:value-type="date" office:date-value="2021-11-22" calcext:value-type="date">
            <text:p>2021-11-22</text:p>
          </table:table-cell>
          <table:table-cell table:formula="of:=YEAR([.B159])&amp;&quot;-&quot;&amp;TEXT(ISOWEEKNUM([.B159]);&quot;00&quot;)" office:value-type="string" office:string-value="2021-51" calcext:value-type="string">
            <text:p>2021-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1-10-22T16:30:00" calcext:value-type="date">
            <text:p>2021-10-22 16:30:00</text:p>
          </table:table-cell>
          <table:table-cell office:value-type="date" office:date-value="2021-08-29" calcext:value-type="date">
            <text:p>2021-08-29</text:p>
          </table:table-cell>
          <table:table-cell table:formula="of:=YEAR([.B160])&amp;&quot;-&quot;&amp;TEXT(ISOWEEKNUM([.B160]);&quot;00&quot;)" office:value-type="string" office:string-value="2021-42" calcext:value-type="string">
            <text:p>2021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10-14T07:00:00" calcext:value-type="date">
            <text:p>2020-10-14 07:00:00</text:p>
          </table:table-cell>
          <table:table-cell office:value-type="date" office:date-value="2020-08-25" calcext:value-type="date">
            <text:p>2020-08-25</text:p>
          </table:table-cell>
          <table:table-cell table:formula="of:=YEAR([.B161])&amp;&quot;-&quot;&amp;TEXT(ISOWEEKNUM([.B161]);&quot;00&quot;)" office:value-type="string" office:string-value="2020-42" calcext:value-type="string">
            <text:p>2020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1-07-18T13:30:00" calcext:value-type="date">
            <text:p>2021-07-18 13:30:00</text:p>
          </table:table-cell>
          <table:table-cell office:value-type="date" office:date-value="2021-06-27" calcext:value-type="date">
            <text:p>2021-06-27</text:p>
          </table:table-cell>
          <table:table-cell table:formula="of:=YEAR([.B162])&amp;&quot;-&quot;&amp;TEXT(ISOWEEKNUM([.B162]);&quot;00&quot;)" office:value-type="string" office:string-value="2021-28" calcext:value-type="string">
            <text:p>2021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0-08-19T17:00:00" calcext:value-type="date">
            <text:p>2020-08-19 17:00:00</text:p>
          </table:table-cell>
          <table:table-cell office:value-type="date" office:date-value="2020-07-22" calcext:value-type="date">
            <text:p>2020-07-22</text:p>
          </table:table-cell>
          <table:table-cell table:formula="of:=YEAR([.B163])&amp;&quot;-&quot;&amp;TEXT(ISOWEEKNUM([.B163]);&quot;00&quot;)" office:value-type="string" office:string-value="2020-34" calcext:value-type="string">
            <text:p>2020-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0-04-24T17:30:00" calcext:value-type="date">
            <text:p>2020-04-24 17:30:00</text:p>
          </table:table-cell>
          <table:table-cell office:value-type="date" office:date-value="2020-03-15" calcext:value-type="date">
            <text:p>2020-03-15</text:p>
          </table:table-cell>
          <table:table-cell table:formula="of:=YEAR([.B164])&amp;&quot;-&quot;&amp;TEXT(ISOWEEKNUM([.B164]);&quot;00&quot;)" office:value-type="string" office:string-value="2020-17" calcext:value-type="string">
            <text:p>2020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1-02-22T15:30:00" calcext:value-type="date">
            <text:p>2021-02-22 15:30:00</text:p>
          </table:table-cell>
          <table:table-cell office:value-type="date" office:date-value="2020-12-24" calcext:value-type="date">
            <text:p>2020-12-24</text:p>
          </table:table-cell>
          <table:table-cell table:formula="of:=YEAR([.B165])&amp;&quot;-&quot;&amp;TEXT(ISOWEEKNUM([.B165]);&quot;00&quot;)" office:value-type="string" office:string-value="2021-08" calcext:value-type="string">
            <text:p>2021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1-09-25T06:30:00" calcext:value-type="date">
            <text:p>2021-09-25 06:30:00</text:p>
          </table:table-cell>
          <table:table-cell office:value-type="date" office:date-value="2021-07-26" calcext:value-type="date">
            <text:p>2021-07-26</text:p>
          </table:table-cell>
          <table:table-cell table:formula="of:=YEAR([.B166])&amp;&quot;-&quot;&amp;TEXT(ISOWEEKNUM([.B166]);&quot;00&quot;)" office:value-type="string" office:string-value="2021-38" calcext:value-type="string">
            <text:p>2021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2-11-01T16:30:00" calcext:value-type="date">
            <text:p>2022-11-01 16:30:00</text:p>
          </table:table-cell>
          <table:table-cell office:value-type="date" office:date-value="2022-10-08" calcext:value-type="date">
            <text:p>2022-10-08</text:p>
          </table:table-cell>
          <table:table-cell table:formula="of:=YEAR([.B167])&amp;&quot;-&quot;&amp;TEXT(ISOWEEKNUM([.B167]);&quot;00&quot;)" office:value-type="string" office:string-value="2022-44" calcext:value-type="string">
            <text:p>2022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2-04-09T16:00:00" calcext:value-type="date">
            <text:p>2022-04-09 16:00:00</text:p>
          </table:table-cell>
          <table:table-cell office:value-type="date" office:date-value="2022-03-06" calcext:value-type="date">
            <text:p>2022-03-06</text:p>
          </table:table-cell>
          <table:table-cell table:formula="of:=YEAR([.B168])&amp;&quot;-&quot;&amp;TEXT(ISOWEEKNUM([.B168]);&quot;00&quot;)" office:value-type="string" office:string-value="2022-14" calcext:value-type="string">
            <text:p>2022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uz, Hillary</text:p>
          </table:table-cell>
          <table:table-cell office:value-type="date" office:date-value="2020-07-10T12:30:00" calcext:value-type="date">
            <text:p>2020-07-10 12:30:00</text:p>
          </table:table-cell>
          <table:table-cell office:value-type="date" office:date-value="2020-06-19" calcext:value-type="date">
            <text:p>2020-06-19</text:p>
          </table:table-cell>
          <table:table-cell table:formula="of:=YEAR([.B169])&amp;&quot;-&quot;&amp;TEXT(ISOWEEKNUM([.B169]);&quot;00&quot;)" office:value-type="string" office:string-value="2020-28" calcext:value-type="string">
            <text:p>2020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2-04-22T10:00:00" calcext:value-type="date">
            <text:p>2022-04-22 10:00:00</text:p>
          </table:table-cell>
          <table:table-cell office:value-type="date" office:date-value="2022-03-28" calcext:value-type="date">
            <text:p>2022-03-28</text:p>
          </table:table-cell>
          <table:table-cell table:formula="of:=YEAR([.B170])&amp;&quot;-&quot;&amp;TEXT(ISOWEEKNUM([.B170]);&quot;00&quot;)" office:value-type="string" office:string-value="2022-16" calcext:value-type="string">
            <text:p>2022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2-09-18T07:30:00" calcext:value-type="date">
            <text:p>2022-09-18 07:30:00</text:p>
          </table:table-cell>
          <table:table-cell office:value-type="date" office:date-value="2022-07-26" calcext:value-type="date">
            <text:p>2022-07-26</text:p>
          </table:table-cell>
          <table:table-cell table:formula="of:=YEAR([.B171])&amp;&quot;-&quot;&amp;TEXT(ISOWEEKNUM([.B171]);&quot;00&quot;)" office:value-type="string" office:string-value="2022-37" calcext:value-type="string">
            <text:p>2022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Bradley</text:p>
          </table:table-cell>
          <table:table-cell office:value-type="date" office:date-value="2023-08-10T12:30:00" calcext:value-type="date">
            <text:p>2023-08-10 12:30:00</text:p>
          </table:table-cell>
          <table:table-cell office:value-type="date" office:date-value="2023-06-10" calcext:value-type="date">
            <text:p>2023-06-10</text:p>
          </table:table-cell>
          <table:table-cell table:formula="of:=YEAR([.B172])&amp;&quot;-&quot;&amp;TEXT(ISOWEEKNUM([.B172]);&quot;00&quot;)" office:value-type="string" office:string-value="2023-32" calcext:value-type="string">
            <text:p>2023-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3-09-16T09:30:00" calcext:value-type="date">
            <text:p>2023-09-16 09:30:00</text:p>
          </table:table-cell>
          <table:table-cell office:value-type="date" office:date-value="2023-07-09" calcext:value-type="date">
            <text:p>2023-07-09</text:p>
          </table:table-cell>
          <table:table-cell table:formula="of:=YEAR([.B173])&amp;&quot;-&quot;&amp;TEXT(ISOWEEKNUM([.B173]);&quot;00&quot;)" office:value-type="string" office:string-value="2023-37" calcext:value-type="string">
            <text:p>2023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2-07-05T07:30:00" calcext:value-type="date">
            <text:p>2022-07-05 07:30:00</text:p>
          </table:table-cell>
          <table:table-cell office:value-type="date" office:date-value="2022-06-13" calcext:value-type="date">
            <text:p>2022-06-13</text:p>
          </table:table-cell>
          <table:table-cell table:formula="of:=YEAR([.B174])&amp;&quot;-&quot;&amp;TEXT(ISOWEEKNUM([.B174]);&quot;00&quot;)" office:value-type="string" office:string-value="2022-27" calcext:value-type="string">
            <text:p>2022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02-27T11:00:00" calcext:value-type="date">
            <text:p>2020-02-27 11:00:00</text:p>
          </table:table-cell>
          <table:table-cell office:value-type="date" office:date-value="2020-02-10" calcext:value-type="date">
            <text:p>2020-02-10</text:p>
          </table:table-cell>
          <table:table-cell table:formula="of:=YEAR([.B175])&amp;&quot;-&quot;&amp;TEXT(ISOWEEKNUM([.B175]);&quot;00&quot;)" office:value-type="string" office:string-value="2020-09" calcext:value-type="string">
            <text:p>2020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2-01-22T15:00:00" calcext:value-type="date">
            <text:p>2022-01-22 15:00:00</text:p>
          </table:table-cell>
          <table:table-cell office:value-type="date" office:date-value="2021-12-17" calcext:value-type="date">
            <text:p>2021-12-17</text:p>
          </table:table-cell>
          <table:table-cell table:formula="of:=YEAR([.B176])&amp;&quot;-&quot;&amp;TEXT(ISOWEEKNUM([.B176]);&quot;00&quot;)" office:value-type="string" office:string-value="2022-03" calcext:value-type="string">
            <text:p>2022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12-18T07:00:00" calcext:value-type="date">
            <text:p>2020-12-18 07:00:00</text:p>
          </table:table-cell>
          <table:table-cell office:value-type="date" office:date-value="2020-11-14" calcext:value-type="date">
            <text:p>2020-11-14</text:p>
          </table:table-cell>
          <table:table-cell table:formula="of:=YEAR([.B177])&amp;&quot;-&quot;&amp;TEXT(ISOWEEKNUM([.B177]);&quot;00&quot;)" office:value-type="string" office:string-value="2020-51" calcext:value-type="string">
            <text:p>2020-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0-01-21T12:00:00" calcext:value-type="date">
            <text:p>2020-01-21 12:00:00</text:p>
          </table:table-cell>
          <table:table-cell office:value-type="date" office:date-value="2019-12-11" calcext:value-type="date">
            <text:p>2019-12-11</text:p>
          </table:table-cell>
          <table:table-cell table:formula="of:=YEAR([.B178])&amp;&quot;-&quot;&amp;TEXT(ISOWEEKNUM([.B178]);&quot;00&quot;)" office:value-type="string" office:string-value="2020-04" calcext:value-type="string">
            <text:p>2020-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2-08-12T11:00:00" calcext:value-type="date">
            <text:p>2022-08-12 11:00:00</text:p>
          </table:table-cell>
          <table:table-cell office:value-type="date" office:date-value="2022-07-21" calcext:value-type="date">
            <text:p>2022-07-21</text:p>
          </table:table-cell>
          <table:table-cell table:formula="of:=YEAR([.B179])&amp;&quot;-&quot;&amp;TEXT(ISOWEEKNUM([.B179]);&quot;00&quot;)" office:value-type="string" office:string-value="2022-32" calcext:value-type="string">
            <text:p>2022-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1-04-17T14:30:00" calcext:value-type="date">
            <text:p>2021-04-17 14:30:00</text:p>
          </table:table-cell>
          <table:table-cell office:value-type="date" office:date-value="2021-03-10" calcext:value-type="date">
            <text:p>2021-03-10</text:p>
          </table:table-cell>
          <table:table-cell table:formula="of:=YEAR([.B180])&amp;&quot;-&quot;&amp;TEXT(ISOWEEKNUM([.B180]);&quot;00&quot;)" office:value-type="string" office:string-value="2021-15" calcext:value-type="string">
            <text:p>2021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9-27T09:00:00" calcext:value-type="date">
            <text:p>2023-09-27 09:00:00</text:p>
          </table:table-cell>
          <table:table-cell office:value-type="date" office:date-value="2023-08-18" calcext:value-type="date">
            <text:p>2023-08-18</text:p>
          </table:table-cell>
          <table:table-cell table:formula="of:=YEAR([.B181])&amp;&quot;-&quot;&amp;TEXT(ISOWEEKNUM([.B181]);&quot;00&quot;)" office:value-type="string" office:string-value="2023-39" calcext:value-type="string">
            <text:p>2023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1-01-04T16:00:00" calcext:value-type="date">
            <text:p>2021-01-04 16:00:00</text:p>
          </table:table-cell>
          <table:table-cell office:value-type="date" office:date-value="2020-10-26" calcext:value-type="date">
            <text:p>2020-10-26</text:p>
          </table:table-cell>
          <table:table-cell table:formula="of:=YEAR([.B182])&amp;&quot;-&quot;&amp;TEXT(ISOWEEKNUM([.B182]);&quot;00&quot;)" office:value-type="string" office:string-value="2021-01" calcext:value-type="string">
            <text:p>2021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01-02T13:00:00" calcext:value-type="date">
            <text:p>2020-01-02 13:00:00</text:p>
          </table:table-cell>
          <table:table-cell office:value-type="date" office:date-value="2019-11-26" calcext:value-type="date">
            <text:p>2019-11-26</text:p>
          </table:table-cell>
          <table:table-cell table:formula="of:=YEAR([.B183])&amp;&quot;-&quot;&amp;TEXT(ISOWEEKNUM([.B183]);&quot;00&quot;)" office:value-type="string" office:string-value="2020-01" calcext:value-type="string">
            <text:p>202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1-08-17T08:00:00" calcext:value-type="date">
            <text:p>2021-08-17 08:00:00</text:p>
          </table:table-cell>
          <table:table-cell office:value-type="date" office:date-value="2021-07-12" calcext:value-type="date">
            <text:p>2021-07-12</text:p>
          </table:table-cell>
          <table:table-cell table:formula="of:=YEAR([.B184])&amp;&quot;-&quot;&amp;TEXT(ISOWEEKNUM([.B184]);&quot;00&quot;)" office:value-type="string" office:string-value="2021-33" calcext:value-type="string">
            <text:p>2021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06-15T09:30:00" calcext:value-type="date">
            <text:p>2021-06-15 09:30:00</text:p>
          </table:table-cell>
          <table:table-cell office:value-type="date" office:date-value="2021-05-20" calcext:value-type="date">
            <text:p>2021-05-20</text:p>
          </table:table-cell>
          <table:table-cell table:formula="of:=YEAR([.B185])&amp;&quot;-&quot;&amp;TEXT(ISOWEEKNUM([.B185]);&quot;00&quot;)" office:value-type="string" office:string-value="2021-24" calcext:value-type="string">
            <text:p>202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2-08-17T09:30:00" calcext:value-type="date">
            <text:p>2022-08-17 09:30:00</text:p>
          </table:table-cell>
          <table:table-cell office:value-type="date" office:date-value="2022-07-21" calcext:value-type="date">
            <text:p>2022-07-21</text:p>
          </table:table-cell>
          <table:table-cell table:formula="of:=YEAR([.B186])&amp;&quot;-&quot;&amp;TEXT(ISOWEEKNUM([.B186]);&quot;00&quot;)" office:value-type="string" office:string-value="2022-33" calcext:value-type="string">
            <text:p>2022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2-06-08T08:00:00" calcext:value-type="date">
            <text:p>2022-06-08 08:00:00</text:p>
          </table:table-cell>
          <table:table-cell office:value-type="date" office:date-value="2022-04-24" calcext:value-type="date">
            <text:p>2022-04-24</text:p>
          </table:table-cell>
          <table:table-cell table:formula="of:=YEAR([.B187])&amp;&quot;-&quot;&amp;TEXT(ISOWEEKNUM([.B187]);&quot;00&quot;)" office:value-type="string" office:string-value="2022-23" calcext:value-type="string">
            <text:p>2022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3-06-08T08:00:00" calcext:value-type="date">
            <text:p>2023-06-08 08:00:00</text:p>
          </table:table-cell>
          <table:table-cell office:value-type="date" office:date-value="2023-05-06" calcext:value-type="date">
            <text:p>2023-05-06</text:p>
          </table:table-cell>
          <table:table-cell table:formula="of:=YEAR([.B188])&amp;&quot;-&quot;&amp;TEXT(ISOWEEKNUM([.B188]);&quot;00&quot;)" office:value-type="string" office:string-value="2023-23" calcext:value-type="string">
            <text:p>2023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3-06-16T16:00:00" calcext:value-type="date">
            <text:p>2023-06-16 16:00:00</text:p>
          </table:table-cell>
          <table:table-cell office:value-type="date" office:date-value="2023-04-30" calcext:value-type="date">
            <text:p>2023-04-30</text:p>
          </table:table-cell>
          <table:table-cell table:formula="of:=YEAR([.B189])&amp;&quot;-&quot;&amp;TEXT(ISOWEEKNUM([.B189]);&quot;00&quot;)" office:value-type="string" office:string-value="2023-24" calcext:value-type="string">
            <text:p>2023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07-03T17:30:00" calcext:value-type="date">
            <text:p>2020-07-03 17:30:00</text:p>
          </table:table-cell>
          <table:table-cell office:value-type="date" office:date-value="2020-05-24" calcext:value-type="date">
            <text:p>2020-05-24</text:p>
          </table:table-cell>
          <table:table-cell table:formula="of:=YEAR([.B190])&amp;&quot;-&quot;&amp;TEXT(ISOWEEKNUM([.B190]);&quot;00&quot;)" office:value-type="string" office:string-value="2020-27" calcext:value-type="string">
            <text:p>2020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0-09-03T17:30:00" calcext:value-type="date">
            <text:p>2020-09-03 17:30:00</text:p>
          </table:table-cell>
          <table:table-cell office:value-type="date" office:date-value="2020-07-13" calcext:value-type="date">
            <text:p>2020-07-13</text:p>
          </table:table-cell>
          <table:table-cell table:formula="of:=YEAR([.B191])&amp;&quot;-&quot;&amp;TEXT(ISOWEEKNUM([.B191]);&quot;00&quot;)" office:value-type="string" office:string-value="2020-36" calcext:value-type="string">
            <text:p>2020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1-03-06T17:30:00" calcext:value-type="date">
            <text:p>2021-03-06 17:30:00</text:p>
          </table:table-cell>
          <table:table-cell office:value-type="date" office:date-value="2021-02-19" calcext:value-type="date">
            <text:p>2021-02-19</text:p>
          </table:table-cell>
          <table:table-cell table:formula="of:=YEAR([.B192])&amp;&quot;-&quot;&amp;TEXT(ISOWEEKNUM([.B192]);&quot;00&quot;)" office:value-type="string" office:string-value="2021-09" calcext:value-type="string">
            <text:p>2021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2-06-17T15:30:00" calcext:value-type="date">
            <text:p>2022-06-17 15:30:00</text:p>
          </table:table-cell>
          <table:table-cell office:value-type="date" office:date-value="2022-04-15" calcext:value-type="date">
            <text:p>2022-04-15</text:p>
          </table:table-cell>
          <table:table-cell table:formula="of:=YEAR([.B193])&amp;&quot;-&quot;&amp;TEXT(ISOWEEKNUM([.B193]);&quot;00&quot;)" office:value-type="string" office:string-value="2022-24" calcext:value-type="string">
            <text:p>2022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1-09-14T16:00:00" calcext:value-type="date">
            <text:p>2021-09-14 16:00:00</text:p>
          </table:table-cell>
          <table:table-cell office:value-type="date" office:date-value="2021-07-08" calcext:value-type="date">
            <text:p>2021-07-08</text:p>
          </table:table-cell>
          <table:table-cell table:formula="of:=YEAR([.B194])&amp;&quot;-&quot;&amp;TEXT(ISOWEEKNUM([.B194]);&quot;00&quot;)" office:value-type="string" office:string-value="2021-37" calcext:value-type="string">
            <text:p>2021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4-07T07:00:00" calcext:value-type="date">
            <text:p>2023-04-07 07:00:00</text:p>
          </table:table-cell>
          <table:table-cell office:value-type="date" office:date-value="2023-03-24" calcext:value-type="date">
            <text:p>2023-03-24</text:p>
          </table:table-cell>
          <table:table-cell table:formula="of:=YEAR([.B195])&amp;&quot;-&quot;&amp;TEXT(ISOWEEKNUM([.B195]);&quot;00&quot;)" office:value-type="string" office:string-value="2023-14" calcext:value-type="string">
            <text:p>2023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10-01T14:00:00" calcext:value-type="date">
            <text:p>2021-10-01 14:00:00</text:p>
          </table:table-cell>
          <table:table-cell office:value-type="date" office:date-value="2021-09-02" calcext:value-type="date">
            <text:p>2021-09-02</text:p>
          </table:table-cell>
          <table:table-cell table:formula="of:=YEAR([.B196])&amp;&quot;-&quot;&amp;TEXT(ISOWEEKNUM([.B196]);&quot;00&quot;)" office:value-type="string" office:string-value="2021-39" calcext:value-type="string">
            <text:p>2021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3-01-08T12:30:00" calcext:value-type="date">
            <text:p>2023-01-08 12:30:00</text:p>
          </table:table-cell>
          <table:table-cell office:value-type="date" office:date-value="2022-11-05" calcext:value-type="date">
            <text:p>2022-11-05</text:p>
          </table:table-cell>
          <table:table-cell table:formula="of:=YEAR([.B197])&amp;&quot;-&quot;&amp;TEXT(ISOWEEKNUM([.B197]);&quot;00&quot;)" office:value-type="string" office:string-value="2023-01" calcext:value-type="string">
            <text:p>2023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1-01-11T10:00:00" calcext:value-type="date">
            <text:p>2021-01-11 10:00:00</text:p>
          </table:table-cell>
          <table:table-cell office:value-type="date" office:date-value="2020-12-08" calcext:value-type="date">
            <text:p>2020-12-08</text:p>
          </table:table-cell>
          <table:table-cell table:formula="of:=YEAR([.B198])&amp;&quot;-&quot;&amp;TEXT(ISOWEEKNUM([.B198]);&quot;00&quot;)" office:value-type="string" office:string-value="2021-02" calcext:value-type="string">
            <text:p>2021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2-02-03T07:30:00" calcext:value-type="date">
            <text:p>2022-02-03 07:30:00</text:p>
          </table:table-cell>
          <table:table-cell office:value-type="date" office:date-value="2022-01-06" calcext:value-type="date">
            <text:p>2022-01-06</text:p>
          </table:table-cell>
          <table:table-cell table:formula="of:=YEAR([.B199])&amp;&quot;-&quot;&amp;TEXT(ISOWEEKNUM([.B199]);&quot;00&quot;)" office:value-type="string" office:string-value="2022-05" calcext:value-type="string">
            <text:p>2022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, Fleur</text:p>
          </table:table-cell>
          <table:table-cell office:value-type="date" office:date-value="2022-09-26T12:30:00" calcext:value-type="date">
            <text:p>2022-09-26 12:30:00</text:p>
          </table:table-cell>
          <table:table-cell office:value-type="date" office:date-value="2022-08-18" calcext:value-type="date">
            <text:p>2022-08-18</text:p>
          </table:table-cell>
          <table:table-cell table:formula="of:=YEAR([.B200])&amp;&quot;-&quot;&amp;TEXT(ISOWEEKNUM([.B200]);&quot;00&quot;)" office:value-type="string" office:string-value="2022-39" calcext:value-type="string">
            <text:p>2022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3-07-31T11:00:00" calcext:value-type="date">
            <text:p>2023-07-31 11:00:00</text:p>
          </table:table-cell>
          <table:table-cell office:value-type="date" office:date-value="2023-06-04" calcext:value-type="date">
            <text:p>2023-06-04</text:p>
          </table:table-cell>
          <table:table-cell table:formula="of:=YEAR([.B201])&amp;&quot;-&quot;&amp;TEXT(ISOWEEKNUM([.B201]);&quot;00&quot;)" office:value-type="string" office:string-value="2023-31" calcext:value-type="string">
            <text:p>2023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1-04-11T13:00:00" calcext:value-type="date">
            <text:p>2021-04-11 13:00:00</text:p>
          </table:table-cell>
          <table:table-cell office:value-type="date" office:date-value="2021-02-23" calcext:value-type="date">
            <text:p>2021-02-23</text:p>
          </table:table-cell>
          <table:table-cell table:formula="of:=YEAR([.B202])&amp;&quot;-&quot;&amp;TEXT(ISOWEEKNUM([.B202]);&quot;00&quot;)" office:value-type="string" office:string-value="2021-14" calcext:value-type="string">
            <text:p>2021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07-23T09:30:00" calcext:value-type="date">
            <text:p>2020-07-23 09:30:00</text:p>
          </table:table-cell>
          <table:table-cell office:value-type="date" office:date-value="2020-06-06" calcext:value-type="date">
            <text:p>2020-06-06</text:p>
          </table:table-cell>
          <table:table-cell table:formula="of:=YEAR([.B203])&amp;&quot;-&quot;&amp;TEXT(ISOWEEKNUM([.B203]);&quot;00&quot;)" office:value-type="string" office:string-value="2020-30" calcext:value-type="string">
            <text:p>2020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2-09-08T14:30:00" calcext:value-type="date">
            <text:p>2022-09-08 14:30:00</text:p>
          </table:table-cell>
          <table:table-cell office:value-type="date" office:date-value="2022-08-13" calcext:value-type="date">
            <text:p>2022-08-13</text:p>
          </table:table-cell>
          <table:table-cell table:formula="of:=YEAR([.B204])&amp;&quot;-&quot;&amp;TEXT(ISOWEEKNUM([.B204]);&quot;00&quot;)" office:value-type="string" office:string-value="2022-36" calcext:value-type="string">
            <text:p>2022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03-08T13:30:00" calcext:value-type="date">
            <text:p>2021-03-08 13:30:00</text:p>
          </table:table-cell>
          <table:table-cell office:value-type="date" office:date-value="2021-01-31" calcext:value-type="date">
            <text:p>2021-01-31</text:p>
          </table:table-cell>
          <table:table-cell table:formula="of:=YEAR([.B205])&amp;&quot;-&quot;&amp;TEXT(ISOWEEKNUM([.B205]);&quot;00&quot;)" office:value-type="string" office:string-value="2021-10" calcext:value-type="string">
            <text:p>2021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2-04-19T11:30:00" calcext:value-type="date">
            <text:p>2022-04-19 11:30:00</text:p>
          </table:table-cell>
          <table:table-cell office:value-type="date" office:date-value="2022-02-28" calcext:value-type="date">
            <text:p>2022-02-28</text:p>
          </table:table-cell>
          <table:table-cell table:formula="of:=YEAR([.B206])&amp;&quot;-&quot;&amp;TEXT(ISOWEEKNUM([.B206]);&quot;00&quot;)" office:value-type="string" office:string-value="2022-16" calcext:value-type="string">
            <text:p>2022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5-08T15:30:00" calcext:value-type="date">
            <text:p>2023-05-08 15:30:00</text:p>
          </table:table-cell>
          <table:table-cell office:value-type="date" office:date-value="2023-03-20" calcext:value-type="date">
            <text:p>2023-03-20</text:p>
          </table:table-cell>
          <table:table-cell table:formula="of:=YEAR([.B207])&amp;&quot;-&quot;&amp;TEXT(ISOWEEKNUM([.B207]);&quot;00&quot;)" office:value-type="string" office:string-value="2023-19" calcext:value-type="string">
            <text:p>2023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0-01-08T09:00:00" calcext:value-type="date">
            <text:p>2020-01-08 09:00:00</text:p>
          </table:table-cell>
          <table:table-cell office:value-type="date" office:date-value="2019-11-05" calcext:value-type="date">
            <text:p>2019-11-05</text:p>
          </table:table-cell>
          <table:table-cell table:formula="of:=YEAR([.B208])&amp;&quot;-&quot;&amp;TEXT(ISOWEEKNUM([.B208]);&quot;00&quot;)" office:value-type="string" office:string-value="2020-02" calcext:value-type="string">
            <text:p>2020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ght, Summer</text:p>
          </table:table-cell>
          <table:table-cell office:value-type="date" office:date-value="2021-10-27T12:30:00" calcext:value-type="date">
            <text:p>2021-10-27 12:30:00</text:p>
          </table:table-cell>
          <table:table-cell office:value-type="date" office:date-value="2021-10-12" calcext:value-type="date">
            <text:p>2021-10-12</text:p>
          </table:table-cell>
          <table:table-cell table:formula="of:=YEAR([.B209])&amp;&quot;-&quot;&amp;TEXT(ISOWEEKNUM([.B209]);&quot;00&quot;)" office:value-type="string" office:string-value="2021-43" calcext:value-type="string">
            <text:p>2021-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3-04-21T13:00:00" calcext:value-type="date">
            <text:p>2023-04-21 13:00:00</text:p>
          </table:table-cell>
          <table:table-cell office:value-type="date" office:date-value="2023-02-15" calcext:value-type="date">
            <text:p>2023-02-15</text:p>
          </table:table-cell>
          <table:table-cell table:formula="of:=YEAR([.B210])&amp;&quot;-&quot;&amp;TEXT(ISOWEEKNUM([.B210]);&quot;00&quot;)" office:value-type="string" office:string-value="2023-16" calcext:value-type="string">
            <text:p>2023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3-09-06T13:00:00" calcext:value-type="date">
            <text:p>2023-09-06 13:00:00</text:p>
          </table:table-cell>
          <table:table-cell office:value-type="date" office:date-value="2023-07-17" calcext:value-type="date">
            <text:p>2023-07-17</text:p>
          </table:table-cell>
          <table:table-cell table:formula="of:=YEAR([.B211])&amp;&quot;-&quot;&amp;TEXT(ISOWEEKNUM([.B211]);&quot;00&quot;)" office:value-type="string" office:string-value="2023-36" calcext:value-type="string">
            <text:p>2023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2-24T14:00:00" calcext:value-type="date">
            <text:p>2022-02-24 14:00:00</text:p>
          </table:table-cell>
          <table:table-cell office:value-type="date" office:date-value="2022-02-08" calcext:value-type="date">
            <text:p>2022-02-08</text:p>
          </table:table-cell>
          <table:table-cell table:formula="of:=YEAR([.B212])&amp;&quot;-&quot;&amp;TEXT(ISOWEEKNUM([.B212]);&quot;00&quot;)" office:value-type="string" office:string-value="2022-08" calcext:value-type="string">
            <text:p>2022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2-07-11T11:00:00" calcext:value-type="date">
            <text:p>2022-07-11 11:00:00</text:p>
          </table:table-cell>
          <table:table-cell office:value-type="date" office:date-value="2022-06-23" calcext:value-type="date">
            <text:p>2022-06-23</text:p>
          </table:table-cell>
          <table:table-cell table:formula="of:=YEAR([.B213])&amp;&quot;-&quot;&amp;TEXT(ISOWEEKNUM([.B213]);&quot;00&quot;)" office:value-type="string" office:string-value="2022-28" calcext:value-type="string">
            <text:p>2022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1-05-11T06:00:00" calcext:value-type="date">
            <text:p>2021-05-11 06:00:00</text:p>
          </table:table-cell>
          <table:table-cell office:value-type="date" office:date-value="2021-03-21" calcext:value-type="date">
            <text:p>2021-03-21</text:p>
          </table:table-cell>
          <table:table-cell table:formula="of:=YEAR([.B214])&amp;&quot;-&quot;&amp;TEXT(ISOWEEKNUM([.B214]);&quot;00&quot;)" office:value-type="string" office:string-value="2021-19" calcext:value-type="string">
            <text:p>2021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02-22T12:00:00" calcext:value-type="date">
            <text:p>2021-02-22 12:00:00</text:p>
          </table:table-cell>
          <table:table-cell office:value-type="date" office:date-value="2021-02-08" calcext:value-type="date">
            <text:p>2021-02-08</text:p>
          </table:table-cell>
          <table:table-cell table:formula="of:=YEAR([.B215])&amp;&quot;-&quot;&amp;TEXT(ISOWEEKNUM([.B215]);&quot;00&quot;)" office:value-type="string" office:string-value="2021-08" calcext:value-type="string">
            <text:p>2021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3-06-04T07:00:00" calcext:value-type="date">
            <text:p>2023-06-04 07:00:00</text:p>
          </table:table-cell>
          <table:table-cell office:value-type="date" office:date-value="2023-04-29" calcext:value-type="date">
            <text:p>2023-04-29</text:p>
          </table:table-cell>
          <table:table-cell table:formula="of:=YEAR([.B216])&amp;&quot;-&quot;&amp;TEXT(ISOWEEKNUM([.B216]);&quot;00&quot;)" office:value-type="string" office:string-value="2023-22" calcext:value-type="string">
            <text:p>2023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0-06-18T07:00:00" calcext:value-type="date">
            <text:p>2020-06-18 07:00:00</text:p>
          </table:table-cell>
          <table:table-cell office:value-type="date" office:date-value="2020-05-12" calcext:value-type="date">
            <text:p>2020-05-12</text:p>
          </table:table-cell>
          <table:table-cell table:formula="of:=YEAR([.B217])&amp;&quot;-&quot;&amp;TEXT(ISOWEEKNUM([.B217]);&quot;00&quot;)" office:value-type="string" office:string-value="2020-25" calcext:value-type="string">
            <text:p>2020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se, Riley</text:p>
          </table:table-cell>
          <table:table-cell office:value-type="date" office:date-value="2020-05-23T09:30:00" calcext:value-type="date">
            <text:p>2020-05-23 09:30:00</text:p>
          </table:table-cell>
          <table:table-cell office:value-type="date" office:date-value="2020-03-22" calcext:value-type="date">
            <text:p>2020-03-22</text:p>
          </table:table-cell>
          <table:table-cell table:formula="of:=YEAR([.B218])&amp;&quot;-&quot;&amp;TEXT(ISOWEEKNUM([.B218]);&quot;00&quot;)" office:value-type="string" office:string-value="2020-21" calcext:value-type="string">
            <text:p>2020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1-11-12T13:30:00" calcext:value-type="date">
            <text:p>2021-11-12 13:30:00</text:p>
          </table:table-cell>
          <table:table-cell office:value-type="date" office:date-value="2021-09-15" calcext:value-type="date">
            <text:p>2021-09-15</text:p>
          </table:table-cell>
          <table:table-cell table:formula="of:=YEAR([.B219])&amp;&quot;-&quot;&amp;TEXT(ISOWEEKNUM([.B219]);&quot;00&quot;)" office:value-type="string" office:string-value="2021-45" calcext:value-type="string">
            <text:p>2021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3-05-18T09:30:00" calcext:value-type="date">
            <text:p>2023-05-18 09:30:00</text:p>
          </table:table-cell>
          <table:table-cell office:value-type="date" office:date-value="2023-04-18" calcext:value-type="date">
            <text:p>2023-04-18</text:p>
          </table:table-cell>
          <table:table-cell table:formula="of:=YEAR([.B220])&amp;&quot;-&quot;&amp;TEXT(ISOWEEKNUM([.B220]);&quot;00&quot;)" office:value-type="string" office:string-value="2023-20" calcext:value-type="string">
            <text:p>2023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0-12-14T14:00:00" calcext:value-type="date">
            <text:p>2020-12-14 14:00:00</text:p>
          </table:table-cell>
          <table:table-cell office:value-type="date" office:date-value="2020-11-23" calcext:value-type="date">
            <text:p>2020-11-23</text:p>
          </table:table-cell>
          <table:table-cell table:formula="of:=YEAR([.B221])&amp;&quot;-&quot;&amp;TEXT(ISOWEEKNUM([.B221]);&quot;00&quot;)" office:value-type="string" office:string-value="2020-51" calcext:value-type="string">
            <text:p>2020-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2-01-11T07:30:00" calcext:value-type="date">
            <text:p>2022-01-11 07:30:00</text:p>
          </table:table-cell>
          <table:table-cell office:value-type="date" office:date-value="2021-11-17" calcext:value-type="date">
            <text:p>2021-11-17</text:p>
          </table:table-cell>
          <table:table-cell table:formula="of:=YEAR([.B222])&amp;&quot;-&quot;&amp;TEXT(ISOWEEKNUM([.B222]);&quot;00&quot;)" office:value-type="string" office:string-value="2022-02" calcext:value-type="string">
            <text:p>2022-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0-09-09T06:00:00" calcext:value-type="date">
            <text:p>2020-09-09 06:00:00</text:p>
          </table:table-cell>
          <table:table-cell office:value-type="date" office:date-value="2020-07-06" calcext:value-type="date">
            <text:p>2020-07-06</text:p>
          </table:table-cell>
          <table:table-cell table:formula="of:=YEAR([.B223])&amp;&quot;-&quot;&amp;TEXT(ISOWEEKNUM([.B223]);&quot;00&quot;)" office:value-type="string" office:string-value="2020-37" calcext:value-type="string">
            <text:p>2020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1-11-22T06:30:00" calcext:value-type="date">
            <text:p>2021-11-22 06:30:00</text:p>
          </table:table-cell>
          <table:table-cell office:value-type="date" office:date-value="2021-09-24" calcext:value-type="date">
            <text:p>2021-09-24</text:p>
          </table:table-cell>
          <table:table-cell table:formula="of:=YEAR([.B224])&amp;&quot;-&quot;&amp;TEXT(ISOWEEKNUM([.B224]);&quot;00&quot;)" office:value-type="string" office:string-value="2021-47" calcext:value-type="string">
            <text:p>2021-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3-02-05T14:30:00" calcext:value-type="date">
            <text:p>2023-02-05 14:30:00</text:p>
          </table:table-cell>
          <table:table-cell office:value-type="date" office:date-value="2023-01-06" calcext:value-type="date">
            <text:p>2023-01-06</text:p>
          </table:table-cell>
          <table:table-cell table:formula="of:=YEAR([.B225])&amp;&quot;-&quot;&amp;TEXT(ISOWEEKNUM([.B225]);&quot;00&quot;)" office:value-type="string" office:string-value="2023-05" calcext:value-type="string">
            <text:p>2023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3-03-28T12:30:00" calcext:value-type="date">
            <text:p>2023-03-28 12:30:00</text:p>
          </table:table-cell>
          <table:table-cell office:value-type="date" office:date-value="2023-02-08" calcext:value-type="date">
            <text:p>2023-02-08</text:p>
          </table:table-cell>
          <table:table-cell table:formula="of:=YEAR([.B226])&amp;&quot;-&quot;&amp;TEXT(ISOWEEKNUM([.B226]);&quot;00&quot;)" office:value-type="string" office:string-value="2023-13" calcext:value-type="string">
            <text:p>2023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1-10-04T09:30:00" calcext:value-type="date">
            <text:p>2021-10-04 09:30:00</text:p>
          </table:table-cell>
          <table:table-cell office:value-type="date" office:date-value="2021-08-19" calcext:value-type="date">
            <text:p>2021-08-19</text:p>
          </table:table-cell>
          <table:table-cell table:formula="of:=YEAR([.B227])&amp;&quot;-&quot;&amp;TEXT(ISOWEEKNUM([.B227]);&quot;00&quot;)" office:value-type="string" office:string-value="2021-40" calcext:value-type="string">
            <text:p>2021-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1-08-09T13:30:00" calcext:value-type="date">
            <text:p>2021-08-09 13:30:00</text:p>
          </table:table-cell>
          <table:table-cell office:value-type="date" office:date-value="2021-07-11" calcext:value-type="date">
            <text:p>2021-07-11</text:p>
          </table:table-cell>
          <table:table-cell table:formula="of:=YEAR([.B228])&amp;&quot;-&quot;&amp;TEXT(ISOWEEKNUM([.B228]);&quot;00&quot;)" office:value-type="string" office:string-value="2021-32" calcext:value-type="string">
            <text:p>2021-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2-04-27T09:00:00" calcext:value-type="date">
            <text:p>2022-04-27 09:00:00</text:p>
          </table:table-cell>
          <table:table-cell office:value-type="date" office:date-value="2022-02-21" calcext:value-type="date">
            <text:p>2022-02-21</text:p>
          </table:table-cell>
          <table:table-cell table:formula="of:=YEAR([.B229])&amp;&quot;-&quot;&amp;TEXT(ISOWEEKNUM([.B229]);&quot;00&quot;)" office:value-type="string" office:string-value="2022-17" calcext:value-type="string">
            <text:p>2022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6-08T08:30:00" calcext:value-type="date">
            <text:p>2023-06-08 08:30:00</text:p>
          </table:table-cell>
          <table:table-cell office:value-type="date" office:date-value="2023-04-30" calcext:value-type="date">
            <text:p>2023-04-30</text:p>
          </table:table-cell>
          <table:table-cell table:formula="of:=YEAR([.B230])&amp;&quot;-&quot;&amp;TEXT(ISOWEEKNUM([.B230]);&quot;00&quot;)" office:value-type="string" office:string-value="2023-23" calcext:value-type="string">
            <text:p>2023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2-05-30T06:00:00" calcext:value-type="date">
            <text:p>2022-05-30 06:00:00</text:p>
          </table:table-cell>
          <table:table-cell office:value-type="date" office:date-value="2022-03-22" calcext:value-type="date">
            <text:p>2022-03-22</text:p>
          </table:table-cell>
          <table:table-cell table:formula="of:=YEAR([.B231])&amp;&quot;-&quot;&amp;TEXT(ISOWEEKNUM([.B231]);&quot;00&quot;)" office:value-type="string" office:string-value="2022-22" calcext:value-type="string">
            <text:p>2022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0-06-07T07:00:00" calcext:value-type="date">
            <text:p>2020-06-07 07:00:00</text:p>
          </table:table-cell>
          <table:table-cell office:value-type="date" office:date-value="2020-04-16" calcext:value-type="date">
            <text:p>2020-04-16</text:p>
          </table:table-cell>
          <table:table-cell table:formula="of:=YEAR([.B232])&amp;&quot;-&quot;&amp;TEXT(ISOWEEKNUM([.B232]);&quot;00&quot;)" office:value-type="string" office:string-value="2020-23" calcext:value-type="string">
            <text:p>2020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2-04-07T06:00:00" calcext:value-type="date">
            <text:p>2022-04-07 06:00:00</text:p>
          </table:table-cell>
          <table:table-cell office:value-type="date" office:date-value="2022-01-30" calcext:value-type="date">
            <text:p>2022-01-30</text:p>
          </table:table-cell>
          <table:table-cell table:formula="of:=YEAR([.B233])&amp;&quot;-&quot;&amp;TEXT(ISOWEEKNUM([.B233]);&quot;00&quot;)" office:value-type="string" office:string-value="2022-14" calcext:value-type="string">
            <text:p>2022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0-06-23T11:30:00" calcext:value-type="date">
            <text:p>2020-06-23 11:30:00</text:p>
          </table:table-cell>
          <table:table-cell office:value-type="date" office:date-value="2020-05-23" calcext:value-type="date">
            <text:p>2020-05-23</text:p>
          </table:table-cell>
          <table:table-cell table:formula="of:=YEAR([.B234])&amp;&quot;-&quot;&amp;TEXT(ISOWEEKNUM([.B234]);&quot;00&quot;)" office:value-type="string" office:string-value="2020-26" calcext:value-type="string">
            <text:p>2020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06-20T07:30:00" calcext:value-type="date">
            <text:p>2021-06-20 07:30:00</text:p>
          </table:table-cell>
          <table:table-cell office:value-type="date" office:date-value="2021-05-07" calcext:value-type="date">
            <text:p>2021-05-07</text:p>
          </table:table-cell>
          <table:table-cell table:formula="of:=YEAR([.B235])&amp;&quot;-&quot;&amp;TEXT(ISOWEEKNUM([.B235]);&quot;00&quot;)" office:value-type="string" office:string-value="2021-24" calcext:value-type="string">
            <text:p>202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1-03-21T11:30:00" calcext:value-type="date">
            <text:p>2021-03-21 11:30:00</text:p>
          </table:table-cell>
          <table:table-cell office:value-type="date" office:date-value="2021-02-10" calcext:value-type="date">
            <text:p>2021-02-10</text:p>
          </table:table-cell>
          <table:table-cell table:formula="of:=YEAR([.B236])&amp;&quot;-&quot;&amp;TEXT(ISOWEEKNUM([.B236]);&quot;00&quot;)" office:value-type="string" office:string-value="2021-11" calcext:value-type="string">
            <text:p>2021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0-03-07T09:30:00" calcext:value-type="date">
            <text:p>2020-03-07 09:30:00</text:p>
          </table:table-cell>
          <table:table-cell office:value-type="date" office:date-value="2020-02-17" calcext:value-type="date">
            <text:p>2020-02-17</text:p>
          </table:table-cell>
          <table:table-cell table:formula="of:=YEAR([.B237])&amp;&quot;-&quot;&amp;TEXT(ISOWEEKNUM([.B237]);&quot;00&quot;)" office:value-type="string" office:string-value="2020-10" calcext:value-type="string">
            <text:p>2020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3-09-18T06:30:00" calcext:value-type="date">
            <text:p>2023-09-18 06:30:00</text:p>
          </table:table-cell>
          <table:table-cell office:value-type="date" office:date-value="2023-07-16" calcext:value-type="date">
            <text:p>2023-07-16</text:p>
          </table:table-cell>
          <table:table-cell table:formula="of:=YEAR([.B238])&amp;&quot;-&quot;&amp;TEXT(ISOWEEKNUM([.B238]);&quot;00&quot;)" office:value-type="string" office:string-value="2023-38" calcext:value-type="string">
            <text:p>2023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2-11-01T14:00:00" calcext:value-type="date">
            <text:p>2022-11-01 14:00:00</text:p>
          </table:table-cell>
          <table:table-cell office:value-type="date" office:date-value="2022-09-06" calcext:value-type="date">
            <text:p>2022-09-06</text:p>
          </table:table-cell>
          <table:table-cell table:formula="of:=YEAR([.B239])&amp;&quot;-&quot;&amp;TEXT(ISOWEEKNUM([.B239]);&quot;00&quot;)" office:value-type="string" office:string-value="2022-44" calcext:value-type="string">
            <text:p>2022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2-11-12T07:00:00" calcext:value-type="date">
            <text:p>2022-11-12 07:00:00</text:p>
          </table:table-cell>
          <table:table-cell office:value-type="date" office:date-value="2022-10-14" calcext:value-type="date">
            <text:p>2022-10-14</text:p>
          </table:table-cell>
          <table:table-cell table:formula="of:=YEAR([.B240])&amp;&quot;-&quot;&amp;TEXT(ISOWEEKNUM([.B240]);&quot;00&quot;)" office:value-type="string" office:string-value="2022-45" calcext:value-type="string">
            <text:p>2022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1-04-17T17:30:00" calcext:value-type="date">
            <text:p>2021-04-17 17:30:00</text:p>
          </table:table-cell>
          <table:table-cell office:value-type="date" office:date-value="2021-03-12" calcext:value-type="date">
            <text:p>2021-03-12</text:p>
          </table:table-cell>
          <table:table-cell table:formula="of:=YEAR([.B241])&amp;&quot;-&quot;&amp;TEXT(ISOWEEKNUM([.B241]);&quot;00&quot;)" office:value-type="string" office:string-value="2021-15" calcext:value-type="string">
            <text:p>2021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1-08-01T16:00:00" calcext:value-type="date">
            <text:p>2021-08-01 16:00:00</text:p>
          </table:table-cell>
          <table:table-cell office:value-type="date" office:date-value="2021-06-01" calcext:value-type="date">
            <text:p>2021-06-01</text:p>
          </table:table-cell>
          <table:table-cell table:formula="of:=YEAR([.B242])&amp;&quot;-&quot;&amp;TEXT(ISOWEEKNUM([.B242]);&quot;00&quot;)" office:value-type="string" office:string-value="2021-30" calcext:value-type="string">
            <text:p>2021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0-02-22T15:30:00" calcext:value-type="date">
            <text:p>2020-02-22 15:30:00</text:p>
          </table:table-cell>
          <table:table-cell office:value-type="date" office:date-value="2020-01-13" calcext:value-type="date">
            <text:p>2020-01-13</text:p>
          </table:table-cell>
          <table:table-cell table:formula="of:=YEAR([.B243])&amp;&quot;-&quot;&amp;TEXT(ISOWEEKNUM([.B243]);&quot;00&quot;)" office:value-type="string" office:string-value="2020-08" calcext:value-type="string">
            <text:p>2020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08-06T12:00:00" calcext:value-type="date">
            <text:p>2021-08-06 12:00:00</text:p>
          </table:table-cell>
          <table:table-cell office:value-type="date" office:date-value="2021-07-21" calcext:value-type="date">
            <text:p>2021-07-21</text:p>
          </table:table-cell>
          <table:table-cell table:formula="of:=YEAR([.B244])&amp;&quot;-&quot;&amp;TEXT(ISOWEEKNUM([.B244]);&quot;00&quot;)" office:value-type="string" office:string-value="2021-31" calcext:value-type="string">
            <text:p>2021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1-12-19T14:00:00" calcext:value-type="date">
            <text:p>2021-12-19 14:00:00</text:p>
          </table:table-cell>
          <table:table-cell office:value-type="date" office:date-value="2021-10-20" calcext:value-type="date">
            <text:p>2021-10-20</text:p>
          </table:table-cell>
          <table:table-cell table:formula="of:=YEAR([.B245])&amp;&quot;-&quot;&amp;TEXT(ISOWEEKNUM([.B245]);&quot;00&quot;)" office:value-type="string" office:string-value="2021-50" calcext:value-type="string">
            <text:p>2021-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1-06-07T16:00:00" calcext:value-type="date">
            <text:p>2021-06-07 16:00:00</text:p>
          </table:table-cell>
          <table:table-cell office:value-type="date" office:date-value="2021-05-17" calcext:value-type="date">
            <text:p>2021-05-17</text:p>
          </table:table-cell>
          <table:table-cell table:formula="of:=YEAR([.B246])&amp;&quot;-&quot;&amp;TEXT(ISOWEEKNUM([.B246]);&quot;00&quot;)" office:value-type="string" office:string-value="2021-23" calcext:value-type="string">
            <text:p>2021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0-03-29T10:30:00" calcext:value-type="date">
            <text:p>2020-03-29 10:30:00</text:p>
          </table:table-cell>
          <table:table-cell office:value-type="date" office:date-value="2020-02-19" calcext:value-type="date">
            <text:p>2020-02-19</text:p>
          </table:table-cell>
          <table:table-cell table:formula="of:=YEAR([.B247])&amp;&quot;-&quot;&amp;TEXT(ISOWEEKNUM([.B247]);&quot;00&quot;)" office:value-type="string" office:string-value="2020-13" calcext:value-type="string">
            <text:p>2020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3-07-24T07:00:00" calcext:value-type="date">
            <text:p>2023-07-24 07:00:00</text:p>
          </table:table-cell>
          <table:table-cell office:value-type="date" office:date-value="2023-05-25" calcext:value-type="date">
            <text:p>2023-05-25</text:p>
          </table:table-cell>
          <table:table-cell table:formula="of:=YEAR([.B248])&amp;&quot;-&quot;&amp;TEXT(ISOWEEKNUM([.B248]);&quot;00&quot;)" office:value-type="string" office:string-value="2023-30" calcext:value-type="string">
            <text:p>2023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2-02-17T06:00:00" calcext:value-type="date">
            <text:p>2022-02-17 06:00:00</text:p>
          </table:table-cell>
          <table:table-cell office:value-type="date" office:date-value="2021-12-12" calcext:value-type="date">
            <text:p>2021-12-12</text:p>
          </table:table-cell>
          <table:table-cell table:formula="of:=YEAR([.B249])&amp;&quot;-&quot;&amp;TEXT(ISOWEEKNUM([.B249]);&quot;00&quot;)" office:value-type="string" office:string-value="2022-07" calcext:value-type="string">
            <text:p>2022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Bradley</text:p>
          </table:table-cell>
          <table:table-cell office:value-type="date" office:date-value="2021-01-04T06:30:00" calcext:value-type="date">
            <text:p>2021-01-04 06:30:00</text:p>
          </table:table-cell>
          <table:table-cell office:value-type="date" office:date-value="2020-10-27" calcext:value-type="date">
            <text:p>2020-10-27</text:p>
          </table:table-cell>
          <table:table-cell table:formula="of:=YEAR([.B250])&amp;&quot;-&quot;&amp;TEXT(ISOWEEKNUM([.B250]);&quot;00&quot;)" office:value-type="string" office:string-value="2021-01" calcext:value-type="string">
            <text:p>2021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0-01-02T09:30:00" calcext:value-type="date">
            <text:p>2020-01-02 09:30:00</text:p>
          </table:table-cell>
          <table:table-cell office:value-type="date" office:date-value="2019-11-12" calcext:value-type="date">
            <text:p>2019-11-12</text:p>
          </table:table-cell>
          <table:table-cell table:formula="of:=YEAR([.B251])&amp;&quot;-&quot;&amp;TEXT(ISOWEEKNUM([.B251]);&quot;00&quot;)" office:value-type="string" office:string-value="2020-01" calcext:value-type="string">
            <text:p>202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02-21T08:30:00" calcext:value-type="date">
            <text:p>2020-02-21 08:30:00</text:p>
          </table:table-cell>
          <table:table-cell office:value-type="date" office:date-value="2020-01-07" calcext:value-type="date">
            <text:p>2020-01-07</text:p>
          </table:table-cell>
          <table:table-cell table:formula="of:=YEAR([.B252])&amp;&quot;-&quot;&amp;TEXT(ISOWEEKNUM([.B252]);&quot;00&quot;)" office:value-type="string" office:string-value="2020-08" calcext:value-type="string">
            <text:p>2020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1-03-25T09:00:00" calcext:value-type="date">
            <text:p>2021-03-25 09:00:00</text:p>
          </table:table-cell>
          <table:table-cell office:value-type="date" office:date-value="2021-03-10" calcext:value-type="date">
            <text:p>2021-03-10</text:p>
          </table:table-cell>
          <table:table-cell table:formula="of:=YEAR([.B253])&amp;&quot;-&quot;&amp;TEXT(ISOWEEKNUM([.B253]);&quot;00&quot;)" office:value-type="string" office:string-value="2021-12" calcext:value-type="string">
            <text:p>2021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3-08-25T11:30:00" calcext:value-type="date">
            <text:p>2023-08-25 11:30:00</text:p>
          </table:table-cell>
          <table:table-cell office:value-type="date" office:date-value="2023-06-18" calcext:value-type="date">
            <text:p>2023-06-18</text:p>
          </table:table-cell>
          <table:table-cell table:formula="of:=YEAR([.B254])&amp;&quot;-&quot;&amp;TEXT(ISOWEEKNUM([.B254]);&quot;00&quot;)" office:value-type="string" office:string-value="2023-34" calcext:value-type="string">
            <text:p>2023-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0-05-30T08:00:00" calcext:value-type="date">
            <text:p>2020-05-30 08:00:00</text:p>
          </table:table-cell>
          <table:table-cell office:value-type="date" office:date-value="2020-04-19" calcext:value-type="date">
            <text:p>2020-04-19</text:p>
          </table:table-cell>
          <table:table-cell table:formula="of:=YEAR([.B255])&amp;&quot;-&quot;&amp;TEXT(ISOWEEKNUM([.B255]);&quot;00&quot;)" office:value-type="string" office:string-value="2020-22" calcext:value-type="string">
            <text:p>2020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1-11-18T15:30:00" calcext:value-type="date">
            <text:p>2021-11-18 15:30:00</text:p>
          </table:table-cell>
          <table:table-cell office:value-type="date" office:date-value="2021-09-27" calcext:value-type="date">
            <text:p>2021-09-27</text:p>
          </table:table-cell>
          <table:table-cell table:formula="of:=YEAR([.B256])&amp;&quot;-&quot;&amp;TEXT(ISOWEEKNUM([.B256]);&quot;00&quot;)" office:value-type="string" office:string-value="2021-46" calcext:value-type="string">
            <text:p>2021-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07-17T06:00:00" calcext:value-type="date">
            <text:p>2020-07-17 06:00:00</text:p>
          </table:table-cell>
          <table:table-cell office:value-type="date" office:date-value="2020-05-26" calcext:value-type="date">
            <text:p>2020-05-26</text:p>
          </table:table-cell>
          <table:table-cell table:formula="of:=YEAR([.B257])&amp;&quot;-&quot;&amp;TEXT(ISOWEEKNUM([.B257]);&quot;00&quot;)" office:value-type="string" office:string-value="2020-29" calcext:value-type="string">
            <text:p>2020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0-05-12T17:00:00" calcext:value-type="date">
            <text:p>2020-05-12 17:00:00</text:p>
          </table:table-cell>
          <table:table-cell office:value-type="date" office:date-value="2020-03-13" calcext:value-type="date">
            <text:p>2020-03-13</text:p>
          </table:table-cell>
          <table:table-cell table:formula="of:=YEAR([.B258])&amp;&quot;-&quot;&amp;TEXT(ISOWEEKNUM([.B258]);&quot;00&quot;)" office:value-type="string" office:string-value="2020-20" calcext:value-type="string">
            <text:p>2020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1-02-17T09:30:00" calcext:value-type="date">
            <text:p>2021-02-17 09:30:00</text:p>
          </table:table-cell>
          <table:table-cell office:value-type="date" office:date-value="2021-01-22" calcext:value-type="date">
            <text:p>2021-01-22</text:p>
          </table:table-cell>
          <table:table-cell table:formula="of:=YEAR([.B259])&amp;&quot;-&quot;&amp;TEXT(ISOWEEKNUM([.B259]);&quot;00&quot;)" office:value-type="string" office:string-value="2021-07" calcext:value-type="string">
            <text:p>2021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0-07-06T15:30:00" calcext:value-type="date">
            <text:p>2020-07-06 15:30:00</text:p>
          </table:table-cell>
          <table:table-cell office:value-type="date" office:date-value="2020-05-01" calcext:value-type="date">
            <text:p>2020-05-01</text:p>
          </table:table-cell>
          <table:table-cell table:formula="of:=YEAR([.B260])&amp;&quot;-&quot;&amp;TEXT(ISOWEEKNUM([.B260]);&quot;00&quot;)" office:value-type="string" office:string-value="2020-28" calcext:value-type="string">
            <text:p>2020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2-08-15T06:30:00" calcext:value-type="date">
            <text:p>2022-08-15 06:30:00</text:p>
          </table:table-cell>
          <table:table-cell office:value-type="date" office:date-value="2022-06-10" calcext:value-type="date">
            <text:p>2022-06-10</text:p>
          </table:table-cell>
          <table:table-cell table:formula="of:=YEAR([.B261])&amp;&quot;-&quot;&amp;TEXT(ISOWEEKNUM([.B261]);&quot;00&quot;)" office:value-type="string" office:string-value="2022-33" calcext:value-type="string">
            <text:p>2022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0-10-03T15:00:00" calcext:value-type="date">
            <text:p>2020-10-03 15:00:00</text:p>
          </table:table-cell>
          <table:table-cell office:value-type="date" office:date-value="2020-09-08" calcext:value-type="date">
            <text:p>2020-09-08</text:p>
          </table:table-cell>
          <table:table-cell table:formula="of:=YEAR([.B262])&amp;&quot;-&quot;&amp;TEXT(ISOWEEKNUM([.B262]);&quot;00&quot;)" office:value-type="string" office:string-value="2020-40" calcext:value-type="string">
            <text:p>2020-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0-02-15T07:30:00" calcext:value-type="date">
            <text:p>2020-02-15 07:30:00</text:p>
          </table:table-cell>
          <table:table-cell office:value-type="date" office:date-value="2020-01-05" calcext:value-type="date">
            <text:p>2020-01-05</text:p>
          </table:table-cell>
          <table:table-cell table:formula="of:=YEAR([.B263])&amp;&quot;-&quot;&amp;TEXT(ISOWEEKNUM([.B263]);&quot;00&quot;)" office:value-type="string" office:string-value="2020-07" calcext:value-type="string">
            <text:p>2020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1-03-05T13:30:00" calcext:value-type="date">
            <text:p>2021-03-05 13:30:00</text:p>
          </table:table-cell>
          <table:table-cell office:value-type="date" office:date-value="2021-01-09" calcext:value-type="date">
            <text:p>2021-01-09</text:p>
          </table:table-cell>
          <table:table-cell table:formula="of:=YEAR([.B264])&amp;&quot;-&quot;&amp;TEXT(ISOWEEKNUM([.B264]);&quot;00&quot;)" office:value-type="string" office:string-value="2021-09" calcext:value-type="string">
            <text:p>2021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3-06-03T09:00:00" calcext:value-type="date">
            <text:p>2023-06-03 09:00:00</text:p>
          </table:table-cell>
          <table:table-cell office:value-type="date" office:date-value="2023-05-02" calcext:value-type="date">
            <text:p>2023-05-02</text:p>
          </table:table-cell>
          <table:table-cell table:formula="of:=YEAR([.B265])&amp;&quot;-&quot;&amp;TEXT(ISOWEEKNUM([.B265]);&quot;00&quot;)" office:value-type="string" office:string-value="2023-22" calcext:value-type="string">
            <text:p>2023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3-12T07:30:00" calcext:value-type="date">
            <text:p>2020-03-12 07:30:00</text:p>
          </table:table-cell>
          <table:table-cell office:value-type="date" office:date-value="2020-02-25" calcext:value-type="date">
            <text:p>2020-02-25</text:p>
          </table:table-cell>
          <table:table-cell table:formula="of:=YEAR([.B266])&amp;&quot;-&quot;&amp;TEXT(ISOWEEKNUM([.B266]);&quot;00&quot;)" office:value-type="string" office:string-value="2020-11" calcext:value-type="string">
            <text:p>2020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0-02-01T12:30:00" calcext:value-type="date">
            <text:p>2020-02-01 12:30:00</text:p>
          </table:table-cell>
          <table:table-cell office:value-type="date" office:date-value="2020-01-13" calcext:value-type="date">
            <text:p>2020-01-13</text:p>
          </table:table-cell>
          <table:table-cell table:formula="of:=YEAR([.B267])&amp;&quot;-&quot;&amp;TEXT(ISOWEEKNUM([.B267]);&quot;00&quot;)" office:value-type="string" office:string-value="2020-05" calcext:value-type="string">
            <text:p>2020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2-05-13T17:00:00" calcext:value-type="date">
            <text:p>2022-05-13 17:00:00</text:p>
          </table:table-cell>
          <table:table-cell office:value-type="date" office:date-value="2022-04-28" calcext:value-type="date">
            <text:p>2022-04-28</text:p>
          </table:table-cell>
          <table:table-cell table:formula="of:=YEAR([.B268])&amp;&quot;-&quot;&amp;TEXT(ISOWEEKNUM([.B268]);&quot;00&quot;)" office:value-type="string" office:string-value="2022-19" calcext:value-type="string">
            <text:p>2022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3-09-10T16:00:00" calcext:value-type="date">
            <text:p>2023-09-10 16:00:00</text:p>
          </table:table-cell>
          <table:table-cell office:value-type="date" office:date-value="2023-07-03" calcext:value-type="date">
            <text:p>2023-07-03</text:p>
          </table:table-cell>
          <table:table-cell table:formula="of:=YEAR([.B269])&amp;&quot;-&quot;&amp;TEXT(ISOWEEKNUM([.B269]);&quot;00&quot;)" office:value-type="string" office:string-value="2023-36" calcext:value-type="string">
            <text:p>2023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11-13T16:00:00" calcext:value-type="date">
            <text:p>2020-11-13 16:00:00</text:p>
          </table:table-cell>
          <table:table-cell office:value-type="date" office:date-value="2020-10-12" calcext:value-type="date">
            <text:p>2020-10-12</text:p>
          </table:table-cell>
          <table:table-cell table:formula="of:=YEAR([.B270])&amp;&quot;-&quot;&amp;TEXT(ISOWEEKNUM([.B270]);&quot;00&quot;)" office:value-type="string" office:string-value="2020-46" calcext:value-type="string">
            <text:p>2020-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1-01-21T15:30:00" calcext:value-type="date">
            <text:p>2021-01-21 15:30:00</text:p>
          </table:table-cell>
          <table:table-cell office:value-type="date" office:date-value="2020-11-22" calcext:value-type="date">
            <text:p>2020-11-22</text:p>
          </table:table-cell>
          <table:table-cell table:formula="of:=YEAR([.B271])&amp;&quot;-&quot;&amp;TEXT(ISOWEEKNUM([.B271]);&quot;00&quot;)" office:value-type="string" office:string-value="2021-03" calcext:value-type="string">
            <text:p>2021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2-12-13T11:30:00" calcext:value-type="date">
            <text:p>2022-12-13 11:30:00</text:p>
          </table:table-cell>
          <table:table-cell office:value-type="date" office:date-value="2022-10-15" calcext:value-type="date">
            <text:p>2022-10-15</text:p>
          </table:table-cell>
          <table:table-cell table:formula="of:=YEAR([.B272])&amp;&quot;-&quot;&amp;TEXT(ISOWEEKNUM([.B272]);&quot;00&quot;)" office:value-type="string" office:string-value="2022-50" calcext:value-type="string">
            <text:p>2022-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0-10-24T06:00:00" calcext:value-type="date">
            <text:p>2020-10-24 06:00:00</text:p>
          </table:table-cell>
          <table:table-cell office:value-type="date" office:date-value="2020-08-25" calcext:value-type="date">
            <text:p>2020-08-25</text:p>
          </table:table-cell>
          <table:table-cell table:formula="of:=YEAR([.B273])&amp;&quot;-&quot;&amp;TEXT(ISOWEEKNUM([.B273]);&quot;00&quot;)" office:value-type="string" office:string-value="2020-43" calcext:value-type="string">
            <text:p>2020-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0-06-04T08:00:00" calcext:value-type="date">
            <text:p>2020-06-04 08:00:00</text:p>
          </table:table-cell>
          <table:table-cell office:value-type="date" office:date-value="2020-04-22" calcext:value-type="date">
            <text:p>2020-04-22</text:p>
          </table:table-cell>
          <table:table-cell table:formula="of:=YEAR([.B274])&amp;&quot;-&quot;&amp;TEXT(ISOWEEKNUM([.B274]);&quot;00&quot;)" office:value-type="string" office:string-value="2020-23" calcext:value-type="string">
            <text:p>2020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1-05-24T15:00:00" calcext:value-type="date">
            <text:p>2021-05-24 15:00:00</text:p>
          </table:table-cell>
          <table:table-cell office:value-type="date" office:date-value="2021-03-20" calcext:value-type="date">
            <text:p>2021-03-20</text:p>
          </table:table-cell>
          <table:table-cell table:formula="of:=YEAR([.B275])&amp;&quot;-&quot;&amp;TEXT(ISOWEEKNUM([.B275]);&quot;00&quot;)" office:value-type="string" office:string-value="2021-21" calcext:value-type="string">
            <text:p>2021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0-11-16T11:30:00" calcext:value-type="date">
            <text:p>2020-11-16 11:30:00</text:p>
          </table:table-cell>
          <table:table-cell office:value-type="date" office:date-value="2020-10-13" calcext:value-type="date">
            <text:p>2020-10-13</text:p>
          </table:table-cell>
          <table:table-cell table:formula="of:=YEAR([.B276])&amp;&quot;-&quot;&amp;TEXT(ISOWEEKNUM([.B276]);&quot;00&quot;)" office:value-type="string" office:string-value="2020-47" calcext:value-type="string">
            <text:p>2020-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1-12-07T10:00:00" calcext:value-type="date">
            <text:p>2021-12-07 10:00:00</text:p>
          </table:table-cell>
          <table:table-cell office:value-type="date" office:date-value="2021-11-11" calcext:value-type="date">
            <text:p>2021-11-11</text:p>
          </table:table-cell>
          <table:table-cell table:formula="of:=YEAR([.B277])&amp;&quot;-&quot;&amp;TEXT(ISOWEEKNUM([.B277]);&quot;00&quot;)" office:value-type="string" office:string-value="2021-49" calcext:value-type="string">
            <text:p>2021-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3-01-02T11:30:00" calcext:value-type="date">
            <text:p>2023-01-02 11:30:00</text:p>
          </table:table-cell>
          <table:table-cell office:value-type="date" office:date-value="2022-10-31" calcext:value-type="date">
            <text:p>2022-10-31</text:p>
          </table:table-cell>
          <table:table-cell table:formula="of:=YEAR([.B278])&amp;&quot;-&quot;&amp;TEXT(ISOWEEKNUM([.B278]);&quot;00&quot;)" office:value-type="string" office:string-value="2023-01" calcext:value-type="string">
            <text:p>2023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, Fleur</text:p>
          </table:table-cell>
          <table:table-cell office:value-type="date" office:date-value="2023-03-13T16:30:00" calcext:value-type="date">
            <text:p>2023-03-13 16:30:00</text:p>
          </table:table-cell>
          <table:table-cell office:value-type="date" office:date-value="2023-02-20" calcext:value-type="date">
            <text:p>2023-02-20</text:p>
          </table:table-cell>
          <table:table-cell table:formula="of:=YEAR([.B279])&amp;&quot;-&quot;&amp;TEXT(ISOWEEKNUM([.B279]);&quot;00&quot;)" office:value-type="string" office:string-value="2023-11" calcext:value-type="string">
            <text:p>2023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0-10-18T06:00:00" calcext:value-type="date">
            <text:p>2020-10-18 06:00:00</text:p>
          </table:table-cell>
          <table:table-cell office:value-type="date" office:date-value="2020-08-15" calcext:value-type="date">
            <text:p>2020-08-15</text:p>
          </table:table-cell>
          <table:table-cell table:formula="of:=YEAR([.B280])&amp;&quot;-&quot;&amp;TEXT(ISOWEEKNUM([.B280]);&quot;00&quot;)" office:value-type="string" office:string-value="2020-42" calcext:value-type="string">
            <text:p>2020-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uz, Hillary</text:p>
          </table:table-cell>
          <table:table-cell office:value-type="date" office:date-value="2020-12-18T17:00:00" calcext:value-type="date">
            <text:p>2020-12-18 17:00:00</text:p>
          </table:table-cell>
          <table:table-cell office:value-type="date" office:date-value="2020-11-27" calcext:value-type="date">
            <text:p>2020-11-27</text:p>
          </table:table-cell>
          <table:table-cell table:formula="of:=YEAR([.B281])&amp;&quot;-&quot;&amp;TEXT(ISOWEEKNUM([.B281]);&quot;00&quot;)" office:value-type="string" office:string-value="2020-51" calcext:value-type="string">
            <text:p>2020-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3-03-07T17:00:00" calcext:value-type="date">
            <text:p>2023-03-07 17:00:00</text:p>
          </table:table-cell>
          <table:table-cell office:value-type="date" office:date-value="2022-12-27" calcext:value-type="date">
            <text:p>2022-12-27</text:p>
          </table:table-cell>
          <table:table-cell table:formula="of:=YEAR([.B282])&amp;&quot;-&quot;&amp;TEXT(ISOWEEKNUM([.B282]);&quot;00&quot;)" office:value-type="string" office:string-value="2023-10" calcext:value-type="string">
            <text:p>2023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3-09-13T10:00:00" calcext:value-type="date">
            <text:p>2023-09-13 10:00:00</text:p>
          </table:table-cell>
          <table:table-cell office:value-type="date" office:date-value="2023-08-22" calcext:value-type="date">
            <text:p>2023-08-22</text:p>
          </table:table-cell>
          <table:table-cell table:formula="of:=YEAR([.B283])&amp;&quot;-&quot;&amp;TEXT(ISOWEEKNUM([.B283]);&quot;00&quot;)" office:value-type="string" office:string-value="2023-37" calcext:value-type="string">
            <text:p>2023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2-08-09T14:30:00" calcext:value-type="date">
            <text:p>2022-08-09 14:30:00</text:p>
          </table:table-cell>
          <table:table-cell office:value-type="date" office:date-value="2022-07-11" calcext:value-type="date">
            <text:p>2022-07-11</text:p>
          </table:table-cell>
          <table:table-cell table:formula="of:=YEAR([.B284])&amp;&quot;-&quot;&amp;TEXT(ISOWEEKNUM([.B284]);&quot;00&quot;)" office:value-type="string" office:string-value="2022-32" calcext:value-type="string">
            <text:p>2022-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1-06-23T07:00:00" calcext:value-type="date">
            <text:p>2021-06-23 07:00:00</text:p>
          </table:table-cell>
          <table:table-cell office:value-type="date" office:date-value="2021-04-19" calcext:value-type="date">
            <text:p>2021-04-19</text:p>
          </table:table-cell>
          <table:table-cell table:formula="of:=YEAR([.B285])&amp;&quot;-&quot;&amp;TEXT(ISOWEEKNUM([.B285]);&quot;00&quot;)" office:value-type="string" office:string-value="2021-25" calcext:value-type="string">
            <text:p>2021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3-04-19T11:30:00" calcext:value-type="date">
            <text:p>2023-04-19 11:30:00</text:p>
          </table:table-cell>
          <table:table-cell office:value-type="date" office:date-value="2023-03-17" calcext:value-type="date">
            <text:p>2023-03-17</text:p>
          </table:table-cell>
          <table:table-cell table:formula="of:=YEAR([.B286])&amp;&quot;-&quot;&amp;TEXT(ISOWEEKNUM([.B286]);&quot;00&quot;)" office:value-type="string" office:string-value="2023-16" calcext:value-type="string">
            <text:p>2023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2-07-01T16:00:00" calcext:value-type="date">
            <text:p>2022-07-01 16:00:00</text:p>
          </table:table-cell>
          <table:table-cell office:value-type="date" office:date-value="2022-05-11" calcext:value-type="date">
            <text:p>2022-05-11</text:p>
          </table:table-cell>
          <table:table-cell table:formula="of:=YEAR([.B287])&amp;&quot;-&quot;&amp;TEXT(ISOWEEKNUM([.B287]);&quot;00&quot;)" office:value-type="string" office:string-value="2022-26" calcext:value-type="string">
            <text:p>2022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2-05-26T12:00:00" calcext:value-type="date">
            <text:p>2022-05-26 12:00:00</text:p>
          </table:table-cell>
          <table:table-cell office:value-type="date" office:date-value="2022-04-10" calcext:value-type="date">
            <text:p>2022-04-10</text:p>
          </table:table-cell>
          <table:table-cell table:formula="of:=YEAR([.B288])&amp;&quot;-&quot;&amp;TEXT(ISOWEEKNUM([.B288]);&quot;00&quot;)" office:value-type="string" office:string-value="2022-21" calcext:value-type="string">
            <text:p>2022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2-02-15T06:30:00" calcext:value-type="date">
            <text:p>2022-02-15 06:30:00</text:p>
          </table:table-cell>
          <table:table-cell office:value-type="date" office:date-value="2022-01-31" calcext:value-type="date">
            <text:p>2022-01-31</text:p>
          </table:table-cell>
          <table:table-cell table:formula="of:=YEAR([.B289])&amp;&quot;-&quot;&amp;TEXT(ISOWEEKNUM([.B289]);&quot;00&quot;)" office:value-type="string" office:string-value="2022-07" calcext:value-type="string">
            <text:p>2022-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lls, Colleen</text:p>
          </table:table-cell>
          <table:table-cell office:value-type="date" office:date-value="2023-09-19T08:30:00" calcext:value-type="date">
            <text:p>2023-09-19 08:30:00</text:p>
          </table:table-cell>
          <table:table-cell office:value-type="date" office:date-value="2023-08-24" calcext:value-type="date">
            <text:p>2023-08-24</text:p>
          </table:table-cell>
          <table:table-cell table:formula="of:=YEAR([.B290])&amp;&quot;-&quot;&amp;TEXT(ISOWEEKNUM([.B290]);&quot;00&quot;)" office:value-type="string" office:string-value="2023-38" calcext:value-type="string">
            <text:p>2023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9-27T06:30:00" calcext:value-type="date">
            <text:p>2020-09-27 06:30:00</text:p>
          </table:table-cell>
          <table:table-cell office:value-type="date" office:date-value="2020-09-05" calcext:value-type="date">
            <text:p>2020-09-05</text:p>
          </table:table-cell>
          <table:table-cell table:formula="of:=YEAR([.B291])&amp;&quot;-&quot;&amp;TEXT(ISOWEEKNUM([.B291]);&quot;00&quot;)" office:value-type="string" office:string-value="2020-39" calcext:value-type="string">
            <text:p>2020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1-11-11T14:00:00" calcext:value-type="date">
            <text:p>2021-11-11 14:00:00</text:p>
          </table:table-cell>
          <table:table-cell office:value-type="date" office:date-value="2021-09-27" calcext:value-type="date">
            <text:p>2021-09-27</text:p>
          </table:table-cell>
          <table:table-cell table:formula="of:=YEAR([.B292])&amp;&quot;-&quot;&amp;TEXT(ISOWEEKNUM([.B292]);&quot;00&quot;)" office:value-type="string" office:string-value="2021-45" calcext:value-type="string">
            <text:p>2021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uz, Hillary</text:p>
          </table:table-cell>
          <table:table-cell office:value-type="date" office:date-value="2021-11-11T08:30:00" calcext:value-type="date">
            <text:p>2021-11-11 08:30:00</text:p>
          </table:table-cell>
          <table:table-cell office:value-type="date" office:date-value="2021-09-13" calcext:value-type="date">
            <text:p>2021-09-13</text:p>
          </table:table-cell>
          <table:table-cell table:formula="of:=YEAR([.B293])&amp;&quot;-&quot;&amp;TEXT(ISOWEEKNUM([.B293]);&quot;00&quot;)" office:value-type="string" office:string-value="2021-45" calcext:value-type="string">
            <text:p>2021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3-04-03T12:00:00" calcext:value-type="date">
            <text:p>2023-04-03 12:00:00</text:p>
          </table:table-cell>
          <table:table-cell office:value-type="date" office:date-value="2023-03-13" calcext:value-type="date">
            <text:p>2023-03-13</text:p>
          </table:table-cell>
          <table:table-cell table:formula="of:=YEAR([.B294])&amp;&quot;-&quot;&amp;TEXT(ISOWEEKNUM([.B294]);&quot;00&quot;)" office:value-type="string" office:string-value="2023-14" calcext:value-type="string">
            <text:p>2023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2-03-24T11:00:00" calcext:value-type="date">
            <text:p>2022-03-24 11:00:00</text:p>
          </table:table-cell>
          <table:table-cell office:value-type="date" office:date-value="2022-02-01" calcext:value-type="date">
            <text:p>2022-02-01</text:p>
          </table:table-cell>
          <table:table-cell table:formula="of:=YEAR([.B295])&amp;&quot;-&quot;&amp;TEXT(ISOWEEKNUM([.B295]);&quot;00&quot;)" office:value-type="string" office:string-value="2022-12" calcext:value-type="string">
            <text:p>2022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0-04-03T08:00:00" calcext:value-type="date">
            <text:p>2020-04-03 08:00:00</text:p>
          </table:table-cell>
          <table:table-cell office:value-type="date" office:date-value="2020-02-04" calcext:value-type="date">
            <text:p>2020-02-04</text:p>
          </table:table-cell>
          <table:table-cell table:formula="of:=YEAR([.B296])&amp;&quot;-&quot;&amp;TEXT(ISOWEEKNUM([.B296]);&quot;00&quot;)" office:value-type="string" office:string-value="2020-14" calcext:value-type="string">
            <text:p>2020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0-09-02T13:30:00" calcext:value-type="date">
            <text:p>2020-09-02 13:30:00</text:p>
          </table:table-cell>
          <table:table-cell office:value-type="date" office:date-value="2020-08-19" calcext:value-type="date">
            <text:p>2020-08-19</text:p>
          </table:table-cell>
          <table:table-cell table:formula="of:=YEAR([.B297])&amp;&quot;-&quot;&amp;TEXT(ISOWEEKNUM([.B297]);&quot;00&quot;)" office:value-type="string" office:string-value="2020-36" calcext:value-type="string">
            <text:p>2020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rill, Emi</text:p>
          </table:table-cell>
          <table:table-cell office:value-type="date" office:date-value="2021-10-08T09:00:00" calcext:value-type="date">
            <text:p>2021-10-08 09:00:00</text:p>
          </table:table-cell>
          <table:table-cell office:value-type="date" office:date-value="2021-08-10" calcext:value-type="date">
            <text:p>2021-08-10</text:p>
          </table:table-cell>
          <table:table-cell table:formula="of:=YEAR([.B298])&amp;&quot;-&quot;&amp;TEXT(ISOWEEKNUM([.B298]);&quot;00&quot;)" office:value-type="string" office:string-value="2021-40" calcext:value-type="string">
            <text:p>2021-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3-10-06T11:00:00" calcext:value-type="date">
            <text:p>2023-10-06 11:00:00</text:p>
          </table:table-cell>
          <table:table-cell office:value-type="date" office:date-value="2023-09-12" calcext:value-type="date">
            <text:p>2023-09-12</text:p>
          </table:table-cell>
          <table:table-cell table:formula="of:=YEAR([.B299])&amp;&quot;-&quot;&amp;TEXT(ISOWEEKNUM([.B299]);&quot;00&quot;)" office:value-type="string" office:string-value="2023-40" calcext:value-type="string">
            <text:p>2023-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0-07-09T16:00:00" calcext:value-type="date">
            <text:p>2020-07-09 16:00:00</text:p>
          </table:table-cell>
          <table:table-cell office:value-type="date" office:date-value="2020-06-24" calcext:value-type="date">
            <text:p>2020-06-24</text:p>
          </table:table-cell>
          <table:table-cell table:formula="of:=YEAR([.B300])&amp;&quot;-&quot;&amp;TEXT(ISOWEEKNUM([.B300]);&quot;00&quot;)" office:value-type="string" office:string-value="2020-28" calcext:value-type="string">
            <text:p>2020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nks, Venus</text:p>
          </table:table-cell>
          <table:table-cell office:value-type="date" office:date-value="2020-04-07T09:30:00" calcext:value-type="date">
            <text:p>2020-04-07 09:30:00</text:p>
          </table:table-cell>
          <table:table-cell office:value-type="date" office:date-value="2020-03-16" calcext:value-type="date">
            <text:p>2020-03-16</text:p>
          </table:table-cell>
          <table:table-cell table:formula="of:=YEAR([.B301])&amp;&quot;-&quot;&amp;TEXT(ISOWEEKNUM([.B301]);&quot;00&quot;)" office:value-type="string" office:string-value="2020-15" calcext:value-type="string">
            <text:p>2020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3-07-04T15:00:00" calcext:value-type="date">
            <text:p>2023-07-04 15:00:00</text:p>
          </table:table-cell>
          <table:table-cell office:value-type="date" office:date-value="2023-05-02" calcext:value-type="date">
            <text:p>2023-05-02</text:p>
          </table:table-cell>
          <table:table-cell table:formula="of:=YEAR([.B302])&amp;&quot;-&quot;&amp;TEXT(ISOWEEKNUM([.B302]);&quot;00&quot;)" office:value-type="string" office:string-value="2023-27" calcext:value-type="string">
            <text:p>2023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0-09-14T16:00:00" calcext:value-type="date">
            <text:p>2020-09-14 16:00:00</text:p>
          </table:table-cell>
          <table:table-cell office:value-type="date" office:date-value="2020-08-06" calcext:value-type="date">
            <text:p>2020-08-06</text:p>
          </table:table-cell>
          <table:table-cell table:formula="of:=YEAR([.B303])&amp;&quot;-&quot;&amp;TEXT(ISOWEEKNUM([.B303]);&quot;00&quot;)" office:value-type="string" office:string-value="2020-38" calcext:value-type="string">
            <text:p>2020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1-02-08T06:30:00" calcext:value-type="date">
            <text:p>2021-02-08 06:30:00</text:p>
          </table:table-cell>
          <table:table-cell office:value-type="date" office:date-value="2020-12-23" calcext:value-type="date">
            <text:p>2020-12-23</text:p>
          </table:table-cell>
          <table:table-cell table:formula="of:=YEAR([.B304])&amp;&quot;-&quot;&amp;TEXT(ISOWEEKNUM([.B304]);&quot;00&quot;)" office:value-type="string" office:string-value="2021-06" calcext:value-type="string">
            <text:p>2021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0-09-16T08:30:00" calcext:value-type="date">
            <text:p>2020-09-16 08:30:00</text:p>
          </table:table-cell>
          <table:table-cell office:value-type="date" office:date-value="2020-08-28" calcext:value-type="date">
            <text:p>2020-08-28</text:p>
          </table:table-cell>
          <table:table-cell table:formula="of:=YEAR([.B305])&amp;&quot;-&quot;&amp;TEXT(ISOWEEKNUM([.B305]);&quot;00&quot;)" office:value-type="string" office:string-value="2020-38" calcext:value-type="string">
            <text:p>2020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1-09-08T13:00:00" calcext:value-type="date">
            <text:p>2021-09-08 13:00:00</text:p>
          </table:table-cell>
          <table:table-cell office:value-type="date" office:date-value="2021-08-22" calcext:value-type="date">
            <text:p>2021-08-22</text:p>
          </table:table-cell>
          <table:table-cell table:formula="of:=YEAR([.B306])&amp;&quot;-&quot;&amp;TEXT(ISOWEEKNUM([.B306]);&quot;00&quot;)" office:value-type="string" office:string-value="2021-36" calcext:value-type="string">
            <text:p>2021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7-28T08:00:00" calcext:value-type="date">
            <text:p>2020-07-28 08:00:00</text:p>
          </table:table-cell>
          <table:table-cell office:value-type="date" office:date-value="2020-06-17" calcext:value-type="date">
            <text:p>2020-06-17</text:p>
          </table:table-cell>
          <table:table-cell table:formula="of:=YEAR([.B307])&amp;&quot;-&quot;&amp;TEXT(ISOWEEKNUM([.B307]);&quot;00&quot;)" office:value-type="string" office:string-value="2020-31" calcext:value-type="string">
            <text:p>2020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2-05-03T11:30:00" calcext:value-type="date">
            <text:p>2022-05-03 11:30:00</text:p>
          </table:table-cell>
          <table:table-cell office:value-type="date" office:date-value="2022-03-23" calcext:value-type="date">
            <text:p>2022-03-23</text:p>
          </table:table-cell>
          <table:table-cell table:formula="of:=YEAR([.B308])&amp;&quot;-&quot;&amp;TEXT(ISOWEEKNUM([.B308]);&quot;00&quot;)" office:value-type="string" office:string-value="2022-18" calcext:value-type="string">
            <text:p>2022-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2-12-23T09:30:00" calcext:value-type="date">
            <text:p>2022-12-23 09:30:00</text:p>
          </table:table-cell>
          <table:table-cell office:value-type="date" office:date-value="2022-10-18" calcext:value-type="date">
            <text:p>2022-10-18</text:p>
          </table:table-cell>
          <table:table-cell table:formula="of:=YEAR([.B309])&amp;&quot;-&quot;&amp;TEXT(ISOWEEKNUM([.B309]);&quot;00&quot;)" office:value-type="string" office:string-value="2022-51" calcext:value-type="string">
            <text:p>2022-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3-06-09T17:30:00" calcext:value-type="date">
            <text:p>2023-06-09 17:30:00</text:p>
          </table:table-cell>
          <table:table-cell office:value-type="date" office:date-value="2023-04-21" calcext:value-type="date">
            <text:p>2023-04-21</text:p>
          </table:table-cell>
          <table:table-cell table:formula="of:=YEAR([.B310])&amp;&quot;-&quot;&amp;TEXT(ISOWEEKNUM([.B310]);&quot;00&quot;)" office:value-type="string" office:string-value="2023-23" calcext:value-type="string">
            <text:p>2023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onnor, Neville</text:p>
          </table:table-cell>
          <table:table-cell office:value-type="date" office:date-value="2022-07-10T10:30:00" calcext:value-type="date">
            <text:p>2022-07-10 10:30:00</text:p>
          </table:table-cell>
          <table:table-cell office:value-type="date" office:date-value="2022-05-28" calcext:value-type="date">
            <text:p>2022-05-28</text:p>
          </table:table-cell>
          <table:table-cell table:formula="of:=YEAR([.B311])&amp;&quot;-&quot;&amp;TEXT(ISOWEEKNUM([.B311]);&quot;00&quot;)" office:value-type="string" office:string-value="2022-27" calcext:value-type="string">
            <text:p>2022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2-11-08T12:30:00" calcext:value-type="date">
            <text:p>2022-11-08 12:30:00</text:p>
          </table:table-cell>
          <table:table-cell office:value-type="date" office:date-value="2022-10-08" calcext:value-type="date">
            <text:p>2022-10-08</text:p>
          </table:table-cell>
          <table:table-cell table:formula="of:=YEAR([.B312])&amp;&quot;-&quot;&amp;TEXT(ISOWEEKNUM([.B312]);&quot;00&quot;)" office:value-type="string" office:string-value="2022-45" calcext:value-type="string">
            <text:p>2022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0-01-25T10:30:00" calcext:value-type="date">
            <text:p>2020-01-25 10:30:00</text:p>
          </table:table-cell>
          <table:table-cell office:value-type="date" office:date-value="2019-12-09" calcext:value-type="date">
            <text:p>2019-12-09</text:p>
          </table:table-cell>
          <table:table-cell table:formula="of:=YEAR([.B313])&amp;&quot;-&quot;&amp;TEXT(ISOWEEKNUM([.B313]);&quot;00&quot;)" office:value-type="string" office:string-value="2020-04" calcext:value-type="string">
            <text:p>2020-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2-09-25T11:00:00" calcext:value-type="date">
            <text:p>2022-09-25 11:00:00</text:p>
          </table:table-cell>
          <table:table-cell office:value-type="date" office:date-value="2022-08-28" calcext:value-type="date">
            <text:p>2022-08-28</text:p>
          </table:table-cell>
          <table:table-cell table:formula="of:=YEAR([.B314])&amp;&quot;-&quot;&amp;TEXT(ISOWEEKNUM([.B314]);&quot;00&quot;)" office:value-type="string" office:string-value="2022-38" calcext:value-type="string">
            <text:p>2022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3-16T09:30:00" calcext:value-type="date">
            <text:p>2020-03-16 09:30:00</text:p>
          </table:table-cell>
          <table:table-cell office:value-type="date" office:date-value="2020-01-11" calcext:value-type="date">
            <text:p>2020-01-11</text:p>
          </table:table-cell>
          <table:table-cell table:formula="of:=YEAR([.B315])&amp;&quot;-&quot;&amp;TEXT(ISOWEEKNUM([.B315]);&quot;00&quot;)" office:value-type="string" office:string-value="2020-12" calcext:value-type="string">
            <text:p>2020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0-04-23T08:00:00" calcext:value-type="date">
            <text:p>2020-04-23 08:00:00</text:p>
          </table:table-cell>
          <table:table-cell office:value-type="date" office:date-value="2020-02-21" calcext:value-type="date">
            <text:p>2020-02-21</text:p>
          </table:table-cell>
          <table:table-cell table:formula="of:=YEAR([.B316])&amp;&quot;-&quot;&amp;TEXT(ISOWEEKNUM([.B316]);&quot;00&quot;)" office:value-type="string" office:string-value="2020-17" calcext:value-type="string">
            <text:p>2020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1-01-27T08:00:00" calcext:value-type="date">
            <text:p>2021-01-27 08:00:00</text:p>
          </table:table-cell>
          <table:table-cell office:value-type="date" office:date-value="2020-11-22" calcext:value-type="date">
            <text:p>2020-11-22</text:p>
          </table:table-cell>
          <table:table-cell table:formula="of:=YEAR([.B317])&amp;&quot;-&quot;&amp;TEXT(ISOWEEKNUM([.B317]);&quot;00&quot;)" office:value-type="string" office:string-value="2021-04" calcext:value-type="string">
            <text:p>2021-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ders, Roth</text:p>
          </table:table-cell>
          <table:table-cell office:value-type="date" office:date-value="2021-02-26T09:00:00" calcext:value-type="date">
            <text:p>2021-02-26 09:00:00</text:p>
          </table:table-cell>
          <table:table-cell office:value-type="date" office:date-value="2020-12-18" calcext:value-type="date">
            <text:p>2020-12-18</text:p>
          </table:table-cell>
          <table:table-cell table:formula="of:=YEAR([.B318])&amp;&quot;-&quot;&amp;TEXT(ISOWEEKNUM([.B318]);&quot;00&quot;)" office:value-type="string" office:string-value="2021-08" calcext:value-type="string">
            <text:p>2021-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0-09-26T11:30:00" calcext:value-type="date">
            <text:p>2020-09-26 11:30:00</text:p>
          </table:table-cell>
          <table:table-cell office:value-type="date" office:date-value="2020-08-21" calcext:value-type="date">
            <text:p>2020-08-21</text:p>
          </table:table-cell>
          <table:table-cell table:formula="of:=YEAR([.B319])&amp;&quot;-&quot;&amp;TEXT(ISOWEEKNUM([.B319]);&quot;00&quot;)" office:value-type="string" office:string-value="2020-39" calcext:value-type="string">
            <text:p>2020-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1-04-29T16:30:00" calcext:value-type="date">
            <text:p>2021-04-29 16:30:00</text:p>
          </table:table-cell>
          <table:table-cell office:value-type="date" office:date-value="2021-03-11" calcext:value-type="date">
            <text:p>2021-03-11</text:p>
          </table:table-cell>
          <table:table-cell table:formula="of:=YEAR([.B320])&amp;&quot;-&quot;&amp;TEXT(ISOWEEKNUM([.B320]);&quot;00&quot;)" office:value-type="string" office:string-value="2021-17" calcext:value-type="string">
            <text:p>2021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3-03-09T11:00:00" calcext:value-type="date">
            <text:p>2023-03-09 11:00:00</text:p>
          </table:table-cell>
          <table:table-cell office:value-type="date" office:date-value="2023-02-12" calcext:value-type="date">
            <text:p>2023-02-12</text:p>
          </table:table-cell>
          <table:table-cell table:formula="of:=YEAR([.B321])&amp;&quot;-&quot;&amp;TEXT(ISOWEEKNUM([.B321]);&quot;00&quot;)" office:value-type="string" office:string-value="2023-10" calcext:value-type="string">
            <text:p>2023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tliff, Yasir</text:p>
          </table:table-cell>
          <table:table-cell office:value-type="date" office:date-value="2022-11-24T11:30:00" calcext:value-type="date">
            <text:p>2022-11-24 11:30:00</text:p>
          </table:table-cell>
          <table:table-cell office:value-type="date" office:date-value="2022-11-10" calcext:value-type="date">
            <text:p>2022-11-10</text:p>
          </table:table-cell>
          <table:table-cell table:formula="of:=YEAR([.B322])&amp;&quot;-&quot;&amp;TEXT(ISOWEEKNUM([.B322]);&quot;00&quot;)" office:value-type="string" office:string-value="2022-47" calcext:value-type="string">
            <text:p>2022-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0-10-19T16:00:00" calcext:value-type="date">
            <text:p>2020-10-19 16:00:00</text:p>
          </table:table-cell>
          <table:table-cell office:value-type="date" office:date-value="2020-08-13" calcext:value-type="date">
            <text:p>2020-08-13</text:p>
          </table:table-cell>
          <table:table-cell table:formula="of:=YEAR([.B323])&amp;&quot;-&quot;&amp;TEXT(ISOWEEKNUM([.B323]);&quot;00&quot;)" office:value-type="string" office:string-value="2020-43" calcext:value-type="string">
            <text:p>2020-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cox, Charissa</text:p>
          </table:table-cell>
          <table:table-cell office:value-type="date" office:date-value="2020-08-11T06:30:00" calcext:value-type="date">
            <text:p>2020-08-11 06:30:00</text:p>
          </table:table-cell>
          <table:table-cell office:value-type="date" office:date-value="2020-07-28" calcext:value-type="date">
            <text:p>2020-07-28</text:p>
          </table:table-cell>
          <table:table-cell table:formula="of:=YEAR([.B324])&amp;&quot;-&quot;&amp;TEXT(ISOWEEKNUM([.B324]);&quot;00&quot;)" office:value-type="string" office:string-value="2020-33" calcext:value-type="string">
            <text:p>2020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0-09-05T06:30:00" calcext:value-type="date">
            <text:p>2020-09-05 06:30:00</text:p>
          </table:table-cell>
          <table:table-cell office:value-type="date" office:date-value="2020-07-08" calcext:value-type="date">
            <text:p>2020-07-08</text:p>
          </table:table-cell>
          <table:table-cell table:formula="of:=YEAR([.B325])&amp;&quot;-&quot;&amp;TEXT(ISOWEEKNUM([.B325]);&quot;00&quot;)" office:value-type="string" office:string-value="2020-36" calcext:value-type="string">
            <text:p>2020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06-27T06:30:00" calcext:value-type="date">
            <text:p>2021-06-27 06:30:00</text:p>
          </table:table-cell>
          <table:table-cell office:value-type="date" office:date-value="2021-05-01" calcext:value-type="date">
            <text:p>2021-05-01</text:p>
          </table:table-cell>
          <table:table-cell table:formula="of:=YEAR([.B326])&amp;&quot;-&quot;&amp;TEXT(ISOWEEKNUM([.B326]);&quot;00&quot;)" office:value-type="string" office:string-value="2021-25" calcext:value-type="string">
            <text:p>2021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lls, Beck</text:p>
          </table:table-cell>
          <table:table-cell office:value-type="date" office:date-value="2020-04-26T16:30:00" calcext:value-type="date">
            <text:p>2020-04-26 16:30:00</text:p>
          </table:table-cell>
          <table:table-cell office:value-type="date" office:date-value="2020-03-06" calcext:value-type="date">
            <text:p>2020-03-06</text:p>
          </table:table-cell>
          <table:table-cell table:formula="of:=YEAR([.B327])&amp;&quot;-&quot;&amp;TEXT(ISOWEEKNUM([.B327]);&quot;00&quot;)" office:value-type="string" office:string-value="2020-17" calcext:value-type="string">
            <text:p>2020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0-01-05T17:00:00" calcext:value-type="date">
            <text:p>2020-01-05 17:00:00</text:p>
          </table:table-cell>
          <table:table-cell office:value-type="date" office:date-value="2019-12-20" calcext:value-type="date">
            <text:p>2019-12-20</text:p>
          </table:table-cell>
          <table:table-cell table:formula="of:=YEAR([.B328])&amp;&quot;-&quot;&amp;TEXT(ISOWEEKNUM([.B328]);&quot;00&quot;)" office:value-type="string" office:string-value="2020-01" calcext:value-type="string">
            <text:p>2020-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yala, Tamara</text:p>
          </table:table-cell>
          <table:table-cell office:value-type="date" office:date-value="2020-12-30T14:00:00" calcext:value-type="date">
            <text:p>2020-12-30 14:00:00</text:p>
          </table:table-cell>
          <table:table-cell office:value-type="date" office:date-value="2020-11-04" calcext:value-type="date">
            <text:p>2020-11-04</text:p>
          </table:table-cell>
          <table:table-cell table:formula="of:=YEAR([.B329])&amp;&quot;-&quot;&amp;TEXT(ISOWEEKNUM([.B329]);&quot;00&quot;)" office:value-type="string" office:string-value="2020-53" calcext:value-type="string">
            <text:p>2020-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1-04-16T17:00:00" calcext:value-type="date">
            <text:p>2021-04-16 17:00:00</text:p>
          </table:table-cell>
          <table:table-cell office:value-type="date" office:date-value="2021-03-21" calcext:value-type="date">
            <text:p>2021-03-21</text:p>
          </table:table-cell>
          <table:table-cell table:formula="of:=YEAR([.B330])&amp;&quot;-&quot;&amp;TEXT(ISOWEEKNUM([.B330]);&quot;00&quot;)" office:value-type="string" office:string-value="2021-15" calcext:value-type="string">
            <text:p>2021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3-07-27T08:30:00" calcext:value-type="date">
            <text:p>2023-07-27 08:30:00</text:p>
          </table:table-cell>
          <table:table-cell office:value-type="date" office:date-value="2023-06-19" calcext:value-type="date">
            <text:p>2023-06-19</text:p>
          </table:table-cell>
          <table:table-cell table:formula="of:=YEAR([.B331])&amp;&quot;-&quot;&amp;TEXT(ISOWEEKNUM([.B331]);&quot;00&quot;)" office:value-type="string" office:string-value="2023-30" calcext:value-type="string">
            <text:p>2023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ndler, Quentin</text:p>
          </table:table-cell>
          <table:table-cell office:value-type="date" office:date-value="2023-05-03T13:30:00" calcext:value-type="date">
            <text:p>2023-05-03 13:30:00</text:p>
          </table:table-cell>
          <table:table-cell office:value-type="date" office:date-value="2023-04-14" calcext:value-type="date">
            <text:p>2023-04-14</text:p>
          </table:table-cell>
          <table:table-cell table:formula="of:=YEAR([.B332])&amp;&quot;-&quot;&amp;TEXT(ISOWEEKNUM([.B332]);&quot;00&quot;)" office:value-type="string" office:string-value="2023-18" calcext:value-type="string">
            <text:p>2023-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3-04-12T10:30:00" calcext:value-type="date">
            <text:p>2023-04-12 10:30:00</text:p>
          </table:table-cell>
          <table:table-cell office:value-type="date" office:date-value="2023-02-16" calcext:value-type="date">
            <text:p>2023-02-16</text:p>
          </table:table-cell>
          <table:table-cell table:formula="of:=YEAR([.B333])&amp;&quot;-&quot;&amp;TEXT(ISOWEEKNUM([.B333]);&quot;00&quot;)" office:value-type="string" office:string-value="2023-15" calcext:value-type="string">
            <text:p>2023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kes, Mechelle</text:p>
          </table:table-cell>
          <table:table-cell office:value-type="date" office:date-value="2022-08-01T08:00:00" calcext:value-type="date">
            <text:p>2022-08-01 08:00:00</text:p>
          </table:table-cell>
          <table:table-cell office:value-type="date" office:date-value="2022-07-15" calcext:value-type="date">
            <text:p>2022-07-15</text:p>
          </table:table-cell>
          <table:table-cell table:formula="of:=YEAR([.B334])&amp;&quot;-&quot;&amp;TEXT(ISOWEEKNUM([.B334]);&quot;00&quot;)" office:value-type="string" office:string-value="2022-31" calcext:value-type="string">
            <text:p>2022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2-11-07T10:00:00" calcext:value-type="date">
            <text:p>2022-11-07 10:00:00</text:p>
          </table:table-cell>
          <table:table-cell office:value-type="date" office:date-value="2022-09-01" calcext:value-type="date">
            <text:p>2022-09-01</text:p>
          </table:table-cell>
          <table:table-cell table:formula="of:=YEAR([.B335])&amp;&quot;-&quot;&amp;TEXT(ISOWEEKNUM([.B335]);&quot;00&quot;)" office:value-type="string" office:string-value="2022-45" calcext:value-type="string">
            <text:p>2022-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Myles</text:p>
          </table:table-cell>
          <table:table-cell office:value-type="date" office:date-value="2021-05-18T10:30:00" calcext:value-type="date">
            <text:p>2021-05-18 10:30:00</text:p>
          </table:table-cell>
          <table:table-cell office:value-type="date" office:date-value="2021-03-26" calcext:value-type="date">
            <text:p>2021-03-26</text:p>
          </table:table-cell>
          <table:table-cell table:formula="of:=YEAR([.B336])&amp;&quot;-&quot;&amp;TEXT(ISOWEEKNUM([.B336]);&quot;00&quot;)" office:value-type="string" office:string-value="2021-20" calcext:value-type="string">
            <text:p>2021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0-06-24T08:00:00" calcext:value-type="date">
            <text:p>2020-06-24 08:00:00</text:p>
          </table:table-cell>
          <table:table-cell office:value-type="date" office:date-value="2020-05-02" calcext:value-type="date">
            <text:p>2020-05-02</text:p>
          </table:table-cell>
          <table:table-cell table:formula="of:=YEAR([.B337])&amp;&quot;-&quot;&amp;TEXT(ISOWEEKNUM([.B337]);&quot;00&quot;)" office:value-type="string" office:string-value="2020-26" calcext:value-type="string">
            <text:p>2020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llman, Odessa</text:p>
          </table:table-cell>
          <table:table-cell office:value-type="date" office:date-value="2022-11-01T09:00:00" calcext:value-type="date">
            <text:p>2022-11-01 09:00:00</text:p>
          </table:table-cell>
          <table:table-cell office:value-type="date" office:date-value="2022-09-08" calcext:value-type="date">
            <text:p>2022-09-08</text:p>
          </table:table-cell>
          <table:table-cell table:formula="of:=YEAR([.B338])&amp;&quot;-&quot;&amp;TEXT(ISOWEEKNUM([.B338]);&quot;00&quot;)" office:value-type="string" office:string-value="2022-44" calcext:value-type="string">
            <text:p>2022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0-09-12T11:00:00" calcext:value-type="date">
            <text:p>2020-09-12 11:00:00</text:p>
          </table:table-cell>
          <table:table-cell office:value-type="date" office:date-value="2020-08-23" calcext:value-type="date">
            <text:p>2020-08-23</text:p>
          </table:table-cell>
          <table:table-cell table:formula="of:=YEAR([.B339])&amp;&quot;-&quot;&amp;TEXT(ISOWEEKNUM([.B339]);&quot;00&quot;)" office:value-type="string" office:string-value="2020-37" calcext:value-type="string">
            <text:p>2020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2-04-21T17:00:00" calcext:value-type="date">
            <text:p>2022-04-21 17:00:00</text:p>
          </table:table-cell>
          <table:table-cell office:value-type="date" office:date-value="2022-03-29" calcext:value-type="date">
            <text:p>2022-03-29</text:p>
          </table:table-cell>
          <table:table-cell table:formula="of:=YEAR([.B340])&amp;&quot;-&quot;&amp;TEXT(ISOWEEKNUM([.B340]);&quot;00&quot;)" office:value-type="string" office:string-value="2022-16" calcext:value-type="string">
            <text:p>2022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uz, Hillary</text:p>
          </table:table-cell>
          <table:table-cell office:value-type="date" office:date-value="2020-07-22T10:30:00" calcext:value-type="date">
            <text:p>2020-07-22 10:30:00</text:p>
          </table:table-cell>
          <table:table-cell office:value-type="date" office:date-value="2020-06-16" calcext:value-type="date">
            <text:p>2020-06-16</text:p>
          </table:table-cell>
          <table:table-cell table:formula="of:=YEAR([.B341])&amp;&quot;-&quot;&amp;TEXT(ISOWEEKNUM([.B341]);&quot;00&quot;)" office:value-type="string" office:string-value="2020-30" calcext:value-type="string">
            <text:p>2020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3-08-29T11:30:00" calcext:value-type="date">
            <text:p>2023-08-29 11:30:00</text:p>
          </table:table-cell>
          <table:table-cell office:value-type="date" office:date-value="2023-08-04" calcext:value-type="date">
            <text:p>2023-08-04</text:p>
          </table:table-cell>
          <table:table-cell table:formula="of:=YEAR([.B342])&amp;&quot;-&quot;&amp;TEXT(ISOWEEKNUM([.B342]);&quot;00&quot;)" office:value-type="string" office:string-value="2023-35" calcext:value-type="string">
            <text:p>2023-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ll, Fleur</text:p>
          </table:table-cell>
          <table:table-cell office:value-type="date" office:date-value="2021-06-28T16:00:00" calcext:value-type="date">
            <text:p>2021-06-28 16:00:00</text:p>
          </table:table-cell>
          <table:table-cell office:value-type="date" office:date-value="2021-04-25" calcext:value-type="date">
            <text:p>2021-04-25</text:p>
          </table:table-cell>
          <table:table-cell table:formula="of:=YEAR([.B343])&amp;&quot;-&quot;&amp;TEXT(ISOWEEKNUM([.B343]);&quot;00&quot;)" office:value-type="string" office:string-value="2021-26" calcext:value-type="string">
            <text:p>202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1-07-15T17:00:00" calcext:value-type="date">
            <text:p>2021-07-15 17:00:00</text:p>
          </table:table-cell>
          <table:table-cell office:value-type="date" office:date-value="2021-06-09" calcext:value-type="date">
            <text:p>2021-06-09</text:p>
          </table:table-cell>
          <table:table-cell table:formula="of:=YEAR([.B344])&amp;&quot;-&quot;&amp;TEXT(ISOWEEKNUM([.B344]);&quot;00&quot;)" office:value-type="string" office:string-value="2021-28" calcext:value-type="string">
            <text:p>2021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0-04-08T14:30:00" calcext:value-type="date">
            <text:p>2020-04-08 14:30:00</text:p>
          </table:table-cell>
          <table:table-cell office:value-type="date" office:date-value="2020-03-11" calcext:value-type="date">
            <text:p>2020-03-11</text:p>
          </table:table-cell>
          <table:table-cell table:formula="of:=YEAR([.B345])&amp;&quot;-&quot;&amp;TEXT(ISOWEEKNUM([.B345]);&quot;00&quot;)" office:value-type="string" office:string-value="2020-15" calcext:value-type="string">
            <text:p>2020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1-01-21T08:30:00" calcext:value-type="date">
            <text:p>2021-01-21 08:30:00</text:p>
          </table:table-cell>
          <table:table-cell office:value-type="date" office:date-value="2020-12-29" calcext:value-type="date">
            <text:p>2020-12-29</text:p>
          </table:table-cell>
          <table:table-cell table:formula="of:=YEAR([.B346])&amp;&quot;-&quot;&amp;TEXT(ISOWEEKNUM([.B346]);&quot;00&quot;)" office:value-type="string" office:string-value="2021-03" calcext:value-type="string">
            <text:p>2021-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ster, Germane</text:p>
          </table:table-cell>
          <table:table-cell office:value-type="date" office:date-value="2021-04-01T11:00:00" calcext:value-type="date">
            <text:p>2021-04-01 11:00:00</text:p>
          </table:table-cell>
          <table:table-cell office:value-type="date" office:date-value="2021-02-13" calcext:value-type="date">
            <text:p>2021-02-13</text:p>
          </table:table-cell>
          <table:table-cell table:formula="of:=YEAR([.B347])&amp;&quot;-&quot;&amp;TEXT(ISOWEEKNUM([.B347]);&quot;00&quot;)" office:value-type="string" office:string-value="2021-13" calcext:value-type="string">
            <text:p>202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Bradley</text:p>
          </table:table-cell>
          <table:table-cell office:value-type="date" office:date-value="2020-03-10T12:00:00" calcext:value-type="date">
            <text:p>2020-03-10 12:00:00</text:p>
          </table:table-cell>
          <table:table-cell office:value-type="date" office:date-value="2020-01-13" calcext:value-type="date">
            <text:p>2020-01-13</text:p>
          </table:table-cell>
          <table:table-cell table:formula="of:=YEAR([.B348])&amp;&quot;-&quot;&amp;TEXT(ISOWEEKNUM([.B348]);&quot;00&quot;)" office:value-type="string" office:string-value="2020-11" calcext:value-type="string">
            <text:p>2020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ay, Barbara</text:p>
          </table:table-cell>
          <table:table-cell office:value-type="date" office:date-value="2023-04-10T08:30:00" calcext:value-type="date">
            <text:p>2023-04-10 08:30:00</text:p>
          </table:table-cell>
          <table:table-cell office:value-type="date" office:date-value="2023-02-26" calcext:value-type="date">
            <text:p>2023-02-26</text:p>
          </table:table-cell>
          <table:table-cell table:formula="of:=YEAR([.B349])&amp;&quot;-&quot;&amp;TEXT(ISOWEEKNUM([.B349]);&quot;00&quot;)" office:value-type="string" office:string-value="2023-15" calcext:value-type="string">
            <text:p>2023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gs, Lillian</text:p>
          </table:table-cell>
          <table:table-cell office:value-type="date" office:date-value="2022-03-09T09:30:00" calcext:value-type="date">
            <text:p>2022-03-09 09:30:00</text:p>
          </table:table-cell>
          <table:table-cell office:value-type="date" office:date-value="2022-01-12" calcext:value-type="date">
            <text:p>2022-01-12</text:p>
          </table:table-cell>
          <table:table-cell table:formula="of:=YEAR([.B350])&amp;&quot;-&quot;&amp;TEXT(ISOWEEKNUM([.B350]);&quot;00&quot;)" office:value-type="string" office:string-value="2022-10" calcext:value-type="string">
            <text:p>2022-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cker, Joshua</text:p>
          </table:table-cell>
          <table:table-cell office:value-type="date" office:date-value="2023-09-19T09:00:00" calcext:value-type="date">
            <text:p>2023-09-19 09:00:00</text:p>
          </table:table-cell>
          <table:table-cell office:value-type="date" office:date-value="2023-08-02" calcext:value-type="date">
            <text:p>2023-08-02</text:p>
          </table:table-cell>
          <table:table-cell table:formula="of:=YEAR([.B351])&amp;&quot;-&quot;&amp;TEXT(ISOWEEKNUM([.B351]);&quot;00&quot;)" office:value-type="string" office:string-value="2023-38" calcext:value-type="string">
            <text:p>2023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1-09-25T15:00:00" calcext:value-type="date">
            <text:p>2021-09-25 15:00:00</text:p>
          </table:table-cell>
          <table:table-cell office:value-type="date" office:date-value="2021-08-30" calcext:value-type="date">
            <text:p>2021-08-30</text:p>
          </table:table-cell>
          <table:table-cell table:formula="of:=YEAR([.B352])&amp;&quot;-&quot;&amp;TEXT(ISOWEEKNUM([.B352]);&quot;00&quot;)" office:value-type="string" office:string-value="2021-38" calcext:value-type="string">
            <text:p>2021-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ne, Hilel</text:p>
          </table:table-cell>
          <table:table-cell office:value-type="date" office:date-value="2021-10-26T10:30:00" calcext:value-type="date">
            <text:p>2021-10-26 10:30:00</text:p>
          </table:table-cell>
          <table:table-cell office:value-type="date" office:date-value="2021-10-07" calcext:value-type="date">
            <text:p>2021-10-07</text:p>
          </table:table-cell>
          <table:table-cell table:formula="of:=YEAR([.B353])&amp;&quot;-&quot;&amp;TEXT(ISOWEEKNUM([.B353]);&quot;00&quot;)" office:value-type="string" office:string-value="2021-43" calcext:value-type="string">
            <text:p>2021-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0-06-04T06:00:00" calcext:value-type="date">
            <text:p>2020-06-04 06:00:00</text:p>
          </table:table-cell>
          <table:table-cell office:value-type="date" office:date-value="2020-05-07" calcext:value-type="date">
            <text:p>2020-05-07</text:p>
          </table:table-cell>
          <table:table-cell table:formula="of:=YEAR([.B354])&amp;&quot;-&quot;&amp;TEXT(ISOWEEKNUM([.B354]);&quot;00&quot;)" office:value-type="string" office:string-value="2020-23" calcext:value-type="string">
            <text:p>2020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gner, Bianca</text:p>
          </table:table-cell>
          <table:table-cell office:value-type="date" office:date-value="2021-05-24T15:00:00" calcext:value-type="date">
            <text:p>2021-05-24 15:00:00</text:p>
          </table:table-cell>
          <table:table-cell office:value-type="date" office:date-value="2021-05-05" calcext:value-type="date">
            <text:p>2021-05-05</text:p>
          </table:table-cell>
          <table:table-cell table:formula="of:=YEAR([.B355])&amp;&quot;-&quot;&amp;TEXT(ISOWEEKNUM([.B355]);&quot;00&quot;)" office:value-type="string" office:string-value="2021-21" calcext:value-type="string">
            <text:p>2021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Hyatt</text:p>
          </table:table-cell>
          <table:table-cell office:value-type="date" office:date-value="2021-07-04T09:00:00" calcext:value-type="date">
            <text:p>2021-07-04 09:00:00</text:p>
          </table:table-cell>
          <table:table-cell office:value-type="date" office:date-value="2021-05-08" calcext:value-type="date">
            <text:p>2021-05-08</text:p>
          </table:table-cell>
          <table:table-cell table:formula="of:=YEAR([.B356])&amp;&quot;-&quot;&amp;TEXT(ISOWEEKNUM([.B356]);&quot;00&quot;)" office:value-type="string" office:string-value="2021-26" calcext:value-type="string">
            <text:p>202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2-07-09T17:00:00" calcext:value-type="date">
            <text:p>2022-07-09 17:00:00</text:p>
          </table:table-cell>
          <table:table-cell office:value-type="date" office:date-value="2022-05-01" calcext:value-type="date">
            <text:p>2022-05-01</text:p>
          </table:table-cell>
          <table:table-cell table:formula="of:=YEAR([.B357])&amp;&quot;-&quot;&amp;TEXT(ISOWEEKNUM([.B357]);&quot;00&quot;)" office:value-type="string" office:string-value="2022-27" calcext:value-type="string">
            <text:p>2022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iago, Colin</text:p>
          </table:table-cell>
          <table:table-cell office:value-type="date" office:date-value="2021-09-15T16:30:00" calcext:value-type="date">
            <text:p>2021-09-15 16:30:00</text:p>
          </table:table-cell>
          <table:table-cell office:value-type="date" office:date-value="2021-07-29" calcext:value-type="date">
            <text:p>2021-07-29</text:p>
          </table:table-cell>
          <table:table-cell table:formula="of:=YEAR([.B358])&amp;&quot;-&quot;&amp;TEXT(ISOWEEKNUM([.B358]);&quot;00&quot;)" office:value-type="string" office:string-value="2021-37" calcext:value-type="string">
            <text:p>2021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neal, Whoopi</text:p>
          </table:table-cell>
          <table:table-cell office:value-type="date" office:date-value="2021-07-15T11:30:00" calcext:value-type="date">
            <text:p>2021-07-15 11:30:00</text:p>
          </table:table-cell>
          <table:table-cell office:value-type="date" office:date-value="2021-06-29" calcext:value-type="date">
            <text:p>2021-06-29</text:p>
          </table:table-cell>
          <table:table-cell table:formula="of:=YEAR([.B359])&amp;&quot;-&quot;&amp;TEXT(ISOWEEKNUM([.B359]);&quot;00&quot;)" office:value-type="string" office:string-value="2021-28" calcext:value-type="string">
            <text:p>2021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mb, Georgia</text:p>
          </table:table-cell>
          <table:table-cell office:value-type="date" office:date-value="2020-10-29T07:30:00" calcext:value-type="date">
            <text:p>2020-10-29 07:30:00</text:p>
          </table:table-cell>
          <table:table-cell office:value-type="date" office:date-value="2020-10-06" calcext:value-type="date">
            <text:p>2020-10-06</text:p>
          </table:table-cell>
          <table:table-cell table:formula="of:=YEAR([.B360])&amp;&quot;-&quot;&amp;TEXT(ISOWEEKNUM([.B360]);&quot;00&quot;)" office:value-type="string" office:string-value="2020-44" calcext:value-type="string">
            <text:p>2020-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ton, Melodie</text:p>
          </table:table-cell>
          <table:table-cell office:value-type="date" office:date-value="2021-03-29T06:00:00" calcext:value-type="date">
            <text:p>2021-03-29 06:00:00</text:p>
          </table:table-cell>
          <table:table-cell office:value-type="date" office:date-value="2021-02-20" calcext:value-type="date">
            <text:p>2021-02-20</text:p>
          </table:table-cell>
          <table:table-cell table:formula="of:=YEAR([.B361])&amp;&quot;-&quot;&amp;TEXT(ISOWEEKNUM([.B361]);&quot;00&quot;)" office:value-type="string" office:string-value="2021-13" calcext:value-type="string">
            <text:p>202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ith, Aaron</text:p>
          </table:table-cell>
          <table:table-cell office:value-type="date" office:date-value="2021-03-02T07:00:00" calcext:value-type="date">
            <text:p>2021-03-02 07:00:00</text:p>
          </table:table-cell>
          <table:table-cell office:value-type="date" office:date-value="2020-12-31" calcext:value-type="date">
            <text:p>2020-12-31</text:p>
          </table:table-cell>
          <table:table-cell table:formula="of:=YEAR([.B362])&amp;&quot;-&quot;&amp;TEXT(ISOWEEKNUM([.B362]);&quot;00&quot;)" office:value-type="string" office:string-value="2021-09" calcext:value-type="string">
            <text:p>2021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clure, Jonah</text:p>
          </table:table-cell>
          <table:table-cell office:value-type="date" office:date-value="2020-07-16T11:30:00" calcext:value-type="date">
            <text:p>2020-07-16 11:30:00</text:p>
          </table:table-cell>
          <table:table-cell office:value-type="date" office:date-value="2020-06-28" calcext:value-type="date">
            <text:p>2020-06-28</text:p>
          </table:table-cell>
          <table:table-cell table:formula="of:=YEAR([.B363])&amp;&quot;-&quot;&amp;TEXT(ISOWEEKNUM([.B363]);&quot;00&quot;)" office:value-type="string" office:string-value="2020-29" calcext:value-type="string">
            <text:p>2020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wing, Faith</text:p>
          </table:table-cell>
          <table:table-cell office:value-type="date" office:date-value="2021-02-09T10:00:00" calcext:value-type="date">
            <text:p>2021-02-09 10:00:00</text:p>
          </table:table-cell>
          <table:table-cell office:value-type="date" office:date-value="2020-12-03" calcext:value-type="date">
            <text:p>2020-12-03</text:p>
          </table:table-cell>
          <table:table-cell table:formula="of:=YEAR([.B364])&amp;&quot;-&quot;&amp;TEXT(ISOWEEKNUM([.B364]);&quot;00&quot;)" office:value-type="string" office:string-value="2021-06" calcext:value-type="string">
            <text:p>2021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loyd, Avram</text:p>
          </table:table-cell>
          <table:table-cell office:value-type="date" office:date-value="2023-09-10T16:00:00" calcext:value-type="date">
            <text:p>2023-09-10 16:00:00</text:p>
          </table:table-cell>
          <table:table-cell office:value-type="date" office:date-value="2023-08-26" calcext:value-type="date">
            <text:p>2023-08-26</text:p>
          </table:table-cell>
          <table:table-cell table:formula="of:=YEAR([.B365])&amp;&quot;-&quot;&amp;TEXT(ISOWEEKNUM([.B365]);&quot;00&quot;)" office:value-type="string" office:string-value="2023-36" calcext:value-type="string">
            <text:p>2023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endez, Garrett</text:p>
          </table:table-cell>
          <table:table-cell office:value-type="date" office:date-value="2022-07-28T07:00:00" calcext:value-type="date">
            <text:p>2022-07-28 07:00:00</text:p>
          </table:table-cell>
          <table:table-cell office:value-type="date" office:date-value="2022-05-26" calcext:value-type="date">
            <text:p>2022-05-26</text:p>
          </table:table-cell>
          <table:table-cell table:formula="of:=YEAR([.B366])&amp;&quot;-&quot;&amp;TEXT(ISOWEEKNUM([.B366]);&quot;00&quot;)" office:value-type="string" office:string-value="2022-30" calcext:value-type="string">
            <text:p>2022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ters, Zeus</text:p>
          </table:table-cell>
          <table:table-cell office:value-type="date" office:date-value="2021-08-03T12:00:00" calcext:value-type="date">
            <text:p>2021-08-03 12:00:00</text:p>
          </table:table-cell>
          <table:table-cell office:value-type="date" office:date-value="2021-06-04" calcext:value-type="date">
            <text:p>2021-06-04</text:p>
          </table:table-cell>
          <table:table-cell table:formula="of:=YEAR([.B367])&amp;&quot;-&quot;&amp;TEXT(ISOWEEKNUM([.B367]);&quot;00&quot;)" office:value-type="string" office:string-value="2021-31" calcext:value-type="string">
            <text:p>2021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ach, Delilah</text:p>
          </table:table-cell>
          <table:table-cell office:value-type="date" office:date-value="2021-09-09T12:30:00" calcext:value-type="date">
            <text:p>2021-09-09 12:30:00</text:p>
          </table:table-cell>
          <table:table-cell office:value-type="date" office:date-value="2021-08-13" calcext:value-type="date">
            <text:p>2021-08-13</text:p>
          </table:table-cell>
          <table:table-cell table:formula="of:=YEAR([.B368])&amp;&quot;-&quot;&amp;TEXT(ISOWEEKNUM([.B368]);&quot;00&quot;)" office:value-type="string" office:string-value="2021-36" calcext:value-type="string">
            <text:p>2021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ga, Brielle</text:p>
          </table:table-cell>
          <table:table-cell office:value-type="date" office:date-value="2023-03-27T10:00:00" calcext:value-type="date">
            <text:p>2023-03-27 10:00:00</text:p>
          </table:table-cell>
          <table:table-cell office:value-type="date" office:date-value="2023-01-26" calcext:value-type="date">
            <text:p>2023-01-26</text:p>
          </table:table-cell>
          <table:table-cell table:formula="of:=YEAR([.B369])&amp;&quot;-&quot;&amp;TEXT(ISOWEEKNUM([.B369]);&quot;00&quot;)" office:value-type="string" office:string-value="2023-13" calcext:value-type="string">
            <text:p>2023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ckman, Wendy</text:p>
          </table:table-cell>
          <table:table-cell office:value-type="date" office:date-value="2021-04-27T12:30:00" calcext:value-type="date">
            <text:p>2021-04-27 12:30:00</text:p>
          </table:table-cell>
          <table:table-cell office:value-type="date" office:date-value="2021-03-06" calcext:value-type="date">
            <text:p>2021-03-06</text:p>
          </table:table-cell>
          <table:table-cell table:formula="of:=YEAR([.B370])&amp;&quot;-&quot;&amp;TEXT(ISOWEEKNUM([.B370]);&quot;00&quot;)" office:value-type="string" office:string-value="2021-17" calcext:value-type="string">
            <text:p>2021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eves, Bradley</text:p>
          </table:table-cell>
          <table:table-cell office:value-type="date" office:date-value="2021-02-11T12:30:00" calcext:value-type="date">
            <text:p>2021-02-11 12:30:00</text:p>
          </table:table-cell>
          <table:table-cell office:value-type="date" office:date-value="2020-12-31" calcext:value-type="date">
            <text:p>2020-12-31</text:p>
          </table:table-cell>
          <table:table-cell table:formula="of:=YEAR([.B371])&amp;&quot;-&quot;&amp;TEXT(ISOWEEKNUM([.B371]);&quot;00&quot;)" office:value-type="string" office:string-value="2021-06" calcext:value-type="string">
            <text:p>2021-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appa, Frank</text:p>
          </table:table-cell>
          <table:table-cell office:value-type="date" office:date-value="2023-05-19T13:00:00" calcext:value-type="date">
            <text:p>2023-05-19 13:00:00</text:p>
          </table:table-cell>
          <table:table-cell office:value-type="date" office:date-value="2023-03-29" calcext:value-type="date">
            <text:p>2023-03-29</text:p>
          </table:table-cell>
          <table:table-cell table:formula="of:=YEAR([.B372])&amp;&quot;-&quot;&amp;TEXT(ISOWEEKNUM([.B372]);&quot;00&quot;)" office:value-type="string" office:string-value="2023-20" calcext:value-type="string">
            <text:p>2023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lly, Dorian</text:p>
          </table:table-cell>
          <table:table-cell office:value-type="date" office:date-value="2023-05-19T14:30:00" calcext:value-type="date">
            <text:p>2023-05-19 14:30:00</text:p>
          </table:table-cell>
          <table:table-cell office:value-type="date" office:date-value="2023-03-13" calcext:value-type="date">
            <text:p>2023-03-13</text:p>
          </table:table-cell>
          <table:table-cell table:formula="of:=YEAR([.B373])&amp;&quot;-&quot;&amp;TEXT(ISOWEEKNUM([.B373]);&quot;00&quot;)" office:value-type="string" office:string-value="2023-20" calcext:value-type="string">
            <text:p>2023-20</text:p>
          </table:table-cell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H1:Sheet1.I25" table:buttons="Sheet1.H1 Sheet1.H3" table:drill-down-on-double-click="false">
          <table:source-cell-range table:cell-range-address="Sheet1.A1:Sheet1.D373">
            <table:filter>
              <table:filter-condition table:field-number="1" table:value="2023-4-24" table:operator="&gt;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eek" table:orientation="row" table:used-hierarchy="0" table:function="auto">
            <table:data-pilot-level table:show-empty="false" calcext:repeat-item-labels="false">
              <table:data-pilot-members>
                <table:data-pilot-member table:name="2023-17" table:display="true" table:show-details="true"/>
                <table:data-pilot-member table:name="2023-18" table:display="true" table:show-details="true"/>
                <table:data-pilot-member table:name="2023-19" table:display="true" table:show-details="true"/>
                <table:data-pilot-member table:name="2023-20" table:display="true" table:show-details="true"/>
                <table:data-pilot-member table:name="2023-21" table:display="true" table:show-details="true"/>
                <table:data-pilot-member table:name="2023-22" table:display="true" table:show-details="true"/>
                <table:data-pilot-member table:name="2023-23" table:display="true" table:show-details="true"/>
                <table:data-pilot-member table:name="2023-24" table:display="true" table:show-details="true"/>
                <table:data-pilot-member table:name="2023-25" table:display="true" table:show-details="true"/>
                <table:data-pilot-member table:name="2023-27" table:display="true" table:show-details="true"/>
                <table:data-pilot-member table:name="2023-30" table:display="true" table:show-details="true"/>
                <table:data-pilot-member table:name="2023-31" table:display="true" table:show-details="true"/>
                <table:data-pilot-member table:name="2023-32" table:display="true" table:show-details="true"/>
                <table:data-pilot-member table:name="2023-33" table:display="true" table:show-details="true"/>
                <table:data-pilot-member table:name="2023-34" table:display="true" table:show-details="true"/>
                <table:data-pilot-member table:name="2023-35" table:display="true" table:show-details="true"/>
                <table:data-pilot-member table:name="2023-36" table:display="true" table:show-details="true"/>
                <table:data-pilot-member table:name="2023-37" table:display="true" table:show-details="true"/>
                <table:data-pilot-member table:name="2023-38" table:display="true" table:show-details="true"/>
                <table:data-pilot-member table:name="2023-39" table:display="true" table:show-details="true"/>
                <table:data-pilot-member table:name="2023-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ppointment" table:orientation="data" table:used-hierarchy="0" table:function="count">
            <table:data-pilot-level table:show-empty="false" calcext:repeat-item-labels="false">
              <table:data-pilot-members>
                <table:data-pilot-member table:name="2023-04-28 07:30:00" table:display="true" table:show-details="true"/>
                <table:data-pilot-member table:name="2023-05-03 13:30:00" table:display="true" table:show-details="true"/>
                <table:data-pilot-member table:name="2023-05-08 10:30:00" table:display="true" table:show-details="true"/>
                <table:data-pilot-member table:name="2023-05-08 15:30:00" table:display="true" table:show-details="true"/>
                <table:data-pilot-member table:name="2023-05-17 09:00:00" table:display="true" table:show-details="true"/>
                <table:data-pilot-member table:name="2023-05-18 09:30:00" table:display="true" table:show-details="true"/>
                <table:data-pilot-member table:name="2023-05-19 13:00:00" table:display="true" table:show-details="true"/>
                <table:data-pilot-member table:name="2023-05-19 14:30:00" table:display="true" table:show-details="true"/>
                <table:data-pilot-member table:name="2023-05-26 07:30:00" table:display="true" table:show-details="true"/>
                <table:data-pilot-member table:name="2023-05-31 09:30:00" table:display="true" table:show-details="true"/>
                <table:data-pilot-member table:name="2023-06-03 09:00:00" table:display="true" table:show-details="true"/>
                <table:data-pilot-member table:name="2023-06-04 07:00:00" table:display="true" table:show-details="true"/>
                <table:data-pilot-member table:name="2023-06-08 08:00:00" table:display="true" table:show-details="true"/>
                <table:data-pilot-member table:name="2023-06-08 08:30:00" table:display="true" table:show-details="true"/>
                <table:data-pilot-member table:name="2023-06-09 17:30:00" table:display="true" table:show-details="true"/>
                <table:data-pilot-member table:name="2023-06-16 16:00:00" table:display="true" table:show-details="true"/>
                <table:data-pilot-member table:name="2023-06-21 08:00:00" table:display="true" table:show-details="true"/>
                <table:data-pilot-member table:name="2023-07-04 15:00:00" table:display="true" table:show-details="true"/>
                <table:data-pilot-member table:name="2023-07-24 07:00:00" table:display="true" table:show-details="true"/>
                <table:data-pilot-member table:name="2023-07-27 08:30:00" table:display="true" table:show-details="true"/>
                <table:data-pilot-member table:name="2023-07-31 11:00:00" table:display="true" table:show-details="true"/>
                <table:data-pilot-member table:name="2023-08-03 11:30:00" table:display="true" table:show-details="true"/>
                <table:data-pilot-member table:name="2023-08-05 12:00:00" table:display="true" table:show-details="true"/>
                <table:data-pilot-member table:name="2023-08-10 12:30:00" table:display="true" table:show-details="true"/>
                <table:data-pilot-member table:name="2023-08-16 09:00:00" table:display="true" table:show-details="true"/>
                <table:data-pilot-member table:name="2023-08-25 11:30:00" table:display="true" table:show-details="true"/>
                <table:data-pilot-member table:name="2023-08-29 11:30:00" table:display="true" table:show-details="true"/>
                <table:data-pilot-member table:name="2023-09-04 07:00:00" table:display="true" table:show-details="true"/>
                <table:data-pilot-member table:name="2023-09-06 13:00:00" table:display="true" table:show-details="true"/>
                <table:data-pilot-member table:name="2023-09-07 15:00:00" table:display="true" table:show-details="true"/>
                <table:data-pilot-member table:name="2023-09-10 16:00:00" table:display="true" table:show-details="true"/>
                <table:data-pilot-member table:name="2023-09-13 10:00:00" table:display="true" table:show-details="true"/>
                <table:data-pilot-member table:name="2023-09-16 09:30:00" table:display="true" table:show-details="true"/>
                <table:data-pilot-member table:name="2023-09-18 06:30:00" table:display="true" table:show-details="true"/>
                <table:data-pilot-member table:name="2023-09-19 08:30:00" table:display="true" table:show-details="true"/>
                <table:data-pilot-member table:name="2023-09-19 09:00:00" table:display="true" table:show-details="true"/>
                <table:data-pilot-member table:name="2023-09-26 12:30:00" table:display="true" table:show-details="true"/>
                <table:data-pilot-member table:name="2023-09-27 09:00:00" table:display="true" table:show-details="true"/>
                <table:data-pilot-member table:name="2023-10-06 11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  <dc:title>MyDefault1</dc:title>
    <meta:creation-date>2023-04-22T18:29:52.417910965</meta:creation-date>
    <meta:editing-cycles>4</meta:editing-cycles>
    <meta:editing-duration>PT1H30M27S</meta:editing-duration>
    <meta:initial-creator>Andreas Säger</meta:initial-creator>
    <dc:date>2023-04-22T20:00:20.260456257</dc:date>
    <dc:creator>Andreas Säger</dc:creator>
    <meta:document-statistic meta:table-count="3" meta:cell-count="1539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4-22T18:29:51.677510978"/>
  </office:meta>
</office:document-meta>
</file>