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明朝" svg:font-family="MS明朝"/>
    <style:font-face style:name="Lucida Sans1" svg:font-family="'Lucida Sans'" style:font-family-generic="swiss"/>
    <style:font-face style:name="MS明朝1" svg:font-family="MS明朝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Text_20_body">
      <style:text-properties fo:color="#ce181e" fo:font-size="10.5pt" officeooo:paragraph-rsid="0029fc9a" style:font-size-asian="10.5pt" style:font-size-complex="10.5pt"/>
    </style:style>
    <style:style style:name="P2" style:family="paragraph" style:parent-style-name="Text_20_body">
      <style:text-properties fo:color="#ce181e" style:font-name="MS明朝" fo:font-size="12pt" fo:font-weight="normal" officeooo:rsid="003bc145" officeooo:paragraph-rsid="002ea3c0" style:font-name-asian="MS明朝" style:font-size-asian="10.5pt" style:font-weight-asian="normal" style:font-size-complex="12pt" style:font-weight-complex="normal"/>
    </style:style>
    <style:style style:name="P3" style:family="paragraph" style:parent-style-name="Text_20_body">
      <style:text-properties fo:color="#ce181e" style:font-name="MS明朝" fo:font-size="12pt" fo:font-weight="normal" officeooo:rsid="003bc145" officeooo:paragraph-rsid="002f75ec" style:font-name-asian="MS明朝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fo:color="#ce181e" style:font-name="MS明朝" fo:font-size="12pt" fo:font-weight="normal" officeooo:rsid="003bc145" officeooo:paragraph-rsid="00343ac2" style:font-name-asian="MS明朝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fo:color="#ce181e" style:font-name="MS明朝" fo:font-size="12pt" fo:font-weight="normal" officeooo:rsid="003bc145" officeooo:paragraph-rsid="0035b975" style:font-name-asian="MS明朝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officeooo:paragraph-rsid="0029fc9a"/>
    </style:style>
    <style:style style:name="P7" style:family="paragraph" style:parent-style-name="Text_20_body">
      <style:text-properties fo:font-weight="normal" officeooo:paragraph-rsid="002ea3c0" style:font-weight-asian="normal" style:font-weight-complex="normal"/>
    </style:style>
    <style:style style:name="P8" style:family="paragraph" style:parent-style-name="Text_20_body">
      <style:text-properties fo:font-weight="bold" officeooo:paragraph-rsid="002ea3c0" style:font-weight-asian="bold" style:font-weight-complex="bold"/>
    </style:style>
    <style:style style:name="P9" style:family="paragraph" style:parent-style-name="Text_20_body">
      <style:text-properties officeooo:paragraph-rsid="002ea3c0"/>
    </style:style>
    <style:style style:name="P10" style:family="paragraph" style:parent-style-name="Text_20_body">
      <style:text-properties officeooo:paragraph-rsid="0035b975"/>
    </style:style>
    <style:style style:name="P11" style:family="paragraph" style:parent-style-name="Text_20_body">
      <style:text-properties fo:color="#000000" style:font-name="MS明朝" fo:font-size="10.5pt" fo:font-weight="normal" officeooo:rsid="003bc145" officeooo:paragraph-rsid="0038a348" style:font-name-asian="MS明朝" style:font-size-asian="10.5pt" style:font-weight-asian="normal" style:font-size-complex="10.5pt" style:font-weight-complex="bold"/>
    </style:style>
    <style:style style:name="P12" style:family="paragraph" style:parent-style-name="Text_20_body">
      <style:text-properties fo:font-size="12pt" fo:font-weight="normal" officeooo:paragraph-rsid="002ea3c0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fo:font-size="12pt" fo:font-weight="normal" officeooo:rsid="003bc145" officeooo:paragraph-rsid="002ea3c0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MS明朝" fo:font-size="10.5pt" officeooo:paragraph-rsid="0029fc9a" style:font-name-asian="MS明朝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MS明朝" fo:letter-spacing="normal" style:font-name-asian="MS明朝" style:font-size-asian="12pt" style:font-style-asian="normal" style:font-weight-asian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MS明朝" fo:letter-spacing="normal" style:font-name-asian="MS明朝" style:font-size-asian="12pt" style:font-style-asian="normal" style:font-weight-asian="bold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MS明朝" fo:letter-spacing="normal" style:font-name-asian="MS明朝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officeooo:paragraph-rsid="002be9bd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MS明朝" style:font-name-asian="MS明朝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MS明朝" fo:font-size="10.5pt" officeooo:paragraph-rsid="002be9bd" style:font-name-asian="MS明朝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MS明朝" fo:letter-spacing="normal" style:font-name-asian="MS明朝" style:font-size-asian="12pt" style:font-style-asian="normal" style:font-weight-asian="normal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MS明朝" fo:letter-spacing="normal" officeooo:paragraph-rsid="003acf82" style:font-name-asian="MS明朝" style:font-size-asian="12pt" style:font-style-asian="normal" style:font-weight-asian="normal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MS明朝" fo:letter-spacing="normal" officeooo:paragraph-rsid="003cf7d4" style:font-name-asian="MS明朝" style:font-size-asian="12pt" style:font-style-asian="normal" style:font-weight-asian="normal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color="#000000" style:font-name="MS明朝" fo:font-size="10.5pt" fo:font-weight="normal" officeooo:rsid="003bc145" style:font-name-asian="MS明朝" style:font-size-asian="10.5pt" style:font-weight-asian="normal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MS明朝" fo:letter-spacing="normal" officeooo:paragraph-rsid="00174958" style:font-name-asian="MS明朝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size-asian="12pt" style:font-style-asian="normal" style:font-weight-asian="normal"/>
    </style:style>
    <style:style style:name="T5" style:family="text">
      <style:text-properties style:text-underline-style="solid" style:text-underline-width="auto" style:text-underline-color="font-color" style:font-size-asian="12pt" style:font-style-asian="normal" style:font-weight-asian="normal"/>
    </style:style>
    <style:style style:name="T6" style:family="text">
      <style:text-properties fo:font-variant="normal" fo:text-transform="none" fo:color="#222222" fo:letter-spacing="normal"/>
    </style:style>
    <style:style style:name="T7" style:family="text">
      <style:text-properties fo:font-variant="normal" fo:text-transform="none" fo:color="#222222" fo:letter-spacing="normal" style:font-size-asian="12pt" style:font-style-asian="normal" style:font-weight-asian="normal"/>
    </style:style>
    <style:style style:name="T8" style:family="text">
      <style:text-properties fo:font-variant="normal" fo:text-transform="none" fo:color="#222222" fo:letter-spacing="normal" style:text-underline-style="solid" style:text-underline-width="auto" style:text-underline-color="font-color" style:font-size-asian="12pt" style:font-style-asian="normal" style:font-weight-asian="normal"/>
    </style:style>
    <style:style style:name="T9" style:family="text">
      <style:text-properties fo:font-variant="normal" fo:text-transform="none" fo:color="#222222" fo:font-size="12pt" fo:letter-spacing="normal" fo:font-style="normal" fo:font-weight="normal"/>
    </style:style>
    <style:style style:name="T10" style:family="text">
      <style:text-properties fo:color="#333333" style:font-name="MS明朝1" fo:font-size="10.5pt" style:font-name-asian="MS明朝1" style:font-size-asian="10.5pt" style:font-size-complex="10.5pt"/>
    </style:style>
    <style:style style:name="T11" style:family="text">
      <style:text-properties fo:color="#333333" style:font-name="MS明朝1" style:font-name-asian="MS明朝1"/>
    </style:style>
    <style:style style:name="T12" style:family="text">
      <style:text-properties fo:color="#333333" style:font-name="MS明朝1" fo:font-weight="bold" style:font-name-asian="MS明朝1" style:font-weight-asian="bold" style:font-weight-complex="bold"/>
    </style:style>
    <style:style style:name="T13" style:family="text">
      <style:text-properties fo:color="#ce181e" fo:font-size="10.5pt" style:font-size-asian="10.5pt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MS明朝1" style:font-name-asian="MS明朝1"/>
    </style:style>
    <style:style style:name="T16" style:family="text">
      <style:text-properties style:font-name="MS明朝1" fo:font-size="10.5pt" style:font-name-asian="MS明朝1" style:font-size-complex="10.5pt"/>
    </style:style>
    <style:style style:name="T17" style:family="text">
      <style:text-properties fo:color="#000000" style:font-name="MS明朝1" style:font-name-asian="MS明朝1"/>
    </style:style>
    <style:style style:name="T18" style:family="text">
      <style:text-properties fo:color="#000000" style:font-name="MS明朝1" fo:font-size="10.5pt" style:font-name-asian="MS明朝1" style:font-size-complex="10.5pt"/>
    </style:style>
    <style:style style:name="T19" style:family="text">
      <style:text-properties fo:color="#000000" style:font-name="MS明朝1" fo:font-size="12pt" fo:font-weight="normal" officeooo:rsid="003bc145" style:font-name-asian="MS明朝1" style:font-size-asian="10.5pt" style:font-weight-asian="normal" style:font-size-complex="12pt" style:font-weight-complex="normal"/>
    </style:style>
    <style:style style:name="T20" style:family="text">
      <style:text-properties fo:color="#000000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4"/></text:p>
      <text:p text:style-name="P22">そして「人賑わし」の為、昔存在した文化を、観光資源として掘り起こし活用するまつりの例として、仙台七夕祭りがあります。仙台七夕まつりは、一度すたれながらも、「町おこし」を目的として復活したという、観光イベントとしての役割を期待されたものでした。</text:p>
      <text:p text:style-name="P15">仙台七夕より後なのです。</text:p>
      <text:p text:style-name="P23">私は</text:p>
      <text:p text:style-name="P23">が仙台七夕の模倣から始まったと推測し、どんな実態で行われ、どんな課題点があるか調べるため研究対象にする事にしました。</text:p>
      <text:p text:style-name="P22">この事について調査すれば、「他地域の伝統を模倣した祭りが、どのように成立したかについて分析する事が出来る。」ためです。</text:p>
      <text:p text:style-name="P15">　</text:p>
      <text:p text:style-name="P23">　そこで本論文では、観光イベントとして作成されたと見做せる</text:p>
      <text:p text:style-name="P23">が、どのような経緯で成立したか、また、どのようにまつりが行われ、どんな課題点があるのかを突き止める事とします</text:p>
      <text:p text:style-name="P19"/>
      <text:p text:style-name="P17"><text:span text:style-name="T1">2</text:span><text:span text:style-name="T4">枚目</text:span></text:p>
      <text:p text:style-name="P19"/>
      <text:p text:style-name="P15">本論文の概要はこのようになります。</text:p>
      <text:p text:style-name="P17">  <text:span text:style-name="T4">まずは資料の読み込みから</text:span></text:p>
      <text:p text:style-name="P15">の起源を知る</text:p>
      <text:p text:style-name="P15">ことから始め、</text:p>
      <text:p text:style-name="P24"><text:span text:style-name="段落フォント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明朝" svg:font-family="MS明朝"/>
    <style:font-face style:name="Lucida Sans1" svg:font-family="'Lucida Sans'" style:font-family-generic="swiss"/>
    <style:font-face style:name="MS明朝1" svg:font-family="MS明朝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.5cm" fo:margin-left="2cm" fo:margin-right="2cm" fo:background-color="transparent" style:writing-mode="lr-tb" style:layout-grid-color="#c0c0c0" style:layout-grid-lines="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8:58:53.076000000</meta:creation-date>
    <dc:title>卒論用</dc:title>
    <meta:editing-duration>PT1H15M48S</meta:editing-duration>
    <meta:editing-cycles>20</meta:editing-cycles>
    <meta:generator>LibreOffice/6.1.3.2$Windows_X86_64 LibreOffice_project/86daf60bf00efa86ad547e59e09d6bb77c699acb</meta:generator>
    <dc:date>2019-02-24T15:23:51.989000000</dc:date>
    <meta:document-statistic meta:table-count="0" meta:image-count="0" meta:object-count="0" meta:page-count="1" meta:paragraph-count="13" meta:word-count="379" meta:character-count="383" meta:non-whitespace-character-count="379"/>
    <meta:template xlink:type="simple" xlink:actuate="onRequest" xlink:title="卒論用" xlink:href="../../AppData/Roaming/LibreOffice/4/user/template/卒論用.ott" meta:date="2019-01-26T18:58:51.526000000"/>
  </office:meta>
</office:document-meta>
</file>