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verpass" svg:font-family="Overpass"/>
    <style:font-face style:name="Overpass Thin" svg:font-family="'Overpass Thin'" style:font-adornments="Regular" style:font-pitch="variable"/>
    <style:font-face style:name="Overpass1" svg:font-family="Overpass" style:font-adornments="Regular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  <style:text-properties fo:language="fr" fo:country="FR" officeooo:paragraph-rsid="01edc026"/>
    </style:style>
    <style:style style:name="P2" style:family="paragraph" style:parent-style-name="Subtitle">
      <style:text-properties officeooo:paragraph-rsid="01edc026"/>
    </style:style>
    <style:style style:name="P3" style:family="paragraph" style:parent-style-name="Contents_20_1">
      <style:paragraph-properties>
        <style:tab-stops>
          <style:tab-stop style:position="16.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9cm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officeooo:rsid="01fb142c" officeooo:paragraph-rsid="01fb142c"/>
    </style:style>
    <style:style style:name="P7" style:family="paragraph" style:parent-style-name="Heading_20_3">
      <style:text-properties officeooo:rsid="02005b56" officeooo:paragraph-rsid="02005b56"/>
    </style:style>
    <style:style style:name="P8" style:family="paragraph" style:parent-style-name="Heading_20_4">
      <style:text-properties officeooo:rsid="02021791" officeooo:paragraph-rsid="02021791"/>
    </style:style>
    <style:style style:name="P9" style:family="paragraph" style:parent-style-name="Heading_20_5">
      <style:text-properties officeooo:rsid="02021791" officeooo:paragraph-rsid="02021791"/>
    </style:style>
    <style:style style:name="P10" style:family="paragraph" style:parent-style-name="Heading_20_6">
      <style:text-properties officeooo:rsid="02021791" officeooo:paragraph-rsid="02021791"/>
    </style:style>
    <style:style style:name="P11" style:family="paragraph" style:parent-style-name="Heading_20_6">
      <style:text-properties officeooo:rsid="020e1dcd" officeooo:paragraph-rsid="020e1dcd"/>
    </style:style>
    <style:style style:name="P12" style:family="paragraph" style:parent-style-name="Heading_20_6">
      <style:text-properties officeooo:rsid="020f8aed" officeooo:paragraph-rsid="020f8aed"/>
    </style:style>
    <style:style style:name="P13" style:family="paragraph" style:parent-style-name="Heading_20_6">
      <style:text-properties officeooo:rsid="0211a053" officeooo:paragraph-rsid="0211a053"/>
    </style:style>
    <style:style style:name="P14" style:family="paragraph" style:parent-style-name="Heading_20_7">
      <style:text-properties officeooo:paragraph-rsid="0211a053"/>
    </style:style>
    <style:style style:name="P15" style:family="paragraph" style:parent-style-name="Heading_20_7">
      <style:text-properties officeooo:rsid="02149f1c" officeooo:paragraph-rsid="02149f1c"/>
    </style:style>
    <style:style style:name="P16" style:family="paragraph" style:parent-style-name="Heading_20_2">
      <style:text-properties officeooo:rsid="01feec45" officeooo:paragraph-rsid="01feec45"/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0" style:family="paragraph" style:parent-style-name="Contents_20_4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1" style:family="paragraph" style:parent-style-name="Contents_20_5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2" style:family="paragraph" style:parent-style-name="Contents_20_6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3" style:family="paragraph" style:parent-style-name="Contents_20_7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4" style:family="paragraph" style:parent-style-name="Text_20_body">
      <style:text-properties officeooo:paragraph-rsid="01fb142c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21a4b06"/>
    </style:style>
    <style:style style:name="T3" style:family="text">
      <style:text-properties officeooo:rsid="021a4b06"/>
    </style:style>
    <style:style style:name="T4" style:family="text">
      <style:text-properties officeooo:rsid="02021791"/>
    </style:style>
    <style:style style:name="T5" style:family="text">
      <style:text-properties officeooo:rsid="0202c166"/>
    </style:style>
    <style:style style:name="T6" style:family="text">
      <style:text-properties officeooo:rsid="020959cf"/>
    </style:style>
    <style:style style:name="T7" style:family="text">
      <style:text-properties officeooo:rsid="0211a053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43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6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1"><text:title>Cours de droit de l'immobilier et de la copropriété</text:title></text:p>
      <text:p text:style-name="P2"><text:span text:style-name="T1">par<text:line-break/></text:span><text:span text:style-name="Name"><text:span text:style-name="T2">Name</text:span></text:span><text:span text:style-name="T1">,<text:line-break/>Étudiant à l’Université de </text:span><text:span text:style-name="T2">somewhere</text:span></text:p>
      <text:p text:style-name="Contact"><text:span text:style-name="T1">(Contact : </text:span><text:span text:style-name="T2">e-mail</text:span><text:span text:style-name="T1">)</text:span></text:p>
      <text:p text:style-name="P2">basé sur les travaux de <text:span text:style-name="Name"><text:span text:style-name="T3">teacher</text:span></text:span><text:span text:style-name="Name"><text:line-break/></text:span>Mis à jour le <text:date style:data-style-name="N43" text:date-value="2025-09-13T11:14:05.553287048">sam. 13 septembre 2025</text:date>, <text:time style:data-style-name="N60" text:time-value="2025-09-13T11:14:05.553342369">11:11</text:time></text:p>
      <text:table-of-content text:style-name="Sect1" text:protected="true" text:name="Table of Contents1">
        <text:table-of-content-source text:outline-level="3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Sommaire</text:p>
          </text:index-title>
          <text:p text:style-name="P3"><text:a xlink:type="simple" xlink:href="#__RefHeading___Toc1104545_2863885735" office:name="La vente immobilière" text:style-name="Index_20_Link" text:visited-style-name="Index_20_Link">PARTIE 1 : La vente immobilière<text:tab/>2</text:a></text:p>
          <text:p text:style-name="P4"><text:a xlink:type="simple" xlink:href="#__RefHeading___Toc2691_2995162026" office:name="L’audit à effectuer" text:style-name="Index_20_Link" text:visited-style-name="Index_20_Link">CHAPITRE 1 : L’audit à effectuer<text:tab/>2</text:a></text:p>
          <text:p text:style-name="P5"><text:a xlink:type="simple" xlink:href="#__RefHeading___Toc2693_2995162026" office:name="L’audit concernant les parties" text:style-name="Index_20_Link" text:visited-style-name="Index_20_Link">Section 1 : L’audit concernant les parties<text:tab/>2</text:a></text:p>
          <text:p text:style-name="P5"><text:a xlink:type="simple" xlink:href="#__RefHeading___Toc2695_2995162026" office:name="L’audit concernant le bien" text:style-name="Index_20_Link" text:visited-style-name="Index_20_Link">Section 2 : L’audit concernant le bien<text:tab/>2</text:a></text:p>
          <text:p text:style-name="P5"><text:a xlink:type="simple" xlink:href="#__RefHeading___Toc2697_2995162026" office:name="L’audit concernant le moment pour vendre" text:style-name="Index_20_Link" text:visited-style-name="Index_20_Link">Section 3 : L’audit concernant le moment pour vendre<text:tab/>2</text:a></text:p>
          <text:p text:style-name="P4"><text:a xlink:type="simple" xlink:href="#__RefHeading___Toc2699_2995162026" office:name="Les vérifications des conditions essentielles d’une vente" text:style-name="Index_20_Link" text:visited-style-name="Index_20_Link">CHAPITRE 2 : Les vérifications des conditions essentielles d’une vente<text:tab/>2</text:a></text:p>
          <text:p text:style-name="P4"><text:a xlink:type="simple" xlink:href="#__RefHeading___Toc2701_2995162026" office:name="Le processus de la mise en vente" text:style-name="Index_20_Link" text:visited-style-name="Index_20_Link">CHAPITRE 3 : Le processus de la mise en vente<text:tab/>2</text:a></text:p>
          <text:p text:style-name="P3"><text:a xlink:type="simple" xlink:href="#__RefHeading___Toc2703_2995162026" office:name="La copropriété" text:style-name="Index_20_Link" text:visited-style-name="Index_20_Link">PARTIE 2 : La copropriété<text:tab/>2</text:a></text:p>
        </text:index-body>
      </text:table-of-content>
      <text:list text:style-name="Univ_20_numbering">
        <text:list-header>
          <text:p text:style-name="List_20_Contents"/>
        </text:list-header>
      </text:list>
      <text:h text:style-name="P6" text:outline-level="1"><text:bookmark-start text:name="__RefHeading___Toc1104545_2863885735"/><text:soft-page-break/>La vente immobilière<text:bookmark-end text:name="__RefHeading___Toc1104545_2863885735"/></text:h>
      <text:h text:style-name="Heading_20_2" text:outline-level="2"><text:bookmark-start text:name="__RefHeading___Toc2691_2995162026"/>L’audit à effectuer<text:bookmark-end text:name="__RefHeading___Toc2691_2995162026"/></text:h>
      <text:h text:style-name="P7" text:outline-level="3"><text:bookmark-start text:name="__RefHeading___Toc2693_2995162026"/>L’audit concernant les parties<text:bookmark-end text:name="__RefHeading___Toc2693_2995162026"/></text:h>
      <text:h text:style-name="P8" text:outline-level="4"><text:bookmark-start text:name="__RefHeading___Toc501_81191274"/>L’audit concernant le vendeur<text:bookmark-end text:name="__RefHeading___Toc501_81191274"/></text:h>
      <text:h text:style-name="P9" text:outline-level="5"><text:bookmark-start text:name="__RefHeading___Toc503_81191274"/>La capacité du vendeur<text:bookmark-end text:name="__RefHeading___Toc503_81191274"/></text:h>
      <text:h text:style-name="P10" text:outline-level="6"><text:bookmark-start text:name="__RefHeading___Toc505_81191274"/>La capacité du vendeur personne physique<text:bookmark-end text:name="__RefHeading___Toc505_81191274"/></text:h>
      <text:h text:style-name="Heading_20_7" text:outline-level="7"><text:bookmark-start text:name="__RefHeading___Toc507_81191274"/>La vend<text:span text:style-name="T4">eu</text:span>r marié<text:bookmark-end text:name="__RefHeading___Toc507_81191274"/></text:h>
      <text:h text:style-name="Heading_20_7" text:outline-level="7"><text:bookmark-start text:name="__RefHeading___Toc509_81191274"/><text:span text:style-name="T4">Le vendeur p</text:span>rotégé<text:bookmark-end text:name="__RefHeading___Toc509_81191274"/></text:h>
      <text:h text:style-name="Heading_20_7" text:outline-level="7"><text:bookmark-start text:name="__RefHeading___Toc511_81191274"/><text:span text:style-name="T4">Le vendeur e</text:span>n procédure collective <text:span text:style-name="T5">ou</text:span> <text:span text:style-name="T5">s</text:span>urendett<text:span text:style-name="T6">é</text:span><text:bookmark-end text:name="__RefHeading___Toc511_81191274"/></text:h>
      <text:h text:style-name="P10" text:outline-level="6"><text:bookmark-start text:name="__RefHeading___Toc513_81191274"/>La capacité du vendeur personne morale<text:bookmark-end text:name="__RefHeading___Toc513_81191274"/></text:h>
      <text:h text:style-name="P9" text:outline-level="5"><text:bookmark-start text:name="__RefHeading___Toc515_81191274"/>L’intervention de tiers non-propriétaires<text:bookmark-end text:name="__RefHeading___Toc515_81191274"/></text:h>
      <text:h text:style-name="P11" text:outline-level="6"><text:bookmark-start text:name="__RefHeading___Toc517_81191274"/>L’intervention de l’époux<text:bookmark-end text:name="__RefHeading___Toc517_81191274"/></text:h>
      <text:h text:style-name="P12" text:outline-level="6"><text:bookmark-start text:name="__RefHeading___Toc519_81191274"/>L’intervention du conjoint survivant<text:bookmark-end text:name="__RefHeading___Toc519_81191274"/></text:h>
      <text:h text:style-name="P13" text:outline-level="6"><text:bookmark-start text:name="__RefHeading___Toc521_81191274"/>L’intervention du donateur et des héritiers réservataires<text:bookmark-end text:name="__RefHeading___Toc521_81191274"/></text:h>
      <text:h text:style-name="P14" text:outline-level="7"><text:bookmark-start text:name="__RefHeading___Toc523_81191274"/><text:span text:style-name="T7">L’intervention du donateur pour renoncer à son droit de retour ou à une clause d’inaliénabilité</text:span><text:bookmark-end text:name="__RefHeading___Toc523_81191274"/></text:h>
      <text:h text:style-name="P15" text:outline-level="7"><text:bookmark-start text:name="__RefHeading___Toc525_81191274"/>L’intervention du donateur et des héritiers réservataires pour renoncer au droit de suite garantissant l’action en réduction<text:bookmark-end text:name="__RefHeading___Toc525_81191274"/></text:h>
      <text:h text:style-name="P8" text:outline-level="4"><text:bookmark-start text:name="__RefHeading___Toc527_81191274"/>L’audit concernant l’acheteur<text:bookmark-end text:name="__RefHeading___Toc527_81191274"/></text:h>
      <text:h text:style-name="P7" text:outline-level="3"><text:bookmark-start text:name="__RefHeading___Toc2695_2995162026"/>L’audit concernant le bien<text:bookmark-end text:name="__RefHeading___Toc2695_2995162026"/></text:h>
      <text:h text:style-name="P7" text:outline-level="3"><text:bookmark-start text:name="__RefHeading___Toc2697_2995162026"/>L’audit concernant le moment pour vendre<text:bookmark-end text:name="__RefHeading___Toc2697_2995162026"/></text:h>
      <text:h text:style-name="P16" text:outline-level="2"><text:bookmark-start text:name="__RefHeading___Toc2699_2995162026"/>Les vérifications des conditions essentielles d’une vente<text:bookmark-end text:name="__RefHeading___Toc2699_2995162026"/></text:h>
      <text:h text:style-name="P16" text:outline-level="2"><text:bookmark-start text:name="__RefHeading___Toc2701_2995162026"/>Le processus de la mise en vente<text:bookmark-end text:name="__RefHeading___Toc2701_2995162026"/></text:h>
      <text:h text:style-name="P6" text:outline-level="1"><text:bookmark-start text:name="__RefHeading___Toc2703_2995162026"/>La copropriété<text:bookmark-end text:name="__RefHeading___Toc2703_2995162026"/></text:h>
      <text:table-of-content text:style-name="Sect1" text:protected="true" text:name="Table of Contents2">
        <text:table-of-content-source text:outline-level="10">
          <text:index-title-template text:style-name="Contents_20_Heading">Sommaire comple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2_Head" text:protected="true">
            <text:p text:style-name="Contents_20_Heading"><text:soft-page-break/>Sommaire complet</text:p>
          </text:index-title>
          <text:p text:style-name="P17"><text:a xlink:type="simple" xlink:href="#__RefHeading___Toc1104545_2863885735" office:name="La vente immobilière" text:style-name="Index_20_Link" text:visited-style-name="Index_20_Link">PARTIE 1 : La vente immobilière<text:tab/>2</text:a></text:p>
          <text:p text:style-name="P18"><text:a xlink:type="simple" xlink:href="#__RefHeading___Toc2691_2995162026" office:name="L’audit à effectuer" text:style-name="Index_20_Link" text:visited-style-name="Index_20_Link">CHAPITRE 1 : L’audit à effectuer<text:tab/>2</text:a></text:p>
          <text:p text:style-name="P19"><text:a xlink:type="simple" xlink:href="#__RefHeading___Toc2693_2995162026" office:name="L’audit concernant les parties" text:style-name="Index_20_Link" text:visited-style-name="Index_20_Link">Section 1 : L’audit concernant les parties<text:tab/>2</text:a></text:p>
          <text:p text:style-name="P20"><text:a xlink:type="simple" xlink:href="#__RefHeading___Toc501_81191274" office:name="L’audit concernant le vendeur" text:style-name="Index_20_Link" text:visited-style-name="Index_20_Link">I) L’audit concernant le vendeur<text:tab/>2</text:a></text:p>
          <text:p text:style-name="P21"><text:a xlink:type="simple" xlink:href="#__RefHeading___Toc503_81191274" office:name="La capacité du vendeur" text:style-name="Index_20_Link" text:visited-style-name="Index_20_Link">A) La capacité du vendeur<text:tab/>2</text:a></text:p>
          <text:p text:style-name="P22"><text:a xlink:type="simple" xlink:href="#__RefHeading___Toc505_81191274" office:name="La capacité du vendeur personne physique" text:style-name="Index_20_Link" text:visited-style-name="Index_20_Link">1) La capacité du vendeur personne physique<text:tab/>2</text:a></text:p>
          <text:p text:style-name="P23"><text:a xlink:type="simple" xlink:href="#__RefHeading___Toc507_81191274" office:name="La vendeur marié" text:style-name="Index_20_Link" text:visited-style-name="Index_20_Link">a) La vendeur marié<text:tab/>2</text:a></text:p>
          <text:p text:style-name="P23"><text:a xlink:type="simple" xlink:href="#__RefHeading___Toc509_81191274" office:name="Le vendeur protégé" text:style-name="Index_20_Link" text:visited-style-name="Index_20_Link">b) Le vendeur protégé<text:tab/>2</text:a></text:p>
          <text:p text:style-name="P23"><text:a xlink:type="simple" xlink:href="#__RefHeading___Toc511_81191274" office:name="Le vendeur en procédure collective ou surendetté" text:style-name="Index_20_Link" text:visited-style-name="Index_20_Link">c) Le vendeur en procédure collective ou surendetté<text:tab/>3</text:a></text:p>
          <text:p text:style-name="P22"><text:a xlink:type="simple" xlink:href="#__RefHeading___Toc513_81191274" office:name="La capacité du vendeur personne morale" text:style-name="Index_20_Link" text:visited-style-name="Index_20_Link">2) La capacité du vendeur personne morale<text:tab/>3</text:a></text:p>
          <text:p text:style-name="P21"><text:a xlink:type="simple" xlink:href="#__RefHeading___Toc515_81191274" office:name="L’intervention de tiers non-propriétaires" text:style-name="Index_20_Link" text:visited-style-name="Index_20_Link">B) L’intervention de tiers non-propriétaires<text:tab/>3</text:a></text:p>
          <text:p text:style-name="P22"><text:a xlink:type="simple" xlink:href="#__RefHeading___Toc517_81191274" office:name="L’intervention de l’époux" text:style-name="Index_20_Link" text:visited-style-name="Index_20_Link">1) L’intervention de l’époux<text:tab/>3</text:a></text:p>
          <text:p text:style-name="P22"><text:a xlink:type="simple" xlink:href="#__RefHeading___Toc519_81191274" office:name="L’intervention du conjoint survivant" text:style-name="Index_20_Link" text:visited-style-name="Index_20_Link">2) L’intervention du conjoint survivant<text:tab/>3</text:a></text:p>
          <text:p text:style-name="P22"><text:a xlink:type="simple" xlink:href="#__RefHeading___Toc521_81191274" office:name="L’intervention du donateur et des héritiers réservataires" text:style-name="Index_20_Link" text:visited-style-name="Index_20_Link">3) L’intervention du donateur et des héritiers réservataires<text:tab/>3</text:a></text:p>
          <text:p text:style-name="P23"><text:a xlink:type="simple" xlink:href="#__RefHeading___Toc523_81191274" office:name="L’intervention du donateur pour renoncer à son droit de retour ou à une clause d’inaliénabilité" text:style-name="Index_20_Link" text:visited-style-name="Index_20_Link">a) L’intervention du donateur pour renoncer à son droit de retour ou à une clause d’inaliénabilité<text:tab/>3</text:a></text:p>
          <text:p text:style-name="P23"><text:a xlink:type="simple" xlink:href="#__RefHeading___Toc525_81191274" office:name="L’intervention du donateur et des héritiers réservataires pour renoncer au droit de suite garantissant l’action en réduction" text:style-name="Index_20_Link" text:visited-style-name="Index_20_Link">b) L’intervention du donateur et des héritiers réservataires pour renoncer au droit de suite garantissant l’action en réduction<text:tab/>4</text:a></text:p>
          <text:p text:style-name="P20"><text:a xlink:type="simple" xlink:href="#__RefHeading___Toc527_81191274" office:name="L’audit concernant l’acheteur" text:style-name="Index_20_Link" text:visited-style-name="Index_20_Link">II) L’audit concernant l’acheteur<text:tab/>4</text:a></text:p>
          <text:p text:style-name="P19"><text:a xlink:type="simple" xlink:href="#__RefHeading___Toc2695_2995162026" office:name="L’audit concernant le bien" text:style-name="Index_20_Link" text:visited-style-name="Index_20_Link">Section 2 : L’audit concernant le bien<text:tab/>4</text:a></text:p>
          <text:p text:style-name="P19"><text:a xlink:type="simple" xlink:href="#__RefHeading___Toc2697_2995162026" office:name="L’audit concernant le moment pour vendre" text:style-name="Index_20_Link" text:visited-style-name="Index_20_Link">Section 3 : L’audit concernant le moment pour vendre<text:tab/>4</text:a></text:p>
          <text:p text:style-name="P18"><text:a xlink:type="simple" xlink:href="#__RefHeading___Toc2699_2995162026" office:name="Les vérifications des conditions essentielles d’une vente" text:style-name="Index_20_Link" text:visited-style-name="Index_20_Link">CHAPITRE 2 : Les vérifications des conditions essentielles d’une vente<text:tab/>4</text:a></text:p>
          <text:p text:style-name="P18"><text:a xlink:type="simple" xlink:href="#__RefHeading___Toc2701_2995162026" office:name="Le processus de la mise en vente" text:style-name="Index_20_Link" text:visited-style-name="Index_20_Link">CHAPITRE 3 : Le processus de la mise en vente<text:tab/>4</text:a></text:p>
          <text:p text:style-name="P17"><text:a xlink:type="simple" xlink:href="#__RefHeading___Toc2703_2995162026" office:name="La copropriété" text:style-name="Index_20_Link" text:visited-style-name="Index_20_Link">PARTIE 2 : La copropriété<text:tab/>4</text:a></text:p>
        </text:index-body>
      </text:table-of-content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verpass" svg:font-family="Overpass"/>
    <style:font-face style:name="Overpass Thin" svg:font-family="'Overpass Thin'" style:font-adornments="Regular" style:font-pitch="variable"/>
    <style:font-face style:name="Overpass1" svg:font-family="Overpas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verpass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Overpass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Overpass" fo:font-family="Overpass" fo:font-size="18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style:page-number="auto"/>
    </style:style>
    <style:style style:name="List" style:family="paragraph" style:parent-style-name="Text_20_body" style:class="list">
      <style:text-properties style:font-name="Overpass" fo:font-family="Overpa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verpass" fo:font-family="Overpa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verpass" fo:font-family="Overpass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text-align="center" style:justify-single-word="false" fo:padding="0.049cm" fo:border-left="none" fo:border-right="none" fo:border-top="1.5pt solid #7f00fe" fo:border-bottom="1.5pt solid #7f00fe"/>
      <style:text-properties fo:font-variant="small-caps" fo:color="#7f00fe" loext:opacity="100%" fo:font-size="24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text-align="center" style:justify-single-word="false" fo:padding="0.049cm" fo:border-left="none" fo:border-right="none" fo:border-top="1.5pt solid #7f00fe" fo:border-bottom="1.5pt solid #7f00fe">
        <style:tab-stops/>
      </style:paragraph-properties>
      <style:text-properties fo:font-variant="small-caps" fo:font-size="21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text-align="center" style:justify-single-word="false" fo:padding="0.049cm" fo:border-left="none" fo:border-right="none" fo:border-top="1.5pt solid #000000" fo:border-bottom="1.5pt solid #000000"/>
      <style:text-properties fo:font-size="18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variant="small-caps" fo:color="#7f00fe" loext:opacity="100%" fo:font-size="17pt" fo:font-style="normal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variant="small-caps" fo:font-size="16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4pt" fo:font-style="normal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3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color="#333333" loext:opacity="100%" fo:font-size="13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color="#666666" loext:opacity="100%" fo:font-size="12pt" fo:font-weight="bold" style:font-size-asian="9pt" style:font-weight-asian="bold" style:font-size-complex="9pt" style:font-weight-complex="bold"/>
    </style:style>
    <style:style style:name="Texte" style:family="paragraph" style:parent-style-name="Text_20_body">
      <style:paragraph-properties fo:margin-left="0cm" fo:margin-right="0cm" fo:margin-top="0cm" fo:margin-bottom="0.25cm" style:contextual-spacing="false" fo:line-height="0.635cm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fo:color="#0000ff" loext:opacity="100%" fo:font-size="12pt" style:font-size-asian="12pt" style:font-size-complex="12pt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padding="0.049cm" fo:border-left="none" fo:border-right="none" fo:border-top="none" fo:border-bottom="2.24pt solid #8000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fo:font-size="12pt" fo:text-shadow="none" fo:font-weight="normal"/>
    </style:style>
    <style:style style:name="Footer" style:family="paragraph" style:parent-style-name="Header_20_and_20_Footer" style:class="extra">
      <style:paragraph-properties fo:padding="0.049cm" fo:border-left="none" fo:border-right="none" fo:border-top="2.24pt solid #8000ff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" style:family="paragraph" loext:hidden="true" style:hidden="true" style:parent-style-name="Caption" style:class="extra"/>
    <style:style style:name="Image" style:family="paragraph" style:parent-style-name="Text_20_body">
      <style:paragraph-properties fo:margin-left="0.635cm" fo:margin-right="0cm" fo:margin-top="0.212cm" fo:margin-bottom="0.212cm" style:contextual-spacing="false" fo:orphans="0" fo:widows="0" fo:text-indent="0cm" style:auto-text-indent="false" fo:keep-with-next="always" style:punctuation-wrap="hanging" style:vertical-align="baseline"/>
      <style:text-properties style:letter-kerning="true" style:language-asian="en" style:country-asian="US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Subtitle" style:family="paragraph" style:parent-style-name="Heading" style:next-style-name="Text_20_body" style:class="chapter">
      <style:paragraph-properties fo:margin-top="0.101cm" fo:margin-bottom="0.101cm" style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List_20_Contents" style:display-name="List Contents" style:family="paragraph" style:parent-style-name="Standard" style:list-style-name="Univ_20_numbering" style:class="html">
      <style:paragraph-properties fo:text-align="justify" style:justify-single-word="false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top="0.101cm" fo:margin-bottom="0cm" style:contextual-spacing="false" style:page-number="auto"/>
      <style:text-properties style:text-underline-style="solid" style:text-underline-width="auto" style:text-underline-color="font-color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>
      <style:text-properties style:font-name="Overpass Thin" fo:font-family="'Overpass Thin'" style:font-style-name="Regular" style:font-pitch="variable" fo:language="fr" fo:country="FR" fo:font-style="normal" fo:font-weight="25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text-align="center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loext:hidden="true" style:hidden="true" style:parent-style-name="Caption" style:class="extra"/>
    <style:style style:name="Drawing" style:family="paragraph" loext:hidden="true" style:hidden="true" style:parent-style-name="Caption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text-shadow="1pt 1pt" fo:font-weight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loext:hidden="true" style:hidden="true" style:parent-style-name="Caption" style:class="extra"/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12pt" fo:font-weight="bold" style:font-size-asian="9pt" style:font-weight-asian="bold" style:font-size-complex="9pt" style:font-weight-complex="600"/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Contact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 loext:hidden="true" style:hidden="true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xample" style:family="text">
      <style:text-properties fo:color="#0062c4" loext:opacity="100%" style:font-name="Overpass1" fo:font-family="Overpass" style:font-style-name="Regular" style:font-pitch="variable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Definition" style:family="text">
      <style:text-properties fo:color="#9c009c" loext:opacity="100%"/>
    </style:style>
    <style:style style:name="Drop_20_Caps" style:display-name="Drop Caps" style:family="text" loext:hidden="true" style:hidden="true"/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Line_20_numbering" style:display-name="Line numbering" style:family="text" loext:hidden="true" style:hidden="true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ood" style:family="text">
      <style:text-properties fo:color="#008400" loext:opacity="100%"/>
    </style:style>
    <style:style style:name="Source" style:family="text">
      <style:text-properties fo:font-weight="bold"/>
    </style:style>
    <style:style style:name="Date_2c__20_period" style:display-name="Date, period" style:family="text">
      <style:text-properties fo:color="#9e4f00" loext:opacity="100%" style:font-name="Overpass1" fo:font-family="Overpass" style:font-style-name="Regular" style:font-pitch="variable"/>
    </style:style>
    <style:style style:name="Source_20_Text" style:display-name="Source Text" style:family="text">
      <style:text-properties style:font-name="Liberation Mono1" fo:font-family="'Liberation Mono'" style:font-style-name="Regular" style:font-family-generic="modern" style:font-pitch="fixed" fo:font-weight="normal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ad" style:family="text">
      <style:text-properties fo:color="#dc0000" loext:opacity="100%"/>
    </style:style>
    <style:style style:name="Name" style:family="text">
      <style:text-properties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aragrap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nt" loext:num-list-format="PARTIE %1% :" style:num-prefix="PARTI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aragrap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nt" loext:num-list-format="CHAPITRE %2% :" style:num-prefix="CHAPITR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aragrap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nt" loext:num-list-format="Section %3% :" style:num-prefix="Section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aragrap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nt" loext:num-list-format="%4%)" style:num-suffix=")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aragrap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nt" loext:num-list-format="%5%)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text: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aragrap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nt" loext:num-list-format="%6%)" style:num-suffix=")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text: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aragrap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nt" loext:num-list-format="%7%)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text: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aragrap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nt" loext:num-list-format="%8%)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text: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aragrap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nt" loext:num-list-format="%9%)" style:num-suffix=")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Univ_20_numbering" style:display-name="Univ numbering">
      <text:list-level-style-bullet text:level="1" text:style-name="Bullet_20_Symbols" loext:num-list-format="%1%" text:bullet-char="">
        <style:list-level-properties text:list-level-position-and-space-mode="label-alignment">
          <style:list-level-label-alignment text:label-followed-by="space" fo:text-indent="-0.651cm" fo:margin-left="0.65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">
        <style:list-level-properties text:list-level-position-and-space-mode="label-alignment">
          <style:list-level-label-alignment text:label-followed-by="space" fo:text-indent="-0.601cm" fo:margin-left="1.101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">
        <style:list-level-properties text:list-level-position-and-space-mode="label-alignment">
          <style:list-level-label-alignment text:label-followed-by="space" fo:text-indent="-0.55cm" fo:margin-left="1.55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">
        <style:list-level-properties text:list-level-position-and-space-mode="label-alignment">
          <style:list-level-label-alignment text:label-followed-by="space" fo:text-indent="-0.601cm" fo:margin-left="2.101cm"/>
        </style:list-level-properties>
        <style:text-properties fo:font-family="OpenSymbol" style:font-style-name="Regular"/>
      </text:list-level-style-bullet>
      <text:list-level-style-bullet text:level="5" text:style-name="Bullet_20_Symbols" loext:num-list-format="%5%" text:bullet-char="">
        <style:list-level-properties text:list-level-position-and-space-mode="label-alignment">
          <style:list-level-label-alignment text:label-followed-by="space" fo:text-indent="-0.6cm" fo:margin-left="2.6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▶">
        <style:list-level-properties text:list-level-position-and-space-mode="label-alignment">
          <style:list-level-label-alignment text:label-followed-by="space" fo:text-indent="-0.6cm" fo:margin-left="3.099cm"/>
        </style:list-level-properties>
        <style:text-properties fo:font-family="OpenSymbol" style:font-style-name="Regular"/>
      </text:list-level-style-bullet>
      <text:list-level-style-bullet text:level="7" text:style-name="Bullet_20_Symbols" loext:num-list-format="%7%" text:bullet-char="▷">
        <style:list-level-properties text:list-level-position-and-space-mode="label-alignment">
          <style:list-level-label-alignment text:label-followed-by="space" fo:text-indent="-0.6cm" fo:margin-left="3.6cm"/>
        </style:list-level-properties>
        <style:text-properties fo:font-family="OpenSymbol" style:font-style-name="Regular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space" fo:text-indent="-0.6cm" fo:margin-left="4.099cm"/>
        </style:list-level-properties>
        <style:text-properties fo:font-family="OpenSymbol" style:font-style-name="Regular"/>
      </text:list-level-style-bullet>
      <text:list-level-style-bullet text:level="9" text:style-name="Bullet_20_Symbols" loext:num-list-format="%9%" text:bullet-char="▫">
        <style:list-level-properties text:list-level-position-and-space-mode="label-alignment">
          <style:list-level-label-alignment text:label-followed-by="space" fo:text-indent="-0.6cm" fo:margin-left="4.6cm"/>
        </style:list-level-properties>
        <style:text-properties fo:font-family="OpenSymbol" style:font-style-name="Regular"/>
      </text:list-level-style-bullet>
      <text:list-level-style-bullet text:level="10" text:style-name="Bullet_20_Symbols" loext:num-list-format="%10%" text:bullet-char="∘">
        <style:list-level-properties text:list-level-position-and-space-mode="label-alignment">
          <style:list-level-label-alignment text:label-followed-by="space" fo:text-indent="-0.6cm" fo:margin-left="5.099cm"/>
        </style:list-level-properties>
        <style:text-properties fo:font-family="OpenSymbol" style:font-style-name="Regular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5P0"/>
    </number:currency-style>
    <number:date-style style:name="N12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</number:date-style>
    <number:date-style style:name="N134"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</number:date-style>
    <number:number-style style:name="N10114" number:language="fr" number:country="FR" loext:transliteration-spellout="title cardinal" number:transliteration-language="fr" number:transliteration-country="FR">
      <number:number number:decimal-places="0" number:min-decimal-places="0" number:min-integer-digits="1"/>
    </number:number-style>
    <number:number-style style:name="N10115" number:language="fr" number:country="FR" loext:transliteration-spellout="title USD" number:transliteration-language="fr" number:transliteration-country="FR">
      <number:number number:decimal-places="0" number:min-decimal-places="0" number:min-integer-digits="1"/>
    </number:number-style>
    <number:number-style style:name="N10116" number:language="fr" number:country="FR" loext:transliteration-spellout="title USD" number:transliteration-language="fr" number:transliteration-country="FR">
      <number:number number:decimal-places="2" number:min-decimal-places="2" number:min-integer-digits="1"/>
    </number:number-style>
    <number:number-style style:name="N10117" number:language="fr" number:country="FR" loext:transliteration-spellout="upper USD" number:transliteration-language="fr" number:transliteration-country="FR">
      <number:number number:decimal-places="0" number:min-decimal-places="0" number:min-integer-digits="1"/>
    </number:number-style>
    <number:number-style style:name="N10118" number:language="fr" number:country="FR" loext:transliteration-spellout="upper USD" number:transliteration-language="fr" number:transliteration-country="FR">
      <number:number number:decimal-places="2" number:min-decimal-places="2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17cm" style:type="right"/>
        </style:tab-stops>
      </style:paragraph-properties>
      <style:text-properties officeooo:paragraph-rsid="02062c8b"/>
    </style:style>
    <style:style style:name="MP2" style:family="paragraph" style:parent-style-name="Footer">
      <style:paragraph-properties>
        <style:tab-stops>
          <style:tab-stop style:position="0cm"/>
          <style:tab-stop style:position="17cm" style:type="right"/>
        </style:tab-stops>
      </style:paragraph-properties>
      <style:text-properties officeooo:rsid="001a9632" officeooo:paragraph-rsid="001a9632"/>
    </style:style>
    <style:style style:name="MT1" style:family="text">
      <style:text-properties officeooo:rsid="021a4b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itle>Cours de droit de l'immobilier et de la copropriété</text:title><text:tab/>Reproduction interdite sans autorisation</text:p>
      </style:header>
      <style:footer>
        <text:p text:style-name="MP2"><text:span text:style-name="MT1">name</text:span><text:tab/>Page 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ours de droit de l'immobilier et de la copropriété</dc:title>
    <meta:editing-cycles>37</meta:editing-cycles>
    <meta:creation-date>2025-09-12T10:28:58.645004191</meta:creation-date>
    <meta:editing-duration>PT1H54M51S</meta:editing-duration>
    <meta:generator>LibreOffice/25.8.1.1$Linux_X86_64 LibreOffice_project/54047653041915e595ad4e45cccea684809c77b5</meta:generator>
    <meta:initial-creator>Hugo KWIATKOWSKI</meta:initial-creator>
    <dc:date>2025-09-13T11:14:05.483161095</dc:date>
    <dc:creator>Hugo KWIATKOWSKI</dc:creator>
    <dc:contributor>teacher</dc:contributor>
    <meta:document-statistic meta:table-count="0" meta:image-count="0" meta:object-count="0" meta:page-count="3" meta:paragraph-count="61" meta:word-count="464" meta:character-count="2685" meta:non-whitespace-character-count="2304"/>
    <meta:user-defined meta:name="AppVersion">16.0000</meta:user-defined>
    <meta:user-defined meta:name="Manager">Jean-Philippe Dom</meta:user-defined>
    <meta:template xlink:type="simple" xlink:actuate="onRequest" xlink:title="Univ course" xlink:href="../../Templates/Univ%20course.ott" meta:date="2025-09-12T10:28:55.425670195"/>
  </office:meta>
</office:document-meta>
</file>