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11.601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2" style:family="table-cell" style:parent-style-name="csBoldItalicTime">
      <style:map style:condition="is-true-formula([.$B$1]=0)" style:apply-style-name="cfLightGray3NothingElse" style:base-cell-address="Sheet1.D1"/>
    </style:style>
    <style:style style:name="ce3" style:family="table-cell" style:parent-style-name="csReguar14Percent">
      <style:map style:condition="is-true-formula([.$B$1]=0)" style:apply-style-name="cfLightGray3NothingElse" style:base-cell-address="Sheet1.D1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rtainCell:</text:p>
          </table:table-cell>
          <table:table-cell table:style-name="ce1" table:formula="of:=ORG.LIBREOFFICE.RANDBETWEEN.NV(-1;1)" office:value-type="float" office:value="0" calcext:value-type="float">
            <text:p>0</text:p>
          </table:table-cell>
          <table:table-cell/>
          <table:table-cell office:value-type="string" calcext:value-type="string">
            <text:p>BoldItalicTime</text:p>
          </table:table-cell>
          <table:table-cell/>
          <table:table-cell office:value-type="string" calcext:value-type="string">
            <text:p>Regular14Percent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PT11H50M08.383551983S" calcext:value-type="time">
            <text:p>11:50:08.38</text:p>
          </table:table-cell>
          <table:table-cell/>
          <table:table-cell table:formula="of:=ORG.LIBREOFFICE.RAND.NV()-1/2" office:value-type="percentage" office:value="-0.00368096599317352" calcext:value-type="percentage">
            <text:p>-0.37%</text:p>
          </table:table-cell>
          <table:table-cell/>
          <table:table-cell table:style-name="ce4" office:value-type="string" calcext:value-type="string">
            <text:p>(Shift+Ctrl+F9 to generate a new example.)</text:p>
          </table:table-cell>
        </table:table-row>
        <table:table-row table:style-name="ro1">
          <table:table-cell table:number-columns-repeated="3"/>
          <table:table-cell table:formula="of:=ORG.LIBREOFFICE.RAND.NV()-1/2" office:value-type="time" office:time-value="PT03H14M05.828006302S" calcext:value-type="time">
            <text:p>03:14:05.83</text:p>
          </table:table-cell>
          <table:table-cell/>
          <table:table-cell table:formula="of:=ORG.LIBREOFFICE.RAND.NV()-1/2" office:value-type="percentage" office:value="-0.0911114263779195" calcext:value-type="percentage">
            <text:p>-9.11%</text:p>
          </table:table-cell>
          <table:table-cell/>
          <table:table-cell office:value-type="string" calcext:value-type="string">
            <text:p>You see:</text:p>
          </table:table-cell>
        </table:table-row>
        <table:table-row table:style-name="ro1">
          <table:table-cell table:number-columns-repeated="3"/>
          <table:table-cell table:formula="of:=ORG.LIBREOFFICE.RAND.NV()-1/2" office:value-type="time" office:time-value="-PT02H37M06.142624965S" calcext:value-type="time">
            <text:p>-02:37:06.14</text:p>
          </table:table-cell>
          <table:table-cell/>
          <table:table-cell table:formula="of:=ORG.LIBREOFFICE.RAND.NV()-1/2" office:value-type="percentage" office:value="0.140149520140894" calcext:value-type="percentage">
            <text:p>14.01%</text:p>
          </table:table-cell>
          <table:table-cell/>
          <table:table-cell table:style-name="ce4" office:value-type="string" calcext:value-type="string">
            <text:p>The CF overlays only the attributes explicitly set</text:p>
          </table:table-cell>
        </table:table-row>
        <table:table-row table:style-name="ro1">
          <table:table-cell table:number-columns-repeated="3"/>
          <table:table-cell table:formula="of:=ORG.LIBREOFFICE.RAND.NV()-1/2" office:value-type="time" office:time-value="-PT01H12M24.918402189S" calcext:value-type="time">
            <text:p>-01:12:24.92</text:p>
          </table:table-cell>
          <table:table-cell/>
          <table:table-cell table:formula="of:=ORG.LIBREOFFICE.RAND.NV()-1/2" office:value-type="percentage" office:value="-0.116203665443344" calcext:value-type="percentage">
            <text:p>-11.62%</text:p>
          </table:table-cell>
          <table:table-cell/>
          <table:table-cell office:value-type="string" calcext:value-type="string">
            <text:p><text:span text:style-name="T1">for the CellStyle</text:span> <text:span text:style-name="T2">cfLightGray3NothingElse</text:span><text:span text:style-name="T3">.</text:span></text:p>
          </table:table-cell>
        </table:table-row>
        <table:table-row table:style-name="ro1">
          <table:table-cell table:number-columns-repeated="3"/>
          <table:table-cell table:formula="of:=ORG.LIBREOFFICE.RAND.NV()-1/2" office:value-type="time" office:time-value="-PT11H12M15.621702732S" calcext:value-type="time">
            <text:p>-11:12:15.62</text:p>
          </table:table-cell>
          <table:table-cell/>
          <table:table-cell table:formula="of:=ORG.LIBREOFFICE.RAND.NV()-1/2" office:value-type="percentage" office:value="-0.116788516171661" calcext:value-type="percentage">
            <text:p>-11.68%</text:p>
          </table:table-cell>
          <table:table-cell/>
          <table:table-cell office:value-type="string" calcext:value-type="string">
            <text:p>All the attributes not set explicitly remain as they are</text:p>
          </table:table-cell>
        </table:table-row>
        <table:table-row table:style-name="ro1">
          <table:table-cell table:number-columns-repeated="3"/>
          <table:table-cell table:formula="of:=ORG.LIBREOFFICE.RAND.NV()-1/2" office:value-type="time" office:time-value="PT03H50M53.442395309S" calcext:value-type="time">
            <text:p>03:50:53.44</text:p>
          </table:table-cell>
          <table:table-cell/>
          <table:table-cell table:formula="of:=ORG.LIBREOFFICE.RAND.NV()-1/2" office:value-type="percentage" office:value="-0.430054889277678" calcext:value-type="percentage">
            <text:p>-43.01%</text:p>
          </table:table-cell>
          <table:table-cell/>
          <table:table-cell office:value-type="string" calcext:value-type="string">
            <text:p>either applied by direct formatting</text:p>
          </table:table-cell>
        </table:table-row>
        <table:table-row table:style-name="ro1">
          <table:table-cell table:number-columns-repeated="3"/>
          <table:table-cell table:formula="of:=ORG.LIBREOFFICE.RAND.NV()-1/2" office:value-type="time" office:time-value="-PT11H57M25.742719829S" calcext:value-type="time">
            <text:p>-11:57:25.74</text:p>
          </table:table-cell>
          <table:table-cell/>
          <table:table-cell table:formula="of:=ORG.LIBREOFFICE.RAND.NV()-1/2" office:value-type="percentage" office:value="-0.468522619354181" calcext:value-type="percentage">
            <text:p>-46.85%</text:p>
          </table:table-cell>
          <table:table-cell/>
          <table:table-cell office:value-type="string" calcext:value-type="string">
            <text:p>or due to the settings of the unconditionally assigned CellStyle.</text:p>
          </table:table-cell>
        </table:table-row>
        <table:table-row table:style-name="ro1">
          <table:table-cell table:number-columns-repeated="3"/>
          <table:table-cell table:formula="of:=ORG.LIBREOFFICE.RAND.NV()-1/2" office:value-type="time" office:time-value="PT01H32M56.897856802S" calcext:value-type="time">
            <text:p>01:32:56.90</text:p>
          </table:table-cell>
          <table:table-cell/>
          <table:table-cell table:formula="of:=ORG.LIBREOFFICE.RAND.NV()-1/2" office:value-type="percentage" office:value="-0.323995154653874" calcext:value-type="percentage">
            <text:p>-32.40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PT03H38M59.469475734S" calcext:value-type="time">
            <text:p>03:38:59.47</text:p>
          </table:table-cell>
          <table:table-cell/>
          <table:table-cell table:formula="of:=ORG.LIBREOFFICE.RAND.NV()-1/2" office:value-type="percentage" office:value="-0.101665885941209" calcext:value-type="percentage">
            <text:p>-10.17%</text:p>
          </table:table-cell>
          <table:table-cell/>
          <table:table-cell office:value-type="string" calcext:value-type="string">
            <text:p>This example uses a CF style only having set a specific CellBackColor.</text:p>
          </table:table-cell>
        </table:table-row>
        <table:table-row table:style-name="ro1">
          <table:table-cell table:number-columns-repeated="3"/>
          <table:table-cell table:formula="of:=ORG.LIBREOFFICE.RAND.NV()-1/2" office:value-type="time" office:time-value="-PT03H55M52.779983223S" calcext:value-type="time">
            <text:p>-03:55:52.78</text:p>
          </table:table-cell>
          <table:table-cell/>
          <table:table-cell table:formula="of:=ORG.LIBREOFFICE.RAND.NV()-1/2" office:value-type="percentage" office:value="0.0341790686649073" calcext:value-type="percentage">
            <text:p>3.42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-PT08H20M52.229824813S" calcext:value-type="time">
            <text:p>-08:20:52.23</text:p>
          </table:table-cell>
          <table:table-cell/>
          <table:table-cell table:formula="of:=ORG.LIBREOFFICE.RAND.NV()-1/2" office:value-type="percentage" office:value="0.312392760813584" calcext:value-type="percentage">
            <text:p>31.24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PT04H04M52.467512597S" calcext:value-type="time">
            <text:p>04:04:52.47</text:p>
          </table:table-cell>
          <table:table-cell/>
          <table:table-cell table:formula="of:=ORG.LIBREOFFICE.RAND.NV()-1/2" office:value-type="percentage" office:value="0.0646751310791095" calcext:value-type="percentage">
            <text:p>6.47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-PT08H54M18.412048907S" calcext:value-type="time">
            <text:p>-08:54:18.41</text:p>
          </table:table-cell>
          <table:table-cell/>
          <table:table-cell table:formula="of:=ORG.LIBREOFFICE.RAND.NV()-1/2" office:value-type="percentage" office:value="0.220042773350639" calcext:value-type="percentage">
            <text:p>22.00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-PT06H47M54.913607931S" calcext:value-type="time">
            <text:p>-06:47:54.91</text:p>
          </table:table-cell>
          <table:table-cell/>
          <table:table-cell table:formula="of:=ORG.LIBREOFFICE.RAND.NV()-1/2" office:value-type="percentage" office:value="0.490208447253387" calcext:value-type="percentage">
            <text:p>49.02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-PT06H30M10.929639163S" calcext:value-type="time">
            <text:p>-06:30:10.93</text:p>
          </table:table-cell>
          <table:table-cell/>
          <table:table-cell table:formula="of:=ORG.LIBREOFFICE.RAND.NV()-1/2" office:value-type="percentage" office:value="0.191714817128671" calcext:value-type="percentage">
            <text:p>19.17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PT01H14M56.873591821S" calcext:value-type="time">
            <text:p>01:14:56.87</text:p>
          </table:table-cell>
          <table:table-cell/>
          <table:table-cell table:formula="of:=ORG.LIBREOFFICE.RAND.NV()-1/2" office:value-type="percentage" office:value="0.436302183563142" calcext:value-type="percentage">
            <text:p>43.63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-PT05H02M10.703968029S" calcext:value-type="time">
            <text:p>-05:02:10.70</text:p>
          </table:table-cell>
          <table:table-cell/>
          <table:table-cell table:formula="of:=ORG.LIBREOFFICE.RAND.NV()-1/2" office:value-type="percentage" office:value="-0.1551037871902" calcext:value-type="percentage">
            <text:p>-15.51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PT07H56M36.059387504S" calcext:value-type="time">
            <text:p>07:56:36.06</text:p>
          </table:table-cell>
          <table:table-cell/>
          <table:table-cell table:formula="of:=ORG.LIBREOFFICE.RAND.NV()-1/2" office:value-type="percentage" office:value="-0.446065300123809" calcext:value-type="percentage">
            <text:p>-44.61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-PT05H02M38.510942365S" calcext:value-type="time">
            <text:p>-05:02:38.51</text:p>
          </table:table-cell>
          <table:table-cell/>
          <table:table-cell table:formula="of:=ORG.LIBREOFFICE.RAND.NV()-1/2" office:value-type="percentage" office:value="0.253275410603333" calcext:value-type="percentage">
            <text:p>25.33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PT06H31M27.319256074S" calcext:value-type="time">
            <text:p>06:31:27.32</text:p>
          </table:table-cell>
          <table:table-cell/>
          <table:table-cell table:formula="of:=ORG.LIBREOFFICE.RAND.NV()-1/2" office:value-type="percentage" office:value="-0.0857507811304585" calcext:value-type="percentage">
            <text:p>-8.5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-PT10H07M44.648523359S" calcext:value-type="time">
            <text:p>-10:07:44.65</text:p>
          </table:table-cell>
          <table:table-cell/>
          <table:table-cell table:formula="of:=ORG.LIBREOFFICE.RAND.NV()-1/2" office:value-type="percentage" office:value="0.155973172863873" calcext:value-type="percentage">
            <text:p>15.60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ORG.LIBREOFFICE.RAND.NV()-1/2" office:value-type="time" office:time-value="PT05H08M54.714147959S" calcext:value-type="time">
            <text:p>05:08:54.71</text:p>
          </table:table-cell>
          <table:table-cell/>
          <table:table-cell table:formula="of:=ORG.LIBREOFFICE.RAND.NV()-1/2" office:value-type="percentage" office:value="-0.315198830876912" calcext:value-type="percentage">
            <text:p>-31.52%</text:p>
          </table:table-cell>
          <table:table-cell table:number-columns-repeated="2"/>
        </table:table-row>
        <table:table-row table:style-name="ro1" table:number-rows-repeated="1048552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D1:Sheet1.D1048576 Sheet1.F1:Sheet1.F1048576">
            <calcext:condition calcext:apply-style-name="cfLightGray3NothingElse" calcext:value="formula-is([.$B$1]=0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sBoldItalicTime" style:family="table-cell" style:parent-style-name="Default" style:data-style-name="N46">
      <style:text-properties fo:font-style="italic" fo:font-weight="bold"/>
    </style:style>
    <style:style style:name="csReguar14Percent" style:family="table-cell" style:parent-style-name="Default" style:data-style-name="N11">
      <style:text-properties fo:font-size="14pt"/>
    </style:style>
    <style:style style:name="cfLightGray3NothingEls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7:33:57.093000000</meta:creation-date>
    <dc:date>2021-03-15T17:54:10.983000000</dc:date>
    <meta:editing-duration>PT9M48S</meta:editing-duration>
    <meta:editing-cycles>2</meta:editing-cycles>
    <meta:generator>LibreOffice/7.0.4.2$Windows_x86 LibreOffice_project/dcf040e67528d9187c66b2379df5ea4407429775</meta:generator>
    <meta:document-statistic meta:table-count="1" meta:cell-count="56" meta:object-count="0"/>
  </office:meta>
</office:document-meta>
</file>