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Ü1">Überschrift 1 mit etwas Text, damit das Format überprüft werden kann. Hier noch etwas Text.</text:p>
      <text:p text:style-name="Text_20_body">Anschließend einfacher Textkörper</text:p>
      <text:p text:style-name="Ü2">Überschrift 2 mit etwas Text, damit das Format überprüft werden kann. Hier noch etwas Text.</text:p>
      <text:p text:style-name="Text_20_body">Anschließend einfacher Textkörper</text:p>
      <text:p text:style-name="Ü3">Überschrift 3 mit etwas Text, damit das Format überprüft werden kann. Hier noch etwas Text.</text:p>
      <text:p text:style-name="Text_20_body">Anschließend einfacher Textkörper</text:p>
      <text:p text:style-name="Ü4">Überschrift 4 mit etwas Text, damit das Format überprüft werden kann. Hier noch etwas Text.</text:p>
      <text:p text:style-name="Text_20_body">Anschließend einfacher Textkörper</text:p>
      <text:p text:style-name="Ü5">Überschrift 5 mit etwas Text, damit das Format überprüft werden kann. Hier noch etwas Text.</text:p>
      <text:p text:style-name="Text_20_body">Anschließend einfacher Textkörp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officeooo:rsid="0013196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2cm" fo:margin-right="0cm" fo:margin-top="0.423cm" fo:margin-bottom="0.212cm" style:contextual-spacing="false" fo:text-indent="-2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Ü1" style:family="paragraph" style:parent-style-name="Heading" style:next-style-name="Text_20_body" style:class="text">
      <style:paragraph-properties fo:margin-left="2cm" fo:margin-right="0cm" fo:text-indent="-2cm" style:auto-text-indent="false">
        <style:tab-stops/>
      </style:paragraph-properties>
      <style:text-properties fo:font-size="18pt" fo:font-weight="bold"/>
    </style:style>
    <style:style style:name="Ü2" style:family="paragraph" style:parent-style-name="Ü1" style:next-style-name="Text_20_body" style:class="text">
      <style:text-properties fo:font-size="16pt"/>
    </style:style>
    <style:style style:name="Ü3" style:family="paragraph" style:parent-style-name="Ü2" style:next-style-name="Text_20_body" style:class="text">
      <style:text-properties fo:font-size="15pt" fo:font-style="italic"/>
    </style:style>
    <style:style style:name="Ü4" style:family="paragraph" style:parent-style-name="Ü3" style:next-style-name="Text_20_body" style:class="text">
      <style:text-properties fo:font-size="13pt"/>
    </style:style>
    <style:style style:name="Ü5" style:family="paragraph" style:parent-style-name="Ü4" style:next-style-name="Text_20_body" style:class="text">
      <style:text-properties fo:font-size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5T09:01:43.635273797</meta:creation-date>
    <meta:editing-duration>PT10M46S</meta:editing-duration>
    <meta:editing-cycles>3</meta:editing-cycles>
    <meta:generator>LibreOffice/7.4.3.2$Linux_X86_64 LibreOffice_project/1048a8393ae2eeec98dff31b5c133c5f1d08b890</meta:generator>
    <dc:title>DejaVu</dc:title>
    <meta:initial-creator>Robert Großkopf</meta:initial-creator>
    <dc:date>2022-12-05T09:20:22.929464721</dc:date>
    <dc:creator>Robert Großkopf</dc:creator>
    <meta:document-statistic meta:table-count="0" meta:image-count="0" meta:object-count="0" meta:page-count="1" meta:paragraph-count="10" meta:word-count="90" meta:character-count="620" meta:non-whitespace-character-count="540"/>
    <meta:template xlink:type="simple" xlink:actuate="onRequest" xlink:title="DejaVu" xlink:href="../../.config/libreoffice/4/user/template/DejaVu1.ott" meta:date="2022-12-05T09:01:43.098370866"/>
  </office:meta>
</office:document-meta>
</file>