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ltiTimeline laicité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recherches</text:p>
          </table:table-cell>
        </table:table-row>
        <table:table-row table:style-name="ro1">
          <table:table-cell office:value-type="string" calcext:value-type="string">
            <text:p>2004-0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04-0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2004-0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2004-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2004-0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2004-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4-0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04-0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2004-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004-1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2004-1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005-0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005-0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05-0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2005-0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005-0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005-0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05-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05-0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05-0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2005-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05-1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2005-1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006-0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006-0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06-0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06-0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06-0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06-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06-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06-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06-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06-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06-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06-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07-0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07-0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07-0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07-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07-0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07-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07-0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07-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07-0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07-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07-1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07-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08-0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08-0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08-0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08-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08-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08-0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08-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08-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08-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08-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08-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08-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1-05-12T11:30:19.087000000</dc:date>
    <meta:editing-duration>PT52S</meta:editing-duration>
    <meta:editing-cycles>1</meta:editing-cycles>
    <meta:document-statistic meta:table-count="1" meta:cell-count="418" meta:object-count="0"/>
  </office:meta>
</office:document-meta>
</file>