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3.33mm"/>
    </style:style>
    <style:style style:name="co2" style:family="table-column">
      <style:table-column-properties fo:break-before="auto" style:column-width="27.57mm"/>
    </style:style>
    <style:style style:name="co3" style:family="table-column">
      <style:table-column-properties fo:break-before="auto" style:column-width="16.85mm"/>
    </style:style>
    <style:style style:name="co4" style:family="table-column">
      <style:table-column-properties fo:break-before="auto" style:column-width="25.38mm"/>
    </style:style>
    <style:style style:name="co5" style:family="table-column">
      <style:table-column-properties fo:break-before="auto" style:column-width="22.58mm"/>
    </style:style>
    <style:style style:name="co6" style:family="table-column">
      <style:table-column-properties fo:break-before="auto" style:column-width="21.01mm"/>
    </style:style>
    <style:style style:name="ro1" style:family="table-row">
      <style:table-row-properties style:row-height="4.52mm" fo:break-before="auto" style:use-optimal-row-height="true"/>
    </style:style>
    <style:style style:name="ro2" style:family="table-row">
      <style:table-row-properties style:row-height="14.23mm" fo:break-before="auto" style:use-optimal-row-height="false"/>
    </style:style>
    <style:style style:name="ro3" style:family="table-row">
      <style:table-row-properties style:row-height="8.48mm" fo:break-before="auto" style:use-optimal-row-height="true"/>
    </style:style>
    <style:style style:name="ro4" style:family="table-row">
      <style:table-row-properties style:row-height="14.45mm" fo:break-before="auto" style:use-optimal-row-height="false"/>
    </style:style>
    <style:style style:name="ro5" style:family="table-row">
      <style:table-row-properties style:row-height="10.83mm" fo:break-before="auto" style:use-optimal-row-height="false"/>
    </style:style>
    <style:style style:name="ro6" style:family="table-row">
      <style:table-row-properties style:row-height="11.04mm" fo:break-before="auto" style:use-optimal-row-height="false"/>
    </style:style>
    <style:style style:name="ro7" style:family="table-row">
      <style:table-row-properties style:row-height="16.99mm" fo:break-before="auto" style:use-optimal-row-height="false"/>
    </style:style>
    <style:style style:name="ro8" style:family="table-row">
      <style:table-row-properties style:row-height="28.05mm" fo:break-before="auto" style:use-optimal-row-height="false"/>
    </style:style>
    <style:style style:name="ro9" style:family="table-row">
      <style:table-row-properties style:row-height="5.12mm" fo:break-before="auto" style:use-optimal-row-height="true"/>
    </style:style>
    <style:style style:name="ro10" style:family="table-row">
      <style:table-row-properties style:row-height="14.66mm" fo:break-before="auto" style:use-optimal-row-height="false"/>
    </style:style>
    <style:style style:name="ro11" style:family="table-row">
      <style:table-row-properties style:row-height="12.52mm" fo:break-before="auto" style:use-optimal-row-height="false"/>
    </style:style>
    <style:style style:name="ro12" style:family="table-row">
      <style:table-row-properties style:row-height="13.6mm" fo:break-before="auto" style:use-optimal-row-height="false"/>
    </style:style>
    <style:style style:name="ro13" style:family="table-row">
      <style:table-row-properties style:row-height="10.2mm" fo:break-before="auto" style:use-optimal-row-height="false"/>
    </style:style>
    <style:style style:name="ro14" style:family="table-row">
      <style:table-row-properties style:row-height="44.84mm" fo:break-before="auto" style:use-optimal-row-height="true"/>
    </style:style>
    <style:style style:name="ro15" style:family="table-row">
      <style:table-row-properties style:row-height="20.6mm" fo:break-before="auto" style:use-optimal-row-height="true"/>
    </style:style>
    <style:style style:name="ro16" style:family="table-row">
      <style:table-row-properties style:row-height="8.7mm" fo:break-before="auto" style:use-optimal-row-height="true"/>
    </style:style>
    <style:style style:name="ta1" style:family="table" style:master-page-name="Default">
      <style:table-properties table:display="true" style:writing-mode="lr-tb"/>
    </style:style>
    <number:number-style style:name="N10001" number:language="en" number:country="US">
      <number:number number:decimal-places="0" number:min-integer-digits="1"/>
    </number:number-style>
    <style:style style:name="ce1" style:family="table-cell" style:parent-style-name="Default">
      <style:table-cell-properties fo:wrap-option="wrap" style:vertical-align="top"/>
    </style:style>
    <style:style style:name="ce2" style:family="table-cell" style:parent-style-name="Default">
      <style:table-cell-properties style:vertical-align="top"/>
    </style:style>
    <style:style style:name="ce3" style:family="table-cell" style:parent-style-name="Default">
      <style:table-cell-properties style:text-align-source="fix" style:repeat-content="false" fo:wrap-option="wrap" style:vertical-align="top"/>
      <style:paragraph-properties fo:text-align="start" fo:margin-left="0mm"/>
    </style:style>
    <style:style style:name="ce4" style:family="table-cell" style:parent-style-name="Default" style:data-style-name="N10138"/>
    <style:style style:name="ce5" style:family="table-cell" style:parent-style-name="Default" style:data-style-name="N10138">
      <style:table-cell-properties fo:border-bottom="none" fo:border-left="none" fo:padding-bottom="0.35mm" fo:padding-left="0.35mm" fo:padding-right="0.49mm" fo:padding-top="0.35mm" fo:border-right="1.25pt solid #000000" fo:border-top="none"/>
    </style:style>
    <style:style style:name="ce6" style:family="table-cell" style:parent-style-name="Default" style:data-style-name="N10138">
      <style:table-cell-properties fo:border-bottom="1.25pt solid #000000" style:text-align-source="fix" style:repeat-content="false" fo:border-left="none" fo:padding-bottom="1.01mm" fo:padding-left="0.35mm" fo:padding-right="1.01mm" fo:padding-top="0.35mm" fo:border-right="1.25pt solid #000000" fo:border-top="none"/>
      <style:paragraph-properties fo:text-align="center" fo:margin-left="0mm"/>
    </style:style>
    <style:style style:name="ce7" style:family="table-cell" style:parent-style-name="Default" style:data-style-name="N10120">
      <style:table-cell-properties fo:border-bottom="none" fo:border-left="none" fo:padding-bottom="0.35mm" fo:padding-left="0.35mm" fo:padding-right="1.01mm" fo:padding-top="0.35mm" fo:border-right="0.99pt solid #000000" fo:border-top="none"/>
    </style:style>
    <style:style style:name="ce8" style:family="table-cell" style:parent-style-name="Default">
      <style:table-cell-properties style:text-align-source="fix" style:repeat-content="false"/>
      <style:paragraph-properties fo:text-align="center" fo:margin-left="0mm"/>
    </style:style>
    <style:style style:name="ce9" style:family="table-cell" style:parent-style-name="Default">
      <style:table-cell-properties fo:border-bottom="1.25pt solid #000000" fo:border-left="none" fo:padding-bottom="1.01mm" fo:padding-left="0.35mm" fo:padding-right="0.35mm" fo:padding-top="0.35mm" fo:border-right="none" fo:border-top="none"/>
    </style:style>
    <style:style style:name="ce10" style:family="table-cell" style:parent-style-name="Default">
      <style:table-cell-properties fo:wrap-option="wrap" style:vertical-align="middle"/>
    </style:style>
    <style:style style:name="ce11" style:family="table-cell" style:parent-style-name="Default">
      <style:table-cell-properties fo:wrap-option="wrap"/>
    </style:style>
    <style:style style:name="ce12" style:family="table-cell" style:parent-style-name="Default">
      <style:table-cell-properties style:text-align-source="fix" style:repeat-content="false"/>
      <style:paragraph-properties fo:text-align="end" fo:margin-left="0mm"/>
    </style:style>
    <style:style style:name="ce13" style:family="table-cell" style:parent-style-name="Default" style:data-style-name="N10001"/>
    <style:style style:name="gr1" style:family="graphic">
      <style:graphic-properties draw:stroke="none" draw:fill="none" draw:textarea-horizontal-align="center" draw:textarea-vertical-align="middle" draw:ole-draw-aspect="1"/>
    </style:style>
    <style:style style:name="gr2" style:family="graphic">
      <style:graphic-properties draw:stroke="none" draw:fill="none" draw:textarea-horizontal-align="center" draw:textarea-vertical-align="middle" draw:ole-draw-aspect="1" style:protect="size"/>
    </style:style>
    <style:style style:name="P1" style:family="paragraph">
      <loext:graphic-properties draw:fill="none"/>
      <style:paragraph-properties fo:text-align="center"/>
    </style:style>
    <style:style style:name="T1" style:family="text">
      <style:text-properties style:font-name="Liberation Sans" style:font-name-asian="Liberation Sans" style:font-name-complex="Liberation Sans"/>
    </style:style>
    <style:style style:name="T2" style:family="text">
      <style:text-properties style:font-name="Liberation Mono" style:font-name-asian="Liberation Mono" style:font-name-complex="Liberation Mono"/>
    </style:style>
    <style:style style:name="T3" style:family="text">
      <style:text-properties style:font-name-asian="Liberation Mono" style:font-name-complex="Liberation Mono" style:font-name="Liberation Sans"/>
    </style:style>
    <style:style style:name="T4" style:family="text">
      <style:text-properties fo:font-size="10pt" style:text-position="sub" style:font-size-asian="10pt" style:font-size-complex="10pt"/>
    </style:style>
    <style:style style:name="T5" style:family="text">
      <style:text-properties fo:font-size="10pt" style:font-size-asian="10pt" style:font-size-complex="10pt" style:text-position="0%"/>
    </style:style>
    <style:style style:name="T6" style:family="text">
      <style:text-properties style:font-name="Liberation Mono"/>
    </style:style>
    <style:style style:name="T7" style:family="text">
      <style:text-properties style:text-position="sub"/>
    </style:style>
  </office:automatic-styles>
  <office:body>
    <office:spreadsheet>
      <table:table table:name="Sheet_simple" table:style-name="ta1">
        <table:shapes>
          <draw:frame draw:z-index="1" draw:style-name="gr1" draw:text-style-name="P1" svg:width="159.81mm" svg:height="123.05mm" svg:x="108.01mm" svg:y="4.73mm">
            <loext:p draw:notify-on-update-of-ranges="Sheet_simple.C20:Sheet_simple.C221 Sheet_simple.D19:Sheet_simple.D19 Sheet_simple.D20:Sheet_simple.D221 Sheet_simple.C20:Sheet_simple.C221 Sheet_simple.E19:Sheet_simple.E19 Sheet_simple.E20:Sheet_simple.E221 Sheet_simple.C20:Sheet_simple.C221 Sheet_simple.F19:Sheet_simple.F19 Sheet_simple.F20:Sheet_simple.F221 Sheet_simple.C20:Sheet_simple.C221 Sheet_simple.G19:Sheet_simple.G19 Sheet_simple.G20:Sheet_simple.G221 Sheet_simple.C20:Sheet_simple.C221 Sheet_simple.H19:Sheet_simple.H19 Sheet_simple.H20:Sheet_simple.H221 Sheet_simple.C20:Sheet_simple.C221 Sheet_simple.I19:Sheet_simple.I19 Sheet_simple.I20:Sheet_simple.I221"/>
            <draw:object xlink:href="./Object 2" xlink:type="simple" xlink:show="embed" xlink:actuate="onLoad"/>
            <draw:image xlink:href="./ObjectReplacements/Object 2" xlink:type="simple" xlink:show="embed" xlink:actuate="onLoad"/>
          </draw:frame>
        </table:shapes>
        <table:table-column table:style-name="co1" table:default-cell-style-name="ce1"/>
        <table:table-column table:style-name="co2" table:default-cell-style-name="Default"/>
        <table:table-column table:style-name="co3" table:default-cell-style-name="ce4"/>
        <table:table-column table:style-name="co4" table:default-cell-style-name="Default"/>
        <table:table-column table:style-name="co5" table:default-cell-style-name="Default"/>
        <table:table-column table:style-name="co6" table:default-cell-style-name="Default"/>
        <table:table-column table:style-name="co5" table:number-columns-repeated="3" table:default-cell-style-name="Default"/>
        <table:table-row table:style-name="ro1">
          <table:table-cell table:number-columns-repeated="9"/>
        </table:table-row>
        <table:table-row table:style-name="ro2">
          <table:table-cell>
            <draw:frame table:end-cell-address="Sheet_simple.A2" table:end-x="53.83mm" table:end-y="11mm" draw:z-index="0" draw:style-name="gr2" draw:text-style-name="P1" svg:width="42.42mm" svg:height="10.03mm" svg:x="11.41mm" svg:y="0.97mm">
              <loext:p/>
              <draw:object xlink:href="./Object 1" xlink:type="simple" xlink:show="embed" xlink:actuate="onLoad"/>
              <draw:image xlink:href="./ObjectReplacements/Object 1" xlink:type="simple" xlink:show="embed" xlink:actuate="onLoad"/>
            </draw:frame>
          </table:table-cell>
          <table:table-cell table:number-columns-repeated="8"/>
        </table:table-row>
        <table:table-row table:style-name="ro3">
          <table:table-cell office:value-type="string" calcext:value-type="string">
            <text:p>Purpose: Learn how a parameter k influences the shape of a function graph.</text:p>
          </table:table-cell>
          <table:table-cell table:number-columns-repeated="8"/>
        </table:table-row>
        <table:table-row table:style-name="ro1">
          <table:table-cell table:style-name="ce2"/>
          <table:table-cell table:number-columns-repeated="8"/>
        </table:table-row>
        <table:table-row table:style-name="ro4">
          <table:table-cell office:value-type="string" calcext:value-type="string">
            <text:p>First look here at the example without MULTIPLE.OPERATIONS, then go to the next sheet to see the solution with MULTIPLE.OPERATIONS,.</text:p>
          </table:table-cell>
          <table:table-cell table:number-columns-repeated="8"/>
        </table:table-row>
        <table:table-row table:style-name="ro5">
          <table:table-cell table:style-name="ce3" office:value-type="string" calcext:value-type="string">
            <text:p>Write the arguments x in a column, here from x<text:span text:style-name="T1"> </text:span>=<text:span text:style-name="T1"> </text:span><text:span text:style-name="T1">−</text:span>10 to x<text:span text:style-name="T1"> </text:span>=<text:span text:style-name="T1"> </text:span>10 in steps of 0.1 starting in cell C21.</text:p>
          </table:table-cell>
          <table:table-cell table:number-columns-repeated="8"/>
        </table:table-row>
        <table:table-row table:style-name="ro6">
          <table:table-cell office:value-type="string" calcext:value-type="string">
            <text:p>Write some values for the parameter k in a row, here k<text:span text:style-name="T2"> ∈</text:span><text:span text:style-name="T3"> {-3, -2, -1, 1, 2, 3}, starting in cell D20.</text:span></text:p>
          </table:table-cell>
          <table:table-cell table:number-columns-repeated="8"/>
        </table:table-row>
        <table:table-row table:style-name="ro7">
          <table:table-cell office:value-type="string" calcext:value-type="string">
            <text:p>Cell D21 will get the result of evaluating f<text:span text:style-name="T4">-3</text:span><text:span text:style-name="T5">(x)</text:span> for x<text:span text:style-name="T1"> </text:span>=<text:span text:style-name="T1"> −</text:span>10. The cell D20 contains the value <text:span text:style-name="T1">−</text:span>3 and the cell C21 contains the value <text:span text:style-name="T1">−10.</text:span></text:p>
            <text:p/>
          </table:table-cell>
          <table:table-cell table:number-columns-repeated="8"/>
        </table:table-row>
        <table:table-row table:style-name="ro8">
          <table:table-cell office:value-type="string" calcext:value-type="string">
            <text:p>We write the formula in a way, that it can be copied to the right and then copied down. The argument x is always in column C and the parameter k is always in row 20. Therefore the C and the 20 get a $ sign to make this reference absolute. So we get the formula</text:p>
            <text:p>=$C21^3+(1/D$20)*$C21^2-D$20*$C21+1</text:p>
          </table:table-cell>
          <table:table-cell table:number-columns-repeated="8"/>
        </table:table-row>
        <table:table-row table:style-name="ro3">
          <table:table-cell office:value-type="string" calcext:value-type="string">
            <text:p>In the last step I have created the chart. For to get a nice legend I have added the entries in row 19.</text:p>
          </table:table-cell>
          <table:table-cell table:number-columns-repeated="8"/>
        </table:table-row>
        <table:table-row table:style-name="ro1">
          <table:table-cell table:number-columns-repeated="9"/>
        </table:table-row>
        <table:table-row table:style-name="ro1">
          <table:table-cell office:value-type="string" calcext:value-type="string">
            <text:p>Now continue reading on the next sheet.</text:p>
          </table:table-cell>
          <table:table-cell table:number-columns-repeated="8"/>
        </table:table-row>
        <table:table-row table:style-name="ro1" table:number-rows-repeated="6">
          <table:table-cell table:number-columns-repeated="9"/>
        </table:table-row>
        <table:table-row table:style-name="ro1">
          <table:table-cell table:number-columns-repeated="2"/>
          <table:table-cell table:style-name="ce5"/>
          <table:table-cell table:style-name="ce8" table:formula="of:=&quot;k = &quot; &amp; [.D20]" office:value-type="string" office:string-value="k = -3" calcext:value-type="string">
            <text:p>k = -3</text:p>
          </table:table-cell>
          <table:table-cell table:style-name="ce8" table:formula="of:=&quot;k = &quot; &amp; [.E20]" office:value-type="string" office:string-value="k = -2" calcext:value-type="string">
            <text:p>k = -2</text:p>
          </table:table-cell>
          <table:table-cell table:style-name="ce8" table:formula="of:=&quot;k = &quot; &amp; [.F20]" office:value-type="string" office:string-value="k = -1" calcext:value-type="string">
            <text:p>k = -1</text:p>
          </table:table-cell>
          <table:table-cell table:style-name="ce8" table:formula="of:=&quot;k = &quot; &amp; [.G20]" office:value-type="string" office:string-value="k = 1" calcext:value-type="string">
            <text:p>k = 1</text:p>
          </table:table-cell>
          <table:table-cell table:style-name="ce8" table:formula="of:=&quot;k = &quot; &amp; [.H20]" office:value-type="string" office:string-value="k = 2" calcext:value-type="string">
            <text:p>k = 2</text:p>
          </table:table-cell>
          <table:table-cell table:style-name="ce8" table:formula="of:=&quot;k = &quot; &amp; [.I20]" office:value-type="string" office:string-value="k = 3" calcext:value-type="string">
            <text:p>k = 3</text:p>
          </table:table-cell>
        </table:table-row>
        <table:table-row table:style-name="ro9">
          <table:table-cell table:number-columns-repeated="2"/>
          <table:table-cell table:style-name="ce6" office:value-type="string" calcext:value-type="string">
            <text:p>x</text:p>
          </table:table-cell>
          <table:table-cell table:style-name="ce9" office:value-type="float" office:value="-3" calcext:value-type="float">
            <text:p>-3</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3" calcext:value-type="float">
            <text:p>3</text:p>
          </table:table-cell>
        </table:table-row>
        <table:table-row table:style-name="ro1">
          <table:table-cell table:number-columns-repeated="2"/>
          <table:table-cell table:style-name="ce7" office:value-type="float" office:value="-10" calcext:value-type="float">
            <text:p>-10.0</text:p>
          </table:table-cell>
          <table:table-cell table:formula="of:=[.$C21]^3+(1/[.D$20])*[.$C21]^2-[.D$20]*[.$C21]+1" office:value-type="float" office:value="-1062.33333333333" calcext:value-type="float">
            <text:p>-1062.3333333333</text:p>
          </table:table-cell>
          <table:table-cell table:formula="of:=[.$C21]^3+(1/[.E$20])*[.$C21]^2-[.E$20]*[.$C21]+1" office:value-type="float" office:value="-1069" calcext:value-type="float">
            <text:p>-1069</text:p>
          </table:table-cell>
          <table:table-cell table:formula="of:=[.$C21]^3+(1/[.F$20])*[.$C21]^2-[.F$20]*[.$C21]+1" office:value-type="float" office:value="-1109" calcext:value-type="float">
            <text:p>-1109</text:p>
          </table:table-cell>
          <table:table-cell table:formula="of:=[.$C21]^3+(1/[.G$20])*[.$C21]^2-[.G$20]*[.$C21]+1" office:value-type="float" office:value="-889" calcext:value-type="float">
            <text:p>-889</text:p>
          </table:table-cell>
          <table:table-cell table:formula="of:=[.$C21]^3+(1/[.H$20])*[.$C21]^2-[.H$20]*[.$C21]+1" office:value-type="float" office:value="-929" calcext:value-type="float">
            <text:p>-929</text:p>
          </table:table-cell>
          <table:table-cell table:formula="of:=[.$C21]^3+(1/[.I$20])*[.$C21]^2-[.I$20]*[.$C21]+1" office:value-type="float" office:value="-935.666666666667" calcext:value-type="float">
            <text:p>-935.6666666667</text:p>
          </table:table-cell>
        </table:table-row>
        <table:table-row table:style-name="ro1">
          <table:table-cell table:number-columns-repeated="2"/>
          <table:table-cell table:style-name="ce7" office:value-type="float" office:value="-9.9" calcext:value-type="float">
            <text:p>-9.9</text:p>
          </table:table-cell>
          <table:table-cell table:formula="of:=[.$C22]^3+(1/[.D$20])*[.$C22]^2-[.D$20]*[.$C22]+1" office:value-type="float" office:value="-1031.669" calcext:value-type="float">
            <text:p>-1031.669</text:p>
          </table:table-cell>
          <table:table-cell table:formula="of:=[.$C22]^3+(1/[.E$20])*[.$C22]^2-[.E$20]*[.$C22]+1" office:value-type="float" office:value="-1038.104" calcext:value-type="float">
            <text:p>-1038.104</text:p>
          </table:table-cell>
          <table:table-cell table:formula="of:=[.$C22]^3+(1/[.F$20])*[.$C22]^2-[.F$20]*[.$C22]+1" office:value-type="float" office:value="-1077.209" calcext:value-type="float">
            <text:p>-1077.209</text:p>
          </table:table-cell>
          <table:table-cell table:formula="of:=[.$C22]^3+(1/[.G$20])*[.$C22]^2-[.G$20]*[.$C22]+1" office:value-type="float" office:value="-861.389" calcext:value-type="float">
            <text:p>-861.389</text:p>
          </table:table-cell>
          <table:table-cell table:formula="of:=[.$C22]^3+(1/[.H$20])*[.$C22]^2-[.H$20]*[.$C22]+1" office:value-type="float" office:value="-900.494" calcext:value-type="float">
            <text:p>-900.494</text:p>
          </table:table-cell>
          <table:table-cell table:formula="of:=[.$C22]^3+(1/[.I$20])*[.$C22]^2-[.I$20]*[.$C22]+1" office:value-type="float" office:value="-906.929" calcext:value-type="float">
            <text:p>-906.929</text:p>
          </table:table-cell>
        </table:table-row>
        <table:table-row table:style-name="ro1">
          <table:table-cell table:number-columns-repeated="2"/>
          <table:table-cell table:style-name="ce7" office:value-type="float" office:value="-9.8" calcext:value-type="float">
            <text:p>-9.8</text:p>
          </table:table-cell>
          <table:table-cell table:formula="of:=[.$C23]^3+(1/[.D$20])*[.$C23]^2-[.D$20]*[.$C23]+1" office:value-type="float" office:value="-1001.60533333333" calcext:value-type="float">
            <text:p>-1001.6053333333</text:p>
          </table:table-cell>
          <table:table-cell table:formula="of:=[.$C23]^3+(1/[.E$20])*[.$C23]^2-[.E$20]*[.$C23]+1" office:value-type="float" office:value="-1007.812" calcext:value-type="float">
            <text:p>-1007.812</text:p>
          </table:table-cell>
          <table:table-cell table:formula="of:=[.$C23]^3+(1/[.F$20])*[.$C23]^2-[.F$20]*[.$C23]+1" office:value-type="float" office:value="-1046.032" calcext:value-type="float">
            <text:p>-1046.032</text:p>
          </table:table-cell>
          <table:table-cell table:formula="of:=[.$C23]^3+(1/[.G$20])*[.$C23]^2-[.G$20]*[.$C23]+1" office:value-type="float" office:value="-834.352" calcext:value-type="float">
            <text:p>-834.352</text:p>
          </table:table-cell>
          <table:table-cell table:formula="of:=[.$C23]^3+(1/[.H$20])*[.$C23]^2-[.H$20]*[.$C23]+1" office:value-type="float" office:value="-872.572" calcext:value-type="float">
            <text:p>-872.572</text:p>
          </table:table-cell>
          <table:table-cell table:formula="of:=[.$C23]^3+(1/[.I$20])*[.$C23]^2-[.I$20]*[.$C23]+1" office:value-type="float" office:value="-878.778666666667" calcext:value-type="float">
            <text:p>-878.7786666667</text:p>
          </table:table-cell>
        </table:table-row>
        <table:table-row table:style-name="ro1">
          <table:table-cell table:number-columns-repeated="2"/>
          <table:table-cell table:style-name="ce7" office:value-type="float" office:value="-9.7" calcext:value-type="float">
            <text:p>-9.7</text:p>
          </table:table-cell>
          <table:table-cell table:formula="of:=[.$C24]^3+(1/[.D$20])*[.$C24]^2-[.D$20]*[.$C24]+1" office:value-type="float" office:value="-972.136333333333" calcext:value-type="float">
            <text:p>-972.1363333333</text:p>
          </table:table-cell>
          <table:table-cell table:formula="of:=[.$C24]^3+(1/[.E$20])*[.$C24]^2-[.E$20]*[.$C24]+1" office:value-type="float" office:value="-978.118" calcext:value-type="float">
            <text:p>-978.118</text:p>
          </table:table-cell>
          <table:table-cell table:formula="of:=[.$C24]^3+(1/[.F$20])*[.$C24]^2-[.F$20]*[.$C24]+1" office:value-type="float" office:value="-1015.463" calcext:value-type="float">
            <text:p>-1015.463</text:p>
          </table:table-cell>
          <table:table-cell table:formula="of:=[.$C24]^3+(1/[.G$20])*[.$C24]^2-[.G$20]*[.$C24]+1" office:value-type="float" office:value="-807.883" calcext:value-type="float">
            <text:p>-807.883</text:p>
          </table:table-cell>
          <table:table-cell table:formula="of:=[.$C24]^3+(1/[.H$20])*[.$C24]^2-[.H$20]*[.$C24]+1" office:value-type="float" office:value="-845.228" calcext:value-type="float">
            <text:p>-845.228</text:p>
          </table:table-cell>
          <table:table-cell table:formula="of:=[.$C24]^3+(1/[.I$20])*[.$C24]^2-[.I$20]*[.$C24]+1" office:value-type="float" office:value="-851.209666666666" calcext:value-type="float">
            <text:p>-851.2096666667</text:p>
          </table:table-cell>
        </table:table-row>
        <table:table-row table:style-name="ro1">
          <table:table-cell table:number-columns-repeated="2"/>
          <table:table-cell table:style-name="ce7" office:value-type="float" office:value="-9.6" calcext:value-type="float">
            <text:p>-9.6</text:p>
          </table:table-cell>
          <table:table-cell table:formula="of:=[.$C25]^3+(1/[.D$20])*[.$C25]^2-[.D$20]*[.$C25]+1" office:value-type="float" office:value="-943.256" calcext:value-type="float">
            <text:p>-943.256</text:p>
          </table:table-cell>
          <table:table-cell table:formula="of:=[.$C25]^3+(1/[.E$20])*[.$C25]^2-[.E$20]*[.$C25]+1" office:value-type="float" office:value="-949.016" calcext:value-type="float">
            <text:p>-949.016</text:p>
          </table:table-cell>
          <table:table-cell table:formula="of:=[.$C25]^3+(1/[.F$20])*[.$C25]^2-[.F$20]*[.$C25]+1" office:value-type="float" office:value="-985.496" calcext:value-type="float">
            <text:p>-985.496</text:p>
          </table:table-cell>
          <table:table-cell table:formula="of:=[.$C25]^3+(1/[.G$20])*[.$C25]^2-[.G$20]*[.$C25]+1" office:value-type="float" office:value="-781.976" calcext:value-type="float">
            <text:p>-781.976</text:p>
          </table:table-cell>
          <table:table-cell table:formula="of:=[.$C25]^3+(1/[.H$20])*[.$C25]^2-[.H$20]*[.$C25]+1" office:value-type="float" office:value="-818.456" calcext:value-type="float">
            <text:p>-818.456</text:p>
          </table:table-cell>
          <table:table-cell table:formula="of:=[.$C25]^3+(1/[.I$20])*[.$C25]^2-[.I$20]*[.$C25]+1" office:value-type="float" office:value="-824.216" calcext:value-type="float">
            <text:p>-824.216</text:p>
          </table:table-cell>
        </table:table-row>
        <table:table-row table:style-name="ro1">
          <table:table-cell table:number-columns-repeated="2"/>
          <table:table-cell table:style-name="ce7" office:value-type="float" office:value="-9.5" calcext:value-type="float">
            <text:p>-9.5</text:p>
          </table:table-cell>
          <table:table-cell table:formula="of:=[.$C26]^3+(1/[.D$20])*[.$C26]^2-[.D$20]*[.$C26]+1" office:value-type="float" office:value="-914.958333333333" calcext:value-type="float">
            <text:p>-914.9583333333</text:p>
          </table:table-cell>
          <table:table-cell table:formula="of:=[.$C26]^3+(1/[.E$20])*[.$C26]^2-[.E$20]*[.$C26]+1" office:value-type="float" office:value="-920.5" calcext:value-type="float">
            <text:p>-920.5</text:p>
          </table:table-cell>
          <table:table-cell table:formula="of:=[.$C26]^3+(1/[.F$20])*[.$C26]^2-[.F$20]*[.$C26]+1" office:value-type="float" office:value="-956.125" calcext:value-type="float">
            <text:p>-956.125</text:p>
          </table:table-cell>
          <table:table-cell table:formula="of:=[.$C26]^3+(1/[.G$20])*[.$C26]^2-[.G$20]*[.$C26]+1" office:value-type="float" office:value="-756.625" calcext:value-type="float">
            <text:p>-756.625</text:p>
          </table:table-cell>
          <table:table-cell table:formula="of:=[.$C26]^3+(1/[.H$20])*[.$C26]^2-[.H$20]*[.$C26]+1" office:value-type="float" office:value="-792.25" calcext:value-type="float">
            <text:p>-792.25</text:p>
          </table:table-cell>
          <table:table-cell table:formula="of:=[.$C26]^3+(1/[.I$20])*[.$C26]^2-[.I$20]*[.$C26]+1" office:value-type="float" office:value="-797.791666666667" calcext:value-type="float">
            <text:p>-797.7916666667</text:p>
          </table:table-cell>
        </table:table-row>
        <table:table-row table:style-name="ro1">
          <table:table-cell table:number-columns-repeated="2"/>
          <table:table-cell table:style-name="ce7" office:value-type="float" office:value="-9.4" calcext:value-type="float">
            <text:p>-9.4</text:p>
          </table:table-cell>
          <table:table-cell table:formula="of:=[.$C27]^3+(1/[.D$20])*[.$C27]^2-[.D$20]*[.$C27]+1" office:value-type="float" office:value="-887.237333333334" calcext:value-type="float">
            <text:p>-887.2373333333</text:p>
          </table:table-cell>
          <table:table-cell table:formula="of:=[.$C27]^3+(1/[.E$20])*[.$C27]^2-[.E$20]*[.$C27]+1" office:value-type="float" office:value="-892.564" calcext:value-type="float">
            <text:p>-892.564</text:p>
          </table:table-cell>
          <table:table-cell table:formula="of:=[.$C27]^3+(1/[.F$20])*[.$C27]^2-[.F$20]*[.$C27]+1" office:value-type="float" office:value="-927.344" calcext:value-type="float">
            <text:p>-927.344</text:p>
          </table:table-cell>
          <table:table-cell table:formula="of:=[.$C27]^3+(1/[.G$20])*[.$C27]^2-[.G$20]*[.$C27]+1" office:value-type="float" office:value="-731.824" calcext:value-type="float">
            <text:p>-731.824</text:p>
          </table:table-cell>
          <table:table-cell table:formula="of:=[.$C27]^3+(1/[.H$20])*[.$C27]^2-[.H$20]*[.$C27]+1" office:value-type="float" office:value="-766.604" calcext:value-type="float">
            <text:p>-766.604</text:p>
          </table:table-cell>
          <table:table-cell table:formula="of:=[.$C27]^3+(1/[.I$20])*[.$C27]^2-[.I$20]*[.$C27]+1" office:value-type="float" office:value="-771.930666666667" calcext:value-type="float">
            <text:p>-771.9306666667</text:p>
          </table:table-cell>
        </table:table-row>
        <table:table-row table:style-name="ro1">
          <table:table-cell table:number-columns-repeated="2"/>
          <table:table-cell table:style-name="ce7" office:value-type="float" office:value="-9.3" calcext:value-type="float">
            <text:p>-9.3</text:p>
          </table:table-cell>
          <table:table-cell table:formula="of:=[.$C28]^3+(1/[.D$20])*[.$C28]^2-[.D$20]*[.$C28]+1" office:value-type="float" office:value="-860.087" calcext:value-type="float">
            <text:p>-860.087</text:p>
          </table:table-cell>
          <table:table-cell table:formula="of:=[.$C28]^3+(1/[.E$20])*[.$C28]^2-[.E$20]*[.$C28]+1" office:value-type="float" office:value="-865.202" calcext:value-type="float">
            <text:p>-865.202</text:p>
          </table:table-cell>
          <table:table-cell table:formula="of:=[.$C28]^3+(1/[.F$20])*[.$C28]^2-[.F$20]*[.$C28]+1" office:value-type="float" office:value="-899.147" calcext:value-type="float">
            <text:p>-899.147</text:p>
          </table:table-cell>
          <table:table-cell table:formula="of:=[.$C28]^3+(1/[.G$20])*[.$C28]^2-[.G$20]*[.$C28]+1" office:value-type="float" office:value="-707.567" calcext:value-type="float">
            <text:p>-707.567</text:p>
          </table:table-cell>
          <table:table-cell table:formula="of:=[.$C28]^3+(1/[.H$20])*[.$C28]^2-[.H$20]*[.$C28]+1" office:value-type="float" office:value="-741.512" calcext:value-type="float">
            <text:p>-741.512</text:p>
          </table:table-cell>
          <table:table-cell table:formula="of:=[.$C28]^3+(1/[.I$20])*[.$C28]^2-[.I$20]*[.$C28]+1" office:value-type="float" office:value="-746.627" calcext:value-type="float">
            <text:p>-746.627</text:p>
          </table:table-cell>
        </table:table-row>
        <table:table-row table:style-name="ro1">
          <table:table-cell table:number-columns-repeated="2"/>
          <table:table-cell table:style-name="ce7" office:value-type="float" office:value="-9.2" calcext:value-type="float">
            <text:p>-9.2</text:p>
          </table:table-cell>
          <table:table-cell table:formula="of:=[.$C29]^3+(1/[.D$20])*[.$C29]^2-[.D$20]*[.$C29]+1" office:value-type="float" office:value="-833.501333333333" calcext:value-type="float">
            <text:p>-833.5013333333</text:p>
          </table:table-cell>
          <table:table-cell table:formula="of:=[.$C29]^3+(1/[.E$20])*[.$C29]^2-[.E$20]*[.$C29]+1" office:value-type="float" office:value="-838.408" calcext:value-type="float">
            <text:p>-838.408</text:p>
          </table:table-cell>
          <table:table-cell table:formula="of:=[.$C29]^3+(1/[.F$20])*[.$C29]^2-[.F$20]*[.$C29]+1" office:value-type="float" office:value="-871.528" calcext:value-type="float">
            <text:p>-871.528</text:p>
          </table:table-cell>
          <table:table-cell table:formula="of:=[.$C29]^3+(1/[.G$20])*[.$C29]^2-[.G$20]*[.$C29]+1" office:value-type="float" office:value="-683.848" calcext:value-type="float">
            <text:p>-683.848</text:p>
          </table:table-cell>
          <table:table-cell table:formula="of:=[.$C29]^3+(1/[.H$20])*[.$C29]^2-[.H$20]*[.$C29]+1" office:value-type="float" office:value="-716.968" calcext:value-type="float">
            <text:p>-716.968</text:p>
          </table:table-cell>
          <table:table-cell table:formula="of:=[.$C29]^3+(1/[.I$20])*[.$C29]^2-[.I$20]*[.$C29]+1" office:value-type="float" office:value="-721.874666666666" calcext:value-type="float">
            <text:p>-721.8746666667</text:p>
          </table:table-cell>
        </table:table-row>
        <table:table-row table:style-name="ro1">
          <table:table-cell table:number-columns-repeated="2"/>
          <table:table-cell table:style-name="ce7" office:value-type="float" office:value="-9.1" calcext:value-type="float">
            <text:p>-9.1</text:p>
          </table:table-cell>
          <table:table-cell table:formula="of:=[.$C30]^3+(1/[.D$20])*[.$C30]^2-[.D$20]*[.$C30]+1" office:value-type="float" office:value="-807.474333333333" calcext:value-type="float">
            <text:p>-807.4743333333</text:p>
          </table:table-cell>
          <table:table-cell table:formula="of:=[.$C30]^3+(1/[.E$20])*[.$C30]^2-[.E$20]*[.$C30]+1" office:value-type="float" office:value="-812.176" calcext:value-type="float">
            <text:p>-812.176</text:p>
          </table:table-cell>
          <table:table-cell table:formula="of:=[.$C30]^3+(1/[.F$20])*[.$C30]^2-[.F$20]*[.$C30]+1" office:value-type="float" office:value="-844.481" calcext:value-type="float">
            <text:p>-844.481</text:p>
          </table:table-cell>
          <table:table-cell table:formula="of:=[.$C30]^3+(1/[.G$20])*[.$C30]^2-[.G$20]*[.$C30]+1" office:value-type="float" office:value="-660.661" calcext:value-type="float">
            <text:p>-660.661</text:p>
          </table:table-cell>
          <table:table-cell table:formula="of:=[.$C30]^3+(1/[.H$20])*[.$C30]^2-[.H$20]*[.$C30]+1" office:value-type="float" office:value="-692.966" calcext:value-type="float">
            <text:p>-692.966</text:p>
          </table:table-cell>
          <table:table-cell table:formula="of:=[.$C30]^3+(1/[.I$20])*[.$C30]^2-[.I$20]*[.$C30]+1" office:value-type="float" office:value="-697.667666666667" calcext:value-type="float">
            <text:p>-697.6676666667</text:p>
          </table:table-cell>
        </table:table-row>
        <table:table-row table:style-name="ro1">
          <table:table-cell table:number-columns-repeated="2"/>
          <table:table-cell table:style-name="ce7" office:value-type="float" office:value="-9" calcext:value-type="float">
            <text:p>-9.0</text:p>
          </table:table-cell>
          <table:table-cell table:formula="of:=[.$C31]^3+(1/[.D$20])*[.$C31]^2-[.D$20]*[.$C31]+1" office:value-type="float" office:value="-782" calcext:value-type="float">
            <text:p>-782</text:p>
          </table:table-cell>
          <table:table-cell table:formula="of:=[.$C31]^3+(1/[.E$20])*[.$C31]^2-[.E$20]*[.$C31]+1" office:value-type="float" office:value="-786.5" calcext:value-type="float">
            <text:p>-786.5</text:p>
          </table:table-cell>
          <table:table-cell table:formula="of:=[.$C31]^3+(1/[.F$20])*[.$C31]^2-[.F$20]*[.$C31]+1" office:value-type="float" office:value="-818" calcext:value-type="float">
            <text:p>-818</text:p>
          </table:table-cell>
          <table:table-cell table:formula="of:=[.$C31]^3+(1/[.G$20])*[.$C31]^2-[.G$20]*[.$C31]+1" office:value-type="float" office:value="-638" calcext:value-type="float">
            <text:p>-638</text:p>
          </table:table-cell>
          <table:table-cell table:formula="of:=[.$C31]^3+(1/[.H$20])*[.$C31]^2-[.H$20]*[.$C31]+1" office:value-type="float" office:value="-669.5" calcext:value-type="float">
            <text:p>-669.5</text:p>
          </table:table-cell>
          <table:table-cell table:formula="of:=[.$C31]^3+(1/[.I$20])*[.$C31]^2-[.I$20]*[.$C31]+1" office:value-type="float" office:value="-674" calcext:value-type="float">
            <text:p>-674</text:p>
          </table:table-cell>
        </table:table-row>
        <table:table-row table:style-name="ro1">
          <table:table-cell table:number-columns-repeated="2"/>
          <table:table-cell table:style-name="ce7" office:value-type="float" office:value="-8.9" calcext:value-type="float">
            <text:p>-8.9</text:p>
          </table:table-cell>
          <table:table-cell table:formula="of:=[.$C32]^3+(1/[.D$20])*[.$C32]^2-[.D$20]*[.$C32]+1" office:value-type="float" office:value="-757.072333333333" calcext:value-type="float">
            <text:p>-757.0723333333</text:p>
          </table:table-cell>
          <table:table-cell table:formula="of:=[.$C32]^3+(1/[.E$20])*[.$C32]^2-[.E$20]*[.$C32]+1" office:value-type="float" office:value="-761.374" calcext:value-type="float">
            <text:p>-761.374</text:p>
          </table:table-cell>
          <table:table-cell table:formula="of:=[.$C32]^3+(1/[.F$20])*[.$C32]^2-[.F$20]*[.$C32]+1" office:value-type="float" office:value="-792.079" calcext:value-type="float">
            <text:p>-792.079</text:p>
          </table:table-cell>
          <table:table-cell table:formula="of:=[.$C32]^3+(1/[.G$20])*[.$C32]^2-[.G$20]*[.$C32]+1" office:value-type="float" office:value="-615.859" calcext:value-type="float">
            <text:p>-615.859</text:p>
          </table:table-cell>
          <table:table-cell table:formula="of:=[.$C32]^3+(1/[.H$20])*[.$C32]^2-[.H$20]*[.$C32]+1" office:value-type="float" office:value="-646.564" calcext:value-type="float">
            <text:p>-646.564</text:p>
          </table:table-cell>
          <table:table-cell table:formula="of:=[.$C32]^3+(1/[.I$20])*[.$C32]^2-[.I$20]*[.$C32]+1" office:value-type="float" office:value="-650.865666666667" calcext:value-type="float">
            <text:p>-650.8656666667</text:p>
          </table:table-cell>
        </table:table-row>
        <table:table-row table:style-name="ro1">
          <table:table-cell table:number-columns-repeated="2"/>
          <table:table-cell table:style-name="ce7" office:value-type="float" office:value="-8.8" calcext:value-type="float">
            <text:p>-8.8</text:p>
          </table:table-cell>
          <table:table-cell table:formula="of:=[.$C33]^3+(1/[.D$20])*[.$C33]^2-[.D$20]*[.$C33]+1" office:value-type="float" office:value="-732.685333333334" calcext:value-type="float">
            <text:p>-732.6853333333</text:p>
          </table:table-cell>
          <table:table-cell table:formula="of:=[.$C33]^3+(1/[.E$20])*[.$C33]^2-[.E$20]*[.$C33]+1" office:value-type="float" office:value="-736.792" calcext:value-type="float">
            <text:p>-736.792</text:p>
          </table:table-cell>
          <table:table-cell table:formula="of:=[.$C33]^3+(1/[.F$20])*[.$C33]^2-[.F$20]*[.$C33]+1" office:value-type="float" office:value="-766.712" calcext:value-type="float">
            <text:p>-766.712</text:p>
          </table:table-cell>
          <table:table-cell table:formula="of:=[.$C33]^3+(1/[.G$20])*[.$C33]^2-[.G$20]*[.$C33]+1" office:value-type="float" office:value="-594.232" calcext:value-type="float">
            <text:p>-594.232</text:p>
          </table:table-cell>
          <table:table-cell table:formula="of:=[.$C33]^3+(1/[.H$20])*[.$C33]^2-[.H$20]*[.$C33]+1" office:value-type="float" office:value="-624.152" calcext:value-type="float">
            <text:p>-624.152</text:p>
          </table:table-cell>
          <table:table-cell table:formula="of:=[.$C33]^3+(1/[.I$20])*[.$C33]^2-[.I$20]*[.$C33]+1" office:value-type="float" office:value="-628.258666666667" calcext:value-type="float">
            <text:p>-628.2586666667</text:p>
          </table:table-cell>
        </table:table-row>
        <table:table-row table:style-name="ro1">
          <table:table-cell table:number-columns-repeated="2"/>
          <table:table-cell table:style-name="ce7" office:value-type="float" office:value="-8.7" calcext:value-type="float">
            <text:p>-8.7</text:p>
          </table:table-cell>
          <table:table-cell table:formula="of:=[.$C34]^3+(1/[.D$20])*[.$C34]^2-[.D$20]*[.$C34]+1" office:value-type="float" office:value="-708.833" calcext:value-type="float">
            <text:p>-708.833</text:p>
          </table:table-cell>
          <table:table-cell table:formula="of:=[.$C34]^3+(1/[.E$20])*[.$C34]^2-[.E$20]*[.$C34]+1" office:value-type="float" office:value="-712.748" calcext:value-type="float">
            <text:p>-712.748</text:p>
          </table:table-cell>
          <table:table-cell table:formula="of:=[.$C34]^3+(1/[.F$20])*[.$C34]^2-[.F$20]*[.$C34]+1" office:value-type="float" office:value="-741.893" calcext:value-type="float">
            <text:p>-741.893</text:p>
          </table:table-cell>
          <table:table-cell table:formula="of:=[.$C34]^3+(1/[.G$20])*[.$C34]^2-[.G$20]*[.$C34]+1" office:value-type="float" office:value="-573.113" calcext:value-type="float">
            <text:p>-573.113</text:p>
          </table:table-cell>
          <table:table-cell table:formula="of:=[.$C34]^3+(1/[.H$20])*[.$C34]^2-[.H$20]*[.$C34]+1" office:value-type="float" office:value="-602.258" calcext:value-type="float">
            <text:p>-602.258</text:p>
          </table:table-cell>
          <table:table-cell table:formula="of:=[.$C34]^3+(1/[.I$20])*[.$C34]^2-[.I$20]*[.$C34]+1" office:value-type="float" office:value="-606.173" calcext:value-type="float">
            <text:p>-606.173</text:p>
          </table:table-cell>
        </table:table-row>
        <table:table-row table:style-name="ro1">
          <table:table-cell table:number-columns-repeated="2"/>
          <table:table-cell table:style-name="ce7" office:value-type="float" office:value="-8.6" calcext:value-type="float">
            <text:p>-8.6</text:p>
          </table:table-cell>
          <table:table-cell table:formula="of:=[.$C35]^3+(1/[.D$20])*[.$C35]^2-[.D$20]*[.$C35]+1" office:value-type="float" office:value="-685.509333333333" calcext:value-type="float">
            <text:p>-685.5093333333</text:p>
          </table:table-cell>
          <table:table-cell table:formula="of:=[.$C35]^3+(1/[.E$20])*[.$C35]^2-[.E$20]*[.$C35]+1" office:value-type="float" office:value="-689.236" calcext:value-type="float">
            <text:p>-689.236</text:p>
          </table:table-cell>
          <table:table-cell table:formula="of:=[.$C35]^3+(1/[.F$20])*[.$C35]^2-[.F$20]*[.$C35]+1" office:value-type="float" office:value="-717.616" calcext:value-type="float">
            <text:p>-717.616</text:p>
          </table:table-cell>
          <table:table-cell table:formula="of:=[.$C35]^3+(1/[.G$20])*[.$C35]^2-[.G$20]*[.$C35]+1" office:value-type="float" office:value="-552.496" calcext:value-type="float">
            <text:p>-552.496</text:p>
          </table:table-cell>
          <table:table-cell table:formula="of:=[.$C35]^3+(1/[.H$20])*[.$C35]^2-[.H$20]*[.$C35]+1" office:value-type="float" office:value="-580.876" calcext:value-type="float">
            <text:p>-580.876</text:p>
          </table:table-cell>
          <table:table-cell table:formula="of:=[.$C35]^3+(1/[.I$20])*[.$C35]^2-[.I$20]*[.$C35]+1" office:value-type="float" office:value="-584.602666666667" calcext:value-type="float">
            <text:p>-584.6026666667</text:p>
          </table:table-cell>
        </table:table-row>
        <table:table-row table:style-name="ro1">
          <table:table-cell table:number-columns-repeated="2"/>
          <table:table-cell table:style-name="ce7" office:value-type="float" office:value="-8.5" calcext:value-type="float">
            <text:p>-8.5</text:p>
          </table:table-cell>
          <table:table-cell table:formula="of:=[.$C36]^3+(1/[.D$20])*[.$C36]^2-[.D$20]*[.$C36]+1" office:value-type="float" office:value="-662.708333333333" calcext:value-type="float">
            <text:p>-662.7083333333</text:p>
          </table:table-cell>
          <table:table-cell table:formula="of:=[.$C36]^3+(1/[.E$20])*[.$C36]^2-[.E$20]*[.$C36]+1" office:value-type="float" office:value="-666.25" calcext:value-type="float">
            <text:p>-666.25</text:p>
          </table:table-cell>
          <table:table-cell table:formula="of:=[.$C36]^3+(1/[.F$20])*[.$C36]^2-[.F$20]*[.$C36]+1" office:value-type="float" office:value="-693.875" calcext:value-type="float">
            <text:p>-693.875</text:p>
          </table:table-cell>
          <table:table-cell table:formula="of:=[.$C36]^3+(1/[.G$20])*[.$C36]^2-[.G$20]*[.$C36]+1" office:value-type="float" office:value="-532.375" calcext:value-type="float">
            <text:p>-532.375</text:p>
          </table:table-cell>
          <table:table-cell table:formula="of:=[.$C36]^3+(1/[.H$20])*[.$C36]^2-[.H$20]*[.$C36]+1" office:value-type="float" office:value="-560" calcext:value-type="float">
            <text:p>-560</text:p>
          </table:table-cell>
          <table:table-cell table:formula="of:=[.$C36]^3+(1/[.I$20])*[.$C36]^2-[.I$20]*[.$C36]+1" office:value-type="float" office:value="-563.541666666667" calcext:value-type="float">
            <text:p>-563.5416666667</text:p>
          </table:table-cell>
        </table:table-row>
        <table:table-row table:style-name="ro1">
          <table:table-cell table:number-columns-repeated="2"/>
          <table:table-cell table:style-name="ce7" office:value-type="float" office:value="-8.4" calcext:value-type="float">
            <text:p>-8.4</text:p>
          </table:table-cell>
          <table:table-cell table:formula="of:=[.$C37]^3+(1/[.D$20])*[.$C37]^2-[.D$20]*[.$C37]+1" office:value-type="float" office:value="-640.424" calcext:value-type="float">
            <text:p>-640.424</text:p>
          </table:table-cell>
          <table:table-cell table:formula="of:=[.$C37]^3+(1/[.E$20])*[.$C37]^2-[.E$20]*[.$C37]+1" office:value-type="float" office:value="-643.784" calcext:value-type="float">
            <text:p>-643.784</text:p>
          </table:table-cell>
          <table:table-cell table:formula="of:=[.$C37]^3+(1/[.F$20])*[.$C37]^2-[.F$20]*[.$C37]+1" office:value-type="float" office:value="-670.664" calcext:value-type="float">
            <text:p>-670.664</text:p>
          </table:table-cell>
          <table:table-cell table:formula="of:=[.$C37]^3+(1/[.G$20])*[.$C37]^2-[.G$20]*[.$C37]+1" office:value-type="float" office:value="-512.744" calcext:value-type="float">
            <text:p>-512.744</text:p>
          </table:table-cell>
          <table:table-cell table:formula="of:=[.$C37]^3+(1/[.H$20])*[.$C37]^2-[.H$20]*[.$C37]+1" office:value-type="float" office:value="-539.624" calcext:value-type="float">
            <text:p>-539.624</text:p>
          </table:table-cell>
          <table:table-cell table:formula="of:=[.$C37]^3+(1/[.I$20])*[.$C37]^2-[.I$20]*[.$C37]+1" office:value-type="float" office:value="-542.984" calcext:value-type="float">
            <text:p>-542.984</text:p>
          </table:table-cell>
        </table:table-row>
        <table:table-row table:style-name="ro1">
          <table:table-cell table:number-columns-repeated="2"/>
          <table:table-cell table:style-name="ce7" office:value-type="float" office:value="-8.3" calcext:value-type="float">
            <text:p>-8.3</text:p>
          </table:table-cell>
          <table:table-cell table:formula="of:=[.$C38]^3+(1/[.D$20])*[.$C38]^2-[.D$20]*[.$C38]+1" office:value-type="float" office:value="-618.650333333334" calcext:value-type="float">
            <text:p>-618.6503333333</text:p>
          </table:table-cell>
          <table:table-cell table:formula="of:=[.$C38]^3+(1/[.E$20])*[.$C38]^2-[.E$20]*[.$C38]+1" office:value-type="float" office:value="-621.832" calcext:value-type="float">
            <text:p>-621.832</text:p>
          </table:table-cell>
          <table:table-cell table:formula="of:=[.$C38]^3+(1/[.F$20])*[.$C38]^2-[.F$20]*[.$C38]+1" office:value-type="float" office:value="-647.977" calcext:value-type="float">
            <text:p>-647.977</text:p>
          </table:table-cell>
          <table:table-cell table:formula="of:=[.$C38]^3+(1/[.G$20])*[.$C38]^2-[.G$20]*[.$C38]+1" office:value-type="float" office:value="-493.597" calcext:value-type="float">
            <text:p>-493.597</text:p>
          </table:table-cell>
          <table:table-cell table:formula="of:=[.$C38]^3+(1/[.H$20])*[.$C38]^2-[.H$20]*[.$C38]+1" office:value-type="float" office:value="-519.742" calcext:value-type="float">
            <text:p>-519.742</text:p>
          </table:table-cell>
          <table:table-cell table:formula="of:=[.$C38]^3+(1/[.I$20])*[.$C38]^2-[.I$20]*[.$C38]+1" office:value-type="float" office:value="-522.923666666667" calcext:value-type="float">
            <text:p>-522.9236666667</text:p>
          </table:table-cell>
        </table:table-row>
        <table:table-row table:style-name="ro1">
          <table:table-cell table:number-columns-repeated="2"/>
          <table:table-cell table:style-name="ce7" office:value-type="float" office:value="-8.2" calcext:value-type="float">
            <text:p>-8.2</text:p>
          </table:table-cell>
          <table:table-cell table:formula="of:=[.$C39]^3+(1/[.D$20])*[.$C39]^2-[.D$20]*[.$C39]+1" office:value-type="float" office:value="-597.381333333333" calcext:value-type="float">
            <text:p>-597.3813333333</text:p>
          </table:table-cell>
          <table:table-cell table:formula="of:=[.$C39]^3+(1/[.E$20])*[.$C39]^2-[.E$20]*[.$C39]+1" office:value-type="float" office:value="-600.388" calcext:value-type="float">
            <text:p>-600.388</text:p>
          </table:table-cell>
          <table:table-cell table:formula="of:=[.$C39]^3+(1/[.F$20])*[.$C39]^2-[.F$20]*[.$C39]+1" office:value-type="float" office:value="-625.808" calcext:value-type="float">
            <text:p>-625.808</text:p>
          </table:table-cell>
          <table:table-cell table:formula="of:=[.$C39]^3+(1/[.G$20])*[.$C39]^2-[.G$20]*[.$C39]+1" office:value-type="float" office:value="-474.928" calcext:value-type="float">
            <text:p>-474.928</text:p>
          </table:table-cell>
          <table:table-cell table:formula="of:=[.$C39]^3+(1/[.H$20])*[.$C39]^2-[.H$20]*[.$C39]+1" office:value-type="float" office:value="-500.348" calcext:value-type="float">
            <text:p>-500.348</text:p>
          </table:table-cell>
          <table:table-cell table:formula="of:=[.$C39]^3+(1/[.I$20])*[.$C39]^2-[.I$20]*[.$C39]+1" office:value-type="float" office:value="-503.354666666667" calcext:value-type="float">
            <text:p>-503.3546666667</text:p>
          </table:table-cell>
        </table:table-row>
        <table:table-row table:style-name="ro1">
          <table:table-cell table:number-columns-repeated="2"/>
          <table:table-cell table:style-name="ce7" office:value-type="float" office:value="-8.1" calcext:value-type="float">
            <text:p>-8.1</text:p>
          </table:table-cell>
          <table:table-cell table:formula="of:=[.$C40]^3+(1/[.D$20])*[.$C40]^2-[.D$20]*[.$C40]+1" office:value-type="float" office:value="-576.611" calcext:value-type="float">
            <text:p>-576.611</text:p>
          </table:table-cell>
          <table:table-cell table:formula="of:=[.$C40]^3+(1/[.E$20])*[.$C40]^2-[.E$20]*[.$C40]+1" office:value-type="float" office:value="-579.446" calcext:value-type="float">
            <text:p>-579.446</text:p>
          </table:table-cell>
          <table:table-cell table:formula="of:=[.$C40]^3+(1/[.F$20])*[.$C40]^2-[.F$20]*[.$C40]+1" office:value-type="float" office:value="-604.151" calcext:value-type="float">
            <text:p>-604.151</text:p>
          </table:table-cell>
          <table:table-cell table:formula="of:=[.$C40]^3+(1/[.G$20])*[.$C40]^2-[.G$20]*[.$C40]+1" office:value-type="float" office:value="-456.731" calcext:value-type="float">
            <text:p>-456.731</text:p>
          </table:table-cell>
          <table:table-cell table:formula="of:=[.$C40]^3+(1/[.H$20])*[.$C40]^2-[.H$20]*[.$C40]+1" office:value-type="float" office:value="-481.436" calcext:value-type="float">
            <text:p>-481.436</text:p>
          </table:table-cell>
          <table:table-cell table:formula="of:=[.$C40]^3+(1/[.I$20])*[.$C40]^2-[.I$20]*[.$C40]+1" office:value-type="float" office:value="-484.271" calcext:value-type="float">
            <text:p>-484.271</text:p>
          </table:table-cell>
        </table:table-row>
        <table:table-row table:style-name="ro1">
          <table:table-cell table:number-columns-repeated="2"/>
          <table:table-cell table:style-name="ce7" office:value-type="float" office:value="-8" calcext:value-type="float">
            <text:p>-8.0</text:p>
          </table:table-cell>
          <table:table-cell table:formula="of:=[.$C41]^3+(1/[.D$20])*[.$C41]^2-[.D$20]*[.$C41]+1" office:value-type="float" office:value="-556.333333333333" calcext:value-type="float">
            <text:p>-556.3333333333</text:p>
          </table:table-cell>
          <table:table-cell table:formula="of:=[.$C41]^3+(1/[.E$20])*[.$C41]^2-[.E$20]*[.$C41]+1" office:value-type="float" office:value="-559" calcext:value-type="float">
            <text:p>-559</text:p>
          </table:table-cell>
          <table:table-cell table:formula="of:=[.$C41]^3+(1/[.F$20])*[.$C41]^2-[.F$20]*[.$C41]+1" office:value-type="float" office:value="-583" calcext:value-type="float">
            <text:p>-583</text:p>
          </table:table-cell>
          <table:table-cell table:formula="of:=[.$C41]^3+(1/[.G$20])*[.$C41]^2-[.G$20]*[.$C41]+1" office:value-type="float" office:value="-439" calcext:value-type="float">
            <text:p>-439</text:p>
          </table:table-cell>
          <table:table-cell table:formula="of:=[.$C41]^3+(1/[.H$20])*[.$C41]^2-[.H$20]*[.$C41]+1" office:value-type="float" office:value="-463" calcext:value-type="float">
            <text:p>-463</text:p>
          </table:table-cell>
          <table:table-cell table:formula="of:=[.$C41]^3+(1/[.I$20])*[.$C41]^2-[.I$20]*[.$C41]+1" office:value-type="float" office:value="-465.666666666667" calcext:value-type="float">
            <text:p>-465.6666666667</text:p>
          </table:table-cell>
        </table:table-row>
        <table:table-row table:style-name="ro1">
          <table:table-cell table:number-columns-repeated="2"/>
          <table:table-cell table:style-name="ce7" office:value-type="float" office:value="-7.9" calcext:value-type="float">
            <text:p>-7.9</text:p>
          </table:table-cell>
          <table:table-cell table:formula="of:=[.$C42]^3+(1/[.D$20])*[.$C42]^2-[.D$20]*[.$C42]+1" office:value-type="float" office:value="-536.542333333333" calcext:value-type="float">
            <text:p>-536.5423333333</text:p>
          </table:table-cell>
          <table:table-cell table:formula="of:=[.$C42]^3+(1/[.E$20])*[.$C42]^2-[.E$20]*[.$C42]+1" office:value-type="float" office:value="-539.044" calcext:value-type="float">
            <text:p>-539.044</text:p>
          </table:table-cell>
          <table:table-cell table:formula="of:=[.$C42]^3+(1/[.F$20])*[.$C42]^2-[.F$20]*[.$C42]+1" office:value-type="float" office:value="-562.349" calcext:value-type="float">
            <text:p>-562.349</text:p>
          </table:table-cell>
          <table:table-cell table:formula="of:=[.$C42]^3+(1/[.G$20])*[.$C42]^2-[.G$20]*[.$C42]+1" office:value-type="float" office:value="-421.729" calcext:value-type="float">
            <text:p>-421.729</text:p>
          </table:table-cell>
          <table:table-cell table:formula="of:=[.$C42]^3+(1/[.H$20])*[.$C42]^2-[.H$20]*[.$C42]+1" office:value-type="float" office:value="-445.034" calcext:value-type="float">
            <text:p>-445.034</text:p>
          </table:table-cell>
          <table:table-cell table:formula="of:=[.$C42]^3+(1/[.I$20])*[.$C42]^2-[.I$20]*[.$C42]+1" office:value-type="float" office:value="-447.535666666667" calcext:value-type="float">
            <text:p>-447.5356666667</text:p>
          </table:table-cell>
        </table:table-row>
        <table:table-row table:style-name="ro1">
          <table:table-cell table:number-columns-repeated="2"/>
          <table:table-cell table:style-name="ce7" office:value-type="float" office:value="-7.8" calcext:value-type="float">
            <text:p>-7.8</text:p>
          </table:table-cell>
          <table:table-cell table:formula="of:=[.$C43]^3+(1/[.D$20])*[.$C43]^2-[.D$20]*[.$C43]+1" office:value-type="float" office:value="-517.232" calcext:value-type="float">
            <text:p>-517.232</text:p>
          </table:table-cell>
          <table:table-cell table:formula="of:=[.$C43]^3+(1/[.E$20])*[.$C43]^2-[.E$20]*[.$C43]+1" office:value-type="float" office:value="-519.572" calcext:value-type="float">
            <text:p>-519.572</text:p>
          </table:table-cell>
          <table:table-cell table:formula="of:=[.$C43]^3+(1/[.F$20])*[.$C43]^2-[.F$20]*[.$C43]+1" office:value-type="float" office:value="-542.192" calcext:value-type="float">
            <text:p>-542.192</text:p>
          </table:table-cell>
          <table:table-cell table:formula="of:=[.$C43]^3+(1/[.G$20])*[.$C43]^2-[.G$20]*[.$C43]+1" office:value-type="float" office:value="-404.912" calcext:value-type="float">
            <text:p>-404.912</text:p>
          </table:table-cell>
          <table:table-cell table:formula="of:=[.$C43]^3+(1/[.H$20])*[.$C43]^2-[.H$20]*[.$C43]+1" office:value-type="float" office:value="-427.532" calcext:value-type="float">
            <text:p>-427.532</text:p>
          </table:table-cell>
          <table:table-cell table:formula="of:=[.$C43]^3+(1/[.I$20])*[.$C43]^2-[.I$20]*[.$C43]+1" office:value-type="float" office:value="-429.872" calcext:value-type="float">
            <text:p>-429.872</text:p>
          </table:table-cell>
        </table:table-row>
        <table:table-row table:style-name="ro1">
          <table:table-cell table:number-columns-repeated="2"/>
          <table:table-cell table:style-name="ce7" office:value-type="float" office:value="-7.7" calcext:value-type="float">
            <text:p>-7.7</text:p>
          </table:table-cell>
          <table:table-cell table:formula="of:=[.$C44]^3+(1/[.D$20])*[.$C44]^2-[.D$20]*[.$C44]+1" office:value-type="float" office:value="-498.396333333333" calcext:value-type="float">
            <text:p>-498.3963333333</text:p>
          </table:table-cell>
          <table:table-cell table:formula="of:=[.$C44]^3+(1/[.E$20])*[.$C44]^2-[.E$20]*[.$C44]+1" office:value-type="float" office:value="-500.578" calcext:value-type="float">
            <text:p>-500.578</text:p>
          </table:table-cell>
          <table:table-cell table:formula="of:=[.$C44]^3+(1/[.F$20])*[.$C44]^2-[.F$20]*[.$C44]+1" office:value-type="float" office:value="-522.523" calcext:value-type="float">
            <text:p>-522.523</text:p>
          </table:table-cell>
          <table:table-cell table:formula="of:=[.$C44]^3+(1/[.G$20])*[.$C44]^2-[.G$20]*[.$C44]+1" office:value-type="float" office:value="-388.543" calcext:value-type="float">
            <text:p>-388.543</text:p>
          </table:table-cell>
          <table:table-cell table:formula="of:=[.$C44]^3+(1/[.H$20])*[.$C44]^2-[.H$20]*[.$C44]+1" office:value-type="float" office:value="-410.488" calcext:value-type="float">
            <text:p>-410.488</text:p>
          </table:table-cell>
          <table:table-cell table:formula="of:=[.$C44]^3+(1/[.I$20])*[.$C44]^2-[.I$20]*[.$C44]+1" office:value-type="float" office:value="-412.669666666667" calcext:value-type="float">
            <text:p>-412.6696666667</text:p>
          </table:table-cell>
        </table:table-row>
        <table:table-row table:style-name="ro1">
          <table:table-cell table:number-columns-repeated="2"/>
          <table:table-cell table:style-name="ce7" office:value-type="float" office:value="-7.6" calcext:value-type="float">
            <text:p>-7.6</text:p>
          </table:table-cell>
          <table:table-cell table:formula="of:=[.$C45]^3+(1/[.D$20])*[.$C45]^2-[.D$20]*[.$C45]+1" office:value-type="float" office:value="-480.029333333333" calcext:value-type="float">
            <text:p>-480.0293333333</text:p>
          </table:table-cell>
          <table:table-cell table:formula="of:=[.$C45]^3+(1/[.E$20])*[.$C45]^2-[.E$20]*[.$C45]+1" office:value-type="float" office:value="-482.056" calcext:value-type="float">
            <text:p>-482.056</text:p>
          </table:table-cell>
          <table:table-cell table:formula="of:=[.$C45]^3+(1/[.F$20])*[.$C45]^2-[.F$20]*[.$C45]+1" office:value-type="float" office:value="-503.336" calcext:value-type="float">
            <text:p>-503.336</text:p>
          </table:table-cell>
          <table:table-cell table:formula="of:=[.$C45]^3+(1/[.G$20])*[.$C45]^2-[.G$20]*[.$C45]+1" office:value-type="float" office:value="-372.616" calcext:value-type="float">
            <text:p>-372.616</text:p>
          </table:table-cell>
          <table:table-cell table:formula="of:=[.$C45]^3+(1/[.H$20])*[.$C45]^2-[.H$20]*[.$C45]+1" office:value-type="float" office:value="-393.896" calcext:value-type="float">
            <text:p>-393.896</text:p>
          </table:table-cell>
          <table:table-cell table:formula="of:=[.$C45]^3+(1/[.I$20])*[.$C45]^2-[.I$20]*[.$C45]+1" office:value-type="float" office:value="-395.922666666667" calcext:value-type="float">
            <text:p>-395.9226666667</text:p>
          </table:table-cell>
        </table:table-row>
        <table:table-row table:style-name="ro1">
          <table:table-cell table:number-columns-repeated="2"/>
          <table:table-cell table:style-name="ce7" office:value-type="float" office:value="-7.5" calcext:value-type="float">
            <text:p>-7.5</text:p>
          </table:table-cell>
          <table:table-cell table:formula="of:=[.$C46]^3+(1/[.D$20])*[.$C46]^2-[.D$20]*[.$C46]+1" office:value-type="float" office:value="-462.125" calcext:value-type="float">
            <text:p>-462.125</text:p>
          </table:table-cell>
          <table:table-cell table:formula="of:=[.$C46]^3+(1/[.E$20])*[.$C46]^2-[.E$20]*[.$C46]+1" office:value-type="float" office:value="-464" calcext:value-type="float">
            <text:p>-464</text:p>
          </table:table-cell>
          <table:table-cell table:formula="of:=[.$C46]^3+(1/[.F$20])*[.$C46]^2-[.F$20]*[.$C46]+1" office:value-type="float" office:value="-484.625" calcext:value-type="float">
            <text:p>-484.625</text:p>
          </table:table-cell>
          <table:table-cell table:formula="of:=[.$C46]^3+(1/[.G$20])*[.$C46]^2-[.G$20]*[.$C46]+1" office:value-type="float" office:value="-357.125" calcext:value-type="float">
            <text:p>-357.125</text:p>
          </table:table-cell>
          <table:table-cell table:formula="of:=[.$C46]^3+(1/[.H$20])*[.$C46]^2-[.H$20]*[.$C46]+1" office:value-type="float" office:value="-377.75" calcext:value-type="float">
            <text:p>-377.75</text:p>
          </table:table-cell>
          <table:table-cell table:formula="of:=[.$C46]^3+(1/[.I$20])*[.$C46]^2-[.I$20]*[.$C46]+1" office:value-type="float" office:value="-379.625" calcext:value-type="float">
            <text:p>-379.625</text:p>
          </table:table-cell>
        </table:table-row>
        <table:table-row table:style-name="ro1">
          <table:table-cell table:number-columns-repeated="2"/>
          <table:table-cell table:style-name="ce7" office:value-type="float" office:value="-7.4" calcext:value-type="float">
            <text:p>-7.4</text:p>
          </table:table-cell>
          <table:table-cell table:formula="of:=[.$C47]^3+(1/[.D$20])*[.$C47]^2-[.D$20]*[.$C47]+1" office:value-type="float" office:value="-444.677333333333" calcext:value-type="float">
            <text:p>-444.6773333333</text:p>
          </table:table-cell>
          <table:table-cell table:formula="of:=[.$C47]^3+(1/[.E$20])*[.$C47]^2-[.E$20]*[.$C47]+1" office:value-type="float" office:value="-446.404" calcext:value-type="float">
            <text:p>-446.404</text:p>
          </table:table-cell>
          <table:table-cell table:formula="of:=[.$C47]^3+(1/[.F$20])*[.$C47]^2-[.F$20]*[.$C47]+1" office:value-type="float" office:value="-466.384" calcext:value-type="float">
            <text:p>-466.384</text:p>
          </table:table-cell>
          <table:table-cell table:formula="of:=[.$C47]^3+(1/[.G$20])*[.$C47]^2-[.G$20]*[.$C47]+1" office:value-type="float" office:value="-342.064" calcext:value-type="float">
            <text:p>-342.064</text:p>
          </table:table-cell>
          <table:table-cell table:formula="of:=[.$C47]^3+(1/[.H$20])*[.$C47]^2-[.H$20]*[.$C47]+1" office:value-type="float" office:value="-362.044" calcext:value-type="float">
            <text:p>-362.044</text:p>
          </table:table-cell>
          <table:table-cell table:formula="of:=[.$C47]^3+(1/[.I$20])*[.$C47]^2-[.I$20]*[.$C47]+1" office:value-type="float" office:value="-363.770666666667" calcext:value-type="float">
            <text:p>-363.7706666667</text:p>
          </table:table-cell>
        </table:table-row>
        <table:table-row table:style-name="ro1">
          <table:table-cell table:number-columns-repeated="2"/>
          <table:table-cell table:style-name="ce7" office:value-type="float" office:value="-7.3" calcext:value-type="float">
            <text:p>-7.3</text:p>
          </table:table-cell>
          <table:table-cell table:formula="of:=[.$C48]^3+(1/[.D$20])*[.$C48]^2-[.D$20]*[.$C48]+1" office:value-type="float" office:value="-427.680333333333" calcext:value-type="float">
            <text:p>-427.6803333333</text:p>
          </table:table-cell>
          <table:table-cell table:formula="of:=[.$C48]^3+(1/[.E$20])*[.$C48]^2-[.E$20]*[.$C48]+1" office:value-type="float" office:value="-429.262" calcext:value-type="float">
            <text:p>-429.262</text:p>
          </table:table-cell>
          <table:table-cell table:formula="of:=[.$C48]^3+(1/[.F$20])*[.$C48]^2-[.F$20]*[.$C48]+1" office:value-type="float" office:value="-448.607" calcext:value-type="float">
            <text:p>-448.607</text:p>
          </table:table-cell>
          <table:table-cell table:formula="of:=[.$C48]^3+(1/[.G$20])*[.$C48]^2-[.G$20]*[.$C48]+1" office:value-type="float" office:value="-327.427" calcext:value-type="float">
            <text:p>-327.427</text:p>
          </table:table-cell>
          <table:table-cell table:formula="of:=[.$C48]^3+(1/[.H$20])*[.$C48]^2-[.H$20]*[.$C48]+1" office:value-type="float" office:value="-346.772" calcext:value-type="float">
            <text:p>-346.772</text:p>
          </table:table-cell>
          <table:table-cell table:formula="of:=[.$C48]^3+(1/[.I$20])*[.$C48]^2-[.I$20]*[.$C48]+1" office:value-type="float" office:value="-348.353666666667" calcext:value-type="float">
            <text:p>-348.3536666667</text:p>
          </table:table-cell>
        </table:table-row>
        <table:table-row table:style-name="ro1">
          <table:table-cell table:number-columns-repeated="2"/>
          <table:table-cell table:style-name="ce7" office:value-type="float" office:value="-7.2" calcext:value-type="float">
            <text:p>-7.2</text:p>
          </table:table-cell>
          <table:table-cell table:formula="of:=[.$C49]^3+(1/[.D$20])*[.$C49]^2-[.D$20]*[.$C49]+1" office:value-type="float" office:value="-411.128" calcext:value-type="float">
            <text:p>-411.128</text:p>
          </table:table-cell>
          <table:table-cell table:formula="of:=[.$C49]^3+(1/[.E$20])*[.$C49]^2-[.E$20]*[.$C49]+1" office:value-type="float" office:value="-412.568" calcext:value-type="float">
            <text:p>-412.568</text:p>
          </table:table-cell>
          <table:table-cell table:formula="of:=[.$C49]^3+(1/[.F$20])*[.$C49]^2-[.F$20]*[.$C49]+1" office:value-type="float" office:value="-431.288" calcext:value-type="float">
            <text:p>-431.288</text:p>
          </table:table-cell>
          <table:table-cell table:formula="of:=[.$C49]^3+(1/[.G$20])*[.$C49]^2-[.G$20]*[.$C49]+1" office:value-type="float" office:value="-313.208" calcext:value-type="float">
            <text:p>-313.208</text:p>
          </table:table-cell>
          <table:table-cell table:formula="of:=[.$C49]^3+(1/[.H$20])*[.$C49]^2-[.H$20]*[.$C49]+1" office:value-type="float" office:value="-331.928" calcext:value-type="float">
            <text:p>-331.928</text:p>
          </table:table-cell>
          <table:table-cell table:formula="of:=[.$C49]^3+(1/[.I$20])*[.$C49]^2-[.I$20]*[.$C49]+1" office:value-type="float" office:value="-333.368" calcext:value-type="float">
            <text:p>-333.368</text:p>
          </table:table-cell>
        </table:table-row>
        <table:table-row table:style-name="ro1">
          <table:table-cell table:number-columns-repeated="2"/>
          <table:table-cell table:style-name="ce7" office:value-type="float" office:value="-7.1" calcext:value-type="float">
            <text:p>-7.1</text:p>
          </table:table-cell>
          <table:table-cell table:formula="of:=[.$C50]^3+(1/[.D$20])*[.$C50]^2-[.D$20]*[.$C50]+1" office:value-type="float" office:value="-395.014333333333" calcext:value-type="float">
            <text:p>-395.0143333333</text:p>
          </table:table-cell>
          <table:table-cell table:formula="of:=[.$C50]^3+(1/[.E$20])*[.$C50]^2-[.E$20]*[.$C50]+1" office:value-type="float" office:value="-396.316" calcext:value-type="float">
            <text:p>-396.316</text:p>
          </table:table-cell>
          <table:table-cell table:formula="of:=[.$C50]^3+(1/[.F$20])*[.$C50]^2-[.F$20]*[.$C50]+1" office:value-type="float" office:value="-414.421" calcext:value-type="float">
            <text:p>-414.421</text:p>
          </table:table-cell>
          <table:table-cell table:formula="of:=[.$C50]^3+(1/[.G$20])*[.$C50]^2-[.G$20]*[.$C50]+1" office:value-type="float" office:value="-299.401" calcext:value-type="float">
            <text:p>-299.401</text:p>
          </table:table-cell>
          <table:table-cell table:formula="of:=[.$C50]^3+(1/[.H$20])*[.$C50]^2-[.H$20]*[.$C50]+1" office:value-type="float" office:value="-317.506" calcext:value-type="float">
            <text:p>-317.506</text:p>
          </table:table-cell>
          <table:table-cell table:formula="of:=[.$C50]^3+(1/[.I$20])*[.$C50]^2-[.I$20]*[.$C50]+1" office:value-type="float" office:value="-318.807666666667" calcext:value-type="float">
            <text:p>-318.8076666667</text:p>
          </table:table-cell>
        </table:table-row>
        <table:table-row table:style-name="ro1">
          <table:table-cell table:number-columns-repeated="2"/>
          <table:table-cell table:style-name="ce7" office:value-type="float" office:value="-7" calcext:value-type="float">
            <text:p>-7.0</text:p>
          </table:table-cell>
          <table:table-cell table:formula="of:=[.$C51]^3+(1/[.D$20])*[.$C51]^2-[.D$20]*[.$C51]+1" office:value-type="float" office:value="-379.333333333333" calcext:value-type="float">
            <text:p>-379.3333333333</text:p>
          </table:table-cell>
          <table:table-cell table:formula="of:=[.$C51]^3+(1/[.E$20])*[.$C51]^2-[.E$20]*[.$C51]+1" office:value-type="float" office:value="-380.5" calcext:value-type="float">
            <text:p>-380.5</text:p>
          </table:table-cell>
          <table:table-cell table:formula="of:=[.$C51]^3+(1/[.F$20])*[.$C51]^2-[.F$20]*[.$C51]+1" office:value-type="float" office:value="-398" calcext:value-type="float">
            <text:p>-398</text:p>
          </table:table-cell>
          <table:table-cell table:formula="of:=[.$C51]^3+(1/[.G$20])*[.$C51]^2-[.G$20]*[.$C51]+1" office:value-type="float" office:value="-286" calcext:value-type="float">
            <text:p>-286</text:p>
          </table:table-cell>
          <table:table-cell table:formula="of:=[.$C51]^3+(1/[.H$20])*[.$C51]^2-[.H$20]*[.$C51]+1" office:value-type="float" office:value="-303.5" calcext:value-type="float">
            <text:p>-303.5</text:p>
          </table:table-cell>
          <table:table-cell table:formula="of:=[.$C51]^3+(1/[.I$20])*[.$C51]^2-[.I$20]*[.$C51]+1" office:value-type="float" office:value="-304.666666666667" calcext:value-type="float">
            <text:p>-304.6666666667</text:p>
          </table:table-cell>
        </table:table-row>
        <table:table-row table:style-name="ro1">
          <table:table-cell table:number-columns-repeated="2"/>
          <table:table-cell table:style-name="ce7" office:value-type="float" office:value="-6.9" calcext:value-type="float">
            <text:p>-6.9</text:p>
          </table:table-cell>
          <table:table-cell table:formula="of:=[.$C52]^3+(1/[.D$20])*[.$C52]^2-[.D$20]*[.$C52]+1" office:value-type="float" office:value="-364.079" calcext:value-type="float">
            <text:p>-364.079</text:p>
          </table:table-cell>
          <table:table-cell table:formula="of:=[.$C52]^3+(1/[.E$20])*[.$C52]^2-[.E$20]*[.$C52]+1" office:value-type="float" office:value="-365.114" calcext:value-type="float">
            <text:p>-365.114</text:p>
          </table:table-cell>
          <table:table-cell table:formula="of:=[.$C52]^3+(1/[.F$20])*[.$C52]^2-[.F$20]*[.$C52]+1" office:value-type="float" office:value="-382.019" calcext:value-type="float">
            <text:p>-382.019</text:p>
          </table:table-cell>
          <table:table-cell table:formula="of:=[.$C52]^3+(1/[.G$20])*[.$C52]^2-[.G$20]*[.$C52]+1" office:value-type="float" office:value="-272.999" calcext:value-type="float">
            <text:p>-272.999</text:p>
          </table:table-cell>
          <table:table-cell table:formula="of:=[.$C52]^3+(1/[.H$20])*[.$C52]^2-[.H$20]*[.$C52]+1" office:value-type="float" office:value="-289.904" calcext:value-type="float">
            <text:p>-289.904</text:p>
          </table:table-cell>
          <table:table-cell table:formula="of:=[.$C52]^3+(1/[.I$20])*[.$C52]^2-[.I$20]*[.$C52]+1" office:value-type="float" office:value="-290.939" calcext:value-type="float">
            <text:p>-290.939</text:p>
          </table:table-cell>
        </table:table-row>
        <table:table-row table:style-name="ro1">
          <table:table-cell table:number-columns-repeated="2"/>
          <table:table-cell table:style-name="ce7" office:value-type="float" office:value="-6.8" calcext:value-type="float">
            <text:p>-6.8</text:p>
          </table:table-cell>
          <table:table-cell table:formula="of:=[.$C53]^3+(1/[.D$20])*[.$C53]^2-[.D$20]*[.$C53]+1" office:value-type="float" office:value="-349.245333333333" calcext:value-type="float">
            <text:p>-349.2453333333</text:p>
          </table:table-cell>
          <table:table-cell table:formula="of:=[.$C53]^3+(1/[.E$20])*[.$C53]^2-[.E$20]*[.$C53]+1" office:value-type="float" office:value="-350.152" calcext:value-type="float">
            <text:p>-350.152</text:p>
          </table:table-cell>
          <table:table-cell table:formula="of:=[.$C53]^3+(1/[.F$20])*[.$C53]^2-[.F$20]*[.$C53]+1" office:value-type="float" office:value="-366.472" calcext:value-type="float">
            <text:p>-366.472</text:p>
          </table:table-cell>
          <table:table-cell table:formula="of:=[.$C53]^3+(1/[.G$20])*[.$C53]^2-[.G$20]*[.$C53]+1" office:value-type="float" office:value="-260.392" calcext:value-type="float">
            <text:p>-260.392</text:p>
          </table:table-cell>
          <table:table-cell table:formula="of:=[.$C53]^3+(1/[.H$20])*[.$C53]^2-[.H$20]*[.$C53]+1" office:value-type="float" office:value="-276.712" calcext:value-type="float">
            <text:p>-276.712</text:p>
          </table:table-cell>
          <table:table-cell table:formula="of:=[.$C53]^3+(1/[.I$20])*[.$C53]^2-[.I$20]*[.$C53]+1" office:value-type="float" office:value="-277.618666666667" calcext:value-type="float">
            <text:p>-277.6186666667</text:p>
          </table:table-cell>
        </table:table-row>
        <table:table-row table:style-name="ro1">
          <table:table-cell table:number-columns-repeated="2"/>
          <table:table-cell table:style-name="ce7" office:value-type="float" office:value="-6.7" calcext:value-type="float">
            <text:p>-6.7</text:p>
          </table:table-cell>
          <table:table-cell table:formula="of:=[.$C54]^3+(1/[.D$20])*[.$C54]^2-[.D$20]*[.$C54]+1" office:value-type="float" office:value="-334.826333333333" calcext:value-type="float">
            <text:p>-334.8263333333</text:p>
          </table:table-cell>
          <table:table-cell table:formula="of:=[.$C54]^3+(1/[.E$20])*[.$C54]^2-[.E$20]*[.$C54]+1" office:value-type="float" office:value="-335.608" calcext:value-type="float">
            <text:p>-335.608</text:p>
          </table:table-cell>
          <table:table-cell table:formula="of:=[.$C54]^3+(1/[.F$20])*[.$C54]^2-[.F$20]*[.$C54]+1" office:value-type="float" office:value="-351.353" calcext:value-type="float">
            <text:p>-351.353</text:p>
          </table:table-cell>
          <table:table-cell table:formula="of:=[.$C54]^3+(1/[.G$20])*[.$C54]^2-[.G$20]*[.$C54]+1" office:value-type="float" office:value="-248.173" calcext:value-type="float">
            <text:p>-248.173</text:p>
          </table:table-cell>
          <table:table-cell table:formula="of:=[.$C54]^3+(1/[.H$20])*[.$C54]^2-[.H$20]*[.$C54]+1" office:value-type="float" office:value="-263.918" calcext:value-type="float">
            <text:p>-263.918</text:p>
          </table:table-cell>
          <table:table-cell table:formula="of:=[.$C54]^3+(1/[.I$20])*[.$C54]^2-[.I$20]*[.$C54]+1" office:value-type="float" office:value="-264.699666666667" calcext:value-type="float">
            <text:p>-264.6996666667</text:p>
          </table:table-cell>
        </table:table-row>
        <table:table-row table:style-name="ro1">
          <table:table-cell table:number-columns-repeated="2"/>
          <table:table-cell table:style-name="ce7" office:value-type="float" office:value="-6.6" calcext:value-type="float">
            <text:p>-6.6</text:p>
          </table:table-cell>
          <table:table-cell table:formula="of:=[.$C55]^3+(1/[.D$20])*[.$C55]^2-[.D$20]*[.$C55]+1" office:value-type="float" office:value="-320.816" calcext:value-type="float">
            <text:p>-320.816</text:p>
          </table:table-cell>
          <table:table-cell table:formula="of:=[.$C55]^3+(1/[.E$20])*[.$C55]^2-[.E$20]*[.$C55]+1" office:value-type="float" office:value="-321.476" calcext:value-type="float">
            <text:p>-321.476</text:p>
          </table:table-cell>
          <table:table-cell table:formula="of:=[.$C55]^3+(1/[.F$20])*[.$C55]^2-[.F$20]*[.$C55]+1" office:value-type="float" office:value="-336.656" calcext:value-type="float">
            <text:p>-336.656</text:p>
          </table:table-cell>
          <table:table-cell table:formula="of:=[.$C55]^3+(1/[.G$20])*[.$C55]^2-[.G$20]*[.$C55]+1" office:value-type="float" office:value="-236.336" calcext:value-type="float">
            <text:p>-236.336</text:p>
          </table:table-cell>
          <table:table-cell table:formula="of:=[.$C55]^3+(1/[.H$20])*[.$C55]^2-[.H$20]*[.$C55]+1" office:value-type="float" office:value="-251.516" calcext:value-type="float">
            <text:p>-251.516</text:p>
          </table:table-cell>
          <table:table-cell table:formula="of:=[.$C55]^3+(1/[.I$20])*[.$C55]^2-[.I$20]*[.$C55]+1" office:value-type="float" office:value="-252.176" calcext:value-type="float">
            <text:p>-252.176</text:p>
          </table:table-cell>
        </table:table-row>
        <table:table-row table:style-name="ro1">
          <table:table-cell table:number-columns-repeated="2"/>
          <table:table-cell table:style-name="ce7" office:value-type="float" office:value="-6.5" calcext:value-type="float">
            <text:p>-6.5</text:p>
          </table:table-cell>
          <table:table-cell table:formula="of:=[.$C56]^3+(1/[.D$20])*[.$C56]^2-[.D$20]*[.$C56]+1" office:value-type="float" office:value="-307.208333333333" calcext:value-type="float">
            <text:p>-307.2083333333</text:p>
          </table:table-cell>
          <table:table-cell table:formula="of:=[.$C56]^3+(1/[.E$20])*[.$C56]^2-[.E$20]*[.$C56]+1" office:value-type="float" office:value="-307.75" calcext:value-type="float">
            <text:p>-307.75</text:p>
          </table:table-cell>
          <table:table-cell table:formula="of:=[.$C56]^3+(1/[.F$20])*[.$C56]^2-[.F$20]*[.$C56]+1" office:value-type="float" office:value="-322.375" calcext:value-type="float">
            <text:p>-322.375</text:p>
          </table:table-cell>
          <table:table-cell table:formula="of:=[.$C56]^3+(1/[.G$20])*[.$C56]^2-[.G$20]*[.$C56]+1" office:value-type="float" office:value="-224.875" calcext:value-type="float">
            <text:p>-224.875</text:p>
          </table:table-cell>
          <table:table-cell table:formula="of:=[.$C56]^3+(1/[.H$20])*[.$C56]^2-[.H$20]*[.$C56]+1" office:value-type="float" office:value="-239.5" calcext:value-type="float">
            <text:p>-239.5</text:p>
          </table:table-cell>
          <table:table-cell table:formula="of:=[.$C56]^3+(1/[.I$20])*[.$C56]^2-[.I$20]*[.$C56]+1" office:value-type="float" office:value="-240.041666666667" calcext:value-type="float">
            <text:p>-240.0416666667</text:p>
          </table:table-cell>
        </table:table-row>
        <table:table-row table:style-name="ro1">
          <table:table-cell table:number-columns-repeated="2"/>
          <table:table-cell table:style-name="ce7" office:value-type="float" office:value="-6.4" calcext:value-type="float">
            <text:p>-6.4</text:p>
          </table:table-cell>
          <table:table-cell table:formula="of:=[.$C57]^3+(1/[.D$20])*[.$C57]^2-[.D$20]*[.$C57]+1" office:value-type="float" office:value="-293.997333333333" calcext:value-type="float">
            <text:p>-293.9973333333</text:p>
          </table:table-cell>
          <table:table-cell table:formula="of:=[.$C57]^3+(1/[.E$20])*[.$C57]^2-[.E$20]*[.$C57]+1" office:value-type="float" office:value="-294.424" calcext:value-type="float">
            <text:p>-294.424</text:p>
          </table:table-cell>
          <table:table-cell table:formula="of:=[.$C57]^3+(1/[.F$20])*[.$C57]^2-[.F$20]*[.$C57]+1" office:value-type="float" office:value="-308.504" calcext:value-type="float">
            <text:p>-308.504</text:p>
          </table:table-cell>
          <table:table-cell table:formula="of:=[.$C57]^3+(1/[.G$20])*[.$C57]^2-[.G$20]*[.$C57]+1" office:value-type="float" office:value="-213.784" calcext:value-type="float">
            <text:p>-213.784</text:p>
          </table:table-cell>
          <table:table-cell table:formula="of:=[.$C57]^3+(1/[.H$20])*[.$C57]^2-[.H$20]*[.$C57]+1" office:value-type="float" office:value="-227.864" calcext:value-type="float">
            <text:p>-227.864</text:p>
          </table:table-cell>
          <table:table-cell table:formula="of:=[.$C57]^3+(1/[.I$20])*[.$C57]^2-[.I$20]*[.$C57]+1" office:value-type="float" office:value="-228.290666666667" calcext:value-type="float">
            <text:p>-228.2906666667</text:p>
          </table:table-cell>
        </table:table-row>
        <table:table-row table:style-name="ro1">
          <table:table-cell table:number-columns-repeated="2"/>
          <table:table-cell table:style-name="ce7" office:value-type="float" office:value="-6.3" calcext:value-type="float">
            <text:p>-6.3</text:p>
          </table:table-cell>
          <table:table-cell table:formula="of:=[.$C58]^3+(1/[.D$20])*[.$C58]^2-[.D$20]*[.$C58]+1" office:value-type="float" office:value="-281.177" calcext:value-type="float">
            <text:p>-281.177</text:p>
          </table:table-cell>
          <table:table-cell table:formula="of:=[.$C58]^3+(1/[.E$20])*[.$C58]^2-[.E$20]*[.$C58]+1" office:value-type="float" office:value="-281.492" calcext:value-type="float">
            <text:p>-281.492</text:p>
          </table:table-cell>
          <table:table-cell table:formula="of:=[.$C58]^3+(1/[.F$20])*[.$C58]^2-[.F$20]*[.$C58]+1" office:value-type="float" office:value="-295.037" calcext:value-type="float">
            <text:p>-295.037</text:p>
          </table:table-cell>
          <table:table-cell table:formula="of:=[.$C58]^3+(1/[.G$20])*[.$C58]^2-[.G$20]*[.$C58]+1" office:value-type="float" office:value="-203.057" calcext:value-type="float">
            <text:p>-203.057</text:p>
          </table:table-cell>
          <table:table-cell table:formula="of:=[.$C58]^3+(1/[.H$20])*[.$C58]^2-[.H$20]*[.$C58]+1" office:value-type="float" office:value="-216.602" calcext:value-type="float">
            <text:p>-216.602</text:p>
          </table:table-cell>
          <table:table-cell table:formula="of:=[.$C58]^3+(1/[.I$20])*[.$C58]^2-[.I$20]*[.$C58]+1" office:value-type="float" office:value="-216.917" calcext:value-type="float">
            <text:p>-216.917</text:p>
          </table:table-cell>
        </table:table-row>
        <table:table-row table:style-name="ro1">
          <table:table-cell table:number-columns-repeated="2"/>
          <table:table-cell table:style-name="ce7" office:value-type="float" office:value="-6.2" calcext:value-type="float">
            <text:p>-6.2</text:p>
          </table:table-cell>
          <table:table-cell table:formula="of:=[.$C59]^3+(1/[.D$20])*[.$C59]^2-[.D$20]*[.$C59]+1" office:value-type="float" office:value="-268.741333333333" calcext:value-type="float">
            <text:p>-268.7413333333</text:p>
          </table:table-cell>
          <table:table-cell table:formula="of:=[.$C59]^3+(1/[.E$20])*[.$C59]^2-[.E$20]*[.$C59]+1" office:value-type="float" office:value="-268.948" calcext:value-type="float">
            <text:p>-268.948</text:p>
          </table:table-cell>
          <table:table-cell table:formula="of:=[.$C59]^3+(1/[.F$20])*[.$C59]^2-[.F$20]*[.$C59]+1" office:value-type="float" office:value="-281.968" calcext:value-type="float">
            <text:p>-281.968</text:p>
          </table:table-cell>
          <table:table-cell table:formula="of:=[.$C59]^3+(1/[.G$20])*[.$C59]^2-[.G$20]*[.$C59]+1" office:value-type="float" office:value="-192.688" calcext:value-type="float">
            <text:p>-192.688</text:p>
          </table:table-cell>
          <table:table-cell table:formula="of:=[.$C59]^3+(1/[.H$20])*[.$C59]^2-[.H$20]*[.$C59]+1" office:value-type="float" office:value="-205.708" calcext:value-type="float">
            <text:p>-205.708</text:p>
          </table:table-cell>
          <table:table-cell table:formula="of:=[.$C59]^3+(1/[.I$20])*[.$C59]^2-[.I$20]*[.$C59]+1" office:value-type="float" office:value="-205.914666666667" calcext:value-type="float">
            <text:p>-205.9146666667</text:p>
          </table:table-cell>
        </table:table-row>
        <table:table-row table:style-name="ro1">
          <table:table-cell table:number-columns-repeated="2"/>
          <table:table-cell table:style-name="ce7" office:value-type="float" office:value="-6.1" calcext:value-type="float">
            <text:p>-6.1</text:p>
          </table:table-cell>
          <table:table-cell table:formula="of:=[.$C60]^3+(1/[.D$20])*[.$C60]^2-[.D$20]*[.$C60]+1" office:value-type="float" office:value="-256.684333333333" calcext:value-type="float">
            <text:p>-256.6843333333</text:p>
          </table:table-cell>
          <table:table-cell table:formula="of:=[.$C60]^3+(1/[.E$20])*[.$C60]^2-[.E$20]*[.$C60]+1" office:value-type="float" office:value="-256.786" calcext:value-type="float">
            <text:p>-256.786</text:p>
          </table:table-cell>
          <table:table-cell table:formula="of:=[.$C60]^3+(1/[.F$20])*[.$C60]^2-[.F$20]*[.$C60]+1" office:value-type="float" office:value="-269.291" calcext:value-type="float">
            <text:p>-269.291</text:p>
          </table:table-cell>
          <table:table-cell table:formula="of:=[.$C60]^3+(1/[.G$20])*[.$C60]^2-[.G$20]*[.$C60]+1" office:value-type="float" office:value="-182.671" calcext:value-type="float">
            <text:p>-182.671</text:p>
          </table:table-cell>
          <table:table-cell table:formula="of:=[.$C60]^3+(1/[.H$20])*[.$C60]^2-[.H$20]*[.$C60]+1" office:value-type="float" office:value="-195.176" calcext:value-type="float">
            <text:p>-195.176</text:p>
          </table:table-cell>
          <table:table-cell table:formula="of:=[.$C60]^3+(1/[.I$20])*[.$C60]^2-[.I$20]*[.$C60]+1" office:value-type="float" office:value="-195.277666666667" calcext:value-type="float">
            <text:p>-195.2776666667</text:p>
          </table:table-cell>
        </table:table-row>
        <table:table-row table:style-name="ro1">
          <table:table-cell table:number-columns-repeated="2"/>
          <table:table-cell table:style-name="ce7" office:value-type="float" office:value="-6" calcext:value-type="float">
            <text:p>-6.0</text:p>
          </table:table-cell>
          <table:table-cell table:formula="of:=[.$C61]^3+(1/[.D$20])*[.$C61]^2-[.D$20]*[.$C61]+1" office:value-type="float" office:value="-245" calcext:value-type="float">
            <text:p>-245</text:p>
          </table:table-cell>
          <table:table-cell table:formula="of:=[.$C61]^3+(1/[.E$20])*[.$C61]^2-[.E$20]*[.$C61]+1" office:value-type="float" office:value="-245" calcext:value-type="float">
            <text:p>-245</text:p>
          </table:table-cell>
          <table:table-cell table:formula="of:=[.$C61]^3+(1/[.F$20])*[.$C61]^2-[.F$20]*[.$C61]+1" office:value-type="float" office:value="-257" calcext:value-type="float">
            <text:p>-257</text:p>
          </table:table-cell>
          <table:table-cell table:formula="of:=[.$C61]^3+(1/[.G$20])*[.$C61]^2-[.G$20]*[.$C61]+1" office:value-type="float" office:value="-173" calcext:value-type="float">
            <text:p>-173</text:p>
          </table:table-cell>
          <table:table-cell table:formula="of:=[.$C61]^3+(1/[.H$20])*[.$C61]^2-[.H$20]*[.$C61]+1" office:value-type="float" office:value="-185" calcext:value-type="float">
            <text:p>-185</text:p>
          </table:table-cell>
          <table:table-cell table:formula="of:=[.$C61]^3+(1/[.I$20])*[.$C61]^2-[.I$20]*[.$C61]+1" office:value-type="float" office:value="-185" calcext:value-type="float">
            <text:p>-185</text:p>
          </table:table-cell>
        </table:table-row>
        <table:table-row table:style-name="ro1">
          <table:table-cell table:number-columns-repeated="2"/>
          <table:table-cell table:style-name="ce7" office:value-type="float" office:value="-5.9" calcext:value-type="float">
            <text:p>-5.9</text:p>
          </table:table-cell>
          <table:table-cell table:formula="of:=[.$C62]^3+(1/[.D$20])*[.$C62]^2-[.D$20]*[.$C62]+1" office:value-type="float" office:value="-233.682333333333" calcext:value-type="float">
            <text:p>-233.6823333333</text:p>
          </table:table-cell>
          <table:table-cell table:formula="of:=[.$C62]^3+(1/[.E$20])*[.$C62]^2-[.E$20]*[.$C62]+1" office:value-type="float" office:value="-233.584" calcext:value-type="float">
            <text:p>-233.584</text:p>
          </table:table-cell>
          <table:table-cell table:formula="of:=[.$C62]^3+(1/[.F$20])*[.$C62]^2-[.F$20]*[.$C62]+1" office:value-type="float" office:value="-245.089" calcext:value-type="float">
            <text:p>-245.089</text:p>
          </table:table-cell>
          <table:table-cell table:formula="of:=[.$C62]^3+(1/[.G$20])*[.$C62]^2-[.G$20]*[.$C62]+1" office:value-type="float" office:value="-163.669" calcext:value-type="float">
            <text:p>-163.669</text:p>
          </table:table-cell>
          <table:table-cell table:formula="of:=[.$C62]^3+(1/[.H$20])*[.$C62]^2-[.H$20]*[.$C62]+1" office:value-type="float" office:value="-175.174" calcext:value-type="float">
            <text:p>-175.174</text:p>
          </table:table-cell>
          <table:table-cell table:formula="of:=[.$C62]^3+(1/[.I$20])*[.$C62]^2-[.I$20]*[.$C62]+1" office:value-type="float" office:value="-175.075666666667" calcext:value-type="float">
            <text:p>-175.0756666667</text:p>
          </table:table-cell>
        </table:table-row>
        <table:table-row table:style-name="ro1">
          <table:table-cell table:number-columns-repeated="2"/>
          <table:table-cell table:style-name="ce7" office:value-type="float" office:value="-5.8" calcext:value-type="float">
            <text:p>-5.8</text:p>
          </table:table-cell>
          <table:table-cell table:formula="of:=[.$C63]^3+(1/[.D$20])*[.$C63]^2-[.D$20]*[.$C63]+1" office:value-type="float" office:value="-222.725333333333" calcext:value-type="float">
            <text:p>-222.7253333333</text:p>
          </table:table-cell>
          <table:table-cell table:formula="of:=[.$C63]^3+(1/[.E$20])*[.$C63]^2-[.E$20]*[.$C63]+1" office:value-type="float" office:value="-222.532" calcext:value-type="float">
            <text:p>-222.532</text:p>
          </table:table-cell>
          <table:table-cell table:formula="of:=[.$C63]^3+(1/[.F$20])*[.$C63]^2-[.F$20]*[.$C63]+1" office:value-type="float" office:value="-233.552" calcext:value-type="float">
            <text:p>-233.552</text:p>
          </table:table-cell>
          <table:table-cell table:formula="of:=[.$C63]^3+(1/[.G$20])*[.$C63]^2-[.G$20]*[.$C63]+1" office:value-type="float" office:value="-154.672" calcext:value-type="float">
            <text:p>-154.672</text:p>
          </table:table-cell>
          <table:table-cell table:formula="of:=[.$C63]^3+(1/[.H$20])*[.$C63]^2-[.H$20]*[.$C63]+1" office:value-type="float" office:value="-165.692" calcext:value-type="float">
            <text:p>-165.692</text:p>
          </table:table-cell>
          <table:table-cell table:formula="of:=[.$C63]^3+(1/[.I$20])*[.$C63]^2-[.I$20]*[.$C63]+1" office:value-type="float" office:value="-165.498666666667" calcext:value-type="float">
            <text:p>-165.4986666667</text:p>
          </table:table-cell>
        </table:table-row>
        <table:table-row table:style-name="ro1">
          <table:table-cell table:number-columns-repeated="2"/>
          <table:table-cell table:style-name="ce7" office:value-type="float" office:value="-5.7" calcext:value-type="float">
            <text:p>-5.7</text:p>
          </table:table-cell>
          <table:table-cell table:formula="of:=[.$C64]^3+(1/[.D$20])*[.$C64]^2-[.D$20]*[.$C64]+1" office:value-type="float" office:value="-212.123" calcext:value-type="float">
            <text:p>-212.123</text:p>
          </table:table-cell>
          <table:table-cell table:formula="of:=[.$C64]^3+(1/[.E$20])*[.$C64]^2-[.E$20]*[.$C64]+1" office:value-type="float" office:value="-211.838" calcext:value-type="float">
            <text:p>-211.838</text:p>
          </table:table-cell>
          <table:table-cell table:formula="of:=[.$C64]^3+(1/[.F$20])*[.$C64]^2-[.F$20]*[.$C64]+1" office:value-type="float" office:value="-222.383" calcext:value-type="float">
            <text:p>-222.383</text:p>
          </table:table-cell>
          <table:table-cell table:formula="of:=[.$C64]^3+(1/[.G$20])*[.$C64]^2-[.G$20]*[.$C64]+1" office:value-type="float" office:value="-146.003" calcext:value-type="float">
            <text:p>-146.003</text:p>
          </table:table-cell>
          <table:table-cell table:formula="of:=[.$C64]^3+(1/[.H$20])*[.$C64]^2-[.H$20]*[.$C64]+1" office:value-type="float" office:value="-156.548" calcext:value-type="float">
            <text:p>-156.548</text:p>
          </table:table-cell>
          <table:table-cell table:formula="of:=[.$C64]^3+(1/[.I$20])*[.$C64]^2-[.I$20]*[.$C64]+1" office:value-type="float" office:value="-156.263" calcext:value-type="float">
            <text:p>-156.263</text:p>
          </table:table-cell>
        </table:table-row>
        <table:table-row table:style-name="ro1">
          <table:table-cell table:number-columns-repeated="2"/>
          <table:table-cell table:style-name="ce7" office:value-type="float" office:value="-5.6" calcext:value-type="float">
            <text:p>-5.6</text:p>
          </table:table-cell>
          <table:table-cell table:formula="of:=[.$C65]^3+(1/[.D$20])*[.$C65]^2-[.D$20]*[.$C65]+1" office:value-type="float" office:value="-201.869333333333" calcext:value-type="float">
            <text:p>-201.8693333333</text:p>
          </table:table-cell>
          <table:table-cell table:formula="of:=[.$C65]^3+(1/[.E$20])*[.$C65]^2-[.E$20]*[.$C65]+1" office:value-type="float" office:value="-201.496" calcext:value-type="float">
            <text:p>-201.496</text:p>
          </table:table-cell>
          <table:table-cell table:formula="of:=[.$C65]^3+(1/[.F$20])*[.$C65]^2-[.F$20]*[.$C65]+1" office:value-type="float" office:value="-211.576" calcext:value-type="float">
            <text:p>-211.576</text:p>
          </table:table-cell>
          <table:table-cell table:formula="of:=[.$C65]^3+(1/[.G$20])*[.$C65]^2-[.G$20]*[.$C65]+1" office:value-type="float" office:value="-137.656" calcext:value-type="float">
            <text:p>-137.656</text:p>
          </table:table-cell>
          <table:table-cell table:formula="of:=[.$C65]^3+(1/[.H$20])*[.$C65]^2-[.H$20]*[.$C65]+1" office:value-type="float" office:value="-147.736" calcext:value-type="float">
            <text:p>-147.736</text:p>
          </table:table-cell>
          <table:table-cell table:formula="of:=[.$C65]^3+(1/[.I$20])*[.$C65]^2-[.I$20]*[.$C65]+1" office:value-type="float" office:value="-147.362666666667" calcext:value-type="float">
            <text:p>-147.3626666667</text:p>
          </table:table-cell>
        </table:table-row>
        <table:table-row table:style-name="ro1">
          <table:table-cell table:number-columns-repeated="2"/>
          <table:table-cell table:style-name="ce7" office:value-type="float" office:value="-5.5" calcext:value-type="float">
            <text:p>-5.5</text:p>
          </table:table-cell>
          <table:table-cell table:formula="of:=[.$C66]^3+(1/[.D$20])*[.$C66]^2-[.D$20]*[.$C66]+1" office:value-type="float" office:value="-191.958333333333" calcext:value-type="float">
            <text:p>-191.9583333333</text:p>
          </table:table-cell>
          <table:table-cell table:formula="of:=[.$C66]^3+(1/[.E$20])*[.$C66]^2-[.E$20]*[.$C66]+1" office:value-type="float" office:value="-191.5" calcext:value-type="float">
            <text:p>-191.5</text:p>
          </table:table-cell>
          <table:table-cell table:formula="of:=[.$C66]^3+(1/[.F$20])*[.$C66]^2-[.F$20]*[.$C66]+1" office:value-type="float" office:value="-201.125" calcext:value-type="float">
            <text:p>-201.125</text:p>
          </table:table-cell>
          <table:table-cell table:formula="of:=[.$C66]^3+(1/[.G$20])*[.$C66]^2-[.G$20]*[.$C66]+1" office:value-type="float" office:value="-129.625" calcext:value-type="float">
            <text:p>-129.625</text:p>
          </table:table-cell>
          <table:table-cell table:formula="of:=[.$C66]^3+(1/[.H$20])*[.$C66]^2-[.H$20]*[.$C66]+1" office:value-type="float" office:value="-139.25" calcext:value-type="float">
            <text:p>-139.25</text:p>
          </table:table-cell>
          <table:table-cell table:formula="of:=[.$C66]^3+(1/[.I$20])*[.$C66]^2-[.I$20]*[.$C66]+1" office:value-type="float" office:value="-138.791666666667" calcext:value-type="float">
            <text:p>-138.7916666667</text:p>
          </table:table-cell>
        </table:table-row>
        <table:table-row table:style-name="ro1">
          <table:table-cell table:number-columns-repeated="2"/>
          <table:table-cell table:style-name="ce7" office:value-type="float" office:value="-5.4" calcext:value-type="float">
            <text:p>-5.4</text:p>
          </table:table-cell>
          <table:table-cell table:formula="of:=[.$C67]^3+(1/[.D$20])*[.$C67]^2-[.D$20]*[.$C67]+1" office:value-type="float" office:value="-182.384" calcext:value-type="float">
            <text:p>-182.384</text:p>
          </table:table-cell>
          <table:table-cell table:formula="of:=[.$C67]^3+(1/[.E$20])*[.$C67]^2-[.E$20]*[.$C67]+1" office:value-type="float" office:value="-181.844" calcext:value-type="float">
            <text:p>-181.844</text:p>
          </table:table-cell>
          <table:table-cell table:formula="of:=[.$C67]^3+(1/[.F$20])*[.$C67]^2-[.F$20]*[.$C67]+1" office:value-type="float" office:value="-191.024" calcext:value-type="float">
            <text:p>-191.024</text:p>
          </table:table-cell>
          <table:table-cell table:formula="of:=[.$C67]^3+(1/[.G$20])*[.$C67]^2-[.G$20]*[.$C67]+1" office:value-type="float" office:value="-121.904" calcext:value-type="float">
            <text:p>-121.904</text:p>
          </table:table-cell>
          <table:table-cell table:formula="of:=[.$C67]^3+(1/[.H$20])*[.$C67]^2-[.H$20]*[.$C67]+1" office:value-type="float" office:value="-131.084" calcext:value-type="float">
            <text:p>-131.084</text:p>
          </table:table-cell>
          <table:table-cell table:formula="of:=[.$C67]^3+(1/[.I$20])*[.$C67]^2-[.I$20]*[.$C67]+1" office:value-type="float" office:value="-130.544" calcext:value-type="float">
            <text:p>-130.544</text:p>
          </table:table-cell>
        </table:table-row>
        <table:table-row table:style-name="ro1">
          <table:table-cell table:number-columns-repeated="2"/>
          <table:table-cell table:style-name="ce7" office:value-type="float" office:value="-5.3" calcext:value-type="float">
            <text:p>-5.3</text:p>
          </table:table-cell>
          <table:table-cell table:formula="of:=[.$C68]^3+(1/[.D$20])*[.$C68]^2-[.D$20]*[.$C68]+1" office:value-type="float" office:value="-173.140333333333" calcext:value-type="float">
            <text:p>-173.1403333333</text:p>
          </table:table-cell>
          <table:table-cell table:formula="of:=[.$C68]^3+(1/[.E$20])*[.$C68]^2-[.E$20]*[.$C68]+1" office:value-type="float" office:value="-172.522" calcext:value-type="float">
            <text:p>-172.522</text:p>
          </table:table-cell>
          <table:table-cell table:formula="of:=[.$C68]^3+(1/[.F$20])*[.$C68]^2-[.F$20]*[.$C68]+1" office:value-type="float" office:value="-181.267" calcext:value-type="float">
            <text:p>-181.267</text:p>
          </table:table-cell>
          <table:table-cell table:formula="of:=[.$C68]^3+(1/[.G$20])*[.$C68]^2-[.G$20]*[.$C68]+1" office:value-type="float" office:value="-114.487" calcext:value-type="float">
            <text:p>-114.487</text:p>
          </table:table-cell>
          <table:table-cell table:formula="of:=[.$C68]^3+(1/[.H$20])*[.$C68]^2-[.H$20]*[.$C68]+1" office:value-type="float" office:value="-123.232" calcext:value-type="float">
            <text:p>-123.232</text:p>
          </table:table-cell>
          <table:table-cell table:formula="of:=[.$C68]^3+(1/[.I$20])*[.$C68]^2-[.I$20]*[.$C68]+1" office:value-type="float" office:value="-122.613666666667" calcext:value-type="float">
            <text:p>-122.6136666667</text:p>
          </table:table-cell>
        </table:table-row>
        <table:table-row table:style-name="ro1">
          <table:table-cell table:number-columns-repeated="2"/>
          <table:table-cell table:style-name="ce7" office:value-type="float" office:value="-5.2" calcext:value-type="float">
            <text:p>-5.2</text:p>
          </table:table-cell>
          <table:table-cell table:formula="of:=[.$C69]^3+(1/[.D$20])*[.$C69]^2-[.D$20]*[.$C69]+1" office:value-type="float" office:value="-164.221333333333" calcext:value-type="float">
            <text:p>-164.2213333333</text:p>
          </table:table-cell>
          <table:table-cell table:formula="of:=[.$C69]^3+(1/[.E$20])*[.$C69]^2-[.E$20]*[.$C69]+1" office:value-type="float" office:value="-163.528" calcext:value-type="float">
            <text:p>-163.528</text:p>
          </table:table-cell>
          <table:table-cell table:formula="of:=[.$C69]^3+(1/[.F$20])*[.$C69]^2-[.F$20]*[.$C69]+1" office:value-type="float" office:value="-171.848" calcext:value-type="float">
            <text:p>-171.848</text:p>
          </table:table-cell>
          <table:table-cell table:formula="of:=[.$C69]^3+(1/[.G$20])*[.$C69]^2-[.G$20]*[.$C69]+1" office:value-type="float" office:value="-107.368" calcext:value-type="float">
            <text:p>-107.368</text:p>
          </table:table-cell>
          <table:table-cell table:formula="of:=[.$C69]^3+(1/[.H$20])*[.$C69]^2-[.H$20]*[.$C69]+1" office:value-type="float" office:value="-115.688" calcext:value-type="float">
            <text:p>-115.688</text:p>
          </table:table-cell>
          <table:table-cell table:formula="of:=[.$C69]^3+(1/[.I$20])*[.$C69]^2-[.I$20]*[.$C69]+1" office:value-type="float" office:value="-114.994666666667" calcext:value-type="float">
            <text:p>-114.9946666667</text:p>
          </table:table-cell>
        </table:table-row>
        <table:table-row table:style-name="ro1">
          <table:table-cell table:number-columns-repeated="2"/>
          <table:table-cell table:style-name="ce7" office:value-type="float" office:value="-5.1" calcext:value-type="float">
            <text:p>-5.1</text:p>
          </table:table-cell>
          <table:table-cell table:formula="of:=[.$C70]^3+(1/[.D$20])*[.$C70]^2-[.D$20]*[.$C70]+1" office:value-type="float" office:value="-155.621" calcext:value-type="float">
            <text:p>-155.621</text:p>
          </table:table-cell>
          <table:table-cell table:formula="of:=[.$C70]^3+(1/[.E$20])*[.$C70]^2-[.E$20]*[.$C70]+1" office:value-type="float" office:value="-154.856" calcext:value-type="float">
            <text:p>-154.856</text:p>
          </table:table-cell>
          <table:table-cell table:formula="of:=[.$C70]^3+(1/[.F$20])*[.$C70]^2-[.F$20]*[.$C70]+1" office:value-type="float" office:value="-162.761" calcext:value-type="float">
            <text:p>-162.761</text:p>
          </table:table-cell>
          <table:table-cell table:formula="of:=[.$C70]^3+(1/[.G$20])*[.$C70]^2-[.G$20]*[.$C70]+1" office:value-type="float" office:value="-100.541" calcext:value-type="float">
            <text:p>-100.541</text:p>
          </table:table-cell>
          <table:table-cell table:formula="of:=[.$C70]^3+(1/[.H$20])*[.$C70]^2-[.H$20]*[.$C70]+1" office:value-type="float" office:value="-108.446" calcext:value-type="float">
            <text:p>-108.446</text:p>
          </table:table-cell>
          <table:table-cell table:formula="of:=[.$C70]^3+(1/[.I$20])*[.$C70]^2-[.I$20]*[.$C70]+1" office:value-type="float" office:value="-107.681" calcext:value-type="float">
            <text:p>-107.681</text:p>
          </table:table-cell>
        </table:table-row>
        <table:table-row table:style-name="ro1">
          <table:table-cell table:number-columns-repeated="2"/>
          <table:table-cell table:style-name="ce7" office:value-type="float" office:value="-5" calcext:value-type="float">
            <text:p>-5.0</text:p>
          </table:table-cell>
          <table:table-cell table:formula="of:=[.$C71]^3+(1/[.D$20])*[.$C71]^2-[.D$20]*[.$C71]+1" office:value-type="float" office:value="-147.333333333333" calcext:value-type="float">
            <text:p>-147.3333333333</text:p>
          </table:table-cell>
          <table:table-cell table:formula="of:=[.$C71]^3+(1/[.E$20])*[.$C71]^2-[.E$20]*[.$C71]+1" office:value-type="float" office:value="-146.5" calcext:value-type="float">
            <text:p>-146.5</text:p>
          </table:table-cell>
          <table:table-cell table:formula="of:=[.$C71]^3+(1/[.F$20])*[.$C71]^2-[.F$20]*[.$C71]+1" office:value-type="float" office:value="-154" calcext:value-type="float">
            <text:p>-154</text:p>
          </table:table-cell>
          <table:table-cell table:formula="of:=[.$C71]^3+(1/[.G$20])*[.$C71]^2-[.G$20]*[.$C71]+1" office:value-type="float" office:value="-94" calcext:value-type="float">
            <text:p>-94</text:p>
          </table:table-cell>
          <table:table-cell table:formula="of:=[.$C71]^3+(1/[.H$20])*[.$C71]^2-[.H$20]*[.$C71]+1" office:value-type="float" office:value="-101.5" calcext:value-type="float">
            <text:p>-101.5</text:p>
          </table:table-cell>
          <table:table-cell table:formula="of:=[.$C71]^3+(1/[.I$20])*[.$C71]^2-[.I$20]*[.$C71]+1" office:value-type="float" office:value="-100.666666666667" calcext:value-type="float">
            <text:p>-100.6666666667</text:p>
          </table:table-cell>
        </table:table-row>
        <table:table-row table:style-name="ro1">
          <table:table-cell table:number-columns-repeated="2"/>
          <table:table-cell table:style-name="ce7" office:value-type="float" office:value="-4.9" calcext:value-type="float">
            <text:p>-4.9</text:p>
          </table:table-cell>
          <table:table-cell table:formula="of:=[.$C72]^3+(1/[.D$20])*[.$C72]^2-[.D$20]*[.$C72]+1" office:value-type="float" office:value="-139.352333333333" calcext:value-type="float">
            <text:p>-139.3523333333</text:p>
          </table:table-cell>
          <table:table-cell table:formula="of:=[.$C72]^3+(1/[.E$20])*[.$C72]^2-[.E$20]*[.$C72]+1" office:value-type="float" office:value="-138.454" calcext:value-type="float">
            <text:p>-138.454</text:p>
          </table:table-cell>
          <table:table-cell table:formula="of:=[.$C72]^3+(1/[.F$20])*[.$C72]^2-[.F$20]*[.$C72]+1" office:value-type="float" office:value="-145.559" calcext:value-type="float">
            <text:p>-145.559</text:p>
          </table:table-cell>
          <table:table-cell table:formula="of:=[.$C72]^3+(1/[.G$20])*[.$C72]^2-[.G$20]*[.$C72]+1" office:value-type="float" office:value="-87.739" calcext:value-type="float">
            <text:p>-87.739</text:p>
          </table:table-cell>
          <table:table-cell table:formula="of:=[.$C72]^3+(1/[.H$20])*[.$C72]^2-[.H$20]*[.$C72]+1" office:value-type="float" office:value="-94.844" calcext:value-type="float">
            <text:p>-94.844</text:p>
          </table:table-cell>
          <table:table-cell table:formula="of:=[.$C72]^3+(1/[.I$20])*[.$C72]^2-[.I$20]*[.$C72]+1" office:value-type="float" office:value="-93.9456666666667" calcext:value-type="float">
            <text:p>-93.9456666667</text:p>
          </table:table-cell>
        </table:table-row>
        <table:table-row table:style-name="ro1">
          <table:table-cell table:number-columns-repeated="2"/>
          <table:table-cell table:style-name="ce7" office:value-type="float" office:value="-4.8" calcext:value-type="float">
            <text:p>-4.8</text:p>
          </table:table-cell>
          <table:table-cell table:formula="of:=[.$C73]^3+(1/[.D$20])*[.$C73]^2-[.D$20]*[.$C73]+1" office:value-type="float" office:value="-131.672" calcext:value-type="float">
            <text:p>-131.672</text:p>
          </table:table-cell>
          <table:table-cell table:formula="of:=[.$C73]^3+(1/[.E$20])*[.$C73]^2-[.E$20]*[.$C73]+1" office:value-type="float" office:value="-130.712" calcext:value-type="float">
            <text:p>-130.712</text:p>
          </table:table-cell>
          <table:table-cell table:formula="of:=[.$C73]^3+(1/[.F$20])*[.$C73]^2-[.F$20]*[.$C73]+1" office:value-type="float" office:value="-137.432" calcext:value-type="float">
            <text:p>-137.432</text:p>
          </table:table-cell>
          <table:table-cell table:formula="of:=[.$C73]^3+(1/[.G$20])*[.$C73]^2-[.G$20]*[.$C73]+1" office:value-type="float" office:value="-81.752" calcext:value-type="float">
            <text:p>-81.752</text:p>
          </table:table-cell>
          <table:table-cell table:formula="of:=[.$C73]^3+(1/[.H$20])*[.$C73]^2-[.H$20]*[.$C73]+1" office:value-type="float" office:value="-88.472" calcext:value-type="float">
            <text:p>-88.472</text:p>
          </table:table-cell>
          <table:table-cell table:formula="of:=[.$C73]^3+(1/[.I$20])*[.$C73]^2-[.I$20]*[.$C73]+1" office:value-type="float" office:value="-87.512" calcext:value-type="float">
            <text:p>-87.512</text:p>
          </table:table-cell>
        </table:table-row>
        <table:table-row table:style-name="ro1">
          <table:table-cell table:number-columns-repeated="2"/>
          <table:table-cell table:style-name="ce7" office:value-type="float" office:value="-4.7" calcext:value-type="float">
            <text:p>-4.7</text:p>
          </table:table-cell>
          <table:table-cell table:formula="of:=[.$C74]^3+(1/[.D$20])*[.$C74]^2-[.D$20]*[.$C74]+1" office:value-type="float" office:value="-124.286333333333" calcext:value-type="float">
            <text:p>-124.2863333333</text:p>
          </table:table-cell>
          <table:table-cell table:formula="of:=[.$C74]^3+(1/[.E$20])*[.$C74]^2-[.E$20]*[.$C74]+1" office:value-type="float" office:value="-123.268" calcext:value-type="float">
            <text:p>-123.268</text:p>
          </table:table-cell>
          <table:table-cell table:formula="of:=[.$C74]^3+(1/[.F$20])*[.$C74]^2-[.F$20]*[.$C74]+1" office:value-type="float" office:value="-129.613" calcext:value-type="float">
            <text:p>-129.613</text:p>
          </table:table-cell>
          <table:table-cell table:formula="of:=[.$C74]^3+(1/[.G$20])*[.$C74]^2-[.G$20]*[.$C74]+1" office:value-type="float" office:value="-76.033" calcext:value-type="float">
            <text:p>-76.033</text:p>
          </table:table-cell>
          <table:table-cell table:formula="of:=[.$C74]^3+(1/[.H$20])*[.$C74]^2-[.H$20]*[.$C74]+1" office:value-type="float" office:value="-82.378" calcext:value-type="float">
            <text:p>-82.378</text:p>
          </table:table-cell>
          <table:table-cell table:formula="of:=[.$C74]^3+(1/[.I$20])*[.$C74]^2-[.I$20]*[.$C74]+1" office:value-type="float" office:value="-81.3596666666667" calcext:value-type="float">
            <text:p>-81.3596666667</text:p>
          </table:table-cell>
        </table:table-row>
        <table:table-row table:style-name="ro1">
          <table:table-cell table:number-columns-repeated="2"/>
          <table:table-cell table:style-name="ce7" office:value-type="float" office:value="-4.6" calcext:value-type="float">
            <text:p>-4.6</text:p>
          </table:table-cell>
          <table:table-cell table:formula="of:=[.$C75]^3+(1/[.D$20])*[.$C75]^2-[.D$20]*[.$C75]+1" office:value-type="float" office:value="-117.189333333333" calcext:value-type="float">
            <text:p>-117.1893333333</text:p>
          </table:table-cell>
          <table:table-cell table:formula="of:=[.$C75]^3+(1/[.E$20])*[.$C75]^2-[.E$20]*[.$C75]+1" office:value-type="float" office:value="-116.116" calcext:value-type="float">
            <text:p>-116.116</text:p>
          </table:table-cell>
          <table:table-cell table:formula="of:=[.$C75]^3+(1/[.F$20])*[.$C75]^2-[.F$20]*[.$C75]+1" office:value-type="float" office:value="-122.096" calcext:value-type="float">
            <text:p>-122.096</text:p>
          </table:table-cell>
          <table:table-cell table:formula="of:=[.$C75]^3+(1/[.G$20])*[.$C75]^2-[.G$20]*[.$C75]+1" office:value-type="float" office:value="-70.576" calcext:value-type="float">
            <text:p>-70.576</text:p>
          </table:table-cell>
          <table:table-cell table:formula="of:=[.$C75]^3+(1/[.H$20])*[.$C75]^2-[.H$20]*[.$C75]+1" office:value-type="float" office:value="-76.556" calcext:value-type="float">
            <text:p>-76.556</text:p>
          </table:table-cell>
          <table:table-cell table:formula="of:=[.$C75]^3+(1/[.I$20])*[.$C75]^2-[.I$20]*[.$C75]+1" office:value-type="float" office:value="-75.4826666666667" calcext:value-type="float">
            <text:p>-75.4826666667</text:p>
          </table:table-cell>
        </table:table-row>
        <table:table-row table:style-name="ro1">
          <table:table-cell table:number-columns-repeated="2"/>
          <table:table-cell table:style-name="ce7" office:value-type="float" office:value="-4.5" calcext:value-type="float">
            <text:p>-4.5</text:p>
          </table:table-cell>
          <table:table-cell table:formula="of:=[.$C76]^3+(1/[.D$20])*[.$C76]^2-[.D$20]*[.$C76]+1" office:value-type="float" office:value="-110.375" calcext:value-type="float">
            <text:p>-110.375</text:p>
          </table:table-cell>
          <table:table-cell table:formula="of:=[.$C76]^3+(1/[.E$20])*[.$C76]^2-[.E$20]*[.$C76]+1" office:value-type="float" office:value="-109.25" calcext:value-type="float">
            <text:p>-109.25</text:p>
          </table:table-cell>
          <table:table-cell table:formula="of:=[.$C76]^3+(1/[.F$20])*[.$C76]^2-[.F$20]*[.$C76]+1" office:value-type="float" office:value="-114.875" calcext:value-type="float">
            <text:p>-114.875</text:p>
          </table:table-cell>
          <table:table-cell table:formula="of:=[.$C76]^3+(1/[.G$20])*[.$C76]^2-[.G$20]*[.$C76]+1" office:value-type="float" office:value="-65.375" calcext:value-type="float">
            <text:p>-65.375</text:p>
          </table:table-cell>
          <table:table-cell table:formula="of:=[.$C76]^3+(1/[.H$20])*[.$C76]^2-[.H$20]*[.$C76]+1" office:value-type="float" office:value="-71" calcext:value-type="float">
            <text:p>-71</text:p>
          </table:table-cell>
          <table:table-cell table:formula="of:=[.$C76]^3+(1/[.I$20])*[.$C76]^2-[.I$20]*[.$C76]+1" office:value-type="float" office:value="-69.875" calcext:value-type="float">
            <text:p>-69.875</text:p>
          </table:table-cell>
        </table:table-row>
        <table:table-row table:style-name="ro1">
          <table:table-cell table:number-columns-repeated="2"/>
          <table:table-cell table:style-name="ce7" office:value-type="float" office:value="-4.4" calcext:value-type="float">
            <text:p>-4.4</text:p>
          </table:table-cell>
          <table:table-cell table:formula="of:=[.$C77]^3+(1/[.D$20])*[.$C77]^2-[.D$20]*[.$C77]+1" office:value-type="float" office:value="-103.837333333333" calcext:value-type="float">
            <text:p>-103.8373333333</text:p>
          </table:table-cell>
          <table:table-cell table:formula="of:=[.$C77]^3+(1/[.E$20])*[.$C77]^2-[.E$20]*[.$C77]+1" office:value-type="float" office:value="-102.664" calcext:value-type="float">
            <text:p>-102.664</text:p>
          </table:table-cell>
          <table:table-cell table:formula="of:=[.$C77]^3+(1/[.F$20])*[.$C77]^2-[.F$20]*[.$C77]+1" office:value-type="float" office:value="-107.944" calcext:value-type="float">
            <text:p>-107.944</text:p>
          </table:table-cell>
          <table:table-cell table:formula="of:=[.$C77]^3+(1/[.G$20])*[.$C77]^2-[.G$20]*[.$C77]+1" office:value-type="float" office:value="-60.424" calcext:value-type="float">
            <text:p>-60.424</text:p>
          </table:table-cell>
          <table:table-cell table:formula="of:=[.$C77]^3+(1/[.H$20])*[.$C77]^2-[.H$20]*[.$C77]+1" office:value-type="float" office:value="-65.704" calcext:value-type="float">
            <text:p>-65.704</text:p>
          </table:table-cell>
          <table:table-cell table:formula="of:=[.$C77]^3+(1/[.I$20])*[.$C77]^2-[.I$20]*[.$C77]+1" office:value-type="float" office:value="-64.5306666666667" calcext:value-type="float">
            <text:p>-64.5306666667</text:p>
          </table:table-cell>
        </table:table-row>
        <table:table-row table:style-name="ro1">
          <table:table-cell table:number-columns-repeated="2"/>
          <table:table-cell table:style-name="ce7" office:value-type="float" office:value="-4.3" calcext:value-type="float">
            <text:p>-4.3</text:p>
          </table:table-cell>
          <table:table-cell table:formula="of:=[.$C78]^3+(1/[.D$20])*[.$C78]^2-[.D$20]*[.$C78]+1" office:value-type="float" office:value="-97.5703333333333" calcext:value-type="float">
            <text:p>-97.5703333333</text:p>
          </table:table-cell>
          <table:table-cell table:formula="of:=[.$C78]^3+(1/[.E$20])*[.$C78]^2-[.E$20]*[.$C78]+1" office:value-type="float" office:value="-96.352" calcext:value-type="float">
            <text:p>-96.352</text:p>
          </table:table-cell>
          <table:table-cell table:formula="of:=[.$C78]^3+(1/[.F$20])*[.$C78]^2-[.F$20]*[.$C78]+1" office:value-type="float" office:value="-101.297" calcext:value-type="float">
            <text:p>-101.297</text:p>
          </table:table-cell>
          <table:table-cell table:formula="of:=[.$C78]^3+(1/[.G$20])*[.$C78]^2-[.G$20]*[.$C78]+1" office:value-type="float" office:value="-55.717" calcext:value-type="float">
            <text:p>-55.717</text:p>
          </table:table-cell>
          <table:table-cell table:formula="of:=[.$C78]^3+(1/[.H$20])*[.$C78]^2-[.H$20]*[.$C78]+1" office:value-type="float" office:value="-60.662" calcext:value-type="float">
            <text:p>-60.662</text:p>
          </table:table-cell>
          <table:table-cell table:formula="of:=[.$C78]^3+(1/[.I$20])*[.$C78]^2-[.I$20]*[.$C78]+1" office:value-type="float" office:value="-59.4436666666667" calcext:value-type="float">
            <text:p>-59.4436666667</text:p>
          </table:table-cell>
        </table:table-row>
        <table:table-row table:style-name="ro1">
          <table:table-cell table:number-columns-repeated="2"/>
          <table:table-cell table:style-name="ce7" office:value-type="float" office:value="-4.2" calcext:value-type="float">
            <text:p>-4.2</text:p>
          </table:table-cell>
          <table:table-cell table:formula="of:=[.$C79]^3+(1/[.D$20])*[.$C79]^2-[.D$20]*[.$C79]+1" office:value-type="float" office:value="-91.568" calcext:value-type="float">
            <text:p>-91.568</text:p>
          </table:table-cell>
          <table:table-cell table:formula="of:=[.$C79]^3+(1/[.E$20])*[.$C79]^2-[.E$20]*[.$C79]+1" office:value-type="float" office:value="-90.308" calcext:value-type="float">
            <text:p>-90.308</text:p>
          </table:table-cell>
          <table:table-cell table:formula="of:=[.$C79]^3+(1/[.F$20])*[.$C79]^2-[.F$20]*[.$C79]+1" office:value-type="float" office:value="-94.928" calcext:value-type="float">
            <text:p>-94.928</text:p>
          </table:table-cell>
          <table:table-cell table:formula="of:=[.$C79]^3+(1/[.G$20])*[.$C79]^2-[.G$20]*[.$C79]+1" office:value-type="float" office:value="-51.248" calcext:value-type="float">
            <text:p>-51.248</text:p>
          </table:table-cell>
          <table:table-cell table:formula="of:=[.$C79]^3+(1/[.H$20])*[.$C79]^2-[.H$20]*[.$C79]+1" office:value-type="float" office:value="-55.868" calcext:value-type="float">
            <text:p>-55.868</text:p>
          </table:table-cell>
          <table:table-cell table:formula="of:=[.$C79]^3+(1/[.I$20])*[.$C79]^2-[.I$20]*[.$C79]+1" office:value-type="float" office:value="-54.608" calcext:value-type="float">
            <text:p>-54.608</text:p>
          </table:table-cell>
        </table:table-row>
        <table:table-row table:style-name="ro1">
          <table:table-cell table:number-columns-repeated="2"/>
          <table:table-cell table:style-name="ce7" office:value-type="float" office:value="-4.1" calcext:value-type="float">
            <text:p>-4.1</text:p>
          </table:table-cell>
          <table:table-cell table:formula="of:=[.$C80]^3+(1/[.D$20])*[.$C80]^2-[.D$20]*[.$C80]+1" office:value-type="float" office:value="-85.8243333333333" calcext:value-type="float">
            <text:p>-85.8243333333</text:p>
          </table:table-cell>
          <table:table-cell table:formula="of:=[.$C80]^3+(1/[.E$20])*[.$C80]^2-[.E$20]*[.$C80]+1" office:value-type="float" office:value="-84.526" calcext:value-type="float">
            <text:p>-84.526</text:p>
          </table:table-cell>
          <table:table-cell table:formula="of:=[.$C80]^3+(1/[.F$20])*[.$C80]^2-[.F$20]*[.$C80]+1" office:value-type="float" office:value="-88.831" calcext:value-type="float">
            <text:p>-88.831</text:p>
          </table:table-cell>
          <table:table-cell table:formula="of:=[.$C80]^3+(1/[.G$20])*[.$C80]^2-[.G$20]*[.$C80]+1" office:value-type="float" office:value="-47.011" calcext:value-type="float">
            <text:p>-47.011</text:p>
          </table:table-cell>
          <table:table-cell table:formula="of:=[.$C80]^3+(1/[.H$20])*[.$C80]^2-[.H$20]*[.$C80]+1" office:value-type="float" office:value="-51.316" calcext:value-type="float">
            <text:p>-51.316</text:p>
          </table:table-cell>
          <table:table-cell table:formula="of:=[.$C80]^3+(1/[.I$20])*[.$C80]^2-[.I$20]*[.$C80]+1" office:value-type="float" office:value="-50.0176666666667" calcext:value-type="float">
            <text:p>-50.0176666667</text:p>
          </table:table-cell>
        </table:table-row>
        <table:table-row table:style-name="ro1">
          <table:table-cell table:number-columns-repeated="2"/>
          <table:table-cell table:style-name="ce7" office:value-type="float" office:value="-4" calcext:value-type="float">
            <text:p>-4.0</text:p>
          </table:table-cell>
          <table:table-cell table:formula="of:=[.$C81]^3+(1/[.D$20])*[.$C81]^2-[.D$20]*[.$C81]+1" office:value-type="float" office:value="-80.3333333333333" calcext:value-type="float">
            <text:p>-80.3333333333</text:p>
          </table:table-cell>
          <table:table-cell table:formula="of:=[.$C81]^3+(1/[.E$20])*[.$C81]^2-[.E$20]*[.$C81]+1" office:value-type="float" office:value="-79" calcext:value-type="float">
            <text:p>-79</text:p>
          </table:table-cell>
          <table:table-cell table:formula="of:=[.$C81]^3+(1/[.F$20])*[.$C81]^2-[.F$20]*[.$C81]+1" office:value-type="float" office:value="-83" calcext:value-type="float">
            <text:p>-83</text:p>
          </table:table-cell>
          <table:table-cell table:formula="of:=[.$C81]^3+(1/[.G$20])*[.$C81]^2-[.G$20]*[.$C81]+1" office:value-type="float" office:value="-43" calcext:value-type="float">
            <text:p>-43</text:p>
          </table:table-cell>
          <table:table-cell table:formula="of:=[.$C81]^3+(1/[.H$20])*[.$C81]^2-[.H$20]*[.$C81]+1" office:value-type="float" office:value="-47" calcext:value-type="float">
            <text:p>-47</text:p>
          </table:table-cell>
          <table:table-cell table:formula="of:=[.$C81]^3+(1/[.I$20])*[.$C81]^2-[.I$20]*[.$C81]+1" office:value-type="float" office:value="-45.6666666666667" calcext:value-type="float">
            <text:p>-45.6666666667</text:p>
          </table:table-cell>
        </table:table-row>
        <table:table-row table:style-name="ro1">
          <table:table-cell table:number-columns-repeated="2"/>
          <table:table-cell table:style-name="ce7" office:value-type="float" office:value="-3.9" calcext:value-type="float">
            <text:p>-3.9</text:p>
          </table:table-cell>
          <table:table-cell table:formula="of:=[.$C82]^3+(1/[.D$20])*[.$C82]^2-[.D$20]*[.$C82]+1" office:value-type="float" office:value="-75.089" calcext:value-type="float">
            <text:p>-75.089</text:p>
          </table:table-cell>
          <table:table-cell table:formula="of:=[.$C82]^3+(1/[.E$20])*[.$C82]^2-[.E$20]*[.$C82]+1" office:value-type="float" office:value="-73.724" calcext:value-type="float">
            <text:p>-73.724</text:p>
          </table:table-cell>
          <table:table-cell table:formula="of:=[.$C82]^3+(1/[.F$20])*[.$C82]^2-[.F$20]*[.$C82]+1" office:value-type="float" office:value="-77.429" calcext:value-type="float">
            <text:p>-77.429</text:p>
          </table:table-cell>
          <table:table-cell table:formula="of:=[.$C82]^3+(1/[.G$20])*[.$C82]^2-[.G$20]*[.$C82]+1" office:value-type="float" office:value="-39.209" calcext:value-type="float">
            <text:p>-39.209</text:p>
          </table:table-cell>
          <table:table-cell table:formula="of:=[.$C82]^3+(1/[.H$20])*[.$C82]^2-[.H$20]*[.$C82]+1" office:value-type="float" office:value="-42.914" calcext:value-type="float">
            <text:p>-42.914</text:p>
          </table:table-cell>
          <table:table-cell table:formula="of:=[.$C82]^3+(1/[.I$20])*[.$C82]^2-[.I$20]*[.$C82]+1" office:value-type="float" office:value="-41.549" calcext:value-type="float">
            <text:p>-41.549</text:p>
          </table:table-cell>
        </table:table-row>
        <table:table-row table:style-name="ro1">
          <table:table-cell table:number-columns-repeated="2"/>
          <table:table-cell table:style-name="ce7" office:value-type="float" office:value="-3.8" calcext:value-type="float">
            <text:p>-3.8</text:p>
          </table:table-cell>
          <table:table-cell table:formula="of:=[.$C83]^3+(1/[.D$20])*[.$C83]^2-[.D$20]*[.$C83]+1" office:value-type="float" office:value="-70.0853333333333" calcext:value-type="float">
            <text:p>-70.0853333333</text:p>
          </table:table-cell>
          <table:table-cell table:formula="of:=[.$C83]^3+(1/[.E$20])*[.$C83]^2-[.E$20]*[.$C83]+1" office:value-type="float" office:value="-68.692" calcext:value-type="float">
            <text:p>-68.692</text:p>
          </table:table-cell>
          <table:table-cell table:formula="of:=[.$C83]^3+(1/[.F$20])*[.$C83]^2-[.F$20]*[.$C83]+1" office:value-type="float" office:value="-72.112" calcext:value-type="float">
            <text:p>-72.112</text:p>
          </table:table-cell>
          <table:table-cell table:formula="of:=[.$C83]^3+(1/[.G$20])*[.$C83]^2-[.G$20]*[.$C83]+1" office:value-type="float" office:value="-35.632" calcext:value-type="float">
            <text:p>-35.632</text:p>
          </table:table-cell>
          <table:table-cell table:formula="of:=[.$C83]^3+(1/[.H$20])*[.$C83]^2-[.H$20]*[.$C83]+1" office:value-type="float" office:value="-39.052" calcext:value-type="float">
            <text:p>-39.052</text:p>
          </table:table-cell>
          <table:table-cell table:formula="of:=[.$C83]^3+(1/[.I$20])*[.$C83]^2-[.I$20]*[.$C83]+1" office:value-type="float" office:value="-37.6586666666667" calcext:value-type="float">
            <text:p>-37.6586666667</text:p>
          </table:table-cell>
        </table:table-row>
        <table:table-row table:style-name="ro1">
          <table:table-cell table:number-columns-repeated="2"/>
          <table:table-cell table:style-name="ce7" office:value-type="float" office:value="-3.7" calcext:value-type="float">
            <text:p>-3.7</text:p>
          </table:table-cell>
          <table:table-cell table:formula="of:=[.$C84]^3+(1/[.D$20])*[.$C84]^2-[.D$20]*[.$C84]+1" office:value-type="float" office:value="-65.3163333333333" calcext:value-type="float">
            <text:p>-65.3163333333</text:p>
          </table:table-cell>
          <table:table-cell table:formula="of:=[.$C84]^3+(1/[.E$20])*[.$C84]^2-[.E$20]*[.$C84]+1" office:value-type="float" office:value="-63.898" calcext:value-type="float">
            <text:p>-63.898</text:p>
          </table:table-cell>
          <table:table-cell table:formula="of:=[.$C84]^3+(1/[.F$20])*[.$C84]^2-[.F$20]*[.$C84]+1" office:value-type="float" office:value="-67.043" calcext:value-type="float">
            <text:p>-67.043</text:p>
          </table:table-cell>
          <table:table-cell table:formula="of:=[.$C84]^3+(1/[.G$20])*[.$C84]^2-[.G$20]*[.$C84]+1" office:value-type="float" office:value="-32.263" calcext:value-type="float">
            <text:p>-32.263</text:p>
          </table:table-cell>
          <table:table-cell table:formula="of:=[.$C84]^3+(1/[.H$20])*[.$C84]^2-[.H$20]*[.$C84]+1" office:value-type="float" office:value="-35.408" calcext:value-type="float">
            <text:p>-35.408</text:p>
          </table:table-cell>
          <table:table-cell table:formula="of:=[.$C84]^3+(1/[.I$20])*[.$C84]^2-[.I$20]*[.$C84]+1" office:value-type="float" office:value="-33.9896666666667" calcext:value-type="float">
            <text:p>-33.9896666667</text:p>
          </table:table-cell>
        </table:table-row>
        <table:table-row table:style-name="ro1">
          <table:table-cell table:number-columns-repeated="2"/>
          <table:table-cell table:style-name="ce7" office:value-type="float" office:value="-3.6" calcext:value-type="float">
            <text:p>-3.6</text:p>
          </table:table-cell>
          <table:table-cell table:formula="of:=[.$C85]^3+(1/[.D$20])*[.$C85]^2-[.D$20]*[.$C85]+1" office:value-type="float" office:value="-60.776" calcext:value-type="float">
            <text:p>-60.776</text:p>
          </table:table-cell>
          <table:table-cell table:formula="of:=[.$C85]^3+(1/[.E$20])*[.$C85]^2-[.E$20]*[.$C85]+1" office:value-type="float" office:value="-59.336" calcext:value-type="float">
            <text:p>-59.336</text:p>
          </table:table-cell>
          <table:table-cell table:formula="of:=[.$C85]^3+(1/[.F$20])*[.$C85]^2-[.F$20]*[.$C85]+1" office:value-type="float" office:value="-62.216" calcext:value-type="float">
            <text:p>-62.216</text:p>
          </table:table-cell>
          <table:table-cell table:formula="of:=[.$C85]^3+(1/[.G$20])*[.$C85]^2-[.G$20]*[.$C85]+1" office:value-type="float" office:value="-29.096" calcext:value-type="float">
            <text:p>-29.096</text:p>
          </table:table-cell>
          <table:table-cell table:formula="of:=[.$C85]^3+(1/[.H$20])*[.$C85]^2-[.H$20]*[.$C85]+1" office:value-type="float" office:value="-31.976" calcext:value-type="float">
            <text:p>-31.976</text:p>
          </table:table-cell>
          <table:table-cell table:formula="of:=[.$C85]^3+(1/[.I$20])*[.$C85]^2-[.I$20]*[.$C85]+1" office:value-type="float" office:value="-30.536" calcext:value-type="float">
            <text:p>-30.536</text:p>
          </table:table-cell>
        </table:table-row>
        <table:table-row table:style-name="ro1">
          <table:table-cell table:number-columns-repeated="2"/>
          <table:table-cell table:style-name="ce7" office:value-type="float" office:value="-3.5" calcext:value-type="float">
            <text:p>-3.5</text:p>
          </table:table-cell>
          <table:table-cell table:formula="of:=[.$C86]^3+(1/[.D$20])*[.$C86]^2-[.D$20]*[.$C86]+1" office:value-type="float" office:value="-56.4583333333333" calcext:value-type="float">
            <text:p>-56.4583333333</text:p>
          </table:table-cell>
          <table:table-cell table:formula="of:=[.$C86]^3+(1/[.E$20])*[.$C86]^2-[.E$20]*[.$C86]+1" office:value-type="float" office:value="-55" calcext:value-type="float">
            <text:p>-55</text:p>
          </table:table-cell>
          <table:table-cell table:formula="of:=[.$C86]^3+(1/[.F$20])*[.$C86]^2-[.F$20]*[.$C86]+1" office:value-type="float" office:value="-57.625" calcext:value-type="float">
            <text:p>-57.625</text:p>
          </table:table-cell>
          <table:table-cell table:formula="of:=[.$C86]^3+(1/[.G$20])*[.$C86]^2-[.G$20]*[.$C86]+1" office:value-type="float" office:value="-26.125" calcext:value-type="float">
            <text:p>-26.125</text:p>
          </table:table-cell>
          <table:table-cell table:formula="of:=[.$C86]^3+(1/[.H$20])*[.$C86]^2-[.H$20]*[.$C86]+1" office:value-type="float" office:value="-28.75" calcext:value-type="float">
            <text:p>-28.75</text:p>
          </table:table-cell>
          <table:table-cell table:formula="of:=[.$C86]^3+(1/[.I$20])*[.$C86]^2-[.I$20]*[.$C86]+1" office:value-type="float" office:value="-27.2916666666667" calcext:value-type="float">
            <text:p>-27.2916666667</text:p>
          </table:table-cell>
        </table:table-row>
        <table:table-row table:style-name="ro1">
          <table:table-cell table:number-columns-repeated="2"/>
          <table:table-cell table:style-name="ce7" office:value-type="float" office:value="-3.4" calcext:value-type="float">
            <text:p>-3.4</text:p>
          </table:table-cell>
          <table:table-cell table:formula="of:=[.$C87]^3+(1/[.D$20])*[.$C87]^2-[.D$20]*[.$C87]+1" office:value-type="float" office:value="-52.3573333333333" calcext:value-type="float">
            <text:p>-52.3573333333</text:p>
          </table:table-cell>
          <table:table-cell table:formula="of:=[.$C87]^3+(1/[.E$20])*[.$C87]^2-[.E$20]*[.$C87]+1" office:value-type="float" office:value="-50.884" calcext:value-type="float">
            <text:p>-50.884</text:p>
          </table:table-cell>
          <table:table-cell table:formula="of:=[.$C87]^3+(1/[.F$20])*[.$C87]^2-[.F$20]*[.$C87]+1" office:value-type="float" office:value="-53.264" calcext:value-type="float">
            <text:p>-53.264</text:p>
          </table:table-cell>
          <table:table-cell table:formula="of:=[.$C87]^3+(1/[.G$20])*[.$C87]^2-[.G$20]*[.$C87]+1" office:value-type="float" office:value="-23.344" calcext:value-type="float">
            <text:p>-23.344</text:p>
          </table:table-cell>
          <table:table-cell table:formula="of:=[.$C87]^3+(1/[.H$20])*[.$C87]^2-[.H$20]*[.$C87]+1" office:value-type="float" office:value="-25.724" calcext:value-type="float">
            <text:p>-25.724</text:p>
          </table:table-cell>
          <table:table-cell table:formula="of:=[.$C87]^3+(1/[.I$20])*[.$C87]^2-[.I$20]*[.$C87]+1" office:value-type="float" office:value="-24.2506666666667" calcext:value-type="float">
            <text:p>-24.2506666667</text:p>
          </table:table-cell>
        </table:table-row>
        <table:table-row table:style-name="ro1">
          <table:table-cell table:number-columns-repeated="2"/>
          <table:table-cell table:style-name="ce7" office:value-type="float" office:value="-3.3" calcext:value-type="float">
            <text:p>-3.3</text:p>
          </table:table-cell>
          <table:table-cell table:formula="of:=[.$C88]^3+(1/[.D$20])*[.$C88]^2-[.D$20]*[.$C88]+1" office:value-type="float" office:value="-48.467" calcext:value-type="float">
            <text:p>-48.467</text:p>
          </table:table-cell>
          <table:table-cell table:formula="of:=[.$C88]^3+(1/[.E$20])*[.$C88]^2-[.E$20]*[.$C88]+1" office:value-type="float" office:value="-46.982" calcext:value-type="float">
            <text:p>-46.982</text:p>
          </table:table-cell>
          <table:table-cell table:formula="of:=[.$C88]^3+(1/[.F$20])*[.$C88]^2-[.F$20]*[.$C88]+1" office:value-type="float" office:value="-49.127" calcext:value-type="float">
            <text:p>-49.127</text:p>
          </table:table-cell>
          <table:table-cell table:formula="of:=[.$C88]^3+(1/[.G$20])*[.$C88]^2-[.G$20]*[.$C88]+1" office:value-type="float" office:value="-20.747" calcext:value-type="float">
            <text:p>-20.747</text:p>
          </table:table-cell>
          <table:table-cell table:formula="of:=[.$C88]^3+(1/[.H$20])*[.$C88]^2-[.H$20]*[.$C88]+1" office:value-type="float" office:value="-22.892" calcext:value-type="float">
            <text:p>-22.892</text:p>
          </table:table-cell>
          <table:table-cell table:formula="of:=[.$C88]^3+(1/[.I$20])*[.$C88]^2-[.I$20]*[.$C88]+1" office:value-type="float" office:value="-21.407" calcext:value-type="float">
            <text:p>-21.407</text:p>
          </table:table-cell>
        </table:table-row>
        <table:table-row table:style-name="ro1">
          <table:table-cell table:number-columns-repeated="2"/>
          <table:table-cell table:style-name="ce7" office:value-type="float" office:value="-3.2" calcext:value-type="float">
            <text:p>-3.2</text:p>
          </table:table-cell>
          <table:table-cell table:formula="of:=[.$C89]^3+(1/[.D$20])*[.$C89]^2-[.D$20]*[.$C89]+1" office:value-type="float" office:value="-44.7813333333333" calcext:value-type="float">
            <text:p>-44.7813333333</text:p>
          </table:table-cell>
          <table:table-cell table:formula="of:=[.$C89]^3+(1/[.E$20])*[.$C89]^2-[.E$20]*[.$C89]+1" office:value-type="float" office:value="-43.288" calcext:value-type="float">
            <text:p>-43.288</text:p>
          </table:table-cell>
          <table:table-cell table:formula="of:=[.$C89]^3+(1/[.F$20])*[.$C89]^2-[.F$20]*[.$C89]+1" office:value-type="float" office:value="-45.208" calcext:value-type="float">
            <text:p>-45.208</text:p>
          </table:table-cell>
          <table:table-cell table:formula="of:=[.$C89]^3+(1/[.G$20])*[.$C89]^2-[.G$20]*[.$C89]+1" office:value-type="float" office:value="-18.328" calcext:value-type="float">
            <text:p>-18.328</text:p>
          </table:table-cell>
          <table:table-cell table:formula="of:=[.$C89]^3+(1/[.H$20])*[.$C89]^2-[.H$20]*[.$C89]+1" office:value-type="float" office:value="-20.248" calcext:value-type="float">
            <text:p>-20.248</text:p>
          </table:table-cell>
          <table:table-cell table:formula="of:=[.$C89]^3+(1/[.I$20])*[.$C89]^2-[.I$20]*[.$C89]+1" office:value-type="float" office:value="-18.7546666666667" calcext:value-type="float">
            <text:p>-18.7546666667</text:p>
          </table:table-cell>
        </table:table-row>
        <table:table-row table:style-name="ro1">
          <table:table-cell table:number-columns-repeated="2"/>
          <table:table-cell table:style-name="ce7" office:value-type="float" office:value="-3.1" calcext:value-type="float">
            <text:p>-3.1</text:p>
          </table:table-cell>
          <table:table-cell table:formula="of:=[.$C90]^3+(1/[.D$20])*[.$C90]^2-[.D$20]*[.$C90]+1" office:value-type="float" office:value="-41.2943333333333" calcext:value-type="float">
            <text:p>-41.2943333333</text:p>
          </table:table-cell>
          <table:table-cell table:formula="of:=[.$C90]^3+(1/[.E$20])*[.$C90]^2-[.E$20]*[.$C90]+1" office:value-type="float" office:value="-39.796" calcext:value-type="float">
            <text:p>-39.796</text:p>
          </table:table-cell>
          <table:table-cell table:formula="of:=[.$C90]^3+(1/[.F$20])*[.$C90]^2-[.F$20]*[.$C90]+1" office:value-type="float" office:value="-41.501" calcext:value-type="float">
            <text:p>-41.501</text:p>
          </table:table-cell>
          <table:table-cell table:formula="of:=[.$C90]^3+(1/[.G$20])*[.$C90]^2-[.G$20]*[.$C90]+1" office:value-type="float" office:value="-16.081" calcext:value-type="float">
            <text:p>-16.081</text:p>
          </table:table-cell>
          <table:table-cell table:formula="of:=[.$C90]^3+(1/[.H$20])*[.$C90]^2-[.H$20]*[.$C90]+1" office:value-type="float" office:value="-17.786" calcext:value-type="float">
            <text:p>-17.786</text:p>
          </table:table-cell>
          <table:table-cell table:formula="of:=[.$C90]^3+(1/[.I$20])*[.$C90]^2-[.I$20]*[.$C90]+1" office:value-type="float" office:value="-16.2876666666667" calcext:value-type="float">
            <text:p>-16.2876666667</text:p>
          </table:table-cell>
        </table:table-row>
        <table:table-row table:style-name="ro1">
          <table:table-cell table:number-columns-repeated="2"/>
          <table:table-cell table:style-name="ce7" office:value-type="float" office:value="-3" calcext:value-type="float">
            <text:p>-3.0</text:p>
          </table:table-cell>
          <table:table-cell table:formula="of:=[.$C91]^3+(1/[.D$20])*[.$C91]^2-[.D$20]*[.$C91]+1" office:value-type="float" office:value="-38" calcext:value-type="float">
            <text:p>-38</text:p>
          </table:table-cell>
          <table:table-cell table:formula="of:=[.$C91]^3+(1/[.E$20])*[.$C91]^2-[.E$20]*[.$C91]+1" office:value-type="float" office:value="-36.5" calcext:value-type="float">
            <text:p>-36.5</text:p>
          </table:table-cell>
          <table:table-cell table:formula="of:=[.$C91]^3+(1/[.F$20])*[.$C91]^2-[.F$20]*[.$C91]+1" office:value-type="float" office:value="-38" calcext:value-type="float">
            <text:p>-38</text:p>
          </table:table-cell>
          <table:table-cell table:formula="of:=[.$C91]^3+(1/[.G$20])*[.$C91]^2-[.G$20]*[.$C91]+1" office:value-type="float" office:value="-14" calcext:value-type="float">
            <text:p>-14</text:p>
          </table:table-cell>
          <table:table-cell table:formula="of:=[.$C91]^3+(1/[.H$20])*[.$C91]^2-[.H$20]*[.$C91]+1" office:value-type="float" office:value="-15.5" calcext:value-type="float">
            <text:p>-15.5</text:p>
          </table:table-cell>
          <table:table-cell table:formula="of:=[.$C91]^3+(1/[.I$20])*[.$C91]^2-[.I$20]*[.$C91]+1" office:value-type="float" office:value="-14" calcext:value-type="float">
            <text:p>-14</text:p>
          </table:table-cell>
        </table:table-row>
        <table:table-row table:style-name="ro1">
          <table:table-cell table:number-columns-repeated="2"/>
          <table:table-cell table:style-name="ce7" office:value-type="float" office:value="-2.9" calcext:value-type="float">
            <text:p>-2.9</text:p>
          </table:table-cell>
          <table:table-cell table:formula="of:=[.$C92]^3+(1/[.D$20])*[.$C92]^2-[.D$20]*[.$C92]+1" office:value-type="float" office:value="-34.8923333333333" calcext:value-type="float">
            <text:p>-34.8923333333</text:p>
          </table:table-cell>
          <table:table-cell table:formula="of:=[.$C92]^3+(1/[.E$20])*[.$C92]^2-[.E$20]*[.$C92]+1" office:value-type="float" office:value="-33.394" calcext:value-type="float">
            <text:p>-33.394</text:p>
          </table:table-cell>
          <table:table-cell table:formula="of:=[.$C92]^3+(1/[.F$20])*[.$C92]^2-[.F$20]*[.$C92]+1" office:value-type="float" office:value="-34.699" calcext:value-type="float">
            <text:p>-34.699</text:p>
          </table:table-cell>
          <table:table-cell table:formula="of:=[.$C92]^3+(1/[.G$20])*[.$C92]^2-[.G$20]*[.$C92]+1" office:value-type="float" office:value="-12.079" calcext:value-type="float">
            <text:p>-12.079</text:p>
          </table:table-cell>
          <table:table-cell table:formula="of:=[.$C92]^3+(1/[.H$20])*[.$C92]^2-[.H$20]*[.$C92]+1" office:value-type="float" office:value="-13.384" calcext:value-type="float">
            <text:p>-13.384</text:p>
          </table:table-cell>
          <table:table-cell table:formula="of:=[.$C92]^3+(1/[.I$20])*[.$C92]^2-[.I$20]*[.$C92]+1" office:value-type="float" office:value="-11.8856666666667" calcext:value-type="float">
            <text:p>-11.8856666667</text:p>
          </table:table-cell>
        </table:table-row>
        <table:table-row table:style-name="ro1">
          <table:table-cell table:number-columns-repeated="2"/>
          <table:table-cell table:style-name="ce7" office:value-type="float" office:value="-2.8" calcext:value-type="float">
            <text:p>-2.8</text:p>
          </table:table-cell>
          <table:table-cell table:formula="of:=[.$C93]^3+(1/[.D$20])*[.$C93]^2-[.D$20]*[.$C93]+1" office:value-type="float" office:value="-31.9653333333333" calcext:value-type="float">
            <text:p>-31.9653333333</text:p>
          </table:table-cell>
          <table:table-cell table:formula="of:=[.$C93]^3+(1/[.E$20])*[.$C93]^2-[.E$20]*[.$C93]+1" office:value-type="float" office:value="-30.472" calcext:value-type="float">
            <text:p>-30.472</text:p>
          </table:table-cell>
          <table:table-cell table:formula="of:=[.$C93]^3+(1/[.F$20])*[.$C93]^2-[.F$20]*[.$C93]+1" office:value-type="float" office:value="-31.592" calcext:value-type="float">
            <text:p>-31.592</text:p>
          </table:table-cell>
          <table:table-cell table:formula="of:=[.$C93]^3+(1/[.G$20])*[.$C93]^2-[.G$20]*[.$C93]+1" office:value-type="float" office:value="-10.312" calcext:value-type="float">
            <text:p>-10.312</text:p>
          </table:table-cell>
          <table:table-cell table:formula="of:=[.$C93]^3+(1/[.H$20])*[.$C93]^2-[.H$20]*[.$C93]+1" office:value-type="float" office:value="-11.432" calcext:value-type="float">
            <text:p>-11.432</text:p>
          </table:table-cell>
          <table:table-cell table:formula="of:=[.$C93]^3+(1/[.I$20])*[.$C93]^2-[.I$20]*[.$C93]+1" office:value-type="float" office:value="-9.93866666666666" calcext:value-type="float">
            <text:p>-9.9386666667</text:p>
          </table:table-cell>
        </table:table-row>
        <table:table-row table:style-name="ro1">
          <table:table-cell table:number-columns-repeated="2"/>
          <table:table-cell table:style-name="ce7" office:value-type="float" office:value="-2.7" calcext:value-type="float">
            <text:p>-2.7</text:p>
          </table:table-cell>
          <table:table-cell table:formula="of:=[.$C94]^3+(1/[.D$20])*[.$C94]^2-[.D$20]*[.$C94]+1" office:value-type="float" office:value="-29.213" calcext:value-type="float">
            <text:p>-29.213</text:p>
          </table:table-cell>
          <table:table-cell table:formula="of:=[.$C94]^3+(1/[.E$20])*[.$C94]^2-[.E$20]*[.$C94]+1" office:value-type="float" office:value="-27.728" calcext:value-type="float">
            <text:p>-27.728</text:p>
          </table:table-cell>
          <table:table-cell table:formula="of:=[.$C94]^3+(1/[.F$20])*[.$C94]^2-[.F$20]*[.$C94]+1" office:value-type="float" office:value="-28.673" calcext:value-type="float">
            <text:p>-28.673</text:p>
          </table:table-cell>
          <table:table-cell table:formula="of:=[.$C94]^3+(1/[.G$20])*[.$C94]^2-[.G$20]*[.$C94]+1" office:value-type="float" office:value="-8.693" calcext:value-type="float">
            <text:p>-8.693</text:p>
          </table:table-cell>
          <table:table-cell table:formula="of:=[.$C94]^3+(1/[.H$20])*[.$C94]^2-[.H$20]*[.$C94]+1" office:value-type="float" office:value="-9.638" calcext:value-type="float">
            <text:p>-9.638</text:p>
          </table:table-cell>
          <table:table-cell table:formula="of:=[.$C94]^3+(1/[.I$20])*[.$C94]^2-[.I$20]*[.$C94]+1" office:value-type="float" office:value="-8.153" calcext:value-type="float">
            <text:p>-8.153</text:p>
          </table:table-cell>
        </table:table-row>
        <table:table-row table:style-name="ro1">
          <table:table-cell table:number-columns-repeated="2"/>
          <table:table-cell table:style-name="ce7" office:value-type="float" office:value="-2.6" calcext:value-type="float">
            <text:p>-2.6</text:p>
          </table:table-cell>
          <table:table-cell table:formula="of:=[.$C95]^3+(1/[.D$20])*[.$C95]^2-[.D$20]*[.$C95]+1" office:value-type="float" office:value="-26.6293333333333" calcext:value-type="float">
            <text:p>-26.6293333333</text:p>
          </table:table-cell>
          <table:table-cell table:formula="of:=[.$C95]^3+(1/[.E$20])*[.$C95]^2-[.E$20]*[.$C95]+1" office:value-type="float" office:value="-25.156" calcext:value-type="float">
            <text:p>-25.156</text:p>
          </table:table-cell>
          <table:table-cell table:formula="of:=[.$C95]^3+(1/[.F$20])*[.$C95]^2-[.F$20]*[.$C95]+1" office:value-type="float" office:value="-25.936" calcext:value-type="float">
            <text:p>-25.936</text:p>
          </table:table-cell>
          <table:table-cell table:formula="of:=[.$C95]^3+(1/[.G$20])*[.$C95]^2-[.G$20]*[.$C95]+1" office:value-type="float" office:value="-7.216" calcext:value-type="float">
            <text:p>-7.216</text:p>
          </table:table-cell>
          <table:table-cell table:formula="of:=[.$C95]^3+(1/[.H$20])*[.$C95]^2-[.H$20]*[.$C95]+1" office:value-type="float" office:value="-7.996" calcext:value-type="float">
            <text:p>-7.996</text:p>
          </table:table-cell>
          <table:table-cell table:formula="of:=[.$C95]^3+(1/[.I$20])*[.$C95]^2-[.I$20]*[.$C95]+1" office:value-type="float" office:value="-6.52266666666667" calcext:value-type="float">
            <text:p>-6.5226666667</text:p>
          </table:table-cell>
        </table:table-row>
        <table:table-row table:style-name="ro1">
          <table:table-cell table:number-columns-repeated="2"/>
          <table:table-cell table:style-name="ce7" office:value-type="float" office:value="-2.5" calcext:value-type="float">
            <text:p>-2.5</text:p>
          </table:table-cell>
          <table:table-cell table:formula="of:=[.$C96]^3+(1/[.D$20])*[.$C96]^2-[.D$20]*[.$C96]+1" office:value-type="float" office:value="-24.2083333333333" calcext:value-type="float">
            <text:p>-24.2083333333</text:p>
          </table:table-cell>
          <table:table-cell table:formula="of:=[.$C96]^3+(1/[.E$20])*[.$C96]^2-[.E$20]*[.$C96]+1" office:value-type="float" office:value="-22.75" calcext:value-type="float">
            <text:p>-22.75</text:p>
          </table:table-cell>
          <table:table-cell table:formula="of:=[.$C96]^3+(1/[.F$20])*[.$C96]^2-[.F$20]*[.$C96]+1" office:value-type="float" office:value="-23.375" calcext:value-type="float">
            <text:p>-23.375</text:p>
          </table:table-cell>
          <table:table-cell table:formula="of:=[.$C96]^3+(1/[.G$20])*[.$C96]^2-[.G$20]*[.$C96]+1" office:value-type="float" office:value="-5.875" calcext:value-type="float">
            <text:p>-5.875</text:p>
          </table:table-cell>
          <table:table-cell table:formula="of:=[.$C96]^3+(1/[.H$20])*[.$C96]^2-[.H$20]*[.$C96]+1" office:value-type="float" office:value="-6.5" calcext:value-type="float">
            <text:p>-6.5</text:p>
          </table:table-cell>
          <table:table-cell table:formula="of:=[.$C96]^3+(1/[.I$20])*[.$C96]^2-[.I$20]*[.$C96]+1" office:value-type="float" office:value="-5.04166666666667" calcext:value-type="float">
            <text:p>-5.0416666667</text:p>
          </table:table-cell>
        </table:table-row>
        <table:table-row table:style-name="ro1">
          <table:table-cell table:number-columns-repeated="2"/>
          <table:table-cell table:style-name="ce7" office:value-type="float" office:value="-2.4" calcext:value-type="float">
            <text:p>-2.4</text:p>
          </table:table-cell>
          <table:table-cell table:formula="of:=[.$C97]^3+(1/[.D$20])*[.$C97]^2-[.D$20]*[.$C97]+1" office:value-type="float" office:value="-21.944" calcext:value-type="float">
            <text:p>-21.944</text:p>
          </table:table-cell>
          <table:table-cell table:formula="of:=[.$C97]^3+(1/[.E$20])*[.$C97]^2-[.E$20]*[.$C97]+1" office:value-type="float" office:value="-20.504" calcext:value-type="float">
            <text:p>-20.504</text:p>
          </table:table-cell>
          <table:table-cell table:formula="of:=[.$C97]^3+(1/[.F$20])*[.$C97]^2-[.F$20]*[.$C97]+1" office:value-type="float" office:value="-20.984" calcext:value-type="float">
            <text:p>-20.984</text:p>
          </table:table-cell>
          <table:table-cell table:formula="of:=[.$C97]^3+(1/[.G$20])*[.$C97]^2-[.G$20]*[.$C97]+1" office:value-type="float" office:value="-4.664" calcext:value-type="float">
            <text:p>-4.664</text:p>
          </table:table-cell>
          <table:table-cell table:formula="of:=[.$C97]^3+(1/[.H$20])*[.$C97]^2-[.H$20]*[.$C97]+1" office:value-type="float" office:value="-5.144" calcext:value-type="float">
            <text:p>-5.144</text:p>
          </table:table-cell>
          <table:table-cell table:formula="of:=[.$C97]^3+(1/[.I$20])*[.$C97]^2-[.I$20]*[.$C97]+1" office:value-type="float" office:value="-3.704" calcext:value-type="float">
            <text:p>-3.704</text:p>
          </table:table-cell>
        </table:table-row>
        <table:table-row table:style-name="ro1">
          <table:table-cell table:number-columns-repeated="2"/>
          <table:table-cell table:style-name="ce7" office:value-type="float" office:value="-2.3" calcext:value-type="float">
            <text:p>-2.3</text:p>
          </table:table-cell>
          <table:table-cell table:formula="of:=[.$C98]^3+(1/[.D$20])*[.$C98]^2-[.D$20]*[.$C98]+1" office:value-type="float" office:value="-19.8303333333333" calcext:value-type="float">
            <text:p>-19.8303333333</text:p>
          </table:table-cell>
          <table:table-cell table:formula="of:=[.$C98]^3+(1/[.E$20])*[.$C98]^2-[.E$20]*[.$C98]+1" office:value-type="float" office:value="-18.412" calcext:value-type="float">
            <text:p>-18.412</text:p>
          </table:table-cell>
          <table:table-cell table:formula="of:=[.$C98]^3+(1/[.F$20])*[.$C98]^2-[.F$20]*[.$C98]+1" office:value-type="float" office:value="-18.757" calcext:value-type="float">
            <text:p>-18.757</text:p>
          </table:table-cell>
          <table:table-cell table:formula="of:=[.$C98]^3+(1/[.G$20])*[.$C98]^2-[.G$20]*[.$C98]+1" office:value-type="float" office:value="-3.577" calcext:value-type="float">
            <text:p>-3.577</text:p>
          </table:table-cell>
          <table:table-cell table:formula="of:=[.$C98]^3+(1/[.H$20])*[.$C98]^2-[.H$20]*[.$C98]+1" office:value-type="float" office:value="-3.922" calcext:value-type="float">
            <text:p>-3.922</text:p>
          </table:table-cell>
          <table:table-cell table:formula="of:=[.$C98]^3+(1/[.I$20])*[.$C98]^2-[.I$20]*[.$C98]+1" office:value-type="float" office:value="-2.50366666666666" calcext:value-type="float">
            <text:p>-2.5036666667</text:p>
          </table:table-cell>
        </table:table-row>
        <table:table-row table:style-name="ro1">
          <table:table-cell table:number-columns-repeated="2"/>
          <table:table-cell table:style-name="ce7" office:value-type="float" office:value="-2.2" calcext:value-type="float">
            <text:p>-2.2</text:p>
          </table:table-cell>
          <table:table-cell table:formula="of:=[.$C99]^3+(1/[.D$20])*[.$C99]^2-[.D$20]*[.$C99]+1" office:value-type="float" office:value="-17.8613333333333" calcext:value-type="float">
            <text:p>-17.8613333333</text:p>
          </table:table-cell>
          <table:table-cell table:formula="of:=[.$C99]^3+(1/[.E$20])*[.$C99]^2-[.E$20]*[.$C99]+1" office:value-type="float" office:value="-16.468" calcext:value-type="float">
            <text:p>-16.468</text:p>
          </table:table-cell>
          <table:table-cell table:formula="of:=[.$C99]^3+(1/[.F$20])*[.$C99]^2-[.F$20]*[.$C99]+1" office:value-type="float" office:value="-16.688" calcext:value-type="float">
            <text:p>-16.688</text:p>
          </table:table-cell>
          <table:table-cell table:formula="of:=[.$C99]^3+(1/[.G$20])*[.$C99]^2-[.G$20]*[.$C99]+1" office:value-type="float" office:value="-2.608" calcext:value-type="float">
            <text:p>-2.608</text:p>
          </table:table-cell>
          <table:table-cell table:formula="of:=[.$C99]^3+(1/[.H$20])*[.$C99]^2-[.H$20]*[.$C99]+1" office:value-type="float" office:value="-2.828" calcext:value-type="float">
            <text:p>-2.828</text:p>
          </table:table-cell>
          <table:table-cell table:formula="of:=[.$C99]^3+(1/[.I$20])*[.$C99]^2-[.I$20]*[.$C99]+1" office:value-type="float" office:value="-1.43466666666667" calcext:value-type="float">
            <text:p>-1.4346666667</text:p>
          </table:table-cell>
        </table:table-row>
        <table:table-row table:style-name="ro1">
          <table:table-cell table:number-columns-repeated="2"/>
          <table:table-cell table:style-name="ce7" office:value-type="float" office:value="-2.1" calcext:value-type="float">
            <text:p>-2.1</text:p>
          </table:table-cell>
          <table:table-cell table:formula="of:=[.$C100]^3+(1/[.D$20])*[.$C100]^2-[.D$20]*[.$C100]+1" office:value-type="float" office:value="-16.031" calcext:value-type="float">
            <text:p>-16.031</text:p>
          </table:table-cell>
          <table:table-cell table:formula="of:=[.$C100]^3+(1/[.E$20])*[.$C100]^2-[.E$20]*[.$C100]+1" office:value-type="float" office:value="-14.666" calcext:value-type="float">
            <text:p>-14.666</text:p>
          </table:table-cell>
          <table:table-cell table:formula="of:=[.$C100]^3+(1/[.F$20])*[.$C100]^2-[.F$20]*[.$C100]+1" office:value-type="float" office:value="-14.771" calcext:value-type="float">
            <text:p>-14.771</text:p>
          </table:table-cell>
          <table:table-cell table:formula="of:=[.$C100]^3+(1/[.G$20])*[.$C100]^2-[.G$20]*[.$C100]+1" office:value-type="float" office:value="-1.751" calcext:value-type="float">
            <text:p>-1.751</text:p>
          </table:table-cell>
          <table:table-cell table:formula="of:=[.$C100]^3+(1/[.H$20])*[.$C100]^2-[.H$20]*[.$C100]+1" office:value-type="float" office:value="-1.856" calcext:value-type="float">
            <text:p>-1.856</text:p>
          </table:table-cell>
          <table:table-cell table:formula="of:=[.$C100]^3+(1/[.I$20])*[.$C100]^2-[.I$20]*[.$C100]+1" office:value-type="float" office:value="-0.491000000000001" calcext:value-type="float">
            <text:p>-0.491</text:p>
          </table:table-cell>
        </table:table-row>
        <table:table-row table:style-name="ro1">
          <table:table-cell table:number-columns-repeated="2"/>
          <table:table-cell table:style-name="ce7" office:value-type="float" office:value="-2" calcext:value-type="float">
            <text:p>-2.0</text:p>
          </table:table-cell>
          <table:table-cell table:formula="of:=[.$C101]^3+(1/[.D$20])*[.$C101]^2-[.D$20]*[.$C101]+1" office:value-type="float" office:value="-14.3333333333333" calcext:value-type="float">
            <text:p>-14.3333333333</text:p>
          </table:table-cell>
          <table:table-cell table:formula="of:=[.$C101]^3+(1/[.E$20])*[.$C101]^2-[.E$20]*[.$C101]+1" office:value-type="float" office:value="-13" calcext:value-type="float">
            <text:p>-13</text:p>
          </table:table-cell>
          <table:table-cell table:formula="of:=[.$C101]^3+(1/[.F$20])*[.$C101]^2-[.F$20]*[.$C101]+1" office:value-type="float" office:value="-13" calcext:value-type="float">
            <text:p>-13</text:p>
          </table:table-cell>
          <table:table-cell table:formula="of:=[.$C101]^3+(1/[.G$20])*[.$C101]^2-[.G$20]*[.$C101]+1" office:value-type="float" office:value="-1" calcext:value-type="float">
            <text:p>-1</text:p>
          </table:table-cell>
          <table:table-cell table:formula="of:=[.$C101]^3+(1/[.H$20])*[.$C101]^2-[.H$20]*[.$C101]+1" office:value-type="float" office:value="-1" calcext:value-type="float">
            <text:p>-1</text:p>
          </table:table-cell>
          <table:table-cell table:formula="of:=[.$C101]^3+(1/[.I$20])*[.$C101]^2-[.I$20]*[.$C101]+1" office:value-type="float" office:value="0.333333333333333" calcext:value-type="float">
            <text:p>0.3333333333</text:p>
          </table:table-cell>
        </table:table-row>
        <table:table-row table:style-name="ro1">
          <table:table-cell table:number-columns-repeated="2"/>
          <table:table-cell table:style-name="ce7" office:value-type="float" office:value="-1.9" calcext:value-type="float">
            <text:p>-1.9</text:p>
          </table:table-cell>
          <table:table-cell table:formula="of:=[.$C102]^3+(1/[.D$20])*[.$C102]^2-[.D$20]*[.$C102]+1" office:value-type="float" office:value="-12.7623333333333" calcext:value-type="float">
            <text:p>-12.7623333333</text:p>
          </table:table-cell>
          <table:table-cell table:formula="of:=[.$C102]^3+(1/[.E$20])*[.$C102]^2-[.E$20]*[.$C102]+1" office:value-type="float" office:value="-11.464" calcext:value-type="float">
            <text:p>-11.464</text:p>
          </table:table-cell>
          <table:table-cell table:formula="of:=[.$C102]^3+(1/[.F$20])*[.$C102]^2-[.F$20]*[.$C102]+1" office:value-type="float" office:value="-11.369" calcext:value-type="float">
            <text:p>-11.369</text:p>
          </table:table-cell>
          <table:table-cell table:formula="of:=[.$C102]^3+(1/[.G$20])*[.$C102]^2-[.G$20]*[.$C102]+1" office:value-type="float" office:value="-0.348999999999999" calcext:value-type="float">
            <text:p>-0.349</text:p>
          </table:table-cell>
          <table:table-cell table:formula="of:=[.$C102]^3+(1/[.H$20])*[.$C102]^2-[.H$20]*[.$C102]+1" office:value-type="float" office:value="-0.254" calcext:value-type="float">
            <text:p>-0.254</text:p>
          </table:table-cell>
          <table:table-cell table:formula="of:=[.$C102]^3+(1/[.I$20])*[.$C102]^2-[.I$20]*[.$C102]+1" office:value-type="float" office:value="1.04433333333333" calcext:value-type="float">
            <text:p>1.0443333333</text:p>
          </table:table-cell>
        </table:table-row>
        <table:table-row table:style-name="ro1">
          <table:table-cell table:number-columns-repeated="2"/>
          <table:table-cell table:style-name="ce7" office:value-type="float" office:value="-1.8" calcext:value-type="float">
            <text:p>-1.8</text:p>
          </table:table-cell>
          <table:table-cell table:formula="of:=[.$C103]^3+(1/[.D$20])*[.$C103]^2-[.D$20]*[.$C103]+1" office:value-type="float" office:value="-11.312" calcext:value-type="float">
            <text:p>-11.312</text:p>
          </table:table-cell>
          <table:table-cell table:formula="of:=[.$C103]^3+(1/[.E$20])*[.$C103]^2-[.E$20]*[.$C103]+1" office:value-type="float" office:value="-10.052" calcext:value-type="float">
            <text:p>-10.052</text:p>
          </table:table-cell>
          <table:table-cell table:formula="of:=[.$C103]^3+(1/[.F$20])*[.$C103]^2-[.F$20]*[.$C103]+1" office:value-type="float" office:value="-9.872" calcext:value-type="float">
            <text:p>-9.872</text:p>
          </table:table-cell>
          <table:table-cell table:formula="of:=[.$C103]^3+(1/[.G$20])*[.$C103]^2-[.G$20]*[.$C103]+1" office:value-type="float" office:value="0.208000000000001" calcext:value-type="float">
            <text:p>0.208</text:p>
          </table:table-cell>
          <table:table-cell table:formula="of:=[.$C103]^3+(1/[.H$20])*[.$C103]^2-[.H$20]*[.$C103]+1" office:value-type="float" office:value="0.388000000000002" calcext:value-type="float">
            <text:p>0.388</text:p>
          </table:table-cell>
          <table:table-cell table:formula="of:=[.$C103]^3+(1/[.I$20])*[.$C103]^2-[.I$20]*[.$C103]+1" office:value-type="float" office:value="1.648" calcext:value-type="float">
            <text:p>1.648</text:p>
          </table:table-cell>
        </table:table-row>
        <table:table-row table:style-name="ro1">
          <table:table-cell table:number-columns-repeated="2"/>
          <table:table-cell table:style-name="ce7" office:value-type="float" office:value="-1.7" calcext:value-type="float">
            <text:p>-1.7</text:p>
          </table:table-cell>
          <table:table-cell table:formula="of:=[.$C104]^3+(1/[.D$20])*[.$C104]^2-[.D$20]*[.$C104]+1" office:value-type="float" office:value="-9.97633333333333" calcext:value-type="float">
            <text:p>-9.9763333333</text:p>
          </table:table-cell>
          <table:table-cell table:formula="of:=[.$C104]^3+(1/[.E$20])*[.$C104]^2-[.E$20]*[.$C104]+1" office:value-type="float" office:value="-8.758" calcext:value-type="float">
            <text:p>-8.758</text:p>
          </table:table-cell>
          <table:table-cell table:formula="of:=[.$C104]^3+(1/[.F$20])*[.$C104]^2-[.F$20]*[.$C104]+1" office:value-type="float" office:value="-8.503" calcext:value-type="float">
            <text:p>-8.503</text:p>
          </table:table-cell>
          <table:table-cell table:formula="of:=[.$C104]^3+(1/[.G$20])*[.$C104]^2-[.G$20]*[.$C104]+1" office:value-type="float" office:value="0.677" calcext:value-type="float">
            <text:p>0.677</text:p>
          </table:table-cell>
          <table:table-cell table:formula="of:=[.$C104]^3+(1/[.H$20])*[.$C104]^2-[.H$20]*[.$C104]+1" office:value-type="float" office:value="0.932" calcext:value-type="float">
            <text:p>0.932</text:p>
          </table:table-cell>
          <table:table-cell table:formula="of:=[.$C104]^3+(1/[.I$20])*[.$C104]^2-[.I$20]*[.$C104]+1" office:value-type="float" office:value="2.15033333333333" calcext:value-type="float">
            <text:p>2.1503333333</text:p>
          </table:table-cell>
        </table:table-row>
        <table:table-row table:style-name="ro1">
          <table:table-cell table:number-columns-repeated="2"/>
          <table:table-cell table:style-name="ce7" office:value-type="float" office:value="-1.6" calcext:value-type="float">
            <text:p>-1.6</text:p>
          </table:table-cell>
          <table:table-cell table:formula="of:=[.$C105]^3+(1/[.D$20])*[.$C105]^2-[.D$20]*[.$C105]+1" office:value-type="float" office:value="-8.74933333333334" calcext:value-type="float">
            <text:p>-8.7493333333</text:p>
          </table:table-cell>
          <table:table-cell table:formula="of:=[.$C105]^3+(1/[.E$20])*[.$C105]^2-[.E$20]*[.$C105]+1" office:value-type="float" office:value="-7.576" calcext:value-type="float">
            <text:p>-7.576</text:p>
          </table:table-cell>
          <table:table-cell table:formula="of:=[.$C105]^3+(1/[.F$20])*[.$C105]^2-[.F$20]*[.$C105]+1" office:value-type="float" office:value="-7.256" calcext:value-type="float">
            <text:p>-7.256</text:p>
          </table:table-cell>
          <table:table-cell table:formula="of:=[.$C105]^3+(1/[.G$20])*[.$C105]^2-[.G$20]*[.$C105]+1" office:value-type="float" office:value="1.064" calcext:value-type="float">
            <text:p>1.064</text:p>
          </table:table-cell>
          <table:table-cell table:formula="of:=[.$C105]^3+(1/[.H$20])*[.$C105]^2-[.H$20]*[.$C105]+1" office:value-type="float" office:value="1.384" calcext:value-type="float">
            <text:p>1.384</text:p>
          </table:table-cell>
          <table:table-cell table:formula="of:=[.$C105]^3+(1/[.I$20])*[.$C105]^2-[.I$20]*[.$C105]+1" office:value-type="float" office:value="2.55733333333333" calcext:value-type="float">
            <text:p>2.5573333333</text:p>
          </table:table-cell>
        </table:table-row>
        <table:table-row table:style-name="ro1">
          <table:table-cell table:number-columns-repeated="2"/>
          <table:table-cell table:style-name="ce7" office:value-type="float" office:value="-1.5" calcext:value-type="float">
            <text:p>-1.5</text:p>
          </table:table-cell>
          <table:table-cell table:formula="of:=[.$C106]^3+(1/[.D$20])*[.$C106]^2-[.D$20]*[.$C106]+1" office:value-type="float" office:value="-7.625" calcext:value-type="float">
            <text:p>-7.625</text:p>
          </table:table-cell>
          <table:table-cell table:formula="of:=[.$C106]^3+(1/[.E$20])*[.$C106]^2-[.E$20]*[.$C106]+1" office:value-type="float" office:value="-6.5" calcext:value-type="float">
            <text:p>-6.5</text:p>
          </table:table-cell>
          <table:table-cell table:formula="of:=[.$C106]^3+(1/[.F$20])*[.$C106]^2-[.F$20]*[.$C106]+1" office:value-type="float" office:value="-6.125" calcext:value-type="float">
            <text:p>-6.125</text:p>
          </table:table-cell>
          <table:table-cell table:formula="of:=[.$C106]^3+(1/[.G$20])*[.$C106]^2-[.G$20]*[.$C106]+1" office:value-type="float" office:value="1.375" calcext:value-type="float">
            <text:p>1.375</text:p>
          </table:table-cell>
          <table:table-cell table:formula="of:=[.$C106]^3+(1/[.H$20])*[.$C106]^2-[.H$20]*[.$C106]+1" office:value-type="float" office:value="1.75" calcext:value-type="float">
            <text:p>1.75</text:p>
          </table:table-cell>
          <table:table-cell table:formula="of:=[.$C106]^3+(1/[.I$20])*[.$C106]^2-[.I$20]*[.$C106]+1" office:value-type="float" office:value="2.875" calcext:value-type="float">
            <text:p>2.875</text:p>
          </table:table-cell>
        </table:table-row>
        <table:table-row table:style-name="ro1">
          <table:table-cell table:number-columns-repeated="2"/>
          <table:table-cell table:style-name="ce7" office:value-type="float" office:value="-1.4" calcext:value-type="float">
            <text:p>-1.4</text:p>
          </table:table-cell>
          <table:table-cell table:formula="of:=[.$C107]^3+(1/[.D$20])*[.$C107]^2-[.D$20]*[.$C107]+1" office:value-type="float" office:value="-6.59733333333333" calcext:value-type="float">
            <text:p>-6.5973333333</text:p>
          </table:table-cell>
          <table:table-cell table:formula="of:=[.$C107]^3+(1/[.E$20])*[.$C107]^2-[.E$20]*[.$C107]+1" office:value-type="float" office:value="-5.524" calcext:value-type="float">
            <text:p>-5.524</text:p>
          </table:table-cell>
          <table:table-cell table:formula="of:=[.$C107]^3+(1/[.F$20])*[.$C107]^2-[.F$20]*[.$C107]+1" office:value-type="float" office:value="-5.104" calcext:value-type="float">
            <text:p>-5.104</text:p>
          </table:table-cell>
          <table:table-cell table:formula="of:=[.$C107]^3+(1/[.G$20])*[.$C107]^2-[.G$20]*[.$C107]+1" office:value-type="float" office:value="1.616" calcext:value-type="float">
            <text:p>1.616</text:p>
          </table:table-cell>
          <table:table-cell table:formula="of:=[.$C107]^3+(1/[.H$20])*[.$C107]^2-[.H$20]*[.$C107]+1" office:value-type="float" office:value="2.036" calcext:value-type="float">
            <text:p>2.036</text:p>
          </table:table-cell>
          <table:table-cell table:formula="of:=[.$C107]^3+(1/[.I$20])*[.$C107]^2-[.I$20]*[.$C107]+1" office:value-type="float" office:value="3.10933333333333" calcext:value-type="float">
            <text:p>3.1093333333</text:p>
          </table:table-cell>
        </table:table-row>
        <table:table-row table:style-name="ro1">
          <table:table-cell table:number-columns-repeated="2"/>
          <table:table-cell table:style-name="ce7" office:value-type="float" office:value="-1.3" calcext:value-type="float">
            <text:p>-1.3</text:p>
          </table:table-cell>
          <table:table-cell table:formula="of:=[.$C108]^3+(1/[.D$20])*[.$C108]^2-[.D$20]*[.$C108]+1" office:value-type="float" office:value="-5.66033333333333" calcext:value-type="float">
            <text:p>-5.6603333333</text:p>
          </table:table-cell>
          <table:table-cell table:formula="of:=[.$C108]^3+(1/[.E$20])*[.$C108]^2-[.E$20]*[.$C108]+1" office:value-type="float" office:value="-4.642" calcext:value-type="float">
            <text:p>-4.642</text:p>
          </table:table-cell>
          <table:table-cell table:formula="of:=[.$C108]^3+(1/[.F$20])*[.$C108]^2-[.F$20]*[.$C108]+1" office:value-type="float" office:value="-4.187" calcext:value-type="float">
            <text:p>-4.187</text:p>
          </table:table-cell>
          <table:table-cell table:formula="of:=[.$C108]^3+(1/[.G$20])*[.$C108]^2-[.G$20]*[.$C108]+1" office:value-type="float" office:value="1.793" calcext:value-type="float">
            <text:p>1.793</text:p>
          </table:table-cell>
          <table:table-cell table:formula="of:=[.$C108]^3+(1/[.H$20])*[.$C108]^2-[.H$20]*[.$C108]+1" office:value-type="float" office:value="2.248" calcext:value-type="float">
            <text:p>2.248</text:p>
          </table:table-cell>
          <table:table-cell table:formula="of:=[.$C108]^3+(1/[.I$20])*[.$C108]^2-[.I$20]*[.$C108]+1" office:value-type="float" office:value="3.26633333333333" calcext:value-type="float">
            <text:p>3.2663333333</text:p>
          </table:table-cell>
        </table:table-row>
        <table:table-row table:style-name="ro1">
          <table:table-cell table:number-columns-repeated="2"/>
          <table:table-cell table:style-name="ce7" office:value-type="float" office:value="-1.2" calcext:value-type="float">
            <text:p>-1.2</text:p>
          </table:table-cell>
          <table:table-cell table:formula="of:=[.$C109]^3+(1/[.D$20])*[.$C109]^2-[.D$20]*[.$C109]+1" office:value-type="float" office:value="-4.808" calcext:value-type="float">
            <text:p>-4.808</text:p>
          </table:table-cell>
          <table:table-cell table:formula="of:=[.$C109]^3+(1/[.E$20])*[.$C109]^2-[.E$20]*[.$C109]+1" office:value-type="float" office:value="-3.848" calcext:value-type="float">
            <text:p>-3.848</text:p>
          </table:table-cell>
          <table:table-cell table:formula="of:=[.$C109]^3+(1/[.F$20])*[.$C109]^2-[.F$20]*[.$C109]+1" office:value-type="float" office:value="-3.368" calcext:value-type="float">
            <text:p>-3.368</text:p>
          </table:table-cell>
          <table:table-cell table:formula="of:=[.$C109]^3+(1/[.G$20])*[.$C109]^2-[.G$20]*[.$C109]+1" office:value-type="float" office:value="1.912" calcext:value-type="float">
            <text:p>1.912</text:p>
          </table:table-cell>
          <table:table-cell table:formula="of:=[.$C109]^3+(1/[.H$20])*[.$C109]^2-[.H$20]*[.$C109]+1" office:value-type="float" office:value="2.392" calcext:value-type="float">
            <text:p>2.392</text:p>
          </table:table-cell>
          <table:table-cell table:formula="of:=[.$C109]^3+(1/[.I$20])*[.$C109]^2-[.I$20]*[.$C109]+1" office:value-type="float" office:value="3.352" calcext:value-type="float">
            <text:p>3.352</text:p>
          </table:table-cell>
        </table:table-row>
        <table:table-row table:style-name="ro1">
          <table:table-cell table:number-columns-repeated="2"/>
          <table:table-cell table:style-name="ce7" office:value-type="float" office:value="-1.1" calcext:value-type="float">
            <text:p>-1.1</text:p>
          </table:table-cell>
          <table:table-cell table:formula="of:=[.$C110]^3+(1/[.D$20])*[.$C110]^2-[.D$20]*[.$C110]+1" office:value-type="float" office:value="-4.03433333333333" calcext:value-type="float">
            <text:p>-4.0343333333</text:p>
          </table:table-cell>
          <table:table-cell table:formula="of:=[.$C110]^3+(1/[.E$20])*[.$C110]^2-[.E$20]*[.$C110]+1" office:value-type="float" office:value="-3.136" calcext:value-type="float">
            <text:p>-3.136</text:p>
          </table:table-cell>
          <table:table-cell table:formula="of:=[.$C110]^3+(1/[.F$20])*[.$C110]^2-[.F$20]*[.$C110]+1" office:value-type="float" office:value="-2.641" calcext:value-type="float">
            <text:p>-2.641</text:p>
          </table:table-cell>
          <table:table-cell table:formula="of:=[.$C110]^3+(1/[.G$20])*[.$C110]^2-[.G$20]*[.$C110]+1" office:value-type="float" office:value="1.979" calcext:value-type="float">
            <text:p>1.979</text:p>
          </table:table-cell>
          <table:table-cell table:formula="of:=[.$C110]^3+(1/[.H$20])*[.$C110]^2-[.H$20]*[.$C110]+1" office:value-type="float" office:value="2.474" calcext:value-type="float">
            <text:p>2.474</text:p>
          </table:table-cell>
          <table:table-cell table:formula="of:=[.$C110]^3+(1/[.I$20])*[.$C110]^2-[.I$20]*[.$C110]+1" office:value-type="float" office:value="3.37233333333333" calcext:value-type="float">
            <text:p>3.3723333333</text:p>
          </table:table-cell>
        </table:table-row>
        <table:table-row table:style-name="ro1">
          <table:table-cell table:number-columns-repeated="2"/>
          <table:table-cell table:style-name="ce7" office:value-type="float" office:value="-1" calcext:value-type="float">
            <text:p>-1.0</text:p>
          </table:table-cell>
          <table:table-cell table:formula="of:=[.$C111]^3+(1/[.D$20])*[.$C111]^2-[.D$20]*[.$C111]+1" office:value-type="float" office:value="-3.33333333333333" calcext:value-type="float">
            <text:p>-3.3333333333</text:p>
          </table:table-cell>
          <table:table-cell table:formula="of:=[.$C111]^3+(1/[.E$20])*[.$C111]^2-[.E$20]*[.$C111]+1" office:value-type="float" office:value="-2.5" calcext:value-type="float">
            <text:p>-2.5</text:p>
          </table:table-cell>
          <table:table-cell table:formula="of:=[.$C111]^3+(1/[.F$20])*[.$C111]^2-[.F$20]*[.$C111]+1" office:value-type="float" office:value="-2" calcext:value-type="float">
            <text:p>-2</text:p>
          </table:table-cell>
          <table:table-cell table:formula="of:=[.$C111]^3+(1/[.G$20])*[.$C111]^2-[.G$20]*[.$C111]+1" office:value-type="float" office:value="2" calcext:value-type="float">
            <text:p>2</text:p>
          </table:table-cell>
          <table:table-cell table:formula="of:=[.$C111]^3+(1/[.H$20])*[.$C111]^2-[.H$20]*[.$C111]+1" office:value-type="float" office:value="2.5" calcext:value-type="float">
            <text:p>2.5</text:p>
          </table:table-cell>
          <table:table-cell table:formula="of:=[.$C111]^3+(1/[.I$20])*[.$C111]^2-[.I$20]*[.$C111]+1" office:value-type="float" office:value="3.33333333333333" calcext:value-type="float">
            <text:p>3.3333333333</text:p>
          </table:table-cell>
        </table:table-row>
        <table:table-row table:style-name="ro1">
          <table:table-cell table:number-columns-repeated="2"/>
          <table:table-cell table:style-name="ce7" office:value-type="float" office:value="-0.9" calcext:value-type="float">
            <text:p>-0.9</text:p>
          </table:table-cell>
          <table:table-cell table:formula="of:=[.$C112]^3+(1/[.D$20])*[.$C112]^2-[.D$20]*[.$C112]+1" office:value-type="float" office:value="-2.699" calcext:value-type="float">
            <text:p>-2.699</text:p>
          </table:table-cell>
          <table:table-cell table:formula="of:=[.$C112]^3+(1/[.E$20])*[.$C112]^2-[.E$20]*[.$C112]+1" office:value-type="float" office:value="-1.934" calcext:value-type="float">
            <text:p>-1.934</text:p>
          </table:table-cell>
          <table:table-cell table:formula="of:=[.$C112]^3+(1/[.F$20])*[.$C112]^2-[.F$20]*[.$C112]+1" office:value-type="float" office:value="-1.439" calcext:value-type="float">
            <text:p>-1.439</text:p>
          </table:table-cell>
          <table:table-cell table:formula="of:=[.$C112]^3+(1/[.G$20])*[.$C112]^2-[.G$20]*[.$C112]+1" office:value-type="float" office:value="1.981" calcext:value-type="float">
            <text:p>1.981</text:p>
          </table:table-cell>
          <table:table-cell table:formula="of:=[.$C112]^3+(1/[.H$20])*[.$C112]^2-[.H$20]*[.$C112]+1" office:value-type="float" office:value="2.476" calcext:value-type="float">
            <text:p>2.476</text:p>
          </table:table-cell>
          <table:table-cell table:formula="of:=[.$C112]^3+(1/[.I$20])*[.$C112]^2-[.I$20]*[.$C112]+1" office:value-type="float" office:value="3.241" calcext:value-type="float">
            <text:p>3.241</text:p>
          </table:table-cell>
        </table:table-row>
        <table:table-row table:style-name="ro1">
          <table:table-cell table:number-columns-repeated="2"/>
          <table:table-cell table:style-name="ce7" office:value-type="float" office:value="-0.8" calcext:value-type="float">
            <text:p>-0.8</text:p>
          </table:table-cell>
          <table:table-cell table:formula="of:=[.$C113]^3+(1/[.D$20])*[.$C113]^2-[.D$20]*[.$C113]+1" office:value-type="float" office:value="-2.12533333333333" calcext:value-type="float">
            <text:p>-2.1253333333</text:p>
          </table:table-cell>
          <table:table-cell table:formula="of:=[.$C113]^3+(1/[.E$20])*[.$C113]^2-[.E$20]*[.$C113]+1" office:value-type="float" office:value="-1.432" calcext:value-type="float">
            <text:p>-1.432</text:p>
          </table:table-cell>
          <table:table-cell table:formula="of:=[.$C113]^3+(1/[.F$20])*[.$C113]^2-[.F$20]*[.$C113]+1" office:value-type="float" office:value="-0.951999999999999" calcext:value-type="float">
            <text:p>-0.952</text:p>
          </table:table-cell>
          <table:table-cell table:formula="of:=[.$C113]^3+(1/[.G$20])*[.$C113]^2-[.G$20]*[.$C113]+1" office:value-type="float" office:value="1.928" calcext:value-type="float">
            <text:p>1.928</text:p>
          </table:table-cell>
          <table:table-cell table:formula="of:=[.$C113]^3+(1/[.H$20])*[.$C113]^2-[.H$20]*[.$C113]+1" office:value-type="float" office:value="2.408" calcext:value-type="float">
            <text:p>2.408</text:p>
          </table:table-cell>
          <table:table-cell table:formula="of:=[.$C113]^3+(1/[.I$20])*[.$C113]^2-[.I$20]*[.$C113]+1" office:value-type="float" office:value="3.10133333333333" calcext:value-type="float">
            <text:p>3.1013333333</text:p>
          </table:table-cell>
        </table:table-row>
        <table:table-row table:style-name="ro1">
          <table:table-cell table:number-columns-repeated="2"/>
          <table:table-cell table:style-name="ce7" office:value-type="float" office:value="-0.7" calcext:value-type="float">
            <text:p>-0.7</text:p>
          </table:table-cell>
          <table:table-cell table:formula="of:=[.$C114]^3+(1/[.D$20])*[.$C114]^2-[.D$20]*[.$C114]+1" office:value-type="float" office:value="-1.60633333333333" calcext:value-type="float">
            <text:p>-1.6063333333</text:p>
          </table:table-cell>
          <table:table-cell table:formula="of:=[.$C114]^3+(1/[.E$20])*[.$C114]^2-[.E$20]*[.$C114]+1" office:value-type="float" office:value="-0.988" calcext:value-type="float">
            <text:p>-0.988</text:p>
          </table:table-cell>
          <table:table-cell table:formula="of:=[.$C114]^3+(1/[.F$20])*[.$C114]^2-[.F$20]*[.$C114]+1" office:value-type="float" office:value="-0.533" calcext:value-type="float">
            <text:p>-0.533</text:p>
          </table:table-cell>
          <table:table-cell table:formula="of:=[.$C114]^3+(1/[.G$20])*[.$C114]^2-[.G$20]*[.$C114]+1" office:value-type="float" office:value="1.847" calcext:value-type="float">
            <text:p>1.847</text:p>
          </table:table-cell>
          <table:table-cell table:formula="of:=[.$C114]^3+(1/[.H$20])*[.$C114]^2-[.H$20]*[.$C114]+1" office:value-type="float" office:value="2.302" calcext:value-type="float">
            <text:p>2.302</text:p>
          </table:table-cell>
          <table:table-cell table:formula="of:=[.$C114]^3+(1/[.I$20])*[.$C114]^2-[.I$20]*[.$C114]+1" office:value-type="float" office:value="2.92033333333333" calcext:value-type="float">
            <text:p>2.9203333333</text:p>
          </table:table-cell>
        </table:table-row>
        <table:table-row table:style-name="ro1">
          <table:table-cell table:number-columns-repeated="2"/>
          <table:table-cell table:style-name="ce7" office:value-type="float" office:value="-0.6" calcext:value-type="float">
            <text:p>-0.6</text:p>
          </table:table-cell>
          <table:table-cell table:formula="of:=[.$C115]^3+(1/[.D$20])*[.$C115]^2-[.D$20]*[.$C115]+1" office:value-type="float" office:value="-1.136" calcext:value-type="float">
            <text:p>-1.136</text:p>
          </table:table-cell>
          <table:table-cell table:formula="of:=[.$C115]^3+(1/[.E$20])*[.$C115]^2-[.E$20]*[.$C115]+1" office:value-type="float" office:value="-0.596" calcext:value-type="float">
            <text:p>-0.596</text:p>
          </table:table-cell>
          <table:table-cell table:formula="of:=[.$C115]^3+(1/[.F$20])*[.$C115]^2-[.F$20]*[.$C115]+1" office:value-type="float" office:value="-0.176" calcext:value-type="float">
            <text:p>-0.176</text:p>
          </table:table-cell>
          <table:table-cell table:formula="of:=[.$C115]^3+(1/[.G$20])*[.$C115]^2-[.G$20]*[.$C115]+1" office:value-type="float" office:value="1.744" calcext:value-type="float">
            <text:p>1.744</text:p>
          </table:table-cell>
          <table:table-cell table:formula="of:=[.$C115]^3+(1/[.H$20])*[.$C115]^2-[.H$20]*[.$C115]+1" office:value-type="float" office:value="2.164" calcext:value-type="float">
            <text:p>2.164</text:p>
          </table:table-cell>
          <table:table-cell table:formula="of:=[.$C115]^3+(1/[.I$20])*[.$C115]^2-[.I$20]*[.$C115]+1" office:value-type="float" office:value="2.704" calcext:value-type="float">
            <text:p>2.704</text:p>
          </table:table-cell>
        </table:table-row>
        <table:table-row table:style-name="ro1">
          <table:table-cell table:number-columns-repeated="2"/>
          <table:table-cell table:style-name="ce7" office:value-type="float" office:value="-0.5" calcext:value-type="float">
            <text:p>-0.5</text:p>
          </table:table-cell>
          <table:table-cell table:formula="of:=[.$C116]^3+(1/[.D$20])*[.$C116]^2-[.D$20]*[.$C116]+1" office:value-type="float" office:value="-0.708333333333333" calcext:value-type="float">
            <text:p>-0.7083333333</text:p>
          </table:table-cell>
          <table:table-cell table:formula="of:=[.$C116]^3+(1/[.E$20])*[.$C116]^2-[.E$20]*[.$C116]+1" office:value-type="float" office:value="-0.25" calcext:value-type="float">
            <text:p>-0.25</text:p>
          </table:table-cell>
          <table:table-cell table:formula="of:=[.$C116]^3+(1/[.F$20])*[.$C116]^2-[.F$20]*[.$C116]+1" office:value-type="float" office:value="0.125" calcext:value-type="float">
            <text:p>0.125</text:p>
          </table:table-cell>
          <table:table-cell table:formula="of:=[.$C116]^3+(1/[.G$20])*[.$C116]^2-[.G$20]*[.$C116]+1" office:value-type="float" office:value="1.625" calcext:value-type="float">
            <text:p>1.625</text:p>
          </table:table-cell>
          <table:table-cell table:formula="of:=[.$C116]^3+(1/[.H$20])*[.$C116]^2-[.H$20]*[.$C116]+1" office:value-type="float" office:value="2" calcext:value-type="float">
            <text:p>2</text:p>
          </table:table-cell>
          <table:table-cell table:formula="of:=[.$C116]^3+(1/[.I$20])*[.$C116]^2-[.I$20]*[.$C116]+1" office:value-type="float" office:value="2.45833333333333" calcext:value-type="float">
            <text:p>2.4583333333</text:p>
          </table:table-cell>
        </table:table-row>
        <table:table-row table:style-name="ro1">
          <table:table-cell table:number-columns-repeated="2"/>
          <table:table-cell table:style-name="ce7" office:value-type="float" office:value="-0.4" calcext:value-type="float">
            <text:p>-0.4</text:p>
          </table:table-cell>
          <table:table-cell table:formula="of:=[.$C117]^3+(1/[.D$20])*[.$C117]^2-[.D$20]*[.$C117]+1" office:value-type="float" office:value="-0.317333333333333" calcext:value-type="float">
            <text:p>-0.3173333333</text:p>
          </table:table-cell>
          <table:table-cell table:formula="of:=[.$C117]^3+(1/[.E$20])*[.$C117]^2-[.E$20]*[.$C117]+1" office:value-type="float" office:value="0.0560000000000001" calcext:value-type="float">
            <text:p>0.056</text:p>
          </table:table-cell>
          <table:table-cell table:formula="of:=[.$C117]^3+(1/[.F$20])*[.$C117]^2-[.F$20]*[.$C117]+1" office:value-type="float" office:value="0.376" calcext:value-type="float">
            <text:p>0.376</text:p>
          </table:table-cell>
          <table:table-cell table:formula="of:=[.$C117]^3+(1/[.G$20])*[.$C117]^2-[.G$20]*[.$C117]+1" office:value-type="float" office:value="1.496" calcext:value-type="float">
            <text:p>1.496</text:p>
          </table:table-cell>
          <table:table-cell table:formula="of:=[.$C117]^3+(1/[.H$20])*[.$C117]^2-[.H$20]*[.$C117]+1" office:value-type="float" office:value="1.816" calcext:value-type="float">
            <text:p>1.816</text:p>
          </table:table-cell>
          <table:table-cell table:formula="of:=[.$C117]^3+(1/[.I$20])*[.$C117]^2-[.I$20]*[.$C117]+1" office:value-type="float" office:value="2.18933333333333" calcext:value-type="float">
            <text:p>2.1893333333</text:p>
          </table:table-cell>
        </table:table-row>
        <table:table-row table:style-name="ro1">
          <table:table-cell table:number-columns-repeated="2"/>
          <table:table-cell table:style-name="ce7" office:value-type="float" office:value="-0.3" calcext:value-type="float">
            <text:p>-0.3</text:p>
          </table:table-cell>
          <table:table-cell table:formula="of:=[.$C118]^3+(1/[.D$20])*[.$C118]^2-[.D$20]*[.$C118]+1" office:value-type="float" office:value="0.0430000000000002" calcext:value-type="float">
            <text:p>0.043</text:p>
          </table:table-cell>
          <table:table-cell table:formula="of:=[.$C118]^3+(1/[.E$20])*[.$C118]^2-[.E$20]*[.$C118]+1" office:value-type="float" office:value="0.328" calcext:value-type="float">
            <text:p>0.328</text:p>
          </table:table-cell>
          <table:table-cell table:formula="of:=[.$C118]^3+(1/[.F$20])*[.$C118]^2-[.F$20]*[.$C118]+1" office:value-type="float" office:value="0.583" calcext:value-type="float">
            <text:p>0.583</text:p>
          </table:table-cell>
          <table:table-cell table:formula="of:=[.$C118]^3+(1/[.G$20])*[.$C118]^2-[.G$20]*[.$C118]+1" office:value-type="float" office:value="1.363" calcext:value-type="float">
            <text:p>1.363</text:p>
          </table:table-cell>
          <table:table-cell table:formula="of:=[.$C118]^3+(1/[.H$20])*[.$C118]^2-[.H$20]*[.$C118]+1" office:value-type="float" office:value="1.618" calcext:value-type="float">
            <text:p>1.618</text:p>
          </table:table-cell>
          <table:table-cell table:formula="of:=[.$C118]^3+(1/[.I$20])*[.$C118]^2-[.I$20]*[.$C118]+1" office:value-type="float" office:value="1.903" calcext:value-type="float">
            <text:p>1.903</text:p>
          </table:table-cell>
        </table:table-row>
        <table:table-row table:style-name="ro1">
          <table:table-cell table:number-columns-repeated="2"/>
          <table:table-cell table:style-name="ce7" office:value-type="float" office:value="-0.2" calcext:value-type="float">
            <text:p>-0.2</text:p>
          </table:table-cell>
          <table:table-cell table:formula="of:=[.$C119]^3+(1/[.D$20])*[.$C119]^2-[.D$20]*[.$C119]+1" office:value-type="float" office:value="0.378666666666667" calcext:value-type="float">
            <text:p>0.3786666667</text:p>
          </table:table-cell>
          <table:table-cell table:formula="of:=[.$C119]^3+(1/[.E$20])*[.$C119]^2-[.E$20]*[.$C119]+1" office:value-type="float" office:value="0.572" calcext:value-type="float">
            <text:p>0.572</text:p>
          </table:table-cell>
          <table:table-cell table:formula="of:=[.$C119]^3+(1/[.F$20])*[.$C119]^2-[.F$20]*[.$C119]+1" office:value-type="float" office:value="0.752" calcext:value-type="float">
            <text:p>0.752</text:p>
          </table:table-cell>
          <table:table-cell table:formula="of:=[.$C119]^3+(1/[.G$20])*[.$C119]^2-[.G$20]*[.$C119]+1" office:value-type="float" office:value="1.232" calcext:value-type="float">
            <text:p>1.232</text:p>
          </table:table-cell>
          <table:table-cell table:formula="of:=[.$C119]^3+(1/[.H$20])*[.$C119]^2-[.H$20]*[.$C119]+1" office:value-type="float" office:value="1.412" calcext:value-type="float">
            <text:p>1.412</text:p>
          </table:table-cell>
          <table:table-cell table:formula="of:=[.$C119]^3+(1/[.I$20])*[.$C119]^2-[.I$20]*[.$C119]+1" office:value-type="float" office:value="1.60533333333333" calcext:value-type="float">
            <text:p>1.6053333333</text:p>
          </table:table-cell>
        </table:table-row>
        <table:table-row table:style-name="ro1">
          <table:table-cell table:number-columns-repeated="2"/>
          <table:table-cell table:style-name="ce7" office:value-type="float" office:value="-0.1" calcext:value-type="float">
            <text:p>-0.1</text:p>
          </table:table-cell>
          <table:table-cell table:formula="of:=[.$C120]^3+(1/[.D$20])*[.$C120]^2-[.D$20]*[.$C120]+1" office:value-type="float" office:value="0.695666666666667" calcext:value-type="float">
            <text:p>0.6956666667</text:p>
          </table:table-cell>
          <table:table-cell table:formula="of:=[.$C120]^3+(1/[.E$20])*[.$C120]^2-[.E$20]*[.$C120]+1" office:value-type="float" office:value="0.794" calcext:value-type="float">
            <text:p>0.794</text:p>
          </table:table-cell>
          <table:table-cell table:formula="of:=[.$C120]^3+(1/[.F$20])*[.$C120]^2-[.F$20]*[.$C120]+1" office:value-type="float" office:value="0.889" calcext:value-type="float">
            <text:p>0.889</text:p>
          </table:table-cell>
          <table:table-cell table:formula="of:=[.$C120]^3+(1/[.G$20])*[.$C120]^2-[.G$20]*[.$C120]+1" office:value-type="float" office:value="1.109" calcext:value-type="float">
            <text:p>1.109</text:p>
          </table:table-cell>
          <table:table-cell table:formula="of:=[.$C120]^3+(1/[.H$20])*[.$C120]^2-[.H$20]*[.$C120]+1" office:value-type="float" office:value="1.204" calcext:value-type="float">
            <text:p>1.204</text:p>
          </table:table-cell>
          <table:table-cell table:formula="of:=[.$C120]^3+(1/[.I$20])*[.$C120]^2-[.I$20]*[.$C120]+1" office:value-type="float" office:value="1.30233333333333" calcext:value-type="float">
            <text:p>1.3023333333</text:p>
          </table:table-cell>
        </table:table-row>
        <table:table-row table:style-name="ro1">
          <table:table-cell table:number-columns-repeated="2"/>
          <table:table-cell table:style-name="ce7" office:value-type="float" office:value="0" calcext:value-type="float">
            <text:p>0.0</text:p>
          </table:table-cell>
          <table:table-cell table:formula="of:=[.$C121]^3+(1/[.D$20])*[.$C121]^2-[.D$20]*[.$C121]+1" office:value-type="float" office:value="1" calcext:value-type="float">
            <text:p>1</text:p>
          </table:table-cell>
          <table:table-cell table:formula="of:=[.$C121]^3+(1/[.E$20])*[.$C121]^2-[.E$20]*[.$C121]+1" office:value-type="float" office:value="1" calcext:value-type="float">
            <text:p>1</text:p>
          </table:table-cell>
          <table:table-cell table:formula="of:=[.$C121]^3+(1/[.F$20])*[.$C121]^2-[.F$20]*[.$C121]+1" office:value-type="float" office:value="1" calcext:value-type="float">
            <text:p>1</text:p>
          </table:table-cell>
          <table:table-cell table:formula="of:=[.$C121]^3+(1/[.G$20])*[.$C121]^2-[.G$20]*[.$C121]+1" office:value-type="float" office:value="1" calcext:value-type="float">
            <text:p>1</text:p>
          </table:table-cell>
          <table:table-cell table:formula="of:=[.$C121]^3+(1/[.H$20])*[.$C121]^2-[.H$20]*[.$C121]+1" office:value-type="float" office:value="1" calcext:value-type="float">
            <text:p>1</text:p>
          </table:table-cell>
          <table:table-cell table:formula="of:=[.$C121]^3+(1/[.I$20])*[.$C121]^2-[.I$20]*[.$C121]+1" office:value-type="float" office:value="1" calcext:value-type="float">
            <text:p>1</text:p>
          </table:table-cell>
        </table:table-row>
        <table:table-row table:style-name="ro1">
          <table:table-cell table:number-columns-repeated="2"/>
          <table:table-cell table:style-name="ce7" office:value-type="float" office:value="0.1" calcext:value-type="float">
            <text:p>0.1</text:p>
          </table:table-cell>
          <table:table-cell table:formula="of:=[.$C122]^3+(1/[.D$20])*[.$C122]^2-[.D$20]*[.$C122]+1" office:value-type="float" office:value="1.29766666666667" calcext:value-type="float">
            <text:p>1.2976666667</text:p>
          </table:table-cell>
          <table:table-cell table:formula="of:=[.$C122]^3+(1/[.E$20])*[.$C122]^2-[.E$20]*[.$C122]+1" office:value-type="float" office:value="1.196" calcext:value-type="float">
            <text:p>1.196</text:p>
          </table:table-cell>
          <table:table-cell table:formula="of:=[.$C122]^3+(1/[.F$20])*[.$C122]^2-[.F$20]*[.$C122]+1" office:value-type="float" office:value="1.091" calcext:value-type="float">
            <text:p>1.091</text:p>
          </table:table-cell>
          <table:table-cell table:formula="of:=[.$C122]^3+(1/[.G$20])*[.$C122]^2-[.G$20]*[.$C122]+1" office:value-type="float" office:value="0.911" calcext:value-type="float">
            <text:p>0.911</text:p>
          </table:table-cell>
          <table:table-cell table:formula="of:=[.$C122]^3+(1/[.H$20])*[.$C122]^2-[.H$20]*[.$C122]+1" office:value-type="float" office:value="0.806" calcext:value-type="float">
            <text:p>0.806</text:p>
          </table:table-cell>
          <table:table-cell table:formula="of:=[.$C122]^3+(1/[.I$20])*[.$C122]^2-[.I$20]*[.$C122]+1" office:value-type="float" office:value="0.704333333333333" calcext:value-type="float">
            <text:p>0.7043333333</text:p>
          </table:table-cell>
        </table:table-row>
        <table:table-row table:style-name="ro1">
          <table:table-cell table:number-columns-repeated="2"/>
          <table:table-cell table:style-name="ce7" office:value-type="float" office:value="0.2" calcext:value-type="float">
            <text:p>0.2</text:p>
          </table:table-cell>
          <table:table-cell table:formula="of:=[.$C123]^3+(1/[.D$20])*[.$C123]^2-[.D$20]*[.$C123]+1" office:value-type="float" office:value="1.59466666666667" calcext:value-type="float">
            <text:p>1.5946666667</text:p>
          </table:table-cell>
          <table:table-cell table:formula="of:=[.$C123]^3+(1/[.E$20])*[.$C123]^2-[.E$20]*[.$C123]+1" office:value-type="float" office:value="1.388" calcext:value-type="float">
            <text:p>1.388</text:p>
          </table:table-cell>
          <table:table-cell table:formula="of:=[.$C123]^3+(1/[.F$20])*[.$C123]^2-[.F$20]*[.$C123]+1" office:value-type="float" office:value="1.168" calcext:value-type="float">
            <text:p>1.168</text:p>
          </table:table-cell>
          <table:table-cell table:formula="of:=[.$C123]^3+(1/[.G$20])*[.$C123]^2-[.G$20]*[.$C123]+1" office:value-type="float" office:value="0.848" calcext:value-type="float">
            <text:p>0.848</text:p>
          </table:table-cell>
          <table:table-cell table:formula="of:=[.$C123]^3+(1/[.H$20])*[.$C123]^2-[.H$20]*[.$C123]+1" office:value-type="float" office:value="0.628" calcext:value-type="float">
            <text:p>0.628</text:p>
          </table:table-cell>
          <table:table-cell table:formula="of:=[.$C123]^3+(1/[.I$20])*[.$C123]^2-[.I$20]*[.$C123]+1" office:value-type="float" office:value="0.421333333333333" calcext:value-type="float">
            <text:p>0.4213333333</text:p>
          </table:table-cell>
        </table:table-row>
        <table:table-row table:style-name="ro1">
          <table:table-cell table:number-columns-repeated="2"/>
          <table:table-cell table:style-name="ce7" office:value-type="float" office:value="0.3" calcext:value-type="float">
            <text:p>0.3</text:p>
          </table:table-cell>
          <table:table-cell table:formula="of:=[.$C124]^3+(1/[.D$20])*[.$C124]^2-[.D$20]*[.$C124]+1" office:value-type="float" office:value="1.897" calcext:value-type="float">
            <text:p>1.897</text:p>
          </table:table-cell>
          <table:table-cell table:formula="of:=[.$C124]^3+(1/[.E$20])*[.$C124]^2-[.E$20]*[.$C124]+1" office:value-type="float" office:value="1.582" calcext:value-type="float">
            <text:p>1.582</text:p>
          </table:table-cell>
          <table:table-cell table:formula="of:=[.$C124]^3+(1/[.F$20])*[.$C124]^2-[.F$20]*[.$C124]+1" office:value-type="float" office:value="1.237" calcext:value-type="float">
            <text:p>1.237</text:p>
          </table:table-cell>
          <table:table-cell table:formula="of:=[.$C124]^3+(1/[.G$20])*[.$C124]^2-[.G$20]*[.$C124]+1" office:value-type="float" office:value="0.817" calcext:value-type="float">
            <text:p>0.817</text:p>
          </table:table-cell>
          <table:table-cell table:formula="of:=[.$C124]^3+(1/[.H$20])*[.$C124]^2-[.H$20]*[.$C124]+1" office:value-type="float" office:value="0.472" calcext:value-type="float">
            <text:p>0.472</text:p>
          </table:table-cell>
          <table:table-cell table:formula="of:=[.$C124]^3+(1/[.I$20])*[.$C124]^2-[.I$20]*[.$C124]+1" office:value-type="float" office:value="0.157" calcext:value-type="float">
            <text:p>0.157</text:p>
          </table:table-cell>
        </table:table-row>
        <table:table-row table:style-name="ro1">
          <table:table-cell table:number-columns-repeated="2"/>
          <table:table-cell table:style-name="ce7" office:value-type="float" office:value="0.4" calcext:value-type="float">
            <text:p>0.4</text:p>
          </table:table-cell>
          <table:table-cell table:formula="of:=[.$C125]^3+(1/[.D$20])*[.$C125]^2-[.D$20]*[.$C125]+1" office:value-type="float" office:value="2.21066666666667" calcext:value-type="float">
            <text:p>2.2106666667</text:p>
          </table:table-cell>
          <table:table-cell table:formula="of:=[.$C125]^3+(1/[.E$20])*[.$C125]^2-[.E$20]*[.$C125]+1" office:value-type="float" office:value="1.784" calcext:value-type="float">
            <text:p>1.784</text:p>
          </table:table-cell>
          <table:table-cell table:formula="of:=[.$C125]^3+(1/[.F$20])*[.$C125]^2-[.F$20]*[.$C125]+1" office:value-type="float" office:value="1.304" calcext:value-type="float">
            <text:p>1.304</text:p>
          </table:table-cell>
          <table:table-cell table:formula="of:=[.$C125]^3+(1/[.G$20])*[.$C125]^2-[.G$20]*[.$C125]+1" office:value-type="float" office:value="0.824" calcext:value-type="float">
            <text:p>0.824</text:p>
          </table:table-cell>
          <table:table-cell table:formula="of:=[.$C125]^3+(1/[.H$20])*[.$C125]^2-[.H$20]*[.$C125]+1" office:value-type="float" office:value="0.344" calcext:value-type="float">
            <text:p>0.344</text:p>
          </table:table-cell>
          <table:table-cell table:formula="of:=[.$C125]^3+(1/[.I$20])*[.$C125]^2-[.I$20]*[.$C125]+1" office:value-type="float" office:value="-0.0826666666666667" calcext:value-type="float">
            <text:p>-0.0826666667</text:p>
          </table:table-cell>
        </table:table-row>
        <table:table-row table:style-name="ro1">
          <table:table-cell table:number-columns-repeated="2"/>
          <table:table-cell table:style-name="ce7" office:value-type="float" office:value="0.5" calcext:value-type="float">
            <text:p>0.5</text:p>
          </table:table-cell>
          <table:table-cell table:formula="of:=[.$C126]^3+(1/[.D$20])*[.$C126]^2-[.D$20]*[.$C126]+1" office:value-type="float" office:value="2.54166666666667" calcext:value-type="float">
            <text:p>2.5416666667</text:p>
          </table:table-cell>
          <table:table-cell table:formula="of:=[.$C126]^3+(1/[.E$20])*[.$C126]^2-[.E$20]*[.$C126]+1" office:value-type="float" office:value="2" calcext:value-type="float">
            <text:p>2</text:p>
          </table:table-cell>
          <table:table-cell table:formula="of:=[.$C126]^3+(1/[.F$20])*[.$C126]^2-[.F$20]*[.$C126]+1" office:value-type="float" office:value="1.375" calcext:value-type="float">
            <text:p>1.375</text:p>
          </table:table-cell>
          <table:table-cell table:formula="of:=[.$C126]^3+(1/[.G$20])*[.$C126]^2-[.G$20]*[.$C126]+1" office:value-type="float" office:value="0.875" calcext:value-type="float">
            <text:p>0.875</text:p>
          </table:table-cell>
          <table:table-cell table:formula="of:=[.$C126]^3+(1/[.H$20])*[.$C126]^2-[.H$20]*[.$C126]+1" office:value-type="float" office:value="0.25" calcext:value-type="float">
            <text:p>0.25</text:p>
          </table:table-cell>
          <table:table-cell table:formula="of:=[.$C126]^3+(1/[.I$20])*[.$C126]^2-[.I$20]*[.$C126]+1" office:value-type="float" office:value="-0.291666666666667" calcext:value-type="float">
            <text:p>-0.2916666667</text:p>
          </table:table-cell>
        </table:table-row>
        <table:table-row table:style-name="ro1">
          <table:table-cell table:number-columns-repeated="2"/>
          <table:table-cell table:style-name="ce7" office:value-type="float" office:value="0.6" calcext:value-type="float">
            <text:p>0.6</text:p>
          </table:table-cell>
          <table:table-cell table:formula="of:=[.$C127]^3+(1/[.D$20])*[.$C127]^2-[.D$20]*[.$C127]+1" office:value-type="float" office:value="2.896" calcext:value-type="float">
            <text:p>2.896</text:p>
          </table:table-cell>
          <table:table-cell table:formula="of:=[.$C127]^3+(1/[.E$20])*[.$C127]^2-[.E$20]*[.$C127]+1" office:value-type="float" office:value="2.236" calcext:value-type="float">
            <text:p>2.236</text:p>
          </table:table-cell>
          <table:table-cell table:formula="of:=[.$C127]^3+(1/[.F$20])*[.$C127]^2-[.F$20]*[.$C127]+1" office:value-type="float" office:value="1.456" calcext:value-type="float">
            <text:p>1.456</text:p>
          </table:table-cell>
          <table:table-cell table:formula="of:=[.$C127]^3+(1/[.G$20])*[.$C127]^2-[.G$20]*[.$C127]+1" office:value-type="float" office:value="0.976" calcext:value-type="float">
            <text:p>0.976</text:p>
          </table:table-cell>
          <table:table-cell table:formula="of:=[.$C127]^3+(1/[.H$20])*[.$C127]^2-[.H$20]*[.$C127]+1" office:value-type="float" office:value="0.196" calcext:value-type="float">
            <text:p>0.196</text:p>
          </table:table-cell>
          <table:table-cell table:formula="of:=[.$C127]^3+(1/[.I$20])*[.$C127]^2-[.I$20]*[.$C127]+1" office:value-type="float" office:value="-0.464" calcext:value-type="float">
            <text:p>-0.464</text:p>
          </table:table-cell>
        </table:table-row>
        <table:table-row table:style-name="ro1">
          <table:table-cell table:number-columns-repeated="2"/>
          <table:table-cell table:style-name="ce7" office:value-type="float" office:value="0.7" calcext:value-type="float">
            <text:p>0.7</text:p>
          </table:table-cell>
          <table:table-cell table:formula="of:=[.$C128]^3+(1/[.D$20])*[.$C128]^2-[.D$20]*[.$C128]+1" office:value-type="float" office:value="3.27966666666667" calcext:value-type="float">
            <text:p>3.2796666667</text:p>
          </table:table-cell>
          <table:table-cell table:formula="of:=[.$C128]^3+(1/[.E$20])*[.$C128]^2-[.E$20]*[.$C128]+1" office:value-type="float" office:value="2.498" calcext:value-type="float">
            <text:p>2.498</text:p>
          </table:table-cell>
          <table:table-cell table:formula="of:=[.$C128]^3+(1/[.F$20])*[.$C128]^2-[.F$20]*[.$C128]+1" office:value-type="float" office:value="1.553" calcext:value-type="float">
            <text:p>1.553</text:p>
          </table:table-cell>
          <table:table-cell table:formula="of:=[.$C128]^3+(1/[.G$20])*[.$C128]^2-[.G$20]*[.$C128]+1" office:value-type="float" office:value="1.133" calcext:value-type="float">
            <text:p>1.133</text:p>
          </table:table-cell>
          <table:table-cell table:formula="of:=[.$C128]^3+(1/[.H$20])*[.$C128]^2-[.H$20]*[.$C128]+1" office:value-type="float" office:value="0.188" calcext:value-type="float">
            <text:p>0.188</text:p>
          </table:table-cell>
          <table:table-cell table:formula="of:=[.$C128]^3+(1/[.I$20])*[.$C128]^2-[.I$20]*[.$C128]+1" office:value-type="float" office:value="-0.593666666666667" calcext:value-type="float">
            <text:p>-0.5936666667</text:p>
          </table:table-cell>
        </table:table-row>
        <table:table-row table:style-name="ro1">
          <table:table-cell table:number-columns-repeated="2"/>
          <table:table-cell table:style-name="ce7" office:value-type="float" office:value="0.8" calcext:value-type="float">
            <text:p>0.8</text:p>
          </table:table-cell>
          <table:table-cell table:formula="of:=[.$C129]^3+(1/[.D$20])*[.$C129]^2-[.D$20]*[.$C129]+1" office:value-type="float" office:value="3.69866666666667" calcext:value-type="float">
            <text:p>3.6986666667</text:p>
          </table:table-cell>
          <table:table-cell table:formula="of:=[.$C129]^3+(1/[.E$20])*[.$C129]^2-[.E$20]*[.$C129]+1" office:value-type="float" office:value="2.792" calcext:value-type="float">
            <text:p>2.792</text:p>
          </table:table-cell>
          <table:table-cell table:formula="of:=[.$C129]^3+(1/[.F$20])*[.$C129]^2-[.F$20]*[.$C129]+1" office:value-type="float" office:value="1.672" calcext:value-type="float">
            <text:p>1.672</text:p>
          </table:table-cell>
          <table:table-cell table:formula="of:=[.$C129]^3+(1/[.G$20])*[.$C129]^2-[.G$20]*[.$C129]+1" office:value-type="float" office:value="1.352" calcext:value-type="float">
            <text:p>1.352</text:p>
          </table:table-cell>
          <table:table-cell table:formula="of:=[.$C129]^3+(1/[.H$20])*[.$C129]^2-[.H$20]*[.$C129]+1" office:value-type="float" office:value="0.232" calcext:value-type="float">
            <text:p>0.232</text:p>
          </table:table-cell>
          <table:table-cell table:formula="of:=[.$C129]^3+(1/[.I$20])*[.$C129]^2-[.I$20]*[.$C129]+1" office:value-type="float" office:value="-0.674666666666667" calcext:value-type="float">
            <text:p>-0.6746666667</text:p>
          </table:table-cell>
        </table:table-row>
        <table:table-row table:style-name="ro1">
          <table:table-cell table:number-columns-repeated="2"/>
          <table:table-cell table:style-name="ce7" office:value-type="float" office:value="0.9" calcext:value-type="float">
            <text:p>0.9</text:p>
          </table:table-cell>
          <table:table-cell table:formula="of:=[.$C130]^3+(1/[.D$20])*[.$C130]^2-[.D$20]*[.$C130]+1" office:value-type="float" office:value="4.159" calcext:value-type="float">
            <text:p>4.159</text:p>
          </table:table-cell>
          <table:table-cell table:formula="of:=[.$C130]^3+(1/[.E$20])*[.$C130]^2-[.E$20]*[.$C130]+1" office:value-type="float" office:value="3.124" calcext:value-type="float">
            <text:p>3.124</text:p>
          </table:table-cell>
          <table:table-cell table:formula="of:=[.$C130]^3+(1/[.F$20])*[.$C130]^2-[.F$20]*[.$C130]+1" office:value-type="float" office:value="1.819" calcext:value-type="float">
            <text:p>1.819</text:p>
          </table:table-cell>
          <table:table-cell table:formula="of:=[.$C130]^3+(1/[.G$20])*[.$C130]^2-[.G$20]*[.$C130]+1" office:value-type="float" office:value="1.639" calcext:value-type="float">
            <text:p>1.639</text:p>
          </table:table-cell>
          <table:table-cell table:formula="of:=[.$C130]^3+(1/[.H$20])*[.$C130]^2-[.H$20]*[.$C130]+1" office:value-type="float" office:value="0.334" calcext:value-type="float">
            <text:p>0.334</text:p>
          </table:table-cell>
          <table:table-cell table:formula="of:=[.$C130]^3+(1/[.I$20])*[.$C130]^2-[.I$20]*[.$C130]+1" office:value-type="float" office:value="-0.701" calcext:value-type="float">
            <text:p>-0.701</text:p>
          </table:table-cell>
        </table:table-row>
        <table:table-row table:style-name="ro1">
          <table:table-cell table:number-columns-repeated="2"/>
          <table:table-cell table:style-name="ce7" office:value-type="float" office:value="1" calcext:value-type="float">
            <text:p>1.0</text:p>
          </table:table-cell>
          <table:table-cell table:formula="of:=[.$C131]^3+(1/[.D$20])*[.$C131]^2-[.D$20]*[.$C131]+1" office:value-type="float" office:value="4.66666666666667" calcext:value-type="float">
            <text:p>4.6666666667</text:p>
          </table:table-cell>
          <table:table-cell table:formula="of:=[.$C131]^3+(1/[.E$20])*[.$C131]^2-[.E$20]*[.$C131]+1" office:value-type="float" office:value="3.5" calcext:value-type="float">
            <text:p>3.5</text:p>
          </table:table-cell>
          <table:table-cell table:formula="of:=[.$C131]^3+(1/[.F$20])*[.$C131]^2-[.F$20]*[.$C131]+1" office:value-type="float" office:value="2" calcext:value-type="float">
            <text:p>2</text:p>
          </table:table-cell>
          <table:table-cell table:formula="of:=[.$C131]^3+(1/[.G$20])*[.$C131]^2-[.G$20]*[.$C131]+1" office:value-type="float" office:value="2" calcext:value-type="float">
            <text:p>2</text:p>
          </table:table-cell>
          <table:table-cell table:formula="of:=[.$C131]^3+(1/[.H$20])*[.$C131]^2-[.H$20]*[.$C131]+1" office:value-type="float" office:value="0.5" calcext:value-type="float">
            <text:p>0.5</text:p>
          </table:table-cell>
          <table:table-cell table:formula="of:=[.$C131]^3+(1/[.I$20])*[.$C131]^2-[.I$20]*[.$C131]+1" office:value-type="float" office:value="-0.666666666666667" calcext:value-type="float">
            <text:p>-0.6666666667</text:p>
          </table:table-cell>
        </table:table-row>
        <table:table-row table:style-name="ro1">
          <table:table-cell table:number-columns-repeated="2"/>
          <table:table-cell table:style-name="ce7" office:value-type="float" office:value="1.1" calcext:value-type="float">
            <text:p>1.1</text:p>
          </table:table-cell>
          <table:table-cell table:formula="of:=[.$C132]^3+(1/[.D$20])*[.$C132]^2-[.D$20]*[.$C132]+1" office:value-type="float" office:value="5.22766666666667" calcext:value-type="float">
            <text:p>5.2276666667</text:p>
          </table:table-cell>
          <table:table-cell table:formula="of:=[.$C132]^3+(1/[.E$20])*[.$C132]^2-[.E$20]*[.$C132]+1" office:value-type="float" office:value="3.926" calcext:value-type="float">
            <text:p>3.926</text:p>
          </table:table-cell>
          <table:table-cell table:formula="of:=[.$C132]^3+(1/[.F$20])*[.$C132]^2-[.F$20]*[.$C132]+1" office:value-type="float" office:value="2.221" calcext:value-type="float">
            <text:p>2.221</text:p>
          </table:table-cell>
          <table:table-cell table:formula="of:=[.$C132]^3+(1/[.G$20])*[.$C132]^2-[.G$20]*[.$C132]+1" office:value-type="float" office:value="2.441" calcext:value-type="float">
            <text:p>2.441</text:p>
          </table:table-cell>
          <table:table-cell table:formula="of:=[.$C132]^3+(1/[.H$20])*[.$C132]^2-[.H$20]*[.$C132]+1" office:value-type="float" office:value="0.736" calcext:value-type="float">
            <text:p>0.736</text:p>
          </table:table-cell>
          <table:table-cell table:formula="of:=[.$C132]^3+(1/[.I$20])*[.$C132]^2-[.I$20]*[.$C132]+1" office:value-type="float" office:value="-0.565666666666667" calcext:value-type="float">
            <text:p>-0.5656666667</text:p>
          </table:table-cell>
        </table:table-row>
        <table:table-row table:style-name="ro1">
          <table:table-cell table:number-columns-repeated="2"/>
          <table:table-cell table:style-name="ce7" office:value-type="float" office:value="1.2" calcext:value-type="float">
            <text:p>1.2</text:p>
          </table:table-cell>
          <table:table-cell table:formula="of:=[.$C133]^3+(1/[.D$20])*[.$C133]^2-[.D$20]*[.$C133]+1" office:value-type="float" office:value="5.848" calcext:value-type="float">
            <text:p>5.848</text:p>
          </table:table-cell>
          <table:table-cell table:formula="of:=[.$C133]^3+(1/[.E$20])*[.$C133]^2-[.E$20]*[.$C133]+1" office:value-type="float" office:value="4.408" calcext:value-type="float">
            <text:p>4.408</text:p>
          </table:table-cell>
          <table:table-cell table:formula="of:=[.$C133]^3+(1/[.F$20])*[.$C133]^2-[.F$20]*[.$C133]+1" office:value-type="float" office:value="2.488" calcext:value-type="float">
            <text:p>2.488</text:p>
          </table:table-cell>
          <table:table-cell table:formula="of:=[.$C133]^3+(1/[.G$20])*[.$C133]^2-[.G$20]*[.$C133]+1" office:value-type="float" office:value="2.968" calcext:value-type="float">
            <text:p>2.968</text:p>
          </table:table-cell>
          <table:table-cell table:formula="of:=[.$C133]^3+(1/[.H$20])*[.$C133]^2-[.H$20]*[.$C133]+1" office:value-type="float" office:value="1.048" calcext:value-type="float">
            <text:p>1.048</text:p>
          </table:table-cell>
          <table:table-cell table:formula="of:=[.$C133]^3+(1/[.I$20])*[.$C133]^2-[.I$20]*[.$C133]+1" office:value-type="float" office:value="-0.392" calcext:value-type="float">
            <text:p>-0.392</text:p>
          </table:table-cell>
        </table:table-row>
        <table:table-row table:style-name="ro1">
          <table:table-cell table:number-columns-repeated="2"/>
          <table:table-cell table:style-name="ce7" office:value-type="float" office:value="1.3" calcext:value-type="float">
            <text:p>1.3</text:p>
          </table:table-cell>
          <table:table-cell table:formula="of:=[.$C134]^3+(1/[.D$20])*[.$C134]^2-[.D$20]*[.$C134]+1" office:value-type="float" office:value="6.53366666666667" calcext:value-type="float">
            <text:p>6.5336666667</text:p>
          </table:table-cell>
          <table:table-cell table:formula="of:=[.$C134]^3+(1/[.E$20])*[.$C134]^2-[.E$20]*[.$C134]+1" office:value-type="float" office:value="4.952" calcext:value-type="float">
            <text:p>4.952</text:p>
          </table:table-cell>
          <table:table-cell table:formula="of:=[.$C134]^3+(1/[.F$20])*[.$C134]^2-[.F$20]*[.$C134]+1" office:value-type="float" office:value="2.807" calcext:value-type="float">
            <text:p>2.807</text:p>
          </table:table-cell>
          <table:table-cell table:formula="of:=[.$C134]^3+(1/[.G$20])*[.$C134]^2-[.G$20]*[.$C134]+1" office:value-type="float" office:value="3.587" calcext:value-type="float">
            <text:p>3.587</text:p>
          </table:table-cell>
          <table:table-cell table:formula="of:=[.$C134]^3+(1/[.H$20])*[.$C134]^2-[.H$20]*[.$C134]+1" office:value-type="float" office:value="1.442" calcext:value-type="float">
            <text:p>1.442</text:p>
          </table:table-cell>
          <table:table-cell table:formula="of:=[.$C134]^3+(1/[.I$20])*[.$C134]^2-[.I$20]*[.$C134]+1" office:value-type="float" office:value="-0.139666666666667" calcext:value-type="float">
            <text:p>-0.1396666667</text:p>
          </table:table-cell>
        </table:table-row>
        <table:table-row table:style-name="ro1">
          <table:table-cell table:number-columns-repeated="2"/>
          <table:table-cell table:style-name="ce7" office:value-type="float" office:value="1.4" calcext:value-type="float">
            <text:p>1.4</text:p>
          </table:table-cell>
          <table:table-cell table:formula="of:=[.$C135]^3+(1/[.D$20])*[.$C135]^2-[.D$20]*[.$C135]+1" office:value-type="float" office:value="7.29066666666667" calcext:value-type="float">
            <text:p>7.2906666667</text:p>
          </table:table-cell>
          <table:table-cell table:formula="of:=[.$C135]^3+(1/[.E$20])*[.$C135]^2-[.E$20]*[.$C135]+1" office:value-type="float" office:value="5.564" calcext:value-type="float">
            <text:p>5.564</text:p>
          </table:table-cell>
          <table:table-cell table:formula="of:=[.$C135]^3+(1/[.F$20])*[.$C135]^2-[.F$20]*[.$C135]+1" office:value-type="float" office:value="3.184" calcext:value-type="float">
            <text:p>3.184</text:p>
          </table:table-cell>
          <table:table-cell table:formula="of:=[.$C135]^3+(1/[.G$20])*[.$C135]^2-[.G$20]*[.$C135]+1" office:value-type="float" office:value="4.304" calcext:value-type="float">
            <text:p>4.304</text:p>
          </table:table-cell>
          <table:table-cell table:formula="of:=[.$C135]^3+(1/[.H$20])*[.$C135]^2-[.H$20]*[.$C135]+1" office:value-type="float" office:value="1.924" calcext:value-type="float">
            <text:p>1.924</text:p>
          </table:table-cell>
          <table:table-cell table:formula="of:=[.$C135]^3+(1/[.I$20])*[.$C135]^2-[.I$20]*[.$C135]+1" office:value-type="float" office:value="0.197333333333333" calcext:value-type="float">
            <text:p>0.1973333333</text:p>
          </table:table-cell>
        </table:table-row>
        <table:table-row table:style-name="ro1">
          <table:table-cell table:number-columns-repeated="2"/>
          <table:table-cell table:style-name="ce7" office:value-type="float" office:value="1.5" calcext:value-type="float">
            <text:p>1.5</text:p>
          </table:table-cell>
          <table:table-cell table:formula="of:=[.$C136]^3+(1/[.D$20])*[.$C136]^2-[.D$20]*[.$C136]+1" office:value-type="float" office:value="8.125" calcext:value-type="float">
            <text:p>8.125</text:p>
          </table:table-cell>
          <table:table-cell table:formula="of:=[.$C136]^3+(1/[.E$20])*[.$C136]^2-[.E$20]*[.$C136]+1" office:value-type="float" office:value="6.25" calcext:value-type="float">
            <text:p>6.25</text:p>
          </table:table-cell>
          <table:table-cell table:formula="of:=[.$C136]^3+(1/[.F$20])*[.$C136]^2-[.F$20]*[.$C136]+1" office:value-type="float" office:value="3.625" calcext:value-type="float">
            <text:p>3.625</text:p>
          </table:table-cell>
          <table:table-cell table:formula="of:=[.$C136]^3+(1/[.G$20])*[.$C136]^2-[.G$20]*[.$C136]+1" office:value-type="float" office:value="5.125" calcext:value-type="float">
            <text:p>5.125</text:p>
          </table:table-cell>
          <table:table-cell table:formula="of:=[.$C136]^3+(1/[.H$20])*[.$C136]^2-[.H$20]*[.$C136]+1" office:value-type="float" office:value="2.5" calcext:value-type="float">
            <text:p>2.5</text:p>
          </table:table-cell>
          <table:table-cell table:formula="of:=[.$C136]^3+(1/[.I$20])*[.$C136]^2-[.I$20]*[.$C136]+1" office:value-type="float" office:value="0.625" calcext:value-type="float">
            <text:p>0.625</text:p>
          </table:table-cell>
        </table:table-row>
        <table:table-row table:style-name="ro1">
          <table:table-cell table:number-columns-repeated="2"/>
          <table:table-cell table:style-name="ce7" office:value-type="float" office:value="1.6" calcext:value-type="float">
            <text:p>1.6</text:p>
          </table:table-cell>
          <table:table-cell table:formula="of:=[.$C137]^3+(1/[.D$20])*[.$C137]^2-[.D$20]*[.$C137]+1" office:value-type="float" office:value="9.04266666666667" calcext:value-type="float">
            <text:p>9.0426666667</text:p>
          </table:table-cell>
          <table:table-cell table:formula="of:=[.$C137]^3+(1/[.E$20])*[.$C137]^2-[.E$20]*[.$C137]+1" office:value-type="float" office:value="7.016" calcext:value-type="float">
            <text:p>7.016</text:p>
          </table:table-cell>
          <table:table-cell table:formula="of:=[.$C137]^3+(1/[.F$20])*[.$C137]^2-[.F$20]*[.$C137]+1" office:value-type="float" office:value="4.136" calcext:value-type="float">
            <text:p>4.136</text:p>
          </table:table-cell>
          <table:table-cell table:formula="of:=[.$C137]^3+(1/[.G$20])*[.$C137]^2-[.G$20]*[.$C137]+1" office:value-type="float" office:value="6.056" calcext:value-type="float">
            <text:p>6.056</text:p>
          </table:table-cell>
          <table:table-cell table:formula="of:=[.$C137]^3+(1/[.H$20])*[.$C137]^2-[.H$20]*[.$C137]+1" office:value-type="float" office:value="3.176" calcext:value-type="float">
            <text:p>3.176</text:p>
          </table:table-cell>
          <table:table-cell table:formula="of:=[.$C137]^3+(1/[.I$20])*[.$C137]^2-[.I$20]*[.$C137]+1" office:value-type="float" office:value="1.14933333333333" calcext:value-type="float">
            <text:p>1.1493333333</text:p>
          </table:table-cell>
        </table:table-row>
        <table:table-row table:style-name="ro1">
          <table:table-cell table:number-columns-repeated="2"/>
          <table:table-cell table:style-name="ce7" office:value-type="float" office:value="1.7" calcext:value-type="float">
            <text:p>1.7</text:p>
          </table:table-cell>
          <table:table-cell table:formula="of:=[.$C138]^3+(1/[.D$20])*[.$C138]^2-[.D$20]*[.$C138]+1" office:value-type="float" office:value="10.0496666666667" calcext:value-type="float">
            <text:p>10.0496666667</text:p>
          </table:table-cell>
          <table:table-cell table:formula="of:=[.$C138]^3+(1/[.E$20])*[.$C138]^2-[.E$20]*[.$C138]+1" office:value-type="float" office:value="7.868" calcext:value-type="float">
            <text:p>7.868</text:p>
          </table:table-cell>
          <table:table-cell table:formula="of:=[.$C138]^3+(1/[.F$20])*[.$C138]^2-[.F$20]*[.$C138]+1" office:value-type="float" office:value="4.723" calcext:value-type="float">
            <text:p>4.723</text:p>
          </table:table-cell>
          <table:table-cell table:formula="of:=[.$C138]^3+(1/[.G$20])*[.$C138]^2-[.G$20]*[.$C138]+1" office:value-type="float" office:value="7.103" calcext:value-type="float">
            <text:p>7.103</text:p>
          </table:table-cell>
          <table:table-cell table:formula="of:=[.$C138]^3+(1/[.H$20])*[.$C138]^2-[.H$20]*[.$C138]+1" office:value-type="float" office:value="3.958" calcext:value-type="float">
            <text:p>3.958</text:p>
          </table:table-cell>
          <table:table-cell table:formula="of:=[.$C138]^3+(1/[.I$20])*[.$C138]^2-[.I$20]*[.$C138]+1" office:value-type="float" office:value="1.77633333333333" calcext:value-type="float">
            <text:p>1.7763333333</text:p>
          </table:table-cell>
        </table:table-row>
        <table:table-row table:style-name="ro1">
          <table:table-cell table:number-columns-repeated="2"/>
          <table:table-cell table:style-name="ce7" office:value-type="float" office:value="1.8" calcext:value-type="float">
            <text:p>1.8</text:p>
          </table:table-cell>
          <table:table-cell table:formula="of:=[.$C139]^3+(1/[.D$20])*[.$C139]^2-[.D$20]*[.$C139]+1" office:value-type="float" office:value="11.152" calcext:value-type="float">
            <text:p>11.152</text:p>
          </table:table-cell>
          <table:table-cell table:formula="of:=[.$C139]^3+(1/[.E$20])*[.$C139]^2-[.E$20]*[.$C139]+1" office:value-type="float" office:value="8.812" calcext:value-type="float">
            <text:p>8.812</text:p>
          </table:table-cell>
          <table:table-cell table:formula="of:=[.$C139]^3+(1/[.F$20])*[.$C139]^2-[.F$20]*[.$C139]+1" office:value-type="float" office:value="5.392" calcext:value-type="float">
            <text:p>5.392</text:p>
          </table:table-cell>
          <table:table-cell table:formula="of:=[.$C139]^3+(1/[.G$20])*[.$C139]^2-[.G$20]*[.$C139]+1" office:value-type="float" office:value="8.272" calcext:value-type="float">
            <text:p>8.272</text:p>
          </table:table-cell>
          <table:table-cell table:formula="of:=[.$C139]^3+(1/[.H$20])*[.$C139]^2-[.H$20]*[.$C139]+1" office:value-type="float" office:value="4.852" calcext:value-type="float">
            <text:p>4.852</text:p>
          </table:table-cell>
          <table:table-cell table:formula="of:=[.$C139]^3+(1/[.I$20])*[.$C139]^2-[.I$20]*[.$C139]+1" office:value-type="float" office:value="2.512" calcext:value-type="float">
            <text:p>2.512</text:p>
          </table:table-cell>
        </table:table-row>
        <table:table-row table:style-name="ro1">
          <table:table-cell table:number-columns-repeated="2"/>
          <table:table-cell table:style-name="ce7" office:value-type="float" office:value="1.9" calcext:value-type="float">
            <text:p>1.9</text:p>
          </table:table-cell>
          <table:table-cell table:formula="of:=[.$C140]^3+(1/[.D$20])*[.$C140]^2-[.D$20]*[.$C140]+1" office:value-type="float" office:value="12.3556666666667" calcext:value-type="float">
            <text:p>12.3556666667</text:p>
          </table:table-cell>
          <table:table-cell table:formula="of:=[.$C140]^3+(1/[.E$20])*[.$C140]^2-[.E$20]*[.$C140]+1" office:value-type="float" office:value="9.854" calcext:value-type="float">
            <text:p>9.854</text:p>
          </table:table-cell>
          <table:table-cell table:formula="of:=[.$C140]^3+(1/[.F$20])*[.$C140]^2-[.F$20]*[.$C140]+1" office:value-type="float" office:value="6.149" calcext:value-type="float">
            <text:p>6.149</text:p>
          </table:table-cell>
          <table:table-cell table:formula="of:=[.$C140]^3+(1/[.G$20])*[.$C140]^2-[.G$20]*[.$C140]+1" office:value-type="float" office:value="9.569" calcext:value-type="float">
            <text:p>9.569</text:p>
          </table:table-cell>
          <table:table-cell table:formula="of:=[.$C140]^3+(1/[.H$20])*[.$C140]^2-[.H$20]*[.$C140]+1" office:value-type="float" office:value="5.864" calcext:value-type="float">
            <text:p>5.864</text:p>
          </table:table-cell>
          <table:table-cell table:formula="of:=[.$C140]^3+(1/[.I$20])*[.$C140]^2-[.I$20]*[.$C140]+1" office:value-type="float" office:value="3.36233333333333" calcext:value-type="float">
            <text:p>3.3623333333</text:p>
          </table:table-cell>
        </table:table-row>
        <table:table-row table:style-name="ro1">
          <table:table-cell table:number-columns-repeated="2"/>
          <table:table-cell table:style-name="ce7" office:value-type="float" office:value="2" calcext:value-type="float">
            <text:p>2.0</text:p>
          </table:table-cell>
          <table:table-cell table:formula="of:=[.$C141]^3+(1/[.D$20])*[.$C141]^2-[.D$20]*[.$C141]+1" office:value-type="float" office:value="13.6666666666667" calcext:value-type="float">
            <text:p>13.6666666667</text:p>
          </table:table-cell>
          <table:table-cell table:formula="of:=[.$C141]^3+(1/[.E$20])*[.$C141]^2-[.E$20]*[.$C141]+1" office:value-type="float" office:value="11" calcext:value-type="float">
            <text:p>11</text:p>
          </table:table-cell>
          <table:table-cell table:formula="of:=[.$C141]^3+(1/[.F$20])*[.$C141]^2-[.F$20]*[.$C141]+1" office:value-type="float" office:value="7" calcext:value-type="float">
            <text:p>7</text:p>
          </table:table-cell>
          <table:table-cell table:formula="of:=[.$C141]^3+(1/[.G$20])*[.$C141]^2-[.G$20]*[.$C141]+1" office:value-type="float" office:value="11" calcext:value-type="float">
            <text:p>11</text:p>
          </table:table-cell>
          <table:table-cell table:formula="of:=[.$C141]^3+(1/[.H$20])*[.$C141]^2-[.H$20]*[.$C141]+1" office:value-type="float" office:value="7" calcext:value-type="float">
            <text:p>7</text:p>
          </table:table-cell>
          <table:table-cell table:formula="of:=[.$C141]^3+(1/[.I$20])*[.$C141]^2-[.I$20]*[.$C141]+1" office:value-type="float" office:value="4.33333333333333" calcext:value-type="float">
            <text:p>4.3333333333</text:p>
          </table:table-cell>
        </table:table-row>
        <table:table-row table:style-name="ro1">
          <table:table-cell table:number-columns-repeated="2"/>
          <table:table-cell table:style-name="ce7" office:value-type="float" office:value="2.1" calcext:value-type="float">
            <text:p>2.1</text:p>
          </table:table-cell>
          <table:table-cell table:formula="of:=[.$C142]^3+(1/[.D$20])*[.$C142]^2-[.D$20]*[.$C142]+1" office:value-type="float" office:value="15.091" calcext:value-type="float">
            <text:p>15.091</text:p>
          </table:table-cell>
          <table:table-cell table:formula="of:=[.$C142]^3+(1/[.E$20])*[.$C142]^2-[.E$20]*[.$C142]+1" office:value-type="float" office:value="12.256" calcext:value-type="float">
            <text:p>12.256</text:p>
          </table:table-cell>
          <table:table-cell table:formula="of:=[.$C142]^3+(1/[.F$20])*[.$C142]^2-[.F$20]*[.$C142]+1" office:value-type="float" office:value="7.951" calcext:value-type="float">
            <text:p>7.951</text:p>
          </table:table-cell>
          <table:table-cell table:formula="of:=[.$C142]^3+(1/[.G$20])*[.$C142]^2-[.G$20]*[.$C142]+1" office:value-type="float" office:value="12.571" calcext:value-type="float">
            <text:p>12.571</text:p>
          </table:table-cell>
          <table:table-cell table:formula="of:=[.$C142]^3+(1/[.H$20])*[.$C142]^2-[.H$20]*[.$C142]+1" office:value-type="float" office:value="8.266" calcext:value-type="float">
            <text:p>8.266</text:p>
          </table:table-cell>
          <table:table-cell table:formula="of:=[.$C142]^3+(1/[.I$20])*[.$C142]^2-[.I$20]*[.$C142]+1" office:value-type="float" office:value="5.431" calcext:value-type="float">
            <text:p>5.431</text:p>
          </table:table-cell>
        </table:table-row>
        <table:table-row table:style-name="ro1">
          <table:table-cell table:number-columns-repeated="2"/>
          <table:table-cell table:style-name="ce7" office:value-type="float" office:value="2.2" calcext:value-type="float">
            <text:p>2.2</text:p>
          </table:table-cell>
          <table:table-cell table:formula="of:=[.$C143]^3+(1/[.D$20])*[.$C143]^2-[.D$20]*[.$C143]+1" office:value-type="float" office:value="16.6346666666667" calcext:value-type="float">
            <text:p>16.6346666667</text:p>
          </table:table-cell>
          <table:table-cell table:formula="of:=[.$C143]^3+(1/[.E$20])*[.$C143]^2-[.E$20]*[.$C143]+1" office:value-type="float" office:value="13.628" calcext:value-type="float">
            <text:p>13.628</text:p>
          </table:table-cell>
          <table:table-cell table:formula="of:=[.$C143]^3+(1/[.F$20])*[.$C143]^2-[.F$20]*[.$C143]+1" office:value-type="float" office:value="9.008" calcext:value-type="float">
            <text:p>9.008</text:p>
          </table:table-cell>
          <table:table-cell table:formula="of:=[.$C143]^3+(1/[.G$20])*[.$C143]^2-[.G$20]*[.$C143]+1" office:value-type="float" office:value="14.288" calcext:value-type="float">
            <text:p>14.288</text:p>
          </table:table-cell>
          <table:table-cell table:formula="of:=[.$C143]^3+(1/[.H$20])*[.$C143]^2-[.H$20]*[.$C143]+1" office:value-type="float" office:value="9.668" calcext:value-type="float">
            <text:p>9.668</text:p>
          </table:table-cell>
          <table:table-cell table:formula="of:=[.$C143]^3+(1/[.I$20])*[.$C143]^2-[.I$20]*[.$C143]+1" office:value-type="float" office:value="6.66133333333334" calcext:value-type="float">
            <text:p>6.6613333333</text:p>
          </table:table-cell>
        </table:table-row>
        <table:table-row table:style-name="ro1">
          <table:table-cell table:number-columns-repeated="2"/>
          <table:table-cell table:style-name="ce7" office:value-type="float" office:value="2.3" calcext:value-type="float">
            <text:p>2.3</text:p>
          </table:table-cell>
          <table:table-cell table:formula="of:=[.$C144]^3+(1/[.D$20])*[.$C144]^2-[.D$20]*[.$C144]+1" office:value-type="float" office:value="18.3036666666667" calcext:value-type="float">
            <text:p>18.3036666667</text:p>
          </table:table-cell>
          <table:table-cell table:formula="of:=[.$C144]^3+(1/[.E$20])*[.$C144]^2-[.E$20]*[.$C144]+1" office:value-type="float" office:value="15.122" calcext:value-type="float">
            <text:p>15.122</text:p>
          </table:table-cell>
          <table:table-cell table:formula="of:=[.$C144]^3+(1/[.F$20])*[.$C144]^2-[.F$20]*[.$C144]+1" office:value-type="float" office:value="10.177" calcext:value-type="float">
            <text:p>10.177</text:p>
          </table:table-cell>
          <table:table-cell table:formula="of:=[.$C144]^3+(1/[.G$20])*[.$C144]^2-[.G$20]*[.$C144]+1" office:value-type="float" office:value="16.157" calcext:value-type="float">
            <text:p>16.157</text:p>
          </table:table-cell>
          <table:table-cell table:formula="of:=[.$C144]^3+(1/[.H$20])*[.$C144]^2-[.H$20]*[.$C144]+1" office:value-type="float" office:value="11.212" calcext:value-type="float">
            <text:p>11.212</text:p>
          </table:table-cell>
          <table:table-cell table:formula="of:=[.$C144]^3+(1/[.I$20])*[.$C144]^2-[.I$20]*[.$C144]+1" office:value-type="float" office:value="8.03033333333333" calcext:value-type="float">
            <text:p>8.0303333333</text:p>
          </table:table-cell>
        </table:table-row>
        <table:table-row table:style-name="ro1">
          <table:table-cell table:number-columns-repeated="2"/>
          <table:table-cell table:style-name="ce7" office:value-type="float" office:value="2.4" calcext:value-type="float">
            <text:p>2.4</text:p>
          </table:table-cell>
          <table:table-cell table:formula="of:=[.$C145]^3+(1/[.D$20])*[.$C145]^2-[.D$20]*[.$C145]+1" office:value-type="float" office:value="20.104" calcext:value-type="float">
            <text:p>20.104</text:p>
          </table:table-cell>
          <table:table-cell table:formula="of:=[.$C145]^3+(1/[.E$20])*[.$C145]^2-[.E$20]*[.$C145]+1" office:value-type="float" office:value="16.744" calcext:value-type="float">
            <text:p>16.744</text:p>
          </table:table-cell>
          <table:table-cell table:formula="of:=[.$C145]^3+(1/[.F$20])*[.$C145]^2-[.F$20]*[.$C145]+1" office:value-type="float" office:value="11.464" calcext:value-type="float">
            <text:p>11.464</text:p>
          </table:table-cell>
          <table:table-cell table:formula="of:=[.$C145]^3+(1/[.G$20])*[.$C145]^2-[.G$20]*[.$C145]+1" office:value-type="float" office:value="18.184" calcext:value-type="float">
            <text:p>18.184</text:p>
          </table:table-cell>
          <table:table-cell table:formula="of:=[.$C145]^3+(1/[.H$20])*[.$C145]^2-[.H$20]*[.$C145]+1" office:value-type="float" office:value="12.904" calcext:value-type="float">
            <text:p>12.904</text:p>
          </table:table-cell>
          <table:table-cell table:formula="of:=[.$C145]^3+(1/[.I$20])*[.$C145]^2-[.I$20]*[.$C145]+1" office:value-type="float" office:value="9.544" calcext:value-type="float">
            <text:p>9.544</text:p>
          </table:table-cell>
        </table:table-row>
        <table:table-row table:style-name="ro1">
          <table:table-cell table:number-columns-repeated="2"/>
          <table:table-cell table:style-name="ce7" office:value-type="float" office:value="2.5" calcext:value-type="float">
            <text:p>2.5</text:p>
          </table:table-cell>
          <table:table-cell table:formula="of:=[.$C146]^3+(1/[.D$20])*[.$C146]^2-[.D$20]*[.$C146]+1" office:value-type="float" office:value="22.0416666666667" calcext:value-type="float">
            <text:p>22.0416666667</text:p>
          </table:table-cell>
          <table:table-cell table:formula="of:=[.$C146]^3+(1/[.E$20])*[.$C146]^2-[.E$20]*[.$C146]+1" office:value-type="float" office:value="18.5" calcext:value-type="float">
            <text:p>18.5</text:p>
          </table:table-cell>
          <table:table-cell table:formula="of:=[.$C146]^3+(1/[.F$20])*[.$C146]^2-[.F$20]*[.$C146]+1" office:value-type="float" office:value="12.875" calcext:value-type="float">
            <text:p>12.875</text:p>
          </table:table-cell>
          <table:table-cell table:formula="of:=[.$C146]^3+(1/[.G$20])*[.$C146]^2-[.G$20]*[.$C146]+1" office:value-type="float" office:value="20.375" calcext:value-type="float">
            <text:p>20.375</text:p>
          </table:table-cell>
          <table:table-cell table:formula="of:=[.$C146]^3+(1/[.H$20])*[.$C146]^2-[.H$20]*[.$C146]+1" office:value-type="float" office:value="14.75" calcext:value-type="float">
            <text:p>14.75</text:p>
          </table:table-cell>
          <table:table-cell table:formula="of:=[.$C146]^3+(1/[.I$20])*[.$C146]^2-[.I$20]*[.$C146]+1" office:value-type="float" office:value="11.2083333333333" calcext:value-type="float">
            <text:p>11.2083333333</text:p>
          </table:table-cell>
        </table:table-row>
        <table:table-row table:style-name="ro1">
          <table:table-cell table:number-columns-repeated="2"/>
          <table:table-cell table:style-name="ce7" office:value-type="float" office:value="2.6" calcext:value-type="float">
            <text:p>2.6</text:p>
          </table:table-cell>
          <table:table-cell table:formula="of:=[.$C147]^3+(1/[.D$20])*[.$C147]^2-[.D$20]*[.$C147]+1" office:value-type="float" office:value="24.1226666666667" calcext:value-type="float">
            <text:p>24.1226666667</text:p>
          </table:table-cell>
          <table:table-cell table:formula="of:=[.$C147]^3+(1/[.E$20])*[.$C147]^2-[.E$20]*[.$C147]+1" office:value-type="float" office:value="20.396" calcext:value-type="float">
            <text:p>20.396</text:p>
          </table:table-cell>
          <table:table-cell table:formula="of:=[.$C147]^3+(1/[.F$20])*[.$C147]^2-[.F$20]*[.$C147]+1" office:value-type="float" office:value="14.416" calcext:value-type="float">
            <text:p>14.416</text:p>
          </table:table-cell>
          <table:table-cell table:formula="of:=[.$C147]^3+(1/[.G$20])*[.$C147]^2-[.G$20]*[.$C147]+1" office:value-type="float" office:value="22.736" calcext:value-type="float">
            <text:p>22.736</text:p>
          </table:table-cell>
          <table:table-cell table:formula="of:=[.$C147]^3+(1/[.H$20])*[.$C147]^2-[.H$20]*[.$C147]+1" office:value-type="float" office:value="16.756" calcext:value-type="float">
            <text:p>16.756</text:p>
          </table:table-cell>
          <table:table-cell table:formula="of:=[.$C147]^3+(1/[.I$20])*[.$C147]^2-[.I$20]*[.$C147]+1" office:value-type="float" office:value="13.0293333333333" calcext:value-type="float">
            <text:p>13.0293333333</text:p>
          </table:table-cell>
        </table:table-row>
        <table:table-row table:style-name="ro1">
          <table:table-cell table:number-columns-repeated="2"/>
          <table:table-cell table:style-name="ce7" office:value-type="float" office:value="2.7" calcext:value-type="float">
            <text:p>2.7</text:p>
          </table:table-cell>
          <table:table-cell table:formula="of:=[.$C148]^3+(1/[.D$20])*[.$C148]^2-[.D$20]*[.$C148]+1" office:value-type="float" office:value="26.353" calcext:value-type="float">
            <text:p>26.353</text:p>
          </table:table-cell>
          <table:table-cell table:formula="of:=[.$C148]^3+(1/[.E$20])*[.$C148]^2-[.E$20]*[.$C148]+1" office:value-type="float" office:value="22.438" calcext:value-type="float">
            <text:p>22.438</text:p>
          </table:table-cell>
          <table:table-cell table:formula="of:=[.$C148]^3+(1/[.F$20])*[.$C148]^2-[.F$20]*[.$C148]+1" office:value-type="float" office:value="16.093" calcext:value-type="float">
            <text:p>16.093</text:p>
          </table:table-cell>
          <table:table-cell table:formula="of:=[.$C148]^3+(1/[.G$20])*[.$C148]^2-[.G$20]*[.$C148]+1" office:value-type="float" office:value="25.273" calcext:value-type="float">
            <text:p>25.273</text:p>
          </table:table-cell>
          <table:table-cell table:formula="of:=[.$C148]^3+(1/[.H$20])*[.$C148]^2-[.H$20]*[.$C148]+1" office:value-type="float" office:value="18.928" calcext:value-type="float">
            <text:p>18.928</text:p>
          </table:table-cell>
          <table:table-cell table:formula="of:=[.$C148]^3+(1/[.I$20])*[.$C148]^2-[.I$20]*[.$C148]+1" office:value-type="float" office:value="15.013" calcext:value-type="float">
            <text:p>15.013</text:p>
          </table:table-cell>
        </table:table-row>
        <table:table-row table:style-name="ro1">
          <table:table-cell table:number-columns-repeated="2"/>
          <table:table-cell table:style-name="ce7" office:value-type="float" office:value="2.8" calcext:value-type="float">
            <text:p>2.8</text:p>
          </table:table-cell>
          <table:table-cell table:formula="of:=[.$C149]^3+(1/[.D$20])*[.$C149]^2-[.D$20]*[.$C149]+1" office:value-type="float" office:value="28.7386666666667" calcext:value-type="float">
            <text:p>28.7386666667</text:p>
          </table:table-cell>
          <table:table-cell table:formula="of:=[.$C149]^3+(1/[.E$20])*[.$C149]^2-[.E$20]*[.$C149]+1" office:value-type="float" office:value="24.632" calcext:value-type="float">
            <text:p>24.632</text:p>
          </table:table-cell>
          <table:table-cell table:formula="of:=[.$C149]^3+(1/[.F$20])*[.$C149]^2-[.F$20]*[.$C149]+1" office:value-type="float" office:value="17.912" calcext:value-type="float">
            <text:p>17.912</text:p>
          </table:table-cell>
          <table:table-cell table:formula="of:=[.$C149]^3+(1/[.G$20])*[.$C149]^2-[.G$20]*[.$C149]+1" office:value-type="float" office:value="27.992" calcext:value-type="float">
            <text:p>27.992</text:p>
          </table:table-cell>
          <table:table-cell table:formula="of:=[.$C149]^3+(1/[.H$20])*[.$C149]^2-[.H$20]*[.$C149]+1" office:value-type="float" office:value="21.272" calcext:value-type="float">
            <text:p>21.272</text:p>
          </table:table-cell>
          <table:table-cell table:formula="of:=[.$C149]^3+(1/[.I$20])*[.$C149]^2-[.I$20]*[.$C149]+1" office:value-type="float" office:value="17.1653333333333" calcext:value-type="float">
            <text:p>17.1653333333</text:p>
          </table:table-cell>
        </table:table-row>
        <table:table-row table:style-name="ro1">
          <table:table-cell table:number-columns-repeated="2"/>
          <table:table-cell table:style-name="ce7" office:value-type="float" office:value="2.9" calcext:value-type="float">
            <text:p>2.9</text:p>
          </table:table-cell>
          <table:table-cell table:formula="of:=[.$C150]^3+(1/[.D$20])*[.$C150]^2-[.D$20]*[.$C150]+1" office:value-type="float" office:value="31.2856666666667" calcext:value-type="float">
            <text:p>31.2856666667</text:p>
          </table:table-cell>
          <table:table-cell table:formula="of:=[.$C150]^3+(1/[.E$20])*[.$C150]^2-[.E$20]*[.$C150]+1" office:value-type="float" office:value="26.984" calcext:value-type="float">
            <text:p>26.984</text:p>
          </table:table-cell>
          <table:table-cell table:formula="of:=[.$C150]^3+(1/[.F$20])*[.$C150]^2-[.F$20]*[.$C150]+1" office:value-type="float" office:value="19.879" calcext:value-type="float">
            <text:p>19.879</text:p>
          </table:table-cell>
          <table:table-cell table:formula="of:=[.$C150]^3+(1/[.G$20])*[.$C150]^2-[.G$20]*[.$C150]+1" office:value-type="float" office:value="30.899" calcext:value-type="float">
            <text:p>30.899</text:p>
          </table:table-cell>
          <table:table-cell table:formula="of:=[.$C150]^3+(1/[.H$20])*[.$C150]^2-[.H$20]*[.$C150]+1" office:value-type="float" office:value="23.794" calcext:value-type="float">
            <text:p>23.794</text:p>
          </table:table-cell>
          <table:table-cell table:formula="of:=[.$C150]^3+(1/[.I$20])*[.$C150]^2-[.I$20]*[.$C150]+1" office:value-type="float" office:value="19.4923333333333" calcext:value-type="float">
            <text:p>19.4923333333</text:p>
          </table:table-cell>
        </table:table-row>
        <table:table-row table:style-name="ro1">
          <table:table-cell table:number-columns-repeated="2"/>
          <table:table-cell table:style-name="ce7" office:value-type="float" office:value="3" calcext:value-type="float">
            <text:p>3.0</text:p>
          </table:table-cell>
          <table:table-cell table:formula="of:=[.$C151]^3+(1/[.D$20])*[.$C151]^2-[.D$20]*[.$C151]+1" office:value-type="float" office:value="34" calcext:value-type="float">
            <text:p>34</text:p>
          </table:table-cell>
          <table:table-cell table:formula="of:=[.$C151]^3+(1/[.E$20])*[.$C151]^2-[.E$20]*[.$C151]+1" office:value-type="float" office:value="29.5" calcext:value-type="float">
            <text:p>29.5</text:p>
          </table:table-cell>
          <table:table-cell table:formula="of:=[.$C151]^3+(1/[.F$20])*[.$C151]^2-[.F$20]*[.$C151]+1" office:value-type="float" office:value="22" calcext:value-type="float">
            <text:p>22</text:p>
          </table:table-cell>
          <table:table-cell table:formula="of:=[.$C151]^3+(1/[.G$20])*[.$C151]^2-[.G$20]*[.$C151]+1" office:value-type="float" office:value="34" calcext:value-type="float">
            <text:p>34</text:p>
          </table:table-cell>
          <table:table-cell table:formula="of:=[.$C151]^3+(1/[.H$20])*[.$C151]^2-[.H$20]*[.$C151]+1" office:value-type="float" office:value="26.5" calcext:value-type="float">
            <text:p>26.5</text:p>
          </table:table-cell>
          <table:table-cell table:formula="of:=[.$C151]^3+(1/[.I$20])*[.$C151]^2-[.I$20]*[.$C151]+1" office:value-type="float" office:value="22" calcext:value-type="float">
            <text:p>22</text:p>
          </table:table-cell>
        </table:table-row>
        <table:table-row table:style-name="ro1">
          <table:table-cell table:number-columns-repeated="2"/>
          <table:table-cell table:style-name="ce7" office:value-type="float" office:value="3.1" calcext:value-type="float">
            <text:p>3.1</text:p>
          </table:table-cell>
          <table:table-cell table:formula="of:=[.$C152]^3+(1/[.D$20])*[.$C152]^2-[.D$20]*[.$C152]+1" office:value-type="float" office:value="36.8876666666667" calcext:value-type="float">
            <text:p>36.8876666667</text:p>
          </table:table-cell>
          <table:table-cell table:formula="of:=[.$C152]^3+(1/[.E$20])*[.$C152]^2-[.E$20]*[.$C152]+1" office:value-type="float" office:value="32.186" calcext:value-type="float">
            <text:p>32.186</text:p>
          </table:table-cell>
          <table:table-cell table:formula="of:=[.$C152]^3+(1/[.F$20])*[.$C152]^2-[.F$20]*[.$C152]+1" office:value-type="float" office:value="24.281" calcext:value-type="float">
            <text:p>24.281</text:p>
          </table:table-cell>
          <table:table-cell table:formula="of:=[.$C152]^3+(1/[.G$20])*[.$C152]^2-[.G$20]*[.$C152]+1" office:value-type="float" office:value="37.301" calcext:value-type="float">
            <text:p>37.301</text:p>
          </table:table-cell>
          <table:table-cell table:formula="of:=[.$C152]^3+(1/[.H$20])*[.$C152]^2-[.H$20]*[.$C152]+1" office:value-type="float" office:value="29.396" calcext:value-type="float">
            <text:p>29.396</text:p>
          </table:table-cell>
          <table:table-cell table:formula="of:=[.$C152]^3+(1/[.I$20])*[.$C152]^2-[.I$20]*[.$C152]+1" office:value-type="float" office:value="24.6943333333333" calcext:value-type="float">
            <text:p>24.6943333333</text:p>
          </table:table-cell>
        </table:table-row>
        <table:table-row table:style-name="ro1">
          <table:table-cell table:number-columns-repeated="2"/>
          <table:table-cell table:style-name="ce7" office:value-type="float" office:value="3.2" calcext:value-type="float">
            <text:p>3.2</text:p>
          </table:table-cell>
          <table:table-cell table:formula="of:=[.$C153]^3+(1/[.D$20])*[.$C153]^2-[.D$20]*[.$C153]+1" office:value-type="float" office:value="39.9546666666667" calcext:value-type="float">
            <text:p>39.9546666667</text:p>
          </table:table-cell>
          <table:table-cell table:formula="of:=[.$C153]^3+(1/[.E$20])*[.$C153]^2-[.E$20]*[.$C153]+1" office:value-type="float" office:value="35.048" calcext:value-type="float">
            <text:p>35.048</text:p>
          </table:table-cell>
          <table:table-cell table:formula="of:=[.$C153]^3+(1/[.F$20])*[.$C153]^2-[.F$20]*[.$C153]+1" office:value-type="float" office:value="26.728" calcext:value-type="float">
            <text:p>26.728</text:p>
          </table:table-cell>
          <table:table-cell table:formula="of:=[.$C153]^3+(1/[.G$20])*[.$C153]^2-[.G$20]*[.$C153]+1" office:value-type="float" office:value="40.808" calcext:value-type="float">
            <text:p>40.808</text:p>
          </table:table-cell>
          <table:table-cell table:formula="of:=[.$C153]^3+(1/[.H$20])*[.$C153]^2-[.H$20]*[.$C153]+1" office:value-type="float" office:value="32.488" calcext:value-type="float">
            <text:p>32.488</text:p>
          </table:table-cell>
          <table:table-cell table:formula="of:=[.$C153]^3+(1/[.I$20])*[.$C153]^2-[.I$20]*[.$C153]+1" office:value-type="float" office:value="27.5813333333333" calcext:value-type="float">
            <text:p>27.5813333333</text:p>
          </table:table-cell>
        </table:table-row>
        <table:table-row table:style-name="ro1">
          <table:table-cell table:number-columns-repeated="2"/>
          <table:table-cell table:style-name="ce7" office:value-type="float" office:value="3.3" calcext:value-type="float">
            <text:p>3.3</text:p>
          </table:table-cell>
          <table:table-cell table:formula="of:=[.$C154]^3+(1/[.D$20])*[.$C154]^2-[.D$20]*[.$C154]+1" office:value-type="float" office:value="43.207" calcext:value-type="float">
            <text:p>43.207</text:p>
          </table:table-cell>
          <table:table-cell table:formula="of:=[.$C154]^3+(1/[.E$20])*[.$C154]^2-[.E$20]*[.$C154]+1" office:value-type="float" office:value="38.092" calcext:value-type="float">
            <text:p>38.092</text:p>
          </table:table-cell>
          <table:table-cell table:formula="of:=[.$C154]^3+(1/[.F$20])*[.$C154]^2-[.F$20]*[.$C154]+1" office:value-type="float" office:value="29.347" calcext:value-type="float">
            <text:p>29.347</text:p>
          </table:table-cell>
          <table:table-cell table:formula="of:=[.$C154]^3+(1/[.G$20])*[.$C154]^2-[.G$20]*[.$C154]+1" office:value-type="float" office:value="44.527" calcext:value-type="float">
            <text:p>44.527</text:p>
          </table:table-cell>
          <table:table-cell table:formula="of:=[.$C154]^3+(1/[.H$20])*[.$C154]^2-[.H$20]*[.$C154]+1" office:value-type="float" office:value="35.782" calcext:value-type="float">
            <text:p>35.782</text:p>
          </table:table-cell>
          <table:table-cell table:formula="of:=[.$C154]^3+(1/[.I$20])*[.$C154]^2-[.I$20]*[.$C154]+1" office:value-type="float" office:value="30.667" calcext:value-type="float">
            <text:p>30.667</text:p>
          </table:table-cell>
        </table:table-row>
        <table:table-row table:style-name="ro1">
          <table:table-cell table:number-columns-repeated="2"/>
          <table:table-cell table:style-name="ce7" office:value-type="float" office:value="3.4" calcext:value-type="float">
            <text:p>3.4</text:p>
          </table:table-cell>
          <table:table-cell table:formula="of:=[.$C155]^3+(1/[.D$20])*[.$C155]^2-[.D$20]*[.$C155]+1" office:value-type="float" office:value="46.6506666666667" calcext:value-type="float">
            <text:p>46.6506666667</text:p>
          </table:table-cell>
          <table:table-cell table:formula="of:=[.$C155]^3+(1/[.E$20])*[.$C155]^2-[.E$20]*[.$C155]+1" office:value-type="float" office:value="41.324" calcext:value-type="float">
            <text:p>41.324</text:p>
          </table:table-cell>
          <table:table-cell table:formula="of:=[.$C155]^3+(1/[.F$20])*[.$C155]^2-[.F$20]*[.$C155]+1" office:value-type="float" office:value="32.144" calcext:value-type="float">
            <text:p>32.144</text:p>
          </table:table-cell>
          <table:table-cell table:formula="of:=[.$C155]^3+(1/[.G$20])*[.$C155]^2-[.G$20]*[.$C155]+1" office:value-type="float" office:value="48.464" calcext:value-type="float">
            <text:p>48.464</text:p>
          </table:table-cell>
          <table:table-cell table:formula="of:=[.$C155]^3+(1/[.H$20])*[.$C155]^2-[.H$20]*[.$C155]+1" office:value-type="float" office:value="39.284" calcext:value-type="float">
            <text:p>39.284</text:p>
          </table:table-cell>
          <table:table-cell table:formula="of:=[.$C155]^3+(1/[.I$20])*[.$C155]^2-[.I$20]*[.$C155]+1" office:value-type="float" office:value="33.9573333333333" calcext:value-type="float">
            <text:p>33.9573333333</text:p>
          </table:table-cell>
        </table:table-row>
        <table:table-row table:style-name="ro1">
          <table:table-cell table:number-columns-repeated="2"/>
          <table:table-cell table:style-name="ce7" office:value-type="float" office:value="3.5" calcext:value-type="float">
            <text:p>3.5</text:p>
          </table:table-cell>
          <table:table-cell table:formula="of:=[.$C156]^3+(1/[.D$20])*[.$C156]^2-[.D$20]*[.$C156]+1" office:value-type="float" office:value="50.2916666666667" calcext:value-type="float">
            <text:p>50.2916666667</text:p>
          </table:table-cell>
          <table:table-cell table:formula="of:=[.$C156]^3+(1/[.E$20])*[.$C156]^2-[.E$20]*[.$C156]+1" office:value-type="float" office:value="44.75" calcext:value-type="float">
            <text:p>44.75</text:p>
          </table:table-cell>
          <table:table-cell table:formula="of:=[.$C156]^3+(1/[.F$20])*[.$C156]^2-[.F$20]*[.$C156]+1" office:value-type="float" office:value="35.125" calcext:value-type="float">
            <text:p>35.125</text:p>
          </table:table-cell>
          <table:table-cell table:formula="of:=[.$C156]^3+(1/[.G$20])*[.$C156]^2-[.G$20]*[.$C156]+1" office:value-type="float" office:value="52.625" calcext:value-type="float">
            <text:p>52.625</text:p>
          </table:table-cell>
          <table:table-cell table:formula="of:=[.$C156]^3+(1/[.H$20])*[.$C156]^2-[.H$20]*[.$C156]+1" office:value-type="float" office:value="43" calcext:value-type="float">
            <text:p>43</text:p>
          </table:table-cell>
          <table:table-cell table:formula="of:=[.$C156]^3+(1/[.I$20])*[.$C156]^2-[.I$20]*[.$C156]+1" office:value-type="float" office:value="37.4583333333333" calcext:value-type="float">
            <text:p>37.4583333333</text:p>
          </table:table-cell>
        </table:table-row>
        <table:table-row table:style-name="ro1">
          <table:table-cell table:number-columns-repeated="2"/>
          <table:table-cell table:style-name="ce7" office:value-type="float" office:value="3.6" calcext:value-type="float">
            <text:p>3.6</text:p>
          </table:table-cell>
          <table:table-cell table:formula="of:=[.$C157]^3+(1/[.D$20])*[.$C157]^2-[.D$20]*[.$C157]+1" office:value-type="float" office:value="54.136" calcext:value-type="float">
            <text:p>54.136</text:p>
          </table:table-cell>
          <table:table-cell table:formula="of:=[.$C157]^3+(1/[.E$20])*[.$C157]^2-[.E$20]*[.$C157]+1" office:value-type="float" office:value="48.376" calcext:value-type="float">
            <text:p>48.376</text:p>
          </table:table-cell>
          <table:table-cell table:formula="of:=[.$C157]^3+(1/[.F$20])*[.$C157]^2-[.F$20]*[.$C157]+1" office:value-type="float" office:value="38.296" calcext:value-type="float">
            <text:p>38.296</text:p>
          </table:table-cell>
          <table:table-cell table:formula="of:=[.$C157]^3+(1/[.G$20])*[.$C157]^2-[.G$20]*[.$C157]+1" office:value-type="float" office:value="57.016" calcext:value-type="float">
            <text:p>57.016</text:p>
          </table:table-cell>
          <table:table-cell table:formula="of:=[.$C157]^3+(1/[.H$20])*[.$C157]^2-[.H$20]*[.$C157]+1" office:value-type="float" office:value="46.936" calcext:value-type="float">
            <text:p>46.936</text:p>
          </table:table-cell>
          <table:table-cell table:formula="of:=[.$C157]^3+(1/[.I$20])*[.$C157]^2-[.I$20]*[.$C157]+1" office:value-type="float" office:value="41.176" calcext:value-type="float">
            <text:p>41.176</text:p>
          </table:table-cell>
        </table:table-row>
        <table:table-row table:style-name="ro1">
          <table:table-cell table:number-columns-repeated="2"/>
          <table:table-cell table:style-name="ce7" office:value-type="float" office:value="3.7" calcext:value-type="float">
            <text:p>3.7</text:p>
          </table:table-cell>
          <table:table-cell table:formula="of:=[.$C158]^3+(1/[.D$20])*[.$C158]^2-[.D$20]*[.$C158]+1" office:value-type="float" office:value="58.1896666666667" calcext:value-type="float">
            <text:p>58.1896666667</text:p>
          </table:table-cell>
          <table:table-cell table:formula="of:=[.$C158]^3+(1/[.E$20])*[.$C158]^2-[.E$20]*[.$C158]+1" office:value-type="float" office:value="52.208" calcext:value-type="float">
            <text:p>52.208</text:p>
          </table:table-cell>
          <table:table-cell table:formula="of:=[.$C158]^3+(1/[.F$20])*[.$C158]^2-[.F$20]*[.$C158]+1" office:value-type="float" office:value="41.663" calcext:value-type="float">
            <text:p>41.663</text:p>
          </table:table-cell>
          <table:table-cell table:formula="of:=[.$C158]^3+(1/[.G$20])*[.$C158]^2-[.G$20]*[.$C158]+1" office:value-type="float" office:value="61.643" calcext:value-type="float">
            <text:p>61.643</text:p>
          </table:table-cell>
          <table:table-cell table:formula="of:=[.$C158]^3+(1/[.H$20])*[.$C158]^2-[.H$20]*[.$C158]+1" office:value-type="float" office:value="51.098" calcext:value-type="float">
            <text:p>51.098</text:p>
          </table:table-cell>
          <table:table-cell table:formula="of:=[.$C158]^3+(1/[.I$20])*[.$C158]^2-[.I$20]*[.$C158]+1" office:value-type="float" office:value="45.1163333333333" calcext:value-type="float">
            <text:p>45.1163333333</text:p>
          </table:table-cell>
        </table:table-row>
        <table:table-row table:style-name="ro1">
          <table:table-cell table:number-columns-repeated="2"/>
          <table:table-cell table:style-name="ce7" office:value-type="float" office:value="3.8" calcext:value-type="float">
            <text:p>3.8</text:p>
          </table:table-cell>
          <table:table-cell table:formula="of:=[.$C159]^3+(1/[.D$20])*[.$C159]^2-[.D$20]*[.$C159]+1" office:value-type="float" office:value="62.4586666666667" calcext:value-type="float">
            <text:p>62.4586666667</text:p>
          </table:table-cell>
          <table:table-cell table:formula="of:=[.$C159]^3+(1/[.E$20])*[.$C159]^2-[.E$20]*[.$C159]+1" office:value-type="float" office:value="56.252" calcext:value-type="float">
            <text:p>56.252</text:p>
          </table:table-cell>
          <table:table-cell table:formula="of:=[.$C159]^3+(1/[.F$20])*[.$C159]^2-[.F$20]*[.$C159]+1" office:value-type="float" office:value="45.232" calcext:value-type="float">
            <text:p>45.232</text:p>
          </table:table-cell>
          <table:table-cell table:formula="of:=[.$C159]^3+(1/[.G$20])*[.$C159]^2-[.G$20]*[.$C159]+1" office:value-type="float" office:value="66.512" calcext:value-type="float">
            <text:p>66.512</text:p>
          </table:table-cell>
          <table:table-cell table:formula="of:=[.$C159]^3+(1/[.H$20])*[.$C159]^2-[.H$20]*[.$C159]+1" office:value-type="float" office:value="55.492" calcext:value-type="float">
            <text:p>55.492</text:p>
          </table:table-cell>
          <table:table-cell table:formula="of:=[.$C159]^3+(1/[.I$20])*[.$C159]^2-[.I$20]*[.$C159]+1" office:value-type="float" office:value="49.2853333333333" calcext:value-type="float">
            <text:p>49.2853333333</text:p>
          </table:table-cell>
        </table:table-row>
        <table:table-row table:style-name="ro1">
          <table:table-cell table:number-columns-repeated="2"/>
          <table:table-cell table:style-name="ce7" office:value-type="float" office:value="3.9" calcext:value-type="float">
            <text:p>3.9</text:p>
          </table:table-cell>
          <table:table-cell table:formula="of:=[.$C160]^3+(1/[.D$20])*[.$C160]^2-[.D$20]*[.$C160]+1" office:value-type="float" office:value="66.949" calcext:value-type="float">
            <text:p>66.949</text:p>
          </table:table-cell>
          <table:table-cell table:formula="of:=[.$C160]^3+(1/[.E$20])*[.$C160]^2-[.E$20]*[.$C160]+1" office:value-type="float" office:value="60.514" calcext:value-type="float">
            <text:p>60.514</text:p>
          </table:table-cell>
          <table:table-cell table:formula="of:=[.$C160]^3+(1/[.F$20])*[.$C160]^2-[.F$20]*[.$C160]+1" office:value-type="float" office:value="49.009" calcext:value-type="float">
            <text:p>49.009</text:p>
          </table:table-cell>
          <table:table-cell table:formula="of:=[.$C160]^3+(1/[.G$20])*[.$C160]^2-[.G$20]*[.$C160]+1" office:value-type="float" office:value="71.629" calcext:value-type="float">
            <text:p>71.629</text:p>
          </table:table-cell>
          <table:table-cell table:formula="of:=[.$C160]^3+(1/[.H$20])*[.$C160]^2-[.H$20]*[.$C160]+1" office:value-type="float" office:value="60.124" calcext:value-type="float">
            <text:p>60.124</text:p>
          </table:table-cell>
          <table:table-cell table:formula="of:=[.$C160]^3+(1/[.I$20])*[.$C160]^2-[.I$20]*[.$C160]+1" office:value-type="float" office:value="53.689" calcext:value-type="float">
            <text:p>53.689</text:p>
          </table:table-cell>
        </table:table-row>
        <table:table-row table:style-name="ro1">
          <table:table-cell table:number-columns-repeated="2"/>
          <table:table-cell table:style-name="ce7" office:value-type="float" office:value="4" calcext:value-type="float">
            <text:p>4.0</text:p>
          </table:table-cell>
          <table:table-cell table:formula="of:=[.$C161]^3+(1/[.D$20])*[.$C161]^2-[.D$20]*[.$C161]+1" office:value-type="float" office:value="71.6666666666667" calcext:value-type="float">
            <text:p>71.6666666667</text:p>
          </table:table-cell>
          <table:table-cell table:formula="of:=[.$C161]^3+(1/[.E$20])*[.$C161]^2-[.E$20]*[.$C161]+1" office:value-type="float" office:value="65" calcext:value-type="float">
            <text:p>65</text:p>
          </table:table-cell>
          <table:table-cell table:formula="of:=[.$C161]^3+(1/[.F$20])*[.$C161]^2-[.F$20]*[.$C161]+1" office:value-type="float" office:value="53" calcext:value-type="float">
            <text:p>53</text:p>
          </table:table-cell>
          <table:table-cell table:formula="of:=[.$C161]^3+(1/[.G$20])*[.$C161]^2-[.G$20]*[.$C161]+1" office:value-type="float" office:value="77" calcext:value-type="float">
            <text:p>77</text:p>
          </table:table-cell>
          <table:table-cell table:formula="of:=[.$C161]^3+(1/[.H$20])*[.$C161]^2-[.H$20]*[.$C161]+1" office:value-type="float" office:value="65" calcext:value-type="float">
            <text:p>65</text:p>
          </table:table-cell>
          <table:table-cell table:formula="of:=[.$C161]^3+(1/[.I$20])*[.$C161]^2-[.I$20]*[.$C161]+1" office:value-type="float" office:value="58.3333333333333" calcext:value-type="float">
            <text:p>58.3333333333</text:p>
          </table:table-cell>
        </table:table-row>
        <table:table-row table:style-name="ro1">
          <table:table-cell table:number-columns-repeated="2"/>
          <table:table-cell table:style-name="ce7" office:value-type="float" office:value="4.1" calcext:value-type="float">
            <text:p>4.1</text:p>
          </table:table-cell>
          <table:table-cell table:formula="of:=[.$C162]^3+(1/[.D$20])*[.$C162]^2-[.D$20]*[.$C162]+1" office:value-type="float" office:value="76.6176666666667" calcext:value-type="float">
            <text:p>76.6176666667</text:p>
          </table:table-cell>
          <table:table-cell table:formula="of:=[.$C162]^3+(1/[.E$20])*[.$C162]^2-[.E$20]*[.$C162]+1" office:value-type="float" office:value="69.716" calcext:value-type="float">
            <text:p>69.716</text:p>
          </table:table-cell>
          <table:table-cell table:formula="of:=[.$C162]^3+(1/[.F$20])*[.$C162]^2-[.F$20]*[.$C162]+1" office:value-type="float" office:value="57.211" calcext:value-type="float">
            <text:p>57.211</text:p>
          </table:table-cell>
          <table:table-cell table:formula="of:=[.$C162]^3+(1/[.G$20])*[.$C162]^2-[.G$20]*[.$C162]+1" office:value-type="float" office:value="82.631" calcext:value-type="float">
            <text:p>82.631</text:p>
          </table:table-cell>
          <table:table-cell table:formula="of:=[.$C162]^3+(1/[.H$20])*[.$C162]^2-[.H$20]*[.$C162]+1" office:value-type="float" office:value="70.126" calcext:value-type="float">
            <text:p>70.126</text:p>
          </table:table-cell>
          <table:table-cell table:formula="of:=[.$C162]^3+(1/[.I$20])*[.$C162]^2-[.I$20]*[.$C162]+1" office:value-type="float" office:value="63.2243333333333" calcext:value-type="float">
            <text:p>63.2243333333</text:p>
          </table:table-cell>
        </table:table-row>
        <table:table-row table:style-name="ro1">
          <table:table-cell table:number-columns-repeated="2"/>
          <table:table-cell table:style-name="ce7" office:value-type="float" office:value="4.2" calcext:value-type="float">
            <text:p>4.2</text:p>
          </table:table-cell>
          <table:table-cell table:formula="of:=[.$C163]^3+(1/[.D$20])*[.$C163]^2-[.D$20]*[.$C163]+1" office:value-type="float" office:value="81.808" calcext:value-type="float">
            <text:p>81.808</text:p>
          </table:table-cell>
          <table:table-cell table:formula="of:=[.$C163]^3+(1/[.E$20])*[.$C163]^2-[.E$20]*[.$C163]+1" office:value-type="float" office:value="74.668" calcext:value-type="float">
            <text:p>74.668</text:p>
          </table:table-cell>
          <table:table-cell table:formula="of:=[.$C163]^3+(1/[.F$20])*[.$C163]^2-[.F$20]*[.$C163]+1" office:value-type="float" office:value="61.648" calcext:value-type="float">
            <text:p>61.648</text:p>
          </table:table-cell>
          <table:table-cell table:formula="of:=[.$C163]^3+(1/[.G$20])*[.$C163]^2-[.G$20]*[.$C163]+1" office:value-type="float" office:value="88.528" calcext:value-type="float">
            <text:p>88.528</text:p>
          </table:table-cell>
          <table:table-cell table:formula="of:=[.$C163]^3+(1/[.H$20])*[.$C163]^2-[.H$20]*[.$C163]+1" office:value-type="float" office:value="75.508" calcext:value-type="float">
            <text:p>75.508</text:p>
          </table:table-cell>
          <table:table-cell table:formula="of:=[.$C163]^3+(1/[.I$20])*[.$C163]^2-[.I$20]*[.$C163]+1" office:value-type="float" office:value="68.368" calcext:value-type="float">
            <text:p>68.368</text:p>
          </table:table-cell>
        </table:table-row>
        <table:table-row table:style-name="ro1">
          <table:table-cell table:number-columns-repeated="2"/>
          <table:table-cell table:style-name="ce7" office:value-type="float" office:value="4.3" calcext:value-type="float">
            <text:p>4.3</text:p>
          </table:table-cell>
          <table:table-cell table:formula="of:=[.$C164]^3+(1/[.D$20])*[.$C164]^2-[.D$20]*[.$C164]+1" office:value-type="float" office:value="87.2436666666667" calcext:value-type="float">
            <text:p>87.2436666667</text:p>
          </table:table-cell>
          <table:table-cell table:formula="of:=[.$C164]^3+(1/[.E$20])*[.$C164]^2-[.E$20]*[.$C164]+1" office:value-type="float" office:value="79.862" calcext:value-type="float">
            <text:p>79.862</text:p>
          </table:table-cell>
          <table:table-cell table:formula="of:=[.$C164]^3+(1/[.F$20])*[.$C164]^2-[.F$20]*[.$C164]+1" office:value-type="float" office:value="66.317" calcext:value-type="float">
            <text:p>66.317</text:p>
          </table:table-cell>
          <table:table-cell table:formula="of:=[.$C164]^3+(1/[.G$20])*[.$C164]^2-[.G$20]*[.$C164]+1" office:value-type="float" office:value="94.697" calcext:value-type="float">
            <text:p>94.697</text:p>
          </table:table-cell>
          <table:table-cell table:formula="of:=[.$C164]^3+(1/[.H$20])*[.$C164]^2-[.H$20]*[.$C164]+1" office:value-type="float" office:value="81.152" calcext:value-type="float">
            <text:p>81.152</text:p>
          </table:table-cell>
          <table:table-cell table:formula="of:=[.$C164]^3+(1/[.I$20])*[.$C164]^2-[.I$20]*[.$C164]+1" office:value-type="float" office:value="73.7703333333333" calcext:value-type="float">
            <text:p>73.7703333333</text:p>
          </table:table-cell>
        </table:table-row>
        <table:table-row table:style-name="ro1">
          <table:table-cell table:number-columns-repeated="2"/>
          <table:table-cell table:style-name="ce7" office:value-type="float" office:value="4.4" calcext:value-type="float">
            <text:p>4.4</text:p>
          </table:table-cell>
          <table:table-cell table:formula="of:=[.$C165]^3+(1/[.D$20])*[.$C165]^2-[.D$20]*[.$C165]+1" office:value-type="float" office:value="92.9306666666667" calcext:value-type="float">
            <text:p>92.9306666667</text:p>
          </table:table-cell>
          <table:table-cell table:formula="of:=[.$C165]^3+(1/[.E$20])*[.$C165]^2-[.E$20]*[.$C165]+1" office:value-type="float" office:value="85.304" calcext:value-type="float">
            <text:p>85.304</text:p>
          </table:table-cell>
          <table:table-cell table:formula="of:=[.$C165]^3+(1/[.F$20])*[.$C165]^2-[.F$20]*[.$C165]+1" office:value-type="float" office:value="71.224" calcext:value-type="float">
            <text:p>71.224</text:p>
          </table:table-cell>
          <table:table-cell table:formula="of:=[.$C165]^3+(1/[.G$20])*[.$C165]^2-[.G$20]*[.$C165]+1" office:value-type="float" office:value="101.144" calcext:value-type="float">
            <text:p>101.144</text:p>
          </table:table-cell>
          <table:table-cell table:formula="of:=[.$C165]^3+(1/[.H$20])*[.$C165]^2-[.H$20]*[.$C165]+1" office:value-type="float" office:value="87.064" calcext:value-type="float">
            <text:p>87.064</text:p>
          </table:table-cell>
          <table:table-cell table:formula="of:=[.$C165]^3+(1/[.I$20])*[.$C165]^2-[.I$20]*[.$C165]+1" office:value-type="float" office:value="79.4373333333334" calcext:value-type="float">
            <text:p>79.4373333333</text:p>
          </table:table-cell>
        </table:table-row>
        <table:table-row table:style-name="ro1">
          <table:table-cell table:number-columns-repeated="2"/>
          <table:table-cell table:style-name="ce7" office:value-type="float" office:value="4.5" calcext:value-type="float">
            <text:p>4.5</text:p>
          </table:table-cell>
          <table:table-cell table:formula="of:=[.$C166]^3+(1/[.D$20])*[.$C166]^2-[.D$20]*[.$C166]+1" office:value-type="float" office:value="98.875" calcext:value-type="float">
            <text:p>98.875</text:p>
          </table:table-cell>
          <table:table-cell table:formula="of:=[.$C166]^3+(1/[.E$20])*[.$C166]^2-[.E$20]*[.$C166]+1" office:value-type="float" office:value="91" calcext:value-type="float">
            <text:p>91</text:p>
          </table:table-cell>
          <table:table-cell table:formula="of:=[.$C166]^3+(1/[.F$20])*[.$C166]^2-[.F$20]*[.$C166]+1" office:value-type="float" office:value="76.375" calcext:value-type="float">
            <text:p>76.375</text:p>
          </table:table-cell>
          <table:table-cell table:formula="of:=[.$C166]^3+(1/[.G$20])*[.$C166]^2-[.G$20]*[.$C166]+1" office:value-type="float" office:value="107.875" calcext:value-type="float">
            <text:p>107.875</text:p>
          </table:table-cell>
          <table:table-cell table:formula="of:=[.$C166]^3+(1/[.H$20])*[.$C166]^2-[.H$20]*[.$C166]+1" office:value-type="float" office:value="93.25" calcext:value-type="float">
            <text:p>93.25</text:p>
          </table:table-cell>
          <table:table-cell table:formula="of:=[.$C166]^3+(1/[.I$20])*[.$C166]^2-[.I$20]*[.$C166]+1" office:value-type="float" office:value="85.375" calcext:value-type="float">
            <text:p>85.375</text:p>
          </table:table-cell>
        </table:table-row>
        <table:table-row table:style-name="ro1">
          <table:table-cell table:number-columns-repeated="2"/>
          <table:table-cell table:style-name="ce7" office:value-type="float" office:value="4.6" calcext:value-type="float">
            <text:p>4.6</text:p>
          </table:table-cell>
          <table:table-cell table:formula="of:=[.$C167]^3+(1/[.D$20])*[.$C167]^2-[.D$20]*[.$C167]+1" office:value-type="float" office:value="105.082666666667" calcext:value-type="float">
            <text:p>105.0826666667</text:p>
          </table:table-cell>
          <table:table-cell table:formula="of:=[.$C167]^3+(1/[.E$20])*[.$C167]^2-[.E$20]*[.$C167]+1" office:value-type="float" office:value="96.956" calcext:value-type="float">
            <text:p>96.956</text:p>
          </table:table-cell>
          <table:table-cell table:formula="of:=[.$C167]^3+(1/[.F$20])*[.$C167]^2-[.F$20]*[.$C167]+1" office:value-type="float" office:value="81.776" calcext:value-type="float">
            <text:p>81.776</text:p>
          </table:table-cell>
          <table:table-cell table:formula="of:=[.$C167]^3+(1/[.G$20])*[.$C167]^2-[.G$20]*[.$C167]+1" office:value-type="float" office:value="114.896" calcext:value-type="float">
            <text:p>114.896</text:p>
          </table:table-cell>
          <table:table-cell table:formula="of:=[.$C167]^3+(1/[.H$20])*[.$C167]^2-[.H$20]*[.$C167]+1" office:value-type="float" office:value="99.716" calcext:value-type="float">
            <text:p>99.716</text:p>
          </table:table-cell>
          <table:table-cell table:formula="of:=[.$C167]^3+(1/[.I$20])*[.$C167]^2-[.I$20]*[.$C167]+1" office:value-type="float" office:value="91.5893333333333" calcext:value-type="float">
            <text:p>91.5893333333</text:p>
          </table:table-cell>
        </table:table-row>
        <table:table-row table:style-name="ro1">
          <table:table-cell table:number-columns-repeated="2"/>
          <table:table-cell table:style-name="ce7" office:value-type="float" office:value="4.7" calcext:value-type="float">
            <text:p>4.7</text:p>
          </table:table-cell>
          <table:table-cell table:formula="of:=[.$C168]^3+(1/[.D$20])*[.$C168]^2-[.D$20]*[.$C168]+1" office:value-type="float" office:value="111.559666666667" calcext:value-type="float">
            <text:p>111.5596666667</text:p>
          </table:table-cell>
          <table:table-cell table:formula="of:=[.$C168]^3+(1/[.E$20])*[.$C168]^2-[.E$20]*[.$C168]+1" office:value-type="float" office:value="103.178" calcext:value-type="float">
            <text:p>103.178</text:p>
          </table:table-cell>
          <table:table-cell table:formula="of:=[.$C168]^3+(1/[.F$20])*[.$C168]^2-[.F$20]*[.$C168]+1" office:value-type="float" office:value="87.433" calcext:value-type="float">
            <text:p>87.433</text:p>
          </table:table-cell>
          <table:table-cell table:formula="of:=[.$C168]^3+(1/[.G$20])*[.$C168]^2-[.G$20]*[.$C168]+1" office:value-type="float" office:value="122.213" calcext:value-type="float">
            <text:p>122.213</text:p>
          </table:table-cell>
          <table:table-cell table:formula="of:=[.$C168]^3+(1/[.H$20])*[.$C168]^2-[.H$20]*[.$C168]+1" office:value-type="float" office:value="106.468" calcext:value-type="float">
            <text:p>106.468</text:p>
          </table:table-cell>
          <table:table-cell table:formula="of:=[.$C168]^3+(1/[.I$20])*[.$C168]^2-[.I$20]*[.$C168]+1" office:value-type="float" office:value="98.0863333333333" calcext:value-type="float">
            <text:p>98.0863333333</text:p>
          </table:table-cell>
        </table:table-row>
        <table:table-row table:style-name="ro1">
          <table:table-cell table:number-columns-repeated="2"/>
          <table:table-cell table:style-name="ce7" office:value-type="float" office:value="4.8" calcext:value-type="float">
            <text:p>4.8</text:p>
          </table:table-cell>
          <table:table-cell table:formula="of:=[.$C169]^3+(1/[.D$20])*[.$C169]^2-[.D$20]*[.$C169]+1" office:value-type="float" office:value="118.312" calcext:value-type="float">
            <text:p>118.312</text:p>
          </table:table-cell>
          <table:table-cell table:formula="of:=[.$C169]^3+(1/[.E$20])*[.$C169]^2-[.E$20]*[.$C169]+1" office:value-type="float" office:value="109.672" calcext:value-type="float">
            <text:p>109.672</text:p>
          </table:table-cell>
          <table:table-cell table:formula="of:=[.$C169]^3+(1/[.F$20])*[.$C169]^2-[.F$20]*[.$C169]+1" office:value-type="float" office:value="93.352" calcext:value-type="float">
            <text:p>93.352</text:p>
          </table:table-cell>
          <table:table-cell table:formula="of:=[.$C169]^3+(1/[.G$20])*[.$C169]^2-[.G$20]*[.$C169]+1" office:value-type="float" office:value="129.832" calcext:value-type="float">
            <text:p>129.832</text:p>
          </table:table-cell>
          <table:table-cell table:formula="of:=[.$C169]^3+(1/[.H$20])*[.$C169]^2-[.H$20]*[.$C169]+1" office:value-type="float" office:value="113.512" calcext:value-type="float">
            <text:p>113.512</text:p>
          </table:table-cell>
          <table:table-cell table:formula="of:=[.$C169]^3+(1/[.I$20])*[.$C169]^2-[.I$20]*[.$C169]+1" office:value-type="float" office:value="104.872" calcext:value-type="float">
            <text:p>104.872</text:p>
          </table:table-cell>
        </table:table-row>
        <table:table-row table:style-name="ro1">
          <table:table-cell table:number-columns-repeated="2"/>
          <table:table-cell table:style-name="ce7" office:value-type="float" office:value="4.9" calcext:value-type="float">
            <text:p>4.9</text:p>
          </table:table-cell>
          <table:table-cell table:formula="of:=[.$C170]^3+(1/[.D$20])*[.$C170]^2-[.D$20]*[.$C170]+1" office:value-type="float" office:value="125.345666666667" calcext:value-type="float">
            <text:p>125.3456666667</text:p>
          </table:table-cell>
          <table:table-cell table:formula="of:=[.$C170]^3+(1/[.E$20])*[.$C170]^2-[.E$20]*[.$C170]+1" office:value-type="float" office:value="116.444" calcext:value-type="float">
            <text:p>116.444</text:p>
          </table:table-cell>
          <table:table-cell table:formula="of:=[.$C170]^3+(1/[.F$20])*[.$C170]^2-[.F$20]*[.$C170]+1" office:value-type="float" office:value="99.539" calcext:value-type="float">
            <text:p>99.539</text:p>
          </table:table-cell>
          <table:table-cell table:formula="of:=[.$C170]^3+(1/[.G$20])*[.$C170]^2-[.G$20]*[.$C170]+1" office:value-type="float" office:value="137.759" calcext:value-type="float">
            <text:p>137.759</text:p>
          </table:table-cell>
          <table:table-cell table:formula="of:=[.$C170]^3+(1/[.H$20])*[.$C170]^2-[.H$20]*[.$C170]+1" office:value-type="float" office:value="120.854" calcext:value-type="float">
            <text:p>120.854</text:p>
          </table:table-cell>
          <table:table-cell table:formula="of:=[.$C170]^3+(1/[.I$20])*[.$C170]^2-[.I$20]*[.$C170]+1" office:value-type="float" office:value="111.952333333333" calcext:value-type="float">
            <text:p>111.9523333333</text:p>
          </table:table-cell>
        </table:table-row>
        <table:table-row table:style-name="ro1">
          <table:table-cell table:number-columns-repeated="2"/>
          <table:table-cell table:style-name="ce7" office:value-type="float" office:value="5" calcext:value-type="float">
            <text:p>5.0</text:p>
          </table:table-cell>
          <table:table-cell table:formula="of:=[.$C171]^3+(1/[.D$20])*[.$C171]^2-[.D$20]*[.$C171]+1" office:value-type="float" office:value="132.666666666667" calcext:value-type="float">
            <text:p>132.6666666667</text:p>
          </table:table-cell>
          <table:table-cell table:formula="of:=[.$C171]^3+(1/[.E$20])*[.$C171]^2-[.E$20]*[.$C171]+1" office:value-type="float" office:value="123.5" calcext:value-type="float">
            <text:p>123.5</text:p>
          </table:table-cell>
          <table:table-cell table:formula="of:=[.$C171]^3+(1/[.F$20])*[.$C171]^2-[.F$20]*[.$C171]+1" office:value-type="float" office:value="106" calcext:value-type="float">
            <text:p>106</text:p>
          </table:table-cell>
          <table:table-cell table:formula="of:=[.$C171]^3+(1/[.G$20])*[.$C171]^2-[.G$20]*[.$C171]+1" office:value-type="float" office:value="146" calcext:value-type="float">
            <text:p>146</text:p>
          </table:table-cell>
          <table:table-cell table:formula="of:=[.$C171]^3+(1/[.H$20])*[.$C171]^2-[.H$20]*[.$C171]+1" office:value-type="float" office:value="128.5" calcext:value-type="float">
            <text:p>128.5</text:p>
          </table:table-cell>
          <table:table-cell table:formula="of:=[.$C171]^3+(1/[.I$20])*[.$C171]^2-[.I$20]*[.$C171]+1" office:value-type="float" office:value="119.333333333333" calcext:value-type="float">
            <text:p>119.3333333333</text:p>
          </table:table-cell>
        </table:table-row>
        <table:table-row table:style-name="ro1">
          <table:table-cell table:number-columns-repeated="2"/>
          <table:table-cell table:style-name="ce7" office:value-type="float" office:value="5.1" calcext:value-type="float">
            <text:p>5.1</text:p>
          </table:table-cell>
          <table:table-cell table:formula="of:=[.$C172]^3+(1/[.D$20])*[.$C172]^2-[.D$20]*[.$C172]+1" office:value-type="float" office:value="140.281" calcext:value-type="float">
            <text:p>140.281</text:p>
          </table:table-cell>
          <table:table-cell table:formula="of:=[.$C172]^3+(1/[.E$20])*[.$C172]^2-[.E$20]*[.$C172]+1" office:value-type="float" office:value="130.846" calcext:value-type="float">
            <text:p>130.846</text:p>
          </table:table-cell>
          <table:table-cell table:formula="of:=[.$C172]^3+(1/[.F$20])*[.$C172]^2-[.F$20]*[.$C172]+1" office:value-type="float" office:value="112.741" calcext:value-type="float">
            <text:p>112.741</text:p>
          </table:table-cell>
          <table:table-cell table:formula="of:=[.$C172]^3+(1/[.G$20])*[.$C172]^2-[.G$20]*[.$C172]+1" office:value-type="float" office:value="154.561" calcext:value-type="float">
            <text:p>154.561</text:p>
          </table:table-cell>
          <table:table-cell table:formula="of:=[.$C172]^3+(1/[.H$20])*[.$C172]^2-[.H$20]*[.$C172]+1" office:value-type="float" office:value="136.456" calcext:value-type="float">
            <text:p>136.456</text:p>
          </table:table-cell>
          <table:table-cell table:formula="of:=[.$C172]^3+(1/[.I$20])*[.$C172]^2-[.I$20]*[.$C172]+1" office:value-type="float" office:value="127.021" calcext:value-type="float">
            <text:p>127.021</text:p>
          </table:table-cell>
        </table:table-row>
        <table:table-row table:style-name="ro1">
          <table:table-cell table:number-columns-repeated="2"/>
          <table:table-cell table:style-name="ce7" office:value-type="float" office:value="5.2" calcext:value-type="float">
            <text:p>5.2</text:p>
          </table:table-cell>
          <table:table-cell table:formula="of:=[.$C173]^3+(1/[.D$20])*[.$C173]^2-[.D$20]*[.$C173]+1" office:value-type="float" office:value="148.194666666667" calcext:value-type="float">
            <text:p>148.1946666667</text:p>
          </table:table-cell>
          <table:table-cell table:formula="of:=[.$C173]^3+(1/[.E$20])*[.$C173]^2-[.E$20]*[.$C173]+1" office:value-type="float" office:value="138.488" calcext:value-type="float">
            <text:p>138.488</text:p>
          </table:table-cell>
          <table:table-cell table:formula="of:=[.$C173]^3+(1/[.F$20])*[.$C173]^2-[.F$20]*[.$C173]+1" office:value-type="float" office:value="119.768" calcext:value-type="float">
            <text:p>119.768</text:p>
          </table:table-cell>
          <table:table-cell table:formula="of:=[.$C173]^3+(1/[.G$20])*[.$C173]^2-[.G$20]*[.$C173]+1" office:value-type="float" office:value="163.448" calcext:value-type="float">
            <text:p>163.448</text:p>
          </table:table-cell>
          <table:table-cell table:formula="of:=[.$C173]^3+(1/[.H$20])*[.$C173]^2-[.H$20]*[.$C173]+1" office:value-type="float" office:value="144.728" calcext:value-type="float">
            <text:p>144.728</text:p>
          </table:table-cell>
          <table:table-cell table:formula="of:=[.$C173]^3+(1/[.I$20])*[.$C173]^2-[.I$20]*[.$C173]+1" office:value-type="float" office:value="135.021333333333" calcext:value-type="float">
            <text:p>135.0213333333</text:p>
          </table:table-cell>
        </table:table-row>
        <table:table-row table:style-name="ro1">
          <table:table-cell table:number-columns-repeated="2"/>
          <table:table-cell table:style-name="ce7" office:value-type="float" office:value="5.3" calcext:value-type="float">
            <text:p>5.3</text:p>
          </table:table-cell>
          <table:table-cell table:formula="of:=[.$C174]^3+(1/[.D$20])*[.$C174]^2-[.D$20]*[.$C174]+1" office:value-type="float" office:value="156.413666666667" calcext:value-type="float">
            <text:p>156.4136666667</text:p>
          </table:table-cell>
          <table:table-cell table:formula="of:=[.$C174]^3+(1/[.E$20])*[.$C174]^2-[.E$20]*[.$C174]+1" office:value-type="float" office:value="146.432" calcext:value-type="float">
            <text:p>146.432</text:p>
          </table:table-cell>
          <table:table-cell table:formula="of:=[.$C174]^3+(1/[.F$20])*[.$C174]^2-[.F$20]*[.$C174]+1" office:value-type="float" office:value="127.087" calcext:value-type="float">
            <text:p>127.087</text:p>
          </table:table-cell>
          <table:table-cell table:formula="of:=[.$C174]^3+(1/[.G$20])*[.$C174]^2-[.G$20]*[.$C174]+1" office:value-type="float" office:value="172.667" calcext:value-type="float">
            <text:p>172.667</text:p>
          </table:table-cell>
          <table:table-cell table:formula="of:=[.$C174]^3+(1/[.H$20])*[.$C174]^2-[.H$20]*[.$C174]+1" office:value-type="float" office:value="153.322" calcext:value-type="float">
            <text:p>153.322</text:p>
          </table:table-cell>
          <table:table-cell table:formula="of:=[.$C174]^3+(1/[.I$20])*[.$C174]^2-[.I$20]*[.$C174]+1" office:value-type="float" office:value="143.340333333333" calcext:value-type="float">
            <text:p>143.3403333333</text:p>
          </table:table-cell>
        </table:table-row>
        <table:table-row table:style-name="ro1">
          <table:table-cell table:number-columns-repeated="2"/>
          <table:table-cell table:style-name="ce7" office:value-type="float" office:value="5.4" calcext:value-type="float">
            <text:p>5.4</text:p>
          </table:table-cell>
          <table:table-cell table:formula="of:=[.$C175]^3+(1/[.D$20])*[.$C175]^2-[.D$20]*[.$C175]+1" office:value-type="float" office:value="164.944" calcext:value-type="float">
            <text:p>164.944</text:p>
          </table:table-cell>
          <table:table-cell table:formula="of:=[.$C175]^3+(1/[.E$20])*[.$C175]^2-[.E$20]*[.$C175]+1" office:value-type="float" office:value="154.684" calcext:value-type="float">
            <text:p>154.684</text:p>
          </table:table-cell>
          <table:table-cell table:formula="of:=[.$C175]^3+(1/[.F$20])*[.$C175]^2-[.F$20]*[.$C175]+1" office:value-type="float" office:value="134.704" calcext:value-type="float">
            <text:p>134.704</text:p>
          </table:table-cell>
          <table:table-cell table:formula="of:=[.$C175]^3+(1/[.G$20])*[.$C175]^2-[.G$20]*[.$C175]+1" office:value-type="float" office:value="182.224" calcext:value-type="float">
            <text:p>182.224</text:p>
          </table:table-cell>
          <table:table-cell table:formula="of:=[.$C175]^3+(1/[.H$20])*[.$C175]^2-[.H$20]*[.$C175]+1" office:value-type="float" office:value="162.244" calcext:value-type="float">
            <text:p>162.244</text:p>
          </table:table-cell>
          <table:table-cell table:formula="of:=[.$C175]^3+(1/[.I$20])*[.$C175]^2-[.I$20]*[.$C175]+1" office:value-type="float" office:value="151.984" calcext:value-type="float">
            <text:p>151.984</text:p>
          </table:table-cell>
        </table:table-row>
        <table:table-row table:style-name="ro1">
          <table:table-cell table:number-columns-repeated="2"/>
          <table:table-cell table:style-name="ce7" office:value-type="float" office:value="5.5" calcext:value-type="float">
            <text:p>5.5</text:p>
          </table:table-cell>
          <table:table-cell table:formula="of:=[.$C176]^3+(1/[.D$20])*[.$C176]^2-[.D$20]*[.$C176]+1" office:value-type="float" office:value="173.791666666667" calcext:value-type="float">
            <text:p>173.7916666667</text:p>
          </table:table-cell>
          <table:table-cell table:formula="of:=[.$C176]^3+(1/[.E$20])*[.$C176]^2-[.E$20]*[.$C176]+1" office:value-type="float" office:value="163.25" calcext:value-type="float">
            <text:p>163.25</text:p>
          </table:table-cell>
          <table:table-cell table:formula="of:=[.$C176]^3+(1/[.F$20])*[.$C176]^2-[.F$20]*[.$C176]+1" office:value-type="float" office:value="142.625" calcext:value-type="float">
            <text:p>142.625</text:p>
          </table:table-cell>
          <table:table-cell table:formula="of:=[.$C176]^3+(1/[.G$20])*[.$C176]^2-[.G$20]*[.$C176]+1" office:value-type="float" office:value="192.125" calcext:value-type="float">
            <text:p>192.125</text:p>
          </table:table-cell>
          <table:table-cell table:formula="of:=[.$C176]^3+(1/[.H$20])*[.$C176]^2-[.H$20]*[.$C176]+1" office:value-type="float" office:value="171.5" calcext:value-type="float">
            <text:p>171.5</text:p>
          </table:table-cell>
          <table:table-cell table:formula="of:=[.$C176]^3+(1/[.I$20])*[.$C176]^2-[.I$20]*[.$C176]+1" office:value-type="float" office:value="160.958333333333" calcext:value-type="float">
            <text:p>160.9583333333</text:p>
          </table:table-cell>
        </table:table-row>
        <table:table-row table:style-name="ro1">
          <table:table-cell table:number-columns-repeated="2"/>
          <table:table-cell table:style-name="ce7" office:value-type="float" office:value="5.6" calcext:value-type="float">
            <text:p>5.6</text:p>
          </table:table-cell>
          <table:table-cell table:formula="of:=[.$C177]^3+(1/[.D$20])*[.$C177]^2-[.D$20]*[.$C177]+1" office:value-type="float" office:value="182.962666666667" calcext:value-type="float">
            <text:p>182.9626666667</text:p>
          </table:table-cell>
          <table:table-cell table:formula="of:=[.$C177]^3+(1/[.E$20])*[.$C177]^2-[.E$20]*[.$C177]+1" office:value-type="float" office:value="172.136" calcext:value-type="float">
            <text:p>172.136</text:p>
          </table:table-cell>
          <table:table-cell table:formula="of:=[.$C177]^3+(1/[.F$20])*[.$C177]^2-[.F$20]*[.$C177]+1" office:value-type="float" office:value="150.856" calcext:value-type="float">
            <text:p>150.856</text:p>
          </table:table-cell>
          <table:table-cell table:formula="of:=[.$C177]^3+(1/[.G$20])*[.$C177]^2-[.G$20]*[.$C177]+1" office:value-type="float" office:value="202.376" calcext:value-type="float">
            <text:p>202.376</text:p>
          </table:table-cell>
          <table:table-cell table:formula="of:=[.$C177]^3+(1/[.H$20])*[.$C177]^2-[.H$20]*[.$C177]+1" office:value-type="float" office:value="181.096" calcext:value-type="float">
            <text:p>181.096</text:p>
          </table:table-cell>
          <table:table-cell table:formula="of:=[.$C177]^3+(1/[.I$20])*[.$C177]^2-[.I$20]*[.$C177]+1" office:value-type="float" office:value="170.269333333333" calcext:value-type="float">
            <text:p>170.2693333333</text:p>
          </table:table-cell>
        </table:table-row>
        <table:table-row table:style-name="ro1">
          <table:table-cell table:number-columns-repeated="2"/>
          <table:table-cell table:style-name="ce7" office:value-type="float" office:value="5.7" calcext:value-type="float">
            <text:p>5.7</text:p>
          </table:table-cell>
          <table:table-cell table:formula="of:=[.$C178]^3+(1/[.D$20])*[.$C178]^2-[.D$20]*[.$C178]+1" office:value-type="float" office:value="192.463" calcext:value-type="float">
            <text:p>192.463</text:p>
          </table:table-cell>
          <table:table-cell table:formula="of:=[.$C178]^3+(1/[.E$20])*[.$C178]^2-[.E$20]*[.$C178]+1" office:value-type="float" office:value="181.348" calcext:value-type="float">
            <text:p>181.348</text:p>
          </table:table-cell>
          <table:table-cell table:formula="of:=[.$C178]^3+(1/[.F$20])*[.$C178]^2-[.F$20]*[.$C178]+1" office:value-type="float" office:value="159.403" calcext:value-type="float">
            <text:p>159.403</text:p>
          </table:table-cell>
          <table:table-cell table:formula="of:=[.$C178]^3+(1/[.G$20])*[.$C178]^2-[.G$20]*[.$C178]+1" office:value-type="float" office:value="212.983" calcext:value-type="float">
            <text:p>212.983</text:p>
          </table:table-cell>
          <table:table-cell table:formula="of:=[.$C178]^3+(1/[.H$20])*[.$C178]^2-[.H$20]*[.$C178]+1" office:value-type="float" office:value="191.038" calcext:value-type="float">
            <text:p>191.038</text:p>
          </table:table-cell>
          <table:table-cell table:formula="of:=[.$C178]^3+(1/[.I$20])*[.$C178]^2-[.I$20]*[.$C178]+1" office:value-type="float" office:value="179.923" calcext:value-type="float">
            <text:p>179.923</text:p>
          </table:table-cell>
        </table:table-row>
        <table:table-row table:style-name="ro1">
          <table:table-cell table:number-columns-repeated="2"/>
          <table:table-cell table:style-name="ce7" office:value-type="float" office:value="5.8" calcext:value-type="float">
            <text:p>5.8</text:p>
          </table:table-cell>
          <table:table-cell table:formula="of:=[.$C179]^3+(1/[.D$20])*[.$C179]^2-[.D$20]*[.$C179]+1" office:value-type="float" office:value="202.298666666667" calcext:value-type="float">
            <text:p>202.2986666667</text:p>
          </table:table-cell>
          <table:table-cell table:formula="of:=[.$C179]^3+(1/[.E$20])*[.$C179]^2-[.E$20]*[.$C179]+1" office:value-type="float" office:value="190.892" calcext:value-type="float">
            <text:p>190.892</text:p>
          </table:table-cell>
          <table:table-cell table:formula="of:=[.$C179]^3+(1/[.F$20])*[.$C179]^2-[.F$20]*[.$C179]+1" office:value-type="float" office:value="168.272" calcext:value-type="float">
            <text:p>168.272</text:p>
          </table:table-cell>
          <table:table-cell table:formula="of:=[.$C179]^3+(1/[.G$20])*[.$C179]^2-[.G$20]*[.$C179]+1" office:value-type="float" office:value="223.952" calcext:value-type="float">
            <text:p>223.952</text:p>
          </table:table-cell>
          <table:table-cell table:formula="of:=[.$C179]^3+(1/[.H$20])*[.$C179]^2-[.H$20]*[.$C179]+1" office:value-type="float" office:value="201.332" calcext:value-type="float">
            <text:p>201.332</text:p>
          </table:table-cell>
          <table:table-cell table:formula="of:=[.$C179]^3+(1/[.I$20])*[.$C179]^2-[.I$20]*[.$C179]+1" office:value-type="float" office:value="189.925333333333" calcext:value-type="float">
            <text:p>189.9253333333</text:p>
          </table:table-cell>
        </table:table-row>
        <table:table-row table:style-name="ro1">
          <table:table-cell table:number-columns-repeated="2"/>
          <table:table-cell table:style-name="ce7" office:value-type="float" office:value="5.9" calcext:value-type="float">
            <text:p>5.9</text:p>
          </table:table-cell>
          <table:table-cell table:formula="of:=[.$C180]^3+(1/[.D$20])*[.$C180]^2-[.D$20]*[.$C180]+1" office:value-type="float" office:value="212.475666666667" calcext:value-type="float">
            <text:p>212.4756666667</text:p>
          </table:table-cell>
          <table:table-cell table:formula="of:=[.$C180]^3+(1/[.E$20])*[.$C180]^2-[.E$20]*[.$C180]+1" office:value-type="float" office:value="200.774" calcext:value-type="float">
            <text:p>200.774</text:p>
          </table:table-cell>
          <table:table-cell table:formula="of:=[.$C180]^3+(1/[.F$20])*[.$C180]^2-[.F$20]*[.$C180]+1" office:value-type="float" office:value="177.469" calcext:value-type="float">
            <text:p>177.469</text:p>
          </table:table-cell>
          <table:table-cell table:formula="of:=[.$C180]^3+(1/[.G$20])*[.$C180]^2-[.G$20]*[.$C180]+1" office:value-type="float" office:value="235.289" calcext:value-type="float">
            <text:p>235.289</text:p>
          </table:table-cell>
          <table:table-cell table:formula="of:=[.$C180]^3+(1/[.H$20])*[.$C180]^2-[.H$20]*[.$C180]+1" office:value-type="float" office:value="211.984" calcext:value-type="float">
            <text:p>211.984</text:p>
          </table:table-cell>
          <table:table-cell table:formula="of:=[.$C180]^3+(1/[.I$20])*[.$C180]^2-[.I$20]*[.$C180]+1" office:value-type="float" office:value="200.282333333333" calcext:value-type="float">
            <text:p>200.2823333333</text:p>
          </table:table-cell>
        </table:table-row>
        <table:table-row table:style-name="ro1">
          <table:table-cell table:number-columns-repeated="2"/>
          <table:table-cell table:style-name="ce7" office:value-type="float" office:value="6" calcext:value-type="float">
            <text:p>6.0</text:p>
          </table:table-cell>
          <table:table-cell table:formula="of:=[.$C181]^3+(1/[.D$20])*[.$C181]^2-[.D$20]*[.$C181]+1" office:value-type="float" office:value="223" calcext:value-type="float">
            <text:p>223</text:p>
          </table:table-cell>
          <table:table-cell table:formula="of:=[.$C181]^3+(1/[.E$20])*[.$C181]^2-[.E$20]*[.$C181]+1" office:value-type="float" office:value="211" calcext:value-type="float">
            <text:p>211</text:p>
          </table:table-cell>
          <table:table-cell table:formula="of:=[.$C181]^3+(1/[.F$20])*[.$C181]^2-[.F$20]*[.$C181]+1" office:value-type="float" office:value="187" calcext:value-type="float">
            <text:p>187</text:p>
          </table:table-cell>
          <table:table-cell table:formula="of:=[.$C181]^3+(1/[.G$20])*[.$C181]^2-[.G$20]*[.$C181]+1" office:value-type="float" office:value="247" calcext:value-type="float">
            <text:p>247</text:p>
          </table:table-cell>
          <table:table-cell table:formula="of:=[.$C181]^3+(1/[.H$20])*[.$C181]^2-[.H$20]*[.$C181]+1" office:value-type="float" office:value="223" calcext:value-type="float">
            <text:p>223</text:p>
          </table:table-cell>
          <table:table-cell table:formula="of:=[.$C181]^3+(1/[.I$20])*[.$C181]^2-[.I$20]*[.$C181]+1" office:value-type="float" office:value="211" calcext:value-type="float">
            <text:p>211</text:p>
          </table:table-cell>
        </table:table-row>
        <table:table-row table:style-name="ro1">
          <table:table-cell table:number-columns-repeated="2"/>
          <table:table-cell table:style-name="ce7" office:value-type="float" office:value="6.1" calcext:value-type="float">
            <text:p>6.1</text:p>
          </table:table-cell>
          <table:table-cell table:formula="of:=[.$C182]^3+(1/[.D$20])*[.$C182]^2-[.D$20]*[.$C182]+1" office:value-type="float" office:value="233.877666666667" calcext:value-type="float">
            <text:p>233.8776666667</text:p>
          </table:table-cell>
          <table:table-cell table:formula="of:=[.$C182]^3+(1/[.E$20])*[.$C182]^2-[.E$20]*[.$C182]+1" office:value-type="float" office:value="221.576" calcext:value-type="float">
            <text:p>221.576</text:p>
          </table:table-cell>
          <table:table-cell table:formula="of:=[.$C182]^3+(1/[.F$20])*[.$C182]^2-[.F$20]*[.$C182]+1" office:value-type="float" office:value="196.871" calcext:value-type="float">
            <text:p>196.871</text:p>
          </table:table-cell>
          <table:table-cell table:formula="of:=[.$C182]^3+(1/[.G$20])*[.$C182]^2-[.G$20]*[.$C182]+1" office:value-type="float" office:value="259.091" calcext:value-type="float">
            <text:p>259.091</text:p>
          </table:table-cell>
          <table:table-cell table:formula="of:=[.$C182]^3+(1/[.H$20])*[.$C182]^2-[.H$20]*[.$C182]+1" office:value-type="float" office:value="234.386" calcext:value-type="float">
            <text:p>234.386</text:p>
          </table:table-cell>
          <table:table-cell table:formula="of:=[.$C182]^3+(1/[.I$20])*[.$C182]^2-[.I$20]*[.$C182]+1" office:value-type="float" office:value="222.084333333333" calcext:value-type="float">
            <text:p>222.0843333333</text:p>
          </table:table-cell>
        </table:table-row>
        <table:table-row table:style-name="ro1">
          <table:table-cell table:number-columns-repeated="2"/>
          <table:table-cell table:style-name="ce7" office:value-type="float" office:value="6.2" calcext:value-type="float">
            <text:p>6.2</text:p>
          </table:table-cell>
          <table:table-cell table:formula="of:=[.$C183]^3+(1/[.D$20])*[.$C183]^2-[.D$20]*[.$C183]+1" office:value-type="float" office:value="245.114666666667" calcext:value-type="float">
            <text:p>245.1146666667</text:p>
          </table:table-cell>
          <table:table-cell table:formula="of:=[.$C183]^3+(1/[.E$20])*[.$C183]^2-[.E$20]*[.$C183]+1" office:value-type="float" office:value="232.508" calcext:value-type="float">
            <text:p>232.508</text:p>
          </table:table-cell>
          <table:table-cell table:formula="of:=[.$C183]^3+(1/[.F$20])*[.$C183]^2-[.F$20]*[.$C183]+1" office:value-type="float" office:value="207.088" calcext:value-type="float">
            <text:p>207.088</text:p>
          </table:table-cell>
          <table:table-cell table:formula="of:=[.$C183]^3+(1/[.G$20])*[.$C183]^2-[.G$20]*[.$C183]+1" office:value-type="float" office:value="271.568" calcext:value-type="float">
            <text:p>271.568</text:p>
          </table:table-cell>
          <table:table-cell table:formula="of:=[.$C183]^3+(1/[.H$20])*[.$C183]^2-[.H$20]*[.$C183]+1" office:value-type="float" office:value="246.148" calcext:value-type="float">
            <text:p>246.148</text:p>
          </table:table-cell>
          <table:table-cell table:formula="of:=[.$C183]^3+(1/[.I$20])*[.$C183]^2-[.I$20]*[.$C183]+1" office:value-type="float" office:value="233.541333333333" calcext:value-type="float">
            <text:p>233.5413333333</text:p>
          </table:table-cell>
        </table:table-row>
        <table:table-row table:style-name="ro1">
          <table:table-cell table:number-columns-repeated="2"/>
          <table:table-cell table:style-name="ce7" office:value-type="float" office:value="6.3" calcext:value-type="float">
            <text:p>6.3</text:p>
          </table:table-cell>
          <table:table-cell table:formula="of:=[.$C184]^3+(1/[.D$20])*[.$C184]^2-[.D$20]*[.$C184]+1" office:value-type="float" office:value="256.717" calcext:value-type="float">
            <text:p>256.717</text:p>
          </table:table-cell>
          <table:table-cell table:formula="of:=[.$C184]^3+(1/[.E$20])*[.$C184]^2-[.E$20]*[.$C184]+1" office:value-type="float" office:value="243.802" calcext:value-type="float">
            <text:p>243.802</text:p>
          </table:table-cell>
          <table:table-cell table:formula="of:=[.$C184]^3+(1/[.F$20])*[.$C184]^2-[.F$20]*[.$C184]+1" office:value-type="float" office:value="217.657" calcext:value-type="float">
            <text:p>217.657</text:p>
          </table:table-cell>
          <table:table-cell table:formula="of:=[.$C184]^3+(1/[.G$20])*[.$C184]^2-[.G$20]*[.$C184]+1" office:value-type="float" office:value="284.437" calcext:value-type="float">
            <text:p>284.437</text:p>
          </table:table-cell>
          <table:table-cell table:formula="of:=[.$C184]^3+(1/[.H$20])*[.$C184]^2-[.H$20]*[.$C184]+1" office:value-type="float" office:value="258.292" calcext:value-type="float">
            <text:p>258.292</text:p>
          </table:table-cell>
          <table:table-cell table:formula="of:=[.$C184]^3+(1/[.I$20])*[.$C184]^2-[.I$20]*[.$C184]+1" office:value-type="float" office:value="245.377" calcext:value-type="float">
            <text:p>245.377</text:p>
          </table:table-cell>
        </table:table-row>
        <table:table-row table:style-name="ro1">
          <table:table-cell table:number-columns-repeated="2"/>
          <table:table-cell table:style-name="ce7" office:value-type="float" office:value="6.4" calcext:value-type="float">
            <text:p>6.4</text:p>
          </table:table-cell>
          <table:table-cell table:formula="of:=[.$C185]^3+(1/[.D$20])*[.$C185]^2-[.D$20]*[.$C185]+1" office:value-type="float" office:value="268.690666666667" calcext:value-type="float">
            <text:p>268.6906666667</text:p>
          </table:table-cell>
          <table:table-cell table:formula="of:=[.$C185]^3+(1/[.E$20])*[.$C185]^2-[.E$20]*[.$C185]+1" office:value-type="float" office:value="255.464" calcext:value-type="float">
            <text:p>255.464</text:p>
          </table:table-cell>
          <table:table-cell table:formula="of:=[.$C185]^3+(1/[.F$20])*[.$C185]^2-[.F$20]*[.$C185]+1" office:value-type="float" office:value="228.584" calcext:value-type="float">
            <text:p>228.584</text:p>
          </table:table-cell>
          <table:table-cell table:formula="of:=[.$C185]^3+(1/[.G$20])*[.$C185]^2-[.G$20]*[.$C185]+1" office:value-type="float" office:value="297.704" calcext:value-type="float">
            <text:p>297.704</text:p>
          </table:table-cell>
          <table:table-cell table:formula="of:=[.$C185]^3+(1/[.H$20])*[.$C185]^2-[.H$20]*[.$C185]+1" office:value-type="float" office:value="270.824" calcext:value-type="float">
            <text:p>270.824</text:p>
          </table:table-cell>
          <table:table-cell table:formula="of:=[.$C185]^3+(1/[.I$20])*[.$C185]^2-[.I$20]*[.$C185]+1" office:value-type="float" office:value="257.597333333333" calcext:value-type="float">
            <text:p>257.5973333333</text:p>
          </table:table-cell>
        </table:table-row>
        <table:table-row table:style-name="ro1">
          <table:table-cell table:number-columns-repeated="2"/>
          <table:table-cell table:style-name="ce7" office:value-type="float" office:value="6.5" calcext:value-type="float">
            <text:p>6.5</text:p>
          </table:table-cell>
          <table:table-cell table:formula="of:=[.$C186]^3+(1/[.D$20])*[.$C186]^2-[.D$20]*[.$C186]+1" office:value-type="float" office:value="281.041666666667" calcext:value-type="float">
            <text:p>281.0416666667</text:p>
          </table:table-cell>
          <table:table-cell table:formula="of:=[.$C186]^3+(1/[.E$20])*[.$C186]^2-[.E$20]*[.$C186]+1" office:value-type="float" office:value="267.5" calcext:value-type="float">
            <text:p>267.5</text:p>
          </table:table-cell>
          <table:table-cell table:formula="of:=[.$C186]^3+(1/[.F$20])*[.$C186]^2-[.F$20]*[.$C186]+1" office:value-type="float" office:value="239.875" calcext:value-type="float">
            <text:p>239.875</text:p>
          </table:table-cell>
          <table:table-cell table:formula="of:=[.$C186]^3+(1/[.G$20])*[.$C186]^2-[.G$20]*[.$C186]+1" office:value-type="float" office:value="311.375" calcext:value-type="float">
            <text:p>311.375</text:p>
          </table:table-cell>
          <table:table-cell table:formula="of:=[.$C186]^3+(1/[.H$20])*[.$C186]^2-[.H$20]*[.$C186]+1" office:value-type="float" office:value="283.75" calcext:value-type="float">
            <text:p>283.75</text:p>
          </table:table-cell>
          <table:table-cell table:formula="of:=[.$C186]^3+(1/[.I$20])*[.$C186]^2-[.I$20]*[.$C186]+1" office:value-type="float" office:value="270.208333333333" calcext:value-type="float">
            <text:p>270.2083333333</text:p>
          </table:table-cell>
        </table:table-row>
        <table:table-row table:style-name="ro1">
          <table:table-cell table:number-columns-repeated="2"/>
          <table:table-cell table:style-name="ce7" office:value-type="float" office:value="6.6" calcext:value-type="float">
            <text:p>6.6</text:p>
          </table:table-cell>
          <table:table-cell table:formula="of:=[.$C187]^3+(1/[.D$20])*[.$C187]^2-[.D$20]*[.$C187]+1" office:value-type="float" office:value="293.776" calcext:value-type="float">
            <text:p>293.776</text:p>
          </table:table-cell>
          <table:table-cell table:formula="of:=[.$C187]^3+(1/[.E$20])*[.$C187]^2-[.E$20]*[.$C187]+1" office:value-type="float" office:value="279.916" calcext:value-type="float">
            <text:p>279.916</text:p>
          </table:table-cell>
          <table:table-cell table:formula="of:=[.$C187]^3+(1/[.F$20])*[.$C187]^2-[.F$20]*[.$C187]+1" office:value-type="float" office:value="251.536" calcext:value-type="float">
            <text:p>251.536</text:p>
          </table:table-cell>
          <table:table-cell table:formula="of:=[.$C187]^3+(1/[.G$20])*[.$C187]^2-[.G$20]*[.$C187]+1" office:value-type="float" office:value="325.456" calcext:value-type="float">
            <text:p>325.456</text:p>
          </table:table-cell>
          <table:table-cell table:formula="of:=[.$C187]^3+(1/[.H$20])*[.$C187]^2-[.H$20]*[.$C187]+1" office:value-type="float" office:value="297.076" calcext:value-type="float">
            <text:p>297.076</text:p>
          </table:table-cell>
          <table:table-cell table:formula="of:=[.$C187]^3+(1/[.I$20])*[.$C187]^2-[.I$20]*[.$C187]+1" office:value-type="float" office:value="283.216" calcext:value-type="float">
            <text:p>283.216</text:p>
          </table:table-cell>
        </table:table-row>
        <table:table-row table:style-name="ro1">
          <table:table-cell table:number-columns-repeated="2"/>
          <table:table-cell table:style-name="ce7" office:value-type="float" office:value="6.7" calcext:value-type="float">
            <text:p>6.7</text:p>
          </table:table-cell>
          <table:table-cell table:formula="of:=[.$C188]^3+(1/[.D$20])*[.$C188]^2-[.D$20]*[.$C188]+1" office:value-type="float" office:value="306.899666666667" calcext:value-type="float">
            <text:p>306.8996666667</text:p>
          </table:table-cell>
          <table:table-cell table:formula="of:=[.$C188]^3+(1/[.E$20])*[.$C188]^2-[.E$20]*[.$C188]+1" office:value-type="float" office:value="292.718" calcext:value-type="float">
            <text:p>292.718</text:p>
          </table:table-cell>
          <table:table-cell table:formula="of:=[.$C188]^3+(1/[.F$20])*[.$C188]^2-[.F$20]*[.$C188]+1" office:value-type="float" office:value="263.573" calcext:value-type="float">
            <text:p>263.573</text:p>
          </table:table-cell>
          <table:table-cell table:formula="of:=[.$C188]^3+(1/[.G$20])*[.$C188]^2-[.G$20]*[.$C188]+1" office:value-type="float" office:value="339.953" calcext:value-type="float">
            <text:p>339.953</text:p>
          </table:table-cell>
          <table:table-cell table:formula="of:=[.$C188]^3+(1/[.H$20])*[.$C188]^2-[.H$20]*[.$C188]+1" office:value-type="float" office:value="310.808" calcext:value-type="float">
            <text:p>310.808</text:p>
          </table:table-cell>
          <table:table-cell table:formula="of:=[.$C188]^3+(1/[.I$20])*[.$C188]^2-[.I$20]*[.$C188]+1" office:value-type="float" office:value="296.626333333333" calcext:value-type="float">
            <text:p>296.6263333333</text:p>
          </table:table-cell>
        </table:table-row>
        <table:table-row table:style-name="ro1">
          <table:table-cell table:number-columns-repeated="2"/>
          <table:table-cell table:style-name="ce7" office:value-type="float" office:value="6.8" calcext:value-type="float">
            <text:p>6.8</text:p>
          </table:table-cell>
          <table:table-cell table:formula="of:=[.$C189]^3+(1/[.D$20])*[.$C189]^2-[.D$20]*[.$C189]+1" office:value-type="float" office:value="320.418666666667" calcext:value-type="float">
            <text:p>320.4186666667</text:p>
          </table:table-cell>
          <table:table-cell table:formula="of:=[.$C189]^3+(1/[.E$20])*[.$C189]^2-[.E$20]*[.$C189]+1" office:value-type="float" office:value="305.912" calcext:value-type="float">
            <text:p>305.912</text:p>
          </table:table-cell>
          <table:table-cell table:formula="of:=[.$C189]^3+(1/[.F$20])*[.$C189]^2-[.F$20]*[.$C189]+1" office:value-type="float" office:value="275.992" calcext:value-type="float">
            <text:p>275.992</text:p>
          </table:table-cell>
          <table:table-cell table:formula="of:=[.$C189]^3+(1/[.G$20])*[.$C189]^2-[.G$20]*[.$C189]+1" office:value-type="float" office:value="354.872" calcext:value-type="float">
            <text:p>354.872</text:p>
          </table:table-cell>
          <table:table-cell table:formula="of:=[.$C189]^3+(1/[.H$20])*[.$C189]^2-[.H$20]*[.$C189]+1" office:value-type="float" office:value="324.952" calcext:value-type="float">
            <text:p>324.952</text:p>
          </table:table-cell>
          <table:table-cell table:formula="of:=[.$C189]^3+(1/[.I$20])*[.$C189]^2-[.I$20]*[.$C189]+1" office:value-type="float" office:value="310.445333333333" calcext:value-type="float">
            <text:p>310.4453333333</text:p>
          </table:table-cell>
        </table:table-row>
        <table:table-row table:style-name="ro1">
          <table:table-cell table:number-columns-repeated="2"/>
          <table:table-cell table:style-name="ce7" office:value-type="float" office:value="6.9" calcext:value-type="float">
            <text:p>6.9</text:p>
          </table:table-cell>
          <table:table-cell table:formula="of:=[.$C190]^3+(1/[.D$20])*[.$C190]^2-[.D$20]*[.$C190]+1" office:value-type="float" office:value="334.339" calcext:value-type="float">
            <text:p>334.339</text:p>
          </table:table-cell>
          <table:table-cell table:formula="of:=[.$C190]^3+(1/[.E$20])*[.$C190]^2-[.E$20]*[.$C190]+1" office:value-type="float" office:value="319.504" calcext:value-type="float">
            <text:p>319.504</text:p>
          </table:table-cell>
          <table:table-cell table:formula="of:=[.$C190]^3+(1/[.F$20])*[.$C190]^2-[.F$20]*[.$C190]+1" office:value-type="float" office:value="288.799" calcext:value-type="float">
            <text:p>288.799</text:p>
          </table:table-cell>
          <table:table-cell table:formula="of:=[.$C190]^3+(1/[.G$20])*[.$C190]^2-[.G$20]*[.$C190]+1" office:value-type="float" office:value="370.219" calcext:value-type="float">
            <text:p>370.219</text:p>
          </table:table-cell>
          <table:table-cell table:formula="of:=[.$C190]^3+(1/[.H$20])*[.$C190]^2-[.H$20]*[.$C190]+1" office:value-type="float" office:value="339.514" calcext:value-type="float">
            <text:p>339.514</text:p>
          </table:table-cell>
          <table:table-cell table:formula="of:=[.$C190]^3+(1/[.I$20])*[.$C190]^2-[.I$20]*[.$C190]+1" office:value-type="float" office:value="324.679" calcext:value-type="float">
            <text:p>324.679</text:p>
          </table:table-cell>
        </table:table-row>
        <table:table-row table:style-name="ro1">
          <table:table-cell table:number-columns-repeated="2"/>
          <table:table-cell table:style-name="ce7" office:value-type="float" office:value="7" calcext:value-type="float">
            <text:p>7.0</text:p>
          </table:table-cell>
          <table:table-cell table:formula="of:=[.$C191]^3+(1/[.D$20])*[.$C191]^2-[.D$20]*[.$C191]+1" office:value-type="float" office:value="348.666666666667" calcext:value-type="float">
            <text:p>348.6666666667</text:p>
          </table:table-cell>
          <table:table-cell table:formula="of:=[.$C191]^3+(1/[.E$20])*[.$C191]^2-[.E$20]*[.$C191]+1" office:value-type="float" office:value="333.5" calcext:value-type="float">
            <text:p>333.5</text:p>
          </table:table-cell>
          <table:table-cell table:formula="of:=[.$C191]^3+(1/[.F$20])*[.$C191]^2-[.F$20]*[.$C191]+1" office:value-type="float" office:value="302" calcext:value-type="float">
            <text:p>302</text:p>
          </table:table-cell>
          <table:table-cell table:formula="of:=[.$C191]^3+(1/[.G$20])*[.$C191]^2-[.G$20]*[.$C191]+1" office:value-type="float" office:value="386" calcext:value-type="float">
            <text:p>386</text:p>
          </table:table-cell>
          <table:table-cell table:formula="of:=[.$C191]^3+(1/[.H$20])*[.$C191]^2-[.H$20]*[.$C191]+1" office:value-type="float" office:value="354.5" calcext:value-type="float">
            <text:p>354.5</text:p>
          </table:table-cell>
          <table:table-cell table:formula="of:=[.$C191]^3+(1/[.I$20])*[.$C191]^2-[.I$20]*[.$C191]+1" office:value-type="float" office:value="339.333333333333" calcext:value-type="float">
            <text:p>339.3333333333</text:p>
          </table:table-cell>
        </table:table-row>
        <table:table-row table:style-name="ro1">
          <table:table-cell table:number-columns-repeated="2"/>
          <table:table-cell table:style-name="ce7" office:value-type="float" office:value="7.1" calcext:value-type="float">
            <text:p>7.1</text:p>
          </table:table-cell>
          <table:table-cell table:formula="of:=[.$C192]^3+(1/[.D$20])*[.$C192]^2-[.D$20]*[.$C192]+1" office:value-type="float" office:value="363.407666666667" calcext:value-type="float">
            <text:p>363.4076666667</text:p>
          </table:table-cell>
          <table:table-cell table:formula="of:=[.$C192]^3+(1/[.E$20])*[.$C192]^2-[.E$20]*[.$C192]+1" office:value-type="float" office:value="347.906" calcext:value-type="float">
            <text:p>347.906</text:p>
          </table:table-cell>
          <table:table-cell table:formula="of:=[.$C192]^3+(1/[.F$20])*[.$C192]^2-[.F$20]*[.$C192]+1" office:value-type="float" office:value="315.601" calcext:value-type="float">
            <text:p>315.601</text:p>
          </table:table-cell>
          <table:table-cell table:formula="of:=[.$C192]^3+(1/[.G$20])*[.$C192]^2-[.G$20]*[.$C192]+1" office:value-type="float" office:value="402.221" calcext:value-type="float">
            <text:p>402.221</text:p>
          </table:table-cell>
          <table:table-cell table:formula="of:=[.$C192]^3+(1/[.H$20])*[.$C192]^2-[.H$20]*[.$C192]+1" office:value-type="float" office:value="369.916" calcext:value-type="float">
            <text:p>369.916</text:p>
          </table:table-cell>
          <table:table-cell table:formula="of:=[.$C192]^3+(1/[.I$20])*[.$C192]^2-[.I$20]*[.$C192]+1" office:value-type="float" office:value="354.414333333333" calcext:value-type="float">
            <text:p>354.4143333333</text:p>
          </table:table-cell>
        </table:table-row>
        <table:table-row table:style-name="ro1">
          <table:table-cell table:number-columns-repeated="2"/>
          <table:table-cell table:style-name="ce7" office:value-type="float" office:value="7.2" calcext:value-type="float">
            <text:p>7.2</text:p>
          </table:table-cell>
          <table:table-cell table:formula="of:=[.$C193]^3+(1/[.D$20])*[.$C193]^2-[.D$20]*[.$C193]+1" office:value-type="float" office:value="378.568" calcext:value-type="float">
            <text:p>378.568</text:p>
          </table:table-cell>
          <table:table-cell table:formula="of:=[.$C193]^3+(1/[.E$20])*[.$C193]^2-[.E$20]*[.$C193]+1" office:value-type="float" office:value="362.728" calcext:value-type="float">
            <text:p>362.728</text:p>
          </table:table-cell>
          <table:table-cell table:formula="of:=[.$C193]^3+(1/[.F$20])*[.$C193]^2-[.F$20]*[.$C193]+1" office:value-type="float" office:value="329.608" calcext:value-type="float">
            <text:p>329.608</text:p>
          </table:table-cell>
          <table:table-cell table:formula="of:=[.$C193]^3+(1/[.G$20])*[.$C193]^2-[.G$20]*[.$C193]+1" office:value-type="float" office:value="418.888" calcext:value-type="float">
            <text:p>418.888</text:p>
          </table:table-cell>
          <table:table-cell table:formula="of:=[.$C193]^3+(1/[.H$20])*[.$C193]^2-[.H$20]*[.$C193]+1" office:value-type="float" office:value="385.768" calcext:value-type="float">
            <text:p>385.768</text:p>
          </table:table-cell>
          <table:table-cell table:formula="of:=[.$C193]^3+(1/[.I$20])*[.$C193]^2-[.I$20]*[.$C193]+1" office:value-type="float" office:value="369.928" calcext:value-type="float">
            <text:p>369.928</text:p>
          </table:table-cell>
        </table:table-row>
        <table:table-row table:style-name="ro1">
          <table:table-cell table:number-columns-repeated="2"/>
          <table:table-cell table:style-name="ce7" office:value-type="float" office:value="7.3" calcext:value-type="float">
            <text:p>7.3</text:p>
          </table:table-cell>
          <table:table-cell table:formula="of:=[.$C194]^3+(1/[.D$20])*[.$C194]^2-[.D$20]*[.$C194]+1" office:value-type="float" office:value="394.153666666667" calcext:value-type="float">
            <text:p>394.1536666667</text:p>
          </table:table-cell>
          <table:table-cell table:formula="of:=[.$C194]^3+(1/[.E$20])*[.$C194]^2-[.E$20]*[.$C194]+1" office:value-type="float" office:value="377.972" calcext:value-type="float">
            <text:p>377.972</text:p>
          </table:table-cell>
          <table:table-cell table:formula="of:=[.$C194]^3+(1/[.F$20])*[.$C194]^2-[.F$20]*[.$C194]+1" office:value-type="float" office:value="344.027" calcext:value-type="float">
            <text:p>344.027</text:p>
          </table:table-cell>
          <table:table-cell table:formula="of:=[.$C194]^3+(1/[.G$20])*[.$C194]^2-[.G$20]*[.$C194]+1" office:value-type="float" office:value="436.007" calcext:value-type="float">
            <text:p>436.007</text:p>
          </table:table-cell>
          <table:table-cell table:formula="of:=[.$C194]^3+(1/[.H$20])*[.$C194]^2-[.H$20]*[.$C194]+1" office:value-type="float" office:value="402.062" calcext:value-type="float">
            <text:p>402.062</text:p>
          </table:table-cell>
          <table:table-cell table:formula="of:=[.$C194]^3+(1/[.I$20])*[.$C194]^2-[.I$20]*[.$C194]+1" office:value-type="float" office:value="385.880333333333" calcext:value-type="float">
            <text:p>385.8803333333</text:p>
          </table:table-cell>
        </table:table-row>
        <table:table-row table:style-name="ro1">
          <table:table-cell table:number-columns-repeated="2"/>
          <table:table-cell table:style-name="ce7" office:value-type="float" office:value="7.4" calcext:value-type="float">
            <text:p>7.4</text:p>
          </table:table-cell>
          <table:table-cell table:formula="of:=[.$C195]^3+(1/[.D$20])*[.$C195]^2-[.D$20]*[.$C195]+1" office:value-type="float" office:value="410.170666666667" calcext:value-type="float">
            <text:p>410.1706666667</text:p>
          </table:table-cell>
          <table:table-cell table:formula="of:=[.$C195]^3+(1/[.E$20])*[.$C195]^2-[.E$20]*[.$C195]+1" office:value-type="float" office:value="393.644" calcext:value-type="float">
            <text:p>393.644</text:p>
          </table:table-cell>
          <table:table-cell table:formula="of:=[.$C195]^3+(1/[.F$20])*[.$C195]^2-[.F$20]*[.$C195]+1" office:value-type="float" office:value="358.864" calcext:value-type="float">
            <text:p>358.864</text:p>
          </table:table-cell>
          <table:table-cell table:formula="of:=[.$C195]^3+(1/[.G$20])*[.$C195]^2-[.G$20]*[.$C195]+1" office:value-type="float" office:value="453.584" calcext:value-type="float">
            <text:p>453.584</text:p>
          </table:table-cell>
          <table:table-cell table:formula="of:=[.$C195]^3+(1/[.H$20])*[.$C195]^2-[.H$20]*[.$C195]+1" office:value-type="float" office:value="418.804" calcext:value-type="float">
            <text:p>418.804</text:p>
          </table:table-cell>
          <table:table-cell table:formula="of:=[.$C195]^3+(1/[.I$20])*[.$C195]^2-[.I$20]*[.$C195]+1" office:value-type="float" office:value="402.277333333333" calcext:value-type="float">
            <text:p>402.2773333333</text:p>
          </table:table-cell>
        </table:table-row>
        <table:table-row table:style-name="ro1">
          <table:table-cell table:number-columns-repeated="2"/>
          <table:table-cell table:style-name="ce7" office:value-type="float" office:value="7.5" calcext:value-type="float">
            <text:p>7.5</text:p>
          </table:table-cell>
          <table:table-cell table:formula="of:=[.$C196]^3+(1/[.D$20])*[.$C196]^2-[.D$20]*[.$C196]+1" office:value-type="float" office:value="426.625" calcext:value-type="float">
            <text:p>426.625</text:p>
          </table:table-cell>
          <table:table-cell table:formula="of:=[.$C196]^3+(1/[.E$20])*[.$C196]^2-[.E$20]*[.$C196]+1" office:value-type="float" office:value="409.75" calcext:value-type="float">
            <text:p>409.75</text:p>
          </table:table-cell>
          <table:table-cell table:formula="of:=[.$C196]^3+(1/[.F$20])*[.$C196]^2-[.F$20]*[.$C196]+1" office:value-type="float" office:value="374.125" calcext:value-type="float">
            <text:p>374.125</text:p>
          </table:table-cell>
          <table:table-cell table:formula="of:=[.$C196]^3+(1/[.G$20])*[.$C196]^2-[.G$20]*[.$C196]+1" office:value-type="float" office:value="471.625" calcext:value-type="float">
            <text:p>471.625</text:p>
          </table:table-cell>
          <table:table-cell table:formula="of:=[.$C196]^3+(1/[.H$20])*[.$C196]^2-[.H$20]*[.$C196]+1" office:value-type="float" office:value="436" calcext:value-type="float">
            <text:p>436</text:p>
          </table:table-cell>
          <table:table-cell table:formula="of:=[.$C196]^3+(1/[.I$20])*[.$C196]^2-[.I$20]*[.$C196]+1" office:value-type="float" office:value="419.125" calcext:value-type="float">
            <text:p>419.125</text:p>
          </table:table-cell>
        </table:table-row>
        <table:table-row table:style-name="ro1">
          <table:table-cell table:number-columns-repeated="2"/>
          <table:table-cell table:style-name="ce7" office:value-type="float" office:value="7.6" calcext:value-type="float">
            <text:p>7.6</text:p>
          </table:table-cell>
          <table:table-cell table:formula="of:=[.$C197]^3+(1/[.D$20])*[.$C197]^2-[.D$20]*[.$C197]+1" office:value-type="float" office:value="443.522666666667" calcext:value-type="float">
            <text:p>443.5226666667</text:p>
          </table:table-cell>
          <table:table-cell table:formula="of:=[.$C197]^3+(1/[.E$20])*[.$C197]^2-[.E$20]*[.$C197]+1" office:value-type="float" office:value="426.296" calcext:value-type="float">
            <text:p>426.296</text:p>
          </table:table-cell>
          <table:table-cell table:formula="of:=[.$C197]^3+(1/[.F$20])*[.$C197]^2-[.F$20]*[.$C197]+1" office:value-type="float" office:value="389.816" calcext:value-type="float">
            <text:p>389.816</text:p>
          </table:table-cell>
          <table:table-cell table:formula="of:=[.$C197]^3+(1/[.G$20])*[.$C197]^2-[.G$20]*[.$C197]+1" office:value-type="float" office:value="490.136" calcext:value-type="float">
            <text:p>490.136</text:p>
          </table:table-cell>
          <table:table-cell table:formula="of:=[.$C197]^3+(1/[.H$20])*[.$C197]^2-[.H$20]*[.$C197]+1" office:value-type="float" office:value="453.656" calcext:value-type="float">
            <text:p>453.656</text:p>
          </table:table-cell>
          <table:table-cell table:formula="of:=[.$C197]^3+(1/[.I$20])*[.$C197]^2-[.I$20]*[.$C197]+1" office:value-type="float" office:value="436.429333333333" calcext:value-type="float">
            <text:p>436.4293333333</text:p>
          </table:table-cell>
        </table:table-row>
        <table:table-row table:style-name="ro1">
          <table:table-cell table:number-columns-repeated="2"/>
          <table:table-cell table:style-name="ce7" office:value-type="float" office:value="7.7" calcext:value-type="float">
            <text:p>7.7</text:p>
          </table:table-cell>
          <table:table-cell table:formula="of:=[.$C198]^3+(1/[.D$20])*[.$C198]^2-[.D$20]*[.$C198]+1" office:value-type="float" office:value="460.869666666667" calcext:value-type="float">
            <text:p>460.8696666667</text:p>
          </table:table-cell>
          <table:table-cell table:formula="of:=[.$C198]^3+(1/[.E$20])*[.$C198]^2-[.E$20]*[.$C198]+1" office:value-type="float" office:value="443.288" calcext:value-type="float">
            <text:p>443.288</text:p>
          </table:table-cell>
          <table:table-cell table:formula="of:=[.$C198]^3+(1/[.F$20])*[.$C198]^2-[.F$20]*[.$C198]+1" office:value-type="float" office:value="405.943" calcext:value-type="float">
            <text:p>405.943</text:p>
          </table:table-cell>
          <table:table-cell table:formula="of:=[.$C198]^3+(1/[.G$20])*[.$C198]^2-[.G$20]*[.$C198]+1" office:value-type="float" office:value="509.123" calcext:value-type="float">
            <text:p>509.123</text:p>
          </table:table-cell>
          <table:table-cell table:formula="of:=[.$C198]^3+(1/[.H$20])*[.$C198]^2-[.H$20]*[.$C198]+1" office:value-type="float" office:value="471.778" calcext:value-type="float">
            <text:p>471.778</text:p>
          </table:table-cell>
          <table:table-cell table:formula="of:=[.$C198]^3+(1/[.I$20])*[.$C198]^2-[.I$20]*[.$C198]+1" office:value-type="float" office:value="454.196333333333" calcext:value-type="float">
            <text:p>454.1963333333</text:p>
          </table:table-cell>
        </table:table-row>
        <table:table-row table:style-name="ro1">
          <table:table-cell table:number-columns-repeated="2"/>
          <table:table-cell table:style-name="ce7" office:value-type="float" office:value="7.8" calcext:value-type="float">
            <text:p>7.8</text:p>
          </table:table-cell>
          <table:table-cell table:formula="of:=[.$C199]^3+(1/[.D$20])*[.$C199]^2-[.D$20]*[.$C199]+1" office:value-type="float" office:value="478.672" calcext:value-type="float">
            <text:p>478.672</text:p>
          </table:table-cell>
          <table:table-cell table:formula="of:=[.$C199]^3+(1/[.E$20])*[.$C199]^2-[.E$20]*[.$C199]+1" office:value-type="float" office:value="460.732" calcext:value-type="float">
            <text:p>460.732</text:p>
          </table:table-cell>
          <table:table-cell table:formula="of:=[.$C199]^3+(1/[.F$20])*[.$C199]^2-[.F$20]*[.$C199]+1" office:value-type="float" office:value="422.512" calcext:value-type="float">
            <text:p>422.512</text:p>
          </table:table-cell>
          <table:table-cell table:formula="of:=[.$C199]^3+(1/[.G$20])*[.$C199]^2-[.G$20]*[.$C199]+1" office:value-type="float" office:value="528.592" calcext:value-type="float">
            <text:p>528.592</text:p>
          </table:table-cell>
          <table:table-cell table:formula="of:=[.$C199]^3+(1/[.H$20])*[.$C199]^2-[.H$20]*[.$C199]+1" office:value-type="float" office:value="490.372" calcext:value-type="float">
            <text:p>490.372</text:p>
          </table:table-cell>
          <table:table-cell table:formula="of:=[.$C199]^3+(1/[.I$20])*[.$C199]^2-[.I$20]*[.$C199]+1" office:value-type="float" office:value="472.432" calcext:value-type="float">
            <text:p>472.432</text:p>
          </table:table-cell>
        </table:table-row>
        <table:table-row table:style-name="ro1">
          <table:table-cell table:number-columns-repeated="2"/>
          <table:table-cell table:style-name="ce7" office:value-type="float" office:value="7.9" calcext:value-type="float">
            <text:p>7.9</text:p>
          </table:table-cell>
          <table:table-cell table:formula="of:=[.$C200]^3+(1/[.D$20])*[.$C200]^2-[.D$20]*[.$C200]+1" office:value-type="float" office:value="496.935666666667" calcext:value-type="float">
            <text:p>496.9356666667</text:p>
          </table:table-cell>
          <table:table-cell table:formula="of:=[.$C200]^3+(1/[.E$20])*[.$C200]^2-[.E$20]*[.$C200]+1" office:value-type="float" office:value="478.634" calcext:value-type="float">
            <text:p>478.634</text:p>
          </table:table-cell>
          <table:table-cell table:formula="of:=[.$C200]^3+(1/[.F$20])*[.$C200]^2-[.F$20]*[.$C200]+1" office:value-type="float" office:value="439.529" calcext:value-type="float">
            <text:p>439.529</text:p>
          </table:table-cell>
          <table:table-cell table:formula="of:=[.$C200]^3+(1/[.G$20])*[.$C200]^2-[.G$20]*[.$C200]+1" office:value-type="float" office:value="548.549" calcext:value-type="float">
            <text:p>548.549</text:p>
          </table:table-cell>
          <table:table-cell table:formula="of:=[.$C200]^3+(1/[.H$20])*[.$C200]^2-[.H$20]*[.$C200]+1" office:value-type="float" office:value="509.444" calcext:value-type="float">
            <text:p>509.444</text:p>
          </table:table-cell>
          <table:table-cell table:formula="of:=[.$C200]^3+(1/[.I$20])*[.$C200]^2-[.I$20]*[.$C200]+1" office:value-type="float" office:value="491.142333333333" calcext:value-type="float">
            <text:p>491.1423333333</text:p>
          </table:table-cell>
        </table:table-row>
        <table:table-row table:style-name="ro1">
          <table:table-cell table:number-columns-repeated="2"/>
          <table:table-cell table:style-name="ce7" office:value-type="float" office:value="8" calcext:value-type="float">
            <text:p>8.0</text:p>
          </table:table-cell>
          <table:table-cell table:formula="of:=[.$C201]^3+(1/[.D$20])*[.$C201]^2-[.D$20]*[.$C201]+1" office:value-type="float" office:value="515.666666666667" calcext:value-type="float">
            <text:p>515.6666666667</text:p>
          </table:table-cell>
          <table:table-cell table:formula="of:=[.$C201]^3+(1/[.E$20])*[.$C201]^2-[.E$20]*[.$C201]+1" office:value-type="float" office:value="497" calcext:value-type="float">
            <text:p>497</text:p>
          </table:table-cell>
          <table:table-cell table:formula="of:=[.$C201]^3+(1/[.F$20])*[.$C201]^2-[.F$20]*[.$C201]+1" office:value-type="float" office:value="457" calcext:value-type="float">
            <text:p>457</text:p>
          </table:table-cell>
          <table:table-cell table:formula="of:=[.$C201]^3+(1/[.G$20])*[.$C201]^2-[.G$20]*[.$C201]+1" office:value-type="float" office:value="569" calcext:value-type="float">
            <text:p>569</text:p>
          </table:table-cell>
          <table:table-cell table:formula="of:=[.$C201]^3+(1/[.H$20])*[.$C201]^2-[.H$20]*[.$C201]+1" office:value-type="float" office:value="529" calcext:value-type="float">
            <text:p>529</text:p>
          </table:table-cell>
          <table:table-cell table:formula="of:=[.$C201]^3+(1/[.I$20])*[.$C201]^2-[.I$20]*[.$C201]+1" office:value-type="float" office:value="510.333333333333" calcext:value-type="float">
            <text:p>510.3333333333</text:p>
          </table:table-cell>
        </table:table-row>
        <table:table-row table:style-name="ro1">
          <table:table-cell table:number-columns-repeated="2"/>
          <table:table-cell table:style-name="ce7" office:value-type="float" office:value="8.1" calcext:value-type="float">
            <text:p>8.1</text:p>
          </table:table-cell>
          <table:table-cell table:formula="of:=[.$C202]^3+(1/[.D$20])*[.$C202]^2-[.D$20]*[.$C202]+1" office:value-type="float" office:value="534.871" calcext:value-type="float">
            <text:p>534.871</text:p>
          </table:table-cell>
          <table:table-cell table:formula="of:=[.$C202]^3+(1/[.E$20])*[.$C202]^2-[.E$20]*[.$C202]+1" office:value-type="float" office:value="515.836" calcext:value-type="float">
            <text:p>515.836</text:p>
          </table:table-cell>
          <table:table-cell table:formula="of:=[.$C202]^3+(1/[.F$20])*[.$C202]^2-[.F$20]*[.$C202]+1" office:value-type="float" office:value="474.931" calcext:value-type="float">
            <text:p>474.931</text:p>
          </table:table-cell>
          <table:table-cell table:formula="of:=[.$C202]^3+(1/[.G$20])*[.$C202]^2-[.G$20]*[.$C202]+1" office:value-type="float" office:value="589.951" calcext:value-type="float">
            <text:p>589.951</text:p>
          </table:table-cell>
          <table:table-cell table:formula="of:=[.$C202]^3+(1/[.H$20])*[.$C202]^2-[.H$20]*[.$C202]+1" office:value-type="float" office:value="549.046" calcext:value-type="float">
            <text:p>549.046</text:p>
          </table:table-cell>
          <table:table-cell table:formula="of:=[.$C202]^3+(1/[.I$20])*[.$C202]^2-[.I$20]*[.$C202]+1" office:value-type="float" office:value="530.011" calcext:value-type="float">
            <text:p>530.011</text:p>
          </table:table-cell>
        </table:table-row>
        <table:table-row table:style-name="ro1">
          <table:table-cell table:number-columns-repeated="2"/>
          <table:table-cell table:style-name="ce7" office:value-type="float" office:value="8.2" calcext:value-type="float">
            <text:p>8.2</text:p>
          </table:table-cell>
          <table:table-cell table:formula="of:=[.$C203]^3+(1/[.D$20])*[.$C203]^2-[.D$20]*[.$C203]+1" office:value-type="float" office:value="554.554666666667" calcext:value-type="float">
            <text:p>554.5546666667</text:p>
          </table:table-cell>
          <table:table-cell table:formula="of:=[.$C203]^3+(1/[.E$20])*[.$C203]^2-[.E$20]*[.$C203]+1" office:value-type="float" office:value="535.148" calcext:value-type="float">
            <text:p>535.148</text:p>
          </table:table-cell>
          <table:table-cell table:formula="of:=[.$C203]^3+(1/[.F$20])*[.$C203]^2-[.F$20]*[.$C203]+1" office:value-type="float" office:value="493.328" calcext:value-type="float">
            <text:p>493.328</text:p>
          </table:table-cell>
          <table:table-cell table:formula="of:=[.$C203]^3+(1/[.G$20])*[.$C203]^2-[.G$20]*[.$C203]+1" office:value-type="float" office:value="611.408" calcext:value-type="float">
            <text:p>611.408</text:p>
          </table:table-cell>
          <table:table-cell table:formula="of:=[.$C203]^3+(1/[.H$20])*[.$C203]^2-[.H$20]*[.$C203]+1" office:value-type="float" office:value="569.588" calcext:value-type="float">
            <text:p>569.588</text:p>
          </table:table-cell>
          <table:table-cell table:formula="of:=[.$C203]^3+(1/[.I$20])*[.$C203]^2-[.I$20]*[.$C203]+1" office:value-type="float" office:value="550.181333333333" calcext:value-type="float">
            <text:p>550.1813333333</text:p>
          </table:table-cell>
        </table:table-row>
        <table:table-row table:style-name="ro1">
          <table:table-cell table:number-columns-repeated="2"/>
          <table:table-cell table:style-name="ce7" office:value-type="float" office:value="8.3" calcext:value-type="float">
            <text:p>8.3</text:p>
          </table:table-cell>
          <table:table-cell table:formula="of:=[.$C204]^3+(1/[.D$20])*[.$C204]^2-[.D$20]*[.$C204]+1" office:value-type="float" office:value="574.723666666667" calcext:value-type="float">
            <text:p>574.7236666667</text:p>
          </table:table-cell>
          <table:table-cell table:formula="of:=[.$C204]^3+(1/[.E$20])*[.$C204]^2-[.E$20]*[.$C204]+1" office:value-type="float" office:value="554.942" calcext:value-type="float">
            <text:p>554.942</text:p>
          </table:table-cell>
          <table:table-cell table:formula="of:=[.$C204]^3+(1/[.F$20])*[.$C204]^2-[.F$20]*[.$C204]+1" office:value-type="float" office:value="512.197" calcext:value-type="float">
            <text:p>512.197</text:p>
          </table:table-cell>
          <table:table-cell table:formula="of:=[.$C204]^3+(1/[.G$20])*[.$C204]^2-[.G$20]*[.$C204]+1" office:value-type="float" office:value="633.377" calcext:value-type="float">
            <text:p>633.377</text:p>
          </table:table-cell>
          <table:table-cell table:formula="of:=[.$C204]^3+(1/[.H$20])*[.$C204]^2-[.H$20]*[.$C204]+1" office:value-type="float" office:value="590.632" calcext:value-type="float">
            <text:p>590.632</text:p>
          </table:table-cell>
          <table:table-cell table:formula="of:=[.$C204]^3+(1/[.I$20])*[.$C204]^2-[.I$20]*[.$C204]+1" office:value-type="float" office:value="570.850333333334" calcext:value-type="float">
            <text:p>570.8503333333</text:p>
          </table:table-cell>
        </table:table-row>
        <table:table-row table:style-name="ro1">
          <table:table-cell table:number-columns-repeated="2"/>
          <table:table-cell table:style-name="ce7" office:value-type="float" office:value="8.4" calcext:value-type="float">
            <text:p>8.4</text:p>
          </table:table-cell>
          <table:table-cell table:formula="of:=[.$C205]^3+(1/[.D$20])*[.$C205]^2-[.D$20]*[.$C205]+1" office:value-type="float" office:value="595.384" calcext:value-type="float">
            <text:p>595.384</text:p>
          </table:table-cell>
          <table:table-cell table:formula="of:=[.$C205]^3+(1/[.E$20])*[.$C205]^2-[.E$20]*[.$C205]+1" office:value-type="float" office:value="575.224" calcext:value-type="float">
            <text:p>575.224</text:p>
          </table:table-cell>
          <table:table-cell table:formula="of:=[.$C205]^3+(1/[.F$20])*[.$C205]^2-[.F$20]*[.$C205]+1" office:value-type="float" office:value="531.544" calcext:value-type="float">
            <text:p>531.544</text:p>
          </table:table-cell>
          <table:table-cell table:formula="of:=[.$C205]^3+(1/[.G$20])*[.$C205]^2-[.G$20]*[.$C205]+1" office:value-type="float" office:value="655.864" calcext:value-type="float">
            <text:p>655.864</text:p>
          </table:table-cell>
          <table:table-cell table:formula="of:=[.$C205]^3+(1/[.H$20])*[.$C205]^2-[.H$20]*[.$C205]+1" office:value-type="float" office:value="612.184" calcext:value-type="float">
            <text:p>612.184</text:p>
          </table:table-cell>
          <table:table-cell table:formula="of:=[.$C205]^3+(1/[.I$20])*[.$C205]^2-[.I$20]*[.$C205]+1" office:value-type="float" office:value="592.024" calcext:value-type="float">
            <text:p>592.024</text:p>
          </table:table-cell>
        </table:table-row>
        <table:table-row table:style-name="ro1">
          <table:table-cell table:number-columns-repeated="2"/>
          <table:table-cell table:style-name="ce7" office:value-type="float" office:value="8.5" calcext:value-type="float">
            <text:p>8.5</text:p>
          </table:table-cell>
          <table:table-cell table:formula="of:=[.$C206]^3+(1/[.D$20])*[.$C206]^2-[.D$20]*[.$C206]+1" office:value-type="float" office:value="616.541666666667" calcext:value-type="float">
            <text:p>616.5416666667</text:p>
          </table:table-cell>
          <table:table-cell table:formula="of:=[.$C206]^3+(1/[.E$20])*[.$C206]^2-[.E$20]*[.$C206]+1" office:value-type="float" office:value="596" calcext:value-type="float">
            <text:p>596</text:p>
          </table:table-cell>
          <table:table-cell table:formula="of:=[.$C206]^3+(1/[.F$20])*[.$C206]^2-[.F$20]*[.$C206]+1" office:value-type="float" office:value="551.375" calcext:value-type="float">
            <text:p>551.375</text:p>
          </table:table-cell>
          <table:table-cell table:formula="of:=[.$C206]^3+(1/[.G$20])*[.$C206]^2-[.G$20]*[.$C206]+1" office:value-type="float" office:value="678.875" calcext:value-type="float">
            <text:p>678.875</text:p>
          </table:table-cell>
          <table:table-cell table:formula="of:=[.$C206]^3+(1/[.H$20])*[.$C206]^2-[.H$20]*[.$C206]+1" office:value-type="float" office:value="634.25" calcext:value-type="float">
            <text:p>634.25</text:p>
          </table:table-cell>
          <table:table-cell table:formula="of:=[.$C206]^3+(1/[.I$20])*[.$C206]^2-[.I$20]*[.$C206]+1" office:value-type="float" office:value="613.708333333333" calcext:value-type="float">
            <text:p>613.7083333333</text:p>
          </table:table-cell>
        </table:table-row>
        <table:table-row table:style-name="ro1">
          <table:table-cell table:number-columns-repeated="2"/>
          <table:table-cell table:style-name="ce7" office:value-type="float" office:value="8.6" calcext:value-type="float">
            <text:p>8.6</text:p>
          </table:table-cell>
          <table:table-cell table:formula="of:=[.$C207]^3+(1/[.D$20])*[.$C207]^2-[.D$20]*[.$C207]+1" office:value-type="float" office:value="638.202666666667" calcext:value-type="float">
            <text:p>638.2026666667</text:p>
          </table:table-cell>
          <table:table-cell table:formula="of:=[.$C207]^3+(1/[.E$20])*[.$C207]^2-[.E$20]*[.$C207]+1" office:value-type="float" office:value="617.276" calcext:value-type="float">
            <text:p>617.276</text:p>
          </table:table-cell>
          <table:table-cell table:formula="of:=[.$C207]^3+(1/[.F$20])*[.$C207]^2-[.F$20]*[.$C207]+1" office:value-type="float" office:value="571.696" calcext:value-type="float">
            <text:p>571.696</text:p>
          </table:table-cell>
          <table:table-cell table:formula="of:=[.$C207]^3+(1/[.G$20])*[.$C207]^2-[.G$20]*[.$C207]+1" office:value-type="float" office:value="702.416" calcext:value-type="float">
            <text:p>702.416</text:p>
          </table:table-cell>
          <table:table-cell table:formula="of:=[.$C207]^3+(1/[.H$20])*[.$C207]^2-[.H$20]*[.$C207]+1" office:value-type="float" office:value="656.836" calcext:value-type="float">
            <text:p>656.836</text:p>
          </table:table-cell>
          <table:table-cell table:formula="of:=[.$C207]^3+(1/[.I$20])*[.$C207]^2-[.I$20]*[.$C207]+1" office:value-type="float" office:value="635.909333333333" calcext:value-type="float">
            <text:p>635.9093333333</text:p>
          </table:table-cell>
        </table:table-row>
        <table:table-row table:style-name="ro1">
          <table:table-cell table:number-columns-repeated="2"/>
          <table:table-cell table:style-name="ce7" office:value-type="float" office:value="8.7" calcext:value-type="float">
            <text:p>8.7</text:p>
          </table:table-cell>
          <table:table-cell table:formula="of:=[.$C208]^3+(1/[.D$20])*[.$C208]^2-[.D$20]*[.$C208]+1" office:value-type="float" office:value="660.373" calcext:value-type="float">
            <text:p>660.373</text:p>
          </table:table-cell>
          <table:table-cell table:formula="of:=[.$C208]^3+(1/[.E$20])*[.$C208]^2-[.E$20]*[.$C208]+1" office:value-type="float" office:value="639.058" calcext:value-type="float">
            <text:p>639.058</text:p>
          </table:table-cell>
          <table:table-cell table:formula="of:=[.$C208]^3+(1/[.F$20])*[.$C208]^2-[.F$20]*[.$C208]+1" office:value-type="float" office:value="592.513" calcext:value-type="float">
            <text:p>592.513</text:p>
          </table:table-cell>
          <table:table-cell table:formula="of:=[.$C208]^3+(1/[.G$20])*[.$C208]^2-[.G$20]*[.$C208]+1" office:value-type="float" office:value="726.493" calcext:value-type="float">
            <text:p>726.493</text:p>
          </table:table-cell>
          <table:table-cell table:formula="of:=[.$C208]^3+(1/[.H$20])*[.$C208]^2-[.H$20]*[.$C208]+1" office:value-type="float" office:value="679.948" calcext:value-type="float">
            <text:p>679.948</text:p>
          </table:table-cell>
          <table:table-cell table:formula="of:=[.$C208]^3+(1/[.I$20])*[.$C208]^2-[.I$20]*[.$C208]+1" office:value-type="float" office:value="658.633" calcext:value-type="float">
            <text:p>658.633</text:p>
          </table:table-cell>
        </table:table-row>
        <table:table-row table:style-name="ro1">
          <table:table-cell table:number-columns-repeated="2"/>
          <table:table-cell table:style-name="ce7" office:value-type="float" office:value="8.8" calcext:value-type="float">
            <text:p>8.8</text:p>
          </table:table-cell>
          <table:table-cell table:formula="of:=[.$C209]^3+(1/[.D$20])*[.$C209]^2-[.D$20]*[.$C209]+1" office:value-type="float" office:value="683.058666666667" calcext:value-type="float">
            <text:p>683.0586666667</text:p>
          </table:table-cell>
          <table:table-cell table:formula="of:=[.$C209]^3+(1/[.E$20])*[.$C209]^2-[.E$20]*[.$C209]+1" office:value-type="float" office:value="661.352" calcext:value-type="float">
            <text:p>661.352</text:p>
          </table:table-cell>
          <table:table-cell table:formula="of:=[.$C209]^3+(1/[.F$20])*[.$C209]^2-[.F$20]*[.$C209]+1" office:value-type="float" office:value="613.832" calcext:value-type="float">
            <text:p>613.832</text:p>
          </table:table-cell>
          <table:table-cell table:formula="of:=[.$C209]^3+(1/[.G$20])*[.$C209]^2-[.G$20]*[.$C209]+1" office:value-type="float" office:value="751.112" calcext:value-type="float">
            <text:p>751.112</text:p>
          </table:table-cell>
          <table:table-cell table:formula="of:=[.$C209]^3+(1/[.H$20])*[.$C209]^2-[.H$20]*[.$C209]+1" office:value-type="float" office:value="703.592" calcext:value-type="float">
            <text:p>703.592</text:p>
          </table:table-cell>
          <table:table-cell table:formula="of:=[.$C209]^3+(1/[.I$20])*[.$C209]^2-[.I$20]*[.$C209]+1" office:value-type="float" office:value="681.885333333334" calcext:value-type="float">
            <text:p>681.8853333333</text:p>
          </table:table-cell>
        </table:table-row>
        <table:table-row table:style-name="ro1">
          <table:table-cell table:number-columns-repeated="2"/>
          <table:table-cell table:style-name="ce7" office:value-type="float" office:value="8.9" calcext:value-type="float">
            <text:p>8.9</text:p>
          </table:table-cell>
          <table:table-cell table:formula="of:=[.$C210]^3+(1/[.D$20])*[.$C210]^2-[.D$20]*[.$C210]+1" office:value-type="float" office:value="706.265666666667" calcext:value-type="float">
            <text:p>706.2656666667</text:p>
          </table:table-cell>
          <table:table-cell table:formula="of:=[.$C210]^3+(1/[.E$20])*[.$C210]^2-[.E$20]*[.$C210]+1" office:value-type="float" office:value="684.164" calcext:value-type="float">
            <text:p>684.164</text:p>
          </table:table-cell>
          <table:table-cell table:formula="of:=[.$C210]^3+(1/[.F$20])*[.$C210]^2-[.F$20]*[.$C210]+1" office:value-type="float" office:value="635.659" calcext:value-type="float">
            <text:p>635.659</text:p>
          </table:table-cell>
          <table:table-cell table:formula="of:=[.$C210]^3+(1/[.G$20])*[.$C210]^2-[.G$20]*[.$C210]+1" office:value-type="float" office:value="776.279" calcext:value-type="float">
            <text:p>776.279</text:p>
          </table:table-cell>
          <table:table-cell table:formula="of:=[.$C210]^3+(1/[.H$20])*[.$C210]^2-[.H$20]*[.$C210]+1" office:value-type="float" office:value="727.774" calcext:value-type="float">
            <text:p>727.774</text:p>
          </table:table-cell>
          <table:table-cell table:formula="of:=[.$C210]^3+(1/[.I$20])*[.$C210]^2-[.I$20]*[.$C210]+1" office:value-type="float" office:value="705.672333333333" calcext:value-type="float">
            <text:p>705.6723333333</text:p>
          </table:table-cell>
        </table:table-row>
        <table:table-row table:style-name="ro1">
          <table:table-cell table:number-columns-repeated="2"/>
          <table:table-cell table:style-name="ce7" office:value-type="float" office:value="9" calcext:value-type="float">
            <text:p>9.0</text:p>
          </table:table-cell>
          <table:table-cell table:formula="of:=[.$C211]^3+(1/[.D$20])*[.$C211]^2-[.D$20]*[.$C211]+1" office:value-type="float" office:value="730" calcext:value-type="float">
            <text:p>730</text:p>
          </table:table-cell>
          <table:table-cell table:formula="of:=[.$C211]^3+(1/[.E$20])*[.$C211]^2-[.E$20]*[.$C211]+1" office:value-type="float" office:value="707.5" calcext:value-type="float">
            <text:p>707.5</text:p>
          </table:table-cell>
          <table:table-cell table:formula="of:=[.$C211]^3+(1/[.F$20])*[.$C211]^2-[.F$20]*[.$C211]+1" office:value-type="float" office:value="658" calcext:value-type="float">
            <text:p>658</text:p>
          </table:table-cell>
          <table:table-cell table:formula="of:=[.$C211]^3+(1/[.G$20])*[.$C211]^2-[.G$20]*[.$C211]+1" office:value-type="float" office:value="802" calcext:value-type="float">
            <text:p>802</text:p>
          </table:table-cell>
          <table:table-cell table:formula="of:=[.$C211]^3+(1/[.H$20])*[.$C211]^2-[.H$20]*[.$C211]+1" office:value-type="float" office:value="752.5" calcext:value-type="float">
            <text:p>752.5</text:p>
          </table:table-cell>
          <table:table-cell table:formula="of:=[.$C211]^3+(1/[.I$20])*[.$C211]^2-[.I$20]*[.$C211]+1" office:value-type="float" office:value="730" calcext:value-type="float">
            <text:p>730</text:p>
          </table:table-cell>
        </table:table-row>
        <table:table-row table:style-name="ro1">
          <table:table-cell table:number-columns-repeated="2"/>
          <table:table-cell table:style-name="ce7" office:value-type="float" office:value="9.1" calcext:value-type="float">
            <text:p>9.1</text:p>
          </table:table-cell>
          <table:table-cell table:formula="of:=[.$C212]^3+(1/[.D$20])*[.$C212]^2-[.D$20]*[.$C212]+1" office:value-type="float" office:value="754.267666666667" calcext:value-type="float">
            <text:p>754.2676666667</text:p>
          </table:table-cell>
          <table:table-cell table:formula="of:=[.$C212]^3+(1/[.E$20])*[.$C212]^2-[.E$20]*[.$C212]+1" office:value-type="float" office:value="731.366" calcext:value-type="float">
            <text:p>731.366</text:p>
          </table:table-cell>
          <table:table-cell table:formula="of:=[.$C212]^3+(1/[.F$20])*[.$C212]^2-[.F$20]*[.$C212]+1" office:value-type="float" office:value="680.861" calcext:value-type="float">
            <text:p>680.861</text:p>
          </table:table-cell>
          <table:table-cell table:formula="of:=[.$C212]^3+(1/[.G$20])*[.$C212]^2-[.G$20]*[.$C212]+1" office:value-type="float" office:value="828.281" calcext:value-type="float">
            <text:p>828.281</text:p>
          </table:table-cell>
          <table:table-cell table:formula="of:=[.$C212]^3+(1/[.H$20])*[.$C212]^2-[.H$20]*[.$C212]+1" office:value-type="float" office:value="777.776" calcext:value-type="float">
            <text:p>777.776</text:p>
          </table:table-cell>
          <table:table-cell table:formula="of:=[.$C212]^3+(1/[.I$20])*[.$C212]^2-[.I$20]*[.$C212]+1" office:value-type="float" office:value="754.874333333333" calcext:value-type="float">
            <text:p>754.8743333333</text:p>
          </table:table-cell>
        </table:table-row>
        <table:table-row table:style-name="ro1">
          <table:table-cell table:number-columns-repeated="2"/>
          <table:table-cell table:style-name="ce7" office:value-type="float" office:value="9.2" calcext:value-type="float">
            <text:p>9.2</text:p>
          </table:table-cell>
          <table:table-cell table:formula="of:=[.$C213]^3+(1/[.D$20])*[.$C213]^2-[.D$20]*[.$C213]+1" office:value-type="float" office:value="779.074666666667" calcext:value-type="float">
            <text:p>779.0746666667</text:p>
          </table:table-cell>
          <table:table-cell table:formula="of:=[.$C213]^3+(1/[.E$20])*[.$C213]^2-[.E$20]*[.$C213]+1" office:value-type="float" office:value="755.768" calcext:value-type="float">
            <text:p>755.768</text:p>
          </table:table-cell>
          <table:table-cell table:formula="of:=[.$C213]^3+(1/[.F$20])*[.$C213]^2-[.F$20]*[.$C213]+1" office:value-type="float" office:value="704.248" calcext:value-type="float">
            <text:p>704.248</text:p>
          </table:table-cell>
          <table:table-cell table:formula="of:=[.$C213]^3+(1/[.G$20])*[.$C213]^2-[.G$20]*[.$C213]+1" office:value-type="float" office:value="855.128" calcext:value-type="float">
            <text:p>855.128</text:p>
          </table:table-cell>
          <table:table-cell table:formula="of:=[.$C213]^3+(1/[.H$20])*[.$C213]^2-[.H$20]*[.$C213]+1" office:value-type="float" office:value="803.608" calcext:value-type="float">
            <text:p>803.608</text:p>
          </table:table-cell>
          <table:table-cell table:formula="of:=[.$C213]^3+(1/[.I$20])*[.$C213]^2-[.I$20]*[.$C213]+1" office:value-type="float" office:value="780.301333333333" calcext:value-type="float">
            <text:p>780.3013333333</text:p>
          </table:table-cell>
        </table:table-row>
        <table:table-row table:style-name="ro1">
          <table:table-cell table:number-columns-repeated="2"/>
          <table:table-cell table:style-name="ce7" office:value-type="float" office:value="9.3" calcext:value-type="float">
            <text:p>9.3</text:p>
          </table:table-cell>
          <table:table-cell table:formula="of:=[.$C214]^3+(1/[.D$20])*[.$C214]^2-[.D$20]*[.$C214]+1" office:value-type="float" office:value="804.427" calcext:value-type="float">
            <text:p>804.427</text:p>
          </table:table-cell>
          <table:table-cell table:formula="of:=[.$C214]^3+(1/[.E$20])*[.$C214]^2-[.E$20]*[.$C214]+1" office:value-type="float" office:value="780.712" calcext:value-type="float">
            <text:p>780.712</text:p>
          </table:table-cell>
          <table:table-cell table:formula="of:=[.$C214]^3+(1/[.F$20])*[.$C214]^2-[.F$20]*[.$C214]+1" office:value-type="float" office:value="728.167" calcext:value-type="float">
            <text:p>728.167</text:p>
          </table:table-cell>
          <table:table-cell table:formula="of:=[.$C214]^3+(1/[.G$20])*[.$C214]^2-[.G$20]*[.$C214]+1" office:value-type="float" office:value="882.547" calcext:value-type="float">
            <text:p>882.547</text:p>
          </table:table-cell>
          <table:table-cell table:formula="of:=[.$C214]^3+(1/[.H$20])*[.$C214]^2-[.H$20]*[.$C214]+1" office:value-type="float" office:value="830.002" calcext:value-type="float">
            <text:p>830.002</text:p>
          </table:table-cell>
          <table:table-cell table:formula="of:=[.$C214]^3+(1/[.I$20])*[.$C214]^2-[.I$20]*[.$C214]+1" office:value-type="float" office:value="806.287" calcext:value-type="float">
            <text:p>806.287</text:p>
          </table:table-cell>
        </table:table-row>
        <table:table-row table:style-name="ro1">
          <table:table-cell table:number-columns-repeated="2"/>
          <table:table-cell table:style-name="ce7" office:value-type="float" office:value="9.4" calcext:value-type="float">
            <text:p>9.4</text:p>
          </table:table-cell>
          <table:table-cell table:formula="of:=[.$C215]^3+(1/[.D$20])*[.$C215]^2-[.D$20]*[.$C215]+1" office:value-type="float" office:value="830.330666666667" calcext:value-type="float">
            <text:p>830.3306666667</text:p>
          </table:table-cell>
          <table:table-cell table:formula="of:=[.$C215]^3+(1/[.E$20])*[.$C215]^2-[.E$20]*[.$C215]+1" office:value-type="float" office:value="806.204" calcext:value-type="float">
            <text:p>806.204</text:p>
          </table:table-cell>
          <table:table-cell table:formula="of:=[.$C215]^3+(1/[.F$20])*[.$C215]^2-[.F$20]*[.$C215]+1" office:value-type="float" office:value="752.624" calcext:value-type="float">
            <text:p>752.624</text:p>
          </table:table-cell>
          <table:table-cell table:formula="of:=[.$C215]^3+(1/[.G$20])*[.$C215]^2-[.G$20]*[.$C215]+1" office:value-type="float" office:value="910.544" calcext:value-type="float">
            <text:p>910.544</text:p>
          </table:table-cell>
          <table:table-cell table:formula="of:=[.$C215]^3+(1/[.H$20])*[.$C215]^2-[.H$20]*[.$C215]+1" office:value-type="float" office:value="856.964" calcext:value-type="float">
            <text:p>856.964</text:p>
          </table:table-cell>
          <table:table-cell table:formula="of:=[.$C215]^3+(1/[.I$20])*[.$C215]^2-[.I$20]*[.$C215]+1" office:value-type="float" office:value="832.837333333333" calcext:value-type="float">
            <text:p>832.8373333333</text:p>
          </table:table-cell>
        </table:table-row>
        <table:table-row table:style-name="ro1">
          <table:table-cell table:number-columns-repeated="2"/>
          <table:table-cell table:style-name="ce7" office:value-type="float" office:value="9.5" calcext:value-type="float">
            <text:p>9.5</text:p>
          </table:table-cell>
          <table:table-cell table:formula="of:=[.$C216]^3+(1/[.D$20])*[.$C216]^2-[.D$20]*[.$C216]+1" office:value-type="float" office:value="856.791666666667" calcext:value-type="float">
            <text:p>856.7916666667</text:p>
          </table:table-cell>
          <table:table-cell table:formula="of:=[.$C216]^3+(1/[.E$20])*[.$C216]^2-[.E$20]*[.$C216]+1" office:value-type="float" office:value="832.25" calcext:value-type="float">
            <text:p>832.25</text:p>
          </table:table-cell>
          <table:table-cell table:formula="of:=[.$C216]^3+(1/[.F$20])*[.$C216]^2-[.F$20]*[.$C216]+1" office:value-type="float" office:value="777.625" calcext:value-type="float">
            <text:p>777.625</text:p>
          </table:table-cell>
          <table:table-cell table:formula="of:=[.$C216]^3+(1/[.G$20])*[.$C216]^2-[.G$20]*[.$C216]+1" office:value-type="float" office:value="939.125" calcext:value-type="float">
            <text:p>939.125</text:p>
          </table:table-cell>
          <table:table-cell table:formula="of:=[.$C216]^3+(1/[.H$20])*[.$C216]^2-[.H$20]*[.$C216]+1" office:value-type="float" office:value="884.5" calcext:value-type="float">
            <text:p>884.5</text:p>
          </table:table-cell>
          <table:table-cell table:formula="of:=[.$C216]^3+(1/[.I$20])*[.$C216]^2-[.I$20]*[.$C216]+1" office:value-type="float" office:value="859.958333333333" calcext:value-type="float">
            <text:p>859.9583333333</text:p>
          </table:table-cell>
        </table:table-row>
        <table:table-row table:style-name="ro1">
          <table:table-cell table:number-columns-repeated="2"/>
          <table:table-cell table:style-name="ce7" office:value-type="float" office:value="9.6" calcext:value-type="float">
            <text:p>9.6</text:p>
          </table:table-cell>
          <table:table-cell table:formula="of:=[.$C217]^3+(1/[.D$20])*[.$C217]^2-[.D$20]*[.$C217]+1" office:value-type="float" office:value="883.816" calcext:value-type="float">
            <text:p>883.816</text:p>
          </table:table-cell>
          <table:table-cell table:formula="of:=[.$C217]^3+(1/[.E$20])*[.$C217]^2-[.E$20]*[.$C217]+1" office:value-type="float" office:value="858.856" calcext:value-type="float">
            <text:p>858.856</text:p>
          </table:table-cell>
          <table:table-cell table:formula="of:=[.$C217]^3+(1/[.F$20])*[.$C217]^2-[.F$20]*[.$C217]+1" office:value-type="float" office:value="803.176" calcext:value-type="float">
            <text:p>803.176</text:p>
          </table:table-cell>
          <table:table-cell table:formula="of:=[.$C217]^3+(1/[.G$20])*[.$C217]^2-[.G$20]*[.$C217]+1" office:value-type="float" office:value="968.296" calcext:value-type="float">
            <text:p>968.296</text:p>
          </table:table-cell>
          <table:table-cell table:formula="of:=[.$C217]^3+(1/[.H$20])*[.$C217]^2-[.H$20]*[.$C217]+1" office:value-type="float" office:value="912.616" calcext:value-type="float">
            <text:p>912.616</text:p>
          </table:table-cell>
          <table:table-cell table:formula="of:=[.$C217]^3+(1/[.I$20])*[.$C217]^2-[.I$20]*[.$C217]+1" office:value-type="float" office:value="887.656" calcext:value-type="float">
            <text:p>887.656</text:p>
          </table:table-cell>
        </table:table-row>
        <table:table-row table:style-name="ro1">
          <table:table-cell table:number-columns-repeated="2"/>
          <table:table-cell table:style-name="ce7" office:value-type="float" office:value="9.7" calcext:value-type="float">
            <text:p>9.7</text:p>
          </table:table-cell>
          <table:table-cell table:formula="of:=[.$C218]^3+(1/[.D$20])*[.$C218]^2-[.D$20]*[.$C218]+1" office:value-type="float" office:value="911.409666666667" calcext:value-type="float">
            <text:p>911.4096666667</text:p>
          </table:table-cell>
          <table:table-cell table:formula="of:=[.$C218]^3+(1/[.E$20])*[.$C218]^2-[.E$20]*[.$C218]+1" office:value-type="float" office:value="886.028" calcext:value-type="float">
            <text:p>886.028</text:p>
          </table:table-cell>
          <table:table-cell table:formula="of:=[.$C218]^3+(1/[.F$20])*[.$C218]^2-[.F$20]*[.$C218]+1" office:value-type="float" office:value="829.283" calcext:value-type="float">
            <text:p>829.283</text:p>
          </table:table-cell>
          <table:table-cell table:formula="of:=[.$C218]^3+(1/[.G$20])*[.$C218]^2-[.G$20]*[.$C218]+1" office:value-type="float" office:value="998.063" calcext:value-type="float">
            <text:p>998.063</text:p>
          </table:table-cell>
          <table:table-cell table:formula="of:=[.$C218]^3+(1/[.H$20])*[.$C218]^2-[.H$20]*[.$C218]+1" office:value-type="float" office:value="941.318" calcext:value-type="float">
            <text:p>941.318</text:p>
          </table:table-cell>
          <table:table-cell table:formula="of:=[.$C218]^3+(1/[.I$20])*[.$C218]^2-[.I$20]*[.$C218]+1" office:value-type="float" office:value="915.936333333333" calcext:value-type="float">
            <text:p>915.9363333333</text:p>
          </table:table-cell>
        </table:table-row>
        <table:table-row table:style-name="ro1">
          <table:table-cell table:number-columns-repeated="2"/>
          <table:table-cell table:style-name="ce7" office:value-type="float" office:value="9.8" calcext:value-type="float">
            <text:p>9.8</text:p>
          </table:table-cell>
          <table:table-cell table:formula="of:=[.$C219]^3+(1/[.D$20])*[.$C219]^2-[.D$20]*[.$C219]+1" office:value-type="float" office:value="939.578666666667" calcext:value-type="float">
            <text:p>939.5786666667</text:p>
          </table:table-cell>
          <table:table-cell table:formula="of:=[.$C219]^3+(1/[.E$20])*[.$C219]^2-[.E$20]*[.$C219]+1" office:value-type="float" office:value="913.772" calcext:value-type="float">
            <text:p>913.772</text:p>
          </table:table-cell>
          <table:table-cell table:formula="of:=[.$C219]^3+(1/[.F$20])*[.$C219]^2-[.F$20]*[.$C219]+1" office:value-type="float" office:value="855.952" calcext:value-type="float">
            <text:p>855.952</text:p>
          </table:table-cell>
          <table:table-cell table:formula="of:=[.$C219]^3+(1/[.G$20])*[.$C219]^2-[.G$20]*[.$C219]+1" office:value-type="float" office:value="1028.432" calcext:value-type="float">
            <text:p>1028.432</text:p>
          </table:table-cell>
          <table:table-cell table:formula="of:=[.$C219]^3+(1/[.H$20])*[.$C219]^2-[.H$20]*[.$C219]+1" office:value-type="float" office:value="970.612" calcext:value-type="float">
            <text:p>970.612</text:p>
          </table:table-cell>
          <table:table-cell table:formula="of:=[.$C219]^3+(1/[.I$20])*[.$C219]^2-[.I$20]*[.$C219]+1" office:value-type="float" office:value="944.805333333334" calcext:value-type="float">
            <text:p>944.8053333333</text:p>
          </table:table-cell>
        </table:table-row>
        <table:table-row table:style-name="ro1">
          <table:table-cell table:number-columns-repeated="2"/>
          <table:table-cell table:style-name="ce7" office:value-type="float" office:value="9.9" calcext:value-type="float">
            <text:p>9.9</text:p>
          </table:table-cell>
          <table:table-cell table:formula="of:=[.$C220]^3+(1/[.D$20])*[.$C220]^2-[.D$20]*[.$C220]+1" office:value-type="float" office:value="968.329" calcext:value-type="float">
            <text:p>968.329</text:p>
          </table:table-cell>
          <table:table-cell table:formula="of:=[.$C220]^3+(1/[.E$20])*[.$C220]^2-[.E$20]*[.$C220]+1" office:value-type="float" office:value="942.094" calcext:value-type="float">
            <text:p>942.094</text:p>
          </table:table-cell>
          <table:table-cell table:formula="of:=[.$C220]^3+(1/[.F$20])*[.$C220]^2-[.F$20]*[.$C220]+1" office:value-type="float" office:value="883.189" calcext:value-type="float">
            <text:p>883.189</text:p>
          </table:table-cell>
          <table:table-cell table:formula="of:=[.$C220]^3+(1/[.G$20])*[.$C220]^2-[.G$20]*[.$C220]+1" office:value-type="float" office:value="1059.409" calcext:value-type="float">
            <text:p>1059.409</text:p>
          </table:table-cell>
          <table:table-cell table:formula="of:=[.$C220]^3+(1/[.H$20])*[.$C220]^2-[.H$20]*[.$C220]+1" office:value-type="float" office:value="1000.504" calcext:value-type="float">
            <text:p>1000.504</text:p>
          </table:table-cell>
          <table:table-cell table:formula="of:=[.$C220]^3+(1/[.I$20])*[.$C220]^2-[.I$20]*[.$C220]+1" office:value-type="float" office:value="974.269" calcext:value-type="float">
            <text:p>974.269</text:p>
          </table:table-cell>
        </table:table-row>
        <table:table-row table:style-name="ro1">
          <table:table-cell table:number-columns-repeated="2"/>
          <table:table-cell table:style-name="ce7" office:value-type="float" office:value="10" calcext:value-type="float">
            <text:p>10.0</text:p>
          </table:table-cell>
          <table:table-cell table:formula="of:=[.$C221]^3+(1/[.D$20])*[.$C221]^2-[.D$20]*[.$C221]+1" office:value-type="float" office:value="997.666666666667" calcext:value-type="float">
            <text:p>997.6666666667</text:p>
          </table:table-cell>
          <table:table-cell table:formula="of:=[.$C221]^3+(1/[.E$20])*[.$C221]^2-[.E$20]*[.$C221]+1" office:value-type="float" office:value="971" calcext:value-type="float">
            <text:p>971</text:p>
          </table:table-cell>
          <table:table-cell table:formula="of:=[.$C221]^3+(1/[.F$20])*[.$C221]^2-[.F$20]*[.$C221]+1" office:value-type="float" office:value="911" calcext:value-type="float">
            <text:p>911</text:p>
          </table:table-cell>
          <table:table-cell table:formula="of:=[.$C221]^3+(1/[.G$20])*[.$C221]^2-[.G$20]*[.$C221]+1" office:value-type="float" office:value="1091" calcext:value-type="float">
            <text:p>1091</text:p>
          </table:table-cell>
          <table:table-cell table:formula="of:=[.$C221]^3+(1/[.H$20])*[.$C221]^2-[.H$20]*[.$C221]+1" office:value-type="float" office:value="1031" calcext:value-type="float">
            <text:p>1031</text:p>
          </table:table-cell>
          <table:table-cell table:formula="of:=[.$C221]^3+(1/[.I$20])*[.$C221]^2-[.I$20]*[.$C221]+1" office:value-type="float" office:value="1004.33333333333" calcext:value-type="float">
            <text:p>1004.3333333333</text:p>
          </table:table-cell>
        </table:table-row>
        <table:table-row table:style-name="ro1" table:number-rows-repeated="1048354">
          <table:table-cell table:number-columns-repeated="9"/>
        </table:table-row>
        <table:table-row table:style-name="ro1">
          <table:table-cell table:number-columns-repeated="9"/>
        </table:table-row>
      </table:table>
      <table:table table:name="Sheet_MULT_OPER" table:style-name="ta1">
        <table:shapes>
          <draw:frame draw:z-index="1" draw:style-name="gr1" draw:text-style-name="P1" svg:width="159.81mm" svg:height="123.05mm" svg:x="168.39mm" svg:y="4.3mm">
            <loext:p draw:notify-on-update-of-ranges="Sheet_MULT_OPER.C20:Sheet_MULT_OPER.C221 Sheet_MULT_OPER.D19:Sheet_MULT_OPER.D19 Sheet_MULT_OPER.D20:Sheet_MULT_OPER.D221 Sheet_MULT_OPER.C20:Sheet_MULT_OPER.C221 Sheet_MULT_OPER.E19:Sheet_MULT_OPER.E19 Sheet_MULT_OPER.E20:Sheet_MULT_OPER.E221 Sheet_MULT_OPER.C20:Sheet_MULT_OPER.C221 Sheet_MULT_OPER.F19:Sheet_MULT_OPER.F19 Sheet_MULT_OPER.F20:Sheet_MULT_OPER.F221 Sheet_MULT_OPER.C20:Sheet_MULT_OPER.C221 Sheet_MULT_OPER.G19:Sheet_MULT_OPER.G19 Sheet_MULT_OPER.G20:Sheet_MULT_OPER.G221 Sheet_MULT_OPER.C20:Sheet_MULT_OPER.C221 Sheet_MULT_OPER.H19:Sheet_MULT_OPER.H19 Sheet_MULT_OPER.H20:Sheet_MULT_OPER.H221 Sheet_MULT_OPER.C20:Sheet_MULT_OPER.C221 Sheet_MULT_OPER.I19:Sheet_MULT_OPER.I19 Sheet_MULT_OPER.I20:Sheet_MULT_OPER.I221"/>
            <draw:object xlink:href="./Object 4" xlink:type="simple" xlink:show="embed" xlink:actuate="onLoad"/>
            <draw:image xlink:href="./ObjectReplacements/Object 4" xlink:type="simple" xlink:show="embed" xlink:actuate="onLoad"/>
          </draw:frame>
        </table:shapes>
        <table:table-column table:style-name="co1" table:default-cell-style-name="ce11"/>
        <table:table-column table:style-name="co2" table:default-cell-style-name="Default"/>
        <table:table-column table:style-name="co3" table:default-cell-style-name="ce4"/>
        <table:table-column table:style-name="co4" table:default-cell-style-name="Default"/>
        <table:table-column table:style-name="co5" table:default-cell-style-name="Default"/>
        <table:table-column table:style-name="co6" table:default-cell-style-name="Default"/>
        <table:table-column table:style-name="co5" table:number-columns-repeated="3" table:default-cell-style-name="Default"/>
        <table:table-row table:style-name="ro1">
          <table:table-cell table:style-name="Default"/>
          <table:table-cell table:number-columns-repeated="8"/>
        </table:table-row>
        <table:table-row table:style-name="ro10">
          <table:table-cell table:style-name="Default">
            <draw:frame table:end-cell-address="Sheet_MULT_OPER.A2" table:end-x="51.85mm" table:end-y="11.48mm" draw:z-index="0" draw:style-name="gr2" draw:text-style-name="P1" svg:width="42.42mm" svg:height="10.03mm" svg:x="9.43mm" svg:y="1.45mm">
              <loext:p/>
              <draw:object xlink:href="./Object 3" xlink:type="simple" xlink:show="embed" xlink:actuate="onLoad"/>
              <draw:image xlink:href="./ObjectReplacements/Object 3" xlink:type="simple" xlink:show="embed" xlink:actuate="onLoad"/>
            </draw:frame>
          </table:table-cell>
          <table:table-cell table:style-name="ce12" office:value-type="string" calcext:value-type="string">
            <text:p>x</text:p>
          </table:table-cell>
          <table:table-cell table:style-name="ce13" office:value-type="float" office:value="1" calcext:value-type="float">
            <text:p>1</text:p>
          </table:table-cell>
          <table:table-cell table:number-columns-repeated="6"/>
        </table:table-row>
        <table:table-row table:style-name="ro11">
          <table:table-cell table:style-name="ce1" office:value-type="string" calcext:value-type="string">
            <text:p>The function MULTIPLE.OPERATIONS calculates the result by using a prototype calculation.</text:p>
          </table:table-cell>
          <table:table-cell table:style-name="ce12" office:value-type="string" calcext:value-type="string">
            <text:p>k</text:p>
          </table:table-cell>
          <table:table-cell table:style-name="ce13" office:value-type="float" office:value="1" calcext:value-type="float">
            <text:p>1</text:p>
          </table:table-cell>
          <table:table-cell table:number-columns-repeated="6"/>
        </table:table-row>
        <table:table-row table:style-name="ro12">
          <table:table-cell table:style-name="ce1" office:value-type="string" calcext:value-type="string">
            <text:p>I have writen a prototype calculation into the range B2:C4. Cell A5 shows the formula in C4. Naming cell C2 as x and cell C3 as k makes the formula look more like the mathematical version.</text:p>
          </table:table-cell>
          <table:table-cell table:style-name="ce12" office:value-type="string" calcext:value-type="string">
            <text:p>f<text:span text:style-name="T7">k</text:span>(x)</text:p>
          </table:table-cell>
          <table:table-cell table:style-name="ce13" table:formula="of:=x^3+(1/k)*x^2-k*x+1" office:value-type="float" office:value="2" calcext:value-type="float">
            <text:p>2</text:p>
          </table:table-cell>
          <table:table-cell table:number-columns-repeated="6"/>
        </table:table-row>
        <table:table-row table:style-name="ro11">
          <table:table-cell table:style-name="ce10" table:formula="of:=FORMULA([.C4])" office:value-type="string" office:string-value="=x^3+(1/k)*x^2-k*x+1" calcext:value-type="string">
            <text:p>=x^3+(1/k)*x^2-k*x+1</text:p>
          </table:table-cell>
          <table:table-cell table:number-columns-repeated="8"/>
        </table:table-row>
        <table:table-row table:style-name="ro4">
          <table:table-cell table:style-name="ce1" office:value-type="string" calcext:value-type="string">
            <text:p>Instead of the formula</text:p>
            <text:p>=$C21^3+(1/D$20)*$C21^2-D$20*$C21+1</text:p>
            <text:p>of the first sheet, we now use the prototype.</text:p>
          </table:table-cell>
          <table:table-cell table:number-columns-repeated="8"/>
        </table:table-row>
        <table:table-row table:style-name="ro13">
          <table:table-cell table:style-name="ce1" office:value-type="string" calcext:value-type="string">
            <text:p>x in the prototype corresponds to $C21.</text:p>
            <text:p>k in the prototype corresponds to D$20.</text:p>
          </table:table-cell>
          <table:table-cell table:number-columns-repeated="8"/>
        </table:table-row>
        <table:table-row table:style-name="ro13">
          <table:table-cell table:style-name="ce2" office:value-type="string" calcext:value-type="string">
            <text:p>That results in</text:p>
            <text:p>= MULTIPLE.OPERATIONS($C$4;x;$C21;k;D$20)</text:p>
          </table:table-cell>
          <table:table-cell table:number-columns-repeated="8"/>
        </table:table-row>
        <table:table-row table:style-name="ro14">
          <table:table-cell office:value-type="string" calcext:value-type="string">
            <text:p>The first parameter of MULTIPLE.OPERATIONS refers to the cell, which contains the prototype. Because this prototype calculation is always in the same cell, it is an absolute reference.</text:p>
            <text:p>The second parameter refers to the variable in the prototype and the third parameter to the corresponding current value. They are used as pair.</text:p>
            <text:p>And same for the forth and fifth parameter for the second variable in the prototype and its corresponding current value.</text:p>
            <text:p>You can use MULTIPLE.OPERATIONS with only three parameters as well.</text:p>
          </table:table-cell>
          <table:table-cell table:number-columns-repeated="8"/>
        </table:table-row>
        <table:table-row table:style-name="ro1">
          <table:table-cell table:number-columns-repeated="9"/>
        </table:table-row>
        <table:table-row table:style-name="ro15">
          <table:table-cell office:value-type="string" calcext:value-type="string">
            <text:p>This alone would not give an advantage over the simple solution on the first sheet. But now you can use the sheet for any other function with simply changing the function term in only one cell. Write the new function term into cell C4 and all of the rest of the sheet will be calculated with this new function.</text:p>
          </table:table-cell>
          <table:table-cell table:number-columns-repeated="8"/>
        </table:table-row>
        <table:table-row table:style-name="ro16">
          <table:table-cell office:value-type="string" calcext:value-type="string">
            <text:p>Try it! For example use the term <text:span text:style-name="T6">=k*x-k</text:span> in cell C4 and after a little calculating time you get the new chart.</text:p>
          </table:table-cell>
          <table:table-cell table:number-columns-repeated="8"/>
        </table:table-row>
        <table:table-row table:style-name="ro1" table:number-rows-repeated="6">
          <table:table-cell table:number-columns-repeated="9"/>
        </table:table-row>
        <table:table-row table:style-name="ro1">
          <table:table-cell table:number-columns-repeated="2"/>
          <table:table-cell table:style-name="ce5"/>
          <table:table-cell table:style-name="ce8" table:formula="of:=&quot;k = &quot; &amp; [.D20]" office:value-type="string" office:string-value="k = -3" calcext:value-type="string">
            <text:p>k = -3</text:p>
          </table:table-cell>
          <table:table-cell table:style-name="ce8" table:formula="of:=&quot;k = &quot; &amp; [.E20]" office:value-type="string" office:string-value="k = -2" calcext:value-type="string">
            <text:p>k = -2</text:p>
          </table:table-cell>
          <table:table-cell table:style-name="ce8" table:formula="of:=&quot;k = &quot; &amp; [.F20]" office:value-type="string" office:string-value="k = -1" calcext:value-type="string">
            <text:p>k = -1</text:p>
          </table:table-cell>
          <table:table-cell table:style-name="ce8" table:formula="of:=&quot;k = &quot; &amp; [.G20]" office:value-type="string" office:string-value="k = 1" calcext:value-type="string">
            <text:p>k = 1</text:p>
          </table:table-cell>
          <table:table-cell table:style-name="ce8" table:formula="of:=&quot;k = &quot; &amp; [.H20]" office:value-type="string" office:string-value="k = 2" calcext:value-type="string">
            <text:p>k = 2</text:p>
          </table:table-cell>
          <table:table-cell table:style-name="ce8" table:formula="of:=&quot;k = &quot; &amp; [.I20]" office:value-type="string" office:string-value="k = 3" calcext:value-type="string">
            <text:p>k = 3</text:p>
          </table:table-cell>
        </table:table-row>
        <table:table-row table:style-name="ro9">
          <table:table-cell table:number-columns-repeated="2"/>
          <table:table-cell table:style-name="ce6" office:value-type="string" calcext:value-type="string">
            <text:p>x</text:p>
          </table:table-cell>
          <table:table-cell table:style-name="ce9" office:value-type="float" office:value="-3" calcext:value-type="float">
            <text:p>-3</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3" calcext:value-type="float">
            <text:p>3</text:p>
          </table:table-cell>
        </table:table-row>
        <table:table-row table:style-name="ro1">
          <table:table-cell table:number-columns-repeated="2"/>
          <table:table-cell table:style-name="ce7" office:value-type="float" office:value="-10" calcext:value-type="float">
            <text:p>-10.0</text:p>
          </table:table-cell>
          <table:table-cell table:formula="of:=MULTIPLE.OPERATIONS([.$C$4];x;[.$C21];k;[.D$20])" office:value-type="float" office:value="-1062.33333333333" calcext:value-type="float">
            <text:p>-1062.3333333333</text:p>
          </table:table-cell>
          <table:table-cell table:formula="of:=MULTIPLE.OPERATIONS([.$C$4];x;[.$C21];k;[.E$20])" office:value-type="float" office:value="-1069" calcext:value-type="float">
            <text:p>-1069</text:p>
          </table:table-cell>
          <table:table-cell table:formula="of:=MULTIPLE.OPERATIONS([.$C$4];x;[.$C21];k;[.F$20])" office:value-type="float" office:value="-1109" calcext:value-type="float">
            <text:p>-1109</text:p>
          </table:table-cell>
          <table:table-cell table:formula="of:=MULTIPLE.OPERATIONS([.$C$4];x;[.$C21];k;[.G$20])" office:value-type="float" office:value="-889" calcext:value-type="float">
            <text:p>-889</text:p>
          </table:table-cell>
          <table:table-cell table:formula="of:=MULTIPLE.OPERATIONS([.$C$4];x;[.$C21];k;[.H$20])" office:value-type="float" office:value="-929" calcext:value-type="float">
            <text:p>-929</text:p>
          </table:table-cell>
          <table:table-cell table:formula="of:=MULTIPLE.OPERATIONS([.$C$4];x;[.$C21];k;[.I$20])" office:value-type="float" office:value="-935.666666666667" calcext:value-type="float">
            <text:p>-935.6666666667</text:p>
          </table:table-cell>
        </table:table-row>
        <table:table-row table:style-name="ro1">
          <table:table-cell table:number-columns-repeated="2"/>
          <table:table-cell table:style-name="ce7" office:value-type="float" office:value="-9.9" calcext:value-type="float">
            <text:p>-9.9</text:p>
          </table:table-cell>
          <table:table-cell table:formula="of:=MULTIPLE.OPERATIONS([.$C$4];x;[.$C22];k;[.D$20])" office:value-type="float" office:value="-1031.669" calcext:value-type="float">
            <text:p>-1031.669</text:p>
          </table:table-cell>
          <table:table-cell table:formula="of:=MULTIPLE.OPERATIONS([.$C$4];x;[.$C22];k;[.E$20])" office:value-type="float" office:value="-1038.104" calcext:value-type="float">
            <text:p>-1038.104</text:p>
          </table:table-cell>
          <table:table-cell table:formula="of:=MULTIPLE.OPERATIONS([.$C$4];x;[.$C22];k;[.F$20])" office:value-type="float" office:value="-1077.209" calcext:value-type="float">
            <text:p>-1077.209</text:p>
          </table:table-cell>
          <table:table-cell table:formula="of:=MULTIPLE.OPERATIONS([.$C$4];x;[.$C22];k;[.G$20])" office:value-type="float" office:value="-861.389" calcext:value-type="float">
            <text:p>-861.389</text:p>
          </table:table-cell>
          <table:table-cell table:formula="of:=MULTIPLE.OPERATIONS([.$C$4];x;[.$C22];k;[.H$20])" office:value-type="float" office:value="-900.494" calcext:value-type="float">
            <text:p>-900.494</text:p>
          </table:table-cell>
          <table:table-cell table:formula="of:=MULTIPLE.OPERATIONS([.$C$4];x;[.$C22];k;[.I$20])" office:value-type="float" office:value="-906.929" calcext:value-type="float">
            <text:p>-906.929</text:p>
          </table:table-cell>
        </table:table-row>
        <table:table-row table:style-name="ro1">
          <table:table-cell table:number-columns-repeated="2"/>
          <table:table-cell table:style-name="ce7" office:value-type="float" office:value="-9.8" calcext:value-type="float">
            <text:p>-9.8</text:p>
          </table:table-cell>
          <table:table-cell table:formula="of:=MULTIPLE.OPERATIONS([.$C$4];x;[.$C23];k;[.D$20])" office:value-type="float" office:value="-1001.60533333333" calcext:value-type="float">
            <text:p>-1001.6053333333</text:p>
          </table:table-cell>
          <table:table-cell table:formula="of:=MULTIPLE.OPERATIONS([.$C$4];x;[.$C23];k;[.E$20])" office:value-type="float" office:value="-1007.812" calcext:value-type="float">
            <text:p>-1007.812</text:p>
          </table:table-cell>
          <table:table-cell table:formula="of:=MULTIPLE.OPERATIONS([.$C$4];x;[.$C23];k;[.F$20])" office:value-type="float" office:value="-1046.032" calcext:value-type="float">
            <text:p>-1046.032</text:p>
          </table:table-cell>
          <table:table-cell table:formula="of:=MULTIPLE.OPERATIONS([.$C$4];x;[.$C23];k;[.G$20])" office:value-type="float" office:value="-834.352" calcext:value-type="float">
            <text:p>-834.352</text:p>
          </table:table-cell>
          <table:table-cell table:formula="of:=MULTIPLE.OPERATIONS([.$C$4];x;[.$C23];k;[.H$20])" office:value-type="float" office:value="-872.572" calcext:value-type="float">
            <text:p>-872.572</text:p>
          </table:table-cell>
          <table:table-cell table:formula="of:=MULTIPLE.OPERATIONS([.$C$4];x;[.$C23];k;[.I$20])" office:value-type="float" office:value="-878.778666666667" calcext:value-type="float">
            <text:p>-878.7786666667</text:p>
          </table:table-cell>
        </table:table-row>
        <table:table-row table:style-name="ro1">
          <table:table-cell table:number-columns-repeated="2"/>
          <table:table-cell table:style-name="ce7" office:value-type="float" office:value="-9.7" calcext:value-type="float">
            <text:p>-9.7</text:p>
          </table:table-cell>
          <table:table-cell table:formula="of:=MULTIPLE.OPERATIONS([.$C$4];x;[.$C24];k;[.D$20])" office:value-type="float" office:value="-972.136333333333" calcext:value-type="float">
            <text:p>-972.1363333333</text:p>
          </table:table-cell>
          <table:table-cell table:formula="of:=MULTIPLE.OPERATIONS([.$C$4];x;[.$C24];k;[.E$20])" office:value-type="float" office:value="-978.118" calcext:value-type="float">
            <text:p>-978.118</text:p>
          </table:table-cell>
          <table:table-cell table:formula="of:=MULTIPLE.OPERATIONS([.$C$4];x;[.$C24];k;[.F$20])" office:value-type="float" office:value="-1015.463" calcext:value-type="float">
            <text:p>-1015.463</text:p>
          </table:table-cell>
          <table:table-cell table:formula="of:=MULTIPLE.OPERATIONS([.$C$4];x;[.$C24];k;[.G$20])" office:value-type="float" office:value="-807.883" calcext:value-type="float">
            <text:p>-807.883</text:p>
          </table:table-cell>
          <table:table-cell table:formula="of:=MULTIPLE.OPERATIONS([.$C$4];x;[.$C24];k;[.H$20])" office:value-type="float" office:value="-845.228" calcext:value-type="float">
            <text:p>-845.228</text:p>
          </table:table-cell>
          <table:table-cell table:formula="of:=MULTIPLE.OPERATIONS([.$C$4];x;[.$C24];k;[.I$20])" office:value-type="float" office:value="-851.209666666666" calcext:value-type="float">
            <text:p>-851.2096666667</text:p>
          </table:table-cell>
        </table:table-row>
        <table:table-row table:style-name="ro1">
          <table:table-cell table:number-columns-repeated="2"/>
          <table:table-cell table:style-name="ce7" office:value-type="float" office:value="-9.6" calcext:value-type="float">
            <text:p>-9.6</text:p>
          </table:table-cell>
          <table:table-cell table:formula="of:=MULTIPLE.OPERATIONS([.$C$4];x;[.$C25];k;[.D$20])" office:value-type="float" office:value="-943.256" calcext:value-type="float">
            <text:p>-943.256</text:p>
          </table:table-cell>
          <table:table-cell table:formula="of:=MULTIPLE.OPERATIONS([.$C$4];x;[.$C25];k;[.E$20])" office:value-type="float" office:value="-949.016" calcext:value-type="float">
            <text:p>-949.016</text:p>
          </table:table-cell>
          <table:table-cell table:formula="of:=MULTIPLE.OPERATIONS([.$C$4];x;[.$C25];k;[.F$20])" office:value-type="float" office:value="-985.496" calcext:value-type="float">
            <text:p>-985.496</text:p>
          </table:table-cell>
          <table:table-cell table:formula="of:=MULTIPLE.OPERATIONS([.$C$4];x;[.$C25];k;[.G$20])" office:value-type="float" office:value="-781.976" calcext:value-type="float">
            <text:p>-781.976</text:p>
          </table:table-cell>
          <table:table-cell table:formula="of:=MULTIPLE.OPERATIONS([.$C$4];x;[.$C25];k;[.H$20])" office:value-type="float" office:value="-818.456" calcext:value-type="float">
            <text:p>-818.456</text:p>
          </table:table-cell>
          <table:table-cell table:formula="of:=MULTIPLE.OPERATIONS([.$C$4];x;[.$C25];k;[.I$20])" office:value-type="float" office:value="-824.216" calcext:value-type="float">
            <text:p>-824.216</text:p>
          </table:table-cell>
        </table:table-row>
        <table:table-row table:style-name="ro1">
          <table:table-cell table:number-columns-repeated="2"/>
          <table:table-cell table:style-name="ce7" office:value-type="float" office:value="-9.5" calcext:value-type="float">
            <text:p>-9.5</text:p>
          </table:table-cell>
          <table:table-cell table:formula="of:=MULTIPLE.OPERATIONS([.$C$4];x;[.$C26];k;[.D$20])" office:value-type="float" office:value="-914.958333333333" calcext:value-type="float">
            <text:p>-914.9583333333</text:p>
          </table:table-cell>
          <table:table-cell table:formula="of:=MULTIPLE.OPERATIONS([.$C$4];x;[.$C26];k;[.E$20])" office:value-type="float" office:value="-920.5" calcext:value-type="float">
            <text:p>-920.5</text:p>
          </table:table-cell>
          <table:table-cell table:formula="of:=MULTIPLE.OPERATIONS([.$C$4];x;[.$C26];k;[.F$20])" office:value-type="float" office:value="-956.125" calcext:value-type="float">
            <text:p>-956.125</text:p>
          </table:table-cell>
          <table:table-cell table:formula="of:=MULTIPLE.OPERATIONS([.$C$4];x;[.$C26];k;[.G$20])" office:value-type="float" office:value="-756.625" calcext:value-type="float">
            <text:p>-756.625</text:p>
          </table:table-cell>
          <table:table-cell table:formula="of:=MULTIPLE.OPERATIONS([.$C$4];x;[.$C26];k;[.H$20])" office:value-type="float" office:value="-792.25" calcext:value-type="float">
            <text:p>-792.25</text:p>
          </table:table-cell>
          <table:table-cell table:formula="of:=MULTIPLE.OPERATIONS([.$C$4];x;[.$C26];k;[.I$20])" office:value-type="float" office:value="-797.791666666667" calcext:value-type="float">
            <text:p>-797.7916666667</text:p>
          </table:table-cell>
        </table:table-row>
        <table:table-row table:style-name="ro1">
          <table:table-cell table:number-columns-repeated="2"/>
          <table:table-cell table:style-name="ce7" office:value-type="float" office:value="-9.4" calcext:value-type="float">
            <text:p>-9.4</text:p>
          </table:table-cell>
          <table:table-cell table:formula="of:=MULTIPLE.OPERATIONS([.$C$4];x;[.$C27];k;[.D$20])" office:value-type="float" office:value="-887.237333333334" calcext:value-type="float">
            <text:p>-887.2373333333</text:p>
          </table:table-cell>
          <table:table-cell table:formula="of:=MULTIPLE.OPERATIONS([.$C$4];x;[.$C27];k;[.E$20])" office:value-type="float" office:value="-892.564" calcext:value-type="float">
            <text:p>-892.564</text:p>
          </table:table-cell>
          <table:table-cell table:formula="of:=MULTIPLE.OPERATIONS([.$C$4];x;[.$C27];k;[.F$20])" office:value-type="float" office:value="-927.344" calcext:value-type="float">
            <text:p>-927.344</text:p>
          </table:table-cell>
          <table:table-cell table:formula="of:=MULTIPLE.OPERATIONS([.$C$4];x;[.$C27];k;[.G$20])" office:value-type="float" office:value="-731.824" calcext:value-type="float">
            <text:p>-731.824</text:p>
          </table:table-cell>
          <table:table-cell table:formula="of:=MULTIPLE.OPERATIONS([.$C$4];x;[.$C27];k;[.H$20])" office:value-type="float" office:value="-766.604" calcext:value-type="float">
            <text:p>-766.604</text:p>
          </table:table-cell>
          <table:table-cell table:formula="of:=MULTIPLE.OPERATIONS([.$C$4];x;[.$C27];k;[.I$20])" office:value-type="float" office:value="-771.930666666667" calcext:value-type="float">
            <text:p>-771.9306666667</text:p>
          </table:table-cell>
        </table:table-row>
        <table:table-row table:style-name="ro1">
          <table:table-cell table:number-columns-repeated="2"/>
          <table:table-cell table:style-name="ce7" office:value-type="float" office:value="-9.3" calcext:value-type="float">
            <text:p>-9.3</text:p>
          </table:table-cell>
          <table:table-cell table:formula="of:=MULTIPLE.OPERATIONS([.$C$4];x;[.$C28];k;[.D$20])" office:value-type="float" office:value="-860.087" calcext:value-type="float">
            <text:p>-860.087</text:p>
          </table:table-cell>
          <table:table-cell table:formula="of:=MULTIPLE.OPERATIONS([.$C$4];x;[.$C28];k;[.E$20])" office:value-type="float" office:value="-865.202" calcext:value-type="float">
            <text:p>-865.202</text:p>
          </table:table-cell>
          <table:table-cell table:formula="of:=MULTIPLE.OPERATIONS([.$C$4];x;[.$C28];k;[.F$20])" office:value-type="float" office:value="-899.147" calcext:value-type="float">
            <text:p>-899.147</text:p>
          </table:table-cell>
          <table:table-cell table:formula="of:=MULTIPLE.OPERATIONS([.$C$4];x;[.$C28];k;[.G$20])" office:value-type="float" office:value="-707.567" calcext:value-type="float">
            <text:p>-707.567</text:p>
          </table:table-cell>
          <table:table-cell table:formula="of:=MULTIPLE.OPERATIONS([.$C$4];x;[.$C28];k;[.H$20])" office:value-type="float" office:value="-741.512" calcext:value-type="float">
            <text:p>-741.512</text:p>
          </table:table-cell>
          <table:table-cell table:formula="of:=MULTIPLE.OPERATIONS([.$C$4];x;[.$C28];k;[.I$20])" office:value-type="float" office:value="-746.627" calcext:value-type="float">
            <text:p>-746.627</text:p>
          </table:table-cell>
        </table:table-row>
        <table:table-row table:style-name="ro1">
          <table:table-cell table:number-columns-repeated="2"/>
          <table:table-cell table:style-name="ce7" office:value-type="float" office:value="-9.2" calcext:value-type="float">
            <text:p>-9.2</text:p>
          </table:table-cell>
          <table:table-cell table:formula="of:=MULTIPLE.OPERATIONS([.$C$4];x;[.$C29];k;[.D$20])" office:value-type="float" office:value="-833.501333333333" calcext:value-type="float">
            <text:p>-833.5013333333</text:p>
          </table:table-cell>
          <table:table-cell table:formula="of:=MULTIPLE.OPERATIONS([.$C$4];x;[.$C29];k;[.E$20])" office:value-type="float" office:value="-838.408" calcext:value-type="float">
            <text:p>-838.408</text:p>
          </table:table-cell>
          <table:table-cell table:formula="of:=MULTIPLE.OPERATIONS([.$C$4];x;[.$C29];k;[.F$20])" office:value-type="float" office:value="-871.528" calcext:value-type="float">
            <text:p>-871.528</text:p>
          </table:table-cell>
          <table:table-cell table:formula="of:=MULTIPLE.OPERATIONS([.$C$4];x;[.$C29];k;[.G$20])" office:value-type="float" office:value="-683.848" calcext:value-type="float">
            <text:p>-683.848</text:p>
          </table:table-cell>
          <table:table-cell table:formula="of:=MULTIPLE.OPERATIONS([.$C$4];x;[.$C29];k;[.H$20])" office:value-type="float" office:value="-716.968" calcext:value-type="float">
            <text:p>-716.968</text:p>
          </table:table-cell>
          <table:table-cell table:formula="of:=MULTIPLE.OPERATIONS([.$C$4];x;[.$C29];k;[.I$20])" office:value-type="float" office:value="-721.874666666666" calcext:value-type="float">
            <text:p>-721.8746666667</text:p>
          </table:table-cell>
        </table:table-row>
        <table:table-row table:style-name="ro1">
          <table:table-cell table:number-columns-repeated="2"/>
          <table:table-cell table:style-name="ce7" office:value-type="float" office:value="-9.1" calcext:value-type="float">
            <text:p>-9.1</text:p>
          </table:table-cell>
          <table:table-cell table:formula="of:=MULTIPLE.OPERATIONS([.$C$4];x;[.$C30];k;[.D$20])" office:value-type="float" office:value="-807.474333333333" calcext:value-type="float">
            <text:p>-807.4743333333</text:p>
          </table:table-cell>
          <table:table-cell table:formula="of:=MULTIPLE.OPERATIONS([.$C$4];x;[.$C30];k;[.E$20])" office:value-type="float" office:value="-812.176" calcext:value-type="float">
            <text:p>-812.176</text:p>
          </table:table-cell>
          <table:table-cell table:formula="of:=MULTIPLE.OPERATIONS([.$C$4];x;[.$C30];k;[.F$20])" office:value-type="float" office:value="-844.481" calcext:value-type="float">
            <text:p>-844.481</text:p>
          </table:table-cell>
          <table:table-cell table:formula="of:=MULTIPLE.OPERATIONS([.$C$4];x;[.$C30];k;[.G$20])" office:value-type="float" office:value="-660.661" calcext:value-type="float">
            <text:p>-660.661</text:p>
          </table:table-cell>
          <table:table-cell table:formula="of:=MULTIPLE.OPERATIONS([.$C$4];x;[.$C30];k;[.H$20])" office:value-type="float" office:value="-692.966" calcext:value-type="float">
            <text:p>-692.966</text:p>
          </table:table-cell>
          <table:table-cell table:formula="of:=MULTIPLE.OPERATIONS([.$C$4];x;[.$C30];k;[.I$20])" office:value-type="float" office:value="-697.667666666667" calcext:value-type="float">
            <text:p>-697.6676666667</text:p>
          </table:table-cell>
        </table:table-row>
        <table:table-row table:style-name="ro1">
          <table:table-cell table:number-columns-repeated="2"/>
          <table:table-cell table:style-name="ce7" office:value-type="float" office:value="-9" calcext:value-type="float">
            <text:p>-9.0</text:p>
          </table:table-cell>
          <table:table-cell table:formula="of:=MULTIPLE.OPERATIONS([.$C$4];x;[.$C31];k;[.D$20])" office:value-type="float" office:value="-782" calcext:value-type="float">
            <text:p>-782</text:p>
          </table:table-cell>
          <table:table-cell table:formula="of:=MULTIPLE.OPERATIONS([.$C$4];x;[.$C31];k;[.E$20])" office:value-type="float" office:value="-786.5" calcext:value-type="float">
            <text:p>-786.5</text:p>
          </table:table-cell>
          <table:table-cell table:formula="of:=MULTIPLE.OPERATIONS([.$C$4];x;[.$C31];k;[.F$20])" office:value-type="float" office:value="-818" calcext:value-type="float">
            <text:p>-818</text:p>
          </table:table-cell>
          <table:table-cell table:formula="of:=MULTIPLE.OPERATIONS([.$C$4];x;[.$C31];k;[.G$20])" office:value-type="float" office:value="-638" calcext:value-type="float">
            <text:p>-638</text:p>
          </table:table-cell>
          <table:table-cell table:formula="of:=MULTIPLE.OPERATIONS([.$C$4];x;[.$C31];k;[.H$20])" office:value-type="float" office:value="-669.5" calcext:value-type="float">
            <text:p>-669.5</text:p>
          </table:table-cell>
          <table:table-cell table:formula="of:=MULTIPLE.OPERATIONS([.$C$4];x;[.$C31];k;[.I$20])" office:value-type="float" office:value="-674" calcext:value-type="float">
            <text:p>-674</text:p>
          </table:table-cell>
        </table:table-row>
        <table:table-row table:style-name="ro1">
          <table:table-cell table:number-columns-repeated="2"/>
          <table:table-cell table:style-name="ce7" office:value-type="float" office:value="-8.9" calcext:value-type="float">
            <text:p>-8.9</text:p>
          </table:table-cell>
          <table:table-cell table:formula="of:=MULTIPLE.OPERATIONS([.$C$4];x;[.$C32];k;[.D$20])" office:value-type="float" office:value="-757.072333333333" calcext:value-type="float">
            <text:p>-757.0723333333</text:p>
          </table:table-cell>
          <table:table-cell table:formula="of:=MULTIPLE.OPERATIONS([.$C$4];x;[.$C32];k;[.E$20])" office:value-type="float" office:value="-761.374" calcext:value-type="float">
            <text:p>-761.374</text:p>
          </table:table-cell>
          <table:table-cell table:formula="of:=MULTIPLE.OPERATIONS([.$C$4];x;[.$C32];k;[.F$20])" office:value-type="float" office:value="-792.079" calcext:value-type="float">
            <text:p>-792.079</text:p>
          </table:table-cell>
          <table:table-cell table:formula="of:=MULTIPLE.OPERATIONS([.$C$4];x;[.$C32];k;[.G$20])" office:value-type="float" office:value="-615.859" calcext:value-type="float">
            <text:p>-615.859</text:p>
          </table:table-cell>
          <table:table-cell table:formula="of:=MULTIPLE.OPERATIONS([.$C$4];x;[.$C32];k;[.H$20])" office:value-type="float" office:value="-646.564" calcext:value-type="float">
            <text:p>-646.564</text:p>
          </table:table-cell>
          <table:table-cell table:formula="of:=MULTIPLE.OPERATIONS([.$C$4];x;[.$C32];k;[.I$20])" office:value-type="float" office:value="-650.865666666667" calcext:value-type="float">
            <text:p>-650.8656666667</text:p>
          </table:table-cell>
        </table:table-row>
        <table:table-row table:style-name="ro1">
          <table:table-cell table:number-columns-repeated="2"/>
          <table:table-cell table:style-name="ce7" office:value-type="float" office:value="-8.8" calcext:value-type="float">
            <text:p>-8.8</text:p>
          </table:table-cell>
          <table:table-cell table:formula="of:=MULTIPLE.OPERATIONS([.$C$4];x;[.$C33];k;[.D$20])" office:value-type="float" office:value="-732.685333333334" calcext:value-type="float">
            <text:p>-732.6853333333</text:p>
          </table:table-cell>
          <table:table-cell table:formula="of:=MULTIPLE.OPERATIONS([.$C$4];x;[.$C33];k;[.E$20])" office:value-type="float" office:value="-736.792" calcext:value-type="float">
            <text:p>-736.792</text:p>
          </table:table-cell>
          <table:table-cell table:formula="of:=MULTIPLE.OPERATIONS([.$C$4];x;[.$C33];k;[.F$20])" office:value-type="float" office:value="-766.712" calcext:value-type="float">
            <text:p>-766.712</text:p>
          </table:table-cell>
          <table:table-cell table:formula="of:=MULTIPLE.OPERATIONS([.$C$4];x;[.$C33];k;[.G$20])" office:value-type="float" office:value="-594.232" calcext:value-type="float">
            <text:p>-594.232</text:p>
          </table:table-cell>
          <table:table-cell table:formula="of:=MULTIPLE.OPERATIONS([.$C$4];x;[.$C33];k;[.H$20])" office:value-type="float" office:value="-624.152" calcext:value-type="float">
            <text:p>-624.152</text:p>
          </table:table-cell>
          <table:table-cell table:formula="of:=MULTIPLE.OPERATIONS([.$C$4];x;[.$C33];k;[.I$20])" office:value-type="float" office:value="-628.258666666667" calcext:value-type="float">
            <text:p>-628.2586666667</text:p>
          </table:table-cell>
        </table:table-row>
        <table:table-row table:style-name="ro1">
          <table:table-cell table:number-columns-repeated="2"/>
          <table:table-cell table:style-name="ce7" office:value-type="float" office:value="-8.7" calcext:value-type="float">
            <text:p>-8.7</text:p>
          </table:table-cell>
          <table:table-cell table:formula="of:=MULTIPLE.OPERATIONS([.$C$4];x;[.$C34];k;[.D$20])" office:value-type="float" office:value="-708.833" calcext:value-type="float">
            <text:p>-708.833</text:p>
          </table:table-cell>
          <table:table-cell table:formula="of:=MULTIPLE.OPERATIONS([.$C$4];x;[.$C34];k;[.E$20])" office:value-type="float" office:value="-712.748" calcext:value-type="float">
            <text:p>-712.748</text:p>
          </table:table-cell>
          <table:table-cell table:formula="of:=MULTIPLE.OPERATIONS([.$C$4];x;[.$C34];k;[.F$20])" office:value-type="float" office:value="-741.893" calcext:value-type="float">
            <text:p>-741.893</text:p>
          </table:table-cell>
          <table:table-cell table:formula="of:=MULTIPLE.OPERATIONS([.$C$4];x;[.$C34];k;[.G$20])" office:value-type="float" office:value="-573.113" calcext:value-type="float">
            <text:p>-573.113</text:p>
          </table:table-cell>
          <table:table-cell table:formula="of:=MULTIPLE.OPERATIONS([.$C$4];x;[.$C34];k;[.H$20])" office:value-type="float" office:value="-602.258" calcext:value-type="float">
            <text:p>-602.258</text:p>
          </table:table-cell>
          <table:table-cell table:formula="of:=MULTIPLE.OPERATIONS([.$C$4];x;[.$C34];k;[.I$20])" office:value-type="float" office:value="-606.173" calcext:value-type="float">
            <text:p>-606.173</text:p>
          </table:table-cell>
        </table:table-row>
        <table:table-row table:style-name="ro1">
          <table:table-cell table:number-columns-repeated="2"/>
          <table:table-cell table:style-name="ce7" office:value-type="float" office:value="-8.6" calcext:value-type="float">
            <text:p>-8.6</text:p>
          </table:table-cell>
          <table:table-cell table:formula="of:=MULTIPLE.OPERATIONS([.$C$4];x;[.$C35];k;[.D$20])" office:value-type="float" office:value="-685.509333333333" calcext:value-type="float">
            <text:p>-685.5093333333</text:p>
          </table:table-cell>
          <table:table-cell table:formula="of:=MULTIPLE.OPERATIONS([.$C$4];x;[.$C35];k;[.E$20])" office:value-type="float" office:value="-689.236" calcext:value-type="float">
            <text:p>-689.236</text:p>
          </table:table-cell>
          <table:table-cell table:formula="of:=MULTIPLE.OPERATIONS([.$C$4];x;[.$C35];k;[.F$20])" office:value-type="float" office:value="-717.616" calcext:value-type="float">
            <text:p>-717.616</text:p>
          </table:table-cell>
          <table:table-cell table:formula="of:=MULTIPLE.OPERATIONS([.$C$4];x;[.$C35];k;[.G$20])" office:value-type="float" office:value="-552.496" calcext:value-type="float">
            <text:p>-552.496</text:p>
          </table:table-cell>
          <table:table-cell table:formula="of:=MULTIPLE.OPERATIONS([.$C$4];x;[.$C35];k;[.H$20])" office:value-type="float" office:value="-580.876" calcext:value-type="float">
            <text:p>-580.876</text:p>
          </table:table-cell>
          <table:table-cell table:formula="of:=MULTIPLE.OPERATIONS([.$C$4];x;[.$C35];k;[.I$20])" office:value-type="float" office:value="-584.602666666667" calcext:value-type="float">
            <text:p>-584.6026666667</text:p>
          </table:table-cell>
        </table:table-row>
        <table:table-row table:style-name="ro1">
          <table:table-cell table:number-columns-repeated="2"/>
          <table:table-cell table:style-name="ce7" office:value-type="float" office:value="-8.5" calcext:value-type="float">
            <text:p>-8.5</text:p>
          </table:table-cell>
          <table:table-cell table:formula="of:=MULTIPLE.OPERATIONS([.$C$4];x;[.$C36];k;[.D$20])" office:value-type="float" office:value="-662.708333333333" calcext:value-type="float">
            <text:p>-662.7083333333</text:p>
          </table:table-cell>
          <table:table-cell table:formula="of:=MULTIPLE.OPERATIONS([.$C$4];x;[.$C36];k;[.E$20])" office:value-type="float" office:value="-666.25" calcext:value-type="float">
            <text:p>-666.25</text:p>
          </table:table-cell>
          <table:table-cell table:formula="of:=MULTIPLE.OPERATIONS([.$C$4];x;[.$C36];k;[.F$20])" office:value-type="float" office:value="-693.875" calcext:value-type="float">
            <text:p>-693.875</text:p>
          </table:table-cell>
          <table:table-cell table:formula="of:=MULTIPLE.OPERATIONS([.$C$4];x;[.$C36];k;[.G$20])" office:value-type="float" office:value="-532.375" calcext:value-type="float">
            <text:p>-532.375</text:p>
          </table:table-cell>
          <table:table-cell table:formula="of:=MULTIPLE.OPERATIONS([.$C$4];x;[.$C36];k;[.H$20])" office:value-type="float" office:value="-560" calcext:value-type="float">
            <text:p>-560</text:p>
          </table:table-cell>
          <table:table-cell table:formula="of:=MULTIPLE.OPERATIONS([.$C$4];x;[.$C36];k;[.I$20])" office:value-type="float" office:value="-563.541666666667" calcext:value-type="float">
            <text:p>-563.5416666667</text:p>
          </table:table-cell>
        </table:table-row>
        <table:table-row table:style-name="ro1">
          <table:table-cell table:number-columns-repeated="2"/>
          <table:table-cell table:style-name="ce7" office:value-type="float" office:value="-8.4" calcext:value-type="float">
            <text:p>-8.4</text:p>
          </table:table-cell>
          <table:table-cell table:formula="of:=MULTIPLE.OPERATIONS([.$C$4];x;[.$C37];k;[.D$20])" office:value-type="float" office:value="-640.424" calcext:value-type="float">
            <text:p>-640.424</text:p>
          </table:table-cell>
          <table:table-cell table:formula="of:=MULTIPLE.OPERATIONS([.$C$4];x;[.$C37];k;[.E$20])" office:value-type="float" office:value="-643.784" calcext:value-type="float">
            <text:p>-643.784</text:p>
          </table:table-cell>
          <table:table-cell table:formula="of:=MULTIPLE.OPERATIONS([.$C$4];x;[.$C37];k;[.F$20])" office:value-type="float" office:value="-670.664" calcext:value-type="float">
            <text:p>-670.664</text:p>
          </table:table-cell>
          <table:table-cell table:formula="of:=MULTIPLE.OPERATIONS([.$C$4];x;[.$C37];k;[.G$20])" office:value-type="float" office:value="-512.744" calcext:value-type="float">
            <text:p>-512.744</text:p>
          </table:table-cell>
          <table:table-cell table:formula="of:=MULTIPLE.OPERATIONS([.$C$4];x;[.$C37];k;[.H$20])" office:value-type="float" office:value="-539.624" calcext:value-type="float">
            <text:p>-539.624</text:p>
          </table:table-cell>
          <table:table-cell table:formula="of:=MULTIPLE.OPERATIONS([.$C$4];x;[.$C37];k;[.I$20])" office:value-type="float" office:value="-542.984" calcext:value-type="float">
            <text:p>-542.984</text:p>
          </table:table-cell>
        </table:table-row>
        <table:table-row table:style-name="ro1">
          <table:table-cell table:number-columns-repeated="2"/>
          <table:table-cell table:style-name="ce7" office:value-type="float" office:value="-8.3" calcext:value-type="float">
            <text:p>-8.3</text:p>
          </table:table-cell>
          <table:table-cell table:formula="of:=MULTIPLE.OPERATIONS([.$C$4];x;[.$C38];k;[.D$20])" office:value-type="float" office:value="-618.650333333334" calcext:value-type="float">
            <text:p>-618.6503333333</text:p>
          </table:table-cell>
          <table:table-cell table:formula="of:=MULTIPLE.OPERATIONS([.$C$4];x;[.$C38];k;[.E$20])" office:value-type="float" office:value="-621.832" calcext:value-type="float">
            <text:p>-621.832</text:p>
          </table:table-cell>
          <table:table-cell table:formula="of:=MULTIPLE.OPERATIONS([.$C$4];x;[.$C38];k;[.F$20])" office:value-type="float" office:value="-647.977" calcext:value-type="float">
            <text:p>-647.977</text:p>
          </table:table-cell>
          <table:table-cell table:formula="of:=MULTIPLE.OPERATIONS([.$C$4];x;[.$C38];k;[.G$20])" office:value-type="float" office:value="-493.597" calcext:value-type="float">
            <text:p>-493.597</text:p>
          </table:table-cell>
          <table:table-cell table:formula="of:=MULTIPLE.OPERATIONS([.$C$4];x;[.$C38];k;[.H$20])" office:value-type="float" office:value="-519.742" calcext:value-type="float">
            <text:p>-519.742</text:p>
          </table:table-cell>
          <table:table-cell table:formula="of:=MULTIPLE.OPERATIONS([.$C$4];x;[.$C38];k;[.I$20])" office:value-type="float" office:value="-522.923666666667" calcext:value-type="float">
            <text:p>-522.9236666667</text:p>
          </table:table-cell>
        </table:table-row>
        <table:table-row table:style-name="ro1">
          <table:table-cell table:number-columns-repeated="2"/>
          <table:table-cell table:style-name="ce7" office:value-type="float" office:value="-8.2" calcext:value-type="float">
            <text:p>-8.2</text:p>
          </table:table-cell>
          <table:table-cell table:formula="of:=MULTIPLE.OPERATIONS([.$C$4];x;[.$C39];k;[.D$20])" office:value-type="float" office:value="-597.381333333333" calcext:value-type="float">
            <text:p>-597.3813333333</text:p>
          </table:table-cell>
          <table:table-cell table:formula="of:=MULTIPLE.OPERATIONS([.$C$4];x;[.$C39];k;[.E$20])" office:value-type="float" office:value="-600.388" calcext:value-type="float">
            <text:p>-600.388</text:p>
          </table:table-cell>
          <table:table-cell table:formula="of:=MULTIPLE.OPERATIONS([.$C$4];x;[.$C39];k;[.F$20])" office:value-type="float" office:value="-625.808" calcext:value-type="float">
            <text:p>-625.808</text:p>
          </table:table-cell>
          <table:table-cell table:formula="of:=MULTIPLE.OPERATIONS([.$C$4];x;[.$C39];k;[.G$20])" office:value-type="float" office:value="-474.928" calcext:value-type="float">
            <text:p>-474.928</text:p>
          </table:table-cell>
          <table:table-cell table:formula="of:=MULTIPLE.OPERATIONS([.$C$4];x;[.$C39];k;[.H$20])" office:value-type="float" office:value="-500.348" calcext:value-type="float">
            <text:p>-500.348</text:p>
          </table:table-cell>
          <table:table-cell table:formula="of:=MULTIPLE.OPERATIONS([.$C$4];x;[.$C39];k;[.I$20])" office:value-type="float" office:value="-503.354666666667" calcext:value-type="float">
            <text:p>-503.3546666667</text:p>
          </table:table-cell>
        </table:table-row>
        <table:table-row table:style-name="ro1">
          <table:table-cell table:number-columns-repeated="2"/>
          <table:table-cell table:style-name="ce7" office:value-type="float" office:value="-8.1" calcext:value-type="float">
            <text:p>-8.1</text:p>
          </table:table-cell>
          <table:table-cell table:formula="of:=MULTIPLE.OPERATIONS([.$C$4];x;[.$C40];k;[.D$20])" office:value-type="float" office:value="-576.611" calcext:value-type="float">
            <text:p>-576.611</text:p>
          </table:table-cell>
          <table:table-cell table:formula="of:=MULTIPLE.OPERATIONS([.$C$4];x;[.$C40];k;[.E$20])" office:value-type="float" office:value="-579.446" calcext:value-type="float">
            <text:p>-579.446</text:p>
          </table:table-cell>
          <table:table-cell table:formula="of:=MULTIPLE.OPERATIONS([.$C$4];x;[.$C40];k;[.F$20])" office:value-type="float" office:value="-604.151" calcext:value-type="float">
            <text:p>-604.151</text:p>
          </table:table-cell>
          <table:table-cell table:formula="of:=MULTIPLE.OPERATIONS([.$C$4];x;[.$C40];k;[.G$20])" office:value-type="float" office:value="-456.731" calcext:value-type="float">
            <text:p>-456.731</text:p>
          </table:table-cell>
          <table:table-cell table:formula="of:=MULTIPLE.OPERATIONS([.$C$4];x;[.$C40];k;[.H$20])" office:value-type="float" office:value="-481.436" calcext:value-type="float">
            <text:p>-481.436</text:p>
          </table:table-cell>
          <table:table-cell table:formula="of:=MULTIPLE.OPERATIONS([.$C$4];x;[.$C40];k;[.I$20])" office:value-type="float" office:value="-484.271" calcext:value-type="float">
            <text:p>-484.271</text:p>
          </table:table-cell>
        </table:table-row>
        <table:table-row table:style-name="ro1">
          <table:table-cell table:number-columns-repeated="2"/>
          <table:table-cell table:style-name="ce7" office:value-type="float" office:value="-8" calcext:value-type="float">
            <text:p>-8.0</text:p>
          </table:table-cell>
          <table:table-cell table:formula="of:=MULTIPLE.OPERATIONS([.$C$4];x;[.$C41];k;[.D$20])" office:value-type="float" office:value="-556.333333333333" calcext:value-type="float">
            <text:p>-556.3333333333</text:p>
          </table:table-cell>
          <table:table-cell table:formula="of:=MULTIPLE.OPERATIONS([.$C$4];x;[.$C41];k;[.E$20])" office:value-type="float" office:value="-559" calcext:value-type="float">
            <text:p>-559</text:p>
          </table:table-cell>
          <table:table-cell table:formula="of:=MULTIPLE.OPERATIONS([.$C$4];x;[.$C41];k;[.F$20])" office:value-type="float" office:value="-583" calcext:value-type="float">
            <text:p>-583</text:p>
          </table:table-cell>
          <table:table-cell table:formula="of:=MULTIPLE.OPERATIONS([.$C$4];x;[.$C41];k;[.G$20])" office:value-type="float" office:value="-439" calcext:value-type="float">
            <text:p>-439</text:p>
          </table:table-cell>
          <table:table-cell table:formula="of:=MULTIPLE.OPERATIONS([.$C$4];x;[.$C41];k;[.H$20])" office:value-type="float" office:value="-463" calcext:value-type="float">
            <text:p>-463</text:p>
          </table:table-cell>
          <table:table-cell table:formula="of:=MULTIPLE.OPERATIONS([.$C$4];x;[.$C41];k;[.I$20])" office:value-type="float" office:value="-465.666666666667" calcext:value-type="float">
            <text:p>-465.6666666667</text:p>
          </table:table-cell>
        </table:table-row>
        <table:table-row table:style-name="ro1">
          <table:table-cell table:number-columns-repeated="2"/>
          <table:table-cell table:style-name="ce7" office:value-type="float" office:value="-7.9" calcext:value-type="float">
            <text:p>-7.9</text:p>
          </table:table-cell>
          <table:table-cell table:formula="of:=MULTIPLE.OPERATIONS([.$C$4];x;[.$C42];k;[.D$20])" office:value-type="float" office:value="-536.542333333333" calcext:value-type="float">
            <text:p>-536.5423333333</text:p>
          </table:table-cell>
          <table:table-cell table:formula="of:=MULTIPLE.OPERATIONS([.$C$4];x;[.$C42];k;[.E$20])" office:value-type="float" office:value="-539.044" calcext:value-type="float">
            <text:p>-539.044</text:p>
          </table:table-cell>
          <table:table-cell table:formula="of:=MULTIPLE.OPERATIONS([.$C$4];x;[.$C42];k;[.F$20])" office:value-type="float" office:value="-562.349" calcext:value-type="float">
            <text:p>-562.349</text:p>
          </table:table-cell>
          <table:table-cell table:formula="of:=MULTIPLE.OPERATIONS([.$C$4];x;[.$C42];k;[.G$20])" office:value-type="float" office:value="-421.729" calcext:value-type="float">
            <text:p>-421.729</text:p>
          </table:table-cell>
          <table:table-cell table:formula="of:=MULTIPLE.OPERATIONS([.$C$4];x;[.$C42];k;[.H$20])" office:value-type="float" office:value="-445.034" calcext:value-type="float">
            <text:p>-445.034</text:p>
          </table:table-cell>
          <table:table-cell table:formula="of:=MULTIPLE.OPERATIONS([.$C$4];x;[.$C42];k;[.I$20])" office:value-type="float" office:value="-447.535666666667" calcext:value-type="float">
            <text:p>-447.5356666667</text:p>
          </table:table-cell>
        </table:table-row>
        <table:table-row table:style-name="ro1">
          <table:table-cell table:number-columns-repeated="2"/>
          <table:table-cell table:style-name="ce7" office:value-type="float" office:value="-7.8" calcext:value-type="float">
            <text:p>-7.8</text:p>
          </table:table-cell>
          <table:table-cell table:formula="of:=MULTIPLE.OPERATIONS([.$C$4];x;[.$C43];k;[.D$20])" office:value-type="float" office:value="-517.232" calcext:value-type="float">
            <text:p>-517.232</text:p>
          </table:table-cell>
          <table:table-cell table:formula="of:=MULTIPLE.OPERATIONS([.$C$4];x;[.$C43];k;[.E$20])" office:value-type="float" office:value="-519.572" calcext:value-type="float">
            <text:p>-519.572</text:p>
          </table:table-cell>
          <table:table-cell table:formula="of:=MULTIPLE.OPERATIONS([.$C$4];x;[.$C43];k;[.F$20])" office:value-type="float" office:value="-542.192" calcext:value-type="float">
            <text:p>-542.192</text:p>
          </table:table-cell>
          <table:table-cell table:formula="of:=MULTIPLE.OPERATIONS([.$C$4];x;[.$C43];k;[.G$20])" office:value-type="float" office:value="-404.912" calcext:value-type="float">
            <text:p>-404.912</text:p>
          </table:table-cell>
          <table:table-cell table:formula="of:=MULTIPLE.OPERATIONS([.$C$4];x;[.$C43];k;[.H$20])" office:value-type="float" office:value="-427.532" calcext:value-type="float">
            <text:p>-427.532</text:p>
          </table:table-cell>
          <table:table-cell table:formula="of:=MULTIPLE.OPERATIONS([.$C$4];x;[.$C43];k;[.I$20])" office:value-type="float" office:value="-429.872" calcext:value-type="float">
            <text:p>-429.872</text:p>
          </table:table-cell>
        </table:table-row>
        <table:table-row table:style-name="ro1">
          <table:table-cell table:number-columns-repeated="2"/>
          <table:table-cell table:style-name="ce7" office:value-type="float" office:value="-7.7" calcext:value-type="float">
            <text:p>-7.7</text:p>
          </table:table-cell>
          <table:table-cell table:formula="of:=MULTIPLE.OPERATIONS([.$C$4];x;[.$C44];k;[.D$20])" office:value-type="float" office:value="-498.396333333333" calcext:value-type="float">
            <text:p>-498.3963333333</text:p>
          </table:table-cell>
          <table:table-cell table:formula="of:=MULTIPLE.OPERATIONS([.$C$4];x;[.$C44];k;[.E$20])" office:value-type="float" office:value="-500.578" calcext:value-type="float">
            <text:p>-500.578</text:p>
          </table:table-cell>
          <table:table-cell table:formula="of:=MULTIPLE.OPERATIONS([.$C$4];x;[.$C44];k;[.F$20])" office:value-type="float" office:value="-522.523" calcext:value-type="float">
            <text:p>-522.523</text:p>
          </table:table-cell>
          <table:table-cell table:formula="of:=MULTIPLE.OPERATIONS([.$C$4];x;[.$C44];k;[.G$20])" office:value-type="float" office:value="-388.543" calcext:value-type="float">
            <text:p>-388.543</text:p>
          </table:table-cell>
          <table:table-cell table:formula="of:=MULTIPLE.OPERATIONS([.$C$4];x;[.$C44];k;[.H$20])" office:value-type="float" office:value="-410.488" calcext:value-type="float">
            <text:p>-410.488</text:p>
          </table:table-cell>
          <table:table-cell table:formula="of:=MULTIPLE.OPERATIONS([.$C$4];x;[.$C44];k;[.I$20])" office:value-type="float" office:value="-412.669666666667" calcext:value-type="float">
            <text:p>-412.6696666667</text:p>
          </table:table-cell>
        </table:table-row>
        <table:table-row table:style-name="ro1">
          <table:table-cell table:number-columns-repeated="2"/>
          <table:table-cell table:style-name="ce7" office:value-type="float" office:value="-7.6" calcext:value-type="float">
            <text:p>-7.6</text:p>
          </table:table-cell>
          <table:table-cell table:formula="of:=MULTIPLE.OPERATIONS([.$C$4];x;[.$C45];k;[.D$20])" office:value-type="float" office:value="-480.029333333333" calcext:value-type="float">
            <text:p>-480.0293333333</text:p>
          </table:table-cell>
          <table:table-cell table:formula="of:=MULTIPLE.OPERATIONS([.$C$4];x;[.$C45];k;[.E$20])" office:value-type="float" office:value="-482.056" calcext:value-type="float">
            <text:p>-482.056</text:p>
          </table:table-cell>
          <table:table-cell table:formula="of:=MULTIPLE.OPERATIONS([.$C$4];x;[.$C45];k;[.F$20])" office:value-type="float" office:value="-503.336" calcext:value-type="float">
            <text:p>-503.336</text:p>
          </table:table-cell>
          <table:table-cell table:formula="of:=MULTIPLE.OPERATIONS([.$C$4];x;[.$C45];k;[.G$20])" office:value-type="float" office:value="-372.616" calcext:value-type="float">
            <text:p>-372.616</text:p>
          </table:table-cell>
          <table:table-cell table:formula="of:=MULTIPLE.OPERATIONS([.$C$4];x;[.$C45];k;[.H$20])" office:value-type="float" office:value="-393.896" calcext:value-type="float">
            <text:p>-393.896</text:p>
          </table:table-cell>
          <table:table-cell table:formula="of:=MULTIPLE.OPERATIONS([.$C$4];x;[.$C45];k;[.I$20])" office:value-type="float" office:value="-395.922666666667" calcext:value-type="float">
            <text:p>-395.9226666667</text:p>
          </table:table-cell>
        </table:table-row>
        <table:table-row table:style-name="ro1">
          <table:table-cell table:number-columns-repeated="2"/>
          <table:table-cell table:style-name="ce7" office:value-type="float" office:value="-7.5" calcext:value-type="float">
            <text:p>-7.5</text:p>
          </table:table-cell>
          <table:table-cell table:formula="of:=MULTIPLE.OPERATIONS([.$C$4];x;[.$C46];k;[.D$20])" office:value-type="float" office:value="-462.125" calcext:value-type="float">
            <text:p>-462.125</text:p>
          </table:table-cell>
          <table:table-cell table:formula="of:=MULTIPLE.OPERATIONS([.$C$4];x;[.$C46];k;[.E$20])" office:value-type="float" office:value="-464" calcext:value-type="float">
            <text:p>-464</text:p>
          </table:table-cell>
          <table:table-cell table:formula="of:=MULTIPLE.OPERATIONS([.$C$4];x;[.$C46];k;[.F$20])" office:value-type="float" office:value="-484.625" calcext:value-type="float">
            <text:p>-484.625</text:p>
          </table:table-cell>
          <table:table-cell table:formula="of:=MULTIPLE.OPERATIONS([.$C$4];x;[.$C46];k;[.G$20])" office:value-type="float" office:value="-357.125" calcext:value-type="float">
            <text:p>-357.125</text:p>
          </table:table-cell>
          <table:table-cell table:formula="of:=MULTIPLE.OPERATIONS([.$C$4];x;[.$C46];k;[.H$20])" office:value-type="float" office:value="-377.75" calcext:value-type="float">
            <text:p>-377.75</text:p>
          </table:table-cell>
          <table:table-cell table:formula="of:=MULTIPLE.OPERATIONS([.$C$4];x;[.$C46];k;[.I$20])" office:value-type="float" office:value="-379.625" calcext:value-type="float">
            <text:p>-379.625</text:p>
          </table:table-cell>
        </table:table-row>
        <table:table-row table:style-name="ro1">
          <table:table-cell table:number-columns-repeated="2"/>
          <table:table-cell table:style-name="ce7" office:value-type="float" office:value="-7.4" calcext:value-type="float">
            <text:p>-7.4</text:p>
          </table:table-cell>
          <table:table-cell table:formula="of:=MULTIPLE.OPERATIONS([.$C$4];x;[.$C47];k;[.D$20])" office:value-type="float" office:value="-444.677333333333" calcext:value-type="float">
            <text:p>-444.6773333333</text:p>
          </table:table-cell>
          <table:table-cell table:formula="of:=MULTIPLE.OPERATIONS([.$C$4];x;[.$C47];k;[.E$20])" office:value-type="float" office:value="-446.404" calcext:value-type="float">
            <text:p>-446.404</text:p>
          </table:table-cell>
          <table:table-cell table:formula="of:=MULTIPLE.OPERATIONS([.$C$4];x;[.$C47];k;[.F$20])" office:value-type="float" office:value="-466.384" calcext:value-type="float">
            <text:p>-466.384</text:p>
          </table:table-cell>
          <table:table-cell table:formula="of:=MULTIPLE.OPERATIONS([.$C$4];x;[.$C47];k;[.G$20])" office:value-type="float" office:value="-342.064" calcext:value-type="float">
            <text:p>-342.064</text:p>
          </table:table-cell>
          <table:table-cell table:formula="of:=MULTIPLE.OPERATIONS([.$C$4];x;[.$C47];k;[.H$20])" office:value-type="float" office:value="-362.044" calcext:value-type="float">
            <text:p>-362.044</text:p>
          </table:table-cell>
          <table:table-cell table:formula="of:=MULTIPLE.OPERATIONS([.$C$4];x;[.$C47];k;[.I$20])" office:value-type="float" office:value="-363.770666666667" calcext:value-type="float">
            <text:p>-363.7706666667</text:p>
          </table:table-cell>
        </table:table-row>
        <table:table-row table:style-name="ro1">
          <table:table-cell table:number-columns-repeated="2"/>
          <table:table-cell table:style-name="ce7" office:value-type="float" office:value="-7.3" calcext:value-type="float">
            <text:p>-7.3</text:p>
          </table:table-cell>
          <table:table-cell table:formula="of:=MULTIPLE.OPERATIONS([.$C$4];x;[.$C48];k;[.D$20])" office:value-type="float" office:value="-427.680333333333" calcext:value-type="float">
            <text:p>-427.6803333333</text:p>
          </table:table-cell>
          <table:table-cell table:formula="of:=MULTIPLE.OPERATIONS([.$C$4];x;[.$C48];k;[.E$20])" office:value-type="float" office:value="-429.262" calcext:value-type="float">
            <text:p>-429.262</text:p>
          </table:table-cell>
          <table:table-cell table:formula="of:=MULTIPLE.OPERATIONS([.$C$4];x;[.$C48];k;[.F$20])" office:value-type="float" office:value="-448.607" calcext:value-type="float">
            <text:p>-448.607</text:p>
          </table:table-cell>
          <table:table-cell table:formula="of:=MULTIPLE.OPERATIONS([.$C$4];x;[.$C48];k;[.G$20])" office:value-type="float" office:value="-327.427" calcext:value-type="float">
            <text:p>-327.427</text:p>
          </table:table-cell>
          <table:table-cell table:formula="of:=MULTIPLE.OPERATIONS([.$C$4];x;[.$C48];k;[.H$20])" office:value-type="float" office:value="-346.772" calcext:value-type="float">
            <text:p>-346.772</text:p>
          </table:table-cell>
          <table:table-cell table:formula="of:=MULTIPLE.OPERATIONS([.$C$4];x;[.$C48];k;[.I$20])" office:value-type="float" office:value="-348.353666666667" calcext:value-type="float">
            <text:p>-348.3536666667</text:p>
          </table:table-cell>
        </table:table-row>
        <table:table-row table:style-name="ro1">
          <table:table-cell table:number-columns-repeated="2"/>
          <table:table-cell table:style-name="ce7" office:value-type="float" office:value="-7.2" calcext:value-type="float">
            <text:p>-7.2</text:p>
          </table:table-cell>
          <table:table-cell table:formula="of:=MULTIPLE.OPERATIONS([.$C$4];x;[.$C49];k;[.D$20])" office:value-type="float" office:value="-411.128" calcext:value-type="float">
            <text:p>-411.128</text:p>
          </table:table-cell>
          <table:table-cell table:formula="of:=MULTIPLE.OPERATIONS([.$C$4];x;[.$C49];k;[.E$20])" office:value-type="float" office:value="-412.568" calcext:value-type="float">
            <text:p>-412.568</text:p>
          </table:table-cell>
          <table:table-cell table:formula="of:=MULTIPLE.OPERATIONS([.$C$4];x;[.$C49];k;[.F$20])" office:value-type="float" office:value="-431.288" calcext:value-type="float">
            <text:p>-431.288</text:p>
          </table:table-cell>
          <table:table-cell table:formula="of:=MULTIPLE.OPERATIONS([.$C$4];x;[.$C49];k;[.G$20])" office:value-type="float" office:value="-313.208" calcext:value-type="float">
            <text:p>-313.208</text:p>
          </table:table-cell>
          <table:table-cell table:formula="of:=MULTIPLE.OPERATIONS([.$C$4];x;[.$C49];k;[.H$20])" office:value-type="float" office:value="-331.928" calcext:value-type="float">
            <text:p>-331.928</text:p>
          </table:table-cell>
          <table:table-cell table:formula="of:=MULTIPLE.OPERATIONS([.$C$4];x;[.$C49];k;[.I$20])" office:value-type="float" office:value="-333.368" calcext:value-type="float">
            <text:p>-333.368</text:p>
          </table:table-cell>
        </table:table-row>
        <table:table-row table:style-name="ro1">
          <table:table-cell table:number-columns-repeated="2"/>
          <table:table-cell table:style-name="ce7" office:value-type="float" office:value="-7.1" calcext:value-type="float">
            <text:p>-7.1</text:p>
          </table:table-cell>
          <table:table-cell table:formula="of:=MULTIPLE.OPERATIONS([.$C$4];x;[.$C50];k;[.D$20])" office:value-type="float" office:value="-395.014333333333" calcext:value-type="float">
            <text:p>-395.0143333333</text:p>
          </table:table-cell>
          <table:table-cell table:formula="of:=MULTIPLE.OPERATIONS([.$C$4];x;[.$C50];k;[.E$20])" office:value-type="float" office:value="-396.316" calcext:value-type="float">
            <text:p>-396.316</text:p>
          </table:table-cell>
          <table:table-cell table:formula="of:=MULTIPLE.OPERATIONS([.$C$4];x;[.$C50];k;[.F$20])" office:value-type="float" office:value="-414.421" calcext:value-type="float">
            <text:p>-414.421</text:p>
          </table:table-cell>
          <table:table-cell table:formula="of:=MULTIPLE.OPERATIONS([.$C$4];x;[.$C50];k;[.G$20])" office:value-type="float" office:value="-299.401" calcext:value-type="float">
            <text:p>-299.401</text:p>
          </table:table-cell>
          <table:table-cell table:formula="of:=MULTIPLE.OPERATIONS([.$C$4];x;[.$C50];k;[.H$20])" office:value-type="float" office:value="-317.506" calcext:value-type="float">
            <text:p>-317.506</text:p>
          </table:table-cell>
          <table:table-cell table:formula="of:=MULTIPLE.OPERATIONS([.$C$4];x;[.$C50];k;[.I$20])" office:value-type="float" office:value="-318.807666666667" calcext:value-type="float">
            <text:p>-318.8076666667</text:p>
          </table:table-cell>
        </table:table-row>
        <table:table-row table:style-name="ro1">
          <table:table-cell table:number-columns-repeated="2"/>
          <table:table-cell table:style-name="ce7" office:value-type="float" office:value="-7" calcext:value-type="float">
            <text:p>-7.0</text:p>
          </table:table-cell>
          <table:table-cell table:formula="of:=MULTIPLE.OPERATIONS([.$C$4];x;[.$C51];k;[.D$20])" office:value-type="float" office:value="-379.333333333333" calcext:value-type="float">
            <text:p>-379.3333333333</text:p>
          </table:table-cell>
          <table:table-cell table:formula="of:=MULTIPLE.OPERATIONS([.$C$4];x;[.$C51];k;[.E$20])" office:value-type="float" office:value="-380.5" calcext:value-type="float">
            <text:p>-380.5</text:p>
          </table:table-cell>
          <table:table-cell table:formula="of:=MULTIPLE.OPERATIONS([.$C$4];x;[.$C51];k;[.F$20])" office:value-type="float" office:value="-398" calcext:value-type="float">
            <text:p>-398</text:p>
          </table:table-cell>
          <table:table-cell table:formula="of:=MULTIPLE.OPERATIONS([.$C$4];x;[.$C51];k;[.G$20])" office:value-type="float" office:value="-286" calcext:value-type="float">
            <text:p>-286</text:p>
          </table:table-cell>
          <table:table-cell table:formula="of:=MULTIPLE.OPERATIONS([.$C$4];x;[.$C51];k;[.H$20])" office:value-type="float" office:value="-303.5" calcext:value-type="float">
            <text:p>-303.5</text:p>
          </table:table-cell>
          <table:table-cell table:formula="of:=MULTIPLE.OPERATIONS([.$C$4];x;[.$C51];k;[.I$20])" office:value-type="float" office:value="-304.666666666667" calcext:value-type="float">
            <text:p>-304.6666666667</text:p>
          </table:table-cell>
        </table:table-row>
        <table:table-row table:style-name="ro1">
          <table:table-cell table:number-columns-repeated="2"/>
          <table:table-cell table:style-name="ce7" office:value-type="float" office:value="-6.9" calcext:value-type="float">
            <text:p>-6.9</text:p>
          </table:table-cell>
          <table:table-cell table:formula="of:=MULTIPLE.OPERATIONS([.$C$4];x;[.$C52];k;[.D$20])" office:value-type="float" office:value="-364.079" calcext:value-type="float">
            <text:p>-364.079</text:p>
          </table:table-cell>
          <table:table-cell table:formula="of:=MULTIPLE.OPERATIONS([.$C$4];x;[.$C52];k;[.E$20])" office:value-type="float" office:value="-365.114" calcext:value-type="float">
            <text:p>-365.114</text:p>
          </table:table-cell>
          <table:table-cell table:formula="of:=MULTIPLE.OPERATIONS([.$C$4];x;[.$C52];k;[.F$20])" office:value-type="float" office:value="-382.019" calcext:value-type="float">
            <text:p>-382.019</text:p>
          </table:table-cell>
          <table:table-cell table:formula="of:=MULTIPLE.OPERATIONS([.$C$4];x;[.$C52];k;[.G$20])" office:value-type="float" office:value="-272.999" calcext:value-type="float">
            <text:p>-272.999</text:p>
          </table:table-cell>
          <table:table-cell table:formula="of:=MULTIPLE.OPERATIONS([.$C$4];x;[.$C52];k;[.H$20])" office:value-type="float" office:value="-289.904" calcext:value-type="float">
            <text:p>-289.904</text:p>
          </table:table-cell>
          <table:table-cell table:formula="of:=MULTIPLE.OPERATIONS([.$C$4];x;[.$C52];k;[.I$20])" office:value-type="float" office:value="-290.939" calcext:value-type="float">
            <text:p>-290.939</text:p>
          </table:table-cell>
        </table:table-row>
        <table:table-row table:style-name="ro1">
          <table:table-cell table:number-columns-repeated="2"/>
          <table:table-cell table:style-name="ce7" office:value-type="float" office:value="-6.8" calcext:value-type="float">
            <text:p>-6.8</text:p>
          </table:table-cell>
          <table:table-cell table:formula="of:=MULTIPLE.OPERATIONS([.$C$4];x;[.$C53];k;[.D$20])" office:value-type="float" office:value="-349.245333333333" calcext:value-type="float">
            <text:p>-349.2453333333</text:p>
          </table:table-cell>
          <table:table-cell table:formula="of:=MULTIPLE.OPERATIONS([.$C$4];x;[.$C53];k;[.E$20])" office:value-type="float" office:value="-350.152" calcext:value-type="float">
            <text:p>-350.152</text:p>
          </table:table-cell>
          <table:table-cell table:formula="of:=MULTIPLE.OPERATIONS([.$C$4];x;[.$C53];k;[.F$20])" office:value-type="float" office:value="-366.472" calcext:value-type="float">
            <text:p>-366.472</text:p>
          </table:table-cell>
          <table:table-cell table:formula="of:=MULTIPLE.OPERATIONS([.$C$4];x;[.$C53];k;[.G$20])" office:value-type="float" office:value="-260.392" calcext:value-type="float">
            <text:p>-260.392</text:p>
          </table:table-cell>
          <table:table-cell table:formula="of:=MULTIPLE.OPERATIONS([.$C$4];x;[.$C53];k;[.H$20])" office:value-type="float" office:value="-276.712" calcext:value-type="float">
            <text:p>-276.712</text:p>
          </table:table-cell>
          <table:table-cell table:formula="of:=MULTIPLE.OPERATIONS([.$C$4];x;[.$C53];k;[.I$20])" office:value-type="float" office:value="-277.618666666667" calcext:value-type="float">
            <text:p>-277.6186666667</text:p>
          </table:table-cell>
        </table:table-row>
        <table:table-row table:style-name="ro1">
          <table:table-cell table:number-columns-repeated="2"/>
          <table:table-cell table:style-name="ce7" office:value-type="float" office:value="-6.7" calcext:value-type="float">
            <text:p>-6.7</text:p>
          </table:table-cell>
          <table:table-cell table:formula="of:=MULTIPLE.OPERATIONS([.$C$4];x;[.$C54];k;[.D$20])" office:value-type="float" office:value="-334.826333333333" calcext:value-type="float">
            <text:p>-334.8263333333</text:p>
          </table:table-cell>
          <table:table-cell table:formula="of:=MULTIPLE.OPERATIONS([.$C$4];x;[.$C54];k;[.E$20])" office:value-type="float" office:value="-335.608" calcext:value-type="float">
            <text:p>-335.608</text:p>
          </table:table-cell>
          <table:table-cell table:formula="of:=MULTIPLE.OPERATIONS([.$C$4];x;[.$C54];k;[.F$20])" office:value-type="float" office:value="-351.353" calcext:value-type="float">
            <text:p>-351.353</text:p>
          </table:table-cell>
          <table:table-cell table:formula="of:=MULTIPLE.OPERATIONS([.$C$4];x;[.$C54];k;[.G$20])" office:value-type="float" office:value="-248.173" calcext:value-type="float">
            <text:p>-248.173</text:p>
          </table:table-cell>
          <table:table-cell table:formula="of:=MULTIPLE.OPERATIONS([.$C$4];x;[.$C54];k;[.H$20])" office:value-type="float" office:value="-263.918" calcext:value-type="float">
            <text:p>-263.918</text:p>
          </table:table-cell>
          <table:table-cell table:formula="of:=MULTIPLE.OPERATIONS([.$C$4];x;[.$C54];k;[.I$20])" office:value-type="float" office:value="-264.699666666667" calcext:value-type="float">
            <text:p>-264.6996666667</text:p>
          </table:table-cell>
        </table:table-row>
        <table:table-row table:style-name="ro1">
          <table:table-cell table:number-columns-repeated="2"/>
          <table:table-cell table:style-name="ce7" office:value-type="float" office:value="-6.6" calcext:value-type="float">
            <text:p>-6.6</text:p>
          </table:table-cell>
          <table:table-cell table:formula="of:=MULTIPLE.OPERATIONS([.$C$4];x;[.$C55];k;[.D$20])" office:value-type="float" office:value="-320.816" calcext:value-type="float">
            <text:p>-320.816</text:p>
          </table:table-cell>
          <table:table-cell table:formula="of:=MULTIPLE.OPERATIONS([.$C$4];x;[.$C55];k;[.E$20])" office:value-type="float" office:value="-321.476" calcext:value-type="float">
            <text:p>-321.476</text:p>
          </table:table-cell>
          <table:table-cell table:formula="of:=MULTIPLE.OPERATIONS([.$C$4];x;[.$C55];k;[.F$20])" office:value-type="float" office:value="-336.656" calcext:value-type="float">
            <text:p>-336.656</text:p>
          </table:table-cell>
          <table:table-cell table:formula="of:=MULTIPLE.OPERATIONS([.$C$4];x;[.$C55];k;[.G$20])" office:value-type="float" office:value="-236.336" calcext:value-type="float">
            <text:p>-236.336</text:p>
          </table:table-cell>
          <table:table-cell table:formula="of:=MULTIPLE.OPERATIONS([.$C$4];x;[.$C55];k;[.H$20])" office:value-type="float" office:value="-251.516" calcext:value-type="float">
            <text:p>-251.516</text:p>
          </table:table-cell>
          <table:table-cell table:formula="of:=MULTIPLE.OPERATIONS([.$C$4];x;[.$C55];k;[.I$20])" office:value-type="float" office:value="-252.176" calcext:value-type="float">
            <text:p>-252.176</text:p>
          </table:table-cell>
        </table:table-row>
        <table:table-row table:style-name="ro1">
          <table:table-cell table:number-columns-repeated="2"/>
          <table:table-cell table:style-name="ce7" office:value-type="float" office:value="-6.5" calcext:value-type="float">
            <text:p>-6.5</text:p>
          </table:table-cell>
          <table:table-cell table:formula="of:=MULTIPLE.OPERATIONS([.$C$4];x;[.$C56];k;[.D$20])" office:value-type="float" office:value="-307.208333333333" calcext:value-type="float">
            <text:p>-307.2083333333</text:p>
          </table:table-cell>
          <table:table-cell table:formula="of:=MULTIPLE.OPERATIONS([.$C$4];x;[.$C56];k;[.E$20])" office:value-type="float" office:value="-307.75" calcext:value-type="float">
            <text:p>-307.75</text:p>
          </table:table-cell>
          <table:table-cell table:formula="of:=MULTIPLE.OPERATIONS([.$C$4];x;[.$C56];k;[.F$20])" office:value-type="float" office:value="-322.375" calcext:value-type="float">
            <text:p>-322.375</text:p>
          </table:table-cell>
          <table:table-cell table:formula="of:=MULTIPLE.OPERATIONS([.$C$4];x;[.$C56];k;[.G$20])" office:value-type="float" office:value="-224.875" calcext:value-type="float">
            <text:p>-224.875</text:p>
          </table:table-cell>
          <table:table-cell table:formula="of:=MULTIPLE.OPERATIONS([.$C$4];x;[.$C56];k;[.H$20])" office:value-type="float" office:value="-239.5" calcext:value-type="float">
            <text:p>-239.5</text:p>
          </table:table-cell>
          <table:table-cell table:formula="of:=MULTIPLE.OPERATIONS([.$C$4];x;[.$C56];k;[.I$20])" office:value-type="float" office:value="-240.041666666667" calcext:value-type="float">
            <text:p>-240.0416666667</text:p>
          </table:table-cell>
        </table:table-row>
        <table:table-row table:style-name="ro1">
          <table:table-cell table:number-columns-repeated="2"/>
          <table:table-cell table:style-name="ce7" office:value-type="float" office:value="-6.4" calcext:value-type="float">
            <text:p>-6.4</text:p>
          </table:table-cell>
          <table:table-cell table:formula="of:=MULTIPLE.OPERATIONS([.$C$4];x;[.$C57];k;[.D$20])" office:value-type="float" office:value="-293.997333333333" calcext:value-type="float">
            <text:p>-293.9973333333</text:p>
          </table:table-cell>
          <table:table-cell table:formula="of:=MULTIPLE.OPERATIONS([.$C$4];x;[.$C57];k;[.E$20])" office:value-type="float" office:value="-294.424" calcext:value-type="float">
            <text:p>-294.424</text:p>
          </table:table-cell>
          <table:table-cell table:formula="of:=MULTIPLE.OPERATIONS([.$C$4];x;[.$C57];k;[.F$20])" office:value-type="float" office:value="-308.504" calcext:value-type="float">
            <text:p>-308.504</text:p>
          </table:table-cell>
          <table:table-cell table:formula="of:=MULTIPLE.OPERATIONS([.$C$4];x;[.$C57];k;[.G$20])" office:value-type="float" office:value="-213.784" calcext:value-type="float">
            <text:p>-213.784</text:p>
          </table:table-cell>
          <table:table-cell table:formula="of:=MULTIPLE.OPERATIONS([.$C$4];x;[.$C57];k;[.H$20])" office:value-type="float" office:value="-227.864" calcext:value-type="float">
            <text:p>-227.864</text:p>
          </table:table-cell>
          <table:table-cell table:formula="of:=MULTIPLE.OPERATIONS([.$C$4];x;[.$C57];k;[.I$20])" office:value-type="float" office:value="-228.290666666667" calcext:value-type="float">
            <text:p>-228.2906666667</text:p>
          </table:table-cell>
        </table:table-row>
        <table:table-row table:style-name="ro1">
          <table:table-cell table:number-columns-repeated="2"/>
          <table:table-cell table:style-name="ce7" office:value-type="float" office:value="-6.3" calcext:value-type="float">
            <text:p>-6.3</text:p>
          </table:table-cell>
          <table:table-cell table:formula="of:=MULTIPLE.OPERATIONS([.$C$4];x;[.$C58];k;[.D$20])" office:value-type="float" office:value="-281.177" calcext:value-type="float">
            <text:p>-281.177</text:p>
          </table:table-cell>
          <table:table-cell table:formula="of:=MULTIPLE.OPERATIONS([.$C$4];x;[.$C58];k;[.E$20])" office:value-type="float" office:value="-281.492" calcext:value-type="float">
            <text:p>-281.492</text:p>
          </table:table-cell>
          <table:table-cell table:formula="of:=MULTIPLE.OPERATIONS([.$C$4];x;[.$C58];k;[.F$20])" office:value-type="float" office:value="-295.037" calcext:value-type="float">
            <text:p>-295.037</text:p>
          </table:table-cell>
          <table:table-cell table:formula="of:=MULTIPLE.OPERATIONS([.$C$4];x;[.$C58];k;[.G$20])" office:value-type="float" office:value="-203.057" calcext:value-type="float">
            <text:p>-203.057</text:p>
          </table:table-cell>
          <table:table-cell table:formula="of:=MULTIPLE.OPERATIONS([.$C$4];x;[.$C58];k;[.H$20])" office:value-type="float" office:value="-216.602" calcext:value-type="float">
            <text:p>-216.602</text:p>
          </table:table-cell>
          <table:table-cell table:formula="of:=MULTIPLE.OPERATIONS([.$C$4];x;[.$C58];k;[.I$20])" office:value-type="float" office:value="-216.917" calcext:value-type="float">
            <text:p>-216.917</text:p>
          </table:table-cell>
        </table:table-row>
        <table:table-row table:style-name="ro1">
          <table:table-cell table:number-columns-repeated="2"/>
          <table:table-cell table:style-name="ce7" office:value-type="float" office:value="-6.2" calcext:value-type="float">
            <text:p>-6.2</text:p>
          </table:table-cell>
          <table:table-cell table:formula="of:=MULTIPLE.OPERATIONS([.$C$4];x;[.$C59];k;[.D$20])" office:value-type="float" office:value="-268.741333333333" calcext:value-type="float">
            <text:p>-268.7413333333</text:p>
          </table:table-cell>
          <table:table-cell table:formula="of:=MULTIPLE.OPERATIONS([.$C$4];x;[.$C59];k;[.E$20])" office:value-type="float" office:value="-268.948" calcext:value-type="float">
            <text:p>-268.948</text:p>
          </table:table-cell>
          <table:table-cell table:formula="of:=MULTIPLE.OPERATIONS([.$C$4];x;[.$C59];k;[.F$20])" office:value-type="float" office:value="-281.968" calcext:value-type="float">
            <text:p>-281.968</text:p>
          </table:table-cell>
          <table:table-cell table:formula="of:=MULTIPLE.OPERATIONS([.$C$4];x;[.$C59];k;[.G$20])" office:value-type="float" office:value="-192.688" calcext:value-type="float">
            <text:p>-192.688</text:p>
          </table:table-cell>
          <table:table-cell table:formula="of:=MULTIPLE.OPERATIONS([.$C$4];x;[.$C59];k;[.H$20])" office:value-type="float" office:value="-205.708" calcext:value-type="float">
            <text:p>-205.708</text:p>
          </table:table-cell>
          <table:table-cell table:formula="of:=MULTIPLE.OPERATIONS([.$C$4];x;[.$C59];k;[.I$20])" office:value-type="float" office:value="-205.914666666667" calcext:value-type="float">
            <text:p>-205.9146666667</text:p>
          </table:table-cell>
        </table:table-row>
        <table:table-row table:style-name="ro1">
          <table:table-cell table:number-columns-repeated="2"/>
          <table:table-cell table:style-name="ce7" office:value-type="float" office:value="-6.1" calcext:value-type="float">
            <text:p>-6.1</text:p>
          </table:table-cell>
          <table:table-cell table:formula="of:=MULTIPLE.OPERATIONS([.$C$4];x;[.$C60];k;[.D$20])" office:value-type="float" office:value="-256.684333333333" calcext:value-type="float">
            <text:p>-256.6843333333</text:p>
          </table:table-cell>
          <table:table-cell table:formula="of:=MULTIPLE.OPERATIONS([.$C$4];x;[.$C60];k;[.E$20])" office:value-type="float" office:value="-256.786" calcext:value-type="float">
            <text:p>-256.786</text:p>
          </table:table-cell>
          <table:table-cell table:formula="of:=MULTIPLE.OPERATIONS([.$C$4];x;[.$C60];k;[.F$20])" office:value-type="float" office:value="-269.291" calcext:value-type="float">
            <text:p>-269.291</text:p>
          </table:table-cell>
          <table:table-cell table:formula="of:=MULTIPLE.OPERATIONS([.$C$4];x;[.$C60];k;[.G$20])" office:value-type="float" office:value="-182.671" calcext:value-type="float">
            <text:p>-182.671</text:p>
          </table:table-cell>
          <table:table-cell table:formula="of:=MULTIPLE.OPERATIONS([.$C$4];x;[.$C60];k;[.H$20])" office:value-type="float" office:value="-195.176" calcext:value-type="float">
            <text:p>-195.176</text:p>
          </table:table-cell>
          <table:table-cell table:formula="of:=MULTIPLE.OPERATIONS([.$C$4];x;[.$C60];k;[.I$20])" office:value-type="float" office:value="-195.277666666667" calcext:value-type="float">
            <text:p>-195.2776666667</text:p>
          </table:table-cell>
        </table:table-row>
        <table:table-row table:style-name="ro1">
          <table:table-cell table:number-columns-repeated="2"/>
          <table:table-cell table:style-name="ce7" office:value-type="float" office:value="-6" calcext:value-type="float">
            <text:p>-6.0</text:p>
          </table:table-cell>
          <table:table-cell table:formula="of:=MULTIPLE.OPERATIONS([.$C$4];x;[.$C61];k;[.D$20])" office:value-type="float" office:value="-245" calcext:value-type="float">
            <text:p>-245</text:p>
          </table:table-cell>
          <table:table-cell table:formula="of:=MULTIPLE.OPERATIONS([.$C$4];x;[.$C61];k;[.E$20])" office:value-type="float" office:value="-245" calcext:value-type="float">
            <text:p>-245</text:p>
          </table:table-cell>
          <table:table-cell table:formula="of:=MULTIPLE.OPERATIONS([.$C$4];x;[.$C61];k;[.F$20])" office:value-type="float" office:value="-257" calcext:value-type="float">
            <text:p>-257</text:p>
          </table:table-cell>
          <table:table-cell table:formula="of:=MULTIPLE.OPERATIONS([.$C$4];x;[.$C61];k;[.G$20])" office:value-type="float" office:value="-173" calcext:value-type="float">
            <text:p>-173</text:p>
          </table:table-cell>
          <table:table-cell table:formula="of:=MULTIPLE.OPERATIONS([.$C$4];x;[.$C61];k;[.H$20])" office:value-type="float" office:value="-185" calcext:value-type="float">
            <text:p>-185</text:p>
          </table:table-cell>
          <table:table-cell table:formula="of:=MULTIPLE.OPERATIONS([.$C$4];x;[.$C61];k;[.I$20])" office:value-type="float" office:value="-185" calcext:value-type="float">
            <text:p>-185</text:p>
          </table:table-cell>
        </table:table-row>
        <table:table-row table:style-name="ro1">
          <table:table-cell table:number-columns-repeated="2"/>
          <table:table-cell table:style-name="ce7" office:value-type="float" office:value="-5.9" calcext:value-type="float">
            <text:p>-5.9</text:p>
          </table:table-cell>
          <table:table-cell table:formula="of:=MULTIPLE.OPERATIONS([.$C$4];x;[.$C62];k;[.D$20])" office:value-type="float" office:value="-233.682333333333" calcext:value-type="float">
            <text:p>-233.6823333333</text:p>
          </table:table-cell>
          <table:table-cell table:formula="of:=MULTIPLE.OPERATIONS([.$C$4];x;[.$C62];k;[.E$20])" office:value-type="float" office:value="-233.584" calcext:value-type="float">
            <text:p>-233.584</text:p>
          </table:table-cell>
          <table:table-cell table:formula="of:=MULTIPLE.OPERATIONS([.$C$4];x;[.$C62];k;[.F$20])" office:value-type="float" office:value="-245.089" calcext:value-type="float">
            <text:p>-245.089</text:p>
          </table:table-cell>
          <table:table-cell table:formula="of:=MULTIPLE.OPERATIONS([.$C$4];x;[.$C62];k;[.G$20])" office:value-type="float" office:value="-163.669" calcext:value-type="float">
            <text:p>-163.669</text:p>
          </table:table-cell>
          <table:table-cell table:formula="of:=MULTIPLE.OPERATIONS([.$C$4];x;[.$C62];k;[.H$20])" office:value-type="float" office:value="-175.174" calcext:value-type="float">
            <text:p>-175.174</text:p>
          </table:table-cell>
          <table:table-cell table:formula="of:=MULTIPLE.OPERATIONS([.$C$4];x;[.$C62];k;[.I$20])" office:value-type="float" office:value="-175.075666666667" calcext:value-type="float">
            <text:p>-175.0756666667</text:p>
          </table:table-cell>
        </table:table-row>
        <table:table-row table:style-name="ro1">
          <table:table-cell table:number-columns-repeated="2"/>
          <table:table-cell table:style-name="ce7" office:value-type="float" office:value="-5.8" calcext:value-type="float">
            <text:p>-5.8</text:p>
          </table:table-cell>
          <table:table-cell table:formula="of:=MULTIPLE.OPERATIONS([.$C$4];x;[.$C63];k;[.D$20])" office:value-type="float" office:value="-222.725333333333" calcext:value-type="float">
            <text:p>-222.7253333333</text:p>
          </table:table-cell>
          <table:table-cell table:formula="of:=MULTIPLE.OPERATIONS([.$C$4];x;[.$C63];k;[.E$20])" office:value-type="float" office:value="-222.532" calcext:value-type="float">
            <text:p>-222.532</text:p>
          </table:table-cell>
          <table:table-cell table:formula="of:=MULTIPLE.OPERATIONS([.$C$4];x;[.$C63];k;[.F$20])" office:value-type="float" office:value="-233.552" calcext:value-type="float">
            <text:p>-233.552</text:p>
          </table:table-cell>
          <table:table-cell table:formula="of:=MULTIPLE.OPERATIONS([.$C$4];x;[.$C63];k;[.G$20])" office:value-type="float" office:value="-154.672" calcext:value-type="float">
            <text:p>-154.672</text:p>
          </table:table-cell>
          <table:table-cell table:formula="of:=MULTIPLE.OPERATIONS([.$C$4];x;[.$C63];k;[.H$20])" office:value-type="float" office:value="-165.692" calcext:value-type="float">
            <text:p>-165.692</text:p>
          </table:table-cell>
          <table:table-cell table:formula="of:=MULTIPLE.OPERATIONS([.$C$4];x;[.$C63];k;[.I$20])" office:value-type="float" office:value="-165.498666666667" calcext:value-type="float">
            <text:p>-165.4986666667</text:p>
          </table:table-cell>
        </table:table-row>
        <table:table-row table:style-name="ro1">
          <table:table-cell table:number-columns-repeated="2"/>
          <table:table-cell table:style-name="ce7" office:value-type="float" office:value="-5.7" calcext:value-type="float">
            <text:p>-5.7</text:p>
          </table:table-cell>
          <table:table-cell table:formula="of:=MULTIPLE.OPERATIONS([.$C$4];x;[.$C64];k;[.D$20])" office:value-type="float" office:value="-212.123" calcext:value-type="float">
            <text:p>-212.123</text:p>
          </table:table-cell>
          <table:table-cell table:formula="of:=MULTIPLE.OPERATIONS([.$C$4];x;[.$C64];k;[.E$20])" office:value-type="float" office:value="-211.838" calcext:value-type="float">
            <text:p>-211.838</text:p>
          </table:table-cell>
          <table:table-cell table:formula="of:=MULTIPLE.OPERATIONS([.$C$4];x;[.$C64];k;[.F$20])" office:value-type="float" office:value="-222.383" calcext:value-type="float">
            <text:p>-222.383</text:p>
          </table:table-cell>
          <table:table-cell table:formula="of:=MULTIPLE.OPERATIONS([.$C$4];x;[.$C64];k;[.G$20])" office:value-type="float" office:value="-146.003" calcext:value-type="float">
            <text:p>-146.003</text:p>
          </table:table-cell>
          <table:table-cell table:formula="of:=MULTIPLE.OPERATIONS([.$C$4];x;[.$C64];k;[.H$20])" office:value-type="float" office:value="-156.548" calcext:value-type="float">
            <text:p>-156.548</text:p>
          </table:table-cell>
          <table:table-cell table:formula="of:=MULTIPLE.OPERATIONS([.$C$4];x;[.$C64];k;[.I$20])" office:value-type="float" office:value="-156.263" calcext:value-type="float">
            <text:p>-156.263</text:p>
          </table:table-cell>
        </table:table-row>
        <table:table-row table:style-name="ro1">
          <table:table-cell table:number-columns-repeated="2"/>
          <table:table-cell table:style-name="ce7" office:value-type="float" office:value="-5.6" calcext:value-type="float">
            <text:p>-5.6</text:p>
          </table:table-cell>
          <table:table-cell table:formula="of:=MULTIPLE.OPERATIONS([.$C$4];x;[.$C65];k;[.D$20])" office:value-type="float" office:value="-201.869333333333" calcext:value-type="float">
            <text:p>-201.8693333333</text:p>
          </table:table-cell>
          <table:table-cell table:formula="of:=MULTIPLE.OPERATIONS([.$C$4];x;[.$C65];k;[.E$20])" office:value-type="float" office:value="-201.496" calcext:value-type="float">
            <text:p>-201.496</text:p>
          </table:table-cell>
          <table:table-cell table:formula="of:=MULTIPLE.OPERATIONS([.$C$4];x;[.$C65];k;[.F$20])" office:value-type="float" office:value="-211.576" calcext:value-type="float">
            <text:p>-211.576</text:p>
          </table:table-cell>
          <table:table-cell table:formula="of:=MULTIPLE.OPERATIONS([.$C$4];x;[.$C65];k;[.G$20])" office:value-type="float" office:value="-137.656" calcext:value-type="float">
            <text:p>-137.656</text:p>
          </table:table-cell>
          <table:table-cell table:formula="of:=MULTIPLE.OPERATIONS([.$C$4];x;[.$C65];k;[.H$20])" office:value-type="float" office:value="-147.736" calcext:value-type="float">
            <text:p>-147.736</text:p>
          </table:table-cell>
          <table:table-cell table:formula="of:=MULTIPLE.OPERATIONS([.$C$4];x;[.$C65];k;[.I$20])" office:value-type="float" office:value="-147.362666666667" calcext:value-type="float">
            <text:p>-147.3626666667</text:p>
          </table:table-cell>
        </table:table-row>
        <table:table-row table:style-name="ro1">
          <table:table-cell table:number-columns-repeated="2"/>
          <table:table-cell table:style-name="ce7" office:value-type="float" office:value="-5.5" calcext:value-type="float">
            <text:p>-5.5</text:p>
          </table:table-cell>
          <table:table-cell table:formula="of:=MULTIPLE.OPERATIONS([.$C$4];x;[.$C66];k;[.D$20])" office:value-type="float" office:value="-191.958333333333" calcext:value-type="float">
            <text:p>-191.9583333333</text:p>
          </table:table-cell>
          <table:table-cell table:formula="of:=MULTIPLE.OPERATIONS([.$C$4];x;[.$C66];k;[.E$20])" office:value-type="float" office:value="-191.5" calcext:value-type="float">
            <text:p>-191.5</text:p>
          </table:table-cell>
          <table:table-cell table:formula="of:=MULTIPLE.OPERATIONS([.$C$4];x;[.$C66];k;[.F$20])" office:value-type="float" office:value="-201.125" calcext:value-type="float">
            <text:p>-201.125</text:p>
          </table:table-cell>
          <table:table-cell table:formula="of:=MULTIPLE.OPERATIONS([.$C$4];x;[.$C66];k;[.G$20])" office:value-type="float" office:value="-129.625" calcext:value-type="float">
            <text:p>-129.625</text:p>
          </table:table-cell>
          <table:table-cell table:formula="of:=MULTIPLE.OPERATIONS([.$C$4];x;[.$C66];k;[.H$20])" office:value-type="float" office:value="-139.25" calcext:value-type="float">
            <text:p>-139.25</text:p>
          </table:table-cell>
          <table:table-cell table:formula="of:=MULTIPLE.OPERATIONS([.$C$4];x;[.$C66];k;[.I$20])" office:value-type="float" office:value="-138.791666666667" calcext:value-type="float">
            <text:p>-138.7916666667</text:p>
          </table:table-cell>
        </table:table-row>
        <table:table-row table:style-name="ro1">
          <table:table-cell table:number-columns-repeated="2"/>
          <table:table-cell table:style-name="ce7" office:value-type="float" office:value="-5.4" calcext:value-type="float">
            <text:p>-5.4</text:p>
          </table:table-cell>
          <table:table-cell table:formula="of:=MULTIPLE.OPERATIONS([.$C$4];x;[.$C67];k;[.D$20])" office:value-type="float" office:value="-182.384" calcext:value-type="float">
            <text:p>-182.384</text:p>
          </table:table-cell>
          <table:table-cell table:formula="of:=MULTIPLE.OPERATIONS([.$C$4];x;[.$C67];k;[.E$20])" office:value-type="float" office:value="-181.844" calcext:value-type="float">
            <text:p>-181.844</text:p>
          </table:table-cell>
          <table:table-cell table:formula="of:=MULTIPLE.OPERATIONS([.$C$4];x;[.$C67];k;[.F$20])" office:value-type="float" office:value="-191.024" calcext:value-type="float">
            <text:p>-191.024</text:p>
          </table:table-cell>
          <table:table-cell table:formula="of:=MULTIPLE.OPERATIONS([.$C$4];x;[.$C67];k;[.G$20])" office:value-type="float" office:value="-121.904" calcext:value-type="float">
            <text:p>-121.904</text:p>
          </table:table-cell>
          <table:table-cell table:formula="of:=MULTIPLE.OPERATIONS([.$C$4];x;[.$C67];k;[.H$20])" office:value-type="float" office:value="-131.084" calcext:value-type="float">
            <text:p>-131.084</text:p>
          </table:table-cell>
          <table:table-cell table:formula="of:=MULTIPLE.OPERATIONS([.$C$4];x;[.$C67];k;[.I$20])" office:value-type="float" office:value="-130.544" calcext:value-type="float">
            <text:p>-130.544</text:p>
          </table:table-cell>
        </table:table-row>
        <table:table-row table:style-name="ro1">
          <table:table-cell table:number-columns-repeated="2"/>
          <table:table-cell table:style-name="ce7" office:value-type="float" office:value="-5.3" calcext:value-type="float">
            <text:p>-5.3</text:p>
          </table:table-cell>
          <table:table-cell table:formula="of:=MULTIPLE.OPERATIONS([.$C$4];x;[.$C68];k;[.D$20])" office:value-type="float" office:value="-173.140333333333" calcext:value-type="float">
            <text:p>-173.1403333333</text:p>
          </table:table-cell>
          <table:table-cell table:formula="of:=MULTIPLE.OPERATIONS([.$C$4];x;[.$C68];k;[.E$20])" office:value-type="float" office:value="-172.522" calcext:value-type="float">
            <text:p>-172.522</text:p>
          </table:table-cell>
          <table:table-cell table:formula="of:=MULTIPLE.OPERATIONS([.$C$4];x;[.$C68];k;[.F$20])" office:value-type="float" office:value="-181.267" calcext:value-type="float">
            <text:p>-181.267</text:p>
          </table:table-cell>
          <table:table-cell table:formula="of:=MULTIPLE.OPERATIONS([.$C$4];x;[.$C68];k;[.G$20])" office:value-type="float" office:value="-114.487" calcext:value-type="float">
            <text:p>-114.487</text:p>
          </table:table-cell>
          <table:table-cell table:formula="of:=MULTIPLE.OPERATIONS([.$C$4];x;[.$C68];k;[.H$20])" office:value-type="float" office:value="-123.232" calcext:value-type="float">
            <text:p>-123.232</text:p>
          </table:table-cell>
          <table:table-cell table:formula="of:=MULTIPLE.OPERATIONS([.$C$4];x;[.$C68];k;[.I$20])" office:value-type="float" office:value="-122.613666666667" calcext:value-type="float">
            <text:p>-122.6136666667</text:p>
          </table:table-cell>
        </table:table-row>
        <table:table-row table:style-name="ro1">
          <table:table-cell table:number-columns-repeated="2"/>
          <table:table-cell table:style-name="ce7" office:value-type="float" office:value="-5.2" calcext:value-type="float">
            <text:p>-5.2</text:p>
          </table:table-cell>
          <table:table-cell table:formula="of:=MULTIPLE.OPERATIONS([.$C$4];x;[.$C69];k;[.D$20])" office:value-type="float" office:value="-164.221333333333" calcext:value-type="float">
            <text:p>-164.2213333333</text:p>
          </table:table-cell>
          <table:table-cell table:formula="of:=MULTIPLE.OPERATIONS([.$C$4];x;[.$C69];k;[.E$20])" office:value-type="float" office:value="-163.528" calcext:value-type="float">
            <text:p>-163.528</text:p>
          </table:table-cell>
          <table:table-cell table:formula="of:=MULTIPLE.OPERATIONS([.$C$4];x;[.$C69];k;[.F$20])" office:value-type="float" office:value="-171.848" calcext:value-type="float">
            <text:p>-171.848</text:p>
          </table:table-cell>
          <table:table-cell table:formula="of:=MULTIPLE.OPERATIONS([.$C$4];x;[.$C69];k;[.G$20])" office:value-type="float" office:value="-107.368" calcext:value-type="float">
            <text:p>-107.368</text:p>
          </table:table-cell>
          <table:table-cell table:formula="of:=MULTIPLE.OPERATIONS([.$C$4];x;[.$C69];k;[.H$20])" office:value-type="float" office:value="-115.688" calcext:value-type="float">
            <text:p>-115.688</text:p>
          </table:table-cell>
          <table:table-cell table:formula="of:=MULTIPLE.OPERATIONS([.$C$4];x;[.$C69];k;[.I$20])" office:value-type="float" office:value="-114.994666666667" calcext:value-type="float">
            <text:p>-114.9946666667</text:p>
          </table:table-cell>
        </table:table-row>
        <table:table-row table:style-name="ro1">
          <table:table-cell table:number-columns-repeated="2"/>
          <table:table-cell table:style-name="ce7" office:value-type="float" office:value="-5.1" calcext:value-type="float">
            <text:p>-5.1</text:p>
          </table:table-cell>
          <table:table-cell table:formula="of:=MULTIPLE.OPERATIONS([.$C$4];x;[.$C70];k;[.D$20])" office:value-type="float" office:value="-155.621" calcext:value-type="float">
            <text:p>-155.621</text:p>
          </table:table-cell>
          <table:table-cell table:formula="of:=MULTIPLE.OPERATIONS([.$C$4];x;[.$C70];k;[.E$20])" office:value-type="float" office:value="-154.856" calcext:value-type="float">
            <text:p>-154.856</text:p>
          </table:table-cell>
          <table:table-cell table:formula="of:=MULTIPLE.OPERATIONS([.$C$4];x;[.$C70];k;[.F$20])" office:value-type="float" office:value="-162.761" calcext:value-type="float">
            <text:p>-162.761</text:p>
          </table:table-cell>
          <table:table-cell table:formula="of:=MULTIPLE.OPERATIONS([.$C$4];x;[.$C70];k;[.G$20])" office:value-type="float" office:value="-100.541" calcext:value-type="float">
            <text:p>-100.541</text:p>
          </table:table-cell>
          <table:table-cell table:formula="of:=MULTIPLE.OPERATIONS([.$C$4];x;[.$C70];k;[.H$20])" office:value-type="float" office:value="-108.446" calcext:value-type="float">
            <text:p>-108.446</text:p>
          </table:table-cell>
          <table:table-cell table:formula="of:=MULTIPLE.OPERATIONS([.$C$4];x;[.$C70];k;[.I$20])" office:value-type="float" office:value="-107.681" calcext:value-type="float">
            <text:p>-107.681</text:p>
          </table:table-cell>
        </table:table-row>
        <table:table-row table:style-name="ro1">
          <table:table-cell table:number-columns-repeated="2"/>
          <table:table-cell table:style-name="ce7" office:value-type="float" office:value="-5" calcext:value-type="float">
            <text:p>-5.0</text:p>
          </table:table-cell>
          <table:table-cell table:formula="of:=MULTIPLE.OPERATIONS([.$C$4];x;[.$C71];k;[.D$20])" office:value-type="float" office:value="-147.333333333333" calcext:value-type="float">
            <text:p>-147.3333333333</text:p>
          </table:table-cell>
          <table:table-cell table:formula="of:=MULTIPLE.OPERATIONS([.$C$4];x;[.$C71];k;[.E$20])" office:value-type="float" office:value="-146.5" calcext:value-type="float">
            <text:p>-146.5</text:p>
          </table:table-cell>
          <table:table-cell table:formula="of:=MULTIPLE.OPERATIONS([.$C$4];x;[.$C71];k;[.F$20])" office:value-type="float" office:value="-154" calcext:value-type="float">
            <text:p>-154</text:p>
          </table:table-cell>
          <table:table-cell table:formula="of:=MULTIPLE.OPERATIONS([.$C$4];x;[.$C71];k;[.G$20])" office:value-type="float" office:value="-94" calcext:value-type="float">
            <text:p>-94</text:p>
          </table:table-cell>
          <table:table-cell table:formula="of:=MULTIPLE.OPERATIONS([.$C$4];x;[.$C71];k;[.H$20])" office:value-type="float" office:value="-101.5" calcext:value-type="float">
            <text:p>-101.5</text:p>
          </table:table-cell>
          <table:table-cell table:formula="of:=MULTIPLE.OPERATIONS([.$C$4];x;[.$C71];k;[.I$20])" office:value-type="float" office:value="-100.666666666667" calcext:value-type="float">
            <text:p>-100.6666666667</text:p>
          </table:table-cell>
        </table:table-row>
        <table:table-row table:style-name="ro1">
          <table:table-cell table:number-columns-repeated="2"/>
          <table:table-cell table:style-name="ce7" office:value-type="float" office:value="-4.9" calcext:value-type="float">
            <text:p>-4.9</text:p>
          </table:table-cell>
          <table:table-cell table:formula="of:=MULTIPLE.OPERATIONS([.$C$4];x;[.$C72];k;[.D$20])" office:value-type="float" office:value="-139.352333333333" calcext:value-type="float">
            <text:p>-139.3523333333</text:p>
          </table:table-cell>
          <table:table-cell table:formula="of:=MULTIPLE.OPERATIONS([.$C$4];x;[.$C72];k;[.E$20])" office:value-type="float" office:value="-138.454" calcext:value-type="float">
            <text:p>-138.454</text:p>
          </table:table-cell>
          <table:table-cell table:formula="of:=MULTIPLE.OPERATIONS([.$C$4];x;[.$C72];k;[.F$20])" office:value-type="float" office:value="-145.559" calcext:value-type="float">
            <text:p>-145.559</text:p>
          </table:table-cell>
          <table:table-cell table:formula="of:=MULTIPLE.OPERATIONS([.$C$4];x;[.$C72];k;[.G$20])" office:value-type="float" office:value="-87.739" calcext:value-type="float">
            <text:p>-87.739</text:p>
          </table:table-cell>
          <table:table-cell table:formula="of:=MULTIPLE.OPERATIONS([.$C$4];x;[.$C72];k;[.H$20])" office:value-type="float" office:value="-94.844" calcext:value-type="float">
            <text:p>-94.844</text:p>
          </table:table-cell>
          <table:table-cell table:formula="of:=MULTIPLE.OPERATIONS([.$C$4];x;[.$C72];k;[.I$20])" office:value-type="float" office:value="-93.9456666666667" calcext:value-type="float">
            <text:p>-93.9456666667</text:p>
          </table:table-cell>
        </table:table-row>
        <table:table-row table:style-name="ro1">
          <table:table-cell table:number-columns-repeated="2"/>
          <table:table-cell table:style-name="ce7" office:value-type="float" office:value="-4.8" calcext:value-type="float">
            <text:p>-4.8</text:p>
          </table:table-cell>
          <table:table-cell table:formula="of:=MULTIPLE.OPERATIONS([.$C$4];x;[.$C73];k;[.D$20])" office:value-type="float" office:value="-131.672" calcext:value-type="float">
            <text:p>-131.672</text:p>
          </table:table-cell>
          <table:table-cell table:formula="of:=MULTIPLE.OPERATIONS([.$C$4];x;[.$C73];k;[.E$20])" office:value-type="float" office:value="-130.712" calcext:value-type="float">
            <text:p>-130.712</text:p>
          </table:table-cell>
          <table:table-cell table:formula="of:=MULTIPLE.OPERATIONS([.$C$4];x;[.$C73];k;[.F$20])" office:value-type="float" office:value="-137.432" calcext:value-type="float">
            <text:p>-137.432</text:p>
          </table:table-cell>
          <table:table-cell table:formula="of:=MULTIPLE.OPERATIONS([.$C$4];x;[.$C73];k;[.G$20])" office:value-type="float" office:value="-81.752" calcext:value-type="float">
            <text:p>-81.752</text:p>
          </table:table-cell>
          <table:table-cell table:formula="of:=MULTIPLE.OPERATIONS([.$C$4];x;[.$C73];k;[.H$20])" office:value-type="float" office:value="-88.472" calcext:value-type="float">
            <text:p>-88.472</text:p>
          </table:table-cell>
          <table:table-cell table:formula="of:=MULTIPLE.OPERATIONS([.$C$4];x;[.$C73];k;[.I$20])" office:value-type="float" office:value="-87.512" calcext:value-type="float">
            <text:p>-87.512</text:p>
          </table:table-cell>
        </table:table-row>
        <table:table-row table:style-name="ro1">
          <table:table-cell table:number-columns-repeated="2"/>
          <table:table-cell table:style-name="ce7" office:value-type="float" office:value="-4.7" calcext:value-type="float">
            <text:p>-4.7</text:p>
          </table:table-cell>
          <table:table-cell table:formula="of:=MULTIPLE.OPERATIONS([.$C$4];x;[.$C74];k;[.D$20])" office:value-type="float" office:value="-124.286333333333" calcext:value-type="float">
            <text:p>-124.2863333333</text:p>
          </table:table-cell>
          <table:table-cell table:formula="of:=MULTIPLE.OPERATIONS([.$C$4];x;[.$C74];k;[.E$20])" office:value-type="float" office:value="-123.268" calcext:value-type="float">
            <text:p>-123.268</text:p>
          </table:table-cell>
          <table:table-cell table:formula="of:=MULTIPLE.OPERATIONS([.$C$4];x;[.$C74];k;[.F$20])" office:value-type="float" office:value="-129.613" calcext:value-type="float">
            <text:p>-129.613</text:p>
          </table:table-cell>
          <table:table-cell table:formula="of:=MULTIPLE.OPERATIONS([.$C$4];x;[.$C74];k;[.G$20])" office:value-type="float" office:value="-76.033" calcext:value-type="float">
            <text:p>-76.033</text:p>
          </table:table-cell>
          <table:table-cell table:formula="of:=MULTIPLE.OPERATIONS([.$C$4];x;[.$C74];k;[.H$20])" office:value-type="float" office:value="-82.378" calcext:value-type="float">
            <text:p>-82.378</text:p>
          </table:table-cell>
          <table:table-cell table:formula="of:=MULTIPLE.OPERATIONS([.$C$4];x;[.$C74];k;[.I$20])" office:value-type="float" office:value="-81.3596666666667" calcext:value-type="float">
            <text:p>-81.3596666667</text:p>
          </table:table-cell>
        </table:table-row>
        <table:table-row table:style-name="ro1">
          <table:table-cell table:number-columns-repeated="2"/>
          <table:table-cell table:style-name="ce7" office:value-type="float" office:value="-4.6" calcext:value-type="float">
            <text:p>-4.6</text:p>
          </table:table-cell>
          <table:table-cell table:formula="of:=MULTIPLE.OPERATIONS([.$C$4];x;[.$C75];k;[.D$20])" office:value-type="float" office:value="-117.189333333333" calcext:value-type="float">
            <text:p>-117.1893333333</text:p>
          </table:table-cell>
          <table:table-cell table:formula="of:=MULTIPLE.OPERATIONS([.$C$4];x;[.$C75];k;[.E$20])" office:value-type="float" office:value="-116.116" calcext:value-type="float">
            <text:p>-116.116</text:p>
          </table:table-cell>
          <table:table-cell table:formula="of:=MULTIPLE.OPERATIONS([.$C$4];x;[.$C75];k;[.F$20])" office:value-type="float" office:value="-122.096" calcext:value-type="float">
            <text:p>-122.096</text:p>
          </table:table-cell>
          <table:table-cell table:formula="of:=MULTIPLE.OPERATIONS([.$C$4];x;[.$C75];k;[.G$20])" office:value-type="float" office:value="-70.576" calcext:value-type="float">
            <text:p>-70.576</text:p>
          </table:table-cell>
          <table:table-cell table:formula="of:=MULTIPLE.OPERATIONS([.$C$4];x;[.$C75];k;[.H$20])" office:value-type="float" office:value="-76.556" calcext:value-type="float">
            <text:p>-76.556</text:p>
          </table:table-cell>
          <table:table-cell table:formula="of:=MULTIPLE.OPERATIONS([.$C$4];x;[.$C75];k;[.I$20])" office:value-type="float" office:value="-75.4826666666667" calcext:value-type="float">
            <text:p>-75.4826666667</text:p>
          </table:table-cell>
        </table:table-row>
        <table:table-row table:style-name="ro1">
          <table:table-cell table:number-columns-repeated="2"/>
          <table:table-cell table:style-name="ce7" office:value-type="float" office:value="-4.5" calcext:value-type="float">
            <text:p>-4.5</text:p>
          </table:table-cell>
          <table:table-cell table:formula="of:=MULTIPLE.OPERATIONS([.$C$4];x;[.$C76];k;[.D$20])" office:value-type="float" office:value="-110.375" calcext:value-type="float">
            <text:p>-110.375</text:p>
          </table:table-cell>
          <table:table-cell table:formula="of:=MULTIPLE.OPERATIONS([.$C$4];x;[.$C76];k;[.E$20])" office:value-type="float" office:value="-109.25" calcext:value-type="float">
            <text:p>-109.25</text:p>
          </table:table-cell>
          <table:table-cell table:formula="of:=MULTIPLE.OPERATIONS([.$C$4];x;[.$C76];k;[.F$20])" office:value-type="float" office:value="-114.875" calcext:value-type="float">
            <text:p>-114.875</text:p>
          </table:table-cell>
          <table:table-cell table:formula="of:=MULTIPLE.OPERATIONS([.$C$4];x;[.$C76];k;[.G$20])" office:value-type="float" office:value="-65.375" calcext:value-type="float">
            <text:p>-65.375</text:p>
          </table:table-cell>
          <table:table-cell table:formula="of:=MULTIPLE.OPERATIONS([.$C$4];x;[.$C76];k;[.H$20])" office:value-type="float" office:value="-71" calcext:value-type="float">
            <text:p>-71</text:p>
          </table:table-cell>
          <table:table-cell table:formula="of:=MULTIPLE.OPERATIONS([.$C$4];x;[.$C76];k;[.I$20])" office:value-type="float" office:value="-69.875" calcext:value-type="float">
            <text:p>-69.875</text:p>
          </table:table-cell>
        </table:table-row>
        <table:table-row table:style-name="ro1">
          <table:table-cell table:number-columns-repeated="2"/>
          <table:table-cell table:style-name="ce7" office:value-type="float" office:value="-4.4" calcext:value-type="float">
            <text:p>-4.4</text:p>
          </table:table-cell>
          <table:table-cell table:formula="of:=MULTIPLE.OPERATIONS([.$C$4];x;[.$C77];k;[.D$20])" office:value-type="float" office:value="-103.837333333333" calcext:value-type="float">
            <text:p>-103.8373333333</text:p>
          </table:table-cell>
          <table:table-cell table:formula="of:=MULTIPLE.OPERATIONS([.$C$4];x;[.$C77];k;[.E$20])" office:value-type="float" office:value="-102.664" calcext:value-type="float">
            <text:p>-102.664</text:p>
          </table:table-cell>
          <table:table-cell table:formula="of:=MULTIPLE.OPERATIONS([.$C$4];x;[.$C77];k;[.F$20])" office:value-type="float" office:value="-107.944" calcext:value-type="float">
            <text:p>-107.944</text:p>
          </table:table-cell>
          <table:table-cell table:formula="of:=MULTIPLE.OPERATIONS([.$C$4];x;[.$C77];k;[.G$20])" office:value-type="float" office:value="-60.424" calcext:value-type="float">
            <text:p>-60.424</text:p>
          </table:table-cell>
          <table:table-cell table:formula="of:=MULTIPLE.OPERATIONS([.$C$4];x;[.$C77];k;[.H$20])" office:value-type="float" office:value="-65.704" calcext:value-type="float">
            <text:p>-65.704</text:p>
          </table:table-cell>
          <table:table-cell table:formula="of:=MULTIPLE.OPERATIONS([.$C$4];x;[.$C77];k;[.I$20])" office:value-type="float" office:value="-64.5306666666667" calcext:value-type="float">
            <text:p>-64.5306666667</text:p>
          </table:table-cell>
        </table:table-row>
        <table:table-row table:style-name="ro1">
          <table:table-cell table:number-columns-repeated="2"/>
          <table:table-cell table:style-name="ce7" office:value-type="float" office:value="-4.3" calcext:value-type="float">
            <text:p>-4.3</text:p>
          </table:table-cell>
          <table:table-cell table:formula="of:=MULTIPLE.OPERATIONS([.$C$4];x;[.$C78];k;[.D$20])" office:value-type="float" office:value="-97.5703333333333" calcext:value-type="float">
            <text:p>-97.5703333333</text:p>
          </table:table-cell>
          <table:table-cell table:formula="of:=MULTIPLE.OPERATIONS([.$C$4];x;[.$C78];k;[.E$20])" office:value-type="float" office:value="-96.352" calcext:value-type="float">
            <text:p>-96.352</text:p>
          </table:table-cell>
          <table:table-cell table:formula="of:=MULTIPLE.OPERATIONS([.$C$4];x;[.$C78];k;[.F$20])" office:value-type="float" office:value="-101.297" calcext:value-type="float">
            <text:p>-101.297</text:p>
          </table:table-cell>
          <table:table-cell table:formula="of:=MULTIPLE.OPERATIONS([.$C$4];x;[.$C78];k;[.G$20])" office:value-type="float" office:value="-55.717" calcext:value-type="float">
            <text:p>-55.717</text:p>
          </table:table-cell>
          <table:table-cell table:formula="of:=MULTIPLE.OPERATIONS([.$C$4];x;[.$C78];k;[.H$20])" office:value-type="float" office:value="-60.662" calcext:value-type="float">
            <text:p>-60.662</text:p>
          </table:table-cell>
          <table:table-cell table:formula="of:=MULTIPLE.OPERATIONS([.$C$4];x;[.$C78];k;[.I$20])" office:value-type="float" office:value="-59.4436666666667" calcext:value-type="float">
            <text:p>-59.4436666667</text:p>
          </table:table-cell>
        </table:table-row>
        <table:table-row table:style-name="ro1">
          <table:table-cell table:number-columns-repeated="2"/>
          <table:table-cell table:style-name="ce7" office:value-type="float" office:value="-4.2" calcext:value-type="float">
            <text:p>-4.2</text:p>
          </table:table-cell>
          <table:table-cell table:formula="of:=MULTIPLE.OPERATIONS([.$C$4];x;[.$C79];k;[.D$20])" office:value-type="float" office:value="-91.568" calcext:value-type="float">
            <text:p>-91.568</text:p>
          </table:table-cell>
          <table:table-cell table:formula="of:=MULTIPLE.OPERATIONS([.$C$4];x;[.$C79];k;[.E$20])" office:value-type="float" office:value="-90.308" calcext:value-type="float">
            <text:p>-90.308</text:p>
          </table:table-cell>
          <table:table-cell table:formula="of:=MULTIPLE.OPERATIONS([.$C$4];x;[.$C79];k;[.F$20])" office:value-type="float" office:value="-94.928" calcext:value-type="float">
            <text:p>-94.928</text:p>
          </table:table-cell>
          <table:table-cell table:formula="of:=MULTIPLE.OPERATIONS([.$C$4];x;[.$C79];k;[.G$20])" office:value-type="float" office:value="-51.248" calcext:value-type="float">
            <text:p>-51.248</text:p>
          </table:table-cell>
          <table:table-cell table:formula="of:=MULTIPLE.OPERATIONS([.$C$4];x;[.$C79];k;[.H$20])" office:value-type="float" office:value="-55.868" calcext:value-type="float">
            <text:p>-55.868</text:p>
          </table:table-cell>
          <table:table-cell table:formula="of:=MULTIPLE.OPERATIONS([.$C$4];x;[.$C79];k;[.I$20])" office:value-type="float" office:value="-54.608" calcext:value-type="float">
            <text:p>-54.608</text:p>
          </table:table-cell>
        </table:table-row>
        <table:table-row table:style-name="ro1">
          <table:table-cell table:number-columns-repeated="2"/>
          <table:table-cell table:style-name="ce7" office:value-type="float" office:value="-4.1" calcext:value-type="float">
            <text:p>-4.1</text:p>
          </table:table-cell>
          <table:table-cell table:formula="of:=MULTIPLE.OPERATIONS([.$C$4];x;[.$C80];k;[.D$20])" office:value-type="float" office:value="-85.8243333333333" calcext:value-type="float">
            <text:p>-85.8243333333</text:p>
          </table:table-cell>
          <table:table-cell table:formula="of:=MULTIPLE.OPERATIONS([.$C$4];x;[.$C80];k;[.E$20])" office:value-type="float" office:value="-84.526" calcext:value-type="float">
            <text:p>-84.526</text:p>
          </table:table-cell>
          <table:table-cell table:formula="of:=MULTIPLE.OPERATIONS([.$C$4];x;[.$C80];k;[.F$20])" office:value-type="float" office:value="-88.831" calcext:value-type="float">
            <text:p>-88.831</text:p>
          </table:table-cell>
          <table:table-cell table:formula="of:=MULTIPLE.OPERATIONS([.$C$4];x;[.$C80];k;[.G$20])" office:value-type="float" office:value="-47.011" calcext:value-type="float">
            <text:p>-47.011</text:p>
          </table:table-cell>
          <table:table-cell table:formula="of:=MULTIPLE.OPERATIONS([.$C$4];x;[.$C80];k;[.H$20])" office:value-type="float" office:value="-51.316" calcext:value-type="float">
            <text:p>-51.316</text:p>
          </table:table-cell>
          <table:table-cell table:formula="of:=MULTIPLE.OPERATIONS([.$C$4];x;[.$C80];k;[.I$20])" office:value-type="float" office:value="-50.0176666666667" calcext:value-type="float">
            <text:p>-50.0176666667</text:p>
          </table:table-cell>
        </table:table-row>
        <table:table-row table:style-name="ro1">
          <table:table-cell table:number-columns-repeated="2"/>
          <table:table-cell table:style-name="ce7" office:value-type="float" office:value="-4" calcext:value-type="float">
            <text:p>-4.0</text:p>
          </table:table-cell>
          <table:table-cell table:formula="of:=MULTIPLE.OPERATIONS([.$C$4];x;[.$C81];k;[.D$20])" office:value-type="float" office:value="-80.3333333333333" calcext:value-type="float">
            <text:p>-80.3333333333</text:p>
          </table:table-cell>
          <table:table-cell table:formula="of:=MULTIPLE.OPERATIONS([.$C$4];x;[.$C81];k;[.E$20])" office:value-type="float" office:value="-79" calcext:value-type="float">
            <text:p>-79</text:p>
          </table:table-cell>
          <table:table-cell table:formula="of:=MULTIPLE.OPERATIONS([.$C$4];x;[.$C81];k;[.F$20])" office:value-type="float" office:value="-83" calcext:value-type="float">
            <text:p>-83</text:p>
          </table:table-cell>
          <table:table-cell table:formula="of:=MULTIPLE.OPERATIONS([.$C$4];x;[.$C81];k;[.G$20])" office:value-type="float" office:value="-43" calcext:value-type="float">
            <text:p>-43</text:p>
          </table:table-cell>
          <table:table-cell table:formula="of:=MULTIPLE.OPERATIONS([.$C$4];x;[.$C81];k;[.H$20])" office:value-type="float" office:value="-47" calcext:value-type="float">
            <text:p>-47</text:p>
          </table:table-cell>
          <table:table-cell table:formula="of:=MULTIPLE.OPERATIONS([.$C$4];x;[.$C81];k;[.I$20])" office:value-type="float" office:value="-45.6666666666667" calcext:value-type="float">
            <text:p>-45.6666666667</text:p>
          </table:table-cell>
        </table:table-row>
        <table:table-row table:style-name="ro1">
          <table:table-cell table:number-columns-repeated="2"/>
          <table:table-cell table:style-name="ce7" office:value-type="float" office:value="-3.9" calcext:value-type="float">
            <text:p>-3.9</text:p>
          </table:table-cell>
          <table:table-cell table:formula="of:=MULTIPLE.OPERATIONS([.$C$4];x;[.$C82];k;[.D$20])" office:value-type="float" office:value="-75.089" calcext:value-type="float">
            <text:p>-75.089</text:p>
          </table:table-cell>
          <table:table-cell table:formula="of:=MULTIPLE.OPERATIONS([.$C$4];x;[.$C82];k;[.E$20])" office:value-type="float" office:value="-73.724" calcext:value-type="float">
            <text:p>-73.724</text:p>
          </table:table-cell>
          <table:table-cell table:formula="of:=MULTIPLE.OPERATIONS([.$C$4];x;[.$C82];k;[.F$20])" office:value-type="float" office:value="-77.429" calcext:value-type="float">
            <text:p>-77.429</text:p>
          </table:table-cell>
          <table:table-cell table:formula="of:=MULTIPLE.OPERATIONS([.$C$4];x;[.$C82];k;[.G$20])" office:value-type="float" office:value="-39.209" calcext:value-type="float">
            <text:p>-39.209</text:p>
          </table:table-cell>
          <table:table-cell table:formula="of:=MULTIPLE.OPERATIONS([.$C$4];x;[.$C82];k;[.H$20])" office:value-type="float" office:value="-42.914" calcext:value-type="float">
            <text:p>-42.914</text:p>
          </table:table-cell>
          <table:table-cell table:formula="of:=MULTIPLE.OPERATIONS([.$C$4];x;[.$C82];k;[.I$20])" office:value-type="float" office:value="-41.549" calcext:value-type="float">
            <text:p>-41.549</text:p>
          </table:table-cell>
        </table:table-row>
        <table:table-row table:style-name="ro1">
          <table:table-cell table:number-columns-repeated="2"/>
          <table:table-cell table:style-name="ce7" office:value-type="float" office:value="-3.8" calcext:value-type="float">
            <text:p>-3.8</text:p>
          </table:table-cell>
          <table:table-cell table:formula="of:=MULTIPLE.OPERATIONS([.$C$4];x;[.$C83];k;[.D$20])" office:value-type="float" office:value="-70.0853333333333" calcext:value-type="float">
            <text:p>-70.0853333333</text:p>
          </table:table-cell>
          <table:table-cell table:formula="of:=MULTIPLE.OPERATIONS([.$C$4];x;[.$C83];k;[.E$20])" office:value-type="float" office:value="-68.692" calcext:value-type="float">
            <text:p>-68.692</text:p>
          </table:table-cell>
          <table:table-cell table:formula="of:=MULTIPLE.OPERATIONS([.$C$4];x;[.$C83];k;[.F$20])" office:value-type="float" office:value="-72.112" calcext:value-type="float">
            <text:p>-72.112</text:p>
          </table:table-cell>
          <table:table-cell table:formula="of:=MULTIPLE.OPERATIONS([.$C$4];x;[.$C83];k;[.G$20])" office:value-type="float" office:value="-35.632" calcext:value-type="float">
            <text:p>-35.632</text:p>
          </table:table-cell>
          <table:table-cell table:formula="of:=MULTIPLE.OPERATIONS([.$C$4];x;[.$C83];k;[.H$20])" office:value-type="float" office:value="-39.052" calcext:value-type="float">
            <text:p>-39.052</text:p>
          </table:table-cell>
          <table:table-cell table:formula="of:=MULTIPLE.OPERATIONS([.$C$4];x;[.$C83];k;[.I$20])" office:value-type="float" office:value="-37.6586666666667" calcext:value-type="float">
            <text:p>-37.6586666667</text:p>
          </table:table-cell>
        </table:table-row>
        <table:table-row table:style-name="ro1">
          <table:table-cell table:number-columns-repeated="2"/>
          <table:table-cell table:style-name="ce7" office:value-type="float" office:value="-3.7" calcext:value-type="float">
            <text:p>-3.7</text:p>
          </table:table-cell>
          <table:table-cell table:formula="of:=MULTIPLE.OPERATIONS([.$C$4];x;[.$C84];k;[.D$20])" office:value-type="float" office:value="-65.3163333333333" calcext:value-type="float">
            <text:p>-65.3163333333</text:p>
          </table:table-cell>
          <table:table-cell table:formula="of:=MULTIPLE.OPERATIONS([.$C$4];x;[.$C84];k;[.E$20])" office:value-type="float" office:value="-63.898" calcext:value-type="float">
            <text:p>-63.898</text:p>
          </table:table-cell>
          <table:table-cell table:formula="of:=MULTIPLE.OPERATIONS([.$C$4];x;[.$C84];k;[.F$20])" office:value-type="float" office:value="-67.043" calcext:value-type="float">
            <text:p>-67.043</text:p>
          </table:table-cell>
          <table:table-cell table:formula="of:=MULTIPLE.OPERATIONS([.$C$4];x;[.$C84];k;[.G$20])" office:value-type="float" office:value="-32.263" calcext:value-type="float">
            <text:p>-32.263</text:p>
          </table:table-cell>
          <table:table-cell table:formula="of:=MULTIPLE.OPERATIONS([.$C$4];x;[.$C84];k;[.H$20])" office:value-type="float" office:value="-35.408" calcext:value-type="float">
            <text:p>-35.408</text:p>
          </table:table-cell>
          <table:table-cell table:formula="of:=MULTIPLE.OPERATIONS([.$C$4];x;[.$C84];k;[.I$20])" office:value-type="float" office:value="-33.9896666666667" calcext:value-type="float">
            <text:p>-33.9896666667</text:p>
          </table:table-cell>
        </table:table-row>
        <table:table-row table:style-name="ro1">
          <table:table-cell table:number-columns-repeated="2"/>
          <table:table-cell table:style-name="ce7" office:value-type="float" office:value="-3.6" calcext:value-type="float">
            <text:p>-3.6</text:p>
          </table:table-cell>
          <table:table-cell table:formula="of:=MULTIPLE.OPERATIONS([.$C$4];x;[.$C85];k;[.D$20])" office:value-type="float" office:value="-60.776" calcext:value-type="float">
            <text:p>-60.776</text:p>
          </table:table-cell>
          <table:table-cell table:formula="of:=MULTIPLE.OPERATIONS([.$C$4];x;[.$C85];k;[.E$20])" office:value-type="float" office:value="-59.336" calcext:value-type="float">
            <text:p>-59.336</text:p>
          </table:table-cell>
          <table:table-cell table:formula="of:=MULTIPLE.OPERATIONS([.$C$4];x;[.$C85];k;[.F$20])" office:value-type="float" office:value="-62.216" calcext:value-type="float">
            <text:p>-62.216</text:p>
          </table:table-cell>
          <table:table-cell table:formula="of:=MULTIPLE.OPERATIONS([.$C$4];x;[.$C85];k;[.G$20])" office:value-type="float" office:value="-29.096" calcext:value-type="float">
            <text:p>-29.096</text:p>
          </table:table-cell>
          <table:table-cell table:formula="of:=MULTIPLE.OPERATIONS([.$C$4];x;[.$C85];k;[.H$20])" office:value-type="float" office:value="-31.976" calcext:value-type="float">
            <text:p>-31.976</text:p>
          </table:table-cell>
          <table:table-cell table:formula="of:=MULTIPLE.OPERATIONS([.$C$4];x;[.$C85];k;[.I$20])" office:value-type="float" office:value="-30.536" calcext:value-type="float">
            <text:p>-30.536</text:p>
          </table:table-cell>
        </table:table-row>
        <table:table-row table:style-name="ro1">
          <table:table-cell table:number-columns-repeated="2"/>
          <table:table-cell table:style-name="ce7" office:value-type="float" office:value="-3.5" calcext:value-type="float">
            <text:p>-3.5</text:p>
          </table:table-cell>
          <table:table-cell table:formula="of:=MULTIPLE.OPERATIONS([.$C$4];x;[.$C86];k;[.D$20])" office:value-type="float" office:value="-56.4583333333333" calcext:value-type="float">
            <text:p>-56.4583333333</text:p>
          </table:table-cell>
          <table:table-cell table:formula="of:=MULTIPLE.OPERATIONS([.$C$4];x;[.$C86];k;[.E$20])" office:value-type="float" office:value="-55" calcext:value-type="float">
            <text:p>-55</text:p>
          </table:table-cell>
          <table:table-cell table:formula="of:=MULTIPLE.OPERATIONS([.$C$4];x;[.$C86];k;[.F$20])" office:value-type="float" office:value="-57.625" calcext:value-type="float">
            <text:p>-57.625</text:p>
          </table:table-cell>
          <table:table-cell table:formula="of:=MULTIPLE.OPERATIONS([.$C$4];x;[.$C86];k;[.G$20])" office:value-type="float" office:value="-26.125" calcext:value-type="float">
            <text:p>-26.125</text:p>
          </table:table-cell>
          <table:table-cell table:formula="of:=MULTIPLE.OPERATIONS([.$C$4];x;[.$C86];k;[.H$20])" office:value-type="float" office:value="-28.75" calcext:value-type="float">
            <text:p>-28.75</text:p>
          </table:table-cell>
          <table:table-cell table:formula="of:=MULTIPLE.OPERATIONS([.$C$4];x;[.$C86];k;[.I$20])" office:value-type="float" office:value="-27.2916666666667" calcext:value-type="float">
            <text:p>-27.2916666667</text:p>
          </table:table-cell>
        </table:table-row>
        <table:table-row table:style-name="ro1">
          <table:table-cell table:number-columns-repeated="2"/>
          <table:table-cell table:style-name="ce7" office:value-type="float" office:value="-3.4" calcext:value-type="float">
            <text:p>-3.4</text:p>
          </table:table-cell>
          <table:table-cell table:formula="of:=MULTIPLE.OPERATIONS([.$C$4];x;[.$C87];k;[.D$20])" office:value-type="float" office:value="-52.3573333333333" calcext:value-type="float">
            <text:p>-52.3573333333</text:p>
          </table:table-cell>
          <table:table-cell table:formula="of:=MULTIPLE.OPERATIONS([.$C$4];x;[.$C87];k;[.E$20])" office:value-type="float" office:value="-50.884" calcext:value-type="float">
            <text:p>-50.884</text:p>
          </table:table-cell>
          <table:table-cell table:formula="of:=MULTIPLE.OPERATIONS([.$C$4];x;[.$C87];k;[.F$20])" office:value-type="float" office:value="-53.264" calcext:value-type="float">
            <text:p>-53.264</text:p>
          </table:table-cell>
          <table:table-cell table:formula="of:=MULTIPLE.OPERATIONS([.$C$4];x;[.$C87];k;[.G$20])" office:value-type="float" office:value="-23.344" calcext:value-type="float">
            <text:p>-23.344</text:p>
          </table:table-cell>
          <table:table-cell table:formula="of:=MULTIPLE.OPERATIONS([.$C$4];x;[.$C87];k;[.H$20])" office:value-type="float" office:value="-25.724" calcext:value-type="float">
            <text:p>-25.724</text:p>
          </table:table-cell>
          <table:table-cell table:formula="of:=MULTIPLE.OPERATIONS([.$C$4];x;[.$C87];k;[.I$20])" office:value-type="float" office:value="-24.2506666666667" calcext:value-type="float">
            <text:p>-24.2506666667</text:p>
          </table:table-cell>
        </table:table-row>
        <table:table-row table:style-name="ro1">
          <table:table-cell table:number-columns-repeated="2"/>
          <table:table-cell table:style-name="ce7" office:value-type="float" office:value="-3.3" calcext:value-type="float">
            <text:p>-3.3</text:p>
          </table:table-cell>
          <table:table-cell table:formula="of:=MULTIPLE.OPERATIONS([.$C$4];x;[.$C88];k;[.D$20])" office:value-type="float" office:value="-48.467" calcext:value-type="float">
            <text:p>-48.467</text:p>
          </table:table-cell>
          <table:table-cell table:formula="of:=MULTIPLE.OPERATIONS([.$C$4];x;[.$C88];k;[.E$20])" office:value-type="float" office:value="-46.982" calcext:value-type="float">
            <text:p>-46.982</text:p>
          </table:table-cell>
          <table:table-cell table:formula="of:=MULTIPLE.OPERATIONS([.$C$4];x;[.$C88];k;[.F$20])" office:value-type="float" office:value="-49.127" calcext:value-type="float">
            <text:p>-49.127</text:p>
          </table:table-cell>
          <table:table-cell table:formula="of:=MULTIPLE.OPERATIONS([.$C$4];x;[.$C88];k;[.G$20])" office:value-type="float" office:value="-20.747" calcext:value-type="float">
            <text:p>-20.747</text:p>
          </table:table-cell>
          <table:table-cell table:formula="of:=MULTIPLE.OPERATIONS([.$C$4];x;[.$C88];k;[.H$20])" office:value-type="float" office:value="-22.892" calcext:value-type="float">
            <text:p>-22.892</text:p>
          </table:table-cell>
          <table:table-cell table:formula="of:=MULTIPLE.OPERATIONS([.$C$4];x;[.$C88];k;[.I$20])" office:value-type="float" office:value="-21.407" calcext:value-type="float">
            <text:p>-21.407</text:p>
          </table:table-cell>
        </table:table-row>
        <table:table-row table:style-name="ro1">
          <table:table-cell table:number-columns-repeated="2"/>
          <table:table-cell table:style-name="ce7" office:value-type="float" office:value="-3.2" calcext:value-type="float">
            <text:p>-3.2</text:p>
          </table:table-cell>
          <table:table-cell table:formula="of:=MULTIPLE.OPERATIONS([.$C$4];x;[.$C89];k;[.D$20])" office:value-type="float" office:value="-44.7813333333333" calcext:value-type="float">
            <text:p>-44.7813333333</text:p>
          </table:table-cell>
          <table:table-cell table:formula="of:=MULTIPLE.OPERATIONS([.$C$4];x;[.$C89];k;[.E$20])" office:value-type="float" office:value="-43.288" calcext:value-type="float">
            <text:p>-43.288</text:p>
          </table:table-cell>
          <table:table-cell table:formula="of:=MULTIPLE.OPERATIONS([.$C$4];x;[.$C89];k;[.F$20])" office:value-type="float" office:value="-45.208" calcext:value-type="float">
            <text:p>-45.208</text:p>
          </table:table-cell>
          <table:table-cell table:formula="of:=MULTIPLE.OPERATIONS([.$C$4];x;[.$C89];k;[.G$20])" office:value-type="float" office:value="-18.328" calcext:value-type="float">
            <text:p>-18.328</text:p>
          </table:table-cell>
          <table:table-cell table:formula="of:=MULTIPLE.OPERATIONS([.$C$4];x;[.$C89];k;[.H$20])" office:value-type="float" office:value="-20.248" calcext:value-type="float">
            <text:p>-20.248</text:p>
          </table:table-cell>
          <table:table-cell table:formula="of:=MULTIPLE.OPERATIONS([.$C$4];x;[.$C89];k;[.I$20])" office:value-type="float" office:value="-18.7546666666667" calcext:value-type="float">
            <text:p>-18.7546666667</text:p>
          </table:table-cell>
        </table:table-row>
        <table:table-row table:style-name="ro1">
          <table:table-cell table:number-columns-repeated="2"/>
          <table:table-cell table:style-name="ce7" office:value-type="float" office:value="-3.1" calcext:value-type="float">
            <text:p>-3.1</text:p>
          </table:table-cell>
          <table:table-cell table:formula="of:=MULTIPLE.OPERATIONS([.$C$4];x;[.$C90];k;[.D$20])" office:value-type="float" office:value="-41.2943333333333" calcext:value-type="float">
            <text:p>-41.2943333333</text:p>
          </table:table-cell>
          <table:table-cell table:formula="of:=MULTIPLE.OPERATIONS([.$C$4];x;[.$C90];k;[.E$20])" office:value-type="float" office:value="-39.796" calcext:value-type="float">
            <text:p>-39.796</text:p>
          </table:table-cell>
          <table:table-cell table:formula="of:=MULTIPLE.OPERATIONS([.$C$4];x;[.$C90];k;[.F$20])" office:value-type="float" office:value="-41.501" calcext:value-type="float">
            <text:p>-41.501</text:p>
          </table:table-cell>
          <table:table-cell table:formula="of:=MULTIPLE.OPERATIONS([.$C$4];x;[.$C90];k;[.G$20])" office:value-type="float" office:value="-16.081" calcext:value-type="float">
            <text:p>-16.081</text:p>
          </table:table-cell>
          <table:table-cell table:formula="of:=MULTIPLE.OPERATIONS([.$C$4];x;[.$C90];k;[.H$20])" office:value-type="float" office:value="-17.786" calcext:value-type="float">
            <text:p>-17.786</text:p>
          </table:table-cell>
          <table:table-cell table:formula="of:=MULTIPLE.OPERATIONS([.$C$4];x;[.$C90];k;[.I$20])" office:value-type="float" office:value="-16.2876666666667" calcext:value-type="float">
            <text:p>-16.2876666667</text:p>
          </table:table-cell>
        </table:table-row>
        <table:table-row table:style-name="ro1">
          <table:table-cell table:number-columns-repeated="2"/>
          <table:table-cell table:style-name="ce7" office:value-type="float" office:value="-3" calcext:value-type="float">
            <text:p>-3.0</text:p>
          </table:table-cell>
          <table:table-cell table:formula="of:=MULTIPLE.OPERATIONS([.$C$4];x;[.$C91];k;[.D$20])" office:value-type="float" office:value="-38" calcext:value-type="float">
            <text:p>-38</text:p>
          </table:table-cell>
          <table:table-cell table:formula="of:=MULTIPLE.OPERATIONS([.$C$4];x;[.$C91];k;[.E$20])" office:value-type="float" office:value="-36.5" calcext:value-type="float">
            <text:p>-36.5</text:p>
          </table:table-cell>
          <table:table-cell table:formula="of:=MULTIPLE.OPERATIONS([.$C$4];x;[.$C91];k;[.F$20])" office:value-type="float" office:value="-38" calcext:value-type="float">
            <text:p>-38</text:p>
          </table:table-cell>
          <table:table-cell table:formula="of:=MULTIPLE.OPERATIONS([.$C$4];x;[.$C91];k;[.G$20])" office:value-type="float" office:value="-14" calcext:value-type="float">
            <text:p>-14</text:p>
          </table:table-cell>
          <table:table-cell table:formula="of:=MULTIPLE.OPERATIONS([.$C$4];x;[.$C91];k;[.H$20])" office:value-type="float" office:value="-15.5" calcext:value-type="float">
            <text:p>-15.5</text:p>
          </table:table-cell>
          <table:table-cell table:formula="of:=MULTIPLE.OPERATIONS([.$C$4];x;[.$C91];k;[.I$20])" office:value-type="float" office:value="-14" calcext:value-type="float">
            <text:p>-14</text:p>
          </table:table-cell>
        </table:table-row>
        <table:table-row table:style-name="ro1">
          <table:table-cell table:number-columns-repeated="2"/>
          <table:table-cell table:style-name="ce7" office:value-type="float" office:value="-2.9" calcext:value-type="float">
            <text:p>-2.9</text:p>
          </table:table-cell>
          <table:table-cell table:formula="of:=MULTIPLE.OPERATIONS([.$C$4];x;[.$C92];k;[.D$20])" office:value-type="float" office:value="-34.8923333333333" calcext:value-type="float">
            <text:p>-34.8923333333</text:p>
          </table:table-cell>
          <table:table-cell table:formula="of:=MULTIPLE.OPERATIONS([.$C$4];x;[.$C92];k;[.E$20])" office:value-type="float" office:value="-33.394" calcext:value-type="float">
            <text:p>-33.394</text:p>
          </table:table-cell>
          <table:table-cell table:formula="of:=MULTIPLE.OPERATIONS([.$C$4];x;[.$C92];k;[.F$20])" office:value-type="float" office:value="-34.699" calcext:value-type="float">
            <text:p>-34.699</text:p>
          </table:table-cell>
          <table:table-cell table:formula="of:=MULTIPLE.OPERATIONS([.$C$4];x;[.$C92];k;[.G$20])" office:value-type="float" office:value="-12.079" calcext:value-type="float">
            <text:p>-12.079</text:p>
          </table:table-cell>
          <table:table-cell table:formula="of:=MULTIPLE.OPERATIONS([.$C$4];x;[.$C92];k;[.H$20])" office:value-type="float" office:value="-13.384" calcext:value-type="float">
            <text:p>-13.384</text:p>
          </table:table-cell>
          <table:table-cell table:formula="of:=MULTIPLE.OPERATIONS([.$C$4];x;[.$C92];k;[.I$20])" office:value-type="float" office:value="-11.8856666666667" calcext:value-type="float">
            <text:p>-11.8856666667</text:p>
          </table:table-cell>
        </table:table-row>
        <table:table-row table:style-name="ro1">
          <table:table-cell table:number-columns-repeated="2"/>
          <table:table-cell table:style-name="ce7" office:value-type="float" office:value="-2.8" calcext:value-type="float">
            <text:p>-2.8</text:p>
          </table:table-cell>
          <table:table-cell table:formula="of:=MULTIPLE.OPERATIONS([.$C$4];x;[.$C93];k;[.D$20])" office:value-type="float" office:value="-31.9653333333333" calcext:value-type="float">
            <text:p>-31.9653333333</text:p>
          </table:table-cell>
          <table:table-cell table:formula="of:=MULTIPLE.OPERATIONS([.$C$4];x;[.$C93];k;[.E$20])" office:value-type="float" office:value="-30.472" calcext:value-type="float">
            <text:p>-30.472</text:p>
          </table:table-cell>
          <table:table-cell table:formula="of:=MULTIPLE.OPERATIONS([.$C$4];x;[.$C93];k;[.F$20])" office:value-type="float" office:value="-31.592" calcext:value-type="float">
            <text:p>-31.592</text:p>
          </table:table-cell>
          <table:table-cell table:formula="of:=MULTIPLE.OPERATIONS([.$C$4];x;[.$C93];k;[.G$20])" office:value-type="float" office:value="-10.312" calcext:value-type="float">
            <text:p>-10.312</text:p>
          </table:table-cell>
          <table:table-cell table:formula="of:=MULTIPLE.OPERATIONS([.$C$4];x;[.$C93];k;[.H$20])" office:value-type="float" office:value="-11.432" calcext:value-type="float">
            <text:p>-11.432</text:p>
          </table:table-cell>
          <table:table-cell table:formula="of:=MULTIPLE.OPERATIONS([.$C$4];x;[.$C93];k;[.I$20])" office:value-type="float" office:value="-9.93866666666666" calcext:value-type="float">
            <text:p>-9.9386666667</text:p>
          </table:table-cell>
        </table:table-row>
        <table:table-row table:style-name="ro1">
          <table:table-cell table:number-columns-repeated="2"/>
          <table:table-cell table:style-name="ce7" office:value-type="float" office:value="-2.7" calcext:value-type="float">
            <text:p>-2.7</text:p>
          </table:table-cell>
          <table:table-cell table:formula="of:=MULTIPLE.OPERATIONS([.$C$4];x;[.$C94];k;[.D$20])" office:value-type="float" office:value="-29.213" calcext:value-type="float">
            <text:p>-29.213</text:p>
          </table:table-cell>
          <table:table-cell table:formula="of:=MULTIPLE.OPERATIONS([.$C$4];x;[.$C94];k;[.E$20])" office:value-type="float" office:value="-27.728" calcext:value-type="float">
            <text:p>-27.728</text:p>
          </table:table-cell>
          <table:table-cell table:formula="of:=MULTIPLE.OPERATIONS([.$C$4];x;[.$C94];k;[.F$20])" office:value-type="float" office:value="-28.673" calcext:value-type="float">
            <text:p>-28.673</text:p>
          </table:table-cell>
          <table:table-cell table:formula="of:=MULTIPLE.OPERATIONS([.$C$4];x;[.$C94];k;[.G$20])" office:value-type="float" office:value="-8.693" calcext:value-type="float">
            <text:p>-8.693</text:p>
          </table:table-cell>
          <table:table-cell table:formula="of:=MULTIPLE.OPERATIONS([.$C$4];x;[.$C94];k;[.H$20])" office:value-type="float" office:value="-9.638" calcext:value-type="float">
            <text:p>-9.638</text:p>
          </table:table-cell>
          <table:table-cell table:formula="of:=MULTIPLE.OPERATIONS([.$C$4];x;[.$C94];k;[.I$20])" office:value-type="float" office:value="-8.153" calcext:value-type="float">
            <text:p>-8.153</text:p>
          </table:table-cell>
        </table:table-row>
        <table:table-row table:style-name="ro1">
          <table:table-cell table:number-columns-repeated="2"/>
          <table:table-cell table:style-name="ce7" office:value-type="float" office:value="-2.6" calcext:value-type="float">
            <text:p>-2.6</text:p>
          </table:table-cell>
          <table:table-cell table:formula="of:=MULTIPLE.OPERATIONS([.$C$4];x;[.$C95];k;[.D$20])" office:value-type="float" office:value="-26.6293333333333" calcext:value-type="float">
            <text:p>-26.6293333333</text:p>
          </table:table-cell>
          <table:table-cell table:formula="of:=MULTIPLE.OPERATIONS([.$C$4];x;[.$C95];k;[.E$20])" office:value-type="float" office:value="-25.156" calcext:value-type="float">
            <text:p>-25.156</text:p>
          </table:table-cell>
          <table:table-cell table:formula="of:=MULTIPLE.OPERATIONS([.$C$4];x;[.$C95];k;[.F$20])" office:value-type="float" office:value="-25.936" calcext:value-type="float">
            <text:p>-25.936</text:p>
          </table:table-cell>
          <table:table-cell table:formula="of:=MULTIPLE.OPERATIONS([.$C$4];x;[.$C95];k;[.G$20])" office:value-type="float" office:value="-7.216" calcext:value-type="float">
            <text:p>-7.216</text:p>
          </table:table-cell>
          <table:table-cell table:formula="of:=MULTIPLE.OPERATIONS([.$C$4];x;[.$C95];k;[.H$20])" office:value-type="float" office:value="-7.996" calcext:value-type="float">
            <text:p>-7.996</text:p>
          </table:table-cell>
          <table:table-cell table:formula="of:=MULTIPLE.OPERATIONS([.$C$4];x;[.$C95];k;[.I$20])" office:value-type="float" office:value="-6.52266666666667" calcext:value-type="float">
            <text:p>-6.5226666667</text:p>
          </table:table-cell>
        </table:table-row>
        <table:table-row table:style-name="ro1">
          <table:table-cell table:number-columns-repeated="2"/>
          <table:table-cell table:style-name="ce7" office:value-type="float" office:value="-2.5" calcext:value-type="float">
            <text:p>-2.5</text:p>
          </table:table-cell>
          <table:table-cell table:formula="of:=MULTIPLE.OPERATIONS([.$C$4];x;[.$C96];k;[.D$20])" office:value-type="float" office:value="-24.2083333333333" calcext:value-type="float">
            <text:p>-24.2083333333</text:p>
          </table:table-cell>
          <table:table-cell table:formula="of:=MULTIPLE.OPERATIONS([.$C$4];x;[.$C96];k;[.E$20])" office:value-type="float" office:value="-22.75" calcext:value-type="float">
            <text:p>-22.75</text:p>
          </table:table-cell>
          <table:table-cell table:formula="of:=MULTIPLE.OPERATIONS([.$C$4];x;[.$C96];k;[.F$20])" office:value-type="float" office:value="-23.375" calcext:value-type="float">
            <text:p>-23.375</text:p>
          </table:table-cell>
          <table:table-cell table:formula="of:=MULTIPLE.OPERATIONS([.$C$4];x;[.$C96];k;[.G$20])" office:value-type="float" office:value="-5.875" calcext:value-type="float">
            <text:p>-5.875</text:p>
          </table:table-cell>
          <table:table-cell table:formula="of:=MULTIPLE.OPERATIONS([.$C$4];x;[.$C96];k;[.H$20])" office:value-type="float" office:value="-6.5" calcext:value-type="float">
            <text:p>-6.5</text:p>
          </table:table-cell>
          <table:table-cell table:formula="of:=MULTIPLE.OPERATIONS([.$C$4];x;[.$C96];k;[.I$20])" office:value-type="float" office:value="-5.04166666666667" calcext:value-type="float">
            <text:p>-5.0416666667</text:p>
          </table:table-cell>
        </table:table-row>
        <table:table-row table:style-name="ro1">
          <table:table-cell table:number-columns-repeated="2"/>
          <table:table-cell table:style-name="ce7" office:value-type="float" office:value="-2.4" calcext:value-type="float">
            <text:p>-2.4</text:p>
          </table:table-cell>
          <table:table-cell table:formula="of:=MULTIPLE.OPERATIONS([.$C$4];x;[.$C97];k;[.D$20])" office:value-type="float" office:value="-21.944" calcext:value-type="float">
            <text:p>-21.944</text:p>
          </table:table-cell>
          <table:table-cell table:formula="of:=MULTIPLE.OPERATIONS([.$C$4];x;[.$C97];k;[.E$20])" office:value-type="float" office:value="-20.504" calcext:value-type="float">
            <text:p>-20.504</text:p>
          </table:table-cell>
          <table:table-cell table:formula="of:=MULTIPLE.OPERATIONS([.$C$4];x;[.$C97];k;[.F$20])" office:value-type="float" office:value="-20.984" calcext:value-type="float">
            <text:p>-20.984</text:p>
          </table:table-cell>
          <table:table-cell table:formula="of:=MULTIPLE.OPERATIONS([.$C$4];x;[.$C97];k;[.G$20])" office:value-type="float" office:value="-4.664" calcext:value-type="float">
            <text:p>-4.664</text:p>
          </table:table-cell>
          <table:table-cell table:formula="of:=MULTIPLE.OPERATIONS([.$C$4];x;[.$C97];k;[.H$20])" office:value-type="float" office:value="-5.144" calcext:value-type="float">
            <text:p>-5.144</text:p>
          </table:table-cell>
          <table:table-cell table:formula="of:=MULTIPLE.OPERATIONS([.$C$4];x;[.$C97];k;[.I$20])" office:value-type="float" office:value="-3.704" calcext:value-type="float">
            <text:p>-3.704</text:p>
          </table:table-cell>
        </table:table-row>
        <table:table-row table:style-name="ro1">
          <table:table-cell table:number-columns-repeated="2"/>
          <table:table-cell table:style-name="ce7" office:value-type="float" office:value="-2.3" calcext:value-type="float">
            <text:p>-2.3</text:p>
          </table:table-cell>
          <table:table-cell table:formula="of:=MULTIPLE.OPERATIONS([.$C$4];x;[.$C98];k;[.D$20])" office:value-type="float" office:value="-19.8303333333333" calcext:value-type="float">
            <text:p>-19.8303333333</text:p>
          </table:table-cell>
          <table:table-cell table:formula="of:=MULTIPLE.OPERATIONS([.$C$4];x;[.$C98];k;[.E$20])" office:value-type="float" office:value="-18.412" calcext:value-type="float">
            <text:p>-18.412</text:p>
          </table:table-cell>
          <table:table-cell table:formula="of:=MULTIPLE.OPERATIONS([.$C$4];x;[.$C98];k;[.F$20])" office:value-type="float" office:value="-18.757" calcext:value-type="float">
            <text:p>-18.757</text:p>
          </table:table-cell>
          <table:table-cell table:formula="of:=MULTIPLE.OPERATIONS([.$C$4];x;[.$C98];k;[.G$20])" office:value-type="float" office:value="-3.577" calcext:value-type="float">
            <text:p>-3.577</text:p>
          </table:table-cell>
          <table:table-cell table:formula="of:=MULTIPLE.OPERATIONS([.$C$4];x;[.$C98];k;[.H$20])" office:value-type="float" office:value="-3.922" calcext:value-type="float">
            <text:p>-3.922</text:p>
          </table:table-cell>
          <table:table-cell table:formula="of:=MULTIPLE.OPERATIONS([.$C$4];x;[.$C98];k;[.I$20])" office:value-type="float" office:value="-2.50366666666666" calcext:value-type="float">
            <text:p>-2.5036666667</text:p>
          </table:table-cell>
        </table:table-row>
        <table:table-row table:style-name="ro1">
          <table:table-cell table:number-columns-repeated="2"/>
          <table:table-cell table:style-name="ce7" office:value-type="float" office:value="-2.2" calcext:value-type="float">
            <text:p>-2.2</text:p>
          </table:table-cell>
          <table:table-cell table:formula="of:=MULTIPLE.OPERATIONS([.$C$4];x;[.$C99];k;[.D$20])" office:value-type="float" office:value="-17.8613333333333" calcext:value-type="float">
            <text:p>-17.8613333333</text:p>
          </table:table-cell>
          <table:table-cell table:formula="of:=MULTIPLE.OPERATIONS([.$C$4];x;[.$C99];k;[.E$20])" office:value-type="float" office:value="-16.468" calcext:value-type="float">
            <text:p>-16.468</text:p>
          </table:table-cell>
          <table:table-cell table:formula="of:=MULTIPLE.OPERATIONS([.$C$4];x;[.$C99];k;[.F$20])" office:value-type="float" office:value="-16.688" calcext:value-type="float">
            <text:p>-16.688</text:p>
          </table:table-cell>
          <table:table-cell table:formula="of:=MULTIPLE.OPERATIONS([.$C$4];x;[.$C99];k;[.G$20])" office:value-type="float" office:value="-2.608" calcext:value-type="float">
            <text:p>-2.608</text:p>
          </table:table-cell>
          <table:table-cell table:formula="of:=MULTIPLE.OPERATIONS([.$C$4];x;[.$C99];k;[.H$20])" office:value-type="float" office:value="-2.828" calcext:value-type="float">
            <text:p>-2.828</text:p>
          </table:table-cell>
          <table:table-cell table:formula="of:=MULTIPLE.OPERATIONS([.$C$4];x;[.$C99];k;[.I$20])" office:value-type="float" office:value="-1.43466666666667" calcext:value-type="float">
            <text:p>-1.4346666667</text:p>
          </table:table-cell>
        </table:table-row>
        <table:table-row table:style-name="ro1">
          <table:table-cell table:number-columns-repeated="2"/>
          <table:table-cell table:style-name="ce7" office:value-type="float" office:value="-2.1" calcext:value-type="float">
            <text:p>-2.1</text:p>
          </table:table-cell>
          <table:table-cell table:formula="of:=MULTIPLE.OPERATIONS([.$C$4];x;[.$C100];k;[.D$20])" office:value-type="float" office:value="-16.031" calcext:value-type="float">
            <text:p>-16.031</text:p>
          </table:table-cell>
          <table:table-cell table:formula="of:=MULTIPLE.OPERATIONS([.$C$4];x;[.$C100];k;[.E$20])" office:value-type="float" office:value="-14.666" calcext:value-type="float">
            <text:p>-14.666</text:p>
          </table:table-cell>
          <table:table-cell table:formula="of:=MULTIPLE.OPERATIONS([.$C$4];x;[.$C100];k;[.F$20])" office:value-type="float" office:value="-14.771" calcext:value-type="float">
            <text:p>-14.771</text:p>
          </table:table-cell>
          <table:table-cell table:formula="of:=MULTIPLE.OPERATIONS([.$C$4];x;[.$C100];k;[.G$20])" office:value-type="float" office:value="-1.751" calcext:value-type="float">
            <text:p>-1.751</text:p>
          </table:table-cell>
          <table:table-cell table:formula="of:=MULTIPLE.OPERATIONS([.$C$4];x;[.$C100];k;[.H$20])" office:value-type="float" office:value="-1.856" calcext:value-type="float">
            <text:p>-1.856</text:p>
          </table:table-cell>
          <table:table-cell table:formula="of:=MULTIPLE.OPERATIONS([.$C$4];x;[.$C100];k;[.I$20])" office:value-type="float" office:value="-0.491000000000001" calcext:value-type="float">
            <text:p>-0.491</text:p>
          </table:table-cell>
        </table:table-row>
        <table:table-row table:style-name="ro1">
          <table:table-cell table:number-columns-repeated="2"/>
          <table:table-cell table:style-name="ce7" office:value-type="float" office:value="-2" calcext:value-type="float">
            <text:p>-2.0</text:p>
          </table:table-cell>
          <table:table-cell table:formula="of:=MULTIPLE.OPERATIONS([.$C$4];x;[.$C101];k;[.D$20])" office:value-type="float" office:value="-14.3333333333333" calcext:value-type="float">
            <text:p>-14.3333333333</text:p>
          </table:table-cell>
          <table:table-cell table:formula="of:=MULTIPLE.OPERATIONS([.$C$4];x;[.$C101];k;[.E$20])" office:value-type="float" office:value="-13" calcext:value-type="float">
            <text:p>-13</text:p>
          </table:table-cell>
          <table:table-cell table:formula="of:=MULTIPLE.OPERATIONS([.$C$4];x;[.$C101];k;[.F$20])" office:value-type="float" office:value="-13" calcext:value-type="float">
            <text:p>-13</text:p>
          </table:table-cell>
          <table:table-cell table:formula="of:=MULTIPLE.OPERATIONS([.$C$4];x;[.$C101];k;[.G$20])" office:value-type="float" office:value="-1" calcext:value-type="float">
            <text:p>-1</text:p>
          </table:table-cell>
          <table:table-cell table:formula="of:=MULTIPLE.OPERATIONS([.$C$4];x;[.$C101];k;[.H$20])" office:value-type="float" office:value="-1" calcext:value-type="float">
            <text:p>-1</text:p>
          </table:table-cell>
          <table:table-cell table:formula="of:=MULTIPLE.OPERATIONS([.$C$4];x;[.$C101];k;[.I$20])" office:value-type="float" office:value="0.333333333333333" calcext:value-type="float">
            <text:p>0.3333333333</text:p>
          </table:table-cell>
        </table:table-row>
        <table:table-row table:style-name="ro1">
          <table:table-cell table:number-columns-repeated="2"/>
          <table:table-cell table:style-name="ce7" office:value-type="float" office:value="-1.9" calcext:value-type="float">
            <text:p>-1.9</text:p>
          </table:table-cell>
          <table:table-cell table:formula="of:=MULTIPLE.OPERATIONS([.$C$4];x;[.$C102];k;[.D$20])" office:value-type="float" office:value="-12.7623333333333" calcext:value-type="float">
            <text:p>-12.7623333333</text:p>
          </table:table-cell>
          <table:table-cell table:formula="of:=MULTIPLE.OPERATIONS([.$C$4];x;[.$C102];k;[.E$20])" office:value-type="float" office:value="-11.464" calcext:value-type="float">
            <text:p>-11.464</text:p>
          </table:table-cell>
          <table:table-cell table:formula="of:=MULTIPLE.OPERATIONS([.$C$4];x;[.$C102];k;[.F$20])" office:value-type="float" office:value="-11.369" calcext:value-type="float">
            <text:p>-11.369</text:p>
          </table:table-cell>
          <table:table-cell table:formula="of:=MULTIPLE.OPERATIONS([.$C$4];x;[.$C102];k;[.G$20])" office:value-type="float" office:value="-0.348999999999999" calcext:value-type="float">
            <text:p>-0.349</text:p>
          </table:table-cell>
          <table:table-cell table:formula="of:=MULTIPLE.OPERATIONS([.$C$4];x;[.$C102];k;[.H$20])" office:value-type="float" office:value="-0.254" calcext:value-type="float">
            <text:p>-0.254</text:p>
          </table:table-cell>
          <table:table-cell table:formula="of:=MULTIPLE.OPERATIONS([.$C$4];x;[.$C102];k;[.I$20])" office:value-type="float" office:value="1.04433333333333" calcext:value-type="float">
            <text:p>1.0443333333</text:p>
          </table:table-cell>
        </table:table-row>
        <table:table-row table:style-name="ro1">
          <table:table-cell table:number-columns-repeated="2"/>
          <table:table-cell table:style-name="ce7" office:value-type="float" office:value="-1.8" calcext:value-type="float">
            <text:p>-1.8</text:p>
          </table:table-cell>
          <table:table-cell table:formula="of:=MULTIPLE.OPERATIONS([.$C$4];x;[.$C103];k;[.D$20])" office:value-type="float" office:value="-11.312" calcext:value-type="float">
            <text:p>-11.312</text:p>
          </table:table-cell>
          <table:table-cell table:formula="of:=MULTIPLE.OPERATIONS([.$C$4];x;[.$C103];k;[.E$20])" office:value-type="float" office:value="-10.052" calcext:value-type="float">
            <text:p>-10.052</text:p>
          </table:table-cell>
          <table:table-cell table:formula="of:=MULTIPLE.OPERATIONS([.$C$4];x;[.$C103];k;[.F$20])" office:value-type="float" office:value="-9.872" calcext:value-type="float">
            <text:p>-9.872</text:p>
          </table:table-cell>
          <table:table-cell table:formula="of:=MULTIPLE.OPERATIONS([.$C$4];x;[.$C103];k;[.G$20])" office:value-type="float" office:value="0.208000000000001" calcext:value-type="float">
            <text:p>0.208</text:p>
          </table:table-cell>
          <table:table-cell table:formula="of:=MULTIPLE.OPERATIONS([.$C$4];x;[.$C103];k;[.H$20])" office:value-type="float" office:value="0.388000000000002" calcext:value-type="float">
            <text:p>0.388</text:p>
          </table:table-cell>
          <table:table-cell table:formula="of:=MULTIPLE.OPERATIONS([.$C$4];x;[.$C103];k;[.I$20])" office:value-type="float" office:value="1.648" calcext:value-type="float">
            <text:p>1.648</text:p>
          </table:table-cell>
        </table:table-row>
        <table:table-row table:style-name="ro1">
          <table:table-cell table:number-columns-repeated="2"/>
          <table:table-cell table:style-name="ce7" office:value-type="float" office:value="-1.7" calcext:value-type="float">
            <text:p>-1.7</text:p>
          </table:table-cell>
          <table:table-cell table:formula="of:=MULTIPLE.OPERATIONS([.$C$4];x;[.$C104];k;[.D$20])" office:value-type="float" office:value="-9.97633333333333" calcext:value-type="float">
            <text:p>-9.9763333333</text:p>
          </table:table-cell>
          <table:table-cell table:formula="of:=MULTIPLE.OPERATIONS([.$C$4];x;[.$C104];k;[.E$20])" office:value-type="float" office:value="-8.758" calcext:value-type="float">
            <text:p>-8.758</text:p>
          </table:table-cell>
          <table:table-cell table:formula="of:=MULTIPLE.OPERATIONS([.$C$4];x;[.$C104];k;[.F$20])" office:value-type="float" office:value="-8.503" calcext:value-type="float">
            <text:p>-8.503</text:p>
          </table:table-cell>
          <table:table-cell table:formula="of:=MULTIPLE.OPERATIONS([.$C$4];x;[.$C104];k;[.G$20])" office:value-type="float" office:value="0.677" calcext:value-type="float">
            <text:p>0.677</text:p>
          </table:table-cell>
          <table:table-cell table:formula="of:=MULTIPLE.OPERATIONS([.$C$4];x;[.$C104];k;[.H$20])" office:value-type="float" office:value="0.932" calcext:value-type="float">
            <text:p>0.932</text:p>
          </table:table-cell>
          <table:table-cell table:formula="of:=MULTIPLE.OPERATIONS([.$C$4];x;[.$C104];k;[.I$20])" office:value-type="float" office:value="2.15033333333333" calcext:value-type="float">
            <text:p>2.1503333333</text:p>
          </table:table-cell>
        </table:table-row>
        <table:table-row table:style-name="ro1">
          <table:table-cell table:number-columns-repeated="2"/>
          <table:table-cell table:style-name="ce7" office:value-type="float" office:value="-1.6" calcext:value-type="float">
            <text:p>-1.6</text:p>
          </table:table-cell>
          <table:table-cell table:formula="of:=MULTIPLE.OPERATIONS([.$C$4];x;[.$C105];k;[.D$20])" office:value-type="float" office:value="-8.74933333333334" calcext:value-type="float">
            <text:p>-8.7493333333</text:p>
          </table:table-cell>
          <table:table-cell table:formula="of:=MULTIPLE.OPERATIONS([.$C$4];x;[.$C105];k;[.E$20])" office:value-type="float" office:value="-7.576" calcext:value-type="float">
            <text:p>-7.576</text:p>
          </table:table-cell>
          <table:table-cell table:formula="of:=MULTIPLE.OPERATIONS([.$C$4];x;[.$C105];k;[.F$20])" office:value-type="float" office:value="-7.256" calcext:value-type="float">
            <text:p>-7.256</text:p>
          </table:table-cell>
          <table:table-cell table:formula="of:=MULTIPLE.OPERATIONS([.$C$4];x;[.$C105];k;[.G$20])" office:value-type="float" office:value="1.064" calcext:value-type="float">
            <text:p>1.064</text:p>
          </table:table-cell>
          <table:table-cell table:formula="of:=MULTIPLE.OPERATIONS([.$C$4];x;[.$C105];k;[.H$20])" office:value-type="float" office:value="1.384" calcext:value-type="float">
            <text:p>1.384</text:p>
          </table:table-cell>
          <table:table-cell table:formula="of:=MULTIPLE.OPERATIONS([.$C$4];x;[.$C105];k;[.I$20])" office:value-type="float" office:value="2.55733333333333" calcext:value-type="float">
            <text:p>2.5573333333</text:p>
          </table:table-cell>
        </table:table-row>
        <table:table-row table:style-name="ro1">
          <table:table-cell table:number-columns-repeated="2"/>
          <table:table-cell table:style-name="ce7" office:value-type="float" office:value="-1.5" calcext:value-type="float">
            <text:p>-1.5</text:p>
          </table:table-cell>
          <table:table-cell table:formula="of:=MULTIPLE.OPERATIONS([.$C$4];x;[.$C106];k;[.D$20])" office:value-type="float" office:value="-7.625" calcext:value-type="float">
            <text:p>-7.625</text:p>
          </table:table-cell>
          <table:table-cell table:formula="of:=MULTIPLE.OPERATIONS([.$C$4];x;[.$C106];k;[.E$20])" office:value-type="float" office:value="-6.5" calcext:value-type="float">
            <text:p>-6.5</text:p>
          </table:table-cell>
          <table:table-cell table:formula="of:=MULTIPLE.OPERATIONS([.$C$4];x;[.$C106];k;[.F$20])" office:value-type="float" office:value="-6.125" calcext:value-type="float">
            <text:p>-6.125</text:p>
          </table:table-cell>
          <table:table-cell table:formula="of:=MULTIPLE.OPERATIONS([.$C$4];x;[.$C106];k;[.G$20])" office:value-type="float" office:value="1.375" calcext:value-type="float">
            <text:p>1.375</text:p>
          </table:table-cell>
          <table:table-cell table:formula="of:=MULTIPLE.OPERATIONS([.$C$4];x;[.$C106];k;[.H$20])" office:value-type="float" office:value="1.75" calcext:value-type="float">
            <text:p>1.75</text:p>
          </table:table-cell>
          <table:table-cell table:formula="of:=MULTIPLE.OPERATIONS([.$C$4];x;[.$C106];k;[.I$20])" office:value-type="float" office:value="2.875" calcext:value-type="float">
            <text:p>2.875</text:p>
          </table:table-cell>
        </table:table-row>
        <table:table-row table:style-name="ro1">
          <table:table-cell table:number-columns-repeated="2"/>
          <table:table-cell table:style-name="ce7" office:value-type="float" office:value="-1.4" calcext:value-type="float">
            <text:p>-1.4</text:p>
          </table:table-cell>
          <table:table-cell table:formula="of:=MULTIPLE.OPERATIONS([.$C$4];x;[.$C107];k;[.D$20])" office:value-type="float" office:value="-6.59733333333333" calcext:value-type="float">
            <text:p>-6.5973333333</text:p>
          </table:table-cell>
          <table:table-cell table:formula="of:=MULTIPLE.OPERATIONS([.$C$4];x;[.$C107];k;[.E$20])" office:value-type="float" office:value="-5.524" calcext:value-type="float">
            <text:p>-5.524</text:p>
          </table:table-cell>
          <table:table-cell table:formula="of:=MULTIPLE.OPERATIONS([.$C$4];x;[.$C107];k;[.F$20])" office:value-type="float" office:value="-5.104" calcext:value-type="float">
            <text:p>-5.104</text:p>
          </table:table-cell>
          <table:table-cell table:formula="of:=MULTIPLE.OPERATIONS([.$C$4];x;[.$C107];k;[.G$20])" office:value-type="float" office:value="1.616" calcext:value-type="float">
            <text:p>1.616</text:p>
          </table:table-cell>
          <table:table-cell table:formula="of:=MULTIPLE.OPERATIONS([.$C$4];x;[.$C107];k;[.H$20])" office:value-type="float" office:value="2.036" calcext:value-type="float">
            <text:p>2.036</text:p>
          </table:table-cell>
          <table:table-cell table:formula="of:=MULTIPLE.OPERATIONS([.$C$4];x;[.$C107];k;[.I$20])" office:value-type="float" office:value="3.10933333333333" calcext:value-type="float">
            <text:p>3.1093333333</text:p>
          </table:table-cell>
        </table:table-row>
        <table:table-row table:style-name="ro1">
          <table:table-cell table:number-columns-repeated="2"/>
          <table:table-cell table:style-name="ce7" office:value-type="float" office:value="-1.3" calcext:value-type="float">
            <text:p>-1.3</text:p>
          </table:table-cell>
          <table:table-cell table:formula="of:=MULTIPLE.OPERATIONS([.$C$4];x;[.$C108];k;[.D$20])" office:value-type="float" office:value="-5.66033333333333" calcext:value-type="float">
            <text:p>-5.6603333333</text:p>
          </table:table-cell>
          <table:table-cell table:formula="of:=MULTIPLE.OPERATIONS([.$C$4];x;[.$C108];k;[.E$20])" office:value-type="float" office:value="-4.642" calcext:value-type="float">
            <text:p>-4.642</text:p>
          </table:table-cell>
          <table:table-cell table:formula="of:=MULTIPLE.OPERATIONS([.$C$4];x;[.$C108];k;[.F$20])" office:value-type="float" office:value="-4.187" calcext:value-type="float">
            <text:p>-4.187</text:p>
          </table:table-cell>
          <table:table-cell table:formula="of:=MULTIPLE.OPERATIONS([.$C$4];x;[.$C108];k;[.G$20])" office:value-type="float" office:value="1.793" calcext:value-type="float">
            <text:p>1.793</text:p>
          </table:table-cell>
          <table:table-cell table:formula="of:=MULTIPLE.OPERATIONS([.$C$4];x;[.$C108];k;[.H$20])" office:value-type="float" office:value="2.248" calcext:value-type="float">
            <text:p>2.248</text:p>
          </table:table-cell>
          <table:table-cell table:formula="of:=MULTIPLE.OPERATIONS([.$C$4];x;[.$C108];k;[.I$20])" office:value-type="float" office:value="3.26633333333333" calcext:value-type="float">
            <text:p>3.2663333333</text:p>
          </table:table-cell>
        </table:table-row>
        <table:table-row table:style-name="ro1">
          <table:table-cell table:number-columns-repeated="2"/>
          <table:table-cell table:style-name="ce7" office:value-type="float" office:value="-1.2" calcext:value-type="float">
            <text:p>-1.2</text:p>
          </table:table-cell>
          <table:table-cell table:formula="of:=MULTIPLE.OPERATIONS([.$C$4];x;[.$C109];k;[.D$20])" office:value-type="float" office:value="-4.808" calcext:value-type="float">
            <text:p>-4.808</text:p>
          </table:table-cell>
          <table:table-cell table:formula="of:=MULTIPLE.OPERATIONS([.$C$4];x;[.$C109];k;[.E$20])" office:value-type="float" office:value="-3.848" calcext:value-type="float">
            <text:p>-3.848</text:p>
          </table:table-cell>
          <table:table-cell table:formula="of:=MULTIPLE.OPERATIONS([.$C$4];x;[.$C109];k;[.F$20])" office:value-type="float" office:value="-3.368" calcext:value-type="float">
            <text:p>-3.368</text:p>
          </table:table-cell>
          <table:table-cell table:formula="of:=MULTIPLE.OPERATIONS([.$C$4];x;[.$C109];k;[.G$20])" office:value-type="float" office:value="1.912" calcext:value-type="float">
            <text:p>1.912</text:p>
          </table:table-cell>
          <table:table-cell table:formula="of:=MULTIPLE.OPERATIONS([.$C$4];x;[.$C109];k;[.H$20])" office:value-type="float" office:value="2.392" calcext:value-type="float">
            <text:p>2.392</text:p>
          </table:table-cell>
          <table:table-cell table:formula="of:=MULTIPLE.OPERATIONS([.$C$4];x;[.$C109];k;[.I$20])" office:value-type="float" office:value="3.352" calcext:value-type="float">
            <text:p>3.352</text:p>
          </table:table-cell>
        </table:table-row>
        <table:table-row table:style-name="ro1">
          <table:table-cell table:number-columns-repeated="2"/>
          <table:table-cell table:style-name="ce7" office:value-type="float" office:value="-1.1" calcext:value-type="float">
            <text:p>-1.1</text:p>
          </table:table-cell>
          <table:table-cell table:formula="of:=MULTIPLE.OPERATIONS([.$C$4];x;[.$C110];k;[.D$20])" office:value-type="float" office:value="-4.03433333333333" calcext:value-type="float">
            <text:p>-4.0343333333</text:p>
          </table:table-cell>
          <table:table-cell table:formula="of:=MULTIPLE.OPERATIONS([.$C$4];x;[.$C110];k;[.E$20])" office:value-type="float" office:value="-3.136" calcext:value-type="float">
            <text:p>-3.136</text:p>
          </table:table-cell>
          <table:table-cell table:formula="of:=MULTIPLE.OPERATIONS([.$C$4];x;[.$C110];k;[.F$20])" office:value-type="float" office:value="-2.641" calcext:value-type="float">
            <text:p>-2.641</text:p>
          </table:table-cell>
          <table:table-cell table:formula="of:=MULTIPLE.OPERATIONS([.$C$4];x;[.$C110];k;[.G$20])" office:value-type="float" office:value="1.979" calcext:value-type="float">
            <text:p>1.979</text:p>
          </table:table-cell>
          <table:table-cell table:formula="of:=MULTIPLE.OPERATIONS([.$C$4];x;[.$C110];k;[.H$20])" office:value-type="float" office:value="2.474" calcext:value-type="float">
            <text:p>2.474</text:p>
          </table:table-cell>
          <table:table-cell table:formula="of:=MULTIPLE.OPERATIONS([.$C$4];x;[.$C110];k;[.I$20])" office:value-type="float" office:value="3.37233333333333" calcext:value-type="float">
            <text:p>3.3723333333</text:p>
          </table:table-cell>
        </table:table-row>
        <table:table-row table:style-name="ro1">
          <table:table-cell table:number-columns-repeated="2"/>
          <table:table-cell table:style-name="ce7" office:value-type="float" office:value="-1" calcext:value-type="float">
            <text:p>-1.0</text:p>
          </table:table-cell>
          <table:table-cell table:formula="of:=MULTIPLE.OPERATIONS([.$C$4];x;[.$C111];k;[.D$20])" office:value-type="float" office:value="-3.33333333333333" calcext:value-type="float">
            <text:p>-3.3333333333</text:p>
          </table:table-cell>
          <table:table-cell table:formula="of:=MULTIPLE.OPERATIONS([.$C$4];x;[.$C111];k;[.E$20])" office:value-type="float" office:value="-2.5" calcext:value-type="float">
            <text:p>-2.5</text:p>
          </table:table-cell>
          <table:table-cell table:formula="of:=MULTIPLE.OPERATIONS([.$C$4];x;[.$C111];k;[.F$20])" office:value-type="float" office:value="-2" calcext:value-type="float">
            <text:p>-2</text:p>
          </table:table-cell>
          <table:table-cell table:formula="of:=MULTIPLE.OPERATIONS([.$C$4];x;[.$C111];k;[.G$20])" office:value-type="float" office:value="2" calcext:value-type="float">
            <text:p>2</text:p>
          </table:table-cell>
          <table:table-cell table:formula="of:=MULTIPLE.OPERATIONS([.$C$4];x;[.$C111];k;[.H$20])" office:value-type="float" office:value="2.5" calcext:value-type="float">
            <text:p>2.5</text:p>
          </table:table-cell>
          <table:table-cell table:formula="of:=MULTIPLE.OPERATIONS([.$C$4];x;[.$C111];k;[.I$20])" office:value-type="float" office:value="3.33333333333333" calcext:value-type="float">
            <text:p>3.3333333333</text:p>
          </table:table-cell>
        </table:table-row>
        <table:table-row table:style-name="ro1">
          <table:table-cell table:number-columns-repeated="2"/>
          <table:table-cell table:style-name="ce7" office:value-type="float" office:value="-0.9" calcext:value-type="float">
            <text:p>-0.9</text:p>
          </table:table-cell>
          <table:table-cell table:formula="of:=MULTIPLE.OPERATIONS([.$C$4];x;[.$C112];k;[.D$20])" office:value-type="float" office:value="-2.699" calcext:value-type="float">
            <text:p>-2.699</text:p>
          </table:table-cell>
          <table:table-cell table:formula="of:=MULTIPLE.OPERATIONS([.$C$4];x;[.$C112];k;[.E$20])" office:value-type="float" office:value="-1.934" calcext:value-type="float">
            <text:p>-1.934</text:p>
          </table:table-cell>
          <table:table-cell table:formula="of:=MULTIPLE.OPERATIONS([.$C$4];x;[.$C112];k;[.F$20])" office:value-type="float" office:value="-1.439" calcext:value-type="float">
            <text:p>-1.439</text:p>
          </table:table-cell>
          <table:table-cell table:formula="of:=MULTIPLE.OPERATIONS([.$C$4];x;[.$C112];k;[.G$20])" office:value-type="float" office:value="1.981" calcext:value-type="float">
            <text:p>1.981</text:p>
          </table:table-cell>
          <table:table-cell table:formula="of:=MULTIPLE.OPERATIONS([.$C$4];x;[.$C112];k;[.H$20])" office:value-type="float" office:value="2.476" calcext:value-type="float">
            <text:p>2.476</text:p>
          </table:table-cell>
          <table:table-cell table:formula="of:=MULTIPLE.OPERATIONS([.$C$4];x;[.$C112];k;[.I$20])" office:value-type="float" office:value="3.241" calcext:value-type="float">
            <text:p>3.241</text:p>
          </table:table-cell>
        </table:table-row>
        <table:table-row table:style-name="ro1">
          <table:table-cell table:number-columns-repeated="2"/>
          <table:table-cell table:style-name="ce7" office:value-type="float" office:value="-0.8" calcext:value-type="float">
            <text:p>-0.8</text:p>
          </table:table-cell>
          <table:table-cell table:formula="of:=MULTIPLE.OPERATIONS([.$C$4];x;[.$C113];k;[.D$20])" office:value-type="float" office:value="-2.12533333333333" calcext:value-type="float">
            <text:p>-2.1253333333</text:p>
          </table:table-cell>
          <table:table-cell table:formula="of:=MULTIPLE.OPERATIONS([.$C$4];x;[.$C113];k;[.E$20])" office:value-type="float" office:value="-1.432" calcext:value-type="float">
            <text:p>-1.432</text:p>
          </table:table-cell>
          <table:table-cell table:formula="of:=MULTIPLE.OPERATIONS([.$C$4];x;[.$C113];k;[.F$20])" office:value-type="float" office:value="-0.951999999999999" calcext:value-type="float">
            <text:p>-0.952</text:p>
          </table:table-cell>
          <table:table-cell table:formula="of:=MULTIPLE.OPERATIONS([.$C$4];x;[.$C113];k;[.G$20])" office:value-type="float" office:value="1.928" calcext:value-type="float">
            <text:p>1.928</text:p>
          </table:table-cell>
          <table:table-cell table:formula="of:=MULTIPLE.OPERATIONS([.$C$4];x;[.$C113];k;[.H$20])" office:value-type="float" office:value="2.408" calcext:value-type="float">
            <text:p>2.408</text:p>
          </table:table-cell>
          <table:table-cell table:formula="of:=MULTIPLE.OPERATIONS([.$C$4];x;[.$C113];k;[.I$20])" office:value-type="float" office:value="3.10133333333333" calcext:value-type="float">
            <text:p>3.1013333333</text:p>
          </table:table-cell>
        </table:table-row>
        <table:table-row table:style-name="ro1">
          <table:table-cell table:number-columns-repeated="2"/>
          <table:table-cell table:style-name="ce7" office:value-type="float" office:value="-0.7" calcext:value-type="float">
            <text:p>-0.7</text:p>
          </table:table-cell>
          <table:table-cell table:formula="of:=MULTIPLE.OPERATIONS([.$C$4];x;[.$C114];k;[.D$20])" office:value-type="float" office:value="-1.60633333333333" calcext:value-type="float">
            <text:p>-1.6063333333</text:p>
          </table:table-cell>
          <table:table-cell table:formula="of:=MULTIPLE.OPERATIONS([.$C$4];x;[.$C114];k;[.E$20])" office:value-type="float" office:value="-0.988" calcext:value-type="float">
            <text:p>-0.988</text:p>
          </table:table-cell>
          <table:table-cell table:formula="of:=MULTIPLE.OPERATIONS([.$C$4];x;[.$C114];k;[.F$20])" office:value-type="float" office:value="-0.533" calcext:value-type="float">
            <text:p>-0.533</text:p>
          </table:table-cell>
          <table:table-cell table:formula="of:=MULTIPLE.OPERATIONS([.$C$4];x;[.$C114];k;[.G$20])" office:value-type="float" office:value="1.847" calcext:value-type="float">
            <text:p>1.847</text:p>
          </table:table-cell>
          <table:table-cell table:formula="of:=MULTIPLE.OPERATIONS([.$C$4];x;[.$C114];k;[.H$20])" office:value-type="float" office:value="2.302" calcext:value-type="float">
            <text:p>2.302</text:p>
          </table:table-cell>
          <table:table-cell table:formula="of:=MULTIPLE.OPERATIONS([.$C$4];x;[.$C114];k;[.I$20])" office:value-type="float" office:value="2.92033333333333" calcext:value-type="float">
            <text:p>2.9203333333</text:p>
          </table:table-cell>
        </table:table-row>
        <table:table-row table:style-name="ro1">
          <table:table-cell table:number-columns-repeated="2"/>
          <table:table-cell table:style-name="ce7" office:value-type="float" office:value="-0.6" calcext:value-type="float">
            <text:p>-0.6</text:p>
          </table:table-cell>
          <table:table-cell table:formula="of:=MULTIPLE.OPERATIONS([.$C$4];x;[.$C115];k;[.D$20])" office:value-type="float" office:value="-1.136" calcext:value-type="float">
            <text:p>-1.136</text:p>
          </table:table-cell>
          <table:table-cell table:formula="of:=MULTIPLE.OPERATIONS([.$C$4];x;[.$C115];k;[.E$20])" office:value-type="float" office:value="-0.596" calcext:value-type="float">
            <text:p>-0.596</text:p>
          </table:table-cell>
          <table:table-cell table:formula="of:=MULTIPLE.OPERATIONS([.$C$4];x;[.$C115];k;[.F$20])" office:value-type="float" office:value="-0.176" calcext:value-type="float">
            <text:p>-0.176</text:p>
          </table:table-cell>
          <table:table-cell table:formula="of:=MULTIPLE.OPERATIONS([.$C$4];x;[.$C115];k;[.G$20])" office:value-type="float" office:value="1.744" calcext:value-type="float">
            <text:p>1.744</text:p>
          </table:table-cell>
          <table:table-cell table:formula="of:=MULTIPLE.OPERATIONS([.$C$4];x;[.$C115];k;[.H$20])" office:value-type="float" office:value="2.164" calcext:value-type="float">
            <text:p>2.164</text:p>
          </table:table-cell>
          <table:table-cell table:formula="of:=MULTIPLE.OPERATIONS([.$C$4];x;[.$C115];k;[.I$20])" office:value-type="float" office:value="2.704" calcext:value-type="float">
            <text:p>2.704</text:p>
          </table:table-cell>
        </table:table-row>
        <table:table-row table:style-name="ro1">
          <table:table-cell table:number-columns-repeated="2"/>
          <table:table-cell table:style-name="ce7" office:value-type="float" office:value="-0.5" calcext:value-type="float">
            <text:p>-0.5</text:p>
          </table:table-cell>
          <table:table-cell table:formula="of:=MULTIPLE.OPERATIONS([.$C$4];x;[.$C116];k;[.D$20])" office:value-type="float" office:value="-0.708333333333333" calcext:value-type="float">
            <text:p>-0.7083333333</text:p>
          </table:table-cell>
          <table:table-cell table:formula="of:=MULTIPLE.OPERATIONS([.$C$4];x;[.$C116];k;[.E$20])" office:value-type="float" office:value="-0.25" calcext:value-type="float">
            <text:p>-0.25</text:p>
          </table:table-cell>
          <table:table-cell table:formula="of:=MULTIPLE.OPERATIONS([.$C$4];x;[.$C116];k;[.F$20])" office:value-type="float" office:value="0.125" calcext:value-type="float">
            <text:p>0.125</text:p>
          </table:table-cell>
          <table:table-cell table:formula="of:=MULTIPLE.OPERATIONS([.$C$4];x;[.$C116];k;[.G$20])" office:value-type="float" office:value="1.625" calcext:value-type="float">
            <text:p>1.625</text:p>
          </table:table-cell>
          <table:table-cell table:formula="of:=MULTIPLE.OPERATIONS([.$C$4];x;[.$C116];k;[.H$20])" office:value-type="float" office:value="2" calcext:value-type="float">
            <text:p>2</text:p>
          </table:table-cell>
          <table:table-cell table:formula="of:=MULTIPLE.OPERATIONS([.$C$4];x;[.$C116];k;[.I$20])" office:value-type="float" office:value="2.45833333333333" calcext:value-type="float">
            <text:p>2.4583333333</text:p>
          </table:table-cell>
        </table:table-row>
        <table:table-row table:style-name="ro1">
          <table:table-cell table:number-columns-repeated="2"/>
          <table:table-cell table:style-name="ce7" office:value-type="float" office:value="-0.4" calcext:value-type="float">
            <text:p>-0.4</text:p>
          </table:table-cell>
          <table:table-cell table:formula="of:=MULTIPLE.OPERATIONS([.$C$4];x;[.$C117];k;[.D$20])" office:value-type="float" office:value="-0.317333333333333" calcext:value-type="float">
            <text:p>-0.3173333333</text:p>
          </table:table-cell>
          <table:table-cell table:formula="of:=MULTIPLE.OPERATIONS([.$C$4];x;[.$C117];k;[.E$20])" office:value-type="float" office:value="0.0560000000000001" calcext:value-type="float">
            <text:p>0.056</text:p>
          </table:table-cell>
          <table:table-cell table:formula="of:=MULTIPLE.OPERATIONS([.$C$4];x;[.$C117];k;[.F$20])" office:value-type="float" office:value="0.376" calcext:value-type="float">
            <text:p>0.376</text:p>
          </table:table-cell>
          <table:table-cell table:formula="of:=MULTIPLE.OPERATIONS([.$C$4];x;[.$C117];k;[.G$20])" office:value-type="float" office:value="1.496" calcext:value-type="float">
            <text:p>1.496</text:p>
          </table:table-cell>
          <table:table-cell table:formula="of:=MULTIPLE.OPERATIONS([.$C$4];x;[.$C117];k;[.H$20])" office:value-type="float" office:value="1.816" calcext:value-type="float">
            <text:p>1.816</text:p>
          </table:table-cell>
          <table:table-cell table:formula="of:=MULTIPLE.OPERATIONS([.$C$4];x;[.$C117];k;[.I$20])" office:value-type="float" office:value="2.18933333333333" calcext:value-type="float">
            <text:p>2.1893333333</text:p>
          </table:table-cell>
        </table:table-row>
        <table:table-row table:style-name="ro1">
          <table:table-cell table:number-columns-repeated="2"/>
          <table:table-cell table:style-name="ce7" office:value-type="float" office:value="-0.3" calcext:value-type="float">
            <text:p>-0.3</text:p>
          </table:table-cell>
          <table:table-cell table:formula="of:=MULTIPLE.OPERATIONS([.$C$4];x;[.$C118];k;[.D$20])" office:value-type="float" office:value="0.0430000000000002" calcext:value-type="float">
            <text:p>0.043</text:p>
          </table:table-cell>
          <table:table-cell table:formula="of:=MULTIPLE.OPERATIONS([.$C$4];x;[.$C118];k;[.E$20])" office:value-type="float" office:value="0.328" calcext:value-type="float">
            <text:p>0.328</text:p>
          </table:table-cell>
          <table:table-cell table:formula="of:=MULTIPLE.OPERATIONS([.$C$4];x;[.$C118];k;[.F$20])" office:value-type="float" office:value="0.583" calcext:value-type="float">
            <text:p>0.583</text:p>
          </table:table-cell>
          <table:table-cell table:formula="of:=MULTIPLE.OPERATIONS([.$C$4];x;[.$C118];k;[.G$20])" office:value-type="float" office:value="1.363" calcext:value-type="float">
            <text:p>1.363</text:p>
          </table:table-cell>
          <table:table-cell table:formula="of:=MULTIPLE.OPERATIONS([.$C$4];x;[.$C118];k;[.H$20])" office:value-type="float" office:value="1.618" calcext:value-type="float">
            <text:p>1.618</text:p>
          </table:table-cell>
          <table:table-cell table:formula="of:=MULTIPLE.OPERATIONS([.$C$4];x;[.$C118];k;[.I$20])" office:value-type="float" office:value="1.903" calcext:value-type="float">
            <text:p>1.903</text:p>
          </table:table-cell>
        </table:table-row>
        <table:table-row table:style-name="ro1">
          <table:table-cell table:number-columns-repeated="2"/>
          <table:table-cell table:style-name="ce7" office:value-type="float" office:value="-0.2" calcext:value-type="float">
            <text:p>-0.2</text:p>
          </table:table-cell>
          <table:table-cell table:formula="of:=MULTIPLE.OPERATIONS([.$C$4];x;[.$C119];k;[.D$20])" office:value-type="float" office:value="0.378666666666667" calcext:value-type="float">
            <text:p>0.3786666667</text:p>
          </table:table-cell>
          <table:table-cell table:formula="of:=MULTIPLE.OPERATIONS([.$C$4];x;[.$C119];k;[.E$20])" office:value-type="float" office:value="0.572" calcext:value-type="float">
            <text:p>0.572</text:p>
          </table:table-cell>
          <table:table-cell table:formula="of:=MULTIPLE.OPERATIONS([.$C$4];x;[.$C119];k;[.F$20])" office:value-type="float" office:value="0.752" calcext:value-type="float">
            <text:p>0.752</text:p>
          </table:table-cell>
          <table:table-cell table:formula="of:=MULTIPLE.OPERATIONS([.$C$4];x;[.$C119];k;[.G$20])" office:value-type="float" office:value="1.232" calcext:value-type="float">
            <text:p>1.232</text:p>
          </table:table-cell>
          <table:table-cell table:formula="of:=MULTIPLE.OPERATIONS([.$C$4];x;[.$C119];k;[.H$20])" office:value-type="float" office:value="1.412" calcext:value-type="float">
            <text:p>1.412</text:p>
          </table:table-cell>
          <table:table-cell table:formula="of:=MULTIPLE.OPERATIONS([.$C$4];x;[.$C119];k;[.I$20])" office:value-type="float" office:value="1.60533333333333" calcext:value-type="float">
            <text:p>1.6053333333</text:p>
          </table:table-cell>
        </table:table-row>
        <table:table-row table:style-name="ro1">
          <table:table-cell table:number-columns-repeated="2"/>
          <table:table-cell table:style-name="ce7" office:value-type="float" office:value="-0.1" calcext:value-type="float">
            <text:p>-0.1</text:p>
          </table:table-cell>
          <table:table-cell table:formula="of:=MULTIPLE.OPERATIONS([.$C$4];x;[.$C120];k;[.D$20])" office:value-type="float" office:value="0.695666666666667" calcext:value-type="float">
            <text:p>0.6956666667</text:p>
          </table:table-cell>
          <table:table-cell table:formula="of:=MULTIPLE.OPERATIONS([.$C$4];x;[.$C120];k;[.E$20])" office:value-type="float" office:value="0.794" calcext:value-type="float">
            <text:p>0.794</text:p>
          </table:table-cell>
          <table:table-cell table:formula="of:=MULTIPLE.OPERATIONS([.$C$4];x;[.$C120];k;[.F$20])" office:value-type="float" office:value="0.889" calcext:value-type="float">
            <text:p>0.889</text:p>
          </table:table-cell>
          <table:table-cell table:formula="of:=MULTIPLE.OPERATIONS([.$C$4];x;[.$C120];k;[.G$20])" office:value-type="float" office:value="1.109" calcext:value-type="float">
            <text:p>1.109</text:p>
          </table:table-cell>
          <table:table-cell table:formula="of:=MULTIPLE.OPERATIONS([.$C$4];x;[.$C120];k;[.H$20])" office:value-type="float" office:value="1.204" calcext:value-type="float">
            <text:p>1.204</text:p>
          </table:table-cell>
          <table:table-cell table:formula="of:=MULTIPLE.OPERATIONS([.$C$4];x;[.$C120];k;[.I$20])" office:value-type="float" office:value="1.30233333333333" calcext:value-type="float">
            <text:p>1.3023333333</text:p>
          </table:table-cell>
        </table:table-row>
        <table:table-row table:style-name="ro1">
          <table:table-cell table:number-columns-repeated="2"/>
          <table:table-cell table:style-name="ce7" office:value-type="float" office:value="0" calcext:value-type="float">
            <text:p>0.0</text:p>
          </table:table-cell>
          <table:table-cell table:formula="of:=MULTIPLE.OPERATIONS([.$C$4];x;[.$C121];k;[.D$20])" office:value-type="float" office:value="1" calcext:value-type="float">
            <text:p>1</text:p>
          </table:table-cell>
          <table:table-cell table:formula="of:=MULTIPLE.OPERATIONS([.$C$4];x;[.$C121];k;[.E$20])" office:value-type="float" office:value="1" calcext:value-type="float">
            <text:p>1</text:p>
          </table:table-cell>
          <table:table-cell table:formula="of:=MULTIPLE.OPERATIONS([.$C$4];x;[.$C121];k;[.F$20])" office:value-type="float" office:value="1" calcext:value-type="float">
            <text:p>1</text:p>
          </table:table-cell>
          <table:table-cell table:formula="of:=MULTIPLE.OPERATIONS([.$C$4];x;[.$C121];k;[.G$20])" office:value-type="float" office:value="1" calcext:value-type="float">
            <text:p>1</text:p>
          </table:table-cell>
          <table:table-cell table:formula="of:=MULTIPLE.OPERATIONS([.$C$4];x;[.$C121];k;[.H$20])" office:value-type="float" office:value="1" calcext:value-type="float">
            <text:p>1</text:p>
          </table:table-cell>
          <table:table-cell table:formula="of:=MULTIPLE.OPERATIONS([.$C$4];x;[.$C121];k;[.I$20])" office:value-type="float" office:value="1" calcext:value-type="float">
            <text:p>1</text:p>
          </table:table-cell>
        </table:table-row>
        <table:table-row table:style-name="ro1">
          <table:table-cell table:number-columns-repeated="2"/>
          <table:table-cell table:style-name="ce7" office:value-type="float" office:value="0.1" calcext:value-type="float">
            <text:p>0.1</text:p>
          </table:table-cell>
          <table:table-cell table:formula="of:=MULTIPLE.OPERATIONS([.$C$4];x;[.$C122];k;[.D$20])" office:value-type="float" office:value="1.29766666666667" calcext:value-type="float">
            <text:p>1.2976666667</text:p>
          </table:table-cell>
          <table:table-cell table:formula="of:=MULTIPLE.OPERATIONS([.$C$4];x;[.$C122];k;[.E$20])" office:value-type="float" office:value="1.196" calcext:value-type="float">
            <text:p>1.196</text:p>
          </table:table-cell>
          <table:table-cell table:formula="of:=MULTIPLE.OPERATIONS([.$C$4];x;[.$C122];k;[.F$20])" office:value-type="float" office:value="1.091" calcext:value-type="float">
            <text:p>1.091</text:p>
          </table:table-cell>
          <table:table-cell table:formula="of:=MULTIPLE.OPERATIONS([.$C$4];x;[.$C122];k;[.G$20])" office:value-type="float" office:value="0.911" calcext:value-type="float">
            <text:p>0.911</text:p>
          </table:table-cell>
          <table:table-cell table:formula="of:=MULTIPLE.OPERATIONS([.$C$4];x;[.$C122];k;[.H$20])" office:value-type="float" office:value="0.806" calcext:value-type="float">
            <text:p>0.806</text:p>
          </table:table-cell>
          <table:table-cell table:formula="of:=MULTIPLE.OPERATIONS([.$C$4];x;[.$C122];k;[.I$20])" office:value-type="float" office:value="0.704333333333333" calcext:value-type="float">
            <text:p>0.7043333333</text:p>
          </table:table-cell>
        </table:table-row>
        <table:table-row table:style-name="ro1">
          <table:table-cell table:number-columns-repeated="2"/>
          <table:table-cell table:style-name="ce7" office:value-type="float" office:value="0.2" calcext:value-type="float">
            <text:p>0.2</text:p>
          </table:table-cell>
          <table:table-cell table:formula="of:=MULTIPLE.OPERATIONS([.$C$4];x;[.$C123];k;[.D$20])" office:value-type="float" office:value="1.59466666666667" calcext:value-type="float">
            <text:p>1.5946666667</text:p>
          </table:table-cell>
          <table:table-cell table:formula="of:=MULTIPLE.OPERATIONS([.$C$4];x;[.$C123];k;[.E$20])" office:value-type="float" office:value="1.388" calcext:value-type="float">
            <text:p>1.388</text:p>
          </table:table-cell>
          <table:table-cell table:formula="of:=MULTIPLE.OPERATIONS([.$C$4];x;[.$C123];k;[.F$20])" office:value-type="float" office:value="1.168" calcext:value-type="float">
            <text:p>1.168</text:p>
          </table:table-cell>
          <table:table-cell table:formula="of:=MULTIPLE.OPERATIONS([.$C$4];x;[.$C123];k;[.G$20])" office:value-type="float" office:value="0.848" calcext:value-type="float">
            <text:p>0.848</text:p>
          </table:table-cell>
          <table:table-cell table:formula="of:=MULTIPLE.OPERATIONS([.$C$4];x;[.$C123];k;[.H$20])" office:value-type="float" office:value="0.628" calcext:value-type="float">
            <text:p>0.628</text:p>
          </table:table-cell>
          <table:table-cell table:formula="of:=MULTIPLE.OPERATIONS([.$C$4];x;[.$C123];k;[.I$20])" office:value-type="float" office:value="0.421333333333333" calcext:value-type="float">
            <text:p>0.4213333333</text:p>
          </table:table-cell>
        </table:table-row>
        <table:table-row table:style-name="ro1">
          <table:table-cell table:number-columns-repeated="2"/>
          <table:table-cell table:style-name="ce7" office:value-type="float" office:value="0.3" calcext:value-type="float">
            <text:p>0.3</text:p>
          </table:table-cell>
          <table:table-cell table:formula="of:=MULTIPLE.OPERATIONS([.$C$4];x;[.$C124];k;[.D$20])" office:value-type="float" office:value="1.897" calcext:value-type="float">
            <text:p>1.897</text:p>
          </table:table-cell>
          <table:table-cell table:formula="of:=MULTIPLE.OPERATIONS([.$C$4];x;[.$C124];k;[.E$20])" office:value-type="float" office:value="1.582" calcext:value-type="float">
            <text:p>1.582</text:p>
          </table:table-cell>
          <table:table-cell table:formula="of:=MULTIPLE.OPERATIONS([.$C$4];x;[.$C124];k;[.F$20])" office:value-type="float" office:value="1.237" calcext:value-type="float">
            <text:p>1.237</text:p>
          </table:table-cell>
          <table:table-cell table:formula="of:=MULTIPLE.OPERATIONS([.$C$4];x;[.$C124];k;[.G$20])" office:value-type="float" office:value="0.817" calcext:value-type="float">
            <text:p>0.817</text:p>
          </table:table-cell>
          <table:table-cell table:formula="of:=MULTIPLE.OPERATIONS([.$C$4];x;[.$C124];k;[.H$20])" office:value-type="float" office:value="0.472" calcext:value-type="float">
            <text:p>0.472</text:p>
          </table:table-cell>
          <table:table-cell table:formula="of:=MULTIPLE.OPERATIONS([.$C$4];x;[.$C124];k;[.I$20])" office:value-type="float" office:value="0.157" calcext:value-type="float">
            <text:p>0.157</text:p>
          </table:table-cell>
        </table:table-row>
        <table:table-row table:style-name="ro1">
          <table:table-cell table:number-columns-repeated="2"/>
          <table:table-cell table:style-name="ce7" office:value-type="float" office:value="0.4" calcext:value-type="float">
            <text:p>0.4</text:p>
          </table:table-cell>
          <table:table-cell table:formula="of:=MULTIPLE.OPERATIONS([.$C$4];x;[.$C125];k;[.D$20])" office:value-type="float" office:value="2.21066666666667" calcext:value-type="float">
            <text:p>2.2106666667</text:p>
          </table:table-cell>
          <table:table-cell table:formula="of:=MULTIPLE.OPERATIONS([.$C$4];x;[.$C125];k;[.E$20])" office:value-type="float" office:value="1.784" calcext:value-type="float">
            <text:p>1.784</text:p>
          </table:table-cell>
          <table:table-cell table:formula="of:=MULTIPLE.OPERATIONS([.$C$4];x;[.$C125];k;[.F$20])" office:value-type="float" office:value="1.304" calcext:value-type="float">
            <text:p>1.304</text:p>
          </table:table-cell>
          <table:table-cell table:formula="of:=MULTIPLE.OPERATIONS([.$C$4];x;[.$C125];k;[.G$20])" office:value-type="float" office:value="0.824" calcext:value-type="float">
            <text:p>0.824</text:p>
          </table:table-cell>
          <table:table-cell table:formula="of:=MULTIPLE.OPERATIONS([.$C$4];x;[.$C125];k;[.H$20])" office:value-type="float" office:value="0.344" calcext:value-type="float">
            <text:p>0.344</text:p>
          </table:table-cell>
          <table:table-cell table:formula="of:=MULTIPLE.OPERATIONS([.$C$4];x;[.$C125];k;[.I$20])" office:value-type="float" office:value="-0.0826666666666667" calcext:value-type="float">
            <text:p>-0.0826666667</text:p>
          </table:table-cell>
        </table:table-row>
        <table:table-row table:style-name="ro1">
          <table:table-cell table:number-columns-repeated="2"/>
          <table:table-cell table:style-name="ce7" office:value-type="float" office:value="0.5" calcext:value-type="float">
            <text:p>0.5</text:p>
          </table:table-cell>
          <table:table-cell table:formula="of:=MULTIPLE.OPERATIONS([.$C$4];x;[.$C126];k;[.D$20])" office:value-type="float" office:value="2.54166666666667" calcext:value-type="float">
            <text:p>2.5416666667</text:p>
          </table:table-cell>
          <table:table-cell table:formula="of:=MULTIPLE.OPERATIONS([.$C$4];x;[.$C126];k;[.E$20])" office:value-type="float" office:value="2" calcext:value-type="float">
            <text:p>2</text:p>
          </table:table-cell>
          <table:table-cell table:formula="of:=MULTIPLE.OPERATIONS([.$C$4];x;[.$C126];k;[.F$20])" office:value-type="float" office:value="1.375" calcext:value-type="float">
            <text:p>1.375</text:p>
          </table:table-cell>
          <table:table-cell table:formula="of:=MULTIPLE.OPERATIONS([.$C$4];x;[.$C126];k;[.G$20])" office:value-type="float" office:value="0.875" calcext:value-type="float">
            <text:p>0.875</text:p>
          </table:table-cell>
          <table:table-cell table:formula="of:=MULTIPLE.OPERATIONS([.$C$4];x;[.$C126];k;[.H$20])" office:value-type="float" office:value="0.25" calcext:value-type="float">
            <text:p>0.25</text:p>
          </table:table-cell>
          <table:table-cell table:formula="of:=MULTIPLE.OPERATIONS([.$C$4];x;[.$C126];k;[.I$20])" office:value-type="float" office:value="-0.291666666666667" calcext:value-type="float">
            <text:p>-0.2916666667</text:p>
          </table:table-cell>
        </table:table-row>
        <table:table-row table:style-name="ro1">
          <table:table-cell table:number-columns-repeated="2"/>
          <table:table-cell table:style-name="ce7" office:value-type="float" office:value="0.6" calcext:value-type="float">
            <text:p>0.6</text:p>
          </table:table-cell>
          <table:table-cell table:formula="of:=MULTIPLE.OPERATIONS([.$C$4];x;[.$C127];k;[.D$20])" office:value-type="float" office:value="2.896" calcext:value-type="float">
            <text:p>2.896</text:p>
          </table:table-cell>
          <table:table-cell table:formula="of:=MULTIPLE.OPERATIONS([.$C$4];x;[.$C127];k;[.E$20])" office:value-type="float" office:value="2.236" calcext:value-type="float">
            <text:p>2.236</text:p>
          </table:table-cell>
          <table:table-cell table:formula="of:=MULTIPLE.OPERATIONS([.$C$4];x;[.$C127];k;[.F$20])" office:value-type="float" office:value="1.456" calcext:value-type="float">
            <text:p>1.456</text:p>
          </table:table-cell>
          <table:table-cell table:formula="of:=MULTIPLE.OPERATIONS([.$C$4];x;[.$C127];k;[.G$20])" office:value-type="float" office:value="0.976" calcext:value-type="float">
            <text:p>0.976</text:p>
          </table:table-cell>
          <table:table-cell table:formula="of:=MULTIPLE.OPERATIONS([.$C$4];x;[.$C127];k;[.H$20])" office:value-type="float" office:value="0.196" calcext:value-type="float">
            <text:p>0.196</text:p>
          </table:table-cell>
          <table:table-cell table:formula="of:=MULTIPLE.OPERATIONS([.$C$4];x;[.$C127];k;[.I$20])" office:value-type="float" office:value="-0.464" calcext:value-type="float">
            <text:p>-0.464</text:p>
          </table:table-cell>
        </table:table-row>
        <table:table-row table:style-name="ro1">
          <table:table-cell table:number-columns-repeated="2"/>
          <table:table-cell table:style-name="ce7" office:value-type="float" office:value="0.7" calcext:value-type="float">
            <text:p>0.7</text:p>
          </table:table-cell>
          <table:table-cell table:formula="of:=MULTIPLE.OPERATIONS([.$C$4];x;[.$C128];k;[.D$20])" office:value-type="float" office:value="3.27966666666667" calcext:value-type="float">
            <text:p>3.2796666667</text:p>
          </table:table-cell>
          <table:table-cell table:formula="of:=MULTIPLE.OPERATIONS([.$C$4];x;[.$C128];k;[.E$20])" office:value-type="float" office:value="2.498" calcext:value-type="float">
            <text:p>2.498</text:p>
          </table:table-cell>
          <table:table-cell table:formula="of:=MULTIPLE.OPERATIONS([.$C$4];x;[.$C128];k;[.F$20])" office:value-type="float" office:value="1.553" calcext:value-type="float">
            <text:p>1.553</text:p>
          </table:table-cell>
          <table:table-cell table:formula="of:=MULTIPLE.OPERATIONS([.$C$4];x;[.$C128];k;[.G$20])" office:value-type="float" office:value="1.133" calcext:value-type="float">
            <text:p>1.133</text:p>
          </table:table-cell>
          <table:table-cell table:formula="of:=MULTIPLE.OPERATIONS([.$C$4];x;[.$C128];k;[.H$20])" office:value-type="float" office:value="0.188" calcext:value-type="float">
            <text:p>0.188</text:p>
          </table:table-cell>
          <table:table-cell table:formula="of:=MULTIPLE.OPERATIONS([.$C$4];x;[.$C128];k;[.I$20])" office:value-type="float" office:value="-0.593666666666667" calcext:value-type="float">
            <text:p>-0.5936666667</text:p>
          </table:table-cell>
        </table:table-row>
        <table:table-row table:style-name="ro1">
          <table:table-cell table:number-columns-repeated="2"/>
          <table:table-cell table:style-name="ce7" office:value-type="float" office:value="0.8" calcext:value-type="float">
            <text:p>0.8</text:p>
          </table:table-cell>
          <table:table-cell table:formula="of:=MULTIPLE.OPERATIONS([.$C$4];x;[.$C129];k;[.D$20])" office:value-type="float" office:value="3.69866666666667" calcext:value-type="float">
            <text:p>3.6986666667</text:p>
          </table:table-cell>
          <table:table-cell table:formula="of:=MULTIPLE.OPERATIONS([.$C$4];x;[.$C129];k;[.E$20])" office:value-type="float" office:value="2.792" calcext:value-type="float">
            <text:p>2.792</text:p>
          </table:table-cell>
          <table:table-cell table:formula="of:=MULTIPLE.OPERATIONS([.$C$4];x;[.$C129];k;[.F$20])" office:value-type="float" office:value="1.672" calcext:value-type="float">
            <text:p>1.672</text:p>
          </table:table-cell>
          <table:table-cell table:formula="of:=MULTIPLE.OPERATIONS([.$C$4];x;[.$C129];k;[.G$20])" office:value-type="float" office:value="1.352" calcext:value-type="float">
            <text:p>1.352</text:p>
          </table:table-cell>
          <table:table-cell table:formula="of:=MULTIPLE.OPERATIONS([.$C$4];x;[.$C129];k;[.H$20])" office:value-type="float" office:value="0.232" calcext:value-type="float">
            <text:p>0.232</text:p>
          </table:table-cell>
          <table:table-cell table:formula="of:=MULTIPLE.OPERATIONS([.$C$4];x;[.$C129];k;[.I$20])" office:value-type="float" office:value="-0.674666666666667" calcext:value-type="float">
            <text:p>-0.6746666667</text:p>
          </table:table-cell>
        </table:table-row>
        <table:table-row table:style-name="ro1">
          <table:table-cell table:number-columns-repeated="2"/>
          <table:table-cell table:style-name="ce7" office:value-type="float" office:value="0.9" calcext:value-type="float">
            <text:p>0.9</text:p>
          </table:table-cell>
          <table:table-cell table:formula="of:=MULTIPLE.OPERATIONS([.$C$4];x;[.$C130];k;[.D$20])" office:value-type="float" office:value="4.159" calcext:value-type="float">
            <text:p>4.159</text:p>
          </table:table-cell>
          <table:table-cell table:formula="of:=MULTIPLE.OPERATIONS([.$C$4];x;[.$C130];k;[.E$20])" office:value-type="float" office:value="3.124" calcext:value-type="float">
            <text:p>3.124</text:p>
          </table:table-cell>
          <table:table-cell table:formula="of:=MULTIPLE.OPERATIONS([.$C$4];x;[.$C130];k;[.F$20])" office:value-type="float" office:value="1.819" calcext:value-type="float">
            <text:p>1.819</text:p>
          </table:table-cell>
          <table:table-cell table:formula="of:=MULTIPLE.OPERATIONS([.$C$4];x;[.$C130];k;[.G$20])" office:value-type="float" office:value="1.639" calcext:value-type="float">
            <text:p>1.639</text:p>
          </table:table-cell>
          <table:table-cell table:formula="of:=MULTIPLE.OPERATIONS([.$C$4];x;[.$C130];k;[.H$20])" office:value-type="float" office:value="0.334" calcext:value-type="float">
            <text:p>0.334</text:p>
          </table:table-cell>
          <table:table-cell table:formula="of:=MULTIPLE.OPERATIONS([.$C$4];x;[.$C130];k;[.I$20])" office:value-type="float" office:value="-0.701" calcext:value-type="float">
            <text:p>-0.701</text:p>
          </table:table-cell>
        </table:table-row>
        <table:table-row table:style-name="ro1">
          <table:table-cell table:number-columns-repeated="2"/>
          <table:table-cell table:style-name="ce7" office:value-type="float" office:value="1" calcext:value-type="float">
            <text:p>1.0</text:p>
          </table:table-cell>
          <table:table-cell table:formula="of:=MULTIPLE.OPERATIONS([.$C$4];x;[.$C131];k;[.D$20])" office:value-type="float" office:value="4.66666666666667" calcext:value-type="float">
            <text:p>4.6666666667</text:p>
          </table:table-cell>
          <table:table-cell table:formula="of:=MULTIPLE.OPERATIONS([.$C$4];x;[.$C131];k;[.E$20])" office:value-type="float" office:value="3.5" calcext:value-type="float">
            <text:p>3.5</text:p>
          </table:table-cell>
          <table:table-cell table:formula="of:=MULTIPLE.OPERATIONS([.$C$4];x;[.$C131];k;[.F$20])" office:value-type="float" office:value="2" calcext:value-type="float">
            <text:p>2</text:p>
          </table:table-cell>
          <table:table-cell table:formula="of:=MULTIPLE.OPERATIONS([.$C$4];x;[.$C131];k;[.G$20])" office:value-type="float" office:value="2" calcext:value-type="float">
            <text:p>2</text:p>
          </table:table-cell>
          <table:table-cell table:formula="of:=MULTIPLE.OPERATIONS([.$C$4];x;[.$C131];k;[.H$20])" office:value-type="float" office:value="0.5" calcext:value-type="float">
            <text:p>0.5</text:p>
          </table:table-cell>
          <table:table-cell table:formula="of:=MULTIPLE.OPERATIONS([.$C$4];x;[.$C131];k;[.I$20])" office:value-type="float" office:value="-0.666666666666667" calcext:value-type="float">
            <text:p>-0.6666666667</text:p>
          </table:table-cell>
        </table:table-row>
        <table:table-row table:style-name="ro1">
          <table:table-cell table:number-columns-repeated="2"/>
          <table:table-cell table:style-name="ce7" office:value-type="float" office:value="1.1" calcext:value-type="float">
            <text:p>1.1</text:p>
          </table:table-cell>
          <table:table-cell table:formula="of:=MULTIPLE.OPERATIONS([.$C$4];x;[.$C132];k;[.D$20])" office:value-type="float" office:value="5.22766666666667" calcext:value-type="float">
            <text:p>5.2276666667</text:p>
          </table:table-cell>
          <table:table-cell table:formula="of:=MULTIPLE.OPERATIONS([.$C$4];x;[.$C132];k;[.E$20])" office:value-type="float" office:value="3.926" calcext:value-type="float">
            <text:p>3.926</text:p>
          </table:table-cell>
          <table:table-cell table:formula="of:=MULTIPLE.OPERATIONS([.$C$4];x;[.$C132];k;[.F$20])" office:value-type="float" office:value="2.221" calcext:value-type="float">
            <text:p>2.221</text:p>
          </table:table-cell>
          <table:table-cell table:formula="of:=MULTIPLE.OPERATIONS([.$C$4];x;[.$C132];k;[.G$20])" office:value-type="float" office:value="2.441" calcext:value-type="float">
            <text:p>2.441</text:p>
          </table:table-cell>
          <table:table-cell table:formula="of:=MULTIPLE.OPERATIONS([.$C$4];x;[.$C132];k;[.H$20])" office:value-type="float" office:value="0.736" calcext:value-type="float">
            <text:p>0.736</text:p>
          </table:table-cell>
          <table:table-cell table:formula="of:=MULTIPLE.OPERATIONS([.$C$4];x;[.$C132];k;[.I$20])" office:value-type="float" office:value="-0.565666666666667" calcext:value-type="float">
            <text:p>-0.5656666667</text:p>
          </table:table-cell>
        </table:table-row>
        <table:table-row table:style-name="ro1">
          <table:table-cell table:number-columns-repeated="2"/>
          <table:table-cell table:style-name="ce7" office:value-type="float" office:value="1.2" calcext:value-type="float">
            <text:p>1.2</text:p>
          </table:table-cell>
          <table:table-cell table:formula="of:=MULTIPLE.OPERATIONS([.$C$4];x;[.$C133];k;[.D$20])" office:value-type="float" office:value="5.848" calcext:value-type="float">
            <text:p>5.848</text:p>
          </table:table-cell>
          <table:table-cell table:formula="of:=MULTIPLE.OPERATIONS([.$C$4];x;[.$C133];k;[.E$20])" office:value-type="float" office:value="4.408" calcext:value-type="float">
            <text:p>4.408</text:p>
          </table:table-cell>
          <table:table-cell table:formula="of:=MULTIPLE.OPERATIONS([.$C$4];x;[.$C133];k;[.F$20])" office:value-type="float" office:value="2.488" calcext:value-type="float">
            <text:p>2.488</text:p>
          </table:table-cell>
          <table:table-cell table:formula="of:=MULTIPLE.OPERATIONS([.$C$4];x;[.$C133];k;[.G$20])" office:value-type="float" office:value="2.968" calcext:value-type="float">
            <text:p>2.968</text:p>
          </table:table-cell>
          <table:table-cell table:formula="of:=MULTIPLE.OPERATIONS([.$C$4];x;[.$C133];k;[.H$20])" office:value-type="float" office:value="1.048" calcext:value-type="float">
            <text:p>1.048</text:p>
          </table:table-cell>
          <table:table-cell table:formula="of:=MULTIPLE.OPERATIONS([.$C$4];x;[.$C133];k;[.I$20])" office:value-type="float" office:value="-0.392" calcext:value-type="float">
            <text:p>-0.392</text:p>
          </table:table-cell>
        </table:table-row>
        <table:table-row table:style-name="ro1">
          <table:table-cell table:number-columns-repeated="2"/>
          <table:table-cell table:style-name="ce7" office:value-type="float" office:value="1.3" calcext:value-type="float">
            <text:p>1.3</text:p>
          </table:table-cell>
          <table:table-cell table:formula="of:=MULTIPLE.OPERATIONS([.$C$4];x;[.$C134];k;[.D$20])" office:value-type="float" office:value="6.53366666666667" calcext:value-type="float">
            <text:p>6.5336666667</text:p>
          </table:table-cell>
          <table:table-cell table:formula="of:=MULTIPLE.OPERATIONS([.$C$4];x;[.$C134];k;[.E$20])" office:value-type="float" office:value="4.952" calcext:value-type="float">
            <text:p>4.952</text:p>
          </table:table-cell>
          <table:table-cell table:formula="of:=MULTIPLE.OPERATIONS([.$C$4];x;[.$C134];k;[.F$20])" office:value-type="float" office:value="2.807" calcext:value-type="float">
            <text:p>2.807</text:p>
          </table:table-cell>
          <table:table-cell table:formula="of:=MULTIPLE.OPERATIONS([.$C$4];x;[.$C134];k;[.G$20])" office:value-type="float" office:value="3.587" calcext:value-type="float">
            <text:p>3.587</text:p>
          </table:table-cell>
          <table:table-cell table:formula="of:=MULTIPLE.OPERATIONS([.$C$4];x;[.$C134];k;[.H$20])" office:value-type="float" office:value="1.442" calcext:value-type="float">
            <text:p>1.442</text:p>
          </table:table-cell>
          <table:table-cell table:formula="of:=MULTIPLE.OPERATIONS([.$C$4];x;[.$C134];k;[.I$20])" office:value-type="float" office:value="-0.139666666666667" calcext:value-type="float">
            <text:p>-0.1396666667</text:p>
          </table:table-cell>
        </table:table-row>
        <table:table-row table:style-name="ro1">
          <table:table-cell table:number-columns-repeated="2"/>
          <table:table-cell table:style-name="ce7" office:value-type="float" office:value="1.4" calcext:value-type="float">
            <text:p>1.4</text:p>
          </table:table-cell>
          <table:table-cell table:formula="of:=MULTIPLE.OPERATIONS([.$C$4];x;[.$C135];k;[.D$20])" office:value-type="float" office:value="7.29066666666667" calcext:value-type="float">
            <text:p>7.2906666667</text:p>
          </table:table-cell>
          <table:table-cell table:formula="of:=MULTIPLE.OPERATIONS([.$C$4];x;[.$C135];k;[.E$20])" office:value-type="float" office:value="5.564" calcext:value-type="float">
            <text:p>5.564</text:p>
          </table:table-cell>
          <table:table-cell table:formula="of:=MULTIPLE.OPERATIONS([.$C$4];x;[.$C135];k;[.F$20])" office:value-type="float" office:value="3.184" calcext:value-type="float">
            <text:p>3.184</text:p>
          </table:table-cell>
          <table:table-cell table:formula="of:=MULTIPLE.OPERATIONS([.$C$4];x;[.$C135];k;[.G$20])" office:value-type="float" office:value="4.304" calcext:value-type="float">
            <text:p>4.304</text:p>
          </table:table-cell>
          <table:table-cell table:formula="of:=MULTIPLE.OPERATIONS([.$C$4];x;[.$C135];k;[.H$20])" office:value-type="float" office:value="1.924" calcext:value-type="float">
            <text:p>1.924</text:p>
          </table:table-cell>
          <table:table-cell table:formula="of:=MULTIPLE.OPERATIONS([.$C$4];x;[.$C135];k;[.I$20])" office:value-type="float" office:value="0.197333333333333" calcext:value-type="float">
            <text:p>0.1973333333</text:p>
          </table:table-cell>
        </table:table-row>
        <table:table-row table:style-name="ro1">
          <table:table-cell table:number-columns-repeated="2"/>
          <table:table-cell table:style-name="ce7" office:value-type="float" office:value="1.5" calcext:value-type="float">
            <text:p>1.5</text:p>
          </table:table-cell>
          <table:table-cell table:formula="of:=MULTIPLE.OPERATIONS([.$C$4];x;[.$C136];k;[.D$20])" office:value-type="float" office:value="8.125" calcext:value-type="float">
            <text:p>8.125</text:p>
          </table:table-cell>
          <table:table-cell table:formula="of:=MULTIPLE.OPERATIONS([.$C$4];x;[.$C136];k;[.E$20])" office:value-type="float" office:value="6.25" calcext:value-type="float">
            <text:p>6.25</text:p>
          </table:table-cell>
          <table:table-cell table:formula="of:=MULTIPLE.OPERATIONS([.$C$4];x;[.$C136];k;[.F$20])" office:value-type="float" office:value="3.625" calcext:value-type="float">
            <text:p>3.625</text:p>
          </table:table-cell>
          <table:table-cell table:formula="of:=MULTIPLE.OPERATIONS([.$C$4];x;[.$C136];k;[.G$20])" office:value-type="float" office:value="5.125" calcext:value-type="float">
            <text:p>5.125</text:p>
          </table:table-cell>
          <table:table-cell table:formula="of:=MULTIPLE.OPERATIONS([.$C$4];x;[.$C136];k;[.H$20])" office:value-type="float" office:value="2.5" calcext:value-type="float">
            <text:p>2.5</text:p>
          </table:table-cell>
          <table:table-cell table:formula="of:=MULTIPLE.OPERATIONS([.$C$4];x;[.$C136];k;[.I$20])" office:value-type="float" office:value="0.625" calcext:value-type="float">
            <text:p>0.625</text:p>
          </table:table-cell>
        </table:table-row>
        <table:table-row table:style-name="ro1">
          <table:table-cell table:number-columns-repeated="2"/>
          <table:table-cell table:style-name="ce7" office:value-type="float" office:value="1.6" calcext:value-type="float">
            <text:p>1.6</text:p>
          </table:table-cell>
          <table:table-cell table:formula="of:=MULTIPLE.OPERATIONS([.$C$4];x;[.$C137];k;[.D$20])" office:value-type="float" office:value="9.04266666666667" calcext:value-type="float">
            <text:p>9.0426666667</text:p>
          </table:table-cell>
          <table:table-cell table:formula="of:=MULTIPLE.OPERATIONS([.$C$4];x;[.$C137];k;[.E$20])" office:value-type="float" office:value="7.016" calcext:value-type="float">
            <text:p>7.016</text:p>
          </table:table-cell>
          <table:table-cell table:formula="of:=MULTIPLE.OPERATIONS([.$C$4];x;[.$C137];k;[.F$20])" office:value-type="float" office:value="4.136" calcext:value-type="float">
            <text:p>4.136</text:p>
          </table:table-cell>
          <table:table-cell table:formula="of:=MULTIPLE.OPERATIONS([.$C$4];x;[.$C137];k;[.G$20])" office:value-type="float" office:value="6.056" calcext:value-type="float">
            <text:p>6.056</text:p>
          </table:table-cell>
          <table:table-cell table:formula="of:=MULTIPLE.OPERATIONS([.$C$4];x;[.$C137];k;[.H$20])" office:value-type="float" office:value="3.176" calcext:value-type="float">
            <text:p>3.176</text:p>
          </table:table-cell>
          <table:table-cell table:formula="of:=MULTIPLE.OPERATIONS([.$C$4];x;[.$C137];k;[.I$20])" office:value-type="float" office:value="1.14933333333333" calcext:value-type="float">
            <text:p>1.1493333333</text:p>
          </table:table-cell>
        </table:table-row>
        <table:table-row table:style-name="ro1">
          <table:table-cell table:number-columns-repeated="2"/>
          <table:table-cell table:style-name="ce7" office:value-type="float" office:value="1.7" calcext:value-type="float">
            <text:p>1.7</text:p>
          </table:table-cell>
          <table:table-cell table:formula="of:=MULTIPLE.OPERATIONS([.$C$4];x;[.$C138];k;[.D$20])" office:value-type="float" office:value="10.0496666666667" calcext:value-type="float">
            <text:p>10.0496666667</text:p>
          </table:table-cell>
          <table:table-cell table:formula="of:=MULTIPLE.OPERATIONS([.$C$4];x;[.$C138];k;[.E$20])" office:value-type="float" office:value="7.868" calcext:value-type="float">
            <text:p>7.868</text:p>
          </table:table-cell>
          <table:table-cell table:formula="of:=MULTIPLE.OPERATIONS([.$C$4];x;[.$C138];k;[.F$20])" office:value-type="float" office:value="4.723" calcext:value-type="float">
            <text:p>4.723</text:p>
          </table:table-cell>
          <table:table-cell table:formula="of:=MULTIPLE.OPERATIONS([.$C$4];x;[.$C138];k;[.G$20])" office:value-type="float" office:value="7.103" calcext:value-type="float">
            <text:p>7.103</text:p>
          </table:table-cell>
          <table:table-cell table:formula="of:=MULTIPLE.OPERATIONS([.$C$4];x;[.$C138];k;[.H$20])" office:value-type="float" office:value="3.958" calcext:value-type="float">
            <text:p>3.958</text:p>
          </table:table-cell>
          <table:table-cell table:formula="of:=MULTIPLE.OPERATIONS([.$C$4];x;[.$C138];k;[.I$20])" office:value-type="float" office:value="1.77633333333333" calcext:value-type="float">
            <text:p>1.7763333333</text:p>
          </table:table-cell>
        </table:table-row>
        <table:table-row table:style-name="ro1">
          <table:table-cell table:number-columns-repeated="2"/>
          <table:table-cell table:style-name="ce7" office:value-type="float" office:value="1.8" calcext:value-type="float">
            <text:p>1.8</text:p>
          </table:table-cell>
          <table:table-cell table:formula="of:=MULTIPLE.OPERATIONS([.$C$4];x;[.$C139];k;[.D$20])" office:value-type="float" office:value="11.152" calcext:value-type="float">
            <text:p>11.152</text:p>
          </table:table-cell>
          <table:table-cell table:formula="of:=MULTIPLE.OPERATIONS([.$C$4];x;[.$C139];k;[.E$20])" office:value-type="float" office:value="8.812" calcext:value-type="float">
            <text:p>8.812</text:p>
          </table:table-cell>
          <table:table-cell table:formula="of:=MULTIPLE.OPERATIONS([.$C$4];x;[.$C139];k;[.F$20])" office:value-type="float" office:value="5.392" calcext:value-type="float">
            <text:p>5.392</text:p>
          </table:table-cell>
          <table:table-cell table:formula="of:=MULTIPLE.OPERATIONS([.$C$4];x;[.$C139];k;[.G$20])" office:value-type="float" office:value="8.272" calcext:value-type="float">
            <text:p>8.272</text:p>
          </table:table-cell>
          <table:table-cell table:formula="of:=MULTIPLE.OPERATIONS([.$C$4];x;[.$C139];k;[.H$20])" office:value-type="float" office:value="4.852" calcext:value-type="float">
            <text:p>4.852</text:p>
          </table:table-cell>
          <table:table-cell table:formula="of:=MULTIPLE.OPERATIONS([.$C$4];x;[.$C139];k;[.I$20])" office:value-type="float" office:value="2.512" calcext:value-type="float">
            <text:p>2.512</text:p>
          </table:table-cell>
        </table:table-row>
        <table:table-row table:style-name="ro1">
          <table:table-cell table:number-columns-repeated="2"/>
          <table:table-cell table:style-name="ce7" office:value-type="float" office:value="1.9" calcext:value-type="float">
            <text:p>1.9</text:p>
          </table:table-cell>
          <table:table-cell table:formula="of:=MULTIPLE.OPERATIONS([.$C$4];x;[.$C140];k;[.D$20])" office:value-type="float" office:value="12.3556666666667" calcext:value-type="float">
            <text:p>12.3556666667</text:p>
          </table:table-cell>
          <table:table-cell table:formula="of:=MULTIPLE.OPERATIONS([.$C$4];x;[.$C140];k;[.E$20])" office:value-type="float" office:value="9.854" calcext:value-type="float">
            <text:p>9.854</text:p>
          </table:table-cell>
          <table:table-cell table:formula="of:=MULTIPLE.OPERATIONS([.$C$4];x;[.$C140];k;[.F$20])" office:value-type="float" office:value="6.149" calcext:value-type="float">
            <text:p>6.149</text:p>
          </table:table-cell>
          <table:table-cell table:formula="of:=MULTIPLE.OPERATIONS([.$C$4];x;[.$C140];k;[.G$20])" office:value-type="float" office:value="9.569" calcext:value-type="float">
            <text:p>9.569</text:p>
          </table:table-cell>
          <table:table-cell table:formula="of:=MULTIPLE.OPERATIONS([.$C$4];x;[.$C140];k;[.H$20])" office:value-type="float" office:value="5.864" calcext:value-type="float">
            <text:p>5.864</text:p>
          </table:table-cell>
          <table:table-cell table:formula="of:=MULTIPLE.OPERATIONS([.$C$4];x;[.$C140];k;[.I$20])" office:value-type="float" office:value="3.36233333333333" calcext:value-type="float">
            <text:p>3.3623333333</text:p>
          </table:table-cell>
        </table:table-row>
        <table:table-row table:style-name="ro1">
          <table:table-cell table:number-columns-repeated="2"/>
          <table:table-cell table:style-name="ce7" office:value-type="float" office:value="2" calcext:value-type="float">
            <text:p>2.0</text:p>
          </table:table-cell>
          <table:table-cell table:formula="of:=MULTIPLE.OPERATIONS([.$C$4];x;[.$C141];k;[.D$20])" office:value-type="float" office:value="13.6666666666667" calcext:value-type="float">
            <text:p>13.6666666667</text:p>
          </table:table-cell>
          <table:table-cell table:formula="of:=MULTIPLE.OPERATIONS([.$C$4];x;[.$C141];k;[.E$20])" office:value-type="float" office:value="11" calcext:value-type="float">
            <text:p>11</text:p>
          </table:table-cell>
          <table:table-cell table:formula="of:=MULTIPLE.OPERATIONS([.$C$4];x;[.$C141];k;[.F$20])" office:value-type="float" office:value="7" calcext:value-type="float">
            <text:p>7</text:p>
          </table:table-cell>
          <table:table-cell table:formula="of:=MULTIPLE.OPERATIONS([.$C$4];x;[.$C141];k;[.G$20])" office:value-type="float" office:value="11" calcext:value-type="float">
            <text:p>11</text:p>
          </table:table-cell>
          <table:table-cell table:formula="of:=MULTIPLE.OPERATIONS([.$C$4];x;[.$C141];k;[.H$20])" office:value-type="float" office:value="7" calcext:value-type="float">
            <text:p>7</text:p>
          </table:table-cell>
          <table:table-cell table:formula="of:=MULTIPLE.OPERATIONS([.$C$4];x;[.$C141];k;[.I$20])" office:value-type="float" office:value="4.33333333333333" calcext:value-type="float">
            <text:p>4.3333333333</text:p>
          </table:table-cell>
        </table:table-row>
        <table:table-row table:style-name="ro1">
          <table:table-cell table:number-columns-repeated="2"/>
          <table:table-cell table:style-name="ce7" office:value-type="float" office:value="2.1" calcext:value-type="float">
            <text:p>2.1</text:p>
          </table:table-cell>
          <table:table-cell table:formula="of:=MULTIPLE.OPERATIONS([.$C$4];x;[.$C142];k;[.D$20])" office:value-type="float" office:value="15.091" calcext:value-type="float">
            <text:p>15.091</text:p>
          </table:table-cell>
          <table:table-cell table:formula="of:=MULTIPLE.OPERATIONS([.$C$4];x;[.$C142];k;[.E$20])" office:value-type="float" office:value="12.256" calcext:value-type="float">
            <text:p>12.256</text:p>
          </table:table-cell>
          <table:table-cell table:formula="of:=MULTIPLE.OPERATIONS([.$C$4];x;[.$C142];k;[.F$20])" office:value-type="float" office:value="7.951" calcext:value-type="float">
            <text:p>7.951</text:p>
          </table:table-cell>
          <table:table-cell table:formula="of:=MULTIPLE.OPERATIONS([.$C$4];x;[.$C142];k;[.G$20])" office:value-type="float" office:value="12.571" calcext:value-type="float">
            <text:p>12.571</text:p>
          </table:table-cell>
          <table:table-cell table:formula="of:=MULTIPLE.OPERATIONS([.$C$4];x;[.$C142];k;[.H$20])" office:value-type="float" office:value="8.266" calcext:value-type="float">
            <text:p>8.266</text:p>
          </table:table-cell>
          <table:table-cell table:formula="of:=MULTIPLE.OPERATIONS([.$C$4];x;[.$C142];k;[.I$20])" office:value-type="float" office:value="5.431" calcext:value-type="float">
            <text:p>5.431</text:p>
          </table:table-cell>
        </table:table-row>
        <table:table-row table:style-name="ro1">
          <table:table-cell table:number-columns-repeated="2"/>
          <table:table-cell table:style-name="ce7" office:value-type="float" office:value="2.2" calcext:value-type="float">
            <text:p>2.2</text:p>
          </table:table-cell>
          <table:table-cell table:formula="of:=MULTIPLE.OPERATIONS([.$C$4];x;[.$C143];k;[.D$20])" office:value-type="float" office:value="16.6346666666667" calcext:value-type="float">
            <text:p>16.6346666667</text:p>
          </table:table-cell>
          <table:table-cell table:formula="of:=MULTIPLE.OPERATIONS([.$C$4];x;[.$C143];k;[.E$20])" office:value-type="float" office:value="13.628" calcext:value-type="float">
            <text:p>13.628</text:p>
          </table:table-cell>
          <table:table-cell table:formula="of:=MULTIPLE.OPERATIONS([.$C$4];x;[.$C143];k;[.F$20])" office:value-type="float" office:value="9.008" calcext:value-type="float">
            <text:p>9.008</text:p>
          </table:table-cell>
          <table:table-cell table:formula="of:=MULTIPLE.OPERATIONS([.$C$4];x;[.$C143];k;[.G$20])" office:value-type="float" office:value="14.288" calcext:value-type="float">
            <text:p>14.288</text:p>
          </table:table-cell>
          <table:table-cell table:formula="of:=MULTIPLE.OPERATIONS([.$C$4];x;[.$C143];k;[.H$20])" office:value-type="float" office:value="9.668" calcext:value-type="float">
            <text:p>9.668</text:p>
          </table:table-cell>
          <table:table-cell table:formula="of:=MULTIPLE.OPERATIONS([.$C$4];x;[.$C143];k;[.I$20])" office:value-type="float" office:value="6.66133333333334" calcext:value-type="float">
            <text:p>6.6613333333</text:p>
          </table:table-cell>
        </table:table-row>
        <table:table-row table:style-name="ro1">
          <table:table-cell table:number-columns-repeated="2"/>
          <table:table-cell table:style-name="ce7" office:value-type="float" office:value="2.3" calcext:value-type="float">
            <text:p>2.3</text:p>
          </table:table-cell>
          <table:table-cell table:formula="of:=MULTIPLE.OPERATIONS([.$C$4];x;[.$C144];k;[.D$20])" office:value-type="float" office:value="18.3036666666667" calcext:value-type="float">
            <text:p>18.3036666667</text:p>
          </table:table-cell>
          <table:table-cell table:formula="of:=MULTIPLE.OPERATIONS([.$C$4];x;[.$C144];k;[.E$20])" office:value-type="float" office:value="15.122" calcext:value-type="float">
            <text:p>15.122</text:p>
          </table:table-cell>
          <table:table-cell table:formula="of:=MULTIPLE.OPERATIONS([.$C$4];x;[.$C144];k;[.F$20])" office:value-type="float" office:value="10.177" calcext:value-type="float">
            <text:p>10.177</text:p>
          </table:table-cell>
          <table:table-cell table:formula="of:=MULTIPLE.OPERATIONS([.$C$4];x;[.$C144];k;[.G$20])" office:value-type="float" office:value="16.157" calcext:value-type="float">
            <text:p>16.157</text:p>
          </table:table-cell>
          <table:table-cell table:formula="of:=MULTIPLE.OPERATIONS([.$C$4];x;[.$C144];k;[.H$20])" office:value-type="float" office:value="11.212" calcext:value-type="float">
            <text:p>11.212</text:p>
          </table:table-cell>
          <table:table-cell table:formula="of:=MULTIPLE.OPERATIONS([.$C$4];x;[.$C144];k;[.I$20])" office:value-type="float" office:value="8.03033333333333" calcext:value-type="float">
            <text:p>8.0303333333</text:p>
          </table:table-cell>
        </table:table-row>
        <table:table-row table:style-name="ro1">
          <table:table-cell table:number-columns-repeated="2"/>
          <table:table-cell table:style-name="ce7" office:value-type="float" office:value="2.4" calcext:value-type="float">
            <text:p>2.4</text:p>
          </table:table-cell>
          <table:table-cell table:formula="of:=MULTIPLE.OPERATIONS([.$C$4];x;[.$C145];k;[.D$20])" office:value-type="float" office:value="20.104" calcext:value-type="float">
            <text:p>20.104</text:p>
          </table:table-cell>
          <table:table-cell table:formula="of:=MULTIPLE.OPERATIONS([.$C$4];x;[.$C145];k;[.E$20])" office:value-type="float" office:value="16.744" calcext:value-type="float">
            <text:p>16.744</text:p>
          </table:table-cell>
          <table:table-cell table:formula="of:=MULTIPLE.OPERATIONS([.$C$4];x;[.$C145];k;[.F$20])" office:value-type="float" office:value="11.464" calcext:value-type="float">
            <text:p>11.464</text:p>
          </table:table-cell>
          <table:table-cell table:formula="of:=MULTIPLE.OPERATIONS([.$C$4];x;[.$C145];k;[.G$20])" office:value-type="float" office:value="18.184" calcext:value-type="float">
            <text:p>18.184</text:p>
          </table:table-cell>
          <table:table-cell table:formula="of:=MULTIPLE.OPERATIONS([.$C$4];x;[.$C145];k;[.H$20])" office:value-type="float" office:value="12.904" calcext:value-type="float">
            <text:p>12.904</text:p>
          </table:table-cell>
          <table:table-cell table:formula="of:=MULTIPLE.OPERATIONS([.$C$4];x;[.$C145];k;[.I$20])" office:value-type="float" office:value="9.544" calcext:value-type="float">
            <text:p>9.544</text:p>
          </table:table-cell>
        </table:table-row>
        <table:table-row table:style-name="ro1">
          <table:table-cell table:number-columns-repeated="2"/>
          <table:table-cell table:style-name="ce7" office:value-type="float" office:value="2.5" calcext:value-type="float">
            <text:p>2.5</text:p>
          </table:table-cell>
          <table:table-cell table:formula="of:=MULTIPLE.OPERATIONS([.$C$4];x;[.$C146];k;[.D$20])" office:value-type="float" office:value="22.0416666666667" calcext:value-type="float">
            <text:p>22.0416666667</text:p>
          </table:table-cell>
          <table:table-cell table:formula="of:=MULTIPLE.OPERATIONS([.$C$4];x;[.$C146];k;[.E$20])" office:value-type="float" office:value="18.5" calcext:value-type="float">
            <text:p>18.5</text:p>
          </table:table-cell>
          <table:table-cell table:formula="of:=MULTIPLE.OPERATIONS([.$C$4];x;[.$C146];k;[.F$20])" office:value-type="float" office:value="12.875" calcext:value-type="float">
            <text:p>12.875</text:p>
          </table:table-cell>
          <table:table-cell table:formula="of:=MULTIPLE.OPERATIONS([.$C$4];x;[.$C146];k;[.G$20])" office:value-type="float" office:value="20.375" calcext:value-type="float">
            <text:p>20.375</text:p>
          </table:table-cell>
          <table:table-cell table:formula="of:=MULTIPLE.OPERATIONS([.$C$4];x;[.$C146];k;[.H$20])" office:value-type="float" office:value="14.75" calcext:value-type="float">
            <text:p>14.75</text:p>
          </table:table-cell>
          <table:table-cell table:formula="of:=MULTIPLE.OPERATIONS([.$C$4];x;[.$C146];k;[.I$20])" office:value-type="float" office:value="11.2083333333333" calcext:value-type="float">
            <text:p>11.2083333333</text:p>
          </table:table-cell>
        </table:table-row>
        <table:table-row table:style-name="ro1">
          <table:table-cell table:number-columns-repeated="2"/>
          <table:table-cell table:style-name="ce7" office:value-type="float" office:value="2.6" calcext:value-type="float">
            <text:p>2.6</text:p>
          </table:table-cell>
          <table:table-cell table:formula="of:=MULTIPLE.OPERATIONS([.$C$4];x;[.$C147];k;[.D$20])" office:value-type="float" office:value="24.1226666666667" calcext:value-type="float">
            <text:p>24.1226666667</text:p>
          </table:table-cell>
          <table:table-cell table:formula="of:=MULTIPLE.OPERATIONS([.$C$4];x;[.$C147];k;[.E$20])" office:value-type="float" office:value="20.396" calcext:value-type="float">
            <text:p>20.396</text:p>
          </table:table-cell>
          <table:table-cell table:formula="of:=MULTIPLE.OPERATIONS([.$C$4];x;[.$C147];k;[.F$20])" office:value-type="float" office:value="14.416" calcext:value-type="float">
            <text:p>14.416</text:p>
          </table:table-cell>
          <table:table-cell table:formula="of:=MULTIPLE.OPERATIONS([.$C$4];x;[.$C147];k;[.G$20])" office:value-type="float" office:value="22.736" calcext:value-type="float">
            <text:p>22.736</text:p>
          </table:table-cell>
          <table:table-cell table:formula="of:=MULTIPLE.OPERATIONS([.$C$4];x;[.$C147];k;[.H$20])" office:value-type="float" office:value="16.756" calcext:value-type="float">
            <text:p>16.756</text:p>
          </table:table-cell>
          <table:table-cell table:formula="of:=MULTIPLE.OPERATIONS([.$C$4];x;[.$C147];k;[.I$20])" office:value-type="float" office:value="13.0293333333333" calcext:value-type="float">
            <text:p>13.0293333333</text:p>
          </table:table-cell>
        </table:table-row>
        <table:table-row table:style-name="ro1">
          <table:table-cell table:number-columns-repeated="2"/>
          <table:table-cell table:style-name="ce7" office:value-type="float" office:value="2.7" calcext:value-type="float">
            <text:p>2.7</text:p>
          </table:table-cell>
          <table:table-cell table:formula="of:=MULTIPLE.OPERATIONS([.$C$4];x;[.$C148];k;[.D$20])" office:value-type="float" office:value="26.353" calcext:value-type="float">
            <text:p>26.353</text:p>
          </table:table-cell>
          <table:table-cell table:formula="of:=MULTIPLE.OPERATIONS([.$C$4];x;[.$C148];k;[.E$20])" office:value-type="float" office:value="22.438" calcext:value-type="float">
            <text:p>22.438</text:p>
          </table:table-cell>
          <table:table-cell table:formula="of:=MULTIPLE.OPERATIONS([.$C$4];x;[.$C148];k;[.F$20])" office:value-type="float" office:value="16.093" calcext:value-type="float">
            <text:p>16.093</text:p>
          </table:table-cell>
          <table:table-cell table:formula="of:=MULTIPLE.OPERATIONS([.$C$4];x;[.$C148];k;[.G$20])" office:value-type="float" office:value="25.273" calcext:value-type="float">
            <text:p>25.273</text:p>
          </table:table-cell>
          <table:table-cell table:formula="of:=MULTIPLE.OPERATIONS([.$C$4];x;[.$C148];k;[.H$20])" office:value-type="float" office:value="18.928" calcext:value-type="float">
            <text:p>18.928</text:p>
          </table:table-cell>
          <table:table-cell table:formula="of:=MULTIPLE.OPERATIONS([.$C$4];x;[.$C148];k;[.I$20])" office:value-type="float" office:value="15.013" calcext:value-type="float">
            <text:p>15.013</text:p>
          </table:table-cell>
        </table:table-row>
        <table:table-row table:style-name="ro1">
          <table:table-cell table:number-columns-repeated="2"/>
          <table:table-cell table:style-name="ce7" office:value-type="float" office:value="2.8" calcext:value-type="float">
            <text:p>2.8</text:p>
          </table:table-cell>
          <table:table-cell table:formula="of:=MULTIPLE.OPERATIONS([.$C$4];x;[.$C149];k;[.D$20])" office:value-type="float" office:value="28.7386666666667" calcext:value-type="float">
            <text:p>28.7386666667</text:p>
          </table:table-cell>
          <table:table-cell table:formula="of:=MULTIPLE.OPERATIONS([.$C$4];x;[.$C149];k;[.E$20])" office:value-type="float" office:value="24.632" calcext:value-type="float">
            <text:p>24.632</text:p>
          </table:table-cell>
          <table:table-cell table:formula="of:=MULTIPLE.OPERATIONS([.$C$4];x;[.$C149];k;[.F$20])" office:value-type="float" office:value="17.912" calcext:value-type="float">
            <text:p>17.912</text:p>
          </table:table-cell>
          <table:table-cell table:formula="of:=MULTIPLE.OPERATIONS([.$C$4];x;[.$C149];k;[.G$20])" office:value-type="float" office:value="27.992" calcext:value-type="float">
            <text:p>27.992</text:p>
          </table:table-cell>
          <table:table-cell table:formula="of:=MULTIPLE.OPERATIONS([.$C$4];x;[.$C149];k;[.H$20])" office:value-type="float" office:value="21.272" calcext:value-type="float">
            <text:p>21.272</text:p>
          </table:table-cell>
          <table:table-cell table:formula="of:=MULTIPLE.OPERATIONS([.$C$4];x;[.$C149];k;[.I$20])" office:value-type="float" office:value="17.1653333333333" calcext:value-type="float">
            <text:p>17.1653333333</text:p>
          </table:table-cell>
        </table:table-row>
        <table:table-row table:style-name="ro1">
          <table:table-cell table:number-columns-repeated="2"/>
          <table:table-cell table:style-name="ce7" office:value-type="float" office:value="2.9" calcext:value-type="float">
            <text:p>2.9</text:p>
          </table:table-cell>
          <table:table-cell table:formula="of:=MULTIPLE.OPERATIONS([.$C$4];x;[.$C150];k;[.D$20])" office:value-type="float" office:value="31.2856666666667" calcext:value-type="float">
            <text:p>31.2856666667</text:p>
          </table:table-cell>
          <table:table-cell table:formula="of:=MULTIPLE.OPERATIONS([.$C$4];x;[.$C150];k;[.E$20])" office:value-type="float" office:value="26.984" calcext:value-type="float">
            <text:p>26.984</text:p>
          </table:table-cell>
          <table:table-cell table:formula="of:=MULTIPLE.OPERATIONS([.$C$4];x;[.$C150];k;[.F$20])" office:value-type="float" office:value="19.879" calcext:value-type="float">
            <text:p>19.879</text:p>
          </table:table-cell>
          <table:table-cell table:formula="of:=MULTIPLE.OPERATIONS([.$C$4];x;[.$C150];k;[.G$20])" office:value-type="float" office:value="30.899" calcext:value-type="float">
            <text:p>30.899</text:p>
          </table:table-cell>
          <table:table-cell table:formula="of:=MULTIPLE.OPERATIONS([.$C$4];x;[.$C150];k;[.H$20])" office:value-type="float" office:value="23.794" calcext:value-type="float">
            <text:p>23.794</text:p>
          </table:table-cell>
          <table:table-cell table:formula="of:=MULTIPLE.OPERATIONS([.$C$4];x;[.$C150];k;[.I$20])" office:value-type="float" office:value="19.4923333333333" calcext:value-type="float">
            <text:p>19.4923333333</text:p>
          </table:table-cell>
        </table:table-row>
        <table:table-row table:style-name="ro1">
          <table:table-cell table:number-columns-repeated="2"/>
          <table:table-cell table:style-name="ce7" office:value-type="float" office:value="3" calcext:value-type="float">
            <text:p>3.0</text:p>
          </table:table-cell>
          <table:table-cell table:formula="of:=MULTIPLE.OPERATIONS([.$C$4];x;[.$C151];k;[.D$20])" office:value-type="float" office:value="34" calcext:value-type="float">
            <text:p>34</text:p>
          </table:table-cell>
          <table:table-cell table:formula="of:=MULTIPLE.OPERATIONS([.$C$4];x;[.$C151];k;[.E$20])" office:value-type="float" office:value="29.5" calcext:value-type="float">
            <text:p>29.5</text:p>
          </table:table-cell>
          <table:table-cell table:formula="of:=MULTIPLE.OPERATIONS([.$C$4];x;[.$C151];k;[.F$20])" office:value-type="float" office:value="22" calcext:value-type="float">
            <text:p>22</text:p>
          </table:table-cell>
          <table:table-cell table:formula="of:=MULTIPLE.OPERATIONS([.$C$4];x;[.$C151];k;[.G$20])" office:value-type="float" office:value="34" calcext:value-type="float">
            <text:p>34</text:p>
          </table:table-cell>
          <table:table-cell table:formula="of:=MULTIPLE.OPERATIONS([.$C$4];x;[.$C151];k;[.H$20])" office:value-type="float" office:value="26.5" calcext:value-type="float">
            <text:p>26.5</text:p>
          </table:table-cell>
          <table:table-cell table:formula="of:=MULTIPLE.OPERATIONS([.$C$4];x;[.$C151];k;[.I$20])" office:value-type="float" office:value="22" calcext:value-type="float">
            <text:p>22</text:p>
          </table:table-cell>
        </table:table-row>
        <table:table-row table:style-name="ro1">
          <table:table-cell table:number-columns-repeated="2"/>
          <table:table-cell table:style-name="ce7" office:value-type="float" office:value="3.1" calcext:value-type="float">
            <text:p>3.1</text:p>
          </table:table-cell>
          <table:table-cell table:formula="of:=MULTIPLE.OPERATIONS([.$C$4];x;[.$C152];k;[.D$20])" office:value-type="float" office:value="36.8876666666667" calcext:value-type="float">
            <text:p>36.8876666667</text:p>
          </table:table-cell>
          <table:table-cell table:formula="of:=MULTIPLE.OPERATIONS([.$C$4];x;[.$C152];k;[.E$20])" office:value-type="float" office:value="32.186" calcext:value-type="float">
            <text:p>32.186</text:p>
          </table:table-cell>
          <table:table-cell table:formula="of:=MULTIPLE.OPERATIONS([.$C$4];x;[.$C152];k;[.F$20])" office:value-type="float" office:value="24.281" calcext:value-type="float">
            <text:p>24.281</text:p>
          </table:table-cell>
          <table:table-cell table:formula="of:=MULTIPLE.OPERATIONS([.$C$4];x;[.$C152];k;[.G$20])" office:value-type="float" office:value="37.301" calcext:value-type="float">
            <text:p>37.301</text:p>
          </table:table-cell>
          <table:table-cell table:formula="of:=MULTIPLE.OPERATIONS([.$C$4];x;[.$C152];k;[.H$20])" office:value-type="float" office:value="29.396" calcext:value-type="float">
            <text:p>29.396</text:p>
          </table:table-cell>
          <table:table-cell table:formula="of:=MULTIPLE.OPERATIONS([.$C$4];x;[.$C152];k;[.I$20])" office:value-type="float" office:value="24.6943333333333" calcext:value-type="float">
            <text:p>24.6943333333</text:p>
          </table:table-cell>
        </table:table-row>
        <table:table-row table:style-name="ro1">
          <table:table-cell table:number-columns-repeated="2"/>
          <table:table-cell table:style-name="ce7" office:value-type="float" office:value="3.2" calcext:value-type="float">
            <text:p>3.2</text:p>
          </table:table-cell>
          <table:table-cell table:formula="of:=MULTIPLE.OPERATIONS([.$C$4];x;[.$C153];k;[.D$20])" office:value-type="float" office:value="39.9546666666667" calcext:value-type="float">
            <text:p>39.9546666667</text:p>
          </table:table-cell>
          <table:table-cell table:formula="of:=MULTIPLE.OPERATIONS([.$C$4];x;[.$C153];k;[.E$20])" office:value-type="float" office:value="35.048" calcext:value-type="float">
            <text:p>35.048</text:p>
          </table:table-cell>
          <table:table-cell table:formula="of:=MULTIPLE.OPERATIONS([.$C$4];x;[.$C153];k;[.F$20])" office:value-type="float" office:value="26.728" calcext:value-type="float">
            <text:p>26.728</text:p>
          </table:table-cell>
          <table:table-cell table:formula="of:=MULTIPLE.OPERATIONS([.$C$4];x;[.$C153];k;[.G$20])" office:value-type="float" office:value="40.808" calcext:value-type="float">
            <text:p>40.808</text:p>
          </table:table-cell>
          <table:table-cell table:formula="of:=MULTIPLE.OPERATIONS([.$C$4];x;[.$C153];k;[.H$20])" office:value-type="float" office:value="32.488" calcext:value-type="float">
            <text:p>32.488</text:p>
          </table:table-cell>
          <table:table-cell table:formula="of:=MULTIPLE.OPERATIONS([.$C$4];x;[.$C153];k;[.I$20])" office:value-type="float" office:value="27.5813333333333" calcext:value-type="float">
            <text:p>27.5813333333</text:p>
          </table:table-cell>
        </table:table-row>
        <table:table-row table:style-name="ro1">
          <table:table-cell table:number-columns-repeated="2"/>
          <table:table-cell table:style-name="ce7" office:value-type="float" office:value="3.3" calcext:value-type="float">
            <text:p>3.3</text:p>
          </table:table-cell>
          <table:table-cell table:formula="of:=MULTIPLE.OPERATIONS([.$C$4];x;[.$C154];k;[.D$20])" office:value-type="float" office:value="43.207" calcext:value-type="float">
            <text:p>43.207</text:p>
          </table:table-cell>
          <table:table-cell table:formula="of:=MULTIPLE.OPERATIONS([.$C$4];x;[.$C154];k;[.E$20])" office:value-type="float" office:value="38.092" calcext:value-type="float">
            <text:p>38.092</text:p>
          </table:table-cell>
          <table:table-cell table:formula="of:=MULTIPLE.OPERATIONS([.$C$4];x;[.$C154];k;[.F$20])" office:value-type="float" office:value="29.347" calcext:value-type="float">
            <text:p>29.347</text:p>
          </table:table-cell>
          <table:table-cell table:formula="of:=MULTIPLE.OPERATIONS([.$C$4];x;[.$C154];k;[.G$20])" office:value-type="float" office:value="44.527" calcext:value-type="float">
            <text:p>44.527</text:p>
          </table:table-cell>
          <table:table-cell table:formula="of:=MULTIPLE.OPERATIONS([.$C$4];x;[.$C154];k;[.H$20])" office:value-type="float" office:value="35.782" calcext:value-type="float">
            <text:p>35.782</text:p>
          </table:table-cell>
          <table:table-cell table:formula="of:=MULTIPLE.OPERATIONS([.$C$4];x;[.$C154];k;[.I$20])" office:value-type="float" office:value="30.667" calcext:value-type="float">
            <text:p>30.667</text:p>
          </table:table-cell>
        </table:table-row>
        <table:table-row table:style-name="ro1">
          <table:table-cell table:number-columns-repeated="2"/>
          <table:table-cell table:style-name="ce7" office:value-type="float" office:value="3.4" calcext:value-type="float">
            <text:p>3.4</text:p>
          </table:table-cell>
          <table:table-cell table:formula="of:=MULTIPLE.OPERATIONS([.$C$4];x;[.$C155];k;[.D$20])" office:value-type="float" office:value="46.6506666666667" calcext:value-type="float">
            <text:p>46.6506666667</text:p>
          </table:table-cell>
          <table:table-cell table:formula="of:=MULTIPLE.OPERATIONS([.$C$4];x;[.$C155];k;[.E$20])" office:value-type="float" office:value="41.324" calcext:value-type="float">
            <text:p>41.324</text:p>
          </table:table-cell>
          <table:table-cell table:formula="of:=MULTIPLE.OPERATIONS([.$C$4];x;[.$C155];k;[.F$20])" office:value-type="float" office:value="32.144" calcext:value-type="float">
            <text:p>32.144</text:p>
          </table:table-cell>
          <table:table-cell table:formula="of:=MULTIPLE.OPERATIONS([.$C$4];x;[.$C155];k;[.G$20])" office:value-type="float" office:value="48.464" calcext:value-type="float">
            <text:p>48.464</text:p>
          </table:table-cell>
          <table:table-cell table:formula="of:=MULTIPLE.OPERATIONS([.$C$4];x;[.$C155];k;[.H$20])" office:value-type="float" office:value="39.284" calcext:value-type="float">
            <text:p>39.284</text:p>
          </table:table-cell>
          <table:table-cell table:formula="of:=MULTIPLE.OPERATIONS([.$C$4];x;[.$C155];k;[.I$20])" office:value-type="float" office:value="33.9573333333333" calcext:value-type="float">
            <text:p>33.9573333333</text:p>
          </table:table-cell>
        </table:table-row>
        <table:table-row table:style-name="ro1">
          <table:table-cell table:number-columns-repeated="2"/>
          <table:table-cell table:style-name="ce7" office:value-type="float" office:value="3.5" calcext:value-type="float">
            <text:p>3.5</text:p>
          </table:table-cell>
          <table:table-cell table:formula="of:=MULTIPLE.OPERATIONS([.$C$4];x;[.$C156];k;[.D$20])" office:value-type="float" office:value="50.2916666666667" calcext:value-type="float">
            <text:p>50.2916666667</text:p>
          </table:table-cell>
          <table:table-cell table:formula="of:=MULTIPLE.OPERATIONS([.$C$4];x;[.$C156];k;[.E$20])" office:value-type="float" office:value="44.75" calcext:value-type="float">
            <text:p>44.75</text:p>
          </table:table-cell>
          <table:table-cell table:formula="of:=MULTIPLE.OPERATIONS([.$C$4];x;[.$C156];k;[.F$20])" office:value-type="float" office:value="35.125" calcext:value-type="float">
            <text:p>35.125</text:p>
          </table:table-cell>
          <table:table-cell table:formula="of:=MULTIPLE.OPERATIONS([.$C$4];x;[.$C156];k;[.G$20])" office:value-type="float" office:value="52.625" calcext:value-type="float">
            <text:p>52.625</text:p>
          </table:table-cell>
          <table:table-cell table:formula="of:=MULTIPLE.OPERATIONS([.$C$4];x;[.$C156];k;[.H$20])" office:value-type="float" office:value="43" calcext:value-type="float">
            <text:p>43</text:p>
          </table:table-cell>
          <table:table-cell table:formula="of:=MULTIPLE.OPERATIONS([.$C$4];x;[.$C156];k;[.I$20])" office:value-type="float" office:value="37.4583333333333" calcext:value-type="float">
            <text:p>37.4583333333</text:p>
          </table:table-cell>
        </table:table-row>
        <table:table-row table:style-name="ro1">
          <table:table-cell table:number-columns-repeated="2"/>
          <table:table-cell table:style-name="ce7" office:value-type="float" office:value="3.6" calcext:value-type="float">
            <text:p>3.6</text:p>
          </table:table-cell>
          <table:table-cell table:formula="of:=MULTIPLE.OPERATIONS([.$C$4];x;[.$C157];k;[.D$20])" office:value-type="float" office:value="54.136" calcext:value-type="float">
            <text:p>54.136</text:p>
          </table:table-cell>
          <table:table-cell table:formula="of:=MULTIPLE.OPERATIONS([.$C$4];x;[.$C157];k;[.E$20])" office:value-type="float" office:value="48.376" calcext:value-type="float">
            <text:p>48.376</text:p>
          </table:table-cell>
          <table:table-cell table:formula="of:=MULTIPLE.OPERATIONS([.$C$4];x;[.$C157];k;[.F$20])" office:value-type="float" office:value="38.296" calcext:value-type="float">
            <text:p>38.296</text:p>
          </table:table-cell>
          <table:table-cell table:formula="of:=MULTIPLE.OPERATIONS([.$C$4];x;[.$C157];k;[.G$20])" office:value-type="float" office:value="57.016" calcext:value-type="float">
            <text:p>57.016</text:p>
          </table:table-cell>
          <table:table-cell table:formula="of:=MULTIPLE.OPERATIONS([.$C$4];x;[.$C157];k;[.H$20])" office:value-type="float" office:value="46.936" calcext:value-type="float">
            <text:p>46.936</text:p>
          </table:table-cell>
          <table:table-cell table:formula="of:=MULTIPLE.OPERATIONS([.$C$4];x;[.$C157];k;[.I$20])" office:value-type="float" office:value="41.176" calcext:value-type="float">
            <text:p>41.176</text:p>
          </table:table-cell>
        </table:table-row>
        <table:table-row table:style-name="ro1">
          <table:table-cell table:number-columns-repeated="2"/>
          <table:table-cell table:style-name="ce7" office:value-type="float" office:value="3.7" calcext:value-type="float">
            <text:p>3.7</text:p>
          </table:table-cell>
          <table:table-cell table:formula="of:=MULTIPLE.OPERATIONS([.$C$4];x;[.$C158];k;[.D$20])" office:value-type="float" office:value="58.1896666666667" calcext:value-type="float">
            <text:p>58.1896666667</text:p>
          </table:table-cell>
          <table:table-cell table:formula="of:=MULTIPLE.OPERATIONS([.$C$4];x;[.$C158];k;[.E$20])" office:value-type="float" office:value="52.208" calcext:value-type="float">
            <text:p>52.208</text:p>
          </table:table-cell>
          <table:table-cell table:formula="of:=MULTIPLE.OPERATIONS([.$C$4];x;[.$C158];k;[.F$20])" office:value-type="float" office:value="41.663" calcext:value-type="float">
            <text:p>41.663</text:p>
          </table:table-cell>
          <table:table-cell table:formula="of:=MULTIPLE.OPERATIONS([.$C$4];x;[.$C158];k;[.G$20])" office:value-type="float" office:value="61.643" calcext:value-type="float">
            <text:p>61.643</text:p>
          </table:table-cell>
          <table:table-cell table:formula="of:=MULTIPLE.OPERATIONS([.$C$4];x;[.$C158];k;[.H$20])" office:value-type="float" office:value="51.098" calcext:value-type="float">
            <text:p>51.098</text:p>
          </table:table-cell>
          <table:table-cell table:formula="of:=MULTIPLE.OPERATIONS([.$C$4];x;[.$C158];k;[.I$20])" office:value-type="float" office:value="45.1163333333333" calcext:value-type="float">
            <text:p>45.1163333333</text:p>
          </table:table-cell>
        </table:table-row>
        <table:table-row table:style-name="ro1">
          <table:table-cell table:number-columns-repeated="2"/>
          <table:table-cell table:style-name="ce7" office:value-type="float" office:value="3.8" calcext:value-type="float">
            <text:p>3.8</text:p>
          </table:table-cell>
          <table:table-cell table:formula="of:=MULTIPLE.OPERATIONS([.$C$4];x;[.$C159];k;[.D$20])" office:value-type="float" office:value="62.4586666666667" calcext:value-type="float">
            <text:p>62.4586666667</text:p>
          </table:table-cell>
          <table:table-cell table:formula="of:=MULTIPLE.OPERATIONS([.$C$4];x;[.$C159];k;[.E$20])" office:value-type="float" office:value="56.252" calcext:value-type="float">
            <text:p>56.252</text:p>
          </table:table-cell>
          <table:table-cell table:formula="of:=MULTIPLE.OPERATIONS([.$C$4];x;[.$C159];k;[.F$20])" office:value-type="float" office:value="45.232" calcext:value-type="float">
            <text:p>45.232</text:p>
          </table:table-cell>
          <table:table-cell table:formula="of:=MULTIPLE.OPERATIONS([.$C$4];x;[.$C159];k;[.G$20])" office:value-type="float" office:value="66.512" calcext:value-type="float">
            <text:p>66.512</text:p>
          </table:table-cell>
          <table:table-cell table:formula="of:=MULTIPLE.OPERATIONS([.$C$4];x;[.$C159];k;[.H$20])" office:value-type="float" office:value="55.492" calcext:value-type="float">
            <text:p>55.492</text:p>
          </table:table-cell>
          <table:table-cell table:formula="of:=MULTIPLE.OPERATIONS([.$C$4];x;[.$C159];k;[.I$20])" office:value-type="float" office:value="49.2853333333333" calcext:value-type="float">
            <text:p>49.2853333333</text:p>
          </table:table-cell>
        </table:table-row>
        <table:table-row table:style-name="ro1">
          <table:table-cell table:number-columns-repeated="2"/>
          <table:table-cell table:style-name="ce7" office:value-type="float" office:value="3.9" calcext:value-type="float">
            <text:p>3.9</text:p>
          </table:table-cell>
          <table:table-cell table:formula="of:=MULTIPLE.OPERATIONS([.$C$4];x;[.$C160];k;[.D$20])" office:value-type="float" office:value="66.949" calcext:value-type="float">
            <text:p>66.949</text:p>
          </table:table-cell>
          <table:table-cell table:formula="of:=MULTIPLE.OPERATIONS([.$C$4];x;[.$C160];k;[.E$20])" office:value-type="float" office:value="60.514" calcext:value-type="float">
            <text:p>60.514</text:p>
          </table:table-cell>
          <table:table-cell table:formula="of:=MULTIPLE.OPERATIONS([.$C$4];x;[.$C160];k;[.F$20])" office:value-type="float" office:value="49.009" calcext:value-type="float">
            <text:p>49.009</text:p>
          </table:table-cell>
          <table:table-cell table:formula="of:=MULTIPLE.OPERATIONS([.$C$4];x;[.$C160];k;[.G$20])" office:value-type="float" office:value="71.629" calcext:value-type="float">
            <text:p>71.629</text:p>
          </table:table-cell>
          <table:table-cell table:formula="of:=MULTIPLE.OPERATIONS([.$C$4];x;[.$C160];k;[.H$20])" office:value-type="float" office:value="60.124" calcext:value-type="float">
            <text:p>60.124</text:p>
          </table:table-cell>
          <table:table-cell table:formula="of:=MULTIPLE.OPERATIONS([.$C$4];x;[.$C160];k;[.I$20])" office:value-type="float" office:value="53.689" calcext:value-type="float">
            <text:p>53.689</text:p>
          </table:table-cell>
        </table:table-row>
        <table:table-row table:style-name="ro1">
          <table:table-cell table:number-columns-repeated="2"/>
          <table:table-cell table:style-name="ce7" office:value-type="float" office:value="4" calcext:value-type="float">
            <text:p>4.0</text:p>
          </table:table-cell>
          <table:table-cell table:formula="of:=MULTIPLE.OPERATIONS([.$C$4];x;[.$C161];k;[.D$20])" office:value-type="float" office:value="71.6666666666667" calcext:value-type="float">
            <text:p>71.6666666667</text:p>
          </table:table-cell>
          <table:table-cell table:formula="of:=MULTIPLE.OPERATIONS([.$C$4];x;[.$C161];k;[.E$20])" office:value-type="float" office:value="65" calcext:value-type="float">
            <text:p>65</text:p>
          </table:table-cell>
          <table:table-cell table:formula="of:=MULTIPLE.OPERATIONS([.$C$4];x;[.$C161];k;[.F$20])" office:value-type="float" office:value="53" calcext:value-type="float">
            <text:p>53</text:p>
          </table:table-cell>
          <table:table-cell table:formula="of:=MULTIPLE.OPERATIONS([.$C$4];x;[.$C161];k;[.G$20])" office:value-type="float" office:value="77" calcext:value-type="float">
            <text:p>77</text:p>
          </table:table-cell>
          <table:table-cell table:formula="of:=MULTIPLE.OPERATIONS([.$C$4];x;[.$C161];k;[.H$20])" office:value-type="float" office:value="65" calcext:value-type="float">
            <text:p>65</text:p>
          </table:table-cell>
          <table:table-cell table:formula="of:=MULTIPLE.OPERATIONS([.$C$4];x;[.$C161];k;[.I$20])" office:value-type="float" office:value="58.3333333333333" calcext:value-type="float">
            <text:p>58.3333333333</text:p>
          </table:table-cell>
        </table:table-row>
        <table:table-row table:style-name="ro1">
          <table:table-cell table:number-columns-repeated="2"/>
          <table:table-cell table:style-name="ce7" office:value-type="float" office:value="4.1" calcext:value-type="float">
            <text:p>4.1</text:p>
          </table:table-cell>
          <table:table-cell table:formula="of:=MULTIPLE.OPERATIONS([.$C$4];x;[.$C162];k;[.D$20])" office:value-type="float" office:value="76.6176666666667" calcext:value-type="float">
            <text:p>76.6176666667</text:p>
          </table:table-cell>
          <table:table-cell table:formula="of:=MULTIPLE.OPERATIONS([.$C$4];x;[.$C162];k;[.E$20])" office:value-type="float" office:value="69.716" calcext:value-type="float">
            <text:p>69.716</text:p>
          </table:table-cell>
          <table:table-cell table:formula="of:=MULTIPLE.OPERATIONS([.$C$4];x;[.$C162];k;[.F$20])" office:value-type="float" office:value="57.211" calcext:value-type="float">
            <text:p>57.211</text:p>
          </table:table-cell>
          <table:table-cell table:formula="of:=MULTIPLE.OPERATIONS([.$C$4];x;[.$C162];k;[.G$20])" office:value-type="float" office:value="82.631" calcext:value-type="float">
            <text:p>82.631</text:p>
          </table:table-cell>
          <table:table-cell table:formula="of:=MULTIPLE.OPERATIONS([.$C$4];x;[.$C162];k;[.H$20])" office:value-type="float" office:value="70.126" calcext:value-type="float">
            <text:p>70.126</text:p>
          </table:table-cell>
          <table:table-cell table:formula="of:=MULTIPLE.OPERATIONS([.$C$4];x;[.$C162];k;[.I$20])" office:value-type="float" office:value="63.2243333333333" calcext:value-type="float">
            <text:p>63.2243333333</text:p>
          </table:table-cell>
        </table:table-row>
        <table:table-row table:style-name="ro1">
          <table:table-cell table:number-columns-repeated="2"/>
          <table:table-cell table:style-name="ce7" office:value-type="float" office:value="4.2" calcext:value-type="float">
            <text:p>4.2</text:p>
          </table:table-cell>
          <table:table-cell table:formula="of:=MULTIPLE.OPERATIONS([.$C$4];x;[.$C163];k;[.D$20])" office:value-type="float" office:value="81.808" calcext:value-type="float">
            <text:p>81.808</text:p>
          </table:table-cell>
          <table:table-cell table:formula="of:=MULTIPLE.OPERATIONS([.$C$4];x;[.$C163];k;[.E$20])" office:value-type="float" office:value="74.668" calcext:value-type="float">
            <text:p>74.668</text:p>
          </table:table-cell>
          <table:table-cell table:formula="of:=MULTIPLE.OPERATIONS([.$C$4];x;[.$C163];k;[.F$20])" office:value-type="float" office:value="61.648" calcext:value-type="float">
            <text:p>61.648</text:p>
          </table:table-cell>
          <table:table-cell table:formula="of:=MULTIPLE.OPERATIONS([.$C$4];x;[.$C163];k;[.G$20])" office:value-type="float" office:value="88.528" calcext:value-type="float">
            <text:p>88.528</text:p>
          </table:table-cell>
          <table:table-cell table:formula="of:=MULTIPLE.OPERATIONS([.$C$4];x;[.$C163];k;[.H$20])" office:value-type="float" office:value="75.508" calcext:value-type="float">
            <text:p>75.508</text:p>
          </table:table-cell>
          <table:table-cell table:formula="of:=MULTIPLE.OPERATIONS([.$C$4];x;[.$C163];k;[.I$20])" office:value-type="float" office:value="68.368" calcext:value-type="float">
            <text:p>68.368</text:p>
          </table:table-cell>
        </table:table-row>
        <table:table-row table:style-name="ro1">
          <table:table-cell table:number-columns-repeated="2"/>
          <table:table-cell table:style-name="ce7" office:value-type="float" office:value="4.3" calcext:value-type="float">
            <text:p>4.3</text:p>
          </table:table-cell>
          <table:table-cell table:formula="of:=MULTIPLE.OPERATIONS([.$C$4];x;[.$C164];k;[.D$20])" office:value-type="float" office:value="87.2436666666667" calcext:value-type="float">
            <text:p>87.2436666667</text:p>
          </table:table-cell>
          <table:table-cell table:formula="of:=MULTIPLE.OPERATIONS([.$C$4];x;[.$C164];k;[.E$20])" office:value-type="float" office:value="79.862" calcext:value-type="float">
            <text:p>79.862</text:p>
          </table:table-cell>
          <table:table-cell table:formula="of:=MULTIPLE.OPERATIONS([.$C$4];x;[.$C164];k;[.F$20])" office:value-type="float" office:value="66.317" calcext:value-type="float">
            <text:p>66.317</text:p>
          </table:table-cell>
          <table:table-cell table:formula="of:=MULTIPLE.OPERATIONS([.$C$4];x;[.$C164];k;[.G$20])" office:value-type="float" office:value="94.697" calcext:value-type="float">
            <text:p>94.697</text:p>
          </table:table-cell>
          <table:table-cell table:formula="of:=MULTIPLE.OPERATIONS([.$C$4];x;[.$C164];k;[.H$20])" office:value-type="float" office:value="81.152" calcext:value-type="float">
            <text:p>81.152</text:p>
          </table:table-cell>
          <table:table-cell table:formula="of:=MULTIPLE.OPERATIONS([.$C$4];x;[.$C164];k;[.I$20])" office:value-type="float" office:value="73.7703333333333" calcext:value-type="float">
            <text:p>73.7703333333</text:p>
          </table:table-cell>
        </table:table-row>
        <table:table-row table:style-name="ro1">
          <table:table-cell table:number-columns-repeated="2"/>
          <table:table-cell table:style-name="ce7" office:value-type="float" office:value="4.4" calcext:value-type="float">
            <text:p>4.4</text:p>
          </table:table-cell>
          <table:table-cell table:formula="of:=MULTIPLE.OPERATIONS([.$C$4];x;[.$C165];k;[.D$20])" office:value-type="float" office:value="92.9306666666667" calcext:value-type="float">
            <text:p>92.9306666667</text:p>
          </table:table-cell>
          <table:table-cell table:formula="of:=MULTIPLE.OPERATIONS([.$C$4];x;[.$C165];k;[.E$20])" office:value-type="float" office:value="85.304" calcext:value-type="float">
            <text:p>85.304</text:p>
          </table:table-cell>
          <table:table-cell table:formula="of:=MULTIPLE.OPERATIONS([.$C$4];x;[.$C165];k;[.F$20])" office:value-type="float" office:value="71.224" calcext:value-type="float">
            <text:p>71.224</text:p>
          </table:table-cell>
          <table:table-cell table:formula="of:=MULTIPLE.OPERATIONS([.$C$4];x;[.$C165];k;[.G$20])" office:value-type="float" office:value="101.144" calcext:value-type="float">
            <text:p>101.144</text:p>
          </table:table-cell>
          <table:table-cell table:formula="of:=MULTIPLE.OPERATIONS([.$C$4];x;[.$C165];k;[.H$20])" office:value-type="float" office:value="87.064" calcext:value-type="float">
            <text:p>87.064</text:p>
          </table:table-cell>
          <table:table-cell table:formula="of:=MULTIPLE.OPERATIONS([.$C$4];x;[.$C165];k;[.I$20])" office:value-type="float" office:value="79.4373333333334" calcext:value-type="float">
            <text:p>79.4373333333</text:p>
          </table:table-cell>
        </table:table-row>
        <table:table-row table:style-name="ro1">
          <table:table-cell table:number-columns-repeated="2"/>
          <table:table-cell table:style-name="ce7" office:value-type="float" office:value="4.5" calcext:value-type="float">
            <text:p>4.5</text:p>
          </table:table-cell>
          <table:table-cell table:formula="of:=MULTIPLE.OPERATIONS([.$C$4];x;[.$C166];k;[.D$20])" office:value-type="float" office:value="98.875" calcext:value-type="float">
            <text:p>98.875</text:p>
          </table:table-cell>
          <table:table-cell table:formula="of:=MULTIPLE.OPERATIONS([.$C$4];x;[.$C166];k;[.E$20])" office:value-type="float" office:value="91" calcext:value-type="float">
            <text:p>91</text:p>
          </table:table-cell>
          <table:table-cell table:formula="of:=MULTIPLE.OPERATIONS([.$C$4];x;[.$C166];k;[.F$20])" office:value-type="float" office:value="76.375" calcext:value-type="float">
            <text:p>76.375</text:p>
          </table:table-cell>
          <table:table-cell table:formula="of:=MULTIPLE.OPERATIONS([.$C$4];x;[.$C166];k;[.G$20])" office:value-type="float" office:value="107.875" calcext:value-type="float">
            <text:p>107.875</text:p>
          </table:table-cell>
          <table:table-cell table:formula="of:=MULTIPLE.OPERATIONS([.$C$4];x;[.$C166];k;[.H$20])" office:value-type="float" office:value="93.25" calcext:value-type="float">
            <text:p>93.25</text:p>
          </table:table-cell>
          <table:table-cell table:formula="of:=MULTIPLE.OPERATIONS([.$C$4];x;[.$C166];k;[.I$20])" office:value-type="float" office:value="85.375" calcext:value-type="float">
            <text:p>85.375</text:p>
          </table:table-cell>
        </table:table-row>
        <table:table-row table:style-name="ro1">
          <table:table-cell table:number-columns-repeated="2"/>
          <table:table-cell table:style-name="ce7" office:value-type="float" office:value="4.6" calcext:value-type="float">
            <text:p>4.6</text:p>
          </table:table-cell>
          <table:table-cell table:formula="of:=MULTIPLE.OPERATIONS([.$C$4];x;[.$C167];k;[.D$20])" office:value-type="float" office:value="105.082666666667" calcext:value-type="float">
            <text:p>105.0826666667</text:p>
          </table:table-cell>
          <table:table-cell table:formula="of:=MULTIPLE.OPERATIONS([.$C$4];x;[.$C167];k;[.E$20])" office:value-type="float" office:value="96.956" calcext:value-type="float">
            <text:p>96.956</text:p>
          </table:table-cell>
          <table:table-cell table:formula="of:=MULTIPLE.OPERATIONS([.$C$4];x;[.$C167];k;[.F$20])" office:value-type="float" office:value="81.776" calcext:value-type="float">
            <text:p>81.776</text:p>
          </table:table-cell>
          <table:table-cell table:formula="of:=MULTIPLE.OPERATIONS([.$C$4];x;[.$C167];k;[.G$20])" office:value-type="float" office:value="114.896" calcext:value-type="float">
            <text:p>114.896</text:p>
          </table:table-cell>
          <table:table-cell table:formula="of:=MULTIPLE.OPERATIONS([.$C$4];x;[.$C167];k;[.H$20])" office:value-type="float" office:value="99.716" calcext:value-type="float">
            <text:p>99.716</text:p>
          </table:table-cell>
          <table:table-cell table:formula="of:=MULTIPLE.OPERATIONS([.$C$4];x;[.$C167];k;[.I$20])" office:value-type="float" office:value="91.5893333333333" calcext:value-type="float">
            <text:p>91.5893333333</text:p>
          </table:table-cell>
        </table:table-row>
        <table:table-row table:style-name="ro1">
          <table:table-cell table:number-columns-repeated="2"/>
          <table:table-cell table:style-name="ce7" office:value-type="float" office:value="4.7" calcext:value-type="float">
            <text:p>4.7</text:p>
          </table:table-cell>
          <table:table-cell table:formula="of:=MULTIPLE.OPERATIONS([.$C$4];x;[.$C168];k;[.D$20])" office:value-type="float" office:value="111.559666666667" calcext:value-type="float">
            <text:p>111.5596666667</text:p>
          </table:table-cell>
          <table:table-cell table:formula="of:=MULTIPLE.OPERATIONS([.$C$4];x;[.$C168];k;[.E$20])" office:value-type="float" office:value="103.178" calcext:value-type="float">
            <text:p>103.178</text:p>
          </table:table-cell>
          <table:table-cell table:formula="of:=MULTIPLE.OPERATIONS([.$C$4];x;[.$C168];k;[.F$20])" office:value-type="float" office:value="87.433" calcext:value-type="float">
            <text:p>87.433</text:p>
          </table:table-cell>
          <table:table-cell table:formula="of:=MULTIPLE.OPERATIONS([.$C$4];x;[.$C168];k;[.G$20])" office:value-type="float" office:value="122.213" calcext:value-type="float">
            <text:p>122.213</text:p>
          </table:table-cell>
          <table:table-cell table:formula="of:=MULTIPLE.OPERATIONS([.$C$4];x;[.$C168];k;[.H$20])" office:value-type="float" office:value="106.468" calcext:value-type="float">
            <text:p>106.468</text:p>
          </table:table-cell>
          <table:table-cell table:formula="of:=MULTIPLE.OPERATIONS([.$C$4];x;[.$C168];k;[.I$20])" office:value-type="float" office:value="98.0863333333333" calcext:value-type="float">
            <text:p>98.0863333333</text:p>
          </table:table-cell>
        </table:table-row>
        <table:table-row table:style-name="ro1">
          <table:table-cell table:number-columns-repeated="2"/>
          <table:table-cell table:style-name="ce7" office:value-type="float" office:value="4.8" calcext:value-type="float">
            <text:p>4.8</text:p>
          </table:table-cell>
          <table:table-cell table:formula="of:=MULTIPLE.OPERATIONS([.$C$4];x;[.$C169];k;[.D$20])" office:value-type="float" office:value="118.312" calcext:value-type="float">
            <text:p>118.312</text:p>
          </table:table-cell>
          <table:table-cell table:formula="of:=MULTIPLE.OPERATIONS([.$C$4];x;[.$C169];k;[.E$20])" office:value-type="float" office:value="109.672" calcext:value-type="float">
            <text:p>109.672</text:p>
          </table:table-cell>
          <table:table-cell table:formula="of:=MULTIPLE.OPERATIONS([.$C$4];x;[.$C169];k;[.F$20])" office:value-type="float" office:value="93.352" calcext:value-type="float">
            <text:p>93.352</text:p>
          </table:table-cell>
          <table:table-cell table:formula="of:=MULTIPLE.OPERATIONS([.$C$4];x;[.$C169];k;[.G$20])" office:value-type="float" office:value="129.832" calcext:value-type="float">
            <text:p>129.832</text:p>
          </table:table-cell>
          <table:table-cell table:formula="of:=MULTIPLE.OPERATIONS([.$C$4];x;[.$C169];k;[.H$20])" office:value-type="float" office:value="113.512" calcext:value-type="float">
            <text:p>113.512</text:p>
          </table:table-cell>
          <table:table-cell table:formula="of:=MULTIPLE.OPERATIONS([.$C$4];x;[.$C169];k;[.I$20])" office:value-type="float" office:value="104.872" calcext:value-type="float">
            <text:p>104.872</text:p>
          </table:table-cell>
        </table:table-row>
        <table:table-row table:style-name="ro1">
          <table:table-cell table:number-columns-repeated="2"/>
          <table:table-cell table:style-name="ce7" office:value-type="float" office:value="4.9" calcext:value-type="float">
            <text:p>4.9</text:p>
          </table:table-cell>
          <table:table-cell table:formula="of:=MULTIPLE.OPERATIONS([.$C$4];x;[.$C170];k;[.D$20])" office:value-type="float" office:value="125.345666666667" calcext:value-type="float">
            <text:p>125.3456666667</text:p>
          </table:table-cell>
          <table:table-cell table:formula="of:=MULTIPLE.OPERATIONS([.$C$4];x;[.$C170];k;[.E$20])" office:value-type="float" office:value="116.444" calcext:value-type="float">
            <text:p>116.444</text:p>
          </table:table-cell>
          <table:table-cell table:formula="of:=MULTIPLE.OPERATIONS([.$C$4];x;[.$C170];k;[.F$20])" office:value-type="float" office:value="99.539" calcext:value-type="float">
            <text:p>99.539</text:p>
          </table:table-cell>
          <table:table-cell table:formula="of:=MULTIPLE.OPERATIONS([.$C$4];x;[.$C170];k;[.G$20])" office:value-type="float" office:value="137.759" calcext:value-type="float">
            <text:p>137.759</text:p>
          </table:table-cell>
          <table:table-cell table:formula="of:=MULTIPLE.OPERATIONS([.$C$4];x;[.$C170];k;[.H$20])" office:value-type="float" office:value="120.854" calcext:value-type="float">
            <text:p>120.854</text:p>
          </table:table-cell>
          <table:table-cell table:formula="of:=MULTIPLE.OPERATIONS([.$C$4];x;[.$C170];k;[.I$20])" office:value-type="float" office:value="111.952333333333" calcext:value-type="float">
            <text:p>111.9523333333</text:p>
          </table:table-cell>
        </table:table-row>
        <table:table-row table:style-name="ro1">
          <table:table-cell table:number-columns-repeated="2"/>
          <table:table-cell table:style-name="ce7" office:value-type="float" office:value="5" calcext:value-type="float">
            <text:p>5.0</text:p>
          </table:table-cell>
          <table:table-cell table:formula="of:=MULTIPLE.OPERATIONS([.$C$4];x;[.$C171];k;[.D$20])" office:value-type="float" office:value="132.666666666667" calcext:value-type="float">
            <text:p>132.6666666667</text:p>
          </table:table-cell>
          <table:table-cell table:formula="of:=MULTIPLE.OPERATIONS([.$C$4];x;[.$C171];k;[.E$20])" office:value-type="float" office:value="123.5" calcext:value-type="float">
            <text:p>123.5</text:p>
          </table:table-cell>
          <table:table-cell table:formula="of:=MULTIPLE.OPERATIONS([.$C$4];x;[.$C171];k;[.F$20])" office:value-type="float" office:value="106" calcext:value-type="float">
            <text:p>106</text:p>
          </table:table-cell>
          <table:table-cell table:formula="of:=MULTIPLE.OPERATIONS([.$C$4];x;[.$C171];k;[.G$20])" office:value-type="float" office:value="146" calcext:value-type="float">
            <text:p>146</text:p>
          </table:table-cell>
          <table:table-cell table:formula="of:=MULTIPLE.OPERATIONS([.$C$4];x;[.$C171];k;[.H$20])" office:value-type="float" office:value="128.5" calcext:value-type="float">
            <text:p>128.5</text:p>
          </table:table-cell>
          <table:table-cell table:formula="of:=MULTIPLE.OPERATIONS([.$C$4];x;[.$C171];k;[.I$20])" office:value-type="float" office:value="119.333333333333" calcext:value-type="float">
            <text:p>119.3333333333</text:p>
          </table:table-cell>
        </table:table-row>
        <table:table-row table:style-name="ro1">
          <table:table-cell table:number-columns-repeated="2"/>
          <table:table-cell table:style-name="ce7" office:value-type="float" office:value="5.1" calcext:value-type="float">
            <text:p>5.1</text:p>
          </table:table-cell>
          <table:table-cell table:formula="of:=MULTIPLE.OPERATIONS([.$C$4];x;[.$C172];k;[.D$20])" office:value-type="float" office:value="140.281" calcext:value-type="float">
            <text:p>140.281</text:p>
          </table:table-cell>
          <table:table-cell table:formula="of:=MULTIPLE.OPERATIONS([.$C$4];x;[.$C172];k;[.E$20])" office:value-type="float" office:value="130.846" calcext:value-type="float">
            <text:p>130.846</text:p>
          </table:table-cell>
          <table:table-cell table:formula="of:=MULTIPLE.OPERATIONS([.$C$4];x;[.$C172];k;[.F$20])" office:value-type="float" office:value="112.741" calcext:value-type="float">
            <text:p>112.741</text:p>
          </table:table-cell>
          <table:table-cell table:formula="of:=MULTIPLE.OPERATIONS([.$C$4];x;[.$C172];k;[.G$20])" office:value-type="float" office:value="154.561" calcext:value-type="float">
            <text:p>154.561</text:p>
          </table:table-cell>
          <table:table-cell table:formula="of:=MULTIPLE.OPERATIONS([.$C$4];x;[.$C172];k;[.H$20])" office:value-type="float" office:value="136.456" calcext:value-type="float">
            <text:p>136.456</text:p>
          </table:table-cell>
          <table:table-cell table:formula="of:=MULTIPLE.OPERATIONS([.$C$4];x;[.$C172];k;[.I$20])" office:value-type="float" office:value="127.021" calcext:value-type="float">
            <text:p>127.021</text:p>
          </table:table-cell>
        </table:table-row>
        <table:table-row table:style-name="ro1">
          <table:table-cell table:number-columns-repeated="2"/>
          <table:table-cell table:style-name="ce7" office:value-type="float" office:value="5.2" calcext:value-type="float">
            <text:p>5.2</text:p>
          </table:table-cell>
          <table:table-cell table:formula="of:=MULTIPLE.OPERATIONS([.$C$4];x;[.$C173];k;[.D$20])" office:value-type="float" office:value="148.194666666667" calcext:value-type="float">
            <text:p>148.1946666667</text:p>
          </table:table-cell>
          <table:table-cell table:formula="of:=MULTIPLE.OPERATIONS([.$C$4];x;[.$C173];k;[.E$20])" office:value-type="float" office:value="138.488" calcext:value-type="float">
            <text:p>138.488</text:p>
          </table:table-cell>
          <table:table-cell table:formula="of:=MULTIPLE.OPERATIONS([.$C$4];x;[.$C173];k;[.F$20])" office:value-type="float" office:value="119.768" calcext:value-type="float">
            <text:p>119.768</text:p>
          </table:table-cell>
          <table:table-cell table:formula="of:=MULTIPLE.OPERATIONS([.$C$4];x;[.$C173];k;[.G$20])" office:value-type="float" office:value="163.448" calcext:value-type="float">
            <text:p>163.448</text:p>
          </table:table-cell>
          <table:table-cell table:formula="of:=MULTIPLE.OPERATIONS([.$C$4];x;[.$C173];k;[.H$20])" office:value-type="float" office:value="144.728" calcext:value-type="float">
            <text:p>144.728</text:p>
          </table:table-cell>
          <table:table-cell table:formula="of:=MULTIPLE.OPERATIONS([.$C$4];x;[.$C173];k;[.I$20])" office:value-type="float" office:value="135.021333333333" calcext:value-type="float">
            <text:p>135.0213333333</text:p>
          </table:table-cell>
        </table:table-row>
        <table:table-row table:style-name="ro1">
          <table:table-cell table:number-columns-repeated="2"/>
          <table:table-cell table:style-name="ce7" office:value-type="float" office:value="5.3" calcext:value-type="float">
            <text:p>5.3</text:p>
          </table:table-cell>
          <table:table-cell table:formula="of:=MULTIPLE.OPERATIONS([.$C$4];x;[.$C174];k;[.D$20])" office:value-type="float" office:value="156.413666666667" calcext:value-type="float">
            <text:p>156.4136666667</text:p>
          </table:table-cell>
          <table:table-cell table:formula="of:=MULTIPLE.OPERATIONS([.$C$4];x;[.$C174];k;[.E$20])" office:value-type="float" office:value="146.432" calcext:value-type="float">
            <text:p>146.432</text:p>
          </table:table-cell>
          <table:table-cell table:formula="of:=MULTIPLE.OPERATIONS([.$C$4];x;[.$C174];k;[.F$20])" office:value-type="float" office:value="127.087" calcext:value-type="float">
            <text:p>127.087</text:p>
          </table:table-cell>
          <table:table-cell table:formula="of:=MULTIPLE.OPERATIONS([.$C$4];x;[.$C174];k;[.G$20])" office:value-type="float" office:value="172.667" calcext:value-type="float">
            <text:p>172.667</text:p>
          </table:table-cell>
          <table:table-cell table:formula="of:=MULTIPLE.OPERATIONS([.$C$4];x;[.$C174];k;[.H$20])" office:value-type="float" office:value="153.322" calcext:value-type="float">
            <text:p>153.322</text:p>
          </table:table-cell>
          <table:table-cell table:formula="of:=MULTIPLE.OPERATIONS([.$C$4];x;[.$C174];k;[.I$20])" office:value-type="float" office:value="143.340333333333" calcext:value-type="float">
            <text:p>143.3403333333</text:p>
          </table:table-cell>
        </table:table-row>
        <table:table-row table:style-name="ro1">
          <table:table-cell table:number-columns-repeated="2"/>
          <table:table-cell table:style-name="ce7" office:value-type="float" office:value="5.4" calcext:value-type="float">
            <text:p>5.4</text:p>
          </table:table-cell>
          <table:table-cell table:formula="of:=MULTIPLE.OPERATIONS([.$C$4];x;[.$C175];k;[.D$20])" office:value-type="float" office:value="164.944" calcext:value-type="float">
            <text:p>164.944</text:p>
          </table:table-cell>
          <table:table-cell table:formula="of:=MULTIPLE.OPERATIONS([.$C$4];x;[.$C175];k;[.E$20])" office:value-type="float" office:value="154.684" calcext:value-type="float">
            <text:p>154.684</text:p>
          </table:table-cell>
          <table:table-cell table:formula="of:=MULTIPLE.OPERATIONS([.$C$4];x;[.$C175];k;[.F$20])" office:value-type="float" office:value="134.704" calcext:value-type="float">
            <text:p>134.704</text:p>
          </table:table-cell>
          <table:table-cell table:formula="of:=MULTIPLE.OPERATIONS([.$C$4];x;[.$C175];k;[.G$20])" office:value-type="float" office:value="182.224" calcext:value-type="float">
            <text:p>182.224</text:p>
          </table:table-cell>
          <table:table-cell table:formula="of:=MULTIPLE.OPERATIONS([.$C$4];x;[.$C175];k;[.H$20])" office:value-type="float" office:value="162.244" calcext:value-type="float">
            <text:p>162.244</text:p>
          </table:table-cell>
          <table:table-cell table:formula="of:=MULTIPLE.OPERATIONS([.$C$4];x;[.$C175];k;[.I$20])" office:value-type="float" office:value="151.984" calcext:value-type="float">
            <text:p>151.984</text:p>
          </table:table-cell>
        </table:table-row>
        <table:table-row table:style-name="ro1">
          <table:table-cell table:number-columns-repeated="2"/>
          <table:table-cell table:style-name="ce7" office:value-type="float" office:value="5.5" calcext:value-type="float">
            <text:p>5.5</text:p>
          </table:table-cell>
          <table:table-cell table:formula="of:=MULTIPLE.OPERATIONS([.$C$4];x;[.$C176];k;[.D$20])" office:value-type="float" office:value="173.791666666667" calcext:value-type="float">
            <text:p>173.7916666667</text:p>
          </table:table-cell>
          <table:table-cell table:formula="of:=MULTIPLE.OPERATIONS([.$C$4];x;[.$C176];k;[.E$20])" office:value-type="float" office:value="163.25" calcext:value-type="float">
            <text:p>163.25</text:p>
          </table:table-cell>
          <table:table-cell table:formula="of:=MULTIPLE.OPERATIONS([.$C$4];x;[.$C176];k;[.F$20])" office:value-type="float" office:value="142.625" calcext:value-type="float">
            <text:p>142.625</text:p>
          </table:table-cell>
          <table:table-cell table:formula="of:=MULTIPLE.OPERATIONS([.$C$4];x;[.$C176];k;[.G$20])" office:value-type="float" office:value="192.125" calcext:value-type="float">
            <text:p>192.125</text:p>
          </table:table-cell>
          <table:table-cell table:formula="of:=MULTIPLE.OPERATIONS([.$C$4];x;[.$C176];k;[.H$20])" office:value-type="float" office:value="171.5" calcext:value-type="float">
            <text:p>171.5</text:p>
          </table:table-cell>
          <table:table-cell table:formula="of:=MULTIPLE.OPERATIONS([.$C$4];x;[.$C176];k;[.I$20])" office:value-type="float" office:value="160.958333333333" calcext:value-type="float">
            <text:p>160.9583333333</text:p>
          </table:table-cell>
        </table:table-row>
        <table:table-row table:style-name="ro1">
          <table:table-cell table:number-columns-repeated="2"/>
          <table:table-cell table:style-name="ce7" office:value-type="float" office:value="5.6" calcext:value-type="float">
            <text:p>5.6</text:p>
          </table:table-cell>
          <table:table-cell table:formula="of:=MULTIPLE.OPERATIONS([.$C$4];x;[.$C177];k;[.D$20])" office:value-type="float" office:value="182.962666666667" calcext:value-type="float">
            <text:p>182.9626666667</text:p>
          </table:table-cell>
          <table:table-cell table:formula="of:=MULTIPLE.OPERATIONS([.$C$4];x;[.$C177];k;[.E$20])" office:value-type="float" office:value="172.136" calcext:value-type="float">
            <text:p>172.136</text:p>
          </table:table-cell>
          <table:table-cell table:formula="of:=MULTIPLE.OPERATIONS([.$C$4];x;[.$C177];k;[.F$20])" office:value-type="float" office:value="150.856" calcext:value-type="float">
            <text:p>150.856</text:p>
          </table:table-cell>
          <table:table-cell table:formula="of:=MULTIPLE.OPERATIONS([.$C$4];x;[.$C177];k;[.G$20])" office:value-type="float" office:value="202.376" calcext:value-type="float">
            <text:p>202.376</text:p>
          </table:table-cell>
          <table:table-cell table:formula="of:=MULTIPLE.OPERATIONS([.$C$4];x;[.$C177];k;[.H$20])" office:value-type="float" office:value="181.096" calcext:value-type="float">
            <text:p>181.096</text:p>
          </table:table-cell>
          <table:table-cell table:formula="of:=MULTIPLE.OPERATIONS([.$C$4];x;[.$C177];k;[.I$20])" office:value-type="float" office:value="170.269333333333" calcext:value-type="float">
            <text:p>170.2693333333</text:p>
          </table:table-cell>
        </table:table-row>
        <table:table-row table:style-name="ro1">
          <table:table-cell table:number-columns-repeated="2"/>
          <table:table-cell table:style-name="ce7" office:value-type="float" office:value="5.7" calcext:value-type="float">
            <text:p>5.7</text:p>
          </table:table-cell>
          <table:table-cell table:formula="of:=MULTIPLE.OPERATIONS([.$C$4];x;[.$C178];k;[.D$20])" office:value-type="float" office:value="192.463" calcext:value-type="float">
            <text:p>192.463</text:p>
          </table:table-cell>
          <table:table-cell table:formula="of:=MULTIPLE.OPERATIONS([.$C$4];x;[.$C178];k;[.E$20])" office:value-type="float" office:value="181.348" calcext:value-type="float">
            <text:p>181.348</text:p>
          </table:table-cell>
          <table:table-cell table:formula="of:=MULTIPLE.OPERATIONS([.$C$4];x;[.$C178];k;[.F$20])" office:value-type="float" office:value="159.403" calcext:value-type="float">
            <text:p>159.403</text:p>
          </table:table-cell>
          <table:table-cell table:formula="of:=MULTIPLE.OPERATIONS([.$C$4];x;[.$C178];k;[.G$20])" office:value-type="float" office:value="212.983" calcext:value-type="float">
            <text:p>212.983</text:p>
          </table:table-cell>
          <table:table-cell table:formula="of:=MULTIPLE.OPERATIONS([.$C$4];x;[.$C178];k;[.H$20])" office:value-type="float" office:value="191.038" calcext:value-type="float">
            <text:p>191.038</text:p>
          </table:table-cell>
          <table:table-cell table:formula="of:=MULTIPLE.OPERATIONS([.$C$4];x;[.$C178];k;[.I$20])" office:value-type="float" office:value="179.923" calcext:value-type="float">
            <text:p>179.923</text:p>
          </table:table-cell>
        </table:table-row>
        <table:table-row table:style-name="ro1">
          <table:table-cell table:number-columns-repeated="2"/>
          <table:table-cell table:style-name="ce7" office:value-type="float" office:value="5.8" calcext:value-type="float">
            <text:p>5.8</text:p>
          </table:table-cell>
          <table:table-cell table:formula="of:=MULTIPLE.OPERATIONS([.$C$4];x;[.$C179];k;[.D$20])" office:value-type="float" office:value="202.298666666667" calcext:value-type="float">
            <text:p>202.2986666667</text:p>
          </table:table-cell>
          <table:table-cell table:formula="of:=MULTIPLE.OPERATIONS([.$C$4];x;[.$C179];k;[.E$20])" office:value-type="float" office:value="190.892" calcext:value-type="float">
            <text:p>190.892</text:p>
          </table:table-cell>
          <table:table-cell table:formula="of:=MULTIPLE.OPERATIONS([.$C$4];x;[.$C179];k;[.F$20])" office:value-type="float" office:value="168.272" calcext:value-type="float">
            <text:p>168.272</text:p>
          </table:table-cell>
          <table:table-cell table:formula="of:=MULTIPLE.OPERATIONS([.$C$4];x;[.$C179];k;[.G$20])" office:value-type="float" office:value="223.952" calcext:value-type="float">
            <text:p>223.952</text:p>
          </table:table-cell>
          <table:table-cell table:formula="of:=MULTIPLE.OPERATIONS([.$C$4];x;[.$C179];k;[.H$20])" office:value-type="float" office:value="201.332" calcext:value-type="float">
            <text:p>201.332</text:p>
          </table:table-cell>
          <table:table-cell table:formula="of:=MULTIPLE.OPERATIONS([.$C$4];x;[.$C179];k;[.I$20])" office:value-type="float" office:value="189.925333333333" calcext:value-type="float">
            <text:p>189.9253333333</text:p>
          </table:table-cell>
        </table:table-row>
        <table:table-row table:style-name="ro1">
          <table:table-cell table:number-columns-repeated="2"/>
          <table:table-cell table:style-name="ce7" office:value-type="float" office:value="5.9" calcext:value-type="float">
            <text:p>5.9</text:p>
          </table:table-cell>
          <table:table-cell table:formula="of:=MULTIPLE.OPERATIONS([.$C$4];x;[.$C180];k;[.D$20])" office:value-type="float" office:value="212.475666666667" calcext:value-type="float">
            <text:p>212.4756666667</text:p>
          </table:table-cell>
          <table:table-cell table:formula="of:=MULTIPLE.OPERATIONS([.$C$4];x;[.$C180];k;[.E$20])" office:value-type="float" office:value="200.774" calcext:value-type="float">
            <text:p>200.774</text:p>
          </table:table-cell>
          <table:table-cell table:formula="of:=MULTIPLE.OPERATIONS([.$C$4];x;[.$C180];k;[.F$20])" office:value-type="float" office:value="177.469" calcext:value-type="float">
            <text:p>177.469</text:p>
          </table:table-cell>
          <table:table-cell table:formula="of:=MULTIPLE.OPERATIONS([.$C$4];x;[.$C180];k;[.G$20])" office:value-type="float" office:value="235.289" calcext:value-type="float">
            <text:p>235.289</text:p>
          </table:table-cell>
          <table:table-cell table:formula="of:=MULTIPLE.OPERATIONS([.$C$4];x;[.$C180];k;[.H$20])" office:value-type="float" office:value="211.984" calcext:value-type="float">
            <text:p>211.984</text:p>
          </table:table-cell>
          <table:table-cell table:formula="of:=MULTIPLE.OPERATIONS([.$C$4];x;[.$C180];k;[.I$20])" office:value-type="float" office:value="200.282333333333" calcext:value-type="float">
            <text:p>200.2823333333</text:p>
          </table:table-cell>
        </table:table-row>
        <table:table-row table:style-name="ro1">
          <table:table-cell table:number-columns-repeated="2"/>
          <table:table-cell table:style-name="ce7" office:value-type="float" office:value="6" calcext:value-type="float">
            <text:p>6.0</text:p>
          </table:table-cell>
          <table:table-cell table:formula="of:=MULTIPLE.OPERATIONS([.$C$4];x;[.$C181];k;[.D$20])" office:value-type="float" office:value="223" calcext:value-type="float">
            <text:p>223</text:p>
          </table:table-cell>
          <table:table-cell table:formula="of:=MULTIPLE.OPERATIONS([.$C$4];x;[.$C181];k;[.E$20])" office:value-type="float" office:value="211" calcext:value-type="float">
            <text:p>211</text:p>
          </table:table-cell>
          <table:table-cell table:formula="of:=MULTIPLE.OPERATIONS([.$C$4];x;[.$C181];k;[.F$20])" office:value-type="float" office:value="187" calcext:value-type="float">
            <text:p>187</text:p>
          </table:table-cell>
          <table:table-cell table:formula="of:=MULTIPLE.OPERATIONS([.$C$4];x;[.$C181];k;[.G$20])" office:value-type="float" office:value="247" calcext:value-type="float">
            <text:p>247</text:p>
          </table:table-cell>
          <table:table-cell table:formula="of:=MULTIPLE.OPERATIONS([.$C$4];x;[.$C181];k;[.H$20])" office:value-type="float" office:value="223" calcext:value-type="float">
            <text:p>223</text:p>
          </table:table-cell>
          <table:table-cell table:formula="of:=MULTIPLE.OPERATIONS([.$C$4];x;[.$C181];k;[.I$20])" office:value-type="float" office:value="211" calcext:value-type="float">
            <text:p>211</text:p>
          </table:table-cell>
        </table:table-row>
        <table:table-row table:style-name="ro1">
          <table:table-cell table:number-columns-repeated="2"/>
          <table:table-cell table:style-name="ce7" office:value-type="float" office:value="6.1" calcext:value-type="float">
            <text:p>6.1</text:p>
          </table:table-cell>
          <table:table-cell table:formula="of:=MULTIPLE.OPERATIONS([.$C$4];x;[.$C182];k;[.D$20])" office:value-type="float" office:value="233.877666666667" calcext:value-type="float">
            <text:p>233.8776666667</text:p>
          </table:table-cell>
          <table:table-cell table:formula="of:=MULTIPLE.OPERATIONS([.$C$4];x;[.$C182];k;[.E$20])" office:value-type="float" office:value="221.576" calcext:value-type="float">
            <text:p>221.576</text:p>
          </table:table-cell>
          <table:table-cell table:formula="of:=MULTIPLE.OPERATIONS([.$C$4];x;[.$C182];k;[.F$20])" office:value-type="float" office:value="196.871" calcext:value-type="float">
            <text:p>196.871</text:p>
          </table:table-cell>
          <table:table-cell table:formula="of:=MULTIPLE.OPERATIONS([.$C$4];x;[.$C182];k;[.G$20])" office:value-type="float" office:value="259.091" calcext:value-type="float">
            <text:p>259.091</text:p>
          </table:table-cell>
          <table:table-cell table:formula="of:=MULTIPLE.OPERATIONS([.$C$4];x;[.$C182];k;[.H$20])" office:value-type="float" office:value="234.386" calcext:value-type="float">
            <text:p>234.386</text:p>
          </table:table-cell>
          <table:table-cell table:formula="of:=MULTIPLE.OPERATIONS([.$C$4];x;[.$C182];k;[.I$20])" office:value-type="float" office:value="222.084333333333" calcext:value-type="float">
            <text:p>222.0843333333</text:p>
          </table:table-cell>
        </table:table-row>
        <table:table-row table:style-name="ro1">
          <table:table-cell table:number-columns-repeated="2"/>
          <table:table-cell table:style-name="ce7" office:value-type="float" office:value="6.2" calcext:value-type="float">
            <text:p>6.2</text:p>
          </table:table-cell>
          <table:table-cell table:formula="of:=MULTIPLE.OPERATIONS([.$C$4];x;[.$C183];k;[.D$20])" office:value-type="float" office:value="245.114666666667" calcext:value-type="float">
            <text:p>245.1146666667</text:p>
          </table:table-cell>
          <table:table-cell table:formula="of:=MULTIPLE.OPERATIONS([.$C$4];x;[.$C183];k;[.E$20])" office:value-type="float" office:value="232.508" calcext:value-type="float">
            <text:p>232.508</text:p>
          </table:table-cell>
          <table:table-cell table:formula="of:=MULTIPLE.OPERATIONS([.$C$4];x;[.$C183];k;[.F$20])" office:value-type="float" office:value="207.088" calcext:value-type="float">
            <text:p>207.088</text:p>
          </table:table-cell>
          <table:table-cell table:formula="of:=MULTIPLE.OPERATIONS([.$C$4];x;[.$C183];k;[.G$20])" office:value-type="float" office:value="271.568" calcext:value-type="float">
            <text:p>271.568</text:p>
          </table:table-cell>
          <table:table-cell table:formula="of:=MULTIPLE.OPERATIONS([.$C$4];x;[.$C183];k;[.H$20])" office:value-type="float" office:value="246.148" calcext:value-type="float">
            <text:p>246.148</text:p>
          </table:table-cell>
          <table:table-cell table:formula="of:=MULTIPLE.OPERATIONS([.$C$4];x;[.$C183];k;[.I$20])" office:value-type="float" office:value="233.541333333333" calcext:value-type="float">
            <text:p>233.5413333333</text:p>
          </table:table-cell>
        </table:table-row>
        <table:table-row table:style-name="ro1">
          <table:table-cell table:number-columns-repeated="2"/>
          <table:table-cell table:style-name="ce7" office:value-type="float" office:value="6.3" calcext:value-type="float">
            <text:p>6.3</text:p>
          </table:table-cell>
          <table:table-cell table:formula="of:=MULTIPLE.OPERATIONS([.$C$4];x;[.$C184];k;[.D$20])" office:value-type="float" office:value="256.717" calcext:value-type="float">
            <text:p>256.717</text:p>
          </table:table-cell>
          <table:table-cell table:formula="of:=MULTIPLE.OPERATIONS([.$C$4];x;[.$C184];k;[.E$20])" office:value-type="float" office:value="243.802" calcext:value-type="float">
            <text:p>243.802</text:p>
          </table:table-cell>
          <table:table-cell table:formula="of:=MULTIPLE.OPERATIONS([.$C$4];x;[.$C184];k;[.F$20])" office:value-type="float" office:value="217.657" calcext:value-type="float">
            <text:p>217.657</text:p>
          </table:table-cell>
          <table:table-cell table:formula="of:=MULTIPLE.OPERATIONS([.$C$4];x;[.$C184];k;[.G$20])" office:value-type="float" office:value="284.437" calcext:value-type="float">
            <text:p>284.437</text:p>
          </table:table-cell>
          <table:table-cell table:formula="of:=MULTIPLE.OPERATIONS([.$C$4];x;[.$C184];k;[.H$20])" office:value-type="float" office:value="258.292" calcext:value-type="float">
            <text:p>258.292</text:p>
          </table:table-cell>
          <table:table-cell table:formula="of:=MULTIPLE.OPERATIONS([.$C$4];x;[.$C184];k;[.I$20])" office:value-type="float" office:value="245.377" calcext:value-type="float">
            <text:p>245.377</text:p>
          </table:table-cell>
        </table:table-row>
        <table:table-row table:style-name="ro1">
          <table:table-cell table:number-columns-repeated="2"/>
          <table:table-cell table:style-name="ce7" office:value-type="float" office:value="6.4" calcext:value-type="float">
            <text:p>6.4</text:p>
          </table:table-cell>
          <table:table-cell table:formula="of:=MULTIPLE.OPERATIONS([.$C$4];x;[.$C185];k;[.D$20])" office:value-type="float" office:value="268.690666666667" calcext:value-type="float">
            <text:p>268.6906666667</text:p>
          </table:table-cell>
          <table:table-cell table:formula="of:=MULTIPLE.OPERATIONS([.$C$4];x;[.$C185];k;[.E$20])" office:value-type="float" office:value="255.464" calcext:value-type="float">
            <text:p>255.464</text:p>
          </table:table-cell>
          <table:table-cell table:formula="of:=MULTIPLE.OPERATIONS([.$C$4];x;[.$C185];k;[.F$20])" office:value-type="float" office:value="228.584" calcext:value-type="float">
            <text:p>228.584</text:p>
          </table:table-cell>
          <table:table-cell table:formula="of:=MULTIPLE.OPERATIONS([.$C$4];x;[.$C185];k;[.G$20])" office:value-type="float" office:value="297.704" calcext:value-type="float">
            <text:p>297.704</text:p>
          </table:table-cell>
          <table:table-cell table:formula="of:=MULTIPLE.OPERATIONS([.$C$4];x;[.$C185];k;[.H$20])" office:value-type="float" office:value="270.824" calcext:value-type="float">
            <text:p>270.824</text:p>
          </table:table-cell>
          <table:table-cell table:formula="of:=MULTIPLE.OPERATIONS([.$C$4];x;[.$C185];k;[.I$20])" office:value-type="float" office:value="257.597333333333" calcext:value-type="float">
            <text:p>257.5973333333</text:p>
          </table:table-cell>
        </table:table-row>
        <table:table-row table:style-name="ro1">
          <table:table-cell table:number-columns-repeated="2"/>
          <table:table-cell table:style-name="ce7" office:value-type="float" office:value="6.5" calcext:value-type="float">
            <text:p>6.5</text:p>
          </table:table-cell>
          <table:table-cell table:formula="of:=MULTIPLE.OPERATIONS([.$C$4];x;[.$C186];k;[.D$20])" office:value-type="float" office:value="281.041666666667" calcext:value-type="float">
            <text:p>281.0416666667</text:p>
          </table:table-cell>
          <table:table-cell table:formula="of:=MULTIPLE.OPERATIONS([.$C$4];x;[.$C186];k;[.E$20])" office:value-type="float" office:value="267.5" calcext:value-type="float">
            <text:p>267.5</text:p>
          </table:table-cell>
          <table:table-cell table:formula="of:=MULTIPLE.OPERATIONS([.$C$4];x;[.$C186];k;[.F$20])" office:value-type="float" office:value="239.875" calcext:value-type="float">
            <text:p>239.875</text:p>
          </table:table-cell>
          <table:table-cell table:formula="of:=MULTIPLE.OPERATIONS([.$C$4];x;[.$C186];k;[.G$20])" office:value-type="float" office:value="311.375" calcext:value-type="float">
            <text:p>311.375</text:p>
          </table:table-cell>
          <table:table-cell table:formula="of:=MULTIPLE.OPERATIONS([.$C$4];x;[.$C186];k;[.H$20])" office:value-type="float" office:value="283.75" calcext:value-type="float">
            <text:p>283.75</text:p>
          </table:table-cell>
          <table:table-cell table:formula="of:=MULTIPLE.OPERATIONS([.$C$4];x;[.$C186];k;[.I$20])" office:value-type="float" office:value="270.208333333333" calcext:value-type="float">
            <text:p>270.2083333333</text:p>
          </table:table-cell>
        </table:table-row>
        <table:table-row table:style-name="ro1">
          <table:table-cell table:number-columns-repeated="2"/>
          <table:table-cell table:style-name="ce7" office:value-type="float" office:value="6.6" calcext:value-type="float">
            <text:p>6.6</text:p>
          </table:table-cell>
          <table:table-cell table:formula="of:=MULTIPLE.OPERATIONS([.$C$4];x;[.$C187];k;[.D$20])" office:value-type="float" office:value="293.776" calcext:value-type="float">
            <text:p>293.776</text:p>
          </table:table-cell>
          <table:table-cell table:formula="of:=MULTIPLE.OPERATIONS([.$C$4];x;[.$C187];k;[.E$20])" office:value-type="float" office:value="279.916" calcext:value-type="float">
            <text:p>279.916</text:p>
          </table:table-cell>
          <table:table-cell table:formula="of:=MULTIPLE.OPERATIONS([.$C$4];x;[.$C187];k;[.F$20])" office:value-type="float" office:value="251.536" calcext:value-type="float">
            <text:p>251.536</text:p>
          </table:table-cell>
          <table:table-cell table:formula="of:=MULTIPLE.OPERATIONS([.$C$4];x;[.$C187];k;[.G$20])" office:value-type="float" office:value="325.456" calcext:value-type="float">
            <text:p>325.456</text:p>
          </table:table-cell>
          <table:table-cell table:formula="of:=MULTIPLE.OPERATIONS([.$C$4];x;[.$C187];k;[.H$20])" office:value-type="float" office:value="297.076" calcext:value-type="float">
            <text:p>297.076</text:p>
          </table:table-cell>
          <table:table-cell table:formula="of:=MULTIPLE.OPERATIONS([.$C$4];x;[.$C187];k;[.I$20])" office:value-type="float" office:value="283.216" calcext:value-type="float">
            <text:p>283.216</text:p>
          </table:table-cell>
        </table:table-row>
        <table:table-row table:style-name="ro1">
          <table:table-cell table:number-columns-repeated="2"/>
          <table:table-cell table:style-name="ce7" office:value-type="float" office:value="6.7" calcext:value-type="float">
            <text:p>6.7</text:p>
          </table:table-cell>
          <table:table-cell table:formula="of:=MULTIPLE.OPERATIONS([.$C$4];x;[.$C188];k;[.D$20])" office:value-type="float" office:value="306.899666666667" calcext:value-type="float">
            <text:p>306.8996666667</text:p>
          </table:table-cell>
          <table:table-cell table:formula="of:=MULTIPLE.OPERATIONS([.$C$4];x;[.$C188];k;[.E$20])" office:value-type="float" office:value="292.718" calcext:value-type="float">
            <text:p>292.718</text:p>
          </table:table-cell>
          <table:table-cell table:formula="of:=MULTIPLE.OPERATIONS([.$C$4];x;[.$C188];k;[.F$20])" office:value-type="float" office:value="263.573" calcext:value-type="float">
            <text:p>263.573</text:p>
          </table:table-cell>
          <table:table-cell table:formula="of:=MULTIPLE.OPERATIONS([.$C$4];x;[.$C188];k;[.G$20])" office:value-type="float" office:value="339.953" calcext:value-type="float">
            <text:p>339.953</text:p>
          </table:table-cell>
          <table:table-cell table:formula="of:=MULTIPLE.OPERATIONS([.$C$4];x;[.$C188];k;[.H$20])" office:value-type="float" office:value="310.808" calcext:value-type="float">
            <text:p>310.808</text:p>
          </table:table-cell>
          <table:table-cell table:formula="of:=MULTIPLE.OPERATIONS([.$C$4];x;[.$C188];k;[.I$20])" office:value-type="float" office:value="296.626333333333" calcext:value-type="float">
            <text:p>296.6263333333</text:p>
          </table:table-cell>
        </table:table-row>
        <table:table-row table:style-name="ro1">
          <table:table-cell table:number-columns-repeated="2"/>
          <table:table-cell table:style-name="ce7" office:value-type="float" office:value="6.8" calcext:value-type="float">
            <text:p>6.8</text:p>
          </table:table-cell>
          <table:table-cell table:formula="of:=MULTIPLE.OPERATIONS([.$C$4];x;[.$C189];k;[.D$20])" office:value-type="float" office:value="320.418666666667" calcext:value-type="float">
            <text:p>320.4186666667</text:p>
          </table:table-cell>
          <table:table-cell table:formula="of:=MULTIPLE.OPERATIONS([.$C$4];x;[.$C189];k;[.E$20])" office:value-type="float" office:value="305.912" calcext:value-type="float">
            <text:p>305.912</text:p>
          </table:table-cell>
          <table:table-cell table:formula="of:=MULTIPLE.OPERATIONS([.$C$4];x;[.$C189];k;[.F$20])" office:value-type="float" office:value="275.992" calcext:value-type="float">
            <text:p>275.992</text:p>
          </table:table-cell>
          <table:table-cell table:formula="of:=MULTIPLE.OPERATIONS([.$C$4];x;[.$C189];k;[.G$20])" office:value-type="float" office:value="354.872" calcext:value-type="float">
            <text:p>354.872</text:p>
          </table:table-cell>
          <table:table-cell table:formula="of:=MULTIPLE.OPERATIONS([.$C$4];x;[.$C189];k;[.H$20])" office:value-type="float" office:value="324.952" calcext:value-type="float">
            <text:p>324.952</text:p>
          </table:table-cell>
          <table:table-cell table:formula="of:=MULTIPLE.OPERATIONS([.$C$4];x;[.$C189];k;[.I$20])" office:value-type="float" office:value="310.445333333333" calcext:value-type="float">
            <text:p>310.4453333333</text:p>
          </table:table-cell>
        </table:table-row>
        <table:table-row table:style-name="ro1">
          <table:table-cell table:number-columns-repeated="2"/>
          <table:table-cell table:style-name="ce7" office:value-type="float" office:value="6.9" calcext:value-type="float">
            <text:p>6.9</text:p>
          </table:table-cell>
          <table:table-cell table:formula="of:=MULTIPLE.OPERATIONS([.$C$4];x;[.$C190];k;[.D$20])" office:value-type="float" office:value="334.339" calcext:value-type="float">
            <text:p>334.339</text:p>
          </table:table-cell>
          <table:table-cell table:formula="of:=MULTIPLE.OPERATIONS([.$C$4];x;[.$C190];k;[.E$20])" office:value-type="float" office:value="319.504" calcext:value-type="float">
            <text:p>319.504</text:p>
          </table:table-cell>
          <table:table-cell table:formula="of:=MULTIPLE.OPERATIONS([.$C$4];x;[.$C190];k;[.F$20])" office:value-type="float" office:value="288.799" calcext:value-type="float">
            <text:p>288.799</text:p>
          </table:table-cell>
          <table:table-cell table:formula="of:=MULTIPLE.OPERATIONS([.$C$4];x;[.$C190];k;[.G$20])" office:value-type="float" office:value="370.219" calcext:value-type="float">
            <text:p>370.219</text:p>
          </table:table-cell>
          <table:table-cell table:formula="of:=MULTIPLE.OPERATIONS([.$C$4];x;[.$C190];k;[.H$20])" office:value-type="float" office:value="339.514" calcext:value-type="float">
            <text:p>339.514</text:p>
          </table:table-cell>
          <table:table-cell table:formula="of:=MULTIPLE.OPERATIONS([.$C$4];x;[.$C190];k;[.I$20])" office:value-type="float" office:value="324.679" calcext:value-type="float">
            <text:p>324.679</text:p>
          </table:table-cell>
        </table:table-row>
        <table:table-row table:style-name="ro1">
          <table:table-cell table:number-columns-repeated="2"/>
          <table:table-cell table:style-name="ce7" office:value-type="float" office:value="7" calcext:value-type="float">
            <text:p>7.0</text:p>
          </table:table-cell>
          <table:table-cell table:formula="of:=MULTIPLE.OPERATIONS([.$C$4];x;[.$C191];k;[.D$20])" office:value-type="float" office:value="348.666666666667" calcext:value-type="float">
            <text:p>348.6666666667</text:p>
          </table:table-cell>
          <table:table-cell table:formula="of:=MULTIPLE.OPERATIONS([.$C$4];x;[.$C191];k;[.E$20])" office:value-type="float" office:value="333.5" calcext:value-type="float">
            <text:p>333.5</text:p>
          </table:table-cell>
          <table:table-cell table:formula="of:=MULTIPLE.OPERATIONS([.$C$4];x;[.$C191];k;[.F$20])" office:value-type="float" office:value="302" calcext:value-type="float">
            <text:p>302</text:p>
          </table:table-cell>
          <table:table-cell table:formula="of:=MULTIPLE.OPERATIONS([.$C$4];x;[.$C191];k;[.G$20])" office:value-type="float" office:value="386" calcext:value-type="float">
            <text:p>386</text:p>
          </table:table-cell>
          <table:table-cell table:formula="of:=MULTIPLE.OPERATIONS([.$C$4];x;[.$C191];k;[.H$20])" office:value-type="float" office:value="354.5" calcext:value-type="float">
            <text:p>354.5</text:p>
          </table:table-cell>
          <table:table-cell table:formula="of:=MULTIPLE.OPERATIONS([.$C$4];x;[.$C191];k;[.I$20])" office:value-type="float" office:value="339.333333333333" calcext:value-type="float">
            <text:p>339.3333333333</text:p>
          </table:table-cell>
        </table:table-row>
        <table:table-row table:style-name="ro1">
          <table:table-cell table:number-columns-repeated="2"/>
          <table:table-cell table:style-name="ce7" office:value-type="float" office:value="7.1" calcext:value-type="float">
            <text:p>7.1</text:p>
          </table:table-cell>
          <table:table-cell table:formula="of:=MULTIPLE.OPERATIONS([.$C$4];x;[.$C192];k;[.D$20])" office:value-type="float" office:value="363.407666666667" calcext:value-type="float">
            <text:p>363.4076666667</text:p>
          </table:table-cell>
          <table:table-cell table:formula="of:=MULTIPLE.OPERATIONS([.$C$4];x;[.$C192];k;[.E$20])" office:value-type="float" office:value="347.906" calcext:value-type="float">
            <text:p>347.906</text:p>
          </table:table-cell>
          <table:table-cell table:formula="of:=MULTIPLE.OPERATIONS([.$C$4];x;[.$C192];k;[.F$20])" office:value-type="float" office:value="315.601" calcext:value-type="float">
            <text:p>315.601</text:p>
          </table:table-cell>
          <table:table-cell table:formula="of:=MULTIPLE.OPERATIONS([.$C$4];x;[.$C192];k;[.G$20])" office:value-type="float" office:value="402.221" calcext:value-type="float">
            <text:p>402.221</text:p>
          </table:table-cell>
          <table:table-cell table:formula="of:=MULTIPLE.OPERATIONS([.$C$4];x;[.$C192];k;[.H$20])" office:value-type="float" office:value="369.916" calcext:value-type="float">
            <text:p>369.916</text:p>
          </table:table-cell>
          <table:table-cell table:formula="of:=MULTIPLE.OPERATIONS([.$C$4];x;[.$C192];k;[.I$20])" office:value-type="float" office:value="354.414333333333" calcext:value-type="float">
            <text:p>354.4143333333</text:p>
          </table:table-cell>
        </table:table-row>
        <table:table-row table:style-name="ro1">
          <table:table-cell table:number-columns-repeated="2"/>
          <table:table-cell table:style-name="ce7" office:value-type="float" office:value="7.2" calcext:value-type="float">
            <text:p>7.2</text:p>
          </table:table-cell>
          <table:table-cell table:formula="of:=MULTIPLE.OPERATIONS([.$C$4];x;[.$C193];k;[.D$20])" office:value-type="float" office:value="378.568" calcext:value-type="float">
            <text:p>378.568</text:p>
          </table:table-cell>
          <table:table-cell table:formula="of:=MULTIPLE.OPERATIONS([.$C$4];x;[.$C193];k;[.E$20])" office:value-type="float" office:value="362.728" calcext:value-type="float">
            <text:p>362.728</text:p>
          </table:table-cell>
          <table:table-cell table:formula="of:=MULTIPLE.OPERATIONS([.$C$4];x;[.$C193];k;[.F$20])" office:value-type="float" office:value="329.608" calcext:value-type="float">
            <text:p>329.608</text:p>
          </table:table-cell>
          <table:table-cell table:formula="of:=MULTIPLE.OPERATIONS([.$C$4];x;[.$C193];k;[.G$20])" office:value-type="float" office:value="418.888" calcext:value-type="float">
            <text:p>418.888</text:p>
          </table:table-cell>
          <table:table-cell table:formula="of:=MULTIPLE.OPERATIONS([.$C$4];x;[.$C193];k;[.H$20])" office:value-type="float" office:value="385.768" calcext:value-type="float">
            <text:p>385.768</text:p>
          </table:table-cell>
          <table:table-cell table:formula="of:=MULTIPLE.OPERATIONS([.$C$4];x;[.$C193];k;[.I$20])" office:value-type="float" office:value="369.928" calcext:value-type="float">
            <text:p>369.928</text:p>
          </table:table-cell>
        </table:table-row>
        <table:table-row table:style-name="ro1">
          <table:table-cell table:number-columns-repeated="2"/>
          <table:table-cell table:style-name="ce7" office:value-type="float" office:value="7.3" calcext:value-type="float">
            <text:p>7.3</text:p>
          </table:table-cell>
          <table:table-cell table:formula="of:=MULTIPLE.OPERATIONS([.$C$4];x;[.$C194];k;[.D$20])" office:value-type="float" office:value="394.153666666667" calcext:value-type="float">
            <text:p>394.1536666667</text:p>
          </table:table-cell>
          <table:table-cell table:formula="of:=MULTIPLE.OPERATIONS([.$C$4];x;[.$C194];k;[.E$20])" office:value-type="float" office:value="377.972" calcext:value-type="float">
            <text:p>377.972</text:p>
          </table:table-cell>
          <table:table-cell table:formula="of:=MULTIPLE.OPERATIONS([.$C$4];x;[.$C194];k;[.F$20])" office:value-type="float" office:value="344.027" calcext:value-type="float">
            <text:p>344.027</text:p>
          </table:table-cell>
          <table:table-cell table:formula="of:=MULTIPLE.OPERATIONS([.$C$4];x;[.$C194];k;[.G$20])" office:value-type="float" office:value="436.007" calcext:value-type="float">
            <text:p>436.007</text:p>
          </table:table-cell>
          <table:table-cell table:formula="of:=MULTIPLE.OPERATIONS([.$C$4];x;[.$C194];k;[.H$20])" office:value-type="float" office:value="402.062" calcext:value-type="float">
            <text:p>402.062</text:p>
          </table:table-cell>
          <table:table-cell table:formula="of:=MULTIPLE.OPERATIONS([.$C$4];x;[.$C194];k;[.I$20])" office:value-type="float" office:value="385.880333333333" calcext:value-type="float">
            <text:p>385.8803333333</text:p>
          </table:table-cell>
        </table:table-row>
        <table:table-row table:style-name="ro1">
          <table:table-cell table:number-columns-repeated="2"/>
          <table:table-cell table:style-name="ce7" office:value-type="float" office:value="7.4" calcext:value-type="float">
            <text:p>7.4</text:p>
          </table:table-cell>
          <table:table-cell table:formula="of:=MULTIPLE.OPERATIONS([.$C$4];x;[.$C195];k;[.D$20])" office:value-type="float" office:value="410.170666666667" calcext:value-type="float">
            <text:p>410.1706666667</text:p>
          </table:table-cell>
          <table:table-cell table:formula="of:=MULTIPLE.OPERATIONS([.$C$4];x;[.$C195];k;[.E$20])" office:value-type="float" office:value="393.644" calcext:value-type="float">
            <text:p>393.644</text:p>
          </table:table-cell>
          <table:table-cell table:formula="of:=MULTIPLE.OPERATIONS([.$C$4];x;[.$C195];k;[.F$20])" office:value-type="float" office:value="358.864" calcext:value-type="float">
            <text:p>358.864</text:p>
          </table:table-cell>
          <table:table-cell table:formula="of:=MULTIPLE.OPERATIONS([.$C$4];x;[.$C195];k;[.G$20])" office:value-type="float" office:value="453.584" calcext:value-type="float">
            <text:p>453.584</text:p>
          </table:table-cell>
          <table:table-cell table:formula="of:=MULTIPLE.OPERATIONS([.$C$4];x;[.$C195];k;[.H$20])" office:value-type="float" office:value="418.804" calcext:value-type="float">
            <text:p>418.804</text:p>
          </table:table-cell>
          <table:table-cell table:formula="of:=MULTIPLE.OPERATIONS([.$C$4];x;[.$C195];k;[.I$20])" office:value-type="float" office:value="402.277333333333" calcext:value-type="float">
            <text:p>402.2773333333</text:p>
          </table:table-cell>
        </table:table-row>
        <table:table-row table:style-name="ro1">
          <table:table-cell table:number-columns-repeated="2"/>
          <table:table-cell table:style-name="ce7" office:value-type="float" office:value="7.5" calcext:value-type="float">
            <text:p>7.5</text:p>
          </table:table-cell>
          <table:table-cell table:formula="of:=MULTIPLE.OPERATIONS([.$C$4];x;[.$C196];k;[.D$20])" office:value-type="float" office:value="426.625" calcext:value-type="float">
            <text:p>426.625</text:p>
          </table:table-cell>
          <table:table-cell table:formula="of:=MULTIPLE.OPERATIONS([.$C$4];x;[.$C196];k;[.E$20])" office:value-type="float" office:value="409.75" calcext:value-type="float">
            <text:p>409.75</text:p>
          </table:table-cell>
          <table:table-cell table:formula="of:=MULTIPLE.OPERATIONS([.$C$4];x;[.$C196];k;[.F$20])" office:value-type="float" office:value="374.125" calcext:value-type="float">
            <text:p>374.125</text:p>
          </table:table-cell>
          <table:table-cell table:formula="of:=MULTIPLE.OPERATIONS([.$C$4];x;[.$C196];k;[.G$20])" office:value-type="float" office:value="471.625" calcext:value-type="float">
            <text:p>471.625</text:p>
          </table:table-cell>
          <table:table-cell table:formula="of:=MULTIPLE.OPERATIONS([.$C$4];x;[.$C196];k;[.H$20])" office:value-type="float" office:value="436" calcext:value-type="float">
            <text:p>436</text:p>
          </table:table-cell>
          <table:table-cell table:formula="of:=MULTIPLE.OPERATIONS([.$C$4];x;[.$C196];k;[.I$20])" office:value-type="float" office:value="419.125" calcext:value-type="float">
            <text:p>419.125</text:p>
          </table:table-cell>
        </table:table-row>
        <table:table-row table:style-name="ro1">
          <table:table-cell table:number-columns-repeated="2"/>
          <table:table-cell table:style-name="ce7" office:value-type="float" office:value="7.6" calcext:value-type="float">
            <text:p>7.6</text:p>
          </table:table-cell>
          <table:table-cell table:formula="of:=MULTIPLE.OPERATIONS([.$C$4];x;[.$C197];k;[.D$20])" office:value-type="float" office:value="443.522666666667" calcext:value-type="float">
            <text:p>443.5226666667</text:p>
          </table:table-cell>
          <table:table-cell table:formula="of:=MULTIPLE.OPERATIONS([.$C$4];x;[.$C197];k;[.E$20])" office:value-type="float" office:value="426.296" calcext:value-type="float">
            <text:p>426.296</text:p>
          </table:table-cell>
          <table:table-cell table:formula="of:=MULTIPLE.OPERATIONS([.$C$4];x;[.$C197];k;[.F$20])" office:value-type="float" office:value="389.816" calcext:value-type="float">
            <text:p>389.816</text:p>
          </table:table-cell>
          <table:table-cell table:formula="of:=MULTIPLE.OPERATIONS([.$C$4];x;[.$C197];k;[.G$20])" office:value-type="float" office:value="490.136" calcext:value-type="float">
            <text:p>490.136</text:p>
          </table:table-cell>
          <table:table-cell table:formula="of:=MULTIPLE.OPERATIONS([.$C$4];x;[.$C197];k;[.H$20])" office:value-type="float" office:value="453.656" calcext:value-type="float">
            <text:p>453.656</text:p>
          </table:table-cell>
          <table:table-cell table:formula="of:=MULTIPLE.OPERATIONS([.$C$4];x;[.$C197];k;[.I$20])" office:value-type="float" office:value="436.429333333333" calcext:value-type="float">
            <text:p>436.4293333333</text:p>
          </table:table-cell>
        </table:table-row>
        <table:table-row table:style-name="ro1">
          <table:table-cell table:number-columns-repeated="2"/>
          <table:table-cell table:style-name="ce7" office:value-type="float" office:value="7.7" calcext:value-type="float">
            <text:p>7.7</text:p>
          </table:table-cell>
          <table:table-cell table:formula="of:=MULTIPLE.OPERATIONS([.$C$4];x;[.$C198];k;[.D$20])" office:value-type="float" office:value="460.869666666667" calcext:value-type="float">
            <text:p>460.8696666667</text:p>
          </table:table-cell>
          <table:table-cell table:formula="of:=MULTIPLE.OPERATIONS([.$C$4];x;[.$C198];k;[.E$20])" office:value-type="float" office:value="443.288" calcext:value-type="float">
            <text:p>443.288</text:p>
          </table:table-cell>
          <table:table-cell table:formula="of:=MULTIPLE.OPERATIONS([.$C$4];x;[.$C198];k;[.F$20])" office:value-type="float" office:value="405.943" calcext:value-type="float">
            <text:p>405.943</text:p>
          </table:table-cell>
          <table:table-cell table:formula="of:=MULTIPLE.OPERATIONS([.$C$4];x;[.$C198];k;[.G$20])" office:value-type="float" office:value="509.123" calcext:value-type="float">
            <text:p>509.123</text:p>
          </table:table-cell>
          <table:table-cell table:formula="of:=MULTIPLE.OPERATIONS([.$C$4];x;[.$C198];k;[.H$20])" office:value-type="float" office:value="471.778" calcext:value-type="float">
            <text:p>471.778</text:p>
          </table:table-cell>
          <table:table-cell table:formula="of:=MULTIPLE.OPERATIONS([.$C$4];x;[.$C198];k;[.I$20])" office:value-type="float" office:value="454.196333333333" calcext:value-type="float">
            <text:p>454.1963333333</text:p>
          </table:table-cell>
        </table:table-row>
        <table:table-row table:style-name="ro1">
          <table:table-cell table:number-columns-repeated="2"/>
          <table:table-cell table:style-name="ce7" office:value-type="float" office:value="7.8" calcext:value-type="float">
            <text:p>7.8</text:p>
          </table:table-cell>
          <table:table-cell table:formula="of:=MULTIPLE.OPERATIONS([.$C$4];x;[.$C199];k;[.D$20])" office:value-type="float" office:value="478.672" calcext:value-type="float">
            <text:p>478.672</text:p>
          </table:table-cell>
          <table:table-cell table:formula="of:=MULTIPLE.OPERATIONS([.$C$4];x;[.$C199];k;[.E$20])" office:value-type="float" office:value="460.732" calcext:value-type="float">
            <text:p>460.732</text:p>
          </table:table-cell>
          <table:table-cell table:formula="of:=MULTIPLE.OPERATIONS([.$C$4];x;[.$C199];k;[.F$20])" office:value-type="float" office:value="422.512" calcext:value-type="float">
            <text:p>422.512</text:p>
          </table:table-cell>
          <table:table-cell table:formula="of:=MULTIPLE.OPERATIONS([.$C$4];x;[.$C199];k;[.G$20])" office:value-type="float" office:value="528.592" calcext:value-type="float">
            <text:p>528.592</text:p>
          </table:table-cell>
          <table:table-cell table:formula="of:=MULTIPLE.OPERATIONS([.$C$4];x;[.$C199];k;[.H$20])" office:value-type="float" office:value="490.372" calcext:value-type="float">
            <text:p>490.372</text:p>
          </table:table-cell>
          <table:table-cell table:formula="of:=MULTIPLE.OPERATIONS([.$C$4];x;[.$C199];k;[.I$20])" office:value-type="float" office:value="472.432" calcext:value-type="float">
            <text:p>472.432</text:p>
          </table:table-cell>
        </table:table-row>
        <table:table-row table:style-name="ro1">
          <table:table-cell table:number-columns-repeated="2"/>
          <table:table-cell table:style-name="ce7" office:value-type="float" office:value="7.9" calcext:value-type="float">
            <text:p>7.9</text:p>
          </table:table-cell>
          <table:table-cell table:formula="of:=MULTIPLE.OPERATIONS([.$C$4];x;[.$C200];k;[.D$20])" office:value-type="float" office:value="496.935666666667" calcext:value-type="float">
            <text:p>496.9356666667</text:p>
          </table:table-cell>
          <table:table-cell table:formula="of:=MULTIPLE.OPERATIONS([.$C$4];x;[.$C200];k;[.E$20])" office:value-type="float" office:value="478.634" calcext:value-type="float">
            <text:p>478.634</text:p>
          </table:table-cell>
          <table:table-cell table:formula="of:=MULTIPLE.OPERATIONS([.$C$4];x;[.$C200];k;[.F$20])" office:value-type="float" office:value="439.529" calcext:value-type="float">
            <text:p>439.529</text:p>
          </table:table-cell>
          <table:table-cell table:formula="of:=MULTIPLE.OPERATIONS([.$C$4];x;[.$C200];k;[.G$20])" office:value-type="float" office:value="548.549" calcext:value-type="float">
            <text:p>548.549</text:p>
          </table:table-cell>
          <table:table-cell table:formula="of:=MULTIPLE.OPERATIONS([.$C$4];x;[.$C200];k;[.H$20])" office:value-type="float" office:value="509.444" calcext:value-type="float">
            <text:p>509.444</text:p>
          </table:table-cell>
          <table:table-cell table:formula="of:=MULTIPLE.OPERATIONS([.$C$4];x;[.$C200];k;[.I$20])" office:value-type="float" office:value="491.142333333333" calcext:value-type="float">
            <text:p>491.1423333333</text:p>
          </table:table-cell>
        </table:table-row>
        <table:table-row table:style-name="ro1">
          <table:table-cell table:number-columns-repeated="2"/>
          <table:table-cell table:style-name="ce7" office:value-type="float" office:value="8" calcext:value-type="float">
            <text:p>8.0</text:p>
          </table:table-cell>
          <table:table-cell table:formula="of:=MULTIPLE.OPERATIONS([.$C$4];x;[.$C201];k;[.D$20])" office:value-type="float" office:value="515.666666666667" calcext:value-type="float">
            <text:p>515.6666666667</text:p>
          </table:table-cell>
          <table:table-cell table:formula="of:=MULTIPLE.OPERATIONS([.$C$4];x;[.$C201];k;[.E$20])" office:value-type="float" office:value="497" calcext:value-type="float">
            <text:p>497</text:p>
          </table:table-cell>
          <table:table-cell table:formula="of:=MULTIPLE.OPERATIONS([.$C$4];x;[.$C201];k;[.F$20])" office:value-type="float" office:value="457" calcext:value-type="float">
            <text:p>457</text:p>
          </table:table-cell>
          <table:table-cell table:formula="of:=MULTIPLE.OPERATIONS([.$C$4];x;[.$C201];k;[.G$20])" office:value-type="float" office:value="569" calcext:value-type="float">
            <text:p>569</text:p>
          </table:table-cell>
          <table:table-cell table:formula="of:=MULTIPLE.OPERATIONS([.$C$4];x;[.$C201];k;[.H$20])" office:value-type="float" office:value="529" calcext:value-type="float">
            <text:p>529</text:p>
          </table:table-cell>
          <table:table-cell table:formula="of:=MULTIPLE.OPERATIONS([.$C$4];x;[.$C201];k;[.I$20])" office:value-type="float" office:value="510.333333333333" calcext:value-type="float">
            <text:p>510.3333333333</text:p>
          </table:table-cell>
        </table:table-row>
        <table:table-row table:style-name="ro1">
          <table:table-cell table:number-columns-repeated="2"/>
          <table:table-cell table:style-name="ce7" office:value-type="float" office:value="8.1" calcext:value-type="float">
            <text:p>8.1</text:p>
          </table:table-cell>
          <table:table-cell table:formula="of:=MULTIPLE.OPERATIONS([.$C$4];x;[.$C202];k;[.D$20])" office:value-type="float" office:value="534.871" calcext:value-type="float">
            <text:p>534.871</text:p>
          </table:table-cell>
          <table:table-cell table:formula="of:=MULTIPLE.OPERATIONS([.$C$4];x;[.$C202];k;[.E$20])" office:value-type="float" office:value="515.836" calcext:value-type="float">
            <text:p>515.836</text:p>
          </table:table-cell>
          <table:table-cell table:formula="of:=MULTIPLE.OPERATIONS([.$C$4];x;[.$C202];k;[.F$20])" office:value-type="float" office:value="474.931" calcext:value-type="float">
            <text:p>474.931</text:p>
          </table:table-cell>
          <table:table-cell table:formula="of:=MULTIPLE.OPERATIONS([.$C$4];x;[.$C202];k;[.G$20])" office:value-type="float" office:value="589.951" calcext:value-type="float">
            <text:p>589.951</text:p>
          </table:table-cell>
          <table:table-cell table:formula="of:=MULTIPLE.OPERATIONS([.$C$4];x;[.$C202];k;[.H$20])" office:value-type="float" office:value="549.046" calcext:value-type="float">
            <text:p>549.046</text:p>
          </table:table-cell>
          <table:table-cell table:formula="of:=MULTIPLE.OPERATIONS([.$C$4];x;[.$C202];k;[.I$20])" office:value-type="float" office:value="530.011" calcext:value-type="float">
            <text:p>530.011</text:p>
          </table:table-cell>
        </table:table-row>
        <table:table-row table:style-name="ro1">
          <table:table-cell table:number-columns-repeated="2"/>
          <table:table-cell table:style-name="ce7" office:value-type="float" office:value="8.2" calcext:value-type="float">
            <text:p>8.2</text:p>
          </table:table-cell>
          <table:table-cell table:formula="of:=MULTIPLE.OPERATIONS([.$C$4];x;[.$C203];k;[.D$20])" office:value-type="float" office:value="554.554666666667" calcext:value-type="float">
            <text:p>554.5546666667</text:p>
          </table:table-cell>
          <table:table-cell table:formula="of:=MULTIPLE.OPERATIONS([.$C$4];x;[.$C203];k;[.E$20])" office:value-type="float" office:value="535.148" calcext:value-type="float">
            <text:p>535.148</text:p>
          </table:table-cell>
          <table:table-cell table:formula="of:=MULTIPLE.OPERATIONS([.$C$4];x;[.$C203];k;[.F$20])" office:value-type="float" office:value="493.328" calcext:value-type="float">
            <text:p>493.328</text:p>
          </table:table-cell>
          <table:table-cell table:formula="of:=MULTIPLE.OPERATIONS([.$C$4];x;[.$C203];k;[.G$20])" office:value-type="float" office:value="611.408" calcext:value-type="float">
            <text:p>611.408</text:p>
          </table:table-cell>
          <table:table-cell table:formula="of:=MULTIPLE.OPERATIONS([.$C$4];x;[.$C203];k;[.H$20])" office:value-type="float" office:value="569.588" calcext:value-type="float">
            <text:p>569.588</text:p>
          </table:table-cell>
          <table:table-cell table:formula="of:=MULTIPLE.OPERATIONS([.$C$4];x;[.$C203];k;[.I$20])" office:value-type="float" office:value="550.181333333333" calcext:value-type="float">
            <text:p>550.1813333333</text:p>
          </table:table-cell>
        </table:table-row>
        <table:table-row table:style-name="ro1">
          <table:table-cell table:number-columns-repeated="2"/>
          <table:table-cell table:style-name="ce7" office:value-type="float" office:value="8.3" calcext:value-type="float">
            <text:p>8.3</text:p>
          </table:table-cell>
          <table:table-cell table:formula="of:=MULTIPLE.OPERATIONS([.$C$4];x;[.$C204];k;[.D$20])" office:value-type="float" office:value="574.723666666667" calcext:value-type="float">
            <text:p>574.7236666667</text:p>
          </table:table-cell>
          <table:table-cell table:formula="of:=MULTIPLE.OPERATIONS([.$C$4];x;[.$C204];k;[.E$20])" office:value-type="float" office:value="554.942" calcext:value-type="float">
            <text:p>554.942</text:p>
          </table:table-cell>
          <table:table-cell table:formula="of:=MULTIPLE.OPERATIONS([.$C$4];x;[.$C204];k;[.F$20])" office:value-type="float" office:value="512.197" calcext:value-type="float">
            <text:p>512.197</text:p>
          </table:table-cell>
          <table:table-cell table:formula="of:=MULTIPLE.OPERATIONS([.$C$4];x;[.$C204];k;[.G$20])" office:value-type="float" office:value="633.377" calcext:value-type="float">
            <text:p>633.377</text:p>
          </table:table-cell>
          <table:table-cell table:formula="of:=MULTIPLE.OPERATIONS([.$C$4];x;[.$C204];k;[.H$20])" office:value-type="float" office:value="590.632" calcext:value-type="float">
            <text:p>590.632</text:p>
          </table:table-cell>
          <table:table-cell table:formula="of:=MULTIPLE.OPERATIONS([.$C$4];x;[.$C204];k;[.I$20])" office:value-type="float" office:value="570.850333333334" calcext:value-type="float">
            <text:p>570.8503333333</text:p>
          </table:table-cell>
        </table:table-row>
        <table:table-row table:style-name="ro1">
          <table:table-cell table:number-columns-repeated="2"/>
          <table:table-cell table:style-name="ce7" office:value-type="float" office:value="8.4" calcext:value-type="float">
            <text:p>8.4</text:p>
          </table:table-cell>
          <table:table-cell table:formula="of:=MULTIPLE.OPERATIONS([.$C$4];x;[.$C205];k;[.D$20])" office:value-type="float" office:value="595.384" calcext:value-type="float">
            <text:p>595.384</text:p>
          </table:table-cell>
          <table:table-cell table:formula="of:=MULTIPLE.OPERATIONS([.$C$4];x;[.$C205];k;[.E$20])" office:value-type="float" office:value="575.224" calcext:value-type="float">
            <text:p>575.224</text:p>
          </table:table-cell>
          <table:table-cell table:formula="of:=MULTIPLE.OPERATIONS([.$C$4];x;[.$C205];k;[.F$20])" office:value-type="float" office:value="531.544" calcext:value-type="float">
            <text:p>531.544</text:p>
          </table:table-cell>
          <table:table-cell table:formula="of:=MULTIPLE.OPERATIONS([.$C$4];x;[.$C205];k;[.G$20])" office:value-type="float" office:value="655.864" calcext:value-type="float">
            <text:p>655.864</text:p>
          </table:table-cell>
          <table:table-cell table:formula="of:=MULTIPLE.OPERATIONS([.$C$4];x;[.$C205];k;[.H$20])" office:value-type="float" office:value="612.184" calcext:value-type="float">
            <text:p>612.184</text:p>
          </table:table-cell>
          <table:table-cell table:formula="of:=MULTIPLE.OPERATIONS([.$C$4];x;[.$C205];k;[.I$20])" office:value-type="float" office:value="592.024" calcext:value-type="float">
            <text:p>592.024</text:p>
          </table:table-cell>
        </table:table-row>
        <table:table-row table:style-name="ro1">
          <table:table-cell table:number-columns-repeated="2"/>
          <table:table-cell table:style-name="ce7" office:value-type="float" office:value="8.5" calcext:value-type="float">
            <text:p>8.5</text:p>
          </table:table-cell>
          <table:table-cell table:formula="of:=MULTIPLE.OPERATIONS([.$C$4];x;[.$C206];k;[.D$20])" office:value-type="float" office:value="616.541666666667" calcext:value-type="float">
            <text:p>616.5416666667</text:p>
          </table:table-cell>
          <table:table-cell table:formula="of:=MULTIPLE.OPERATIONS([.$C$4];x;[.$C206];k;[.E$20])" office:value-type="float" office:value="596" calcext:value-type="float">
            <text:p>596</text:p>
          </table:table-cell>
          <table:table-cell table:formula="of:=MULTIPLE.OPERATIONS([.$C$4];x;[.$C206];k;[.F$20])" office:value-type="float" office:value="551.375" calcext:value-type="float">
            <text:p>551.375</text:p>
          </table:table-cell>
          <table:table-cell table:formula="of:=MULTIPLE.OPERATIONS([.$C$4];x;[.$C206];k;[.G$20])" office:value-type="float" office:value="678.875" calcext:value-type="float">
            <text:p>678.875</text:p>
          </table:table-cell>
          <table:table-cell table:formula="of:=MULTIPLE.OPERATIONS([.$C$4];x;[.$C206];k;[.H$20])" office:value-type="float" office:value="634.25" calcext:value-type="float">
            <text:p>634.25</text:p>
          </table:table-cell>
          <table:table-cell table:formula="of:=MULTIPLE.OPERATIONS([.$C$4];x;[.$C206];k;[.I$20])" office:value-type="float" office:value="613.708333333333" calcext:value-type="float">
            <text:p>613.7083333333</text:p>
          </table:table-cell>
        </table:table-row>
        <table:table-row table:style-name="ro1">
          <table:table-cell table:number-columns-repeated="2"/>
          <table:table-cell table:style-name="ce7" office:value-type="float" office:value="8.6" calcext:value-type="float">
            <text:p>8.6</text:p>
          </table:table-cell>
          <table:table-cell table:formula="of:=MULTIPLE.OPERATIONS([.$C$4];x;[.$C207];k;[.D$20])" office:value-type="float" office:value="638.202666666667" calcext:value-type="float">
            <text:p>638.2026666667</text:p>
          </table:table-cell>
          <table:table-cell table:formula="of:=MULTIPLE.OPERATIONS([.$C$4];x;[.$C207];k;[.E$20])" office:value-type="float" office:value="617.276" calcext:value-type="float">
            <text:p>617.276</text:p>
          </table:table-cell>
          <table:table-cell table:formula="of:=MULTIPLE.OPERATIONS([.$C$4];x;[.$C207];k;[.F$20])" office:value-type="float" office:value="571.696" calcext:value-type="float">
            <text:p>571.696</text:p>
          </table:table-cell>
          <table:table-cell table:formula="of:=MULTIPLE.OPERATIONS([.$C$4];x;[.$C207];k;[.G$20])" office:value-type="float" office:value="702.416" calcext:value-type="float">
            <text:p>702.416</text:p>
          </table:table-cell>
          <table:table-cell table:formula="of:=MULTIPLE.OPERATIONS([.$C$4];x;[.$C207];k;[.H$20])" office:value-type="float" office:value="656.836" calcext:value-type="float">
            <text:p>656.836</text:p>
          </table:table-cell>
          <table:table-cell table:formula="of:=MULTIPLE.OPERATIONS([.$C$4];x;[.$C207];k;[.I$20])" office:value-type="float" office:value="635.909333333333" calcext:value-type="float">
            <text:p>635.9093333333</text:p>
          </table:table-cell>
        </table:table-row>
        <table:table-row table:style-name="ro1">
          <table:table-cell table:number-columns-repeated="2"/>
          <table:table-cell table:style-name="ce7" office:value-type="float" office:value="8.7" calcext:value-type="float">
            <text:p>8.7</text:p>
          </table:table-cell>
          <table:table-cell table:formula="of:=MULTIPLE.OPERATIONS([.$C$4];x;[.$C208];k;[.D$20])" office:value-type="float" office:value="660.373" calcext:value-type="float">
            <text:p>660.373</text:p>
          </table:table-cell>
          <table:table-cell table:formula="of:=MULTIPLE.OPERATIONS([.$C$4];x;[.$C208];k;[.E$20])" office:value-type="float" office:value="639.058" calcext:value-type="float">
            <text:p>639.058</text:p>
          </table:table-cell>
          <table:table-cell table:formula="of:=MULTIPLE.OPERATIONS([.$C$4];x;[.$C208];k;[.F$20])" office:value-type="float" office:value="592.513" calcext:value-type="float">
            <text:p>592.513</text:p>
          </table:table-cell>
          <table:table-cell table:formula="of:=MULTIPLE.OPERATIONS([.$C$4];x;[.$C208];k;[.G$20])" office:value-type="float" office:value="726.493" calcext:value-type="float">
            <text:p>726.493</text:p>
          </table:table-cell>
          <table:table-cell table:formula="of:=MULTIPLE.OPERATIONS([.$C$4];x;[.$C208];k;[.H$20])" office:value-type="float" office:value="679.948" calcext:value-type="float">
            <text:p>679.948</text:p>
          </table:table-cell>
          <table:table-cell table:formula="of:=MULTIPLE.OPERATIONS([.$C$4];x;[.$C208];k;[.I$20])" office:value-type="float" office:value="658.633" calcext:value-type="float">
            <text:p>658.633</text:p>
          </table:table-cell>
        </table:table-row>
        <table:table-row table:style-name="ro1">
          <table:table-cell table:number-columns-repeated="2"/>
          <table:table-cell table:style-name="ce7" office:value-type="float" office:value="8.8" calcext:value-type="float">
            <text:p>8.8</text:p>
          </table:table-cell>
          <table:table-cell table:formula="of:=MULTIPLE.OPERATIONS([.$C$4];x;[.$C209];k;[.D$20])" office:value-type="float" office:value="683.058666666667" calcext:value-type="float">
            <text:p>683.0586666667</text:p>
          </table:table-cell>
          <table:table-cell table:formula="of:=MULTIPLE.OPERATIONS([.$C$4];x;[.$C209];k;[.E$20])" office:value-type="float" office:value="661.352" calcext:value-type="float">
            <text:p>661.352</text:p>
          </table:table-cell>
          <table:table-cell table:formula="of:=MULTIPLE.OPERATIONS([.$C$4];x;[.$C209];k;[.F$20])" office:value-type="float" office:value="613.832" calcext:value-type="float">
            <text:p>613.832</text:p>
          </table:table-cell>
          <table:table-cell table:formula="of:=MULTIPLE.OPERATIONS([.$C$4];x;[.$C209];k;[.G$20])" office:value-type="float" office:value="751.112" calcext:value-type="float">
            <text:p>751.112</text:p>
          </table:table-cell>
          <table:table-cell table:formula="of:=MULTIPLE.OPERATIONS([.$C$4];x;[.$C209];k;[.H$20])" office:value-type="float" office:value="703.592" calcext:value-type="float">
            <text:p>703.592</text:p>
          </table:table-cell>
          <table:table-cell table:formula="of:=MULTIPLE.OPERATIONS([.$C$4];x;[.$C209];k;[.I$20])" office:value-type="float" office:value="681.885333333334" calcext:value-type="float">
            <text:p>681.8853333333</text:p>
          </table:table-cell>
        </table:table-row>
        <table:table-row table:style-name="ro1">
          <table:table-cell table:number-columns-repeated="2"/>
          <table:table-cell table:style-name="ce7" office:value-type="float" office:value="8.9" calcext:value-type="float">
            <text:p>8.9</text:p>
          </table:table-cell>
          <table:table-cell table:formula="of:=MULTIPLE.OPERATIONS([.$C$4];x;[.$C210];k;[.D$20])" office:value-type="float" office:value="706.265666666667" calcext:value-type="float">
            <text:p>706.2656666667</text:p>
          </table:table-cell>
          <table:table-cell table:formula="of:=MULTIPLE.OPERATIONS([.$C$4];x;[.$C210];k;[.E$20])" office:value-type="float" office:value="684.164" calcext:value-type="float">
            <text:p>684.164</text:p>
          </table:table-cell>
          <table:table-cell table:formula="of:=MULTIPLE.OPERATIONS([.$C$4];x;[.$C210];k;[.F$20])" office:value-type="float" office:value="635.659" calcext:value-type="float">
            <text:p>635.659</text:p>
          </table:table-cell>
          <table:table-cell table:formula="of:=MULTIPLE.OPERATIONS([.$C$4];x;[.$C210];k;[.G$20])" office:value-type="float" office:value="776.279" calcext:value-type="float">
            <text:p>776.279</text:p>
          </table:table-cell>
          <table:table-cell table:formula="of:=MULTIPLE.OPERATIONS([.$C$4];x;[.$C210];k;[.H$20])" office:value-type="float" office:value="727.774" calcext:value-type="float">
            <text:p>727.774</text:p>
          </table:table-cell>
          <table:table-cell table:formula="of:=MULTIPLE.OPERATIONS([.$C$4];x;[.$C210];k;[.I$20])" office:value-type="float" office:value="705.672333333333" calcext:value-type="float">
            <text:p>705.6723333333</text:p>
          </table:table-cell>
        </table:table-row>
        <table:table-row table:style-name="ro1">
          <table:table-cell table:number-columns-repeated="2"/>
          <table:table-cell table:style-name="ce7" office:value-type="float" office:value="9" calcext:value-type="float">
            <text:p>9.0</text:p>
          </table:table-cell>
          <table:table-cell table:formula="of:=MULTIPLE.OPERATIONS([.$C$4];x;[.$C211];k;[.D$20])" office:value-type="float" office:value="730" calcext:value-type="float">
            <text:p>730</text:p>
          </table:table-cell>
          <table:table-cell table:formula="of:=MULTIPLE.OPERATIONS([.$C$4];x;[.$C211];k;[.E$20])" office:value-type="float" office:value="707.5" calcext:value-type="float">
            <text:p>707.5</text:p>
          </table:table-cell>
          <table:table-cell table:formula="of:=MULTIPLE.OPERATIONS([.$C$4];x;[.$C211];k;[.F$20])" office:value-type="float" office:value="658" calcext:value-type="float">
            <text:p>658</text:p>
          </table:table-cell>
          <table:table-cell table:formula="of:=MULTIPLE.OPERATIONS([.$C$4];x;[.$C211];k;[.G$20])" office:value-type="float" office:value="802" calcext:value-type="float">
            <text:p>802</text:p>
          </table:table-cell>
          <table:table-cell table:formula="of:=MULTIPLE.OPERATIONS([.$C$4];x;[.$C211];k;[.H$20])" office:value-type="float" office:value="752.5" calcext:value-type="float">
            <text:p>752.5</text:p>
          </table:table-cell>
          <table:table-cell table:formula="of:=MULTIPLE.OPERATIONS([.$C$4];x;[.$C211];k;[.I$20])" office:value-type="float" office:value="730" calcext:value-type="float">
            <text:p>730</text:p>
          </table:table-cell>
        </table:table-row>
        <table:table-row table:style-name="ro1">
          <table:table-cell table:number-columns-repeated="2"/>
          <table:table-cell table:style-name="ce7" office:value-type="float" office:value="9.1" calcext:value-type="float">
            <text:p>9.1</text:p>
          </table:table-cell>
          <table:table-cell table:formula="of:=MULTIPLE.OPERATIONS([.$C$4];x;[.$C212];k;[.D$20])" office:value-type="float" office:value="754.267666666667" calcext:value-type="float">
            <text:p>754.2676666667</text:p>
          </table:table-cell>
          <table:table-cell table:formula="of:=MULTIPLE.OPERATIONS([.$C$4];x;[.$C212];k;[.E$20])" office:value-type="float" office:value="731.366" calcext:value-type="float">
            <text:p>731.366</text:p>
          </table:table-cell>
          <table:table-cell table:formula="of:=MULTIPLE.OPERATIONS([.$C$4];x;[.$C212];k;[.F$20])" office:value-type="float" office:value="680.861" calcext:value-type="float">
            <text:p>680.861</text:p>
          </table:table-cell>
          <table:table-cell table:formula="of:=MULTIPLE.OPERATIONS([.$C$4];x;[.$C212];k;[.G$20])" office:value-type="float" office:value="828.281" calcext:value-type="float">
            <text:p>828.281</text:p>
          </table:table-cell>
          <table:table-cell table:formula="of:=MULTIPLE.OPERATIONS([.$C$4];x;[.$C212];k;[.H$20])" office:value-type="float" office:value="777.776" calcext:value-type="float">
            <text:p>777.776</text:p>
          </table:table-cell>
          <table:table-cell table:formula="of:=MULTIPLE.OPERATIONS([.$C$4];x;[.$C212];k;[.I$20])" office:value-type="float" office:value="754.874333333333" calcext:value-type="float">
            <text:p>754.8743333333</text:p>
          </table:table-cell>
        </table:table-row>
        <table:table-row table:style-name="ro1">
          <table:table-cell table:number-columns-repeated="2"/>
          <table:table-cell table:style-name="ce7" office:value-type="float" office:value="9.2" calcext:value-type="float">
            <text:p>9.2</text:p>
          </table:table-cell>
          <table:table-cell table:formula="of:=MULTIPLE.OPERATIONS([.$C$4];x;[.$C213];k;[.D$20])" office:value-type="float" office:value="779.074666666667" calcext:value-type="float">
            <text:p>779.0746666667</text:p>
          </table:table-cell>
          <table:table-cell table:formula="of:=MULTIPLE.OPERATIONS([.$C$4];x;[.$C213];k;[.E$20])" office:value-type="float" office:value="755.768" calcext:value-type="float">
            <text:p>755.768</text:p>
          </table:table-cell>
          <table:table-cell table:formula="of:=MULTIPLE.OPERATIONS([.$C$4];x;[.$C213];k;[.F$20])" office:value-type="float" office:value="704.248" calcext:value-type="float">
            <text:p>704.248</text:p>
          </table:table-cell>
          <table:table-cell table:formula="of:=MULTIPLE.OPERATIONS([.$C$4];x;[.$C213];k;[.G$20])" office:value-type="float" office:value="855.128" calcext:value-type="float">
            <text:p>855.128</text:p>
          </table:table-cell>
          <table:table-cell table:formula="of:=MULTIPLE.OPERATIONS([.$C$4];x;[.$C213];k;[.H$20])" office:value-type="float" office:value="803.608" calcext:value-type="float">
            <text:p>803.608</text:p>
          </table:table-cell>
          <table:table-cell table:formula="of:=MULTIPLE.OPERATIONS([.$C$4];x;[.$C213];k;[.I$20])" office:value-type="float" office:value="780.301333333333" calcext:value-type="float">
            <text:p>780.3013333333</text:p>
          </table:table-cell>
        </table:table-row>
        <table:table-row table:style-name="ro1">
          <table:table-cell table:number-columns-repeated="2"/>
          <table:table-cell table:style-name="ce7" office:value-type="float" office:value="9.3" calcext:value-type="float">
            <text:p>9.3</text:p>
          </table:table-cell>
          <table:table-cell table:formula="of:=MULTIPLE.OPERATIONS([.$C$4];x;[.$C214];k;[.D$20])" office:value-type="float" office:value="804.427" calcext:value-type="float">
            <text:p>804.427</text:p>
          </table:table-cell>
          <table:table-cell table:formula="of:=MULTIPLE.OPERATIONS([.$C$4];x;[.$C214];k;[.E$20])" office:value-type="float" office:value="780.712" calcext:value-type="float">
            <text:p>780.712</text:p>
          </table:table-cell>
          <table:table-cell table:formula="of:=MULTIPLE.OPERATIONS([.$C$4];x;[.$C214];k;[.F$20])" office:value-type="float" office:value="728.167" calcext:value-type="float">
            <text:p>728.167</text:p>
          </table:table-cell>
          <table:table-cell table:formula="of:=MULTIPLE.OPERATIONS([.$C$4];x;[.$C214];k;[.G$20])" office:value-type="float" office:value="882.547" calcext:value-type="float">
            <text:p>882.547</text:p>
          </table:table-cell>
          <table:table-cell table:formula="of:=MULTIPLE.OPERATIONS([.$C$4];x;[.$C214];k;[.H$20])" office:value-type="float" office:value="830.002" calcext:value-type="float">
            <text:p>830.002</text:p>
          </table:table-cell>
          <table:table-cell table:formula="of:=MULTIPLE.OPERATIONS([.$C$4];x;[.$C214];k;[.I$20])" office:value-type="float" office:value="806.287" calcext:value-type="float">
            <text:p>806.287</text:p>
          </table:table-cell>
        </table:table-row>
        <table:table-row table:style-name="ro1">
          <table:table-cell table:number-columns-repeated="2"/>
          <table:table-cell table:style-name="ce7" office:value-type="float" office:value="9.4" calcext:value-type="float">
            <text:p>9.4</text:p>
          </table:table-cell>
          <table:table-cell table:formula="of:=MULTIPLE.OPERATIONS([.$C$4];x;[.$C215];k;[.D$20])" office:value-type="float" office:value="830.330666666667" calcext:value-type="float">
            <text:p>830.3306666667</text:p>
          </table:table-cell>
          <table:table-cell table:formula="of:=MULTIPLE.OPERATIONS([.$C$4];x;[.$C215];k;[.E$20])" office:value-type="float" office:value="806.204" calcext:value-type="float">
            <text:p>806.204</text:p>
          </table:table-cell>
          <table:table-cell table:formula="of:=MULTIPLE.OPERATIONS([.$C$4];x;[.$C215];k;[.F$20])" office:value-type="float" office:value="752.624" calcext:value-type="float">
            <text:p>752.624</text:p>
          </table:table-cell>
          <table:table-cell table:formula="of:=MULTIPLE.OPERATIONS([.$C$4];x;[.$C215];k;[.G$20])" office:value-type="float" office:value="910.544" calcext:value-type="float">
            <text:p>910.544</text:p>
          </table:table-cell>
          <table:table-cell table:formula="of:=MULTIPLE.OPERATIONS([.$C$4];x;[.$C215];k;[.H$20])" office:value-type="float" office:value="856.964" calcext:value-type="float">
            <text:p>856.964</text:p>
          </table:table-cell>
          <table:table-cell table:formula="of:=MULTIPLE.OPERATIONS([.$C$4];x;[.$C215];k;[.I$20])" office:value-type="float" office:value="832.837333333333" calcext:value-type="float">
            <text:p>832.8373333333</text:p>
          </table:table-cell>
        </table:table-row>
        <table:table-row table:style-name="ro1">
          <table:table-cell table:number-columns-repeated="2"/>
          <table:table-cell table:style-name="ce7" office:value-type="float" office:value="9.5" calcext:value-type="float">
            <text:p>9.5</text:p>
          </table:table-cell>
          <table:table-cell table:formula="of:=MULTIPLE.OPERATIONS([.$C$4];x;[.$C216];k;[.D$20])" office:value-type="float" office:value="856.791666666667" calcext:value-type="float">
            <text:p>856.7916666667</text:p>
          </table:table-cell>
          <table:table-cell table:formula="of:=MULTIPLE.OPERATIONS([.$C$4];x;[.$C216];k;[.E$20])" office:value-type="float" office:value="832.25" calcext:value-type="float">
            <text:p>832.25</text:p>
          </table:table-cell>
          <table:table-cell table:formula="of:=MULTIPLE.OPERATIONS([.$C$4];x;[.$C216];k;[.F$20])" office:value-type="float" office:value="777.625" calcext:value-type="float">
            <text:p>777.625</text:p>
          </table:table-cell>
          <table:table-cell table:formula="of:=MULTIPLE.OPERATIONS([.$C$4];x;[.$C216];k;[.G$20])" office:value-type="float" office:value="939.125" calcext:value-type="float">
            <text:p>939.125</text:p>
          </table:table-cell>
          <table:table-cell table:formula="of:=MULTIPLE.OPERATIONS([.$C$4];x;[.$C216];k;[.H$20])" office:value-type="float" office:value="884.5" calcext:value-type="float">
            <text:p>884.5</text:p>
          </table:table-cell>
          <table:table-cell table:formula="of:=MULTIPLE.OPERATIONS([.$C$4];x;[.$C216];k;[.I$20])" office:value-type="float" office:value="859.958333333333" calcext:value-type="float">
            <text:p>859.9583333333</text:p>
          </table:table-cell>
        </table:table-row>
        <table:table-row table:style-name="ro1">
          <table:table-cell table:number-columns-repeated="2"/>
          <table:table-cell table:style-name="ce7" office:value-type="float" office:value="9.6" calcext:value-type="float">
            <text:p>9.6</text:p>
          </table:table-cell>
          <table:table-cell table:formula="of:=MULTIPLE.OPERATIONS([.$C$4];x;[.$C217];k;[.D$20])" office:value-type="float" office:value="883.816" calcext:value-type="float">
            <text:p>883.816</text:p>
          </table:table-cell>
          <table:table-cell table:formula="of:=MULTIPLE.OPERATIONS([.$C$4];x;[.$C217];k;[.E$20])" office:value-type="float" office:value="858.856" calcext:value-type="float">
            <text:p>858.856</text:p>
          </table:table-cell>
          <table:table-cell table:formula="of:=MULTIPLE.OPERATIONS([.$C$4];x;[.$C217];k;[.F$20])" office:value-type="float" office:value="803.176" calcext:value-type="float">
            <text:p>803.176</text:p>
          </table:table-cell>
          <table:table-cell table:formula="of:=MULTIPLE.OPERATIONS([.$C$4];x;[.$C217];k;[.G$20])" office:value-type="float" office:value="968.296" calcext:value-type="float">
            <text:p>968.296</text:p>
          </table:table-cell>
          <table:table-cell table:formula="of:=MULTIPLE.OPERATIONS([.$C$4];x;[.$C217];k;[.H$20])" office:value-type="float" office:value="912.616" calcext:value-type="float">
            <text:p>912.616</text:p>
          </table:table-cell>
          <table:table-cell table:formula="of:=MULTIPLE.OPERATIONS([.$C$4];x;[.$C217];k;[.I$20])" office:value-type="float" office:value="887.656" calcext:value-type="float">
            <text:p>887.656</text:p>
          </table:table-cell>
        </table:table-row>
        <table:table-row table:style-name="ro1">
          <table:table-cell table:number-columns-repeated="2"/>
          <table:table-cell table:style-name="ce7" office:value-type="float" office:value="9.7" calcext:value-type="float">
            <text:p>9.7</text:p>
          </table:table-cell>
          <table:table-cell table:formula="of:=MULTIPLE.OPERATIONS([.$C$4];x;[.$C218];k;[.D$20])" office:value-type="float" office:value="911.409666666667" calcext:value-type="float">
            <text:p>911.4096666667</text:p>
          </table:table-cell>
          <table:table-cell table:formula="of:=MULTIPLE.OPERATIONS([.$C$4];x;[.$C218];k;[.E$20])" office:value-type="float" office:value="886.028" calcext:value-type="float">
            <text:p>886.028</text:p>
          </table:table-cell>
          <table:table-cell table:formula="of:=MULTIPLE.OPERATIONS([.$C$4];x;[.$C218];k;[.F$20])" office:value-type="float" office:value="829.283" calcext:value-type="float">
            <text:p>829.283</text:p>
          </table:table-cell>
          <table:table-cell table:formula="of:=MULTIPLE.OPERATIONS([.$C$4];x;[.$C218];k;[.G$20])" office:value-type="float" office:value="998.063" calcext:value-type="float">
            <text:p>998.063</text:p>
          </table:table-cell>
          <table:table-cell table:formula="of:=MULTIPLE.OPERATIONS([.$C$4];x;[.$C218];k;[.H$20])" office:value-type="float" office:value="941.318" calcext:value-type="float">
            <text:p>941.318</text:p>
          </table:table-cell>
          <table:table-cell table:formula="of:=MULTIPLE.OPERATIONS([.$C$4];x;[.$C218];k;[.I$20])" office:value-type="float" office:value="915.936333333333" calcext:value-type="float">
            <text:p>915.9363333333</text:p>
          </table:table-cell>
        </table:table-row>
        <table:table-row table:style-name="ro1">
          <table:table-cell table:number-columns-repeated="2"/>
          <table:table-cell table:style-name="ce7" office:value-type="float" office:value="9.8" calcext:value-type="float">
            <text:p>9.8</text:p>
          </table:table-cell>
          <table:table-cell table:formula="of:=MULTIPLE.OPERATIONS([.$C$4];x;[.$C219];k;[.D$20])" office:value-type="float" office:value="939.578666666667" calcext:value-type="float">
            <text:p>939.5786666667</text:p>
          </table:table-cell>
          <table:table-cell table:formula="of:=MULTIPLE.OPERATIONS([.$C$4];x;[.$C219];k;[.E$20])" office:value-type="float" office:value="913.772" calcext:value-type="float">
            <text:p>913.772</text:p>
          </table:table-cell>
          <table:table-cell table:formula="of:=MULTIPLE.OPERATIONS([.$C$4];x;[.$C219];k;[.F$20])" office:value-type="float" office:value="855.952" calcext:value-type="float">
            <text:p>855.952</text:p>
          </table:table-cell>
          <table:table-cell table:formula="of:=MULTIPLE.OPERATIONS([.$C$4];x;[.$C219];k;[.G$20])" office:value-type="float" office:value="1028.432" calcext:value-type="float">
            <text:p>1028.432</text:p>
          </table:table-cell>
          <table:table-cell table:formula="of:=MULTIPLE.OPERATIONS([.$C$4];x;[.$C219];k;[.H$20])" office:value-type="float" office:value="970.612" calcext:value-type="float">
            <text:p>970.612</text:p>
          </table:table-cell>
          <table:table-cell table:formula="of:=MULTIPLE.OPERATIONS([.$C$4];x;[.$C219];k;[.I$20])" office:value-type="float" office:value="944.805333333334" calcext:value-type="float">
            <text:p>944.8053333333</text:p>
          </table:table-cell>
        </table:table-row>
        <table:table-row table:style-name="ro1">
          <table:table-cell table:number-columns-repeated="2"/>
          <table:table-cell table:style-name="ce7" office:value-type="float" office:value="9.9" calcext:value-type="float">
            <text:p>9.9</text:p>
          </table:table-cell>
          <table:table-cell table:formula="of:=MULTIPLE.OPERATIONS([.$C$4];x;[.$C220];k;[.D$20])" office:value-type="float" office:value="968.329" calcext:value-type="float">
            <text:p>968.329</text:p>
          </table:table-cell>
          <table:table-cell table:formula="of:=MULTIPLE.OPERATIONS([.$C$4];x;[.$C220];k;[.E$20])" office:value-type="float" office:value="942.094" calcext:value-type="float">
            <text:p>942.094</text:p>
          </table:table-cell>
          <table:table-cell table:formula="of:=MULTIPLE.OPERATIONS([.$C$4];x;[.$C220];k;[.F$20])" office:value-type="float" office:value="883.189" calcext:value-type="float">
            <text:p>883.189</text:p>
          </table:table-cell>
          <table:table-cell table:formula="of:=MULTIPLE.OPERATIONS([.$C$4];x;[.$C220];k;[.G$20])" office:value-type="float" office:value="1059.409" calcext:value-type="float">
            <text:p>1059.409</text:p>
          </table:table-cell>
          <table:table-cell table:formula="of:=MULTIPLE.OPERATIONS([.$C$4];x;[.$C220];k;[.H$20])" office:value-type="float" office:value="1000.504" calcext:value-type="float">
            <text:p>1000.504</text:p>
          </table:table-cell>
          <table:table-cell table:formula="of:=MULTIPLE.OPERATIONS([.$C$4];x;[.$C220];k;[.I$20])" office:value-type="float" office:value="974.269" calcext:value-type="float">
            <text:p>974.269</text:p>
          </table:table-cell>
        </table:table-row>
        <table:table-row table:style-name="ro1">
          <table:table-cell table:number-columns-repeated="2"/>
          <table:table-cell table:style-name="ce7" office:value-type="float" office:value="10" calcext:value-type="float">
            <text:p>10.0</text:p>
          </table:table-cell>
          <table:table-cell table:formula="of:=MULTIPLE.OPERATIONS([.$C$4];x;[.$C221];k;[.D$20])" office:value-type="float" office:value="997.666666666667" calcext:value-type="float">
            <text:p>997.6666666667</text:p>
          </table:table-cell>
          <table:table-cell table:formula="of:=MULTIPLE.OPERATIONS([.$C$4];x;[.$C221];k;[.E$20])" office:value-type="float" office:value="971" calcext:value-type="float">
            <text:p>971</text:p>
          </table:table-cell>
          <table:table-cell table:formula="of:=MULTIPLE.OPERATIONS([.$C$4];x;[.$C221];k;[.F$20])" office:value-type="float" office:value="911" calcext:value-type="float">
            <text:p>911</text:p>
          </table:table-cell>
          <table:table-cell table:formula="of:=MULTIPLE.OPERATIONS([.$C$4];x;[.$C221];k;[.G$20])" office:value-type="float" office:value="1091" calcext:value-type="float">
            <text:p>1091</text:p>
          </table:table-cell>
          <table:table-cell table:formula="of:=MULTIPLE.OPERATIONS([.$C$4];x;[.$C221];k;[.H$20])" office:value-type="float" office:value="1031" calcext:value-type="float">
            <text:p>1031</text:p>
          </table:table-cell>
          <table:table-cell table:formula="of:=MULTIPLE.OPERATIONS([.$C$4];x;[.$C221];k;[.I$20])" office:value-type="float" office:value="1004.33333333333" calcext:value-type="float">
            <text:p>1004.3333333333</text:p>
          </table:table-cell>
        </table:table-row>
        <table:table-row table:style-name="ro1" table:number-rows-repeated="1048354">
          <table:table-cell table:number-columns-repeated="9"/>
        </table:table-row>
        <table:table-row table:style-name="ro1">
          <table:table-cell table:number-columns-repeated="9"/>
        </table:table-row>
      </table:table>
      <table:named-expressions>
        <table:named-range table:name="k" table:base-cell-address="$Sheet_MULT_OPER.$C$3" table:cell-range-address="$Sheet_MULT_OPER.$C$3"/>
        <table:named-range table:name="x" table:base-cell-address="$Sheet_MULT_OPER.$C$2" table:cell-range-address="$Sheet_MULT_OPER.$C$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000" number:language="en" number:country="US">
      <number:number number:min-integer-digits="1"/>
    </number:number-style>
    <number:number-style style:name="N10120" number:language="en" number:country="US">
      <number:number number:decimal-places="1" number:min-integer-digits="1"/>
    </number:number-style>
    <number:number-style style:name="N10121" number:language="en" number:country="US">
      <number:number number:decimal-places="3" number:min-integer-digits="1"/>
    </number:number-style>
    <number:number-style style:name="N10122" number:language="en" number:country="US">
      <number:number number:decimal-places="4" number:min-integer-digits="1"/>
    </number:number-style>
    <number:number-style style:name="N10123" number:language="en" number:country="US">
      <number:number number:decimal-places="5" number:min-integer-digits="1"/>
    </number:number-style>
    <number:number-style style:name="N10124" number:language="en" number:country="US">
      <number:number number:decimal-places="6" number:min-integer-digits="1"/>
    </number:number-style>
    <number:number-style style:name="N10125" number:language="en" number:country="US">
      <number:number number:decimal-places="7" number:min-integer-digits="1"/>
    </number:number-style>
    <number:number-style style:name="N10126" number:language="en" number:country="US">
      <number:number number:decimal-places="8" number:min-integer-digits="1"/>
    </number:number-style>
    <number:number-style style:name="N10127" number:language="en" number:country="US">
      <number:number number:decimal-places="9" number:min-integer-digits="1"/>
    </number:number-style>
    <number:number-style style:name="N10128" number:language="en" number:country="US">
      <number:number number:decimal-places="10" number:min-integer-digits="1"/>
    </number:number-style>
    <number:number-style style:name="N10129" number:language="en" number:country="US">
      <number:number number:decimal-places="11" number:min-integer-digits="1"/>
    </number:number-style>
    <number:number-style style:name="N10130" number:language="en" number:country="US">
      <number:number number:decimal-places="12" number:min-integer-digits="1"/>
    </number:number-style>
    <number:number-style style:name="N10131" number:language="en" number:country="US">
      <number:number number:decimal-places="13" number:min-integer-digits="1"/>
    </number:number-style>
    <number:number-style style:name="N10132" number:language="en" number:country="US">
      <number:number number:decimal-places="14" number:min-integer-digits="1"/>
    </number:number-style>
    <number:number-style style:name="N10133" number:language="en" number:country="US">
      <number:number number:decimal-places="15" number:min-integer-digits="1"/>
    </number:number-style>
    <number:number-style style:name="N10134" number:language="en" number:country="US">
      <number:number number:decimal-places="16" number:min-integer-digits="1"/>
    </number:number-style>
    <number:number-style style:name="N10135" number:language="en" number:country="US">
      <number:number number:decimal-places="17" number:min-integer-digits="1"/>
    </number:number-style>
    <number:number-style style:name="N10136" number:language="en" number:country="US">
      <number:number number:decimal-places="18" number:min-integer-digits="1"/>
    </number:number-style>
    <number:number-style style:name="N10137" number:language="en" number:country="US">
      <number:number number:decimal-places="19" number:min-integer-digits="1"/>
    </number:number-style>
    <number:number-style style:name="N10138" number:language="en" number:country="US">
      <number:number number:decimal-places="20" number:min-integer-digits="1"/>
    </number:number-style>
    <style:style style:name="Default" style:family="table-cell" style:data-style-name="N10000">
      <style:text-properties fo:language="en" fo:country="U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08">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5-05-07T22:04:01.471000000</meta:creation-date>
    <dc:date>2015-05-08T01:15:13.137000000</dc:date>
    <dc:creator>Regina Henschel</dc:creator>
    <meta:editing-duration>PT1H7M3S</meta:editing-duration>
    <meta:editing-cycles>14</meta:editing-cycles>
    <meta:generator>LibreOfficeDev/5.0.0.0.alpha1$Windows_x86 LibreOffice_project/77a35997fa7cff387b5b135ff0c42155f80e9884</meta:generator>
    <meta:document-statistic meta:table-count="2" meta:cell-count="2863" meta:object-count="4"/>
  </office:meta>
</office:document-meta>
</file>

<file path=Object 1/content.xml><?xml version="1.0" encoding="utf-8"?>
<math xmlns="http://www.w3.org/1998/Math/MathML" display="block">
  <semantics>
    <mrow>
      <msub>
        <mi>f</mi>
        <mi>k</mi>
      </msub>
      <mrow>
        <mrow>
          <mo fence="true" stretchy="false">(</mo>
          <mrow>
            <mi>x</mi>
          </mrow>
          <mo fence="true" stretchy="false">)</mo>
        </mrow>
        <mo stretchy="false">=</mo>
        <mrow>
          <msup>
            <mi>x</mi>
            <mn>3</mn>
          </msup>
          <mo stretchy="false">+</mo>
          <mfrac>
            <mn>1</mn>
            <mi>k</mi>
          </mfrac>
        </mrow>
      </mrow>
      <mrow>
        <msup>
          <mi>x</mi>
          <mn>2</mn>
        </msup>
        <mo stretchy="false">−</mo>
        <mrow>
          <mi>k</mi>
          <mo stretchy="false">⋅</mo>
          <mi>x</mi>
        </mrow>
        <mo stretchy="false">+</mo>
        <mn>1</mn>
      </mrow>
    </mrow>
    <annotation encoding="StarMath 5.0">f_k( x)=x^3+{ 1 over k }x^2 -k cdot x+1</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en" number:country="US">
      <number:number number:min-integer-digits="1"/>
    </number:number-style>
    <number:number-style style:name="N10120" number:language="en" number:country="US">
      <number:number number:decimal-places="1"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ignore" chart:right-angled-axes="true"/>
    </style:style>
    <style:style style:name="ch4" style:family="chart" style:data-style-name="N10120">
      <style:chart-properties chart:display-label="true" chart:logarithmic="false" chart:minimum="-10" chart:maximum="10" chart:origin="0" chart:interval-major="2" chart:reverse-direction="false" text:line-break="false" chart:link-data-style-to-source="false" chart:axis-position="0"/>
      <style:graphic-properties svg:stroke-width="0.05cm"/>
      <style:text-properties fo:font-size="10pt" style:font-size-asian="10pt" style:font-size-complex="10pt"/>
    </style:style>
    <style:style style:name="ch5" style:family="chart">
      <style:graphic-properties svg:stroke-color="#b3b3b3"/>
    </style:style>
    <style:style style:name="ch6" style:family="chart" style:data-style-name="N10000">
      <style:chart-properties chart:display-label="true" chart:logarithmic="false" chart:minimum="-15" chart:maximum="15" chart:origin="0" chart:interval-major="5" chart:interval-minor-divisor="5" chart:reverse-direction="false" text:line-break="false" chart:link-data-style-to-source="true" chart:axis-position="0"/>
      <style:graphic-properties svg:stroke-width="0.05cm"/>
      <style:text-properties fo:font-size="10pt" style:font-size-asian="10pt" style:font-size-complex="10pt"/>
    </style:style>
    <style:style style:name="ch7" style:family="chart" style:data-style-name="N10000">
      <style:chart-properties chart:symbol-type="none" chart:link-data-style-to-source="true"/>
      <style:graphic-properties svg:stroke-width="0.02cm" svg:stroke-color="#004586" draw:fill-color="#004586" dr3d:edge-rounding="5%"/>
      <style:text-properties fo:font-size="10pt" style:font-size-asian="10pt" style:font-size-complex="10pt"/>
    </style:style>
    <style:style style:name="ch8" style:family="chart" style:data-style-name="N10000">
      <style:chart-properties chart:symbol-type="none" chart:link-data-style-to-source="true"/>
      <style:graphic-properties svg:stroke-width="0.02cm" svg:stroke-color="#ff420e" draw:fill-color="#ff420e" dr3d:edge-rounding="5%"/>
      <style:text-properties fo:font-size="10pt" style:font-size-asian="10pt" style:font-size-complex="10pt"/>
    </style:style>
    <style:style style:name="ch9" style:family="chart" style:data-style-name="N10000">
      <style:chart-properties chart:symbol-type="none" chart:link-data-style-to-source="true"/>
      <style:graphic-properties svg:stroke-width="0.02cm" svg:stroke-color="#ffd320" draw:fill-color="#ffd320" dr3d:edge-rounding="5%"/>
      <style:text-properties fo:font-size="10pt" style:font-size-asian="10pt" style:font-size-complex="10pt"/>
    </style:style>
    <style:style style:name="ch10" style:family="chart" style:data-style-name="N10000">
      <style:chart-properties chart:symbol-type="none" chart:link-data-style-to-source="true"/>
      <style:graphic-properties svg:stroke-width="0.02cm" svg:stroke-color="#579d1c" draw:fill-color="#579d1c"/>
      <style:text-properties fo:font-size="10pt" style:font-size-asian="10pt" style:font-size-complex="10pt"/>
    </style:style>
    <style:style style:name="ch11" style:family="chart" style:data-style-name="N10000">
      <style:chart-properties chart:symbol-type="none" chart:link-data-style-to-source="true"/>
      <style:graphic-properties svg:stroke-width="0.02cm" svg:stroke-color="#7e0021" draw:fill-color="#7e0021"/>
      <style:text-properties fo:font-size="10pt" style:font-size-asian="10pt" style:font-size-complex="10pt"/>
    </style:style>
    <style:style style:name="ch12" style:family="chart" style:data-style-name="N10000">
      <style:chart-properties chart:symbol-type="none" chart:link-data-style-to-source="true"/>
      <style:graphic-properties svg:stroke-width="0.02cm" svg:stroke-color="#0084d1" draw:fill-color="#0084d1"/>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82cm" svg:height="12.306cm" xlink:href=".." xlink:type="simple" chart:class="chart:scatter" chart:style-name="ch1">
        <chart:legend chart:legend-position="end" svg:x="13.728cm" svg:y="4.591cm" style:legend-expansion="high" chart:style-name="ch2"/>
        <chart:plot-area chart:style-name="ch3" table:cell-range-address="Sheet_simple.C20:Sheet_simple.I221 Sheet_simple.D19:Sheet_simple.I19" chart:data-source-has-labels="row" svg:x="0.319cm" svg:y="0.246cm" svg:width="13.09cm" svg:height="11.814cm">
          <chartooo:coordinate-region svg:x="0.721cm" svg:y="0.448cm" svg:width="12.348cm" svg:height="11.41cm"/>
          <chart:axis chart:dimension="x" chart:name="primary-x" chart:style-name="ch4">
            <chart:grid chart:style-name="ch5" chart:class="major"/>
            <chart:grid chart:style-name="ch5" chart:class="minor"/>
          </chart:axis>
          <chart:axis chart:dimension="y" chart:name="primary-y" chart:style-name="ch6">
            <chart:grid chart:style-name="ch5" chart:class="major"/>
            <chart:grid chart:style-name="ch5" chart:class="minor"/>
          </chart:axis>
          <chart:series chart:style-name="ch7" chart:values-cell-range-address="Sheet_simple.D20:Sheet_simple.D221" chart:label-cell-address="Sheet_simple.D19:Sheet_simple.D19" chart:class="chart:scatter">
            <chart:domain table:cell-range-address="Sheet_simple.C20:Sheet_simple.C221"/>
            <chart:data-point chart:repeated="202"/>
          </chart:series>
          <chart:series chart:style-name="ch8" chart:values-cell-range-address="Sheet_simple.E20:Sheet_simple.E221" chart:label-cell-address="Sheet_simple.E19:Sheet_simple.E19" chart:class="chart:scatter">
            <chart:data-point chart:repeated="202"/>
          </chart:series>
          <chart:series chart:style-name="ch9" chart:values-cell-range-address="Sheet_simple.F20:Sheet_simple.F221" chart:label-cell-address="Sheet_simple.F19:Sheet_simple.F19" chart:class="chart:scatter">
            <chart:data-point chart:repeated="202"/>
          </chart:series>
          <chart:series chart:style-name="ch10" chart:values-cell-range-address="Sheet_simple.G20:Sheet_simple.G221" chart:label-cell-address="Sheet_simple.G19:Sheet_simple.G19" chart:class="chart:scatter">
            <chart:data-point chart:repeated="202"/>
          </chart:series>
          <chart:series chart:style-name="ch11" chart:values-cell-range-address="Sheet_simple.H20:Sheet_simple.H221" chart:label-cell-address="Sheet_simple.H19:Sheet_simple.H19" chart:class="chart:scatter">
            <chart:data-point chart:repeated="202"/>
          </chart:series>
          <chart:series chart:style-name="ch12" chart:values-cell-range-address="Sheet_simple.I20:Sheet_simple.I221" chart:label-cell-address="Sheet_simple.I19:Sheet_simple.I19" chart:class="chart:scatter">
            <chart:data-point chart:repeated="202"/>
          </chart:series>
          <chart:wall chart:style-name="ch13"/>
          <chart:floor chart:style-name="ch14"/>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Column C</text:p>
              </table:table-cell>
              <table:table-cell office:value-type="string">
                <text:p>k = -3</text:p>
                <draw:g>
                  <svg:desc>Sheet_simple.D19:Sheet_simple.D19</svg:desc>
                </draw:g>
              </table:table-cell>
              <table:table-cell office:value-type="string">
                <text:p>k = -2</text:p>
                <draw:g>
                  <svg:desc>Sheet_simple.E19:Sheet_simple.E19</svg:desc>
                </draw:g>
              </table:table-cell>
              <table:table-cell office:value-type="string">
                <text:p>k = -1</text:p>
                <draw:g>
                  <svg:desc>Sheet_simple.F19:Sheet_simple.F19</svg:desc>
                </draw:g>
              </table:table-cell>
              <table:table-cell office:value-type="string">
                <text:p>k = 1</text:p>
                <draw:g>
                  <svg:desc>Sheet_simple.G19:Sheet_simple.G19</svg:desc>
                </draw:g>
              </table:table-cell>
              <table:table-cell office:value-type="string">
                <text:p>k = 2</text:p>
                <draw:g>
                  <svg:desc>Sheet_simple.H19:Sheet_simple.H19</svg:desc>
                </draw:g>
              </table:table-cell>
              <table:table-cell office:value-type="string">
                <text:p>k = 3</text:p>
                <draw:g>
                  <svg:desc>Sheet_simple.I19:Sheet_simple.I19</svg:desc>
                </draw:g>
              </table:table-cell>
            </table:table-row>
          </table:table-header-rows>
          <table:table-rows>
            <table:table-row>
              <table:table-cell office:value-type="string">
                <text:p>1</text:p>
              </table:table-cell>
              <table:table-cell office:value-type="float" office:value="NaN">
                <text:p>NaN</text:p>
                <draw:g>
                  <svg:desc>Sheet_simple.C20:Sheet_simple.C221</svg:desc>
                </draw:g>
              </table:table-cell>
              <table:table-cell office:value-type="float" office:value="-3">
                <text:p>-3</text:p>
                <draw:g>
                  <svg:desc>Sheet_simple.D20:Sheet_simple.D221</svg:desc>
                </draw:g>
              </table:table-cell>
              <table:table-cell office:value-type="float" office:value="-2">
                <text:p>-2</text:p>
                <draw:g>
                  <svg:desc>Sheet_simple.E20:Sheet_simple.E221</svg:desc>
                </draw:g>
              </table:table-cell>
              <table:table-cell office:value-type="float" office:value="-1">
                <text:p>-1</text:p>
                <draw:g>
                  <svg:desc>Sheet_simple.F20:Sheet_simple.F221</svg:desc>
                </draw:g>
              </table:table-cell>
              <table:table-cell office:value-type="float" office:value="1">
                <text:p>1</text:p>
                <draw:g>
                  <svg:desc>Sheet_simple.G20:Sheet_simple.G221</svg:desc>
                </draw:g>
              </table:table-cell>
              <table:table-cell office:value-type="float" office:value="2">
                <text:p>2</text:p>
                <draw:g>
                  <svg:desc>Sheet_simple.H20:Sheet_simple.H221</svg:desc>
                </draw:g>
              </table:table-cell>
              <table:table-cell office:value-type="float" office:value="3">
                <text:p>3</text:p>
                <draw:g>
                  <svg:desc>Sheet_simple.I20:Sheet_simple.I221</svg:desc>
                </draw:g>
              </table:table-cell>
            </table:table-row>
            <table:table-row>
              <table:table-cell office:value-type="string">
                <text:p>2</text:p>
              </table:table-cell>
              <table:table-cell office:value-type="float" office:value="-10">
                <text:p>-10</text:p>
              </table:table-cell>
              <table:table-cell office:value-type="float" office:value="-1062.33333333333">
                <text:p>-1062.33333333333</text:p>
              </table:table-cell>
              <table:table-cell office:value-type="float" office:value="-1069">
                <text:p>-1069</text:p>
              </table:table-cell>
              <table:table-cell office:value-type="float" office:value="-1109">
                <text:p>-1109</text:p>
              </table:table-cell>
              <table:table-cell office:value-type="float" office:value="-889">
                <text:p>-889</text:p>
              </table:table-cell>
              <table:table-cell office:value-type="float" office:value="-929">
                <text:p>-929</text:p>
              </table:table-cell>
              <table:table-cell office:value-type="float" office:value="-935.666666666667">
                <text:p>-935.666666666667</text:p>
              </table:table-cell>
            </table:table-row>
            <table:table-row>
              <table:table-cell office:value-type="string">
                <text:p>3</text:p>
              </table:table-cell>
              <table:table-cell office:value-type="float" office:value="-9.9">
                <text:p>-9.9</text:p>
              </table:table-cell>
              <table:table-cell office:value-type="float" office:value="-1031.669">
                <text:p>-1031.669</text:p>
              </table:table-cell>
              <table:table-cell office:value-type="float" office:value="-1038.104">
                <text:p>-1038.104</text:p>
              </table:table-cell>
              <table:table-cell office:value-type="float" office:value="-1077.209">
                <text:p>-1077.209</text:p>
              </table:table-cell>
              <table:table-cell office:value-type="float" office:value="-861.389">
                <text:p>-861.389</text:p>
              </table:table-cell>
              <table:table-cell office:value-type="float" office:value="-900.494">
                <text:p>-900.494</text:p>
              </table:table-cell>
              <table:table-cell office:value-type="float" office:value="-906.929">
                <text:p>-906.929</text:p>
              </table:table-cell>
            </table:table-row>
            <table:table-row>
              <table:table-cell office:value-type="string">
                <text:p>4</text:p>
              </table:table-cell>
              <table:table-cell office:value-type="float" office:value="-9.8">
                <text:p>-9.8</text:p>
              </table:table-cell>
              <table:table-cell office:value-type="float" office:value="-1001.60533333333">
                <text:p>-1001.60533333333</text:p>
              </table:table-cell>
              <table:table-cell office:value-type="float" office:value="-1007.812">
                <text:p>-1007.812</text:p>
              </table:table-cell>
              <table:table-cell office:value-type="float" office:value="-1046.032">
                <text:p>-1046.032</text:p>
              </table:table-cell>
              <table:table-cell office:value-type="float" office:value="-834.352">
                <text:p>-834.352</text:p>
              </table:table-cell>
              <table:table-cell office:value-type="float" office:value="-872.572">
                <text:p>-872.572</text:p>
              </table:table-cell>
              <table:table-cell office:value-type="float" office:value="-878.778666666667">
                <text:p>-878.778666666667</text:p>
              </table:table-cell>
            </table:table-row>
            <table:table-row>
              <table:table-cell office:value-type="string">
                <text:p>5</text:p>
              </table:table-cell>
              <table:table-cell office:value-type="float" office:value="-9.7">
                <text:p>-9.7</text:p>
              </table:table-cell>
              <table:table-cell office:value-type="float" office:value="-972.136333333333">
                <text:p>-972.136333333333</text:p>
              </table:table-cell>
              <table:table-cell office:value-type="float" office:value="-978.118">
                <text:p>-978.118</text:p>
              </table:table-cell>
              <table:table-cell office:value-type="float" office:value="-1015.463">
                <text:p>-1015.463</text:p>
              </table:table-cell>
              <table:table-cell office:value-type="float" office:value="-807.883">
                <text:p>-807.883</text:p>
              </table:table-cell>
              <table:table-cell office:value-type="float" office:value="-845.228">
                <text:p>-845.228</text:p>
              </table:table-cell>
              <table:table-cell office:value-type="float" office:value="-851.209666666666">
                <text:p>-851.209666666666</text:p>
              </table:table-cell>
            </table:table-row>
            <table:table-row>
              <table:table-cell office:value-type="string">
                <text:p>6</text:p>
              </table:table-cell>
              <table:table-cell office:value-type="float" office:value="-9.6">
                <text:p>-9.6</text:p>
              </table:table-cell>
              <table:table-cell office:value-type="float" office:value="-943.256">
                <text:p>-943.256</text:p>
              </table:table-cell>
              <table:table-cell office:value-type="float" office:value="-949.016">
                <text:p>-949.016</text:p>
              </table:table-cell>
              <table:table-cell office:value-type="float" office:value="-985.496">
                <text:p>-985.496</text:p>
              </table:table-cell>
              <table:table-cell office:value-type="float" office:value="-781.976">
                <text:p>-781.976</text:p>
              </table:table-cell>
              <table:table-cell office:value-type="float" office:value="-818.456">
                <text:p>-818.456</text:p>
              </table:table-cell>
              <table:table-cell office:value-type="float" office:value="-824.216">
                <text:p>-824.216</text:p>
              </table:table-cell>
            </table:table-row>
            <table:table-row>
              <table:table-cell office:value-type="string">
                <text:p>7</text:p>
              </table:table-cell>
              <table:table-cell office:value-type="float" office:value="-9.5">
                <text:p>-9.5</text:p>
              </table:table-cell>
              <table:table-cell office:value-type="float" office:value="-914.958333333333">
                <text:p>-914.958333333333</text:p>
              </table:table-cell>
              <table:table-cell office:value-type="float" office:value="-920.5">
                <text:p>-920.5</text:p>
              </table:table-cell>
              <table:table-cell office:value-type="float" office:value="-956.125">
                <text:p>-956.125</text:p>
              </table:table-cell>
              <table:table-cell office:value-type="float" office:value="-756.625">
                <text:p>-756.625</text:p>
              </table:table-cell>
              <table:table-cell office:value-type="float" office:value="-792.25">
                <text:p>-792.25</text:p>
              </table:table-cell>
              <table:table-cell office:value-type="float" office:value="-797.791666666667">
                <text:p>-797.791666666667</text:p>
              </table:table-cell>
            </table:table-row>
            <table:table-row>
              <table:table-cell office:value-type="string">
                <text:p>8</text:p>
              </table:table-cell>
              <table:table-cell office:value-type="float" office:value="-9.4">
                <text:p>-9.4</text:p>
              </table:table-cell>
              <table:table-cell office:value-type="float" office:value="-887.237333333334">
                <text:p>-887.237333333334</text:p>
              </table:table-cell>
              <table:table-cell office:value-type="float" office:value="-892.564">
                <text:p>-892.564</text:p>
              </table:table-cell>
              <table:table-cell office:value-type="float" office:value="-927.344">
                <text:p>-927.344</text:p>
              </table:table-cell>
              <table:table-cell office:value-type="float" office:value="-731.824">
                <text:p>-731.824</text:p>
              </table:table-cell>
              <table:table-cell office:value-type="float" office:value="-766.604">
                <text:p>-766.604</text:p>
              </table:table-cell>
              <table:table-cell office:value-type="float" office:value="-771.930666666667">
                <text:p>-771.930666666667</text:p>
              </table:table-cell>
            </table:table-row>
            <table:table-row>
              <table:table-cell office:value-type="string">
                <text:p>9</text:p>
              </table:table-cell>
              <table:table-cell office:value-type="float" office:value="-9.3">
                <text:p>-9.3</text:p>
              </table:table-cell>
              <table:table-cell office:value-type="float" office:value="-860.087">
                <text:p>-860.087</text:p>
              </table:table-cell>
              <table:table-cell office:value-type="float" office:value="-865.202">
                <text:p>-865.202</text:p>
              </table:table-cell>
              <table:table-cell office:value-type="float" office:value="-899.147">
                <text:p>-899.147</text:p>
              </table:table-cell>
              <table:table-cell office:value-type="float" office:value="-707.567">
                <text:p>-707.567</text:p>
              </table:table-cell>
              <table:table-cell office:value-type="float" office:value="-741.512">
                <text:p>-741.512</text:p>
              </table:table-cell>
              <table:table-cell office:value-type="float" office:value="-746.627">
                <text:p>-746.627</text:p>
              </table:table-cell>
            </table:table-row>
            <table:table-row>
              <table:table-cell office:value-type="string">
                <text:p>10</text:p>
              </table:table-cell>
              <table:table-cell office:value-type="float" office:value="-9.2">
                <text:p>-9.2</text:p>
              </table:table-cell>
              <table:table-cell office:value-type="float" office:value="-833.501333333333">
                <text:p>-833.501333333333</text:p>
              </table:table-cell>
              <table:table-cell office:value-type="float" office:value="-838.408">
                <text:p>-838.408</text:p>
              </table:table-cell>
              <table:table-cell office:value-type="float" office:value="-871.528">
                <text:p>-871.528</text:p>
              </table:table-cell>
              <table:table-cell office:value-type="float" office:value="-683.848">
                <text:p>-683.848</text:p>
              </table:table-cell>
              <table:table-cell office:value-type="float" office:value="-716.968">
                <text:p>-716.968</text:p>
              </table:table-cell>
              <table:table-cell office:value-type="float" office:value="-721.874666666666">
                <text:p>-721.874666666666</text:p>
              </table:table-cell>
            </table:table-row>
            <table:table-row>
              <table:table-cell office:value-type="string">
                <text:p>11</text:p>
              </table:table-cell>
              <table:table-cell office:value-type="float" office:value="-9.1">
                <text:p>-9.1</text:p>
              </table:table-cell>
              <table:table-cell office:value-type="float" office:value="-807.474333333333">
                <text:p>-807.474333333333</text:p>
              </table:table-cell>
              <table:table-cell office:value-type="float" office:value="-812.176">
                <text:p>-812.176</text:p>
              </table:table-cell>
              <table:table-cell office:value-type="float" office:value="-844.481">
                <text:p>-844.481</text:p>
              </table:table-cell>
              <table:table-cell office:value-type="float" office:value="-660.661">
                <text:p>-660.661</text:p>
              </table:table-cell>
              <table:table-cell office:value-type="float" office:value="-692.966">
                <text:p>-692.966</text:p>
              </table:table-cell>
              <table:table-cell office:value-type="float" office:value="-697.667666666667">
                <text:p>-697.667666666667</text:p>
              </table:table-cell>
            </table:table-row>
            <table:table-row>
              <table:table-cell office:value-type="string">
                <text:p>12</text:p>
              </table:table-cell>
              <table:table-cell office:value-type="float" office:value="-9">
                <text:p>-9</text:p>
              </table:table-cell>
              <table:table-cell office:value-type="float" office:value="-782">
                <text:p>-782</text:p>
              </table:table-cell>
              <table:table-cell office:value-type="float" office:value="-786.5">
                <text:p>-786.5</text:p>
              </table:table-cell>
              <table:table-cell office:value-type="float" office:value="-818">
                <text:p>-818</text:p>
              </table:table-cell>
              <table:table-cell office:value-type="float" office:value="-638">
                <text:p>-638</text:p>
              </table:table-cell>
              <table:table-cell office:value-type="float" office:value="-669.5">
                <text:p>-669.5</text:p>
              </table:table-cell>
              <table:table-cell office:value-type="float" office:value="-674">
                <text:p>-674</text:p>
              </table:table-cell>
            </table:table-row>
            <table:table-row>
              <table:table-cell office:value-type="string">
                <text:p>13</text:p>
              </table:table-cell>
              <table:table-cell office:value-type="float" office:value="-8.9">
                <text:p>-8.9</text:p>
              </table:table-cell>
              <table:table-cell office:value-type="float" office:value="-757.072333333333">
                <text:p>-757.072333333333</text:p>
              </table:table-cell>
              <table:table-cell office:value-type="float" office:value="-761.374">
                <text:p>-761.374</text:p>
              </table:table-cell>
              <table:table-cell office:value-type="float" office:value="-792.079">
                <text:p>-792.079</text:p>
              </table:table-cell>
              <table:table-cell office:value-type="float" office:value="-615.859">
                <text:p>-615.859</text:p>
              </table:table-cell>
              <table:table-cell office:value-type="float" office:value="-646.564">
                <text:p>-646.564</text:p>
              </table:table-cell>
              <table:table-cell office:value-type="float" office:value="-650.865666666667">
                <text:p>-650.865666666667</text:p>
              </table:table-cell>
            </table:table-row>
            <table:table-row>
              <table:table-cell office:value-type="string">
                <text:p>14</text:p>
              </table:table-cell>
              <table:table-cell office:value-type="float" office:value="-8.8">
                <text:p>-8.8</text:p>
              </table:table-cell>
              <table:table-cell office:value-type="float" office:value="-732.685333333334">
                <text:p>-732.685333333334</text:p>
              </table:table-cell>
              <table:table-cell office:value-type="float" office:value="-736.792">
                <text:p>-736.792</text:p>
              </table:table-cell>
              <table:table-cell office:value-type="float" office:value="-766.712">
                <text:p>-766.712</text:p>
              </table:table-cell>
              <table:table-cell office:value-type="float" office:value="-594.232">
                <text:p>-594.232</text:p>
              </table:table-cell>
              <table:table-cell office:value-type="float" office:value="-624.152">
                <text:p>-624.152</text:p>
              </table:table-cell>
              <table:table-cell office:value-type="float" office:value="-628.258666666667">
                <text:p>-628.258666666667</text:p>
              </table:table-cell>
            </table:table-row>
            <table:table-row>
              <table:table-cell office:value-type="string">
                <text:p>15</text:p>
              </table:table-cell>
              <table:table-cell office:value-type="float" office:value="-8.7">
                <text:p>-8.7</text:p>
              </table:table-cell>
              <table:table-cell office:value-type="float" office:value="-708.833">
                <text:p>-708.833</text:p>
              </table:table-cell>
              <table:table-cell office:value-type="float" office:value="-712.748">
                <text:p>-712.748</text:p>
              </table:table-cell>
              <table:table-cell office:value-type="float" office:value="-741.893">
                <text:p>-741.893</text:p>
              </table:table-cell>
              <table:table-cell office:value-type="float" office:value="-573.113">
                <text:p>-573.113</text:p>
              </table:table-cell>
              <table:table-cell office:value-type="float" office:value="-602.258">
                <text:p>-602.258</text:p>
              </table:table-cell>
              <table:table-cell office:value-type="float" office:value="-606.173">
                <text:p>-606.173</text:p>
              </table:table-cell>
            </table:table-row>
            <table:table-row>
              <table:table-cell office:value-type="string">
                <text:p>16</text:p>
              </table:table-cell>
              <table:table-cell office:value-type="float" office:value="-8.6">
                <text:p>-8.6</text:p>
              </table:table-cell>
              <table:table-cell office:value-type="float" office:value="-685.509333333333">
                <text:p>-685.509333333333</text:p>
              </table:table-cell>
              <table:table-cell office:value-type="float" office:value="-689.236">
                <text:p>-689.236</text:p>
              </table:table-cell>
              <table:table-cell office:value-type="float" office:value="-717.616">
                <text:p>-717.616</text:p>
              </table:table-cell>
              <table:table-cell office:value-type="float" office:value="-552.496">
                <text:p>-552.496</text:p>
              </table:table-cell>
              <table:table-cell office:value-type="float" office:value="-580.876">
                <text:p>-580.876</text:p>
              </table:table-cell>
              <table:table-cell office:value-type="float" office:value="-584.602666666667">
                <text:p>-584.602666666667</text:p>
              </table:table-cell>
            </table:table-row>
            <table:table-row>
              <table:table-cell office:value-type="string">
                <text:p>17</text:p>
              </table:table-cell>
              <table:table-cell office:value-type="float" office:value="-8.5">
                <text:p>-8.5</text:p>
              </table:table-cell>
              <table:table-cell office:value-type="float" office:value="-662.708333333333">
                <text:p>-662.708333333333</text:p>
              </table:table-cell>
              <table:table-cell office:value-type="float" office:value="-666.25">
                <text:p>-666.25</text:p>
              </table:table-cell>
              <table:table-cell office:value-type="float" office:value="-693.875">
                <text:p>-693.875</text:p>
              </table:table-cell>
              <table:table-cell office:value-type="float" office:value="-532.375">
                <text:p>-532.375</text:p>
              </table:table-cell>
              <table:table-cell office:value-type="float" office:value="-560">
                <text:p>-560</text:p>
              </table:table-cell>
              <table:table-cell office:value-type="float" office:value="-563.541666666667">
                <text:p>-563.541666666667</text:p>
              </table:table-cell>
            </table:table-row>
            <table:table-row>
              <table:table-cell office:value-type="string">
                <text:p>18</text:p>
              </table:table-cell>
              <table:table-cell office:value-type="float" office:value="-8.4">
                <text:p>-8.4</text:p>
              </table:table-cell>
              <table:table-cell office:value-type="float" office:value="-640.424">
                <text:p>-640.424</text:p>
              </table:table-cell>
              <table:table-cell office:value-type="float" office:value="-643.784">
                <text:p>-643.784</text:p>
              </table:table-cell>
              <table:table-cell office:value-type="float" office:value="-670.664">
                <text:p>-670.664</text:p>
              </table:table-cell>
              <table:table-cell office:value-type="float" office:value="-512.744">
                <text:p>-512.744</text:p>
              </table:table-cell>
              <table:table-cell office:value-type="float" office:value="-539.624">
                <text:p>-539.624</text:p>
              </table:table-cell>
              <table:table-cell office:value-type="float" office:value="-542.984">
                <text:p>-542.984</text:p>
              </table:table-cell>
            </table:table-row>
            <table:table-row>
              <table:table-cell office:value-type="string">
                <text:p>19</text:p>
              </table:table-cell>
              <table:table-cell office:value-type="float" office:value="-8.3">
                <text:p>-8.3</text:p>
              </table:table-cell>
              <table:table-cell office:value-type="float" office:value="-618.650333333334">
                <text:p>-618.650333333334</text:p>
              </table:table-cell>
              <table:table-cell office:value-type="float" office:value="-621.832">
                <text:p>-621.832</text:p>
              </table:table-cell>
              <table:table-cell office:value-type="float" office:value="-647.977">
                <text:p>-647.977</text:p>
              </table:table-cell>
              <table:table-cell office:value-type="float" office:value="-493.597">
                <text:p>-493.597</text:p>
              </table:table-cell>
              <table:table-cell office:value-type="float" office:value="-519.742">
                <text:p>-519.742</text:p>
              </table:table-cell>
              <table:table-cell office:value-type="float" office:value="-522.923666666667">
                <text:p>-522.923666666667</text:p>
              </table:table-cell>
            </table:table-row>
            <table:table-row>
              <table:table-cell office:value-type="string">
                <text:p>20</text:p>
              </table:table-cell>
              <table:table-cell office:value-type="float" office:value="-8.2">
                <text:p>-8.2</text:p>
              </table:table-cell>
              <table:table-cell office:value-type="float" office:value="-597.381333333333">
                <text:p>-597.381333333333</text:p>
              </table:table-cell>
              <table:table-cell office:value-type="float" office:value="-600.388">
                <text:p>-600.388</text:p>
              </table:table-cell>
              <table:table-cell office:value-type="float" office:value="-625.808">
                <text:p>-625.808</text:p>
              </table:table-cell>
              <table:table-cell office:value-type="float" office:value="-474.928">
                <text:p>-474.928</text:p>
              </table:table-cell>
              <table:table-cell office:value-type="float" office:value="-500.348">
                <text:p>-500.348</text:p>
              </table:table-cell>
              <table:table-cell office:value-type="float" office:value="-503.354666666667">
                <text:p>-503.354666666667</text:p>
              </table:table-cell>
            </table:table-row>
            <table:table-row>
              <table:table-cell office:value-type="string">
                <text:p>21</text:p>
              </table:table-cell>
              <table:table-cell office:value-type="float" office:value="-8.1">
                <text:p>-8.1</text:p>
              </table:table-cell>
              <table:table-cell office:value-type="float" office:value="-576.611">
                <text:p>-576.611</text:p>
              </table:table-cell>
              <table:table-cell office:value-type="float" office:value="-579.446">
                <text:p>-579.446</text:p>
              </table:table-cell>
              <table:table-cell office:value-type="float" office:value="-604.151">
                <text:p>-604.151</text:p>
              </table:table-cell>
              <table:table-cell office:value-type="float" office:value="-456.731">
                <text:p>-456.731</text:p>
              </table:table-cell>
              <table:table-cell office:value-type="float" office:value="-481.436">
                <text:p>-481.436</text:p>
              </table:table-cell>
              <table:table-cell office:value-type="float" office:value="-484.271">
                <text:p>-484.271</text:p>
              </table:table-cell>
            </table:table-row>
            <table:table-row>
              <table:table-cell office:value-type="string">
                <text:p>22</text:p>
              </table:table-cell>
              <table:table-cell office:value-type="float" office:value="-8">
                <text:p>-8</text:p>
              </table:table-cell>
              <table:table-cell office:value-type="float" office:value="-556.333333333333">
                <text:p>-556.333333333333</text:p>
              </table:table-cell>
              <table:table-cell office:value-type="float" office:value="-559">
                <text:p>-559</text:p>
              </table:table-cell>
              <table:table-cell office:value-type="float" office:value="-583">
                <text:p>-583</text:p>
              </table:table-cell>
              <table:table-cell office:value-type="float" office:value="-439">
                <text:p>-439</text:p>
              </table:table-cell>
              <table:table-cell office:value-type="float" office:value="-463">
                <text:p>-463</text:p>
              </table:table-cell>
              <table:table-cell office:value-type="float" office:value="-465.666666666667">
                <text:p>-465.666666666667</text:p>
              </table:table-cell>
            </table:table-row>
            <table:table-row>
              <table:table-cell office:value-type="string">
                <text:p>23</text:p>
              </table:table-cell>
              <table:table-cell office:value-type="float" office:value="-7.9">
                <text:p>-7.9</text:p>
              </table:table-cell>
              <table:table-cell office:value-type="float" office:value="-536.542333333333">
                <text:p>-536.542333333333</text:p>
              </table:table-cell>
              <table:table-cell office:value-type="float" office:value="-539.044">
                <text:p>-539.044</text:p>
              </table:table-cell>
              <table:table-cell office:value-type="float" office:value="-562.349">
                <text:p>-562.349</text:p>
              </table:table-cell>
              <table:table-cell office:value-type="float" office:value="-421.729">
                <text:p>-421.729</text:p>
              </table:table-cell>
              <table:table-cell office:value-type="float" office:value="-445.034">
                <text:p>-445.034</text:p>
              </table:table-cell>
              <table:table-cell office:value-type="float" office:value="-447.535666666667">
                <text:p>-447.535666666667</text:p>
              </table:table-cell>
            </table:table-row>
            <table:table-row>
              <table:table-cell office:value-type="string">
                <text:p>24</text:p>
              </table:table-cell>
              <table:table-cell office:value-type="float" office:value="-7.8">
                <text:p>-7.8</text:p>
              </table:table-cell>
              <table:table-cell office:value-type="float" office:value="-517.232">
                <text:p>-517.232</text:p>
              </table:table-cell>
              <table:table-cell office:value-type="float" office:value="-519.572">
                <text:p>-519.572</text:p>
              </table:table-cell>
              <table:table-cell office:value-type="float" office:value="-542.192">
                <text:p>-542.192</text:p>
              </table:table-cell>
              <table:table-cell office:value-type="float" office:value="-404.912">
                <text:p>-404.912</text:p>
              </table:table-cell>
              <table:table-cell office:value-type="float" office:value="-427.532">
                <text:p>-427.532</text:p>
              </table:table-cell>
              <table:table-cell office:value-type="float" office:value="-429.872">
                <text:p>-429.872</text:p>
              </table:table-cell>
            </table:table-row>
            <table:table-row>
              <table:table-cell office:value-type="string">
                <text:p>25</text:p>
              </table:table-cell>
              <table:table-cell office:value-type="float" office:value="-7.7">
                <text:p>-7.7</text:p>
              </table:table-cell>
              <table:table-cell office:value-type="float" office:value="-498.396333333333">
                <text:p>-498.396333333333</text:p>
              </table:table-cell>
              <table:table-cell office:value-type="float" office:value="-500.578">
                <text:p>-500.578</text:p>
              </table:table-cell>
              <table:table-cell office:value-type="float" office:value="-522.523">
                <text:p>-522.523</text:p>
              </table:table-cell>
              <table:table-cell office:value-type="float" office:value="-388.543">
                <text:p>-388.543</text:p>
              </table:table-cell>
              <table:table-cell office:value-type="float" office:value="-410.488">
                <text:p>-410.488</text:p>
              </table:table-cell>
              <table:table-cell office:value-type="float" office:value="-412.669666666667">
                <text:p>-412.669666666667</text:p>
              </table:table-cell>
            </table:table-row>
            <table:table-row>
              <table:table-cell office:value-type="string">
                <text:p>26</text:p>
              </table:table-cell>
              <table:table-cell office:value-type="float" office:value="-7.6">
                <text:p>-7.6</text:p>
              </table:table-cell>
              <table:table-cell office:value-type="float" office:value="-480.029333333333">
                <text:p>-480.029333333333</text:p>
              </table:table-cell>
              <table:table-cell office:value-type="float" office:value="-482.056">
                <text:p>-482.056</text:p>
              </table:table-cell>
              <table:table-cell office:value-type="float" office:value="-503.336">
                <text:p>-503.336</text:p>
              </table:table-cell>
              <table:table-cell office:value-type="float" office:value="-372.616">
                <text:p>-372.616</text:p>
              </table:table-cell>
              <table:table-cell office:value-type="float" office:value="-393.896">
                <text:p>-393.896</text:p>
              </table:table-cell>
              <table:table-cell office:value-type="float" office:value="-395.922666666667">
                <text:p>-395.922666666667</text:p>
              </table:table-cell>
            </table:table-row>
            <table:table-row>
              <table:table-cell office:value-type="string">
                <text:p>27</text:p>
              </table:table-cell>
              <table:table-cell office:value-type="float" office:value="-7.5">
                <text:p>-7.5</text:p>
              </table:table-cell>
              <table:table-cell office:value-type="float" office:value="-462.125">
                <text:p>-462.125</text:p>
              </table:table-cell>
              <table:table-cell office:value-type="float" office:value="-464">
                <text:p>-464</text:p>
              </table:table-cell>
              <table:table-cell office:value-type="float" office:value="-484.625">
                <text:p>-484.625</text:p>
              </table:table-cell>
              <table:table-cell office:value-type="float" office:value="-357.125">
                <text:p>-357.125</text:p>
              </table:table-cell>
              <table:table-cell office:value-type="float" office:value="-377.75">
                <text:p>-377.75</text:p>
              </table:table-cell>
              <table:table-cell office:value-type="float" office:value="-379.625">
                <text:p>-379.625</text:p>
              </table:table-cell>
            </table:table-row>
            <table:table-row>
              <table:table-cell office:value-type="string">
                <text:p>28</text:p>
              </table:table-cell>
              <table:table-cell office:value-type="float" office:value="-7.4">
                <text:p>-7.4</text:p>
              </table:table-cell>
              <table:table-cell office:value-type="float" office:value="-444.677333333333">
                <text:p>-444.677333333333</text:p>
              </table:table-cell>
              <table:table-cell office:value-type="float" office:value="-446.404">
                <text:p>-446.404</text:p>
              </table:table-cell>
              <table:table-cell office:value-type="float" office:value="-466.384">
                <text:p>-466.384</text:p>
              </table:table-cell>
              <table:table-cell office:value-type="float" office:value="-342.064">
                <text:p>-342.064</text:p>
              </table:table-cell>
              <table:table-cell office:value-type="float" office:value="-362.044">
                <text:p>-362.044</text:p>
              </table:table-cell>
              <table:table-cell office:value-type="float" office:value="-363.770666666667">
                <text:p>-363.770666666667</text:p>
              </table:table-cell>
            </table:table-row>
            <table:table-row>
              <table:table-cell office:value-type="string">
                <text:p>29</text:p>
              </table:table-cell>
              <table:table-cell office:value-type="float" office:value="-7.3">
                <text:p>-7.3</text:p>
              </table:table-cell>
              <table:table-cell office:value-type="float" office:value="-427.680333333333">
                <text:p>-427.680333333333</text:p>
              </table:table-cell>
              <table:table-cell office:value-type="float" office:value="-429.262">
                <text:p>-429.262</text:p>
              </table:table-cell>
              <table:table-cell office:value-type="float" office:value="-448.607">
                <text:p>-448.607</text:p>
              </table:table-cell>
              <table:table-cell office:value-type="float" office:value="-327.427">
                <text:p>-327.427</text:p>
              </table:table-cell>
              <table:table-cell office:value-type="float" office:value="-346.772">
                <text:p>-346.772</text:p>
              </table:table-cell>
              <table:table-cell office:value-type="float" office:value="-348.353666666667">
                <text:p>-348.353666666667</text:p>
              </table:table-cell>
            </table:table-row>
            <table:table-row>
              <table:table-cell office:value-type="string">
                <text:p>30</text:p>
              </table:table-cell>
              <table:table-cell office:value-type="float" office:value="-7.2">
                <text:p>-7.2</text:p>
              </table:table-cell>
              <table:table-cell office:value-type="float" office:value="-411.128">
                <text:p>-411.128</text:p>
              </table:table-cell>
              <table:table-cell office:value-type="float" office:value="-412.568">
                <text:p>-412.568</text:p>
              </table:table-cell>
              <table:table-cell office:value-type="float" office:value="-431.288">
                <text:p>-431.288</text:p>
              </table:table-cell>
              <table:table-cell office:value-type="float" office:value="-313.208">
                <text:p>-313.208</text:p>
              </table:table-cell>
              <table:table-cell office:value-type="float" office:value="-331.928">
                <text:p>-331.928</text:p>
              </table:table-cell>
              <table:table-cell office:value-type="float" office:value="-333.368">
                <text:p>-333.368</text:p>
              </table:table-cell>
            </table:table-row>
            <table:table-row>
              <table:table-cell office:value-type="string">
                <text:p>31</text:p>
              </table:table-cell>
              <table:table-cell office:value-type="float" office:value="-7.1">
                <text:p>-7.1</text:p>
              </table:table-cell>
              <table:table-cell office:value-type="float" office:value="-395.014333333333">
                <text:p>-395.014333333333</text:p>
              </table:table-cell>
              <table:table-cell office:value-type="float" office:value="-396.316">
                <text:p>-396.316</text:p>
              </table:table-cell>
              <table:table-cell office:value-type="float" office:value="-414.421">
                <text:p>-414.421</text:p>
              </table:table-cell>
              <table:table-cell office:value-type="float" office:value="-299.401">
                <text:p>-299.401</text:p>
              </table:table-cell>
              <table:table-cell office:value-type="float" office:value="-317.506">
                <text:p>-317.506</text:p>
              </table:table-cell>
              <table:table-cell office:value-type="float" office:value="-318.807666666667">
                <text:p>-318.807666666667</text:p>
              </table:table-cell>
            </table:table-row>
            <table:table-row>
              <table:table-cell office:value-type="string">
                <text:p>32</text:p>
              </table:table-cell>
              <table:table-cell office:value-type="float" office:value="-7">
                <text:p>-7</text:p>
              </table:table-cell>
              <table:table-cell office:value-type="float" office:value="-379.333333333333">
                <text:p>-379.333333333333</text:p>
              </table:table-cell>
              <table:table-cell office:value-type="float" office:value="-380.5">
                <text:p>-380.5</text:p>
              </table:table-cell>
              <table:table-cell office:value-type="float" office:value="-398">
                <text:p>-398</text:p>
              </table:table-cell>
              <table:table-cell office:value-type="float" office:value="-286">
                <text:p>-286</text:p>
              </table:table-cell>
              <table:table-cell office:value-type="float" office:value="-303.5">
                <text:p>-303.5</text:p>
              </table:table-cell>
              <table:table-cell office:value-type="float" office:value="-304.666666666667">
                <text:p>-304.666666666667</text:p>
              </table:table-cell>
            </table:table-row>
            <table:table-row>
              <table:table-cell office:value-type="string">
                <text:p>33</text:p>
              </table:table-cell>
              <table:table-cell office:value-type="float" office:value="-6.9">
                <text:p>-6.9</text:p>
              </table:table-cell>
              <table:table-cell office:value-type="float" office:value="-364.079">
                <text:p>-364.079</text:p>
              </table:table-cell>
              <table:table-cell office:value-type="float" office:value="-365.114">
                <text:p>-365.114</text:p>
              </table:table-cell>
              <table:table-cell office:value-type="float" office:value="-382.019">
                <text:p>-382.019</text:p>
              </table:table-cell>
              <table:table-cell office:value-type="float" office:value="-272.999">
                <text:p>-272.999</text:p>
              </table:table-cell>
              <table:table-cell office:value-type="float" office:value="-289.904">
                <text:p>-289.904</text:p>
              </table:table-cell>
              <table:table-cell office:value-type="float" office:value="-290.939">
                <text:p>-290.939</text:p>
              </table:table-cell>
            </table:table-row>
            <table:table-row>
              <table:table-cell office:value-type="string">
                <text:p>34</text:p>
              </table:table-cell>
              <table:table-cell office:value-type="float" office:value="-6.8">
                <text:p>-6.8</text:p>
              </table:table-cell>
              <table:table-cell office:value-type="float" office:value="-349.245333333333">
                <text:p>-349.245333333333</text:p>
              </table:table-cell>
              <table:table-cell office:value-type="float" office:value="-350.152">
                <text:p>-350.152</text:p>
              </table:table-cell>
              <table:table-cell office:value-type="float" office:value="-366.472">
                <text:p>-366.472</text:p>
              </table:table-cell>
              <table:table-cell office:value-type="float" office:value="-260.392">
                <text:p>-260.392</text:p>
              </table:table-cell>
              <table:table-cell office:value-type="float" office:value="-276.712">
                <text:p>-276.712</text:p>
              </table:table-cell>
              <table:table-cell office:value-type="float" office:value="-277.618666666667">
                <text:p>-277.618666666667</text:p>
              </table:table-cell>
            </table:table-row>
            <table:table-row>
              <table:table-cell office:value-type="string">
                <text:p>35</text:p>
              </table:table-cell>
              <table:table-cell office:value-type="float" office:value="-6.7">
                <text:p>-6.7</text:p>
              </table:table-cell>
              <table:table-cell office:value-type="float" office:value="-334.826333333333">
                <text:p>-334.826333333333</text:p>
              </table:table-cell>
              <table:table-cell office:value-type="float" office:value="-335.608">
                <text:p>-335.608</text:p>
              </table:table-cell>
              <table:table-cell office:value-type="float" office:value="-351.353">
                <text:p>-351.353</text:p>
              </table:table-cell>
              <table:table-cell office:value-type="float" office:value="-248.173">
                <text:p>-248.173</text:p>
              </table:table-cell>
              <table:table-cell office:value-type="float" office:value="-263.918">
                <text:p>-263.918</text:p>
              </table:table-cell>
              <table:table-cell office:value-type="float" office:value="-264.699666666667">
                <text:p>-264.699666666667</text:p>
              </table:table-cell>
            </table:table-row>
            <table:table-row>
              <table:table-cell office:value-type="string">
                <text:p>36</text:p>
              </table:table-cell>
              <table:table-cell office:value-type="float" office:value="-6.6">
                <text:p>-6.6</text:p>
              </table:table-cell>
              <table:table-cell office:value-type="float" office:value="-320.816">
                <text:p>-320.816</text:p>
              </table:table-cell>
              <table:table-cell office:value-type="float" office:value="-321.476">
                <text:p>-321.476</text:p>
              </table:table-cell>
              <table:table-cell office:value-type="float" office:value="-336.656">
                <text:p>-336.656</text:p>
              </table:table-cell>
              <table:table-cell office:value-type="float" office:value="-236.336">
                <text:p>-236.336</text:p>
              </table:table-cell>
              <table:table-cell office:value-type="float" office:value="-251.516">
                <text:p>-251.516</text:p>
              </table:table-cell>
              <table:table-cell office:value-type="float" office:value="-252.176">
                <text:p>-252.176</text:p>
              </table:table-cell>
            </table:table-row>
            <table:table-row>
              <table:table-cell office:value-type="string">
                <text:p>37</text:p>
              </table:table-cell>
              <table:table-cell office:value-type="float" office:value="-6.5">
                <text:p>-6.5</text:p>
              </table:table-cell>
              <table:table-cell office:value-type="float" office:value="-307.208333333333">
                <text:p>-307.208333333333</text:p>
              </table:table-cell>
              <table:table-cell office:value-type="float" office:value="-307.75">
                <text:p>-307.75</text:p>
              </table:table-cell>
              <table:table-cell office:value-type="float" office:value="-322.375">
                <text:p>-322.375</text:p>
              </table:table-cell>
              <table:table-cell office:value-type="float" office:value="-224.875">
                <text:p>-224.875</text:p>
              </table:table-cell>
              <table:table-cell office:value-type="float" office:value="-239.5">
                <text:p>-239.5</text:p>
              </table:table-cell>
              <table:table-cell office:value-type="float" office:value="-240.041666666667">
                <text:p>-240.041666666667</text:p>
              </table:table-cell>
            </table:table-row>
            <table:table-row>
              <table:table-cell office:value-type="string">
                <text:p>38</text:p>
              </table:table-cell>
              <table:table-cell office:value-type="float" office:value="-6.4">
                <text:p>-6.4</text:p>
              </table:table-cell>
              <table:table-cell office:value-type="float" office:value="-293.997333333333">
                <text:p>-293.997333333333</text:p>
              </table:table-cell>
              <table:table-cell office:value-type="float" office:value="-294.424">
                <text:p>-294.424</text:p>
              </table:table-cell>
              <table:table-cell office:value-type="float" office:value="-308.504">
                <text:p>-308.504</text:p>
              </table:table-cell>
              <table:table-cell office:value-type="float" office:value="-213.784">
                <text:p>-213.784</text:p>
              </table:table-cell>
              <table:table-cell office:value-type="float" office:value="-227.864">
                <text:p>-227.864</text:p>
              </table:table-cell>
              <table:table-cell office:value-type="float" office:value="-228.290666666667">
                <text:p>-228.290666666667</text:p>
              </table:table-cell>
            </table:table-row>
            <table:table-row>
              <table:table-cell office:value-type="string">
                <text:p>39</text:p>
              </table:table-cell>
              <table:table-cell office:value-type="float" office:value="-6.3">
                <text:p>-6.3</text:p>
              </table:table-cell>
              <table:table-cell office:value-type="float" office:value="-281.177">
                <text:p>-281.177</text:p>
              </table:table-cell>
              <table:table-cell office:value-type="float" office:value="-281.492">
                <text:p>-281.492</text:p>
              </table:table-cell>
              <table:table-cell office:value-type="float" office:value="-295.037">
                <text:p>-295.037</text:p>
              </table:table-cell>
              <table:table-cell office:value-type="float" office:value="-203.057">
                <text:p>-203.057</text:p>
              </table:table-cell>
              <table:table-cell office:value-type="float" office:value="-216.602">
                <text:p>-216.602</text:p>
              </table:table-cell>
              <table:table-cell office:value-type="float" office:value="-216.917">
                <text:p>-216.917</text:p>
              </table:table-cell>
            </table:table-row>
            <table:table-row>
              <table:table-cell office:value-type="string">
                <text:p>40</text:p>
              </table:table-cell>
              <table:table-cell office:value-type="float" office:value="-6.2">
                <text:p>-6.2</text:p>
              </table:table-cell>
              <table:table-cell office:value-type="float" office:value="-268.741333333333">
                <text:p>-268.741333333333</text:p>
              </table:table-cell>
              <table:table-cell office:value-type="float" office:value="-268.948">
                <text:p>-268.948</text:p>
              </table:table-cell>
              <table:table-cell office:value-type="float" office:value="-281.968">
                <text:p>-281.968</text:p>
              </table:table-cell>
              <table:table-cell office:value-type="float" office:value="-192.688">
                <text:p>-192.688</text:p>
              </table:table-cell>
              <table:table-cell office:value-type="float" office:value="-205.708">
                <text:p>-205.708</text:p>
              </table:table-cell>
              <table:table-cell office:value-type="float" office:value="-205.914666666667">
                <text:p>-205.914666666667</text:p>
              </table:table-cell>
            </table:table-row>
            <table:table-row>
              <table:table-cell office:value-type="string">
                <text:p>41</text:p>
              </table:table-cell>
              <table:table-cell office:value-type="float" office:value="-6.1">
                <text:p>-6.1</text:p>
              </table:table-cell>
              <table:table-cell office:value-type="float" office:value="-256.684333333333">
                <text:p>-256.684333333333</text:p>
              </table:table-cell>
              <table:table-cell office:value-type="float" office:value="-256.786">
                <text:p>-256.786</text:p>
              </table:table-cell>
              <table:table-cell office:value-type="float" office:value="-269.291">
                <text:p>-269.291</text:p>
              </table:table-cell>
              <table:table-cell office:value-type="float" office:value="-182.671">
                <text:p>-182.671</text:p>
              </table:table-cell>
              <table:table-cell office:value-type="float" office:value="-195.176">
                <text:p>-195.176</text:p>
              </table:table-cell>
              <table:table-cell office:value-type="float" office:value="-195.277666666667">
                <text:p>-195.277666666667</text:p>
              </table:table-cell>
            </table:table-row>
            <table:table-row>
              <table:table-cell office:value-type="string">
                <text:p>42</text:p>
              </table:table-cell>
              <table:table-cell office:value-type="float" office:value="-6">
                <text:p>-6</text:p>
              </table:table-cell>
              <table:table-cell office:value-type="float" office:value="-245">
                <text:p>-245</text:p>
              </table:table-cell>
              <table:table-cell office:value-type="float" office:value="-245">
                <text:p>-245</text:p>
              </table:table-cell>
              <table:table-cell office:value-type="float" office:value="-257">
                <text:p>-257</text:p>
              </table:table-cell>
              <table:table-cell office:value-type="float" office:value="-173">
                <text:p>-173</text:p>
              </table:table-cell>
              <table:table-cell office:value-type="float" office:value="-185">
                <text:p>-185</text:p>
              </table:table-cell>
              <table:table-cell office:value-type="float" office:value="-185">
                <text:p>-185</text:p>
              </table:table-cell>
            </table:table-row>
            <table:table-row>
              <table:table-cell office:value-type="string">
                <text:p>43</text:p>
              </table:table-cell>
              <table:table-cell office:value-type="float" office:value="-5.9">
                <text:p>-5.9</text:p>
              </table:table-cell>
              <table:table-cell office:value-type="float" office:value="-233.682333333333">
                <text:p>-233.682333333333</text:p>
              </table:table-cell>
              <table:table-cell office:value-type="float" office:value="-233.584">
                <text:p>-233.584</text:p>
              </table:table-cell>
              <table:table-cell office:value-type="float" office:value="-245.089">
                <text:p>-245.089</text:p>
              </table:table-cell>
              <table:table-cell office:value-type="float" office:value="-163.669">
                <text:p>-163.669</text:p>
              </table:table-cell>
              <table:table-cell office:value-type="float" office:value="-175.174">
                <text:p>-175.174</text:p>
              </table:table-cell>
              <table:table-cell office:value-type="float" office:value="-175.075666666667">
                <text:p>-175.075666666667</text:p>
              </table:table-cell>
            </table:table-row>
            <table:table-row>
              <table:table-cell office:value-type="string">
                <text:p>44</text:p>
              </table:table-cell>
              <table:table-cell office:value-type="float" office:value="-5.8">
                <text:p>-5.8</text:p>
              </table:table-cell>
              <table:table-cell office:value-type="float" office:value="-222.725333333333">
                <text:p>-222.725333333333</text:p>
              </table:table-cell>
              <table:table-cell office:value-type="float" office:value="-222.532">
                <text:p>-222.532</text:p>
              </table:table-cell>
              <table:table-cell office:value-type="float" office:value="-233.552">
                <text:p>-233.552</text:p>
              </table:table-cell>
              <table:table-cell office:value-type="float" office:value="-154.672">
                <text:p>-154.672</text:p>
              </table:table-cell>
              <table:table-cell office:value-type="float" office:value="-165.692">
                <text:p>-165.692</text:p>
              </table:table-cell>
              <table:table-cell office:value-type="float" office:value="-165.498666666667">
                <text:p>-165.498666666667</text:p>
              </table:table-cell>
            </table:table-row>
            <table:table-row>
              <table:table-cell office:value-type="string">
                <text:p>45</text:p>
              </table:table-cell>
              <table:table-cell office:value-type="float" office:value="-5.7">
                <text:p>-5.7</text:p>
              </table:table-cell>
              <table:table-cell office:value-type="float" office:value="-212.123">
                <text:p>-212.123</text:p>
              </table:table-cell>
              <table:table-cell office:value-type="float" office:value="-211.838">
                <text:p>-211.838</text:p>
              </table:table-cell>
              <table:table-cell office:value-type="float" office:value="-222.383">
                <text:p>-222.383</text:p>
              </table:table-cell>
              <table:table-cell office:value-type="float" office:value="-146.003">
                <text:p>-146.003</text:p>
              </table:table-cell>
              <table:table-cell office:value-type="float" office:value="-156.548">
                <text:p>-156.548</text:p>
              </table:table-cell>
              <table:table-cell office:value-type="float" office:value="-156.263">
                <text:p>-156.263</text:p>
              </table:table-cell>
            </table:table-row>
            <table:table-row>
              <table:table-cell office:value-type="string">
                <text:p>46</text:p>
              </table:table-cell>
              <table:table-cell office:value-type="float" office:value="-5.6">
                <text:p>-5.6</text:p>
              </table:table-cell>
              <table:table-cell office:value-type="float" office:value="-201.869333333333">
                <text:p>-201.869333333333</text:p>
              </table:table-cell>
              <table:table-cell office:value-type="float" office:value="-201.496">
                <text:p>-201.496</text:p>
              </table:table-cell>
              <table:table-cell office:value-type="float" office:value="-211.576">
                <text:p>-211.576</text:p>
              </table:table-cell>
              <table:table-cell office:value-type="float" office:value="-137.656">
                <text:p>-137.656</text:p>
              </table:table-cell>
              <table:table-cell office:value-type="float" office:value="-147.736">
                <text:p>-147.736</text:p>
              </table:table-cell>
              <table:table-cell office:value-type="float" office:value="-147.362666666667">
                <text:p>-147.362666666667</text:p>
              </table:table-cell>
            </table:table-row>
            <table:table-row>
              <table:table-cell office:value-type="string">
                <text:p>47</text:p>
              </table:table-cell>
              <table:table-cell office:value-type="float" office:value="-5.5">
                <text:p>-5.5</text:p>
              </table:table-cell>
              <table:table-cell office:value-type="float" office:value="-191.958333333333">
                <text:p>-191.958333333333</text:p>
              </table:table-cell>
              <table:table-cell office:value-type="float" office:value="-191.5">
                <text:p>-191.5</text:p>
              </table:table-cell>
              <table:table-cell office:value-type="float" office:value="-201.125">
                <text:p>-201.125</text:p>
              </table:table-cell>
              <table:table-cell office:value-type="float" office:value="-129.625">
                <text:p>-129.625</text:p>
              </table:table-cell>
              <table:table-cell office:value-type="float" office:value="-139.25">
                <text:p>-139.25</text:p>
              </table:table-cell>
              <table:table-cell office:value-type="float" office:value="-138.791666666667">
                <text:p>-138.791666666667</text:p>
              </table:table-cell>
            </table:table-row>
            <table:table-row>
              <table:table-cell office:value-type="string">
                <text:p>48</text:p>
              </table:table-cell>
              <table:table-cell office:value-type="float" office:value="-5.4">
                <text:p>-5.4</text:p>
              </table:table-cell>
              <table:table-cell office:value-type="float" office:value="-182.384">
                <text:p>-182.384</text:p>
              </table:table-cell>
              <table:table-cell office:value-type="float" office:value="-181.844">
                <text:p>-181.844</text:p>
              </table:table-cell>
              <table:table-cell office:value-type="float" office:value="-191.024">
                <text:p>-191.024</text:p>
              </table:table-cell>
              <table:table-cell office:value-type="float" office:value="-121.904">
                <text:p>-121.904</text:p>
              </table:table-cell>
              <table:table-cell office:value-type="float" office:value="-131.084">
                <text:p>-131.084</text:p>
              </table:table-cell>
              <table:table-cell office:value-type="float" office:value="-130.544">
                <text:p>-130.544</text:p>
              </table:table-cell>
            </table:table-row>
            <table:table-row>
              <table:table-cell office:value-type="string">
                <text:p>49</text:p>
              </table:table-cell>
              <table:table-cell office:value-type="float" office:value="-5.3">
                <text:p>-5.3</text:p>
              </table:table-cell>
              <table:table-cell office:value-type="float" office:value="-173.140333333333">
                <text:p>-173.140333333333</text:p>
              </table:table-cell>
              <table:table-cell office:value-type="float" office:value="-172.522">
                <text:p>-172.522</text:p>
              </table:table-cell>
              <table:table-cell office:value-type="float" office:value="-181.267">
                <text:p>-181.267</text:p>
              </table:table-cell>
              <table:table-cell office:value-type="float" office:value="-114.487">
                <text:p>-114.487</text:p>
              </table:table-cell>
              <table:table-cell office:value-type="float" office:value="-123.232">
                <text:p>-123.232</text:p>
              </table:table-cell>
              <table:table-cell office:value-type="float" office:value="-122.613666666667">
                <text:p>-122.613666666667</text:p>
              </table:table-cell>
            </table:table-row>
            <table:table-row>
              <table:table-cell office:value-type="string">
                <text:p>50</text:p>
              </table:table-cell>
              <table:table-cell office:value-type="float" office:value="-5.2">
                <text:p>-5.2</text:p>
              </table:table-cell>
              <table:table-cell office:value-type="float" office:value="-164.221333333333">
                <text:p>-164.221333333333</text:p>
              </table:table-cell>
              <table:table-cell office:value-type="float" office:value="-163.528">
                <text:p>-163.528</text:p>
              </table:table-cell>
              <table:table-cell office:value-type="float" office:value="-171.848">
                <text:p>-171.848</text:p>
              </table:table-cell>
              <table:table-cell office:value-type="float" office:value="-107.368">
                <text:p>-107.368</text:p>
              </table:table-cell>
              <table:table-cell office:value-type="float" office:value="-115.688">
                <text:p>-115.688</text:p>
              </table:table-cell>
              <table:table-cell office:value-type="float" office:value="-114.994666666667">
                <text:p>-114.994666666667</text:p>
              </table:table-cell>
            </table:table-row>
            <table:table-row>
              <table:table-cell office:value-type="string">
                <text:p>51</text:p>
              </table:table-cell>
              <table:table-cell office:value-type="float" office:value="-5.1">
                <text:p>-5.1</text:p>
              </table:table-cell>
              <table:table-cell office:value-type="float" office:value="-155.621">
                <text:p>-155.621</text:p>
              </table:table-cell>
              <table:table-cell office:value-type="float" office:value="-154.856">
                <text:p>-154.856</text:p>
              </table:table-cell>
              <table:table-cell office:value-type="float" office:value="-162.761">
                <text:p>-162.761</text:p>
              </table:table-cell>
              <table:table-cell office:value-type="float" office:value="-100.541">
                <text:p>-100.541</text:p>
              </table:table-cell>
              <table:table-cell office:value-type="float" office:value="-108.446">
                <text:p>-108.446</text:p>
              </table:table-cell>
              <table:table-cell office:value-type="float" office:value="-107.681">
                <text:p>-107.681</text:p>
              </table:table-cell>
            </table:table-row>
            <table:table-row>
              <table:table-cell office:value-type="string">
                <text:p>52</text:p>
              </table:table-cell>
              <table:table-cell office:value-type="float" office:value="-5">
                <text:p>-5</text:p>
              </table:table-cell>
              <table:table-cell office:value-type="float" office:value="-147.333333333333">
                <text:p>-147.333333333333</text:p>
              </table:table-cell>
              <table:table-cell office:value-type="float" office:value="-146.5">
                <text:p>-146.5</text:p>
              </table:table-cell>
              <table:table-cell office:value-type="float" office:value="-154">
                <text:p>-154</text:p>
              </table:table-cell>
              <table:table-cell office:value-type="float" office:value="-94">
                <text:p>-94</text:p>
              </table:table-cell>
              <table:table-cell office:value-type="float" office:value="-101.5">
                <text:p>-101.5</text:p>
              </table:table-cell>
              <table:table-cell office:value-type="float" office:value="-100.666666666667">
                <text:p>-100.666666666667</text:p>
              </table:table-cell>
            </table:table-row>
            <table:table-row>
              <table:table-cell office:value-type="string">
                <text:p>53</text:p>
              </table:table-cell>
              <table:table-cell office:value-type="float" office:value="-4.9">
                <text:p>-4.9</text:p>
              </table:table-cell>
              <table:table-cell office:value-type="float" office:value="-139.352333333333">
                <text:p>-139.352333333333</text:p>
              </table:table-cell>
              <table:table-cell office:value-type="float" office:value="-138.454">
                <text:p>-138.454</text:p>
              </table:table-cell>
              <table:table-cell office:value-type="float" office:value="-145.559">
                <text:p>-145.559</text:p>
              </table:table-cell>
              <table:table-cell office:value-type="float" office:value="-87.739">
                <text:p>-87.739</text:p>
              </table:table-cell>
              <table:table-cell office:value-type="float" office:value="-94.844">
                <text:p>-94.844</text:p>
              </table:table-cell>
              <table:table-cell office:value-type="float" office:value="-93.9456666666667">
                <text:p>-93.9456666666667</text:p>
              </table:table-cell>
            </table:table-row>
            <table:table-row>
              <table:table-cell office:value-type="string">
                <text:p>54</text:p>
              </table:table-cell>
              <table:table-cell office:value-type="float" office:value="-4.8">
                <text:p>-4.8</text:p>
              </table:table-cell>
              <table:table-cell office:value-type="float" office:value="-131.672">
                <text:p>-131.672</text:p>
              </table:table-cell>
              <table:table-cell office:value-type="float" office:value="-130.712">
                <text:p>-130.712</text:p>
              </table:table-cell>
              <table:table-cell office:value-type="float" office:value="-137.432">
                <text:p>-137.432</text:p>
              </table:table-cell>
              <table:table-cell office:value-type="float" office:value="-81.752">
                <text:p>-81.752</text:p>
              </table:table-cell>
              <table:table-cell office:value-type="float" office:value="-88.472">
                <text:p>-88.472</text:p>
              </table:table-cell>
              <table:table-cell office:value-type="float" office:value="-87.512">
                <text:p>-87.512</text:p>
              </table:table-cell>
            </table:table-row>
            <table:table-row>
              <table:table-cell office:value-type="string">
                <text:p>55</text:p>
              </table:table-cell>
              <table:table-cell office:value-type="float" office:value="-4.7">
                <text:p>-4.7</text:p>
              </table:table-cell>
              <table:table-cell office:value-type="float" office:value="-124.286333333333">
                <text:p>-124.286333333333</text:p>
              </table:table-cell>
              <table:table-cell office:value-type="float" office:value="-123.268">
                <text:p>-123.268</text:p>
              </table:table-cell>
              <table:table-cell office:value-type="float" office:value="-129.613">
                <text:p>-129.613</text:p>
              </table:table-cell>
              <table:table-cell office:value-type="float" office:value="-76.033">
                <text:p>-76.033</text:p>
              </table:table-cell>
              <table:table-cell office:value-type="float" office:value="-82.378">
                <text:p>-82.378</text:p>
              </table:table-cell>
              <table:table-cell office:value-type="float" office:value="-81.3596666666667">
                <text:p>-81.3596666666667</text:p>
              </table:table-cell>
            </table:table-row>
            <table:table-row>
              <table:table-cell office:value-type="string">
                <text:p>56</text:p>
              </table:table-cell>
              <table:table-cell office:value-type="float" office:value="-4.6">
                <text:p>-4.6</text:p>
              </table:table-cell>
              <table:table-cell office:value-type="float" office:value="-117.189333333333">
                <text:p>-117.189333333333</text:p>
              </table:table-cell>
              <table:table-cell office:value-type="float" office:value="-116.116">
                <text:p>-116.116</text:p>
              </table:table-cell>
              <table:table-cell office:value-type="float" office:value="-122.096">
                <text:p>-122.096</text:p>
              </table:table-cell>
              <table:table-cell office:value-type="float" office:value="-70.576">
                <text:p>-70.576</text:p>
              </table:table-cell>
              <table:table-cell office:value-type="float" office:value="-76.556">
                <text:p>-76.556</text:p>
              </table:table-cell>
              <table:table-cell office:value-type="float" office:value="-75.4826666666667">
                <text:p>-75.4826666666667</text:p>
              </table:table-cell>
            </table:table-row>
            <table:table-row>
              <table:table-cell office:value-type="string">
                <text:p>57</text:p>
              </table:table-cell>
              <table:table-cell office:value-type="float" office:value="-4.5">
                <text:p>-4.5</text:p>
              </table:table-cell>
              <table:table-cell office:value-type="float" office:value="-110.375">
                <text:p>-110.375</text:p>
              </table:table-cell>
              <table:table-cell office:value-type="float" office:value="-109.25">
                <text:p>-109.25</text:p>
              </table:table-cell>
              <table:table-cell office:value-type="float" office:value="-114.875">
                <text:p>-114.875</text:p>
              </table:table-cell>
              <table:table-cell office:value-type="float" office:value="-65.375">
                <text:p>-65.375</text:p>
              </table:table-cell>
              <table:table-cell office:value-type="float" office:value="-71">
                <text:p>-71</text:p>
              </table:table-cell>
              <table:table-cell office:value-type="float" office:value="-69.875">
                <text:p>-69.875</text:p>
              </table:table-cell>
            </table:table-row>
            <table:table-row>
              <table:table-cell office:value-type="string">
                <text:p>58</text:p>
              </table:table-cell>
              <table:table-cell office:value-type="float" office:value="-4.4">
                <text:p>-4.4</text:p>
              </table:table-cell>
              <table:table-cell office:value-type="float" office:value="-103.837333333333">
                <text:p>-103.837333333333</text:p>
              </table:table-cell>
              <table:table-cell office:value-type="float" office:value="-102.664">
                <text:p>-102.664</text:p>
              </table:table-cell>
              <table:table-cell office:value-type="float" office:value="-107.944">
                <text:p>-107.944</text:p>
              </table:table-cell>
              <table:table-cell office:value-type="float" office:value="-60.424">
                <text:p>-60.424</text:p>
              </table:table-cell>
              <table:table-cell office:value-type="float" office:value="-65.704">
                <text:p>-65.704</text:p>
              </table:table-cell>
              <table:table-cell office:value-type="float" office:value="-64.5306666666667">
                <text:p>-64.5306666666667</text:p>
              </table:table-cell>
            </table:table-row>
            <table:table-row>
              <table:table-cell office:value-type="string">
                <text:p>59</text:p>
              </table:table-cell>
              <table:table-cell office:value-type="float" office:value="-4.3">
                <text:p>-4.3</text:p>
              </table:table-cell>
              <table:table-cell office:value-type="float" office:value="-97.5703333333333">
                <text:p>-97.5703333333333</text:p>
              </table:table-cell>
              <table:table-cell office:value-type="float" office:value="-96.352">
                <text:p>-96.352</text:p>
              </table:table-cell>
              <table:table-cell office:value-type="float" office:value="-101.297">
                <text:p>-101.297</text:p>
              </table:table-cell>
              <table:table-cell office:value-type="float" office:value="-55.717">
                <text:p>-55.717</text:p>
              </table:table-cell>
              <table:table-cell office:value-type="float" office:value="-60.662">
                <text:p>-60.662</text:p>
              </table:table-cell>
              <table:table-cell office:value-type="float" office:value="-59.4436666666667">
                <text:p>-59.4436666666667</text:p>
              </table:table-cell>
            </table:table-row>
            <table:table-row>
              <table:table-cell office:value-type="string">
                <text:p>60</text:p>
              </table:table-cell>
              <table:table-cell office:value-type="float" office:value="-4.2">
                <text:p>-4.2</text:p>
              </table:table-cell>
              <table:table-cell office:value-type="float" office:value="-91.568">
                <text:p>-91.568</text:p>
              </table:table-cell>
              <table:table-cell office:value-type="float" office:value="-90.308">
                <text:p>-90.308</text:p>
              </table:table-cell>
              <table:table-cell office:value-type="float" office:value="-94.928">
                <text:p>-94.928</text:p>
              </table:table-cell>
              <table:table-cell office:value-type="float" office:value="-51.248">
                <text:p>-51.248</text:p>
              </table:table-cell>
              <table:table-cell office:value-type="float" office:value="-55.868">
                <text:p>-55.868</text:p>
              </table:table-cell>
              <table:table-cell office:value-type="float" office:value="-54.608">
                <text:p>-54.608</text:p>
              </table:table-cell>
            </table:table-row>
            <table:table-row>
              <table:table-cell office:value-type="string">
                <text:p>61</text:p>
              </table:table-cell>
              <table:table-cell office:value-type="float" office:value="-4.1">
                <text:p>-4.1</text:p>
              </table:table-cell>
              <table:table-cell office:value-type="float" office:value="-85.8243333333333">
                <text:p>-85.8243333333333</text:p>
              </table:table-cell>
              <table:table-cell office:value-type="float" office:value="-84.526">
                <text:p>-84.526</text:p>
              </table:table-cell>
              <table:table-cell office:value-type="float" office:value="-88.831">
                <text:p>-88.831</text:p>
              </table:table-cell>
              <table:table-cell office:value-type="float" office:value="-47.011">
                <text:p>-47.011</text:p>
              </table:table-cell>
              <table:table-cell office:value-type="float" office:value="-51.316">
                <text:p>-51.316</text:p>
              </table:table-cell>
              <table:table-cell office:value-type="float" office:value="-50.0176666666667">
                <text:p>-50.0176666666667</text:p>
              </table:table-cell>
            </table:table-row>
            <table:table-row>
              <table:table-cell office:value-type="string">
                <text:p>62</text:p>
              </table:table-cell>
              <table:table-cell office:value-type="float" office:value="-4">
                <text:p>-4</text:p>
              </table:table-cell>
              <table:table-cell office:value-type="float" office:value="-80.3333333333333">
                <text:p>-80.3333333333333</text:p>
              </table:table-cell>
              <table:table-cell office:value-type="float" office:value="-79">
                <text:p>-79</text:p>
              </table:table-cell>
              <table:table-cell office:value-type="float" office:value="-83">
                <text:p>-83</text:p>
              </table:table-cell>
              <table:table-cell office:value-type="float" office:value="-43">
                <text:p>-43</text:p>
              </table:table-cell>
              <table:table-cell office:value-type="float" office:value="-47">
                <text:p>-47</text:p>
              </table:table-cell>
              <table:table-cell office:value-type="float" office:value="-45.6666666666667">
                <text:p>-45.6666666666667</text:p>
              </table:table-cell>
            </table:table-row>
            <table:table-row>
              <table:table-cell office:value-type="string">
                <text:p>63</text:p>
              </table:table-cell>
              <table:table-cell office:value-type="float" office:value="-3.9">
                <text:p>-3.9</text:p>
              </table:table-cell>
              <table:table-cell office:value-type="float" office:value="-75.089">
                <text:p>-75.089</text:p>
              </table:table-cell>
              <table:table-cell office:value-type="float" office:value="-73.724">
                <text:p>-73.724</text:p>
              </table:table-cell>
              <table:table-cell office:value-type="float" office:value="-77.429">
                <text:p>-77.429</text:p>
              </table:table-cell>
              <table:table-cell office:value-type="float" office:value="-39.209">
                <text:p>-39.209</text:p>
              </table:table-cell>
              <table:table-cell office:value-type="float" office:value="-42.914">
                <text:p>-42.914</text:p>
              </table:table-cell>
              <table:table-cell office:value-type="float" office:value="-41.549">
                <text:p>-41.549</text:p>
              </table:table-cell>
            </table:table-row>
            <table:table-row>
              <table:table-cell office:value-type="string">
                <text:p>64</text:p>
              </table:table-cell>
              <table:table-cell office:value-type="float" office:value="-3.8">
                <text:p>-3.8</text:p>
              </table:table-cell>
              <table:table-cell office:value-type="float" office:value="-70.0853333333333">
                <text:p>-70.0853333333333</text:p>
              </table:table-cell>
              <table:table-cell office:value-type="float" office:value="-68.692">
                <text:p>-68.692</text:p>
              </table:table-cell>
              <table:table-cell office:value-type="float" office:value="-72.112">
                <text:p>-72.112</text:p>
              </table:table-cell>
              <table:table-cell office:value-type="float" office:value="-35.632">
                <text:p>-35.632</text:p>
              </table:table-cell>
              <table:table-cell office:value-type="float" office:value="-39.052">
                <text:p>-39.052</text:p>
              </table:table-cell>
              <table:table-cell office:value-type="float" office:value="-37.6586666666667">
                <text:p>-37.6586666666667</text:p>
              </table:table-cell>
            </table:table-row>
            <table:table-row>
              <table:table-cell office:value-type="string">
                <text:p>65</text:p>
              </table:table-cell>
              <table:table-cell office:value-type="float" office:value="-3.7">
                <text:p>-3.7</text:p>
              </table:table-cell>
              <table:table-cell office:value-type="float" office:value="-65.3163333333333">
                <text:p>-65.3163333333333</text:p>
              </table:table-cell>
              <table:table-cell office:value-type="float" office:value="-63.898">
                <text:p>-63.898</text:p>
              </table:table-cell>
              <table:table-cell office:value-type="float" office:value="-67.043">
                <text:p>-67.043</text:p>
              </table:table-cell>
              <table:table-cell office:value-type="float" office:value="-32.263">
                <text:p>-32.263</text:p>
              </table:table-cell>
              <table:table-cell office:value-type="float" office:value="-35.408">
                <text:p>-35.408</text:p>
              </table:table-cell>
              <table:table-cell office:value-type="float" office:value="-33.9896666666667">
                <text:p>-33.9896666666667</text:p>
              </table:table-cell>
            </table:table-row>
            <table:table-row>
              <table:table-cell office:value-type="string">
                <text:p>66</text:p>
              </table:table-cell>
              <table:table-cell office:value-type="float" office:value="-3.6">
                <text:p>-3.6</text:p>
              </table:table-cell>
              <table:table-cell office:value-type="float" office:value="-60.776">
                <text:p>-60.776</text:p>
              </table:table-cell>
              <table:table-cell office:value-type="float" office:value="-59.336">
                <text:p>-59.336</text:p>
              </table:table-cell>
              <table:table-cell office:value-type="float" office:value="-62.216">
                <text:p>-62.216</text:p>
              </table:table-cell>
              <table:table-cell office:value-type="float" office:value="-29.096">
                <text:p>-29.096</text:p>
              </table:table-cell>
              <table:table-cell office:value-type="float" office:value="-31.976">
                <text:p>-31.976</text:p>
              </table:table-cell>
              <table:table-cell office:value-type="float" office:value="-30.536">
                <text:p>-30.536</text:p>
              </table:table-cell>
            </table:table-row>
            <table:table-row>
              <table:table-cell office:value-type="string">
                <text:p>67</text:p>
              </table:table-cell>
              <table:table-cell office:value-type="float" office:value="-3.5">
                <text:p>-3.5</text:p>
              </table:table-cell>
              <table:table-cell office:value-type="float" office:value="-56.4583333333333">
                <text:p>-56.4583333333333</text:p>
              </table:table-cell>
              <table:table-cell office:value-type="float" office:value="-55">
                <text:p>-55</text:p>
              </table:table-cell>
              <table:table-cell office:value-type="float" office:value="-57.625">
                <text:p>-57.625</text:p>
              </table:table-cell>
              <table:table-cell office:value-type="float" office:value="-26.125">
                <text:p>-26.125</text:p>
              </table:table-cell>
              <table:table-cell office:value-type="float" office:value="-28.75">
                <text:p>-28.75</text:p>
              </table:table-cell>
              <table:table-cell office:value-type="float" office:value="-27.2916666666667">
                <text:p>-27.2916666666667</text:p>
              </table:table-cell>
            </table:table-row>
            <table:table-row>
              <table:table-cell office:value-type="string">
                <text:p>68</text:p>
              </table:table-cell>
              <table:table-cell office:value-type="float" office:value="-3.4">
                <text:p>-3.4</text:p>
              </table:table-cell>
              <table:table-cell office:value-type="float" office:value="-52.3573333333333">
                <text:p>-52.3573333333333</text:p>
              </table:table-cell>
              <table:table-cell office:value-type="float" office:value="-50.884">
                <text:p>-50.884</text:p>
              </table:table-cell>
              <table:table-cell office:value-type="float" office:value="-53.264">
                <text:p>-53.264</text:p>
              </table:table-cell>
              <table:table-cell office:value-type="float" office:value="-23.344">
                <text:p>-23.344</text:p>
              </table:table-cell>
              <table:table-cell office:value-type="float" office:value="-25.724">
                <text:p>-25.724</text:p>
              </table:table-cell>
              <table:table-cell office:value-type="float" office:value="-24.2506666666667">
                <text:p>-24.2506666666667</text:p>
              </table:table-cell>
            </table:table-row>
            <table:table-row>
              <table:table-cell office:value-type="string">
                <text:p>69</text:p>
              </table:table-cell>
              <table:table-cell office:value-type="float" office:value="-3.3">
                <text:p>-3.3</text:p>
              </table:table-cell>
              <table:table-cell office:value-type="float" office:value="-48.467">
                <text:p>-48.467</text:p>
              </table:table-cell>
              <table:table-cell office:value-type="float" office:value="-46.982">
                <text:p>-46.982</text:p>
              </table:table-cell>
              <table:table-cell office:value-type="float" office:value="-49.127">
                <text:p>-49.127</text:p>
              </table:table-cell>
              <table:table-cell office:value-type="float" office:value="-20.747">
                <text:p>-20.747</text:p>
              </table:table-cell>
              <table:table-cell office:value-type="float" office:value="-22.892">
                <text:p>-22.892</text:p>
              </table:table-cell>
              <table:table-cell office:value-type="float" office:value="-21.407">
                <text:p>-21.407</text:p>
              </table:table-cell>
            </table:table-row>
            <table:table-row>
              <table:table-cell office:value-type="string">
                <text:p>70</text:p>
              </table:table-cell>
              <table:table-cell office:value-type="float" office:value="-3.2">
                <text:p>-3.2</text:p>
              </table:table-cell>
              <table:table-cell office:value-type="float" office:value="-44.7813333333333">
                <text:p>-44.7813333333333</text:p>
              </table:table-cell>
              <table:table-cell office:value-type="float" office:value="-43.288">
                <text:p>-43.288</text:p>
              </table:table-cell>
              <table:table-cell office:value-type="float" office:value="-45.208">
                <text:p>-45.208</text:p>
              </table:table-cell>
              <table:table-cell office:value-type="float" office:value="-18.328">
                <text:p>-18.328</text:p>
              </table:table-cell>
              <table:table-cell office:value-type="float" office:value="-20.248">
                <text:p>-20.248</text:p>
              </table:table-cell>
              <table:table-cell office:value-type="float" office:value="-18.7546666666667">
                <text:p>-18.7546666666667</text:p>
              </table:table-cell>
            </table:table-row>
            <table:table-row>
              <table:table-cell office:value-type="string">
                <text:p>71</text:p>
              </table:table-cell>
              <table:table-cell office:value-type="float" office:value="-3.1">
                <text:p>-3.1</text:p>
              </table:table-cell>
              <table:table-cell office:value-type="float" office:value="-41.2943333333333">
                <text:p>-41.2943333333333</text:p>
              </table:table-cell>
              <table:table-cell office:value-type="float" office:value="-39.796">
                <text:p>-39.796</text:p>
              </table:table-cell>
              <table:table-cell office:value-type="float" office:value="-41.501">
                <text:p>-41.501</text:p>
              </table:table-cell>
              <table:table-cell office:value-type="float" office:value="-16.081">
                <text:p>-16.081</text:p>
              </table:table-cell>
              <table:table-cell office:value-type="float" office:value="-17.786">
                <text:p>-17.786</text:p>
              </table:table-cell>
              <table:table-cell office:value-type="float" office:value="-16.2876666666667">
                <text:p>-16.2876666666667</text:p>
              </table:table-cell>
            </table:table-row>
            <table:table-row>
              <table:table-cell office:value-type="string">
                <text:p>72</text:p>
              </table:table-cell>
              <table:table-cell office:value-type="float" office:value="-3">
                <text:p>-3</text:p>
              </table:table-cell>
              <table:table-cell office:value-type="float" office:value="-38">
                <text:p>-38</text:p>
              </table:table-cell>
              <table:table-cell office:value-type="float" office:value="-36.5">
                <text:p>-36.5</text:p>
              </table:table-cell>
              <table:table-cell office:value-type="float" office:value="-38">
                <text:p>-38</text:p>
              </table:table-cell>
              <table:table-cell office:value-type="float" office:value="-14">
                <text:p>-14</text:p>
              </table:table-cell>
              <table:table-cell office:value-type="float" office:value="-15.5">
                <text:p>-15.5</text:p>
              </table:table-cell>
              <table:table-cell office:value-type="float" office:value="-14">
                <text:p>-14</text:p>
              </table:table-cell>
            </table:table-row>
            <table:table-row>
              <table:table-cell office:value-type="string">
                <text:p>73</text:p>
              </table:table-cell>
              <table:table-cell office:value-type="float" office:value="-2.9">
                <text:p>-2.9</text:p>
              </table:table-cell>
              <table:table-cell office:value-type="float" office:value="-34.8923333333333">
                <text:p>-34.8923333333333</text:p>
              </table:table-cell>
              <table:table-cell office:value-type="float" office:value="-33.394">
                <text:p>-33.394</text:p>
              </table:table-cell>
              <table:table-cell office:value-type="float" office:value="-34.699">
                <text:p>-34.699</text:p>
              </table:table-cell>
              <table:table-cell office:value-type="float" office:value="-12.079">
                <text:p>-12.079</text:p>
              </table:table-cell>
              <table:table-cell office:value-type="float" office:value="-13.384">
                <text:p>-13.384</text:p>
              </table:table-cell>
              <table:table-cell office:value-type="float" office:value="-11.8856666666667">
                <text:p>-11.8856666666667</text:p>
              </table:table-cell>
            </table:table-row>
            <table:table-row>
              <table:table-cell office:value-type="string">
                <text:p>74</text:p>
              </table:table-cell>
              <table:table-cell office:value-type="float" office:value="-2.8">
                <text:p>-2.8</text:p>
              </table:table-cell>
              <table:table-cell office:value-type="float" office:value="-31.9653333333333">
                <text:p>-31.9653333333333</text:p>
              </table:table-cell>
              <table:table-cell office:value-type="float" office:value="-30.472">
                <text:p>-30.472</text:p>
              </table:table-cell>
              <table:table-cell office:value-type="float" office:value="-31.592">
                <text:p>-31.592</text:p>
              </table:table-cell>
              <table:table-cell office:value-type="float" office:value="-10.312">
                <text:p>-10.312</text:p>
              </table:table-cell>
              <table:table-cell office:value-type="float" office:value="-11.432">
                <text:p>-11.432</text:p>
              </table:table-cell>
              <table:table-cell office:value-type="float" office:value="-9.93866666666666">
                <text:p>-9.93866666666666</text:p>
              </table:table-cell>
            </table:table-row>
            <table:table-row>
              <table:table-cell office:value-type="string">
                <text:p>75</text:p>
              </table:table-cell>
              <table:table-cell office:value-type="float" office:value="-2.7">
                <text:p>-2.7</text:p>
              </table:table-cell>
              <table:table-cell office:value-type="float" office:value="-29.213">
                <text:p>-29.213</text:p>
              </table:table-cell>
              <table:table-cell office:value-type="float" office:value="-27.728">
                <text:p>-27.728</text:p>
              </table:table-cell>
              <table:table-cell office:value-type="float" office:value="-28.673">
                <text:p>-28.673</text:p>
              </table:table-cell>
              <table:table-cell office:value-type="float" office:value="-8.693">
                <text:p>-8.693</text:p>
              </table:table-cell>
              <table:table-cell office:value-type="float" office:value="-9.638">
                <text:p>-9.638</text:p>
              </table:table-cell>
              <table:table-cell office:value-type="float" office:value="-8.153">
                <text:p>-8.153</text:p>
              </table:table-cell>
            </table:table-row>
            <table:table-row>
              <table:table-cell office:value-type="string">
                <text:p>76</text:p>
              </table:table-cell>
              <table:table-cell office:value-type="float" office:value="-2.6">
                <text:p>-2.6</text:p>
              </table:table-cell>
              <table:table-cell office:value-type="float" office:value="-26.6293333333333">
                <text:p>-26.6293333333333</text:p>
              </table:table-cell>
              <table:table-cell office:value-type="float" office:value="-25.156">
                <text:p>-25.156</text:p>
              </table:table-cell>
              <table:table-cell office:value-type="float" office:value="-25.936">
                <text:p>-25.936</text:p>
              </table:table-cell>
              <table:table-cell office:value-type="float" office:value="-7.216">
                <text:p>-7.216</text:p>
              </table:table-cell>
              <table:table-cell office:value-type="float" office:value="-7.996">
                <text:p>-7.996</text:p>
              </table:table-cell>
              <table:table-cell office:value-type="float" office:value="-6.52266666666667">
                <text:p>-6.52266666666667</text:p>
              </table:table-cell>
            </table:table-row>
            <table:table-row>
              <table:table-cell office:value-type="string">
                <text:p>77</text:p>
              </table:table-cell>
              <table:table-cell office:value-type="float" office:value="-2.5">
                <text:p>-2.5</text:p>
              </table:table-cell>
              <table:table-cell office:value-type="float" office:value="-24.2083333333333">
                <text:p>-24.2083333333333</text:p>
              </table:table-cell>
              <table:table-cell office:value-type="float" office:value="-22.75">
                <text:p>-22.75</text:p>
              </table:table-cell>
              <table:table-cell office:value-type="float" office:value="-23.375">
                <text:p>-23.375</text:p>
              </table:table-cell>
              <table:table-cell office:value-type="float" office:value="-5.875">
                <text:p>-5.875</text:p>
              </table:table-cell>
              <table:table-cell office:value-type="float" office:value="-6.5">
                <text:p>-6.5</text:p>
              </table:table-cell>
              <table:table-cell office:value-type="float" office:value="-5.04166666666667">
                <text:p>-5.04166666666667</text:p>
              </table:table-cell>
            </table:table-row>
            <table:table-row>
              <table:table-cell office:value-type="string">
                <text:p>78</text:p>
              </table:table-cell>
              <table:table-cell office:value-type="float" office:value="-2.4">
                <text:p>-2.4</text:p>
              </table:table-cell>
              <table:table-cell office:value-type="float" office:value="-21.944">
                <text:p>-21.944</text:p>
              </table:table-cell>
              <table:table-cell office:value-type="float" office:value="-20.504">
                <text:p>-20.504</text:p>
              </table:table-cell>
              <table:table-cell office:value-type="float" office:value="-20.984">
                <text:p>-20.984</text:p>
              </table:table-cell>
              <table:table-cell office:value-type="float" office:value="-4.664">
                <text:p>-4.664</text:p>
              </table:table-cell>
              <table:table-cell office:value-type="float" office:value="-5.144">
                <text:p>-5.144</text:p>
              </table:table-cell>
              <table:table-cell office:value-type="float" office:value="-3.704">
                <text:p>-3.704</text:p>
              </table:table-cell>
            </table:table-row>
            <table:table-row>
              <table:table-cell office:value-type="string">
                <text:p>79</text:p>
              </table:table-cell>
              <table:table-cell office:value-type="float" office:value="-2.3">
                <text:p>-2.3</text:p>
              </table:table-cell>
              <table:table-cell office:value-type="float" office:value="-19.8303333333333">
                <text:p>-19.8303333333333</text:p>
              </table:table-cell>
              <table:table-cell office:value-type="float" office:value="-18.412">
                <text:p>-18.412</text:p>
              </table:table-cell>
              <table:table-cell office:value-type="float" office:value="-18.757">
                <text:p>-18.757</text:p>
              </table:table-cell>
              <table:table-cell office:value-type="float" office:value="-3.577">
                <text:p>-3.577</text:p>
              </table:table-cell>
              <table:table-cell office:value-type="float" office:value="-3.922">
                <text:p>-3.922</text:p>
              </table:table-cell>
              <table:table-cell office:value-type="float" office:value="-2.50366666666666">
                <text:p>-2.50366666666666</text:p>
              </table:table-cell>
            </table:table-row>
            <table:table-row>
              <table:table-cell office:value-type="string">
                <text:p>80</text:p>
              </table:table-cell>
              <table:table-cell office:value-type="float" office:value="-2.2">
                <text:p>-2.2</text:p>
              </table:table-cell>
              <table:table-cell office:value-type="float" office:value="-17.8613333333333">
                <text:p>-17.8613333333333</text:p>
              </table:table-cell>
              <table:table-cell office:value-type="float" office:value="-16.468">
                <text:p>-16.468</text:p>
              </table:table-cell>
              <table:table-cell office:value-type="float" office:value="-16.688">
                <text:p>-16.688</text:p>
              </table:table-cell>
              <table:table-cell office:value-type="float" office:value="-2.608">
                <text:p>-2.608</text:p>
              </table:table-cell>
              <table:table-cell office:value-type="float" office:value="-2.828">
                <text:p>-2.828</text:p>
              </table:table-cell>
              <table:table-cell office:value-type="float" office:value="-1.43466666666667">
                <text:p>-1.43466666666667</text:p>
              </table:table-cell>
            </table:table-row>
            <table:table-row>
              <table:table-cell office:value-type="string">
                <text:p>81</text:p>
              </table:table-cell>
              <table:table-cell office:value-type="float" office:value="-2.1">
                <text:p>-2.1</text:p>
              </table:table-cell>
              <table:table-cell office:value-type="float" office:value="-16.031">
                <text:p>-16.031</text:p>
              </table:table-cell>
              <table:table-cell office:value-type="float" office:value="-14.666">
                <text:p>-14.666</text:p>
              </table:table-cell>
              <table:table-cell office:value-type="float" office:value="-14.771">
                <text:p>-14.771</text:p>
              </table:table-cell>
              <table:table-cell office:value-type="float" office:value="-1.751">
                <text:p>-1.751</text:p>
              </table:table-cell>
              <table:table-cell office:value-type="float" office:value="-1.856">
                <text:p>-1.856</text:p>
              </table:table-cell>
              <table:table-cell office:value-type="float" office:value="-0.491000000000001">
                <text:p>-0.491000000000001</text:p>
              </table:table-cell>
            </table:table-row>
            <table:table-row>
              <table:table-cell office:value-type="string">
                <text:p>82</text:p>
              </table:table-cell>
              <table:table-cell office:value-type="float" office:value="-2">
                <text:p>-2</text:p>
              </table:table-cell>
              <table:table-cell office:value-type="float" office:value="-14.3333333333333">
                <text:p>-14.3333333333333</text:p>
              </table:table-cell>
              <table:table-cell office:value-type="float" office:value="-13">
                <text:p>-13</text:p>
              </table:table-cell>
              <table:table-cell office:value-type="float" office:value="-13">
                <text:p>-13</text:p>
              </table:table-cell>
              <table:table-cell office:value-type="float" office:value="-1">
                <text:p>-1</text:p>
              </table:table-cell>
              <table:table-cell office:value-type="float" office:value="-1">
                <text:p>-1</text:p>
              </table:table-cell>
              <table:table-cell office:value-type="float" office:value="0.333333333333333">
                <text:p>0.333333333333333</text:p>
              </table:table-cell>
            </table:table-row>
            <table:table-row>
              <table:table-cell office:value-type="string">
                <text:p>83</text:p>
              </table:table-cell>
              <table:table-cell office:value-type="float" office:value="-1.9">
                <text:p>-1.9</text:p>
              </table:table-cell>
              <table:table-cell office:value-type="float" office:value="-12.7623333333333">
                <text:p>-12.7623333333333</text:p>
              </table:table-cell>
              <table:table-cell office:value-type="float" office:value="-11.464">
                <text:p>-11.464</text:p>
              </table:table-cell>
              <table:table-cell office:value-type="float" office:value="-11.369">
                <text:p>-11.369</text:p>
              </table:table-cell>
              <table:table-cell office:value-type="float" office:value="-0.348999999999999">
                <text:p>-0.348999999999999</text:p>
              </table:table-cell>
              <table:table-cell office:value-type="float" office:value="-0.254">
                <text:p>-0.254</text:p>
              </table:table-cell>
              <table:table-cell office:value-type="float" office:value="1.04433333333333">
                <text:p>1.04433333333333</text:p>
              </table:table-cell>
            </table:table-row>
            <table:table-row>
              <table:table-cell office:value-type="string">
                <text:p>84</text:p>
              </table:table-cell>
              <table:table-cell office:value-type="float" office:value="-1.8">
                <text:p>-1.8</text:p>
              </table:table-cell>
              <table:table-cell office:value-type="float" office:value="-11.312">
                <text:p>-11.312</text:p>
              </table:table-cell>
              <table:table-cell office:value-type="float" office:value="-10.052">
                <text:p>-10.052</text:p>
              </table:table-cell>
              <table:table-cell office:value-type="float" office:value="-9.872">
                <text:p>-9.872</text:p>
              </table:table-cell>
              <table:table-cell office:value-type="float" office:value="0.208000000000001">
                <text:p>0.208000000000001</text:p>
              </table:table-cell>
              <table:table-cell office:value-type="float" office:value="0.388000000000002">
                <text:p>0.388000000000002</text:p>
              </table:table-cell>
              <table:table-cell office:value-type="float" office:value="1.648">
                <text:p>1.648</text:p>
              </table:table-cell>
            </table:table-row>
            <table:table-row>
              <table:table-cell office:value-type="string">
                <text:p>85</text:p>
              </table:table-cell>
              <table:table-cell office:value-type="float" office:value="-1.7">
                <text:p>-1.7</text:p>
              </table:table-cell>
              <table:table-cell office:value-type="float" office:value="-9.97633333333333">
                <text:p>-9.97633333333333</text:p>
              </table:table-cell>
              <table:table-cell office:value-type="float" office:value="-8.758">
                <text:p>-8.758</text:p>
              </table:table-cell>
              <table:table-cell office:value-type="float" office:value="-8.503">
                <text:p>-8.503</text:p>
              </table:table-cell>
              <table:table-cell office:value-type="float" office:value="0.677">
                <text:p>0.677</text:p>
              </table:table-cell>
              <table:table-cell office:value-type="float" office:value="0.932">
                <text:p>0.932</text:p>
              </table:table-cell>
              <table:table-cell office:value-type="float" office:value="2.15033333333333">
                <text:p>2.15033333333333</text:p>
              </table:table-cell>
            </table:table-row>
            <table:table-row>
              <table:table-cell office:value-type="string">
                <text:p>86</text:p>
              </table:table-cell>
              <table:table-cell office:value-type="float" office:value="-1.6">
                <text:p>-1.6</text:p>
              </table:table-cell>
              <table:table-cell office:value-type="float" office:value="-8.74933333333334">
                <text:p>-8.74933333333334</text:p>
              </table:table-cell>
              <table:table-cell office:value-type="float" office:value="-7.576">
                <text:p>-7.576</text:p>
              </table:table-cell>
              <table:table-cell office:value-type="float" office:value="-7.256">
                <text:p>-7.256</text:p>
              </table:table-cell>
              <table:table-cell office:value-type="float" office:value="1.064">
                <text:p>1.064</text:p>
              </table:table-cell>
              <table:table-cell office:value-type="float" office:value="1.384">
                <text:p>1.384</text:p>
              </table:table-cell>
              <table:table-cell office:value-type="float" office:value="2.55733333333333">
                <text:p>2.55733333333333</text:p>
              </table:table-cell>
            </table:table-row>
            <table:table-row>
              <table:table-cell office:value-type="string">
                <text:p>87</text:p>
              </table:table-cell>
              <table:table-cell office:value-type="float" office:value="-1.5">
                <text:p>-1.5</text:p>
              </table:table-cell>
              <table:table-cell office:value-type="float" office:value="-7.625">
                <text:p>-7.625</text:p>
              </table:table-cell>
              <table:table-cell office:value-type="float" office:value="-6.5">
                <text:p>-6.5</text:p>
              </table:table-cell>
              <table:table-cell office:value-type="float" office:value="-6.125">
                <text:p>-6.125</text:p>
              </table:table-cell>
              <table:table-cell office:value-type="float" office:value="1.375">
                <text:p>1.375</text:p>
              </table:table-cell>
              <table:table-cell office:value-type="float" office:value="1.75">
                <text:p>1.75</text:p>
              </table:table-cell>
              <table:table-cell office:value-type="float" office:value="2.875">
                <text:p>2.875</text:p>
              </table:table-cell>
            </table:table-row>
            <table:table-row>
              <table:table-cell office:value-type="string">
                <text:p>88</text:p>
              </table:table-cell>
              <table:table-cell office:value-type="float" office:value="-1.4">
                <text:p>-1.4</text:p>
              </table:table-cell>
              <table:table-cell office:value-type="float" office:value="-6.59733333333333">
                <text:p>-6.59733333333333</text:p>
              </table:table-cell>
              <table:table-cell office:value-type="float" office:value="-5.524">
                <text:p>-5.524</text:p>
              </table:table-cell>
              <table:table-cell office:value-type="float" office:value="-5.104">
                <text:p>-5.104</text:p>
              </table:table-cell>
              <table:table-cell office:value-type="float" office:value="1.616">
                <text:p>1.616</text:p>
              </table:table-cell>
              <table:table-cell office:value-type="float" office:value="2.036">
                <text:p>2.036</text:p>
              </table:table-cell>
              <table:table-cell office:value-type="float" office:value="3.10933333333333">
                <text:p>3.10933333333333</text:p>
              </table:table-cell>
            </table:table-row>
            <table:table-row>
              <table:table-cell office:value-type="string">
                <text:p>89</text:p>
              </table:table-cell>
              <table:table-cell office:value-type="float" office:value="-1.3">
                <text:p>-1.3</text:p>
              </table:table-cell>
              <table:table-cell office:value-type="float" office:value="-5.66033333333333">
                <text:p>-5.66033333333333</text:p>
              </table:table-cell>
              <table:table-cell office:value-type="float" office:value="-4.642">
                <text:p>-4.642</text:p>
              </table:table-cell>
              <table:table-cell office:value-type="float" office:value="-4.187">
                <text:p>-4.187</text:p>
              </table:table-cell>
              <table:table-cell office:value-type="float" office:value="1.793">
                <text:p>1.793</text:p>
              </table:table-cell>
              <table:table-cell office:value-type="float" office:value="2.248">
                <text:p>2.248</text:p>
              </table:table-cell>
              <table:table-cell office:value-type="float" office:value="3.26633333333333">
                <text:p>3.26633333333333</text:p>
              </table:table-cell>
            </table:table-row>
            <table:table-row>
              <table:table-cell office:value-type="string">
                <text:p>90</text:p>
              </table:table-cell>
              <table:table-cell office:value-type="float" office:value="-1.2">
                <text:p>-1.2</text:p>
              </table:table-cell>
              <table:table-cell office:value-type="float" office:value="-4.808">
                <text:p>-4.808</text:p>
              </table:table-cell>
              <table:table-cell office:value-type="float" office:value="-3.848">
                <text:p>-3.848</text:p>
              </table:table-cell>
              <table:table-cell office:value-type="float" office:value="-3.368">
                <text:p>-3.368</text:p>
              </table:table-cell>
              <table:table-cell office:value-type="float" office:value="1.912">
                <text:p>1.912</text:p>
              </table:table-cell>
              <table:table-cell office:value-type="float" office:value="2.392">
                <text:p>2.392</text:p>
              </table:table-cell>
              <table:table-cell office:value-type="float" office:value="3.352">
                <text:p>3.352</text:p>
              </table:table-cell>
            </table:table-row>
            <table:table-row>
              <table:table-cell office:value-type="string">
                <text:p>91</text:p>
              </table:table-cell>
              <table:table-cell office:value-type="float" office:value="-1.1">
                <text:p>-1.1</text:p>
              </table:table-cell>
              <table:table-cell office:value-type="float" office:value="-4.03433333333333">
                <text:p>-4.03433333333333</text:p>
              </table:table-cell>
              <table:table-cell office:value-type="float" office:value="-3.136">
                <text:p>-3.136</text:p>
              </table:table-cell>
              <table:table-cell office:value-type="float" office:value="-2.641">
                <text:p>-2.641</text:p>
              </table:table-cell>
              <table:table-cell office:value-type="float" office:value="1.979">
                <text:p>1.979</text:p>
              </table:table-cell>
              <table:table-cell office:value-type="float" office:value="2.474">
                <text:p>2.474</text:p>
              </table:table-cell>
              <table:table-cell office:value-type="float" office:value="3.37233333333333">
                <text:p>3.37233333333333</text:p>
              </table:table-cell>
            </table:table-row>
            <table:table-row>
              <table:table-cell office:value-type="string">
                <text:p>92</text:p>
              </table:table-cell>
              <table:table-cell office:value-type="float" office:value="-1">
                <text:p>-1</text:p>
              </table:table-cell>
              <table:table-cell office:value-type="float" office:value="-3.33333333333333">
                <text:p>-3.33333333333333</text:p>
              </table:table-cell>
              <table:table-cell office:value-type="float" office:value="-2.5">
                <text:p>-2.5</text:p>
              </table:table-cell>
              <table:table-cell office:value-type="float" office:value="-2">
                <text:p>-2</text:p>
              </table:table-cell>
              <table:table-cell office:value-type="float" office:value="2">
                <text:p>2</text:p>
              </table:table-cell>
              <table:table-cell office:value-type="float" office:value="2.5">
                <text:p>2.5</text:p>
              </table:table-cell>
              <table:table-cell office:value-type="float" office:value="3.33333333333333">
                <text:p>3.33333333333333</text:p>
              </table:table-cell>
            </table:table-row>
            <table:table-row>
              <table:table-cell office:value-type="string">
                <text:p>93</text:p>
              </table:table-cell>
              <table:table-cell office:value-type="float" office:value="-0.9">
                <text:p>-0.9</text:p>
              </table:table-cell>
              <table:table-cell office:value-type="float" office:value="-2.699">
                <text:p>-2.699</text:p>
              </table:table-cell>
              <table:table-cell office:value-type="float" office:value="-1.934">
                <text:p>-1.934</text:p>
              </table:table-cell>
              <table:table-cell office:value-type="float" office:value="-1.439">
                <text:p>-1.439</text:p>
              </table:table-cell>
              <table:table-cell office:value-type="float" office:value="1.981">
                <text:p>1.981</text:p>
              </table:table-cell>
              <table:table-cell office:value-type="float" office:value="2.476">
                <text:p>2.476</text:p>
              </table:table-cell>
              <table:table-cell office:value-type="float" office:value="3.241">
                <text:p>3.241</text:p>
              </table:table-cell>
            </table:table-row>
            <table:table-row>
              <table:table-cell office:value-type="string">
                <text:p>94</text:p>
              </table:table-cell>
              <table:table-cell office:value-type="float" office:value="-0.8">
                <text:p>-0.8</text:p>
              </table:table-cell>
              <table:table-cell office:value-type="float" office:value="-2.12533333333333">
                <text:p>-2.12533333333333</text:p>
              </table:table-cell>
              <table:table-cell office:value-type="float" office:value="-1.432">
                <text:p>-1.432</text:p>
              </table:table-cell>
              <table:table-cell office:value-type="float" office:value="-0.951999999999999">
                <text:p>-0.951999999999999</text:p>
              </table:table-cell>
              <table:table-cell office:value-type="float" office:value="1.928">
                <text:p>1.928</text:p>
              </table:table-cell>
              <table:table-cell office:value-type="float" office:value="2.408">
                <text:p>2.408</text:p>
              </table:table-cell>
              <table:table-cell office:value-type="float" office:value="3.10133333333333">
                <text:p>3.10133333333333</text:p>
              </table:table-cell>
            </table:table-row>
            <table:table-row>
              <table:table-cell office:value-type="string">
                <text:p>95</text:p>
              </table:table-cell>
              <table:table-cell office:value-type="float" office:value="-0.7">
                <text:p>-0.7</text:p>
              </table:table-cell>
              <table:table-cell office:value-type="float" office:value="-1.60633333333333">
                <text:p>-1.60633333333333</text:p>
              </table:table-cell>
              <table:table-cell office:value-type="float" office:value="-0.988">
                <text:p>-0.988</text:p>
              </table:table-cell>
              <table:table-cell office:value-type="float" office:value="-0.533">
                <text:p>-0.533</text:p>
              </table:table-cell>
              <table:table-cell office:value-type="float" office:value="1.847">
                <text:p>1.847</text:p>
              </table:table-cell>
              <table:table-cell office:value-type="float" office:value="2.302">
                <text:p>2.302</text:p>
              </table:table-cell>
              <table:table-cell office:value-type="float" office:value="2.92033333333333">
                <text:p>2.92033333333333</text:p>
              </table:table-cell>
            </table:table-row>
            <table:table-row>
              <table:table-cell office:value-type="string">
                <text:p>96</text:p>
              </table:table-cell>
              <table:table-cell office:value-type="float" office:value="-0.6">
                <text:p>-0.6</text:p>
              </table:table-cell>
              <table:table-cell office:value-type="float" office:value="-1.136">
                <text:p>-1.136</text:p>
              </table:table-cell>
              <table:table-cell office:value-type="float" office:value="-0.596">
                <text:p>-0.596</text:p>
              </table:table-cell>
              <table:table-cell office:value-type="float" office:value="-0.176">
                <text:p>-0.176</text:p>
              </table:table-cell>
              <table:table-cell office:value-type="float" office:value="1.744">
                <text:p>1.744</text:p>
              </table:table-cell>
              <table:table-cell office:value-type="float" office:value="2.164">
                <text:p>2.164</text:p>
              </table:table-cell>
              <table:table-cell office:value-type="float" office:value="2.704">
                <text:p>2.704</text:p>
              </table:table-cell>
            </table:table-row>
            <table:table-row>
              <table:table-cell office:value-type="string">
                <text:p>97</text:p>
              </table:table-cell>
              <table:table-cell office:value-type="float" office:value="-0.5">
                <text:p>-0.5</text:p>
              </table:table-cell>
              <table:table-cell office:value-type="float" office:value="-0.708333333333333">
                <text:p>-0.708333333333333</text:p>
              </table:table-cell>
              <table:table-cell office:value-type="float" office:value="-0.25">
                <text:p>-0.25</text:p>
              </table:table-cell>
              <table:table-cell office:value-type="float" office:value="0.125">
                <text:p>0.125</text:p>
              </table:table-cell>
              <table:table-cell office:value-type="float" office:value="1.625">
                <text:p>1.625</text:p>
              </table:table-cell>
              <table:table-cell office:value-type="float" office:value="2">
                <text:p>2</text:p>
              </table:table-cell>
              <table:table-cell office:value-type="float" office:value="2.45833333333333">
                <text:p>2.45833333333333</text:p>
              </table:table-cell>
            </table:table-row>
            <table:table-row>
              <table:table-cell office:value-type="string">
                <text:p>98</text:p>
              </table:table-cell>
              <table:table-cell office:value-type="float" office:value="-0.4">
                <text:p>-0.4</text:p>
              </table:table-cell>
              <table:table-cell office:value-type="float" office:value="-0.317333333333333">
                <text:p>-0.317333333333333</text:p>
              </table:table-cell>
              <table:table-cell office:value-type="float" office:value="0.0560000000000001">
                <text:p>0.0560000000000001</text:p>
              </table:table-cell>
              <table:table-cell office:value-type="float" office:value="0.376">
                <text:p>0.376</text:p>
              </table:table-cell>
              <table:table-cell office:value-type="float" office:value="1.496">
                <text:p>1.496</text:p>
              </table:table-cell>
              <table:table-cell office:value-type="float" office:value="1.816">
                <text:p>1.816</text:p>
              </table:table-cell>
              <table:table-cell office:value-type="float" office:value="2.18933333333333">
                <text:p>2.18933333333333</text:p>
              </table:table-cell>
            </table:table-row>
            <table:table-row>
              <table:table-cell office:value-type="string">
                <text:p>99</text:p>
              </table:table-cell>
              <table:table-cell office:value-type="float" office:value="-0.3">
                <text:p>-0.3</text:p>
              </table:table-cell>
              <table:table-cell office:value-type="float" office:value="0.0430000000000002">
                <text:p>0.0430000000000002</text:p>
              </table:table-cell>
              <table:table-cell office:value-type="float" office:value="0.328">
                <text:p>0.328</text:p>
              </table:table-cell>
              <table:table-cell office:value-type="float" office:value="0.583">
                <text:p>0.583</text:p>
              </table:table-cell>
              <table:table-cell office:value-type="float" office:value="1.363">
                <text:p>1.363</text:p>
              </table:table-cell>
              <table:table-cell office:value-type="float" office:value="1.618">
                <text:p>1.618</text:p>
              </table:table-cell>
              <table:table-cell office:value-type="float" office:value="1.903">
                <text:p>1.903</text:p>
              </table:table-cell>
            </table:table-row>
            <table:table-row>
              <table:table-cell office:value-type="string">
                <text:p>100</text:p>
              </table:table-cell>
              <table:table-cell office:value-type="float" office:value="-0.2">
                <text:p>-0.2</text:p>
              </table:table-cell>
              <table:table-cell office:value-type="float" office:value="0.378666666666667">
                <text:p>0.378666666666667</text:p>
              </table:table-cell>
              <table:table-cell office:value-type="float" office:value="0.572">
                <text:p>0.572</text:p>
              </table:table-cell>
              <table:table-cell office:value-type="float" office:value="0.752">
                <text:p>0.752</text:p>
              </table:table-cell>
              <table:table-cell office:value-type="float" office:value="1.232">
                <text:p>1.232</text:p>
              </table:table-cell>
              <table:table-cell office:value-type="float" office:value="1.412">
                <text:p>1.412</text:p>
              </table:table-cell>
              <table:table-cell office:value-type="float" office:value="1.60533333333333">
                <text:p>1.60533333333333</text:p>
              </table:table-cell>
            </table:table-row>
            <table:table-row>
              <table:table-cell office:value-type="string">
                <text:p>101</text:p>
              </table:table-cell>
              <table:table-cell office:value-type="float" office:value="-0.1">
                <text:p>-0.1</text:p>
              </table:table-cell>
              <table:table-cell office:value-type="float" office:value="0.695666666666667">
                <text:p>0.695666666666667</text:p>
              </table:table-cell>
              <table:table-cell office:value-type="float" office:value="0.794">
                <text:p>0.794</text:p>
              </table:table-cell>
              <table:table-cell office:value-type="float" office:value="0.889">
                <text:p>0.889</text:p>
              </table:table-cell>
              <table:table-cell office:value-type="float" office:value="1.109">
                <text:p>1.109</text:p>
              </table:table-cell>
              <table:table-cell office:value-type="float" office:value="1.204">
                <text:p>1.204</text:p>
              </table:table-cell>
              <table:table-cell office:value-type="float" office:value="1.30233333333333">
                <text:p>1.30233333333333</text:p>
              </table:table-cell>
            </table:table-row>
            <table:table-row>
              <table:table-cell office:value-type="string">
                <text:p>102</text:p>
              </table:table-cell>
              <table:table-cell office:value-type="float" office:value="0">
                <text:p>0</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103</text:p>
              </table:table-cell>
              <table:table-cell office:value-type="float" office:value="0.1">
                <text:p>0.1</text:p>
              </table:table-cell>
              <table:table-cell office:value-type="float" office:value="1.29766666666667">
                <text:p>1.29766666666667</text:p>
              </table:table-cell>
              <table:table-cell office:value-type="float" office:value="1.196">
                <text:p>1.196</text:p>
              </table:table-cell>
              <table:table-cell office:value-type="float" office:value="1.091">
                <text:p>1.091</text:p>
              </table:table-cell>
              <table:table-cell office:value-type="float" office:value="0.911">
                <text:p>0.911</text:p>
              </table:table-cell>
              <table:table-cell office:value-type="float" office:value="0.806">
                <text:p>0.806</text:p>
              </table:table-cell>
              <table:table-cell office:value-type="float" office:value="0.704333333333333">
                <text:p>0.704333333333333</text:p>
              </table:table-cell>
            </table:table-row>
            <table:table-row>
              <table:table-cell office:value-type="string">
                <text:p>104</text:p>
              </table:table-cell>
              <table:table-cell office:value-type="float" office:value="0.2">
                <text:p>0.2</text:p>
              </table:table-cell>
              <table:table-cell office:value-type="float" office:value="1.59466666666667">
                <text:p>1.59466666666667</text:p>
              </table:table-cell>
              <table:table-cell office:value-type="float" office:value="1.388">
                <text:p>1.388</text:p>
              </table:table-cell>
              <table:table-cell office:value-type="float" office:value="1.168">
                <text:p>1.168</text:p>
              </table:table-cell>
              <table:table-cell office:value-type="float" office:value="0.848">
                <text:p>0.848</text:p>
              </table:table-cell>
              <table:table-cell office:value-type="float" office:value="0.628">
                <text:p>0.628</text:p>
              </table:table-cell>
              <table:table-cell office:value-type="float" office:value="0.421333333333333">
                <text:p>0.421333333333333</text:p>
              </table:table-cell>
            </table:table-row>
            <table:table-row>
              <table:table-cell office:value-type="string">
                <text:p>105</text:p>
              </table:table-cell>
              <table:table-cell office:value-type="float" office:value="0.3">
                <text:p>0.3</text:p>
              </table:table-cell>
              <table:table-cell office:value-type="float" office:value="1.897">
                <text:p>1.897</text:p>
              </table:table-cell>
              <table:table-cell office:value-type="float" office:value="1.582">
                <text:p>1.582</text:p>
              </table:table-cell>
              <table:table-cell office:value-type="float" office:value="1.237">
                <text:p>1.237</text:p>
              </table:table-cell>
              <table:table-cell office:value-type="float" office:value="0.817">
                <text:p>0.817</text:p>
              </table:table-cell>
              <table:table-cell office:value-type="float" office:value="0.472">
                <text:p>0.472</text:p>
              </table:table-cell>
              <table:table-cell office:value-type="float" office:value="0.157">
                <text:p>0.157</text:p>
              </table:table-cell>
            </table:table-row>
            <table:table-row>
              <table:table-cell office:value-type="string">
                <text:p>106</text:p>
              </table:table-cell>
              <table:table-cell office:value-type="float" office:value="0.4">
                <text:p>0.4</text:p>
              </table:table-cell>
              <table:table-cell office:value-type="float" office:value="2.21066666666667">
                <text:p>2.21066666666667</text:p>
              </table:table-cell>
              <table:table-cell office:value-type="float" office:value="1.784">
                <text:p>1.784</text:p>
              </table:table-cell>
              <table:table-cell office:value-type="float" office:value="1.304">
                <text:p>1.304</text:p>
              </table:table-cell>
              <table:table-cell office:value-type="float" office:value="0.824">
                <text:p>0.824</text:p>
              </table:table-cell>
              <table:table-cell office:value-type="float" office:value="0.344">
                <text:p>0.344</text:p>
              </table:table-cell>
              <table:table-cell office:value-type="float" office:value="-0.0826666666666667">
                <text:p>-0.0826666666666667</text:p>
              </table:table-cell>
            </table:table-row>
            <table:table-row>
              <table:table-cell office:value-type="string">
                <text:p>107</text:p>
              </table:table-cell>
              <table:table-cell office:value-type="float" office:value="0.5">
                <text:p>0.5</text:p>
              </table:table-cell>
              <table:table-cell office:value-type="float" office:value="2.54166666666667">
                <text:p>2.54166666666667</text:p>
              </table:table-cell>
              <table:table-cell office:value-type="float" office:value="2">
                <text:p>2</text:p>
              </table:table-cell>
              <table:table-cell office:value-type="float" office:value="1.375">
                <text:p>1.375</text:p>
              </table:table-cell>
              <table:table-cell office:value-type="float" office:value="0.875">
                <text:p>0.875</text:p>
              </table:table-cell>
              <table:table-cell office:value-type="float" office:value="0.25">
                <text:p>0.25</text:p>
              </table:table-cell>
              <table:table-cell office:value-type="float" office:value="-0.291666666666667">
                <text:p>-0.291666666666667</text:p>
              </table:table-cell>
            </table:table-row>
            <table:table-row>
              <table:table-cell office:value-type="string">
                <text:p>108</text:p>
              </table:table-cell>
              <table:table-cell office:value-type="float" office:value="0.6">
                <text:p>0.6</text:p>
              </table:table-cell>
              <table:table-cell office:value-type="float" office:value="2.896">
                <text:p>2.896</text:p>
              </table:table-cell>
              <table:table-cell office:value-type="float" office:value="2.236">
                <text:p>2.236</text:p>
              </table:table-cell>
              <table:table-cell office:value-type="float" office:value="1.456">
                <text:p>1.456</text:p>
              </table:table-cell>
              <table:table-cell office:value-type="float" office:value="0.976">
                <text:p>0.976</text:p>
              </table:table-cell>
              <table:table-cell office:value-type="float" office:value="0.196">
                <text:p>0.196</text:p>
              </table:table-cell>
              <table:table-cell office:value-type="float" office:value="-0.464">
                <text:p>-0.464</text:p>
              </table:table-cell>
            </table:table-row>
            <table:table-row>
              <table:table-cell office:value-type="string">
                <text:p>109</text:p>
              </table:table-cell>
              <table:table-cell office:value-type="float" office:value="0.7">
                <text:p>0.7</text:p>
              </table:table-cell>
              <table:table-cell office:value-type="float" office:value="3.27966666666667">
                <text:p>3.27966666666667</text:p>
              </table:table-cell>
              <table:table-cell office:value-type="float" office:value="2.498">
                <text:p>2.498</text:p>
              </table:table-cell>
              <table:table-cell office:value-type="float" office:value="1.553">
                <text:p>1.553</text:p>
              </table:table-cell>
              <table:table-cell office:value-type="float" office:value="1.133">
                <text:p>1.133</text:p>
              </table:table-cell>
              <table:table-cell office:value-type="float" office:value="0.188">
                <text:p>0.188</text:p>
              </table:table-cell>
              <table:table-cell office:value-type="float" office:value="-0.593666666666667">
                <text:p>-0.593666666666667</text:p>
              </table:table-cell>
            </table:table-row>
            <table:table-row>
              <table:table-cell office:value-type="string">
                <text:p>110</text:p>
              </table:table-cell>
              <table:table-cell office:value-type="float" office:value="0.8">
                <text:p>0.8</text:p>
              </table:table-cell>
              <table:table-cell office:value-type="float" office:value="3.69866666666667">
                <text:p>3.69866666666667</text:p>
              </table:table-cell>
              <table:table-cell office:value-type="float" office:value="2.792">
                <text:p>2.792</text:p>
              </table:table-cell>
              <table:table-cell office:value-type="float" office:value="1.672">
                <text:p>1.672</text:p>
              </table:table-cell>
              <table:table-cell office:value-type="float" office:value="1.352">
                <text:p>1.352</text:p>
              </table:table-cell>
              <table:table-cell office:value-type="float" office:value="0.232">
                <text:p>0.232</text:p>
              </table:table-cell>
              <table:table-cell office:value-type="float" office:value="-0.674666666666667">
                <text:p>-0.674666666666667</text:p>
              </table:table-cell>
            </table:table-row>
            <table:table-row>
              <table:table-cell office:value-type="string">
                <text:p>111</text:p>
              </table:table-cell>
              <table:table-cell office:value-type="float" office:value="0.9">
                <text:p>0.9</text:p>
              </table:table-cell>
              <table:table-cell office:value-type="float" office:value="4.159">
                <text:p>4.159</text:p>
              </table:table-cell>
              <table:table-cell office:value-type="float" office:value="3.124">
                <text:p>3.124</text:p>
              </table:table-cell>
              <table:table-cell office:value-type="float" office:value="1.819">
                <text:p>1.819</text:p>
              </table:table-cell>
              <table:table-cell office:value-type="float" office:value="1.639">
                <text:p>1.639</text:p>
              </table:table-cell>
              <table:table-cell office:value-type="float" office:value="0.334">
                <text:p>0.334</text:p>
              </table:table-cell>
              <table:table-cell office:value-type="float" office:value="-0.701">
                <text:p>-0.701</text:p>
              </table:table-cell>
            </table:table-row>
            <table:table-row>
              <table:table-cell office:value-type="string">
                <text:p>112</text:p>
              </table:table-cell>
              <table:table-cell office:value-type="float" office:value="1">
                <text:p>1</text:p>
              </table:table-cell>
              <table:table-cell office:value-type="float" office:value="4.66666666666667">
                <text:p>4.66666666666667</text:p>
              </table:table-cell>
              <table:table-cell office:value-type="float" office:value="3.5">
                <text:p>3.5</text:p>
              </table:table-cell>
              <table:table-cell office:value-type="float" office:value="2">
                <text:p>2</text:p>
              </table:table-cell>
              <table:table-cell office:value-type="float" office:value="2">
                <text:p>2</text:p>
              </table:table-cell>
              <table:table-cell office:value-type="float" office:value="0.5">
                <text:p>0.5</text:p>
              </table:table-cell>
              <table:table-cell office:value-type="float" office:value="-0.666666666666667">
                <text:p>-0.666666666666667</text:p>
              </table:table-cell>
            </table:table-row>
            <table:table-row>
              <table:table-cell office:value-type="string">
                <text:p>113</text:p>
              </table:table-cell>
              <table:table-cell office:value-type="float" office:value="1.1">
                <text:p>1.1</text:p>
              </table:table-cell>
              <table:table-cell office:value-type="float" office:value="5.22766666666667">
                <text:p>5.22766666666667</text:p>
              </table:table-cell>
              <table:table-cell office:value-type="float" office:value="3.926">
                <text:p>3.926</text:p>
              </table:table-cell>
              <table:table-cell office:value-type="float" office:value="2.221">
                <text:p>2.221</text:p>
              </table:table-cell>
              <table:table-cell office:value-type="float" office:value="2.441">
                <text:p>2.441</text:p>
              </table:table-cell>
              <table:table-cell office:value-type="float" office:value="0.736">
                <text:p>0.736</text:p>
              </table:table-cell>
              <table:table-cell office:value-type="float" office:value="-0.565666666666667">
                <text:p>-0.565666666666667</text:p>
              </table:table-cell>
            </table:table-row>
            <table:table-row>
              <table:table-cell office:value-type="string">
                <text:p>114</text:p>
              </table:table-cell>
              <table:table-cell office:value-type="float" office:value="1.2">
                <text:p>1.2</text:p>
              </table:table-cell>
              <table:table-cell office:value-type="float" office:value="5.848">
                <text:p>5.848</text:p>
              </table:table-cell>
              <table:table-cell office:value-type="float" office:value="4.408">
                <text:p>4.408</text:p>
              </table:table-cell>
              <table:table-cell office:value-type="float" office:value="2.488">
                <text:p>2.488</text:p>
              </table:table-cell>
              <table:table-cell office:value-type="float" office:value="2.968">
                <text:p>2.968</text:p>
              </table:table-cell>
              <table:table-cell office:value-type="float" office:value="1.048">
                <text:p>1.048</text:p>
              </table:table-cell>
              <table:table-cell office:value-type="float" office:value="-0.392">
                <text:p>-0.392</text:p>
              </table:table-cell>
            </table:table-row>
            <table:table-row>
              <table:table-cell office:value-type="string">
                <text:p>115</text:p>
              </table:table-cell>
              <table:table-cell office:value-type="float" office:value="1.3">
                <text:p>1.3</text:p>
              </table:table-cell>
              <table:table-cell office:value-type="float" office:value="6.53366666666667">
                <text:p>6.53366666666667</text:p>
              </table:table-cell>
              <table:table-cell office:value-type="float" office:value="4.952">
                <text:p>4.952</text:p>
              </table:table-cell>
              <table:table-cell office:value-type="float" office:value="2.807">
                <text:p>2.807</text:p>
              </table:table-cell>
              <table:table-cell office:value-type="float" office:value="3.587">
                <text:p>3.587</text:p>
              </table:table-cell>
              <table:table-cell office:value-type="float" office:value="1.442">
                <text:p>1.442</text:p>
              </table:table-cell>
              <table:table-cell office:value-type="float" office:value="-0.139666666666667">
                <text:p>-0.139666666666667</text:p>
              </table:table-cell>
            </table:table-row>
            <table:table-row>
              <table:table-cell office:value-type="string">
                <text:p>116</text:p>
              </table:table-cell>
              <table:table-cell office:value-type="float" office:value="1.4">
                <text:p>1.4</text:p>
              </table:table-cell>
              <table:table-cell office:value-type="float" office:value="7.29066666666667">
                <text:p>7.29066666666667</text:p>
              </table:table-cell>
              <table:table-cell office:value-type="float" office:value="5.564">
                <text:p>5.564</text:p>
              </table:table-cell>
              <table:table-cell office:value-type="float" office:value="3.184">
                <text:p>3.184</text:p>
              </table:table-cell>
              <table:table-cell office:value-type="float" office:value="4.304">
                <text:p>4.304</text:p>
              </table:table-cell>
              <table:table-cell office:value-type="float" office:value="1.924">
                <text:p>1.924</text:p>
              </table:table-cell>
              <table:table-cell office:value-type="float" office:value="0.197333333333333">
                <text:p>0.197333333333333</text:p>
              </table:table-cell>
            </table:table-row>
            <table:table-row>
              <table:table-cell office:value-type="string">
                <text:p>117</text:p>
              </table:table-cell>
              <table:table-cell office:value-type="float" office:value="1.5">
                <text:p>1.5</text:p>
              </table:table-cell>
              <table:table-cell office:value-type="float" office:value="8.125">
                <text:p>8.125</text:p>
              </table:table-cell>
              <table:table-cell office:value-type="float" office:value="6.25">
                <text:p>6.25</text:p>
              </table:table-cell>
              <table:table-cell office:value-type="float" office:value="3.625">
                <text:p>3.625</text:p>
              </table:table-cell>
              <table:table-cell office:value-type="float" office:value="5.125">
                <text:p>5.125</text:p>
              </table:table-cell>
              <table:table-cell office:value-type="float" office:value="2.5">
                <text:p>2.5</text:p>
              </table:table-cell>
              <table:table-cell office:value-type="float" office:value="0.625">
                <text:p>0.625</text:p>
              </table:table-cell>
            </table:table-row>
            <table:table-row>
              <table:table-cell office:value-type="string">
                <text:p>118</text:p>
              </table:table-cell>
              <table:table-cell office:value-type="float" office:value="1.6">
                <text:p>1.6</text:p>
              </table:table-cell>
              <table:table-cell office:value-type="float" office:value="9.04266666666667">
                <text:p>9.04266666666667</text:p>
              </table:table-cell>
              <table:table-cell office:value-type="float" office:value="7.016">
                <text:p>7.016</text:p>
              </table:table-cell>
              <table:table-cell office:value-type="float" office:value="4.136">
                <text:p>4.136</text:p>
              </table:table-cell>
              <table:table-cell office:value-type="float" office:value="6.056">
                <text:p>6.056</text:p>
              </table:table-cell>
              <table:table-cell office:value-type="float" office:value="3.176">
                <text:p>3.176</text:p>
              </table:table-cell>
              <table:table-cell office:value-type="float" office:value="1.14933333333333">
                <text:p>1.14933333333333</text:p>
              </table:table-cell>
            </table:table-row>
            <table:table-row>
              <table:table-cell office:value-type="string">
                <text:p>119</text:p>
              </table:table-cell>
              <table:table-cell office:value-type="float" office:value="1.7">
                <text:p>1.7</text:p>
              </table:table-cell>
              <table:table-cell office:value-type="float" office:value="10.0496666666667">
                <text:p>10.0496666666667</text:p>
              </table:table-cell>
              <table:table-cell office:value-type="float" office:value="7.868">
                <text:p>7.868</text:p>
              </table:table-cell>
              <table:table-cell office:value-type="float" office:value="4.723">
                <text:p>4.723</text:p>
              </table:table-cell>
              <table:table-cell office:value-type="float" office:value="7.103">
                <text:p>7.103</text:p>
              </table:table-cell>
              <table:table-cell office:value-type="float" office:value="3.958">
                <text:p>3.958</text:p>
              </table:table-cell>
              <table:table-cell office:value-type="float" office:value="1.77633333333333">
                <text:p>1.77633333333333</text:p>
              </table:table-cell>
            </table:table-row>
            <table:table-row>
              <table:table-cell office:value-type="string">
                <text:p>120</text:p>
              </table:table-cell>
              <table:table-cell office:value-type="float" office:value="1.8">
                <text:p>1.8</text:p>
              </table:table-cell>
              <table:table-cell office:value-type="float" office:value="11.152">
                <text:p>11.152</text:p>
              </table:table-cell>
              <table:table-cell office:value-type="float" office:value="8.812">
                <text:p>8.812</text:p>
              </table:table-cell>
              <table:table-cell office:value-type="float" office:value="5.392">
                <text:p>5.392</text:p>
              </table:table-cell>
              <table:table-cell office:value-type="float" office:value="8.272">
                <text:p>8.272</text:p>
              </table:table-cell>
              <table:table-cell office:value-type="float" office:value="4.852">
                <text:p>4.852</text:p>
              </table:table-cell>
              <table:table-cell office:value-type="float" office:value="2.512">
                <text:p>2.512</text:p>
              </table:table-cell>
            </table:table-row>
            <table:table-row>
              <table:table-cell office:value-type="string">
                <text:p>121</text:p>
              </table:table-cell>
              <table:table-cell office:value-type="float" office:value="1.9">
                <text:p>1.9</text:p>
              </table:table-cell>
              <table:table-cell office:value-type="float" office:value="12.3556666666667">
                <text:p>12.3556666666667</text:p>
              </table:table-cell>
              <table:table-cell office:value-type="float" office:value="9.854">
                <text:p>9.854</text:p>
              </table:table-cell>
              <table:table-cell office:value-type="float" office:value="6.149">
                <text:p>6.149</text:p>
              </table:table-cell>
              <table:table-cell office:value-type="float" office:value="9.569">
                <text:p>9.569</text:p>
              </table:table-cell>
              <table:table-cell office:value-type="float" office:value="5.864">
                <text:p>5.864</text:p>
              </table:table-cell>
              <table:table-cell office:value-type="float" office:value="3.36233333333333">
                <text:p>3.36233333333333</text:p>
              </table:table-cell>
            </table:table-row>
            <table:table-row>
              <table:table-cell office:value-type="string">
                <text:p>122</text:p>
              </table:table-cell>
              <table:table-cell office:value-type="float" office:value="2">
                <text:p>2</text:p>
              </table:table-cell>
              <table:table-cell office:value-type="float" office:value="13.6666666666667">
                <text:p>13.6666666666667</text:p>
              </table:table-cell>
              <table:table-cell office:value-type="float" office:value="11">
                <text:p>11</text:p>
              </table:table-cell>
              <table:table-cell office:value-type="float" office:value="7">
                <text:p>7</text:p>
              </table:table-cell>
              <table:table-cell office:value-type="float" office:value="11">
                <text:p>11</text:p>
              </table:table-cell>
              <table:table-cell office:value-type="float" office:value="7">
                <text:p>7</text:p>
              </table:table-cell>
              <table:table-cell office:value-type="float" office:value="4.33333333333333">
                <text:p>4.33333333333333</text:p>
              </table:table-cell>
            </table:table-row>
            <table:table-row>
              <table:table-cell office:value-type="string">
                <text:p>123</text:p>
              </table:table-cell>
              <table:table-cell office:value-type="float" office:value="2.1">
                <text:p>2.1</text:p>
              </table:table-cell>
              <table:table-cell office:value-type="float" office:value="15.091">
                <text:p>15.091</text:p>
              </table:table-cell>
              <table:table-cell office:value-type="float" office:value="12.256">
                <text:p>12.256</text:p>
              </table:table-cell>
              <table:table-cell office:value-type="float" office:value="7.951">
                <text:p>7.951</text:p>
              </table:table-cell>
              <table:table-cell office:value-type="float" office:value="12.571">
                <text:p>12.571</text:p>
              </table:table-cell>
              <table:table-cell office:value-type="float" office:value="8.266">
                <text:p>8.266</text:p>
              </table:table-cell>
              <table:table-cell office:value-type="float" office:value="5.431">
                <text:p>5.431</text:p>
              </table:table-cell>
            </table:table-row>
            <table:table-row>
              <table:table-cell office:value-type="string">
                <text:p>124</text:p>
              </table:table-cell>
              <table:table-cell office:value-type="float" office:value="2.2">
                <text:p>2.2</text:p>
              </table:table-cell>
              <table:table-cell office:value-type="float" office:value="16.6346666666667">
                <text:p>16.6346666666667</text:p>
              </table:table-cell>
              <table:table-cell office:value-type="float" office:value="13.628">
                <text:p>13.628</text:p>
              </table:table-cell>
              <table:table-cell office:value-type="float" office:value="9.008">
                <text:p>9.008</text:p>
              </table:table-cell>
              <table:table-cell office:value-type="float" office:value="14.288">
                <text:p>14.288</text:p>
              </table:table-cell>
              <table:table-cell office:value-type="float" office:value="9.668">
                <text:p>9.668</text:p>
              </table:table-cell>
              <table:table-cell office:value-type="float" office:value="6.66133333333334">
                <text:p>6.66133333333334</text:p>
              </table:table-cell>
            </table:table-row>
            <table:table-row>
              <table:table-cell office:value-type="string">
                <text:p>125</text:p>
              </table:table-cell>
              <table:table-cell office:value-type="float" office:value="2.3">
                <text:p>2.3</text:p>
              </table:table-cell>
              <table:table-cell office:value-type="float" office:value="18.3036666666667">
                <text:p>18.3036666666667</text:p>
              </table:table-cell>
              <table:table-cell office:value-type="float" office:value="15.122">
                <text:p>15.122</text:p>
              </table:table-cell>
              <table:table-cell office:value-type="float" office:value="10.177">
                <text:p>10.177</text:p>
              </table:table-cell>
              <table:table-cell office:value-type="float" office:value="16.157">
                <text:p>16.157</text:p>
              </table:table-cell>
              <table:table-cell office:value-type="float" office:value="11.212">
                <text:p>11.212</text:p>
              </table:table-cell>
              <table:table-cell office:value-type="float" office:value="8.03033333333333">
                <text:p>8.03033333333333</text:p>
              </table:table-cell>
            </table:table-row>
            <table:table-row>
              <table:table-cell office:value-type="string">
                <text:p>126</text:p>
              </table:table-cell>
              <table:table-cell office:value-type="float" office:value="2.4">
                <text:p>2.4</text:p>
              </table:table-cell>
              <table:table-cell office:value-type="float" office:value="20.104">
                <text:p>20.104</text:p>
              </table:table-cell>
              <table:table-cell office:value-type="float" office:value="16.744">
                <text:p>16.744</text:p>
              </table:table-cell>
              <table:table-cell office:value-type="float" office:value="11.464">
                <text:p>11.464</text:p>
              </table:table-cell>
              <table:table-cell office:value-type="float" office:value="18.184">
                <text:p>18.184</text:p>
              </table:table-cell>
              <table:table-cell office:value-type="float" office:value="12.904">
                <text:p>12.904</text:p>
              </table:table-cell>
              <table:table-cell office:value-type="float" office:value="9.544">
                <text:p>9.544</text:p>
              </table:table-cell>
            </table:table-row>
            <table:table-row>
              <table:table-cell office:value-type="string">
                <text:p>127</text:p>
              </table:table-cell>
              <table:table-cell office:value-type="float" office:value="2.5">
                <text:p>2.5</text:p>
              </table:table-cell>
              <table:table-cell office:value-type="float" office:value="22.0416666666667">
                <text:p>22.0416666666667</text:p>
              </table:table-cell>
              <table:table-cell office:value-type="float" office:value="18.5">
                <text:p>18.5</text:p>
              </table:table-cell>
              <table:table-cell office:value-type="float" office:value="12.875">
                <text:p>12.875</text:p>
              </table:table-cell>
              <table:table-cell office:value-type="float" office:value="20.375">
                <text:p>20.375</text:p>
              </table:table-cell>
              <table:table-cell office:value-type="float" office:value="14.75">
                <text:p>14.75</text:p>
              </table:table-cell>
              <table:table-cell office:value-type="float" office:value="11.2083333333333">
                <text:p>11.2083333333333</text:p>
              </table:table-cell>
            </table:table-row>
            <table:table-row>
              <table:table-cell office:value-type="string">
                <text:p>128</text:p>
              </table:table-cell>
              <table:table-cell office:value-type="float" office:value="2.6">
                <text:p>2.6</text:p>
              </table:table-cell>
              <table:table-cell office:value-type="float" office:value="24.1226666666667">
                <text:p>24.1226666666667</text:p>
              </table:table-cell>
              <table:table-cell office:value-type="float" office:value="20.396">
                <text:p>20.396</text:p>
              </table:table-cell>
              <table:table-cell office:value-type="float" office:value="14.416">
                <text:p>14.416</text:p>
              </table:table-cell>
              <table:table-cell office:value-type="float" office:value="22.736">
                <text:p>22.736</text:p>
              </table:table-cell>
              <table:table-cell office:value-type="float" office:value="16.756">
                <text:p>16.756</text:p>
              </table:table-cell>
              <table:table-cell office:value-type="float" office:value="13.0293333333333">
                <text:p>13.0293333333333</text:p>
              </table:table-cell>
            </table:table-row>
            <table:table-row>
              <table:table-cell office:value-type="string">
                <text:p>129</text:p>
              </table:table-cell>
              <table:table-cell office:value-type="float" office:value="2.7">
                <text:p>2.7</text:p>
              </table:table-cell>
              <table:table-cell office:value-type="float" office:value="26.353">
                <text:p>26.353</text:p>
              </table:table-cell>
              <table:table-cell office:value-type="float" office:value="22.438">
                <text:p>22.438</text:p>
              </table:table-cell>
              <table:table-cell office:value-type="float" office:value="16.093">
                <text:p>16.093</text:p>
              </table:table-cell>
              <table:table-cell office:value-type="float" office:value="25.273">
                <text:p>25.273</text:p>
              </table:table-cell>
              <table:table-cell office:value-type="float" office:value="18.928">
                <text:p>18.928</text:p>
              </table:table-cell>
              <table:table-cell office:value-type="float" office:value="15.013">
                <text:p>15.013</text:p>
              </table:table-cell>
            </table:table-row>
            <table:table-row>
              <table:table-cell office:value-type="string">
                <text:p>130</text:p>
              </table:table-cell>
              <table:table-cell office:value-type="float" office:value="2.8">
                <text:p>2.8</text:p>
              </table:table-cell>
              <table:table-cell office:value-type="float" office:value="28.7386666666667">
                <text:p>28.7386666666667</text:p>
              </table:table-cell>
              <table:table-cell office:value-type="float" office:value="24.632">
                <text:p>24.632</text:p>
              </table:table-cell>
              <table:table-cell office:value-type="float" office:value="17.912">
                <text:p>17.912</text:p>
              </table:table-cell>
              <table:table-cell office:value-type="float" office:value="27.992">
                <text:p>27.992</text:p>
              </table:table-cell>
              <table:table-cell office:value-type="float" office:value="21.272">
                <text:p>21.272</text:p>
              </table:table-cell>
              <table:table-cell office:value-type="float" office:value="17.1653333333333">
                <text:p>17.1653333333333</text:p>
              </table:table-cell>
            </table:table-row>
            <table:table-row>
              <table:table-cell office:value-type="string">
                <text:p>131</text:p>
              </table:table-cell>
              <table:table-cell office:value-type="float" office:value="2.9">
                <text:p>2.9</text:p>
              </table:table-cell>
              <table:table-cell office:value-type="float" office:value="31.2856666666667">
                <text:p>31.2856666666667</text:p>
              </table:table-cell>
              <table:table-cell office:value-type="float" office:value="26.984">
                <text:p>26.984</text:p>
              </table:table-cell>
              <table:table-cell office:value-type="float" office:value="19.879">
                <text:p>19.879</text:p>
              </table:table-cell>
              <table:table-cell office:value-type="float" office:value="30.899">
                <text:p>30.899</text:p>
              </table:table-cell>
              <table:table-cell office:value-type="float" office:value="23.794">
                <text:p>23.794</text:p>
              </table:table-cell>
              <table:table-cell office:value-type="float" office:value="19.4923333333333">
                <text:p>19.4923333333333</text:p>
              </table:table-cell>
            </table:table-row>
            <table:table-row>
              <table:table-cell office:value-type="string">
                <text:p>132</text:p>
              </table:table-cell>
              <table:table-cell office:value-type="float" office:value="3">
                <text:p>3</text:p>
              </table:table-cell>
              <table:table-cell office:value-type="float" office:value="34">
                <text:p>34</text:p>
              </table:table-cell>
              <table:table-cell office:value-type="float" office:value="29.5">
                <text:p>29.5</text:p>
              </table:table-cell>
              <table:table-cell office:value-type="float" office:value="22">
                <text:p>22</text:p>
              </table:table-cell>
              <table:table-cell office:value-type="float" office:value="34">
                <text:p>34</text:p>
              </table:table-cell>
              <table:table-cell office:value-type="float" office:value="26.5">
                <text:p>26.5</text:p>
              </table:table-cell>
              <table:table-cell office:value-type="float" office:value="22">
                <text:p>22</text:p>
              </table:table-cell>
            </table:table-row>
            <table:table-row>
              <table:table-cell office:value-type="string">
                <text:p>133</text:p>
              </table:table-cell>
              <table:table-cell office:value-type="float" office:value="3.1">
                <text:p>3.1</text:p>
              </table:table-cell>
              <table:table-cell office:value-type="float" office:value="36.8876666666667">
                <text:p>36.8876666666667</text:p>
              </table:table-cell>
              <table:table-cell office:value-type="float" office:value="32.186">
                <text:p>32.186</text:p>
              </table:table-cell>
              <table:table-cell office:value-type="float" office:value="24.281">
                <text:p>24.281</text:p>
              </table:table-cell>
              <table:table-cell office:value-type="float" office:value="37.301">
                <text:p>37.301</text:p>
              </table:table-cell>
              <table:table-cell office:value-type="float" office:value="29.396">
                <text:p>29.396</text:p>
              </table:table-cell>
              <table:table-cell office:value-type="float" office:value="24.6943333333333">
                <text:p>24.6943333333333</text:p>
              </table:table-cell>
            </table:table-row>
            <table:table-row>
              <table:table-cell office:value-type="string">
                <text:p>134</text:p>
              </table:table-cell>
              <table:table-cell office:value-type="float" office:value="3.2">
                <text:p>3.2</text:p>
              </table:table-cell>
              <table:table-cell office:value-type="float" office:value="39.9546666666667">
                <text:p>39.9546666666667</text:p>
              </table:table-cell>
              <table:table-cell office:value-type="float" office:value="35.048">
                <text:p>35.048</text:p>
              </table:table-cell>
              <table:table-cell office:value-type="float" office:value="26.728">
                <text:p>26.728</text:p>
              </table:table-cell>
              <table:table-cell office:value-type="float" office:value="40.808">
                <text:p>40.808</text:p>
              </table:table-cell>
              <table:table-cell office:value-type="float" office:value="32.488">
                <text:p>32.488</text:p>
              </table:table-cell>
              <table:table-cell office:value-type="float" office:value="27.5813333333333">
                <text:p>27.5813333333333</text:p>
              </table:table-cell>
            </table:table-row>
            <table:table-row>
              <table:table-cell office:value-type="string">
                <text:p>135</text:p>
              </table:table-cell>
              <table:table-cell office:value-type="float" office:value="3.3">
                <text:p>3.3</text:p>
              </table:table-cell>
              <table:table-cell office:value-type="float" office:value="43.207">
                <text:p>43.207</text:p>
              </table:table-cell>
              <table:table-cell office:value-type="float" office:value="38.092">
                <text:p>38.092</text:p>
              </table:table-cell>
              <table:table-cell office:value-type="float" office:value="29.347">
                <text:p>29.347</text:p>
              </table:table-cell>
              <table:table-cell office:value-type="float" office:value="44.527">
                <text:p>44.527</text:p>
              </table:table-cell>
              <table:table-cell office:value-type="float" office:value="35.782">
                <text:p>35.782</text:p>
              </table:table-cell>
              <table:table-cell office:value-type="float" office:value="30.667">
                <text:p>30.667</text:p>
              </table:table-cell>
            </table:table-row>
            <table:table-row>
              <table:table-cell office:value-type="string">
                <text:p>136</text:p>
              </table:table-cell>
              <table:table-cell office:value-type="float" office:value="3.4">
                <text:p>3.4</text:p>
              </table:table-cell>
              <table:table-cell office:value-type="float" office:value="46.6506666666667">
                <text:p>46.6506666666667</text:p>
              </table:table-cell>
              <table:table-cell office:value-type="float" office:value="41.324">
                <text:p>41.324</text:p>
              </table:table-cell>
              <table:table-cell office:value-type="float" office:value="32.144">
                <text:p>32.144</text:p>
              </table:table-cell>
              <table:table-cell office:value-type="float" office:value="48.464">
                <text:p>48.464</text:p>
              </table:table-cell>
              <table:table-cell office:value-type="float" office:value="39.284">
                <text:p>39.284</text:p>
              </table:table-cell>
              <table:table-cell office:value-type="float" office:value="33.9573333333333">
                <text:p>33.9573333333333</text:p>
              </table:table-cell>
            </table:table-row>
            <table:table-row>
              <table:table-cell office:value-type="string">
                <text:p>137</text:p>
              </table:table-cell>
              <table:table-cell office:value-type="float" office:value="3.5">
                <text:p>3.5</text:p>
              </table:table-cell>
              <table:table-cell office:value-type="float" office:value="50.2916666666667">
                <text:p>50.2916666666667</text:p>
              </table:table-cell>
              <table:table-cell office:value-type="float" office:value="44.75">
                <text:p>44.75</text:p>
              </table:table-cell>
              <table:table-cell office:value-type="float" office:value="35.125">
                <text:p>35.125</text:p>
              </table:table-cell>
              <table:table-cell office:value-type="float" office:value="52.625">
                <text:p>52.625</text:p>
              </table:table-cell>
              <table:table-cell office:value-type="float" office:value="43">
                <text:p>43</text:p>
              </table:table-cell>
              <table:table-cell office:value-type="float" office:value="37.4583333333333">
                <text:p>37.4583333333333</text:p>
              </table:table-cell>
            </table:table-row>
            <table:table-row>
              <table:table-cell office:value-type="string">
                <text:p>138</text:p>
              </table:table-cell>
              <table:table-cell office:value-type="float" office:value="3.6">
                <text:p>3.6</text:p>
              </table:table-cell>
              <table:table-cell office:value-type="float" office:value="54.136">
                <text:p>54.136</text:p>
              </table:table-cell>
              <table:table-cell office:value-type="float" office:value="48.376">
                <text:p>48.376</text:p>
              </table:table-cell>
              <table:table-cell office:value-type="float" office:value="38.296">
                <text:p>38.296</text:p>
              </table:table-cell>
              <table:table-cell office:value-type="float" office:value="57.016">
                <text:p>57.016</text:p>
              </table:table-cell>
              <table:table-cell office:value-type="float" office:value="46.936">
                <text:p>46.936</text:p>
              </table:table-cell>
              <table:table-cell office:value-type="float" office:value="41.176">
                <text:p>41.176</text:p>
              </table:table-cell>
            </table:table-row>
            <table:table-row>
              <table:table-cell office:value-type="string">
                <text:p>139</text:p>
              </table:table-cell>
              <table:table-cell office:value-type="float" office:value="3.7">
                <text:p>3.7</text:p>
              </table:table-cell>
              <table:table-cell office:value-type="float" office:value="58.1896666666667">
                <text:p>58.1896666666667</text:p>
              </table:table-cell>
              <table:table-cell office:value-type="float" office:value="52.208">
                <text:p>52.208</text:p>
              </table:table-cell>
              <table:table-cell office:value-type="float" office:value="41.663">
                <text:p>41.663</text:p>
              </table:table-cell>
              <table:table-cell office:value-type="float" office:value="61.643">
                <text:p>61.643</text:p>
              </table:table-cell>
              <table:table-cell office:value-type="float" office:value="51.098">
                <text:p>51.098</text:p>
              </table:table-cell>
              <table:table-cell office:value-type="float" office:value="45.1163333333333">
                <text:p>45.1163333333333</text:p>
              </table:table-cell>
            </table:table-row>
            <table:table-row>
              <table:table-cell office:value-type="string">
                <text:p>140</text:p>
              </table:table-cell>
              <table:table-cell office:value-type="float" office:value="3.8">
                <text:p>3.8</text:p>
              </table:table-cell>
              <table:table-cell office:value-type="float" office:value="62.4586666666667">
                <text:p>62.4586666666667</text:p>
              </table:table-cell>
              <table:table-cell office:value-type="float" office:value="56.252">
                <text:p>56.252</text:p>
              </table:table-cell>
              <table:table-cell office:value-type="float" office:value="45.232">
                <text:p>45.232</text:p>
              </table:table-cell>
              <table:table-cell office:value-type="float" office:value="66.512">
                <text:p>66.512</text:p>
              </table:table-cell>
              <table:table-cell office:value-type="float" office:value="55.492">
                <text:p>55.492</text:p>
              </table:table-cell>
              <table:table-cell office:value-type="float" office:value="49.2853333333333">
                <text:p>49.2853333333333</text:p>
              </table:table-cell>
            </table:table-row>
            <table:table-row>
              <table:table-cell office:value-type="string">
                <text:p>141</text:p>
              </table:table-cell>
              <table:table-cell office:value-type="float" office:value="3.9">
                <text:p>3.9</text:p>
              </table:table-cell>
              <table:table-cell office:value-type="float" office:value="66.949">
                <text:p>66.949</text:p>
              </table:table-cell>
              <table:table-cell office:value-type="float" office:value="60.514">
                <text:p>60.514</text:p>
              </table:table-cell>
              <table:table-cell office:value-type="float" office:value="49.009">
                <text:p>49.009</text:p>
              </table:table-cell>
              <table:table-cell office:value-type="float" office:value="71.629">
                <text:p>71.629</text:p>
              </table:table-cell>
              <table:table-cell office:value-type="float" office:value="60.124">
                <text:p>60.124</text:p>
              </table:table-cell>
              <table:table-cell office:value-type="float" office:value="53.689">
                <text:p>53.689</text:p>
              </table:table-cell>
            </table:table-row>
            <table:table-row>
              <table:table-cell office:value-type="string">
                <text:p>142</text:p>
              </table:table-cell>
              <table:table-cell office:value-type="float" office:value="4">
                <text:p>4</text:p>
              </table:table-cell>
              <table:table-cell office:value-type="float" office:value="71.6666666666667">
                <text:p>71.6666666666667</text:p>
              </table:table-cell>
              <table:table-cell office:value-type="float" office:value="65">
                <text:p>65</text:p>
              </table:table-cell>
              <table:table-cell office:value-type="float" office:value="53">
                <text:p>53</text:p>
              </table:table-cell>
              <table:table-cell office:value-type="float" office:value="77">
                <text:p>77</text:p>
              </table:table-cell>
              <table:table-cell office:value-type="float" office:value="65">
                <text:p>65</text:p>
              </table:table-cell>
              <table:table-cell office:value-type="float" office:value="58.3333333333333">
                <text:p>58.3333333333333</text:p>
              </table:table-cell>
            </table:table-row>
            <table:table-row>
              <table:table-cell office:value-type="string">
                <text:p>143</text:p>
              </table:table-cell>
              <table:table-cell office:value-type="float" office:value="4.1">
                <text:p>4.1</text:p>
              </table:table-cell>
              <table:table-cell office:value-type="float" office:value="76.6176666666667">
                <text:p>76.6176666666667</text:p>
              </table:table-cell>
              <table:table-cell office:value-type="float" office:value="69.716">
                <text:p>69.716</text:p>
              </table:table-cell>
              <table:table-cell office:value-type="float" office:value="57.211">
                <text:p>57.211</text:p>
              </table:table-cell>
              <table:table-cell office:value-type="float" office:value="82.631">
                <text:p>82.631</text:p>
              </table:table-cell>
              <table:table-cell office:value-type="float" office:value="70.126">
                <text:p>70.126</text:p>
              </table:table-cell>
              <table:table-cell office:value-type="float" office:value="63.2243333333333">
                <text:p>63.2243333333333</text:p>
              </table:table-cell>
            </table:table-row>
            <table:table-row>
              <table:table-cell office:value-type="string">
                <text:p>144</text:p>
              </table:table-cell>
              <table:table-cell office:value-type="float" office:value="4.2">
                <text:p>4.2</text:p>
              </table:table-cell>
              <table:table-cell office:value-type="float" office:value="81.808">
                <text:p>81.808</text:p>
              </table:table-cell>
              <table:table-cell office:value-type="float" office:value="74.668">
                <text:p>74.668</text:p>
              </table:table-cell>
              <table:table-cell office:value-type="float" office:value="61.648">
                <text:p>61.648</text:p>
              </table:table-cell>
              <table:table-cell office:value-type="float" office:value="88.528">
                <text:p>88.528</text:p>
              </table:table-cell>
              <table:table-cell office:value-type="float" office:value="75.508">
                <text:p>75.508</text:p>
              </table:table-cell>
              <table:table-cell office:value-type="float" office:value="68.368">
                <text:p>68.368</text:p>
              </table:table-cell>
            </table:table-row>
            <table:table-row>
              <table:table-cell office:value-type="string">
                <text:p>145</text:p>
              </table:table-cell>
              <table:table-cell office:value-type="float" office:value="4.3">
                <text:p>4.3</text:p>
              </table:table-cell>
              <table:table-cell office:value-type="float" office:value="87.2436666666667">
                <text:p>87.2436666666667</text:p>
              </table:table-cell>
              <table:table-cell office:value-type="float" office:value="79.862">
                <text:p>79.862</text:p>
              </table:table-cell>
              <table:table-cell office:value-type="float" office:value="66.317">
                <text:p>66.317</text:p>
              </table:table-cell>
              <table:table-cell office:value-type="float" office:value="94.697">
                <text:p>94.697</text:p>
              </table:table-cell>
              <table:table-cell office:value-type="float" office:value="81.152">
                <text:p>81.152</text:p>
              </table:table-cell>
              <table:table-cell office:value-type="float" office:value="73.7703333333333">
                <text:p>73.7703333333333</text:p>
              </table:table-cell>
            </table:table-row>
            <table:table-row>
              <table:table-cell office:value-type="string">
                <text:p>146</text:p>
              </table:table-cell>
              <table:table-cell office:value-type="float" office:value="4.4">
                <text:p>4.4</text:p>
              </table:table-cell>
              <table:table-cell office:value-type="float" office:value="92.9306666666667">
                <text:p>92.9306666666667</text:p>
              </table:table-cell>
              <table:table-cell office:value-type="float" office:value="85.304">
                <text:p>85.304</text:p>
              </table:table-cell>
              <table:table-cell office:value-type="float" office:value="71.224">
                <text:p>71.224</text:p>
              </table:table-cell>
              <table:table-cell office:value-type="float" office:value="101.144">
                <text:p>101.144</text:p>
              </table:table-cell>
              <table:table-cell office:value-type="float" office:value="87.064">
                <text:p>87.064</text:p>
              </table:table-cell>
              <table:table-cell office:value-type="float" office:value="79.4373333333334">
                <text:p>79.4373333333334</text:p>
              </table:table-cell>
            </table:table-row>
            <table:table-row>
              <table:table-cell office:value-type="string">
                <text:p>147</text:p>
              </table:table-cell>
              <table:table-cell office:value-type="float" office:value="4.5">
                <text:p>4.5</text:p>
              </table:table-cell>
              <table:table-cell office:value-type="float" office:value="98.875">
                <text:p>98.875</text:p>
              </table:table-cell>
              <table:table-cell office:value-type="float" office:value="91">
                <text:p>91</text:p>
              </table:table-cell>
              <table:table-cell office:value-type="float" office:value="76.375">
                <text:p>76.375</text:p>
              </table:table-cell>
              <table:table-cell office:value-type="float" office:value="107.875">
                <text:p>107.875</text:p>
              </table:table-cell>
              <table:table-cell office:value-type="float" office:value="93.25">
                <text:p>93.25</text:p>
              </table:table-cell>
              <table:table-cell office:value-type="float" office:value="85.375">
                <text:p>85.375</text:p>
              </table:table-cell>
            </table:table-row>
            <table:table-row>
              <table:table-cell office:value-type="string">
                <text:p>148</text:p>
              </table:table-cell>
              <table:table-cell office:value-type="float" office:value="4.6">
                <text:p>4.6</text:p>
              </table:table-cell>
              <table:table-cell office:value-type="float" office:value="105.082666666667">
                <text:p>105.082666666667</text:p>
              </table:table-cell>
              <table:table-cell office:value-type="float" office:value="96.956">
                <text:p>96.956</text:p>
              </table:table-cell>
              <table:table-cell office:value-type="float" office:value="81.776">
                <text:p>81.776</text:p>
              </table:table-cell>
              <table:table-cell office:value-type="float" office:value="114.896">
                <text:p>114.896</text:p>
              </table:table-cell>
              <table:table-cell office:value-type="float" office:value="99.716">
                <text:p>99.716</text:p>
              </table:table-cell>
              <table:table-cell office:value-type="float" office:value="91.5893333333333">
                <text:p>91.5893333333333</text:p>
              </table:table-cell>
            </table:table-row>
            <table:table-row>
              <table:table-cell office:value-type="string">
                <text:p>149</text:p>
              </table:table-cell>
              <table:table-cell office:value-type="float" office:value="4.7">
                <text:p>4.7</text:p>
              </table:table-cell>
              <table:table-cell office:value-type="float" office:value="111.559666666667">
                <text:p>111.559666666667</text:p>
              </table:table-cell>
              <table:table-cell office:value-type="float" office:value="103.178">
                <text:p>103.178</text:p>
              </table:table-cell>
              <table:table-cell office:value-type="float" office:value="87.433">
                <text:p>87.433</text:p>
              </table:table-cell>
              <table:table-cell office:value-type="float" office:value="122.213">
                <text:p>122.213</text:p>
              </table:table-cell>
              <table:table-cell office:value-type="float" office:value="106.468">
                <text:p>106.468</text:p>
              </table:table-cell>
              <table:table-cell office:value-type="float" office:value="98.0863333333333">
                <text:p>98.0863333333333</text:p>
              </table:table-cell>
            </table:table-row>
            <table:table-row>
              <table:table-cell office:value-type="string">
                <text:p>150</text:p>
              </table:table-cell>
              <table:table-cell office:value-type="float" office:value="4.8">
                <text:p>4.8</text:p>
              </table:table-cell>
              <table:table-cell office:value-type="float" office:value="118.312">
                <text:p>118.312</text:p>
              </table:table-cell>
              <table:table-cell office:value-type="float" office:value="109.672">
                <text:p>109.672</text:p>
              </table:table-cell>
              <table:table-cell office:value-type="float" office:value="93.352">
                <text:p>93.352</text:p>
              </table:table-cell>
              <table:table-cell office:value-type="float" office:value="129.832">
                <text:p>129.832</text:p>
              </table:table-cell>
              <table:table-cell office:value-type="float" office:value="113.512">
                <text:p>113.512</text:p>
              </table:table-cell>
              <table:table-cell office:value-type="float" office:value="104.872">
                <text:p>104.872</text:p>
              </table:table-cell>
            </table:table-row>
            <table:table-row>
              <table:table-cell office:value-type="string">
                <text:p>151</text:p>
              </table:table-cell>
              <table:table-cell office:value-type="float" office:value="4.9">
                <text:p>4.9</text:p>
              </table:table-cell>
              <table:table-cell office:value-type="float" office:value="125.345666666667">
                <text:p>125.345666666667</text:p>
              </table:table-cell>
              <table:table-cell office:value-type="float" office:value="116.444">
                <text:p>116.444</text:p>
              </table:table-cell>
              <table:table-cell office:value-type="float" office:value="99.539">
                <text:p>99.539</text:p>
              </table:table-cell>
              <table:table-cell office:value-type="float" office:value="137.759">
                <text:p>137.759</text:p>
              </table:table-cell>
              <table:table-cell office:value-type="float" office:value="120.854">
                <text:p>120.854</text:p>
              </table:table-cell>
              <table:table-cell office:value-type="float" office:value="111.952333333333">
                <text:p>111.952333333333</text:p>
              </table:table-cell>
            </table:table-row>
            <table:table-row>
              <table:table-cell office:value-type="string">
                <text:p>152</text:p>
              </table:table-cell>
              <table:table-cell office:value-type="float" office:value="5">
                <text:p>5</text:p>
              </table:table-cell>
              <table:table-cell office:value-type="float" office:value="132.666666666667">
                <text:p>132.666666666667</text:p>
              </table:table-cell>
              <table:table-cell office:value-type="float" office:value="123.5">
                <text:p>123.5</text:p>
              </table:table-cell>
              <table:table-cell office:value-type="float" office:value="106">
                <text:p>106</text:p>
              </table:table-cell>
              <table:table-cell office:value-type="float" office:value="146">
                <text:p>146</text:p>
              </table:table-cell>
              <table:table-cell office:value-type="float" office:value="128.5">
                <text:p>128.5</text:p>
              </table:table-cell>
              <table:table-cell office:value-type="float" office:value="119.333333333333">
                <text:p>119.333333333333</text:p>
              </table:table-cell>
            </table:table-row>
            <table:table-row>
              <table:table-cell office:value-type="string">
                <text:p>153</text:p>
              </table:table-cell>
              <table:table-cell office:value-type="float" office:value="5.1">
                <text:p>5.1</text:p>
              </table:table-cell>
              <table:table-cell office:value-type="float" office:value="140.281">
                <text:p>140.281</text:p>
              </table:table-cell>
              <table:table-cell office:value-type="float" office:value="130.846">
                <text:p>130.846</text:p>
              </table:table-cell>
              <table:table-cell office:value-type="float" office:value="112.741">
                <text:p>112.741</text:p>
              </table:table-cell>
              <table:table-cell office:value-type="float" office:value="154.561">
                <text:p>154.561</text:p>
              </table:table-cell>
              <table:table-cell office:value-type="float" office:value="136.456">
                <text:p>136.456</text:p>
              </table:table-cell>
              <table:table-cell office:value-type="float" office:value="127.021">
                <text:p>127.021</text:p>
              </table:table-cell>
            </table:table-row>
            <table:table-row>
              <table:table-cell office:value-type="string">
                <text:p>154</text:p>
              </table:table-cell>
              <table:table-cell office:value-type="float" office:value="5.2">
                <text:p>5.2</text:p>
              </table:table-cell>
              <table:table-cell office:value-type="float" office:value="148.194666666667">
                <text:p>148.194666666667</text:p>
              </table:table-cell>
              <table:table-cell office:value-type="float" office:value="138.488">
                <text:p>138.488</text:p>
              </table:table-cell>
              <table:table-cell office:value-type="float" office:value="119.768">
                <text:p>119.768</text:p>
              </table:table-cell>
              <table:table-cell office:value-type="float" office:value="163.448">
                <text:p>163.448</text:p>
              </table:table-cell>
              <table:table-cell office:value-type="float" office:value="144.728">
                <text:p>144.728</text:p>
              </table:table-cell>
              <table:table-cell office:value-type="float" office:value="135.021333333333">
                <text:p>135.021333333333</text:p>
              </table:table-cell>
            </table:table-row>
            <table:table-row>
              <table:table-cell office:value-type="string">
                <text:p>155</text:p>
              </table:table-cell>
              <table:table-cell office:value-type="float" office:value="5.3">
                <text:p>5.3</text:p>
              </table:table-cell>
              <table:table-cell office:value-type="float" office:value="156.413666666667">
                <text:p>156.413666666667</text:p>
              </table:table-cell>
              <table:table-cell office:value-type="float" office:value="146.432">
                <text:p>146.432</text:p>
              </table:table-cell>
              <table:table-cell office:value-type="float" office:value="127.087">
                <text:p>127.087</text:p>
              </table:table-cell>
              <table:table-cell office:value-type="float" office:value="172.667">
                <text:p>172.667</text:p>
              </table:table-cell>
              <table:table-cell office:value-type="float" office:value="153.322">
                <text:p>153.322</text:p>
              </table:table-cell>
              <table:table-cell office:value-type="float" office:value="143.340333333333">
                <text:p>143.340333333333</text:p>
              </table:table-cell>
            </table:table-row>
            <table:table-row>
              <table:table-cell office:value-type="string">
                <text:p>156</text:p>
              </table:table-cell>
              <table:table-cell office:value-type="float" office:value="5.4">
                <text:p>5.4</text:p>
              </table:table-cell>
              <table:table-cell office:value-type="float" office:value="164.944">
                <text:p>164.944</text:p>
              </table:table-cell>
              <table:table-cell office:value-type="float" office:value="154.684">
                <text:p>154.684</text:p>
              </table:table-cell>
              <table:table-cell office:value-type="float" office:value="134.704">
                <text:p>134.704</text:p>
              </table:table-cell>
              <table:table-cell office:value-type="float" office:value="182.224">
                <text:p>182.224</text:p>
              </table:table-cell>
              <table:table-cell office:value-type="float" office:value="162.244">
                <text:p>162.244</text:p>
              </table:table-cell>
              <table:table-cell office:value-type="float" office:value="151.984">
                <text:p>151.984</text:p>
              </table:table-cell>
            </table:table-row>
            <table:table-row>
              <table:table-cell office:value-type="string">
                <text:p>157</text:p>
              </table:table-cell>
              <table:table-cell office:value-type="float" office:value="5.5">
                <text:p>5.5</text:p>
              </table:table-cell>
              <table:table-cell office:value-type="float" office:value="173.791666666667">
                <text:p>173.791666666667</text:p>
              </table:table-cell>
              <table:table-cell office:value-type="float" office:value="163.25">
                <text:p>163.25</text:p>
              </table:table-cell>
              <table:table-cell office:value-type="float" office:value="142.625">
                <text:p>142.625</text:p>
              </table:table-cell>
              <table:table-cell office:value-type="float" office:value="192.125">
                <text:p>192.125</text:p>
              </table:table-cell>
              <table:table-cell office:value-type="float" office:value="171.5">
                <text:p>171.5</text:p>
              </table:table-cell>
              <table:table-cell office:value-type="float" office:value="160.958333333333">
                <text:p>160.958333333333</text:p>
              </table:table-cell>
            </table:table-row>
            <table:table-row>
              <table:table-cell office:value-type="string">
                <text:p>158</text:p>
              </table:table-cell>
              <table:table-cell office:value-type="float" office:value="5.6">
                <text:p>5.6</text:p>
              </table:table-cell>
              <table:table-cell office:value-type="float" office:value="182.962666666667">
                <text:p>182.962666666667</text:p>
              </table:table-cell>
              <table:table-cell office:value-type="float" office:value="172.136">
                <text:p>172.136</text:p>
              </table:table-cell>
              <table:table-cell office:value-type="float" office:value="150.856">
                <text:p>150.856</text:p>
              </table:table-cell>
              <table:table-cell office:value-type="float" office:value="202.376">
                <text:p>202.376</text:p>
              </table:table-cell>
              <table:table-cell office:value-type="float" office:value="181.096">
                <text:p>181.096</text:p>
              </table:table-cell>
              <table:table-cell office:value-type="float" office:value="170.269333333333">
                <text:p>170.269333333333</text:p>
              </table:table-cell>
            </table:table-row>
            <table:table-row>
              <table:table-cell office:value-type="string">
                <text:p>159</text:p>
              </table:table-cell>
              <table:table-cell office:value-type="float" office:value="5.7">
                <text:p>5.7</text:p>
              </table:table-cell>
              <table:table-cell office:value-type="float" office:value="192.463">
                <text:p>192.463</text:p>
              </table:table-cell>
              <table:table-cell office:value-type="float" office:value="181.348">
                <text:p>181.348</text:p>
              </table:table-cell>
              <table:table-cell office:value-type="float" office:value="159.403">
                <text:p>159.403</text:p>
              </table:table-cell>
              <table:table-cell office:value-type="float" office:value="212.983">
                <text:p>212.983</text:p>
              </table:table-cell>
              <table:table-cell office:value-type="float" office:value="191.038">
                <text:p>191.038</text:p>
              </table:table-cell>
              <table:table-cell office:value-type="float" office:value="179.923">
                <text:p>179.923</text:p>
              </table:table-cell>
            </table:table-row>
            <table:table-row>
              <table:table-cell office:value-type="string">
                <text:p>160</text:p>
              </table:table-cell>
              <table:table-cell office:value-type="float" office:value="5.8">
                <text:p>5.8</text:p>
              </table:table-cell>
              <table:table-cell office:value-type="float" office:value="202.298666666667">
                <text:p>202.298666666667</text:p>
              </table:table-cell>
              <table:table-cell office:value-type="float" office:value="190.892">
                <text:p>190.892</text:p>
              </table:table-cell>
              <table:table-cell office:value-type="float" office:value="168.272">
                <text:p>168.272</text:p>
              </table:table-cell>
              <table:table-cell office:value-type="float" office:value="223.952">
                <text:p>223.952</text:p>
              </table:table-cell>
              <table:table-cell office:value-type="float" office:value="201.332">
                <text:p>201.332</text:p>
              </table:table-cell>
              <table:table-cell office:value-type="float" office:value="189.925333333333">
                <text:p>189.925333333333</text:p>
              </table:table-cell>
            </table:table-row>
            <table:table-row>
              <table:table-cell office:value-type="string">
                <text:p>161</text:p>
              </table:table-cell>
              <table:table-cell office:value-type="float" office:value="5.9">
                <text:p>5.9</text:p>
              </table:table-cell>
              <table:table-cell office:value-type="float" office:value="212.475666666667">
                <text:p>212.475666666667</text:p>
              </table:table-cell>
              <table:table-cell office:value-type="float" office:value="200.774">
                <text:p>200.774</text:p>
              </table:table-cell>
              <table:table-cell office:value-type="float" office:value="177.469">
                <text:p>177.469</text:p>
              </table:table-cell>
              <table:table-cell office:value-type="float" office:value="235.289">
                <text:p>235.289</text:p>
              </table:table-cell>
              <table:table-cell office:value-type="float" office:value="211.984">
                <text:p>211.984</text:p>
              </table:table-cell>
              <table:table-cell office:value-type="float" office:value="200.282333333333">
                <text:p>200.282333333333</text:p>
              </table:table-cell>
            </table:table-row>
            <table:table-row>
              <table:table-cell office:value-type="string">
                <text:p>162</text:p>
              </table:table-cell>
              <table:table-cell office:value-type="float" office:value="6">
                <text:p>6</text:p>
              </table:table-cell>
              <table:table-cell office:value-type="float" office:value="223">
                <text:p>223</text:p>
              </table:table-cell>
              <table:table-cell office:value-type="float" office:value="211">
                <text:p>211</text:p>
              </table:table-cell>
              <table:table-cell office:value-type="float" office:value="187">
                <text:p>187</text:p>
              </table:table-cell>
              <table:table-cell office:value-type="float" office:value="247">
                <text:p>247</text:p>
              </table:table-cell>
              <table:table-cell office:value-type="float" office:value="223">
                <text:p>223</text:p>
              </table:table-cell>
              <table:table-cell office:value-type="float" office:value="211">
                <text:p>211</text:p>
              </table:table-cell>
            </table:table-row>
            <table:table-row>
              <table:table-cell office:value-type="string">
                <text:p>163</text:p>
              </table:table-cell>
              <table:table-cell office:value-type="float" office:value="6.1">
                <text:p>6.1</text:p>
              </table:table-cell>
              <table:table-cell office:value-type="float" office:value="233.877666666667">
                <text:p>233.877666666667</text:p>
              </table:table-cell>
              <table:table-cell office:value-type="float" office:value="221.576">
                <text:p>221.576</text:p>
              </table:table-cell>
              <table:table-cell office:value-type="float" office:value="196.871">
                <text:p>196.871</text:p>
              </table:table-cell>
              <table:table-cell office:value-type="float" office:value="259.091">
                <text:p>259.091</text:p>
              </table:table-cell>
              <table:table-cell office:value-type="float" office:value="234.386">
                <text:p>234.386</text:p>
              </table:table-cell>
              <table:table-cell office:value-type="float" office:value="222.084333333333">
                <text:p>222.084333333333</text:p>
              </table:table-cell>
            </table:table-row>
            <table:table-row>
              <table:table-cell office:value-type="string">
                <text:p>164</text:p>
              </table:table-cell>
              <table:table-cell office:value-type="float" office:value="6.2">
                <text:p>6.2</text:p>
              </table:table-cell>
              <table:table-cell office:value-type="float" office:value="245.114666666667">
                <text:p>245.114666666667</text:p>
              </table:table-cell>
              <table:table-cell office:value-type="float" office:value="232.508">
                <text:p>232.508</text:p>
              </table:table-cell>
              <table:table-cell office:value-type="float" office:value="207.088">
                <text:p>207.088</text:p>
              </table:table-cell>
              <table:table-cell office:value-type="float" office:value="271.568">
                <text:p>271.568</text:p>
              </table:table-cell>
              <table:table-cell office:value-type="float" office:value="246.148">
                <text:p>246.148</text:p>
              </table:table-cell>
              <table:table-cell office:value-type="float" office:value="233.541333333333">
                <text:p>233.541333333333</text:p>
              </table:table-cell>
            </table:table-row>
            <table:table-row>
              <table:table-cell office:value-type="string">
                <text:p>165</text:p>
              </table:table-cell>
              <table:table-cell office:value-type="float" office:value="6.3">
                <text:p>6.3</text:p>
              </table:table-cell>
              <table:table-cell office:value-type="float" office:value="256.717">
                <text:p>256.717</text:p>
              </table:table-cell>
              <table:table-cell office:value-type="float" office:value="243.802">
                <text:p>243.802</text:p>
              </table:table-cell>
              <table:table-cell office:value-type="float" office:value="217.657">
                <text:p>217.657</text:p>
              </table:table-cell>
              <table:table-cell office:value-type="float" office:value="284.437">
                <text:p>284.437</text:p>
              </table:table-cell>
              <table:table-cell office:value-type="float" office:value="258.292">
                <text:p>258.292</text:p>
              </table:table-cell>
              <table:table-cell office:value-type="float" office:value="245.377">
                <text:p>245.377</text:p>
              </table:table-cell>
            </table:table-row>
            <table:table-row>
              <table:table-cell office:value-type="string">
                <text:p>166</text:p>
              </table:table-cell>
              <table:table-cell office:value-type="float" office:value="6.4">
                <text:p>6.4</text:p>
              </table:table-cell>
              <table:table-cell office:value-type="float" office:value="268.690666666667">
                <text:p>268.690666666667</text:p>
              </table:table-cell>
              <table:table-cell office:value-type="float" office:value="255.464">
                <text:p>255.464</text:p>
              </table:table-cell>
              <table:table-cell office:value-type="float" office:value="228.584">
                <text:p>228.584</text:p>
              </table:table-cell>
              <table:table-cell office:value-type="float" office:value="297.704">
                <text:p>297.704</text:p>
              </table:table-cell>
              <table:table-cell office:value-type="float" office:value="270.824">
                <text:p>270.824</text:p>
              </table:table-cell>
              <table:table-cell office:value-type="float" office:value="257.597333333333">
                <text:p>257.597333333333</text:p>
              </table:table-cell>
            </table:table-row>
            <table:table-row>
              <table:table-cell office:value-type="string">
                <text:p>167</text:p>
              </table:table-cell>
              <table:table-cell office:value-type="float" office:value="6.5">
                <text:p>6.5</text:p>
              </table:table-cell>
              <table:table-cell office:value-type="float" office:value="281.041666666667">
                <text:p>281.041666666667</text:p>
              </table:table-cell>
              <table:table-cell office:value-type="float" office:value="267.5">
                <text:p>267.5</text:p>
              </table:table-cell>
              <table:table-cell office:value-type="float" office:value="239.875">
                <text:p>239.875</text:p>
              </table:table-cell>
              <table:table-cell office:value-type="float" office:value="311.375">
                <text:p>311.375</text:p>
              </table:table-cell>
              <table:table-cell office:value-type="float" office:value="283.75">
                <text:p>283.75</text:p>
              </table:table-cell>
              <table:table-cell office:value-type="float" office:value="270.208333333333">
                <text:p>270.208333333333</text:p>
              </table:table-cell>
            </table:table-row>
            <table:table-row>
              <table:table-cell office:value-type="string">
                <text:p>168</text:p>
              </table:table-cell>
              <table:table-cell office:value-type="float" office:value="6.6">
                <text:p>6.6</text:p>
              </table:table-cell>
              <table:table-cell office:value-type="float" office:value="293.776">
                <text:p>293.776</text:p>
              </table:table-cell>
              <table:table-cell office:value-type="float" office:value="279.916">
                <text:p>279.916</text:p>
              </table:table-cell>
              <table:table-cell office:value-type="float" office:value="251.536">
                <text:p>251.536</text:p>
              </table:table-cell>
              <table:table-cell office:value-type="float" office:value="325.456">
                <text:p>325.456</text:p>
              </table:table-cell>
              <table:table-cell office:value-type="float" office:value="297.076">
                <text:p>297.076</text:p>
              </table:table-cell>
              <table:table-cell office:value-type="float" office:value="283.216">
                <text:p>283.216</text:p>
              </table:table-cell>
            </table:table-row>
            <table:table-row>
              <table:table-cell office:value-type="string">
                <text:p>169</text:p>
              </table:table-cell>
              <table:table-cell office:value-type="float" office:value="6.7">
                <text:p>6.7</text:p>
              </table:table-cell>
              <table:table-cell office:value-type="float" office:value="306.899666666667">
                <text:p>306.899666666667</text:p>
              </table:table-cell>
              <table:table-cell office:value-type="float" office:value="292.718">
                <text:p>292.718</text:p>
              </table:table-cell>
              <table:table-cell office:value-type="float" office:value="263.573">
                <text:p>263.573</text:p>
              </table:table-cell>
              <table:table-cell office:value-type="float" office:value="339.953">
                <text:p>339.953</text:p>
              </table:table-cell>
              <table:table-cell office:value-type="float" office:value="310.808">
                <text:p>310.808</text:p>
              </table:table-cell>
              <table:table-cell office:value-type="float" office:value="296.626333333333">
                <text:p>296.626333333333</text:p>
              </table:table-cell>
            </table:table-row>
            <table:table-row>
              <table:table-cell office:value-type="string">
                <text:p>170</text:p>
              </table:table-cell>
              <table:table-cell office:value-type="float" office:value="6.8">
                <text:p>6.8</text:p>
              </table:table-cell>
              <table:table-cell office:value-type="float" office:value="320.418666666667">
                <text:p>320.418666666667</text:p>
              </table:table-cell>
              <table:table-cell office:value-type="float" office:value="305.912">
                <text:p>305.912</text:p>
              </table:table-cell>
              <table:table-cell office:value-type="float" office:value="275.992">
                <text:p>275.992</text:p>
              </table:table-cell>
              <table:table-cell office:value-type="float" office:value="354.872">
                <text:p>354.872</text:p>
              </table:table-cell>
              <table:table-cell office:value-type="float" office:value="324.952">
                <text:p>324.952</text:p>
              </table:table-cell>
              <table:table-cell office:value-type="float" office:value="310.445333333333">
                <text:p>310.445333333333</text:p>
              </table:table-cell>
            </table:table-row>
            <table:table-row>
              <table:table-cell office:value-type="string">
                <text:p>171</text:p>
              </table:table-cell>
              <table:table-cell office:value-type="float" office:value="6.9">
                <text:p>6.9</text:p>
              </table:table-cell>
              <table:table-cell office:value-type="float" office:value="334.339">
                <text:p>334.339</text:p>
              </table:table-cell>
              <table:table-cell office:value-type="float" office:value="319.504">
                <text:p>319.504</text:p>
              </table:table-cell>
              <table:table-cell office:value-type="float" office:value="288.799">
                <text:p>288.799</text:p>
              </table:table-cell>
              <table:table-cell office:value-type="float" office:value="370.219">
                <text:p>370.219</text:p>
              </table:table-cell>
              <table:table-cell office:value-type="float" office:value="339.514">
                <text:p>339.514</text:p>
              </table:table-cell>
              <table:table-cell office:value-type="float" office:value="324.679">
                <text:p>324.679</text:p>
              </table:table-cell>
            </table:table-row>
            <table:table-row>
              <table:table-cell office:value-type="string">
                <text:p>172</text:p>
              </table:table-cell>
              <table:table-cell office:value-type="float" office:value="7">
                <text:p>7</text:p>
              </table:table-cell>
              <table:table-cell office:value-type="float" office:value="348.666666666667">
                <text:p>348.666666666667</text:p>
              </table:table-cell>
              <table:table-cell office:value-type="float" office:value="333.5">
                <text:p>333.5</text:p>
              </table:table-cell>
              <table:table-cell office:value-type="float" office:value="302">
                <text:p>302</text:p>
              </table:table-cell>
              <table:table-cell office:value-type="float" office:value="386">
                <text:p>386</text:p>
              </table:table-cell>
              <table:table-cell office:value-type="float" office:value="354.5">
                <text:p>354.5</text:p>
              </table:table-cell>
              <table:table-cell office:value-type="float" office:value="339.333333333333">
                <text:p>339.333333333333</text:p>
              </table:table-cell>
            </table:table-row>
            <table:table-row>
              <table:table-cell office:value-type="string">
                <text:p>173</text:p>
              </table:table-cell>
              <table:table-cell office:value-type="float" office:value="7.1">
                <text:p>7.1</text:p>
              </table:table-cell>
              <table:table-cell office:value-type="float" office:value="363.407666666667">
                <text:p>363.407666666667</text:p>
              </table:table-cell>
              <table:table-cell office:value-type="float" office:value="347.906">
                <text:p>347.906</text:p>
              </table:table-cell>
              <table:table-cell office:value-type="float" office:value="315.601">
                <text:p>315.601</text:p>
              </table:table-cell>
              <table:table-cell office:value-type="float" office:value="402.221">
                <text:p>402.221</text:p>
              </table:table-cell>
              <table:table-cell office:value-type="float" office:value="369.916">
                <text:p>369.916</text:p>
              </table:table-cell>
              <table:table-cell office:value-type="float" office:value="354.414333333333">
                <text:p>354.414333333333</text:p>
              </table:table-cell>
            </table:table-row>
            <table:table-row>
              <table:table-cell office:value-type="string">
                <text:p>174</text:p>
              </table:table-cell>
              <table:table-cell office:value-type="float" office:value="7.2">
                <text:p>7.2</text:p>
              </table:table-cell>
              <table:table-cell office:value-type="float" office:value="378.568">
                <text:p>378.568</text:p>
              </table:table-cell>
              <table:table-cell office:value-type="float" office:value="362.728">
                <text:p>362.728</text:p>
              </table:table-cell>
              <table:table-cell office:value-type="float" office:value="329.608">
                <text:p>329.608</text:p>
              </table:table-cell>
              <table:table-cell office:value-type="float" office:value="418.888">
                <text:p>418.888</text:p>
              </table:table-cell>
              <table:table-cell office:value-type="float" office:value="385.768">
                <text:p>385.768</text:p>
              </table:table-cell>
              <table:table-cell office:value-type="float" office:value="369.928">
                <text:p>369.928</text:p>
              </table:table-cell>
            </table:table-row>
            <table:table-row>
              <table:table-cell office:value-type="string">
                <text:p>175</text:p>
              </table:table-cell>
              <table:table-cell office:value-type="float" office:value="7.3">
                <text:p>7.3</text:p>
              </table:table-cell>
              <table:table-cell office:value-type="float" office:value="394.153666666667">
                <text:p>394.153666666667</text:p>
              </table:table-cell>
              <table:table-cell office:value-type="float" office:value="377.972">
                <text:p>377.972</text:p>
              </table:table-cell>
              <table:table-cell office:value-type="float" office:value="344.027">
                <text:p>344.027</text:p>
              </table:table-cell>
              <table:table-cell office:value-type="float" office:value="436.007">
                <text:p>436.007</text:p>
              </table:table-cell>
              <table:table-cell office:value-type="float" office:value="402.062">
                <text:p>402.062</text:p>
              </table:table-cell>
              <table:table-cell office:value-type="float" office:value="385.880333333333">
                <text:p>385.880333333333</text:p>
              </table:table-cell>
            </table:table-row>
            <table:table-row>
              <table:table-cell office:value-type="string">
                <text:p>176</text:p>
              </table:table-cell>
              <table:table-cell office:value-type="float" office:value="7.4">
                <text:p>7.4</text:p>
              </table:table-cell>
              <table:table-cell office:value-type="float" office:value="410.170666666667">
                <text:p>410.170666666667</text:p>
              </table:table-cell>
              <table:table-cell office:value-type="float" office:value="393.644">
                <text:p>393.644</text:p>
              </table:table-cell>
              <table:table-cell office:value-type="float" office:value="358.864">
                <text:p>358.864</text:p>
              </table:table-cell>
              <table:table-cell office:value-type="float" office:value="453.584">
                <text:p>453.584</text:p>
              </table:table-cell>
              <table:table-cell office:value-type="float" office:value="418.804">
                <text:p>418.804</text:p>
              </table:table-cell>
              <table:table-cell office:value-type="float" office:value="402.277333333333">
                <text:p>402.277333333333</text:p>
              </table:table-cell>
            </table:table-row>
            <table:table-row>
              <table:table-cell office:value-type="string">
                <text:p>177</text:p>
              </table:table-cell>
              <table:table-cell office:value-type="float" office:value="7.5">
                <text:p>7.5</text:p>
              </table:table-cell>
              <table:table-cell office:value-type="float" office:value="426.625">
                <text:p>426.625</text:p>
              </table:table-cell>
              <table:table-cell office:value-type="float" office:value="409.75">
                <text:p>409.75</text:p>
              </table:table-cell>
              <table:table-cell office:value-type="float" office:value="374.125">
                <text:p>374.125</text:p>
              </table:table-cell>
              <table:table-cell office:value-type="float" office:value="471.625">
                <text:p>471.625</text:p>
              </table:table-cell>
              <table:table-cell office:value-type="float" office:value="436">
                <text:p>436</text:p>
              </table:table-cell>
              <table:table-cell office:value-type="float" office:value="419.125">
                <text:p>419.125</text:p>
              </table:table-cell>
            </table:table-row>
            <table:table-row>
              <table:table-cell office:value-type="string">
                <text:p>178</text:p>
              </table:table-cell>
              <table:table-cell office:value-type="float" office:value="7.6">
                <text:p>7.6</text:p>
              </table:table-cell>
              <table:table-cell office:value-type="float" office:value="443.522666666667">
                <text:p>443.522666666667</text:p>
              </table:table-cell>
              <table:table-cell office:value-type="float" office:value="426.296">
                <text:p>426.296</text:p>
              </table:table-cell>
              <table:table-cell office:value-type="float" office:value="389.816">
                <text:p>389.816</text:p>
              </table:table-cell>
              <table:table-cell office:value-type="float" office:value="490.136">
                <text:p>490.136</text:p>
              </table:table-cell>
              <table:table-cell office:value-type="float" office:value="453.656">
                <text:p>453.656</text:p>
              </table:table-cell>
              <table:table-cell office:value-type="float" office:value="436.429333333333">
                <text:p>436.429333333333</text:p>
              </table:table-cell>
            </table:table-row>
            <table:table-row>
              <table:table-cell office:value-type="string">
                <text:p>179</text:p>
              </table:table-cell>
              <table:table-cell office:value-type="float" office:value="7.7">
                <text:p>7.7</text:p>
              </table:table-cell>
              <table:table-cell office:value-type="float" office:value="460.869666666667">
                <text:p>460.869666666667</text:p>
              </table:table-cell>
              <table:table-cell office:value-type="float" office:value="443.288">
                <text:p>443.288</text:p>
              </table:table-cell>
              <table:table-cell office:value-type="float" office:value="405.943">
                <text:p>405.943</text:p>
              </table:table-cell>
              <table:table-cell office:value-type="float" office:value="509.123">
                <text:p>509.123</text:p>
              </table:table-cell>
              <table:table-cell office:value-type="float" office:value="471.778">
                <text:p>471.778</text:p>
              </table:table-cell>
              <table:table-cell office:value-type="float" office:value="454.196333333333">
                <text:p>454.196333333333</text:p>
              </table:table-cell>
            </table:table-row>
            <table:table-row>
              <table:table-cell office:value-type="string">
                <text:p>180</text:p>
              </table:table-cell>
              <table:table-cell office:value-type="float" office:value="7.8">
                <text:p>7.8</text:p>
              </table:table-cell>
              <table:table-cell office:value-type="float" office:value="478.672">
                <text:p>478.672</text:p>
              </table:table-cell>
              <table:table-cell office:value-type="float" office:value="460.732">
                <text:p>460.732</text:p>
              </table:table-cell>
              <table:table-cell office:value-type="float" office:value="422.512">
                <text:p>422.512</text:p>
              </table:table-cell>
              <table:table-cell office:value-type="float" office:value="528.592">
                <text:p>528.592</text:p>
              </table:table-cell>
              <table:table-cell office:value-type="float" office:value="490.372">
                <text:p>490.372</text:p>
              </table:table-cell>
              <table:table-cell office:value-type="float" office:value="472.432">
                <text:p>472.432</text:p>
              </table:table-cell>
            </table:table-row>
            <table:table-row>
              <table:table-cell office:value-type="string">
                <text:p>181</text:p>
              </table:table-cell>
              <table:table-cell office:value-type="float" office:value="7.9">
                <text:p>7.9</text:p>
              </table:table-cell>
              <table:table-cell office:value-type="float" office:value="496.935666666667">
                <text:p>496.935666666667</text:p>
              </table:table-cell>
              <table:table-cell office:value-type="float" office:value="478.634">
                <text:p>478.634</text:p>
              </table:table-cell>
              <table:table-cell office:value-type="float" office:value="439.529">
                <text:p>439.529</text:p>
              </table:table-cell>
              <table:table-cell office:value-type="float" office:value="548.549">
                <text:p>548.549</text:p>
              </table:table-cell>
              <table:table-cell office:value-type="float" office:value="509.444">
                <text:p>509.444</text:p>
              </table:table-cell>
              <table:table-cell office:value-type="float" office:value="491.142333333333">
                <text:p>491.142333333333</text:p>
              </table:table-cell>
            </table:table-row>
            <table:table-row>
              <table:table-cell office:value-type="string">
                <text:p>182</text:p>
              </table:table-cell>
              <table:table-cell office:value-type="float" office:value="8">
                <text:p>8</text:p>
              </table:table-cell>
              <table:table-cell office:value-type="float" office:value="515.666666666667">
                <text:p>515.666666666667</text:p>
              </table:table-cell>
              <table:table-cell office:value-type="float" office:value="497">
                <text:p>497</text:p>
              </table:table-cell>
              <table:table-cell office:value-type="float" office:value="457">
                <text:p>457</text:p>
              </table:table-cell>
              <table:table-cell office:value-type="float" office:value="569">
                <text:p>569</text:p>
              </table:table-cell>
              <table:table-cell office:value-type="float" office:value="529">
                <text:p>529</text:p>
              </table:table-cell>
              <table:table-cell office:value-type="float" office:value="510.333333333333">
                <text:p>510.333333333333</text:p>
              </table:table-cell>
            </table:table-row>
            <table:table-row>
              <table:table-cell office:value-type="string">
                <text:p>183</text:p>
              </table:table-cell>
              <table:table-cell office:value-type="float" office:value="8.1">
                <text:p>8.1</text:p>
              </table:table-cell>
              <table:table-cell office:value-type="float" office:value="534.871">
                <text:p>534.871</text:p>
              </table:table-cell>
              <table:table-cell office:value-type="float" office:value="515.836">
                <text:p>515.836</text:p>
              </table:table-cell>
              <table:table-cell office:value-type="float" office:value="474.931">
                <text:p>474.931</text:p>
              </table:table-cell>
              <table:table-cell office:value-type="float" office:value="589.951">
                <text:p>589.951</text:p>
              </table:table-cell>
              <table:table-cell office:value-type="float" office:value="549.046">
                <text:p>549.046</text:p>
              </table:table-cell>
              <table:table-cell office:value-type="float" office:value="530.011">
                <text:p>530.011</text:p>
              </table:table-cell>
            </table:table-row>
            <table:table-row>
              <table:table-cell office:value-type="string">
                <text:p>184</text:p>
              </table:table-cell>
              <table:table-cell office:value-type="float" office:value="8.2">
                <text:p>8.2</text:p>
              </table:table-cell>
              <table:table-cell office:value-type="float" office:value="554.554666666667">
                <text:p>554.554666666667</text:p>
              </table:table-cell>
              <table:table-cell office:value-type="float" office:value="535.148">
                <text:p>535.148</text:p>
              </table:table-cell>
              <table:table-cell office:value-type="float" office:value="493.328">
                <text:p>493.328</text:p>
              </table:table-cell>
              <table:table-cell office:value-type="float" office:value="611.408">
                <text:p>611.408</text:p>
              </table:table-cell>
              <table:table-cell office:value-type="float" office:value="569.588">
                <text:p>569.588</text:p>
              </table:table-cell>
              <table:table-cell office:value-type="float" office:value="550.181333333333">
                <text:p>550.181333333333</text:p>
              </table:table-cell>
            </table:table-row>
            <table:table-row>
              <table:table-cell office:value-type="string">
                <text:p>185</text:p>
              </table:table-cell>
              <table:table-cell office:value-type="float" office:value="8.3">
                <text:p>8.3</text:p>
              </table:table-cell>
              <table:table-cell office:value-type="float" office:value="574.723666666667">
                <text:p>574.723666666667</text:p>
              </table:table-cell>
              <table:table-cell office:value-type="float" office:value="554.942">
                <text:p>554.942</text:p>
              </table:table-cell>
              <table:table-cell office:value-type="float" office:value="512.197">
                <text:p>512.197</text:p>
              </table:table-cell>
              <table:table-cell office:value-type="float" office:value="633.377">
                <text:p>633.377</text:p>
              </table:table-cell>
              <table:table-cell office:value-type="float" office:value="590.632">
                <text:p>590.632</text:p>
              </table:table-cell>
              <table:table-cell office:value-type="float" office:value="570.850333333334">
                <text:p>570.850333333334</text:p>
              </table:table-cell>
            </table:table-row>
            <table:table-row>
              <table:table-cell office:value-type="string">
                <text:p>186</text:p>
              </table:table-cell>
              <table:table-cell office:value-type="float" office:value="8.4">
                <text:p>8.4</text:p>
              </table:table-cell>
              <table:table-cell office:value-type="float" office:value="595.384">
                <text:p>595.384</text:p>
              </table:table-cell>
              <table:table-cell office:value-type="float" office:value="575.224">
                <text:p>575.224</text:p>
              </table:table-cell>
              <table:table-cell office:value-type="float" office:value="531.544">
                <text:p>531.544</text:p>
              </table:table-cell>
              <table:table-cell office:value-type="float" office:value="655.864">
                <text:p>655.864</text:p>
              </table:table-cell>
              <table:table-cell office:value-type="float" office:value="612.184">
                <text:p>612.184</text:p>
              </table:table-cell>
              <table:table-cell office:value-type="float" office:value="592.024">
                <text:p>592.024</text:p>
              </table:table-cell>
            </table:table-row>
            <table:table-row>
              <table:table-cell office:value-type="string">
                <text:p>187</text:p>
              </table:table-cell>
              <table:table-cell office:value-type="float" office:value="8.5">
                <text:p>8.5</text:p>
              </table:table-cell>
              <table:table-cell office:value-type="float" office:value="616.541666666667">
                <text:p>616.541666666667</text:p>
              </table:table-cell>
              <table:table-cell office:value-type="float" office:value="596">
                <text:p>596</text:p>
              </table:table-cell>
              <table:table-cell office:value-type="float" office:value="551.375">
                <text:p>551.375</text:p>
              </table:table-cell>
              <table:table-cell office:value-type="float" office:value="678.875">
                <text:p>678.875</text:p>
              </table:table-cell>
              <table:table-cell office:value-type="float" office:value="634.25">
                <text:p>634.25</text:p>
              </table:table-cell>
              <table:table-cell office:value-type="float" office:value="613.708333333333">
                <text:p>613.708333333333</text:p>
              </table:table-cell>
            </table:table-row>
            <table:table-row>
              <table:table-cell office:value-type="string">
                <text:p>188</text:p>
              </table:table-cell>
              <table:table-cell office:value-type="float" office:value="8.6">
                <text:p>8.6</text:p>
              </table:table-cell>
              <table:table-cell office:value-type="float" office:value="638.202666666667">
                <text:p>638.202666666667</text:p>
              </table:table-cell>
              <table:table-cell office:value-type="float" office:value="617.276">
                <text:p>617.276</text:p>
              </table:table-cell>
              <table:table-cell office:value-type="float" office:value="571.696">
                <text:p>571.696</text:p>
              </table:table-cell>
              <table:table-cell office:value-type="float" office:value="702.416">
                <text:p>702.416</text:p>
              </table:table-cell>
              <table:table-cell office:value-type="float" office:value="656.836">
                <text:p>656.836</text:p>
              </table:table-cell>
              <table:table-cell office:value-type="float" office:value="635.909333333333">
                <text:p>635.909333333333</text:p>
              </table:table-cell>
            </table:table-row>
            <table:table-row>
              <table:table-cell office:value-type="string">
                <text:p>189</text:p>
              </table:table-cell>
              <table:table-cell office:value-type="float" office:value="8.7">
                <text:p>8.7</text:p>
              </table:table-cell>
              <table:table-cell office:value-type="float" office:value="660.373">
                <text:p>660.373</text:p>
              </table:table-cell>
              <table:table-cell office:value-type="float" office:value="639.058">
                <text:p>639.058</text:p>
              </table:table-cell>
              <table:table-cell office:value-type="float" office:value="592.513">
                <text:p>592.513</text:p>
              </table:table-cell>
              <table:table-cell office:value-type="float" office:value="726.493">
                <text:p>726.493</text:p>
              </table:table-cell>
              <table:table-cell office:value-type="float" office:value="679.948">
                <text:p>679.948</text:p>
              </table:table-cell>
              <table:table-cell office:value-type="float" office:value="658.633">
                <text:p>658.633</text:p>
              </table:table-cell>
            </table:table-row>
            <table:table-row>
              <table:table-cell office:value-type="string">
                <text:p>190</text:p>
              </table:table-cell>
              <table:table-cell office:value-type="float" office:value="8.8">
                <text:p>8.8</text:p>
              </table:table-cell>
              <table:table-cell office:value-type="float" office:value="683.058666666667">
                <text:p>683.058666666667</text:p>
              </table:table-cell>
              <table:table-cell office:value-type="float" office:value="661.352">
                <text:p>661.352</text:p>
              </table:table-cell>
              <table:table-cell office:value-type="float" office:value="613.832">
                <text:p>613.832</text:p>
              </table:table-cell>
              <table:table-cell office:value-type="float" office:value="751.112">
                <text:p>751.112</text:p>
              </table:table-cell>
              <table:table-cell office:value-type="float" office:value="703.592">
                <text:p>703.592</text:p>
              </table:table-cell>
              <table:table-cell office:value-type="float" office:value="681.885333333334">
                <text:p>681.885333333334</text:p>
              </table:table-cell>
            </table:table-row>
            <table:table-row>
              <table:table-cell office:value-type="string">
                <text:p>191</text:p>
              </table:table-cell>
              <table:table-cell office:value-type="float" office:value="8.9">
                <text:p>8.9</text:p>
              </table:table-cell>
              <table:table-cell office:value-type="float" office:value="706.265666666667">
                <text:p>706.265666666667</text:p>
              </table:table-cell>
              <table:table-cell office:value-type="float" office:value="684.164">
                <text:p>684.164</text:p>
              </table:table-cell>
              <table:table-cell office:value-type="float" office:value="635.659">
                <text:p>635.659</text:p>
              </table:table-cell>
              <table:table-cell office:value-type="float" office:value="776.279">
                <text:p>776.279</text:p>
              </table:table-cell>
              <table:table-cell office:value-type="float" office:value="727.774">
                <text:p>727.774</text:p>
              </table:table-cell>
              <table:table-cell office:value-type="float" office:value="705.672333333333">
                <text:p>705.672333333333</text:p>
              </table:table-cell>
            </table:table-row>
            <table:table-row>
              <table:table-cell office:value-type="string">
                <text:p>192</text:p>
              </table:table-cell>
              <table:table-cell office:value-type="float" office:value="9">
                <text:p>9</text:p>
              </table:table-cell>
              <table:table-cell office:value-type="float" office:value="730">
                <text:p>730</text:p>
              </table:table-cell>
              <table:table-cell office:value-type="float" office:value="707.5">
                <text:p>707.5</text:p>
              </table:table-cell>
              <table:table-cell office:value-type="float" office:value="658">
                <text:p>658</text:p>
              </table:table-cell>
              <table:table-cell office:value-type="float" office:value="802">
                <text:p>802</text:p>
              </table:table-cell>
              <table:table-cell office:value-type="float" office:value="752.5">
                <text:p>752.5</text:p>
              </table:table-cell>
              <table:table-cell office:value-type="float" office:value="730">
                <text:p>730</text:p>
              </table:table-cell>
            </table:table-row>
            <table:table-row>
              <table:table-cell office:value-type="string">
                <text:p>193</text:p>
              </table:table-cell>
              <table:table-cell office:value-type="float" office:value="9.1">
                <text:p>9.1</text:p>
              </table:table-cell>
              <table:table-cell office:value-type="float" office:value="754.267666666667">
                <text:p>754.267666666667</text:p>
              </table:table-cell>
              <table:table-cell office:value-type="float" office:value="731.366">
                <text:p>731.366</text:p>
              </table:table-cell>
              <table:table-cell office:value-type="float" office:value="680.861">
                <text:p>680.861</text:p>
              </table:table-cell>
              <table:table-cell office:value-type="float" office:value="828.281">
                <text:p>828.281</text:p>
              </table:table-cell>
              <table:table-cell office:value-type="float" office:value="777.776">
                <text:p>777.776</text:p>
              </table:table-cell>
              <table:table-cell office:value-type="float" office:value="754.874333333333">
                <text:p>754.874333333333</text:p>
              </table:table-cell>
            </table:table-row>
            <table:table-row>
              <table:table-cell office:value-type="string">
                <text:p>194</text:p>
              </table:table-cell>
              <table:table-cell office:value-type="float" office:value="9.2">
                <text:p>9.2</text:p>
              </table:table-cell>
              <table:table-cell office:value-type="float" office:value="779.074666666667">
                <text:p>779.074666666667</text:p>
              </table:table-cell>
              <table:table-cell office:value-type="float" office:value="755.768">
                <text:p>755.768</text:p>
              </table:table-cell>
              <table:table-cell office:value-type="float" office:value="704.248">
                <text:p>704.248</text:p>
              </table:table-cell>
              <table:table-cell office:value-type="float" office:value="855.128">
                <text:p>855.128</text:p>
              </table:table-cell>
              <table:table-cell office:value-type="float" office:value="803.608">
                <text:p>803.608</text:p>
              </table:table-cell>
              <table:table-cell office:value-type="float" office:value="780.301333333333">
                <text:p>780.301333333333</text:p>
              </table:table-cell>
            </table:table-row>
            <table:table-row>
              <table:table-cell office:value-type="string">
                <text:p>195</text:p>
              </table:table-cell>
              <table:table-cell office:value-type="float" office:value="9.3">
                <text:p>9.3</text:p>
              </table:table-cell>
              <table:table-cell office:value-type="float" office:value="804.427">
                <text:p>804.427</text:p>
              </table:table-cell>
              <table:table-cell office:value-type="float" office:value="780.712">
                <text:p>780.712</text:p>
              </table:table-cell>
              <table:table-cell office:value-type="float" office:value="728.167">
                <text:p>728.167</text:p>
              </table:table-cell>
              <table:table-cell office:value-type="float" office:value="882.547">
                <text:p>882.547</text:p>
              </table:table-cell>
              <table:table-cell office:value-type="float" office:value="830.002">
                <text:p>830.002</text:p>
              </table:table-cell>
              <table:table-cell office:value-type="float" office:value="806.287">
                <text:p>806.287</text:p>
              </table:table-cell>
            </table:table-row>
            <table:table-row>
              <table:table-cell office:value-type="string">
                <text:p>196</text:p>
              </table:table-cell>
              <table:table-cell office:value-type="float" office:value="9.4">
                <text:p>9.4</text:p>
              </table:table-cell>
              <table:table-cell office:value-type="float" office:value="830.330666666667">
                <text:p>830.330666666667</text:p>
              </table:table-cell>
              <table:table-cell office:value-type="float" office:value="806.204">
                <text:p>806.204</text:p>
              </table:table-cell>
              <table:table-cell office:value-type="float" office:value="752.624">
                <text:p>752.624</text:p>
              </table:table-cell>
              <table:table-cell office:value-type="float" office:value="910.544">
                <text:p>910.544</text:p>
              </table:table-cell>
              <table:table-cell office:value-type="float" office:value="856.964">
                <text:p>856.964</text:p>
              </table:table-cell>
              <table:table-cell office:value-type="float" office:value="832.837333333333">
                <text:p>832.837333333333</text:p>
              </table:table-cell>
            </table:table-row>
            <table:table-row>
              <table:table-cell office:value-type="string">
                <text:p>197</text:p>
              </table:table-cell>
              <table:table-cell office:value-type="float" office:value="9.5">
                <text:p>9.5</text:p>
              </table:table-cell>
              <table:table-cell office:value-type="float" office:value="856.791666666667">
                <text:p>856.791666666667</text:p>
              </table:table-cell>
              <table:table-cell office:value-type="float" office:value="832.25">
                <text:p>832.25</text:p>
              </table:table-cell>
              <table:table-cell office:value-type="float" office:value="777.625">
                <text:p>777.625</text:p>
              </table:table-cell>
              <table:table-cell office:value-type="float" office:value="939.125">
                <text:p>939.125</text:p>
              </table:table-cell>
              <table:table-cell office:value-type="float" office:value="884.5">
                <text:p>884.5</text:p>
              </table:table-cell>
              <table:table-cell office:value-type="float" office:value="859.958333333333">
                <text:p>859.958333333333</text:p>
              </table:table-cell>
            </table:table-row>
            <table:table-row>
              <table:table-cell office:value-type="string">
                <text:p>198</text:p>
              </table:table-cell>
              <table:table-cell office:value-type="float" office:value="9.6">
                <text:p>9.6</text:p>
              </table:table-cell>
              <table:table-cell office:value-type="float" office:value="883.816">
                <text:p>883.816</text:p>
              </table:table-cell>
              <table:table-cell office:value-type="float" office:value="858.856">
                <text:p>858.856</text:p>
              </table:table-cell>
              <table:table-cell office:value-type="float" office:value="803.176">
                <text:p>803.176</text:p>
              </table:table-cell>
              <table:table-cell office:value-type="float" office:value="968.296">
                <text:p>968.296</text:p>
              </table:table-cell>
              <table:table-cell office:value-type="float" office:value="912.616">
                <text:p>912.616</text:p>
              </table:table-cell>
              <table:table-cell office:value-type="float" office:value="887.656">
                <text:p>887.656</text:p>
              </table:table-cell>
            </table:table-row>
            <table:table-row>
              <table:table-cell office:value-type="string">
                <text:p>199</text:p>
              </table:table-cell>
              <table:table-cell office:value-type="float" office:value="9.7">
                <text:p>9.7</text:p>
              </table:table-cell>
              <table:table-cell office:value-type="float" office:value="911.409666666667">
                <text:p>911.409666666667</text:p>
              </table:table-cell>
              <table:table-cell office:value-type="float" office:value="886.028">
                <text:p>886.028</text:p>
              </table:table-cell>
              <table:table-cell office:value-type="float" office:value="829.283">
                <text:p>829.283</text:p>
              </table:table-cell>
              <table:table-cell office:value-type="float" office:value="998.063">
                <text:p>998.063</text:p>
              </table:table-cell>
              <table:table-cell office:value-type="float" office:value="941.318">
                <text:p>941.318</text:p>
              </table:table-cell>
              <table:table-cell office:value-type="float" office:value="915.936333333333">
                <text:p>915.936333333333</text:p>
              </table:table-cell>
            </table:table-row>
            <table:table-row>
              <table:table-cell office:value-type="string">
                <text:p>200</text:p>
              </table:table-cell>
              <table:table-cell office:value-type="float" office:value="9.8">
                <text:p>9.8</text:p>
              </table:table-cell>
              <table:table-cell office:value-type="float" office:value="939.578666666667">
                <text:p>939.578666666667</text:p>
              </table:table-cell>
              <table:table-cell office:value-type="float" office:value="913.772">
                <text:p>913.772</text:p>
              </table:table-cell>
              <table:table-cell office:value-type="float" office:value="855.952">
                <text:p>855.952</text:p>
              </table:table-cell>
              <table:table-cell office:value-type="float" office:value="1028.432">
                <text:p>1028.432</text:p>
              </table:table-cell>
              <table:table-cell office:value-type="float" office:value="970.612">
                <text:p>970.612</text:p>
              </table:table-cell>
              <table:table-cell office:value-type="float" office:value="944.805333333334">
                <text:p>944.805333333334</text:p>
              </table:table-cell>
            </table:table-row>
            <table:table-row>
              <table:table-cell office:value-type="string">
                <text:p>201</text:p>
              </table:table-cell>
              <table:table-cell office:value-type="float" office:value="9.9">
                <text:p>9.9</text:p>
              </table:table-cell>
              <table:table-cell office:value-type="float" office:value="968.329">
                <text:p>968.329</text:p>
              </table:table-cell>
              <table:table-cell office:value-type="float" office:value="942.094">
                <text:p>942.094</text:p>
              </table:table-cell>
              <table:table-cell office:value-type="float" office:value="883.189">
                <text:p>883.189</text:p>
              </table:table-cell>
              <table:table-cell office:value-type="float" office:value="1059.409">
                <text:p>1059.409</text:p>
              </table:table-cell>
              <table:table-cell office:value-type="float" office:value="1000.504">
                <text:p>1000.504</text:p>
              </table:table-cell>
              <table:table-cell office:value-type="float" office:value="974.269">
                <text:p>974.269</text:p>
              </table:table-cell>
            </table:table-row>
            <table:table-row>
              <table:table-cell office:value-type="string">
                <text:p>202</text:p>
              </table:table-cell>
              <table:table-cell office:value-type="float" office:value="10">
                <text:p>10</text:p>
              </table:table-cell>
              <table:table-cell office:value-type="float" office:value="997.666666666667">
                <text:p>997.666666666667</text:p>
              </table:table-cell>
              <table:table-cell office:value-type="float" office:value="971">
                <text:p>971</text:p>
              </table:table-cell>
              <table:table-cell office:value-type="float" office:value="911">
                <text:p>911</text:p>
              </table:table-cell>
              <table:table-cell office:value-type="float" office:value="1091">
                <text:p>1091</text:p>
              </table:table-cell>
              <table:table-cell office:value-type="float" office:value="1031">
                <text:p>1031</text:p>
              </table:table-cell>
              <table:table-cell office:value-type="float" office:value="1004.33333333333">
                <text:p>1004.3333333333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0.0.0.alpha1$Windows_x86 LibreOffice_project/77a35997fa7cff387b5b135ff0c42155f80e988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4" draw:display-name="Gradient 4"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3/content.xml><?xml version="1.0" encoding="utf-8"?>
<math xmlns="http://www.w3.org/1998/Math/MathML" display="block">
  <semantics>
    <mrow>
      <msub>
        <mi>f</mi>
        <mi>k</mi>
      </msub>
      <mrow>
        <mrow>
          <mo fence="true" stretchy="false">(</mo>
          <mrow>
            <mi>x</mi>
          </mrow>
          <mo fence="true" stretchy="false">)</mo>
        </mrow>
        <mo stretchy="false">=</mo>
        <mrow>
          <msup>
            <mi>x</mi>
            <mn>3</mn>
          </msup>
          <mo stretchy="false">+</mo>
          <mfrac>
            <mn>1</mn>
            <mi>k</mi>
          </mfrac>
        </mrow>
      </mrow>
      <mrow>
        <msup>
          <mi>x</mi>
          <mn>2</mn>
        </msup>
        <mo stretchy="false">−</mo>
        <mrow>
          <mi>k</mi>
          <mo stretchy="false">⋅</mo>
          <mi>x</mi>
        </mrow>
        <mo stretchy="false">+</mo>
        <mn>1</mn>
      </mrow>
    </mrow>
    <annotation encoding="StarMath 5.0">f_k( x)=x^3+{ 1 over k }x^2 -k cdot x+1</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en" number:country="US">
      <number:number number:min-integer-digits="1"/>
    </number:number-style>
    <number:number-style style:name="N10120" number:language="en" number:country="US">
      <number:number number:decimal-places="1"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ignore" chart:right-angled-axes="true"/>
    </style:style>
    <style:style style:name="ch4" style:family="chart" style:data-style-name="N10120">
      <style:chart-properties chart:display-label="true" chart:logarithmic="false" chart:minimum="-10" chart:maximum="10" chart:origin="0" chart:interval-major="2" chart:reverse-direction="false" text:line-break="false" chart:link-data-style-to-source="false" chart:axis-position="0"/>
      <style:graphic-properties svg:stroke-width="0.05cm"/>
      <style:text-properties fo:font-size="10pt" style:font-size-asian="10pt" style:font-size-complex="10pt"/>
    </style:style>
    <style:style style:name="ch5" style:family="chart">
      <style:graphic-properties svg:stroke-color="#b3b3b3"/>
    </style:style>
    <style:style style:name="ch6" style:family="chart" style:data-style-name="N10000">
      <style:chart-properties chart:display-label="true" chart:logarithmic="false" chart:minimum="-15" chart:maximum="15" chart:origin="0" chart:interval-major="5" chart:interval-minor-divisor="5" chart:reverse-direction="false" text:line-break="false" chart:link-data-style-to-source="true" chart:axis-position="0"/>
      <style:graphic-properties svg:stroke-width="0.05cm"/>
      <style:text-properties fo:font-size="10pt" style:font-size-asian="10pt" style:font-size-complex="10pt"/>
    </style:style>
    <style:style style:name="ch7" style:family="chart" style:data-style-name="N10000">
      <style:chart-properties chart:symbol-type="none" chart:link-data-style-to-source="true"/>
      <style:graphic-properties svg:stroke-width="0.02cm" svg:stroke-color="#004586" draw:fill-color="#004586" dr3d:edge-rounding="5%"/>
      <style:text-properties fo:font-size="10pt" style:font-size-asian="10pt" style:font-size-complex="10pt"/>
    </style:style>
    <style:style style:name="ch8" style:family="chart" style:data-style-name="N10000">
      <style:chart-properties chart:symbol-type="none" chart:link-data-style-to-source="true"/>
      <style:graphic-properties svg:stroke-width="0.02cm" svg:stroke-color="#ff420e" draw:fill-color="#ff420e" dr3d:edge-rounding="5%"/>
      <style:text-properties fo:font-size="10pt" style:font-size-asian="10pt" style:font-size-complex="10pt"/>
    </style:style>
    <style:style style:name="ch9" style:family="chart" style:data-style-name="N10000">
      <style:chart-properties chart:symbol-type="none" chart:link-data-style-to-source="true"/>
      <style:graphic-properties svg:stroke-width="0.02cm" svg:stroke-color="#ffd320" draw:fill-color="#ffd320" dr3d:edge-rounding="5%"/>
      <style:text-properties fo:font-size="10pt" style:font-size-asian="10pt" style:font-size-complex="10pt"/>
    </style:style>
    <style:style style:name="ch10" style:family="chart" style:data-style-name="N10000">
      <style:chart-properties chart:symbol-type="none" chart:link-data-style-to-source="true"/>
      <style:graphic-properties svg:stroke-width="0.02cm" svg:stroke-color="#579d1c" draw:fill-color="#579d1c"/>
      <style:text-properties fo:font-size="10pt" style:font-size-asian="10pt" style:font-size-complex="10pt"/>
    </style:style>
    <style:style style:name="ch11" style:family="chart" style:data-style-name="N10000">
      <style:chart-properties chart:symbol-type="none" chart:link-data-style-to-source="true"/>
      <style:graphic-properties svg:stroke-width="0.02cm" svg:stroke-color="#7e0021" draw:fill-color="#7e0021"/>
      <style:text-properties fo:font-size="10pt" style:font-size-asian="10pt" style:font-size-complex="10pt"/>
    </style:style>
    <style:style style:name="ch12" style:family="chart" style:data-style-name="N10000">
      <style:chart-properties chart:symbol-type="none" chart:link-data-style-to-source="true"/>
      <style:graphic-properties svg:stroke-width="0.02cm" svg:stroke-color="#0084d1" draw:fill-color="#0084d1"/>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82cm" svg:height="12.306cm" xlink:href=".." xlink:type="simple" chart:class="chart:scatter" chart:style-name="ch1">
        <chart:legend chart:legend-position="end" svg:x="13.728cm" svg:y="4.591cm" style:legend-expansion="high" chart:style-name="ch2"/>
        <chart:plot-area chart:style-name="ch3" table:cell-range-address="Sheet_MULT_OPER.C20:Sheet_MULT_OPER.I221 Sheet_MULT_OPER.D19:Sheet_MULT_OPER.I19" chart:data-source-has-labels="row" svg:x="0.319cm" svg:y="0.246cm" svg:width="13.09cm" svg:height="11.814cm">
          <chartooo:coordinate-region svg:x="0.721cm" svg:y="0.448cm" svg:width="12.348cm" svg:height="11.41cm"/>
          <chart:axis chart:dimension="x" chart:name="primary-x" chart:style-name="ch4">
            <chart:grid chart:style-name="ch5" chart:class="major"/>
            <chart:grid chart:style-name="ch5" chart:class="minor"/>
          </chart:axis>
          <chart:axis chart:dimension="y" chart:name="primary-y" chart:style-name="ch6">
            <chart:grid chart:style-name="ch5" chart:class="major"/>
            <chart:grid chart:style-name="ch5" chart:class="minor"/>
          </chart:axis>
          <chart:series chart:style-name="ch7" chart:values-cell-range-address="Sheet_MULT_OPER.D20:Sheet_MULT_OPER.D221" chart:label-cell-address="Sheet_MULT_OPER.D19:Sheet_MULT_OPER.D19" chart:class="chart:scatter">
            <chart:domain table:cell-range-address="Sheet_MULT_OPER.C20:Sheet_MULT_OPER.C221"/>
            <chart:data-point chart:repeated="202"/>
          </chart:series>
          <chart:series chart:style-name="ch8" chart:values-cell-range-address="Sheet_MULT_OPER.E20:Sheet_MULT_OPER.E221" chart:label-cell-address="Sheet_MULT_OPER.E19:Sheet_MULT_OPER.E19" chart:class="chart:scatter">
            <chart:data-point chart:repeated="202"/>
          </chart:series>
          <chart:series chart:style-name="ch9" chart:values-cell-range-address="Sheet_MULT_OPER.F20:Sheet_MULT_OPER.F221" chart:label-cell-address="Sheet_MULT_OPER.F19:Sheet_MULT_OPER.F19" chart:class="chart:scatter">
            <chart:data-point chart:repeated="202"/>
          </chart:series>
          <chart:series chart:style-name="ch10" chart:values-cell-range-address="Sheet_MULT_OPER.G20:Sheet_MULT_OPER.G221" chart:label-cell-address="Sheet_MULT_OPER.G19:Sheet_MULT_OPER.G19" chart:class="chart:scatter">
            <chart:data-point chart:repeated="202"/>
          </chart:series>
          <chart:series chart:style-name="ch11" chart:values-cell-range-address="Sheet_MULT_OPER.H20:Sheet_MULT_OPER.H221" chart:label-cell-address="Sheet_MULT_OPER.H19:Sheet_MULT_OPER.H19" chart:class="chart:scatter">
            <chart:data-point chart:repeated="202"/>
          </chart:series>
          <chart:series chart:style-name="ch12" chart:values-cell-range-address="Sheet_MULT_OPER.I20:Sheet_MULT_OPER.I221" chart:label-cell-address="Sheet_MULT_OPER.I19:Sheet_MULT_OPER.I19" chart:class="chart:scatter">
            <chart:data-point chart:repeated="202"/>
          </chart:series>
          <chart:wall chart:style-name="ch13"/>
          <chart:floor chart:style-name="ch14"/>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Column C</text:p>
              </table:table-cell>
              <table:table-cell office:value-type="string">
                <text:p>k = -3</text:p>
                <draw:g>
                  <svg:desc>Sheet_MULT_OPER.D19:Sheet_MULT_OPER.D19</svg:desc>
                </draw:g>
              </table:table-cell>
              <table:table-cell office:value-type="string">
                <text:p>k = -2</text:p>
                <draw:g>
                  <svg:desc>Sheet_MULT_OPER.E19:Sheet_MULT_OPER.E19</svg:desc>
                </draw:g>
              </table:table-cell>
              <table:table-cell office:value-type="string">
                <text:p>k = -1</text:p>
                <draw:g>
                  <svg:desc>Sheet_MULT_OPER.F19:Sheet_MULT_OPER.F19</svg:desc>
                </draw:g>
              </table:table-cell>
              <table:table-cell office:value-type="string">
                <text:p>k = 1</text:p>
                <draw:g>
                  <svg:desc>Sheet_MULT_OPER.G19:Sheet_MULT_OPER.G19</svg:desc>
                </draw:g>
              </table:table-cell>
              <table:table-cell office:value-type="string">
                <text:p>k = 2</text:p>
                <draw:g>
                  <svg:desc>Sheet_MULT_OPER.H19:Sheet_MULT_OPER.H19</svg:desc>
                </draw:g>
              </table:table-cell>
              <table:table-cell office:value-type="string">
                <text:p>k = 3</text:p>
                <draw:g>
                  <svg:desc>Sheet_MULT_OPER.I19:Sheet_MULT_OPER.I19</svg:desc>
                </draw:g>
              </table:table-cell>
            </table:table-row>
          </table:table-header-rows>
          <table:table-rows>
            <table:table-row>
              <table:table-cell office:value-type="string">
                <text:p>1</text:p>
              </table:table-cell>
              <table:table-cell office:value-type="float" office:value="NaN">
                <text:p>NaN</text:p>
                <draw:g>
                  <svg:desc>Sheet_MULT_OPER.C20:Sheet_MULT_OPER.C221</svg:desc>
                </draw:g>
              </table:table-cell>
              <table:table-cell office:value-type="float" office:value="-3">
                <text:p>-3</text:p>
                <draw:g>
                  <svg:desc>Sheet_MULT_OPER.D20:Sheet_MULT_OPER.D221</svg:desc>
                </draw:g>
              </table:table-cell>
              <table:table-cell office:value-type="float" office:value="-2">
                <text:p>-2</text:p>
                <draw:g>
                  <svg:desc>Sheet_MULT_OPER.E20:Sheet_MULT_OPER.E221</svg:desc>
                </draw:g>
              </table:table-cell>
              <table:table-cell office:value-type="float" office:value="-1">
                <text:p>-1</text:p>
                <draw:g>
                  <svg:desc>Sheet_MULT_OPER.F20:Sheet_MULT_OPER.F221</svg:desc>
                </draw:g>
              </table:table-cell>
              <table:table-cell office:value-type="float" office:value="1">
                <text:p>1</text:p>
                <draw:g>
                  <svg:desc>Sheet_MULT_OPER.G20:Sheet_MULT_OPER.G221</svg:desc>
                </draw:g>
              </table:table-cell>
              <table:table-cell office:value-type="float" office:value="2">
                <text:p>2</text:p>
                <draw:g>
                  <svg:desc>Sheet_MULT_OPER.H20:Sheet_MULT_OPER.H221</svg:desc>
                </draw:g>
              </table:table-cell>
              <table:table-cell office:value-type="float" office:value="3">
                <text:p>3</text:p>
                <draw:g>
                  <svg:desc>Sheet_MULT_OPER.I20:Sheet_MULT_OPER.I221</svg:desc>
                </draw:g>
              </table:table-cell>
            </table:table-row>
            <table:table-row>
              <table:table-cell office:value-type="string">
                <text:p>2</text:p>
              </table:table-cell>
              <table:table-cell office:value-type="float" office:value="-10">
                <text:p>-10</text:p>
              </table:table-cell>
              <table:table-cell office:value-type="float" office:value="-1062.33333333333">
                <text:p>-1062.33333333333</text:p>
              </table:table-cell>
              <table:table-cell office:value-type="float" office:value="-1069">
                <text:p>-1069</text:p>
              </table:table-cell>
              <table:table-cell office:value-type="float" office:value="-1109">
                <text:p>-1109</text:p>
              </table:table-cell>
              <table:table-cell office:value-type="float" office:value="-889">
                <text:p>-889</text:p>
              </table:table-cell>
              <table:table-cell office:value-type="float" office:value="-929">
                <text:p>-929</text:p>
              </table:table-cell>
              <table:table-cell office:value-type="float" office:value="-935.666666666667">
                <text:p>-935.666666666667</text:p>
              </table:table-cell>
            </table:table-row>
            <table:table-row>
              <table:table-cell office:value-type="string">
                <text:p>3</text:p>
              </table:table-cell>
              <table:table-cell office:value-type="float" office:value="-9.9">
                <text:p>-9.9</text:p>
              </table:table-cell>
              <table:table-cell office:value-type="float" office:value="-1031.669">
                <text:p>-1031.669</text:p>
              </table:table-cell>
              <table:table-cell office:value-type="float" office:value="-1038.104">
                <text:p>-1038.104</text:p>
              </table:table-cell>
              <table:table-cell office:value-type="float" office:value="-1077.209">
                <text:p>-1077.209</text:p>
              </table:table-cell>
              <table:table-cell office:value-type="float" office:value="-861.389">
                <text:p>-861.389</text:p>
              </table:table-cell>
              <table:table-cell office:value-type="float" office:value="-900.494">
                <text:p>-900.494</text:p>
              </table:table-cell>
              <table:table-cell office:value-type="float" office:value="-906.929">
                <text:p>-906.929</text:p>
              </table:table-cell>
            </table:table-row>
            <table:table-row>
              <table:table-cell office:value-type="string">
                <text:p>4</text:p>
              </table:table-cell>
              <table:table-cell office:value-type="float" office:value="-9.8">
                <text:p>-9.8</text:p>
              </table:table-cell>
              <table:table-cell office:value-type="float" office:value="-1001.60533333333">
                <text:p>-1001.60533333333</text:p>
              </table:table-cell>
              <table:table-cell office:value-type="float" office:value="-1007.812">
                <text:p>-1007.812</text:p>
              </table:table-cell>
              <table:table-cell office:value-type="float" office:value="-1046.032">
                <text:p>-1046.032</text:p>
              </table:table-cell>
              <table:table-cell office:value-type="float" office:value="-834.352">
                <text:p>-834.352</text:p>
              </table:table-cell>
              <table:table-cell office:value-type="float" office:value="-872.572">
                <text:p>-872.572</text:p>
              </table:table-cell>
              <table:table-cell office:value-type="float" office:value="-878.778666666667">
                <text:p>-878.778666666667</text:p>
              </table:table-cell>
            </table:table-row>
            <table:table-row>
              <table:table-cell office:value-type="string">
                <text:p>5</text:p>
              </table:table-cell>
              <table:table-cell office:value-type="float" office:value="-9.7">
                <text:p>-9.7</text:p>
              </table:table-cell>
              <table:table-cell office:value-type="float" office:value="-972.136333333333">
                <text:p>-972.136333333333</text:p>
              </table:table-cell>
              <table:table-cell office:value-type="float" office:value="-978.118">
                <text:p>-978.118</text:p>
              </table:table-cell>
              <table:table-cell office:value-type="float" office:value="-1015.463">
                <text:p>-1015.463</text:p>
              </table:table-cell>
              <table:table-cell office:value-type="float" office:value="-807.883">
                <text:p>-807.883</text:p>
              </table:table-cell>
              <table:table-cell office:value-type="float" office:value="-845.228">
                <text:p>-845.228</text:p>
              </table:table-cell>
              <table:table-cell office:value-type="float" office:value="-851.209666666666">
                <text:p>-851.209666666666</text:p>
              </table:table-cell>
            </table:table-row>
            <table:table-row>
              <table:table-cell office:value-type="string">
                <text:p>6</text:p>
              </table:table-cell>
              <table:table-cell office:value-type="float" office:value="-9.6">
                <text:p>-9.6</text:p>
              </table:table-cell>
              <table:table-cell office:value-type="float" office:value="-943.256">
                <text:p>-943.256</text:p>
              </table:table-cell>
              <table:table-cell office:value-type="float" office:value="-949.016">
                <text:p>-949.016</text:p>
              </table:table-cell>
              <table:table-cell office:value-type="float" office:value="-985.496">
                <text:p>-985.496</text:p>
              </table:table-cell>
              <table:table-cell office:value-type="float" office:value="-781.976">
                <text:p>-781.976</text:p>
              </table:table-cell>
              <table:table-cell office:value-type="float" office:value="-818.456">
                <text:p>-818.456</text:p>
              </table:table-cell>
              <table:table-cell office:value-type="float" office:value="-824.216">
                <text:p>-824.216</text:p>
              </table:table-cell>
            </table:table-row>
            <table:table-row>
              <table:table-cell office:value-type="string">
                <text:p>7</text:p>
              </table:table-cell>
              <table:table-cell office:value-type="float" office:value="-9.5">
                <text:p>-9.5</text:p>
              </table:table-cell>
              <table:table-cell office:value-type="float" office:value="-914.958333333333">
                <text:p>-914.958333333333</text:p>
              </table:table-cell>
              <table:table-cell office:value-type="float" office:value="-920.5">
                <text:p>-920.5</text:p>
              </table:table-cell>
              <table:table-cell office:value-type="float" office:value="-956.125">
                <text:p>-956.125</text:p>
              </table:table-cell>
              <table:table-cell office:value-type="float" office:value="-756.625">
                <text:p>-756.625</text:p>
              </table:table-cell>
              <table:table-cell office:value-type="float" office:value="-792.25">
                <text:p>-792.25</text:p>
              </table:table-cell>
              <table:table-cell office:value-type="float" office:value="-797.791666666667">
                <text:p>-797.791666666667</text:p>
              </table:table-cell>
            </table:table-row>
            <table:table-row>
              <table:table-cell office:value-type="string">
                <text:p>8</text:p>
              </table:table-cell>
              <table:table-cell office:value-type="float" office:value="-9.4">
                <text:p>-9.4</text:p>
              </table:table-cell>
              <table:table-cell office:value-type="float" office:value="-887.237333333334">
                <text:p>-887.237333333334</text:p>
              </table:table-cell>
              <table:table-cell office:value-type="float" office:value="-892.564">
                <text:p>-892.564</text:p>
              </table:table-cell>
              <table:table-cell office:value-type="float" office:value="-927.344">
                <text:p>-927.344</text:p>
              </table:table-cell>
              <table:table-cell office:value-type="float" office:value="-731.824">
                <text:p>-731.824</text:p>
              </table:table-cell>
              <table:table-cell office:value-type="float" office:value="-766.604">
                <text:p>-766.604</text:p>
              </table:table-cell>
              <table:table-cell office:value-type="float" office:value="-771.930666666667">
                <text:p>-771.930666666667</text:p>
              </table:table-cell>
            </table:table-row>
            <table:table-row>
              <table:table-cell office:value-type="string">
                <text:p>9</text:p>
              </table:table-cell>
              <table:table-cell office:value-type="float" office:value="-9.3">
                <text:p>-9.3</text:p>
              </table:table-cell>
              <table:table-cell office:value-type="float" office:value="-860.087">
                <text:p>-860.087</text:p>
              </table:table-cell>
              <table:table-cell office:value-type="float" office:value="-865.202">
                <text:p>-865.202</text:p>
              </table:table-cell>
              <table:table-cell office:value-type="float" office:value="-899.147">
                <text:p>-899.147</text:p>
              </table:table-cell>
              <table:table-cell office:value-type="float" office:value="-707.567">
                <text:p>-707.567</text:p>
              </table:table-cell>
              <table:table-cell office:value-type="float" office:value="-741.512">
                <text:p>-741.512</text:p>
              </table:table-cell>
              <table:table-cell office:value-type="float" office:value="-746.627">
                <text:p>-746.627</text:p>
              </table:table-cell>
            </table:table-row>
            <table:table-row>
              <table:table-cell office:value-type="string">
                <text:p>10</text:p>
              </table:table-cell>
              <table:table-cell office:value-type="float" office:value="-9.2">
                <text:p>-9.2</text:p>
              </table:table-cell>
              <table:table-cell office:value-type="float" office:value="-833.501333333333">
                <text:p>-833.501333333333</text:p>
              </table:table-cell>
              <table:table-cell office:value-type="float" office:value="-838.408">
                <text:p>-838.408</text:p>
              </table:table-cell>
              <table:table-cell office:value-type="float" office:value="-871.528">
                <text:p>-871.528</text:p>
              </table:table-cell>
              <table:table-cell office:value-type="float" office:value="-683.848">
                <text:p>-683.848</text:p>
              </table:table-cell>
              <table:table-cell office:value-type="float" office:value="-716.968">
                <text:p>-716.968</text:p>
              </table:table-cell>
              <table:table-cell office:value-type="float" office:value="-721.874666666666">
                <text:p>-721.874666666666</text:p>
              </table:table-cell>
            </table:table-row>
            <table:table-row>
              <table:table-cell office:value-type="string">
                <text:p>11</text:p>
              </table:table-cell>
              <table:table-cell office:value-type="float" office:value="-9.1">
                <text:p>-9.1</text:p>
              </table:table-cell>
              <table:table-cell office:value-type="float" office:value="-807.474333333333">
                <text:p>-807.474333333333</text:p>
              </table:table-cell>
              <table:table-cell office:value-type="float" office:value="-812.176">
                <text:p>-812.176</text:p>
              </table:table-cell>
              <table:table-cell office:value-type="float" office:value="-844.481">
                <text:p>-844.481</text:p>
              </table:table-cell>
              <table:table-cell office:value-type="float" office:value="-660.661">
                <text:p>-660.661</text:p>
              </table:table-cell>
              <table:table-cell office:value-type="float" office:value="-692.966">
                <text:p>-692.966</text:p>
              </table:table-cell>
              <table:table-cell office:value-type="float" office:value="-697.667666666667">
                <text:p>-697.667666666667</text:p>
              </table:table-cell>
            </table:table-row>
            <table:table-row>
              <table:table-cell office:value-type="string">
                <text:p>12</text:p>
              </table:table-cell>
              <table:table-cell office:value-type="float" office:value="-9">
                <text:p>-9</text:p>
              </table:table-cell>
              <table:table-cell office:value-type="float" office:value="-782">
                <text:p>-782</text:p>
              </table:table-cell>
              <table:table-cell office:value-type="float" office:value="-786.5">
                <text:p>-786.5</text:p>
              </table:table-cell>
              <table:table-cell office:value-type="float" office:value="-818">
                <text:p>-818</text:p>
              </table:table-cell>
              <table:table-cell office:value-type="float" office:value="-638">
                <text:p>-638</text:p>
              </table:table-cell>
              <table:table-cell office:value-type="float" office:value="-669.5">
                <text:p>-669.5</text:p>
              </table:table-cell>
              <table:table-cell office:value-type="float" office:value="-674">
                <text:p>-674</text:p>
              </table:table-cell>
            </table:table-row>
            <table:table-row>
              <table:table-cell office:value-type="string">
                <text:p>13</text:p>
              </table:table-cell>
              <table:table-cell office:value-type="float" office:value="-8.9">
                <text:p>-8.9</text:p>
              </table:table-cell>
              <table:table-cell office:value-type="float" office:value="-757.072333333333">
                <text:p>-757.072333333333</text:p>
              </table:table-cell>
              <table:table-cell office:value-type="float" office:value="-761.374">
                <text:p>-761.374</text:p>
              </table:table-cell>
              <table:table-cell office:value-type="float" office:value="-792.079">
                <text:p>-792.079</text:p>
              </table:table-cell>
              <table:table-cell office:value-type="float" office:value="-615.859">
                <text:p>-615.859</text:p>
              </table:table-cell>
              <table:table-cell office:value-type="float" office:value="-646.564">
                <text:p>-646.564</text:p>
              </table:table-cell>
              <table:table-cell office:value-type="float" office:value="-650.865666666667">
                <text:p>-650.865666666667</text:p>
              </table:table-cell>
            </table:table-row>
            <table:table-row>
              <table:table-cell office:value-type="string">
                <text:p>14</text:p>
              </table:table-cell>
              <table:table-cell office:value-type="float" office:value="-8.8">
                <text:p>-8.8</text:p>
              </table:table-cell>
              <table:table-cell office:value-type="float" office:value="-732.685333333334">
                <text:p>-732.685333333334</text:p>
              </table:table-cell>
              <table:table-cell office:value-type="float" office:value="-736.792">
                <text:p>-736.792</text:p>
              </table:table-cell>
              <table:table-cell office:value-type="float" office:value="-766.712">
                <text:p>-766.712</text:p>
              </table:table-cell>
              <table:table-cell office:value-type="float" office:value="-594.232">
                <text:p>-594.232</text:p>
              </table:table-cell>
              <table:table-cell office:value-type="float" office:value="-624.152">
                <text:p>-624.152</text:p>
              </table:table-cell>
              <table:table-cell office:value-type="float" office:value="-628.258666666667">
                <text:p>-628.258666666667</text:p>
              </table:table-cell>
            </table:table-row>
            <table:table-row>
              <table:table-cell office:value-type="string">
                <text:p>15</text:p>
              </table:table-cell>
              <table:table-cell office:value-type="float" office:value="-8.7">
                <text:p>-8.7</text:p>
              </table:table-cell>
              <table:table-cell office:value-type="float" office:value="-708.833">
                <text:p>-708.833</text:p>
              </table:table-cell>
              <table:table-cell office:value-type="float" office:value="-712.748">
                <text:p>-712.748</text:p>
              </table:table-cell>
              <table:table-cell office:value-type="float" office:value="-741.893">
                <text:p>-741.893</text:p>
              </table:table-cell>
              <table:table-cell office:value-type="float" office:value="-573.113">
                <text:p>-573.113</text:p>
              </table:table-cell>
              <table:table-cell office:value-type="float" office:value="-602.258">
                <text:p>-602.258</text:p>
              </table:table-cell>
              <table:table-cell office:value-type="float" office:value="-606.173">
                <text:p>-606.173</text:p>
              </table:table-cell>
            </table:table-row>
            <table:table-row>
              <table:table-cell office:value-type="string">
                <text:p>16</text:p>
              </table:table-cell>
              <table:table-cell office:value-type="float" office:value="-8.6">
                <text:p>-8.6</text:p>
              </table:table-cell>
              <table:table-cell office:value-type="float" office:value="-685.509333333333">
                <text:p>-685.509333333333</text:p>
              </table:table-cell>
              <table:table-cell office:value-type="float" office:value="-689.236">
                <text:p>-689.236</text:p>
              </table:table-cell>
              <table:table-cell office:value-type="float" office:value="-717.616">
                <text:p>-717.616</text:p>
              </table:table-cell>
              <table:table-cell office:value-type="float" office:value="-552.496">
                <text:p>-552.496</text:p>
              </table:table-cell>
              <table:table-cell office:value-type="float" office:value="-580.876">
                <text:p>-580.876</text:p>
              </table:table-cell>
              <table:table-cell office:value-type="float" office:value="-584.602666666667">
                <text:p>-584.602666666667</text:p>
              </table:table-cell>
            </table:table-row>
            <table:table-row>
              <table:table-cell office:value-type="string">
                <text:p>17</text:p>
              </table:table-cell>
              <table:table-cell office:value-type="float" office:value="-8.5">
                <text:p>-8.5</text:p>
              </table:table-cell>
              <table:table-cell office:value-type="float" office:value="-662.708333333333">
                <text:p>-662.708333333333</text:p>
              </table:table-cell>
              <table:table-cell office:value-type="float" office:value="-666.25">
                <text:p>-666.25</text:p>
              </table:table-cell>
              <table:table-cell office:value-type="float" office:value="-693.875">
                <text:p>-693.875</text:p>
              </table:table-cell>
              <table:table-cell office:value-type="float" office:value="-532.375">
                <text:p>-532.375</text:p>
              </table:table-cell>
              <table:table-cell office:value-type="float" office:value="-560">
                <text:p>-560</text:p>
              </table:table-cell>
              <table:table-cell office:value-type="float" office:value="-563.541666666667">
                <text:p>-563.541666666667</text:p>
              </table:table-cell>
            </table:table-row>
            <table:table-row>
              <table:table-cell office:value-type="string">
                <text:p>18</text:p>
              </table:table-cell>
              <table:table-cell office:value-type="float" office:value="-8.4">
                <text:p>-8.4</text:p>
              </table:table-cell>
              <table:table-cell office:value-type="float" office:value="-640.424">
                <text:p>-640.424</text:p>
              </table:table-cell>
              <table:table-cell office:value-type="float" office:value="-643.784">
                <text:p>-643.784</text:p>
              </table:table-cell>
              <table:table-cell office:value-type="float" office:value="-670.664">
                <text:p>-670.664</text:p>
              </table:table-cell>
              <table:table-cell office:value-type="float" office:value="-512.744">
                <text:p>-512.744</text:p>
              </table:table-cell>
              <table:table-cell office:value-type="float" office:value="-539.624">
                <text:p>-539.624</text:p>
              </table:table-cell>
              <table:table-cell office:value-type="float" office:value="-542.984">
                <text:p>-542.984</text:p>
              </table:table-cell>
            </table:table-row>
            <table:table-row>
              <table:table-cell office:value-type="string">
                <text:p>19</text:p>
              </table:table-cell>
              <table:table-cell office:value-type="float" office:value="-8.3">
                <text:p>-8.3</text:p>
              </table:table-cell>
              <table:table-cell office:value-type="float" office:value="-618.650333333334">
                <text:p>-618.650333333334</text:p>
              </table:table-cell>
              <table:table-cell office:value-type="float" office:value="-621.832">
                <text:p>-621.832</text:p>
              </table:table-cell>
              <table:table-cell office:value-type="float" office:value="-647.977">
                <text:p>-647.977</text:p>
              </table:table-cell>
              <table:table-cell office:value-type="float" office:value="-493.597">
                <text:p>-493.597</text:p>
              </table:table-cell>
              <table:table-cell office:value-type="float" office:value="-519.742">
                <text:p>-519.742</text:p>
              </table:table-cell>
              <table:table-cell office:value-type="float" office:value="-522.923666666667">
                <text:p>-522.923666666667</text:p>
              </table:table-cell>
            </table:table-row>
            <table:table-row>
              <table:table-cell office:value-type="string">
                <text:p>20</text:p>
              </table:table-cell>
              <table:table-cell office:value-type="float" office:value="-8.2">
                <text:p>-8.2</text:p>
              </table:table-cell>
              <table:table-cell office:value-type="float" office:value="-597.381333333333">
                <text:p>-597.381333333333</text:p>
              </table:table-cell>
              <table:table-cell office:value-type="float" office:value="-600.388">
                <text:p>-600.388</text:p>
              </table:table-cell>
              <table:table-cell office:value-type="float" office:value="-625.808">
                <text:p>-625.808</text:p>
              </table:table-cell>
              <table:table-cell office:value-type="float" office:value="-474.928">
                <text:p>-474.928</text:p>
              </table:table-cell>
              <table:table-cell office:value-type="float" office:value="-500.348">
                <text:p>-500.348</text:p>
              </table:table-cell>
              <table:table-cell office:value-type="float" office:value="-503.354666666667">
                <text:p>-503.354666666667</text:p>
              </table:table-cell>
            </table:table-row>
            <table:table-row>
              <table:table-cell office:value-type="string">
                <text:p>21</text:p>
              </table:table-cell>
              <table:table-cell office:value-type="float" office:value="-8.1">
                <text:p>-8.1</text:p>
              </table:table-cell>
              <table:table-cell office:value-type="float" office:value="-576.611">
                <text:p>-576.611</text:p>
              </table:table-cell>
              <table:table-cell office:value-type="float" office:value="-579.446">
                <text:p>-579.446</text:p>
              </table:table-cell>
              <table:table-cell office:value-type="float" office:value="-604.151">
                <text:p>-604.151</text:p>
              </table:table-cell>
              <table:table-cell office:value-type="float" office:value="-456.731">
                <text:p>-456.731</text:p>
              </table:table-cell>
              <table:table-cell office:value-type="float" office:value="-481.436">
                <text:p>-481.436</text:p>
              </table:table-cell>
              <table:table-cell office:value-type="float" office:value="-484.271">
                <text:p>-484.271</text:p>
              </table:table-cell>
            </table:table-row>
            <table:table-row>
              <table:table-cell office:value-type="string">
                <text:p>22</text:p>
              </table:table-cell>
              <table:table-cell office:value-type="float" office:value="-8">
                <text:p>-8</text:p>
              </table:table-cell>
              <table:table-cell office:value-type="float" office:value="-556.333333333333">
                <text:p>-556.333333333333</text:p>
              </table:table-cell>
              <table:table-cell office:value-type="float" office:value="-559">
                <text:p>-559</text:p>
              </table:table-cell>
              <table:table-cell office:value-type="float" office:value="-583">
                <text:p>-583</text:p>
              </table:table-cell>
              <table:table-cell office:value-type="float" office:value="-439">
                <text:p>-439</text:p>
              </table:table-cell>
              <table:table-cell office:value-type="float" office:value="-463">
                <text:p>-463</text:p>
              </table:table-cell>
              <table:table-cell office:value-type="float" office:value="-465.666666666667">
                <text:p>-465.666666666667</text:p>
              </table:table-cell>
            </table:table-row>
            <table:table-row>
              <table:table-cell office:value-type="string">
                <text:p>23</text:p>
              </table:table-cell>
              <table:table-cell office:value-type="float" office:value="-7.9">
                <text:p>-7.9</text:p>
              </table:table-cell>
              <table:table-cell office:value-type="float" office:value="-536.542333333333">
                <text:p>-536.542333333333</text:p>
              </table:table-cell>
              <table:table-cell office:value-type="float" office:value="-539.044">
                <text:p>-539.044</text:p>
              </table:table-cell>
              <table:table-cell office:value-type="float" office:value="-562.349">
                <text:p>-562.349</text:p>
              </table:table-cell>
              <table:table-cell office:value-type="float" office:value="-421.729">
                <text:p>-421.729</text:p>
              </table:table-cell>
              <table:table-cell office:value-type="float" office:value="-445.034">
                <text:p>-445.034</text:p>
              </table:table-cell>
              <table:table-cell office:value-type="float" office:value="-447.535666666667">
                <text:p>-447.535666666667</text:p>
              </table:table-cell>
            </table:table-row>
            <table:table-row>
              <table:table-cell office:value-type="string">
                <text:p>24</text:p>
              </table:table-cell>
              <table:table-cell office:value-type="float" office:value="-7.8">
                <text:p>-7.8</text:p>
              </table:table-cell>
              <table:table-cell office:value-type="float" office:value="-517.232">
                <text:p>-517.232</text:p>
              </table:table-cell>
              <table:table-cell office:value-type="float" office:value="-519.572">
                <text:p>-519.572</text:p>
              </table:table-cell>
              <table:table-cell office:value-type="float" office:value="-542.192">
                <text:p>-542.192</text:p>
              </table:table-cell>
              <table:table-cell office:value-type="float" office:value="-404.912">
                <text:p>-404.912</text:p>
              </table:table-cell>
              <table:table-cell office:value-type="float" office:value="-427.532">
                <text:p>-427.532</text:p>
              </table:table-cell>
              <table:table-cell office:value-type="float" office:value="-429.872">
                <text:p>-429.872</text:p>
              </table:table-cell>
            </table:table-row>
            <table:table-row>
              <table:table-cell office:value-type="string">
                <text:p>25</text:p>
              </table:table-cell>
              <table:table-cell office:value-type="float" office:value="-7.7">
                <text:p>-7.7</text:p>
              </table:table-cell>
              <table:table-cell office:value-type="float" office:value="-498.396333333333">
                <text:p>-498.396333333333</text:p>
              </table:table-cell>
              <table:table-cell office:value-type="float" office:value="-500.578">
                <text:p>-500.578</text:p>
              </table:table-cell>
              <table:table-cell office:value-type="float" office:value="-522.523">
                <text:p>-522.523</text:p>
              </table:table-cell>
              <table:table-cell office:value-type="float" office:value="-388.543">
                <text:p>-388.543</text:p>
              </table:table-cell>
              <table:table-cell office:value-type="float" office:value="-410.488">
                <text:p>-410.488</text:p>
              </table:table-cell>
              <table:table-cell office:value-type="float" office:value="-412.669666666667">
                <text:p>-412.669666666667</text:p>
              </table:table-cell>
            </table:table-row>
            <table:table-row>
              <table:table-cell office:value-type="string">
                <text:p>26</text:p>
              </table:table-cell>
              <table:table-cell office:value-type="float" office:value="-7.6">
                <text:p>-7.6</text:p>
              </table:table-cell>
              <table:table-cell office:value-type="float" office:value="-480.029333333333">
                <text:p>-480.029333333333</text:p>
              </table:table-cell>
              <table:table-cell office:value-type="float" office:value="-482.056">
                <text:p>-482.056</text:p>
              </table:table-cell>
              <table:table-cell office:value-type="float" office:value="-503.336">
                <text:p>-503.336</text:p>
              </table:table-cell>
              <table:table-cell office:value-type="float" office:value="-372.616">
                <text:p>-372.616</text:p>
              </table:table-cell>
              <table:table-cell office:value-type="float" office:value="-393.896">
                <text:p>-393.896</text:p>
              </table:table-cell>
              <table:table-cell office:value-type="float" office:value="-395.922666666667">
                <text:p>-395.922666666667</text:p>
              </table:table-cell>
            </table:table-row>
            <table:table-row>
              <table:table-cell office:value-type="string">
                <text:p>27</text:p>
              </table:table-cell>
              <table:table-cell office:value-type="float" office:value="-7.5">
                <text:p>-7.5</text:p>
              </table:table-cell>
              <table:table-cell office:value-type="float" office:value="-462.125">
                <text:p>-462.125</text:p>
              </table:table-cell>
              <table:table-cell office:value-type="float" office:value="-464">
                <text:p>-464</text:p>
              </table:table-cell>
              <table:table-cell office:value-type="float" office:value="-484.625">
                <text:p>-484.625</text:p>
              </table:table-cell>
              <table:table-cell office:value-type="float" office:value="-357.125">
                <text:p>-357.125</text:p>
              </table:table-cell>
              <table:table-cell office:value-type="float" office:value="-377.75">
                <text:p>-377.75</text:p>
              </table:table-cell>
              <table:table-cell office:value-type="float" office:value="-379.625">
                <text:p>-379.625</text:p>
              </table:table-cell>
            </table:table-row>
            <table:table-row>
              <table:table-cell office:value-type="string">
                <text:p>28</text:p>
              </table:table-cell>
              <table:table-cell office:value-type="float" office:value="-7.4">
                <text:p>-7.4</text:p>
              </table:table-cell>
              <table:table-cell office:value-type="float" office:value="-444.677333333333">
                <text:p>-444.677333333333</text:p>
              </table:table-cell>
              <table:table-cell office:value-type="float" office:value="-446.404">
                <text:p>-446.404</text:p>
              </table:table-cell>
              <table:table-cell office:value-type="float" office:value="-466.384">
                <text:p>-466.384</text:p>
              </table:table-cell>
              <table:table-cell office:value-type="float" office:value="-342.064">
                <text:p>-342.064</text:p>
              </table:table-cell>
              <table:table-cell office:value-type="float" office:value="-362.044">
                <text:p>-362.044</text:p>
              </table:table-cell>
              <table:table-cell office:value-type="float" office:value="-363.770666666667">
                <text:p>-363.770666666667</text:p>
              </table:table-cell>
            </table:table-row>
            <table:table-row>
              <table:table-cell office:value-type="string">
                <text:p>29</text:p>
              </table:table-cell>
              <table:table-cell office:value-type="float" office:value="-7.3">
                <text:p>-7.3</text:p>
              </table:table-cell>
              <table:table-cell office:value-type="float" office:value="-427.680333333333">
                <text:p>-427.680333333333</text:p>
              </table:table-cell>
              <table:table-cell office:value-type="float" office:value="-429.262">
                <text:p>-429.262</text:p>
              </table:table-cell>
              <table:table-cell office:value-type="float" office:value="-448.607">
                <text:p>-448.607</text:p>
              </table:table-cell>
              <table:table-cell office:value-type="float" office:value="-327.427">
                <text:p>-327.427</text:p>
              </table:table-cell>
              <table:table-cell office:value-type="float" office:value="-346.772">
                <text:p>-346.772</text:p>
              </table:table-cell>
              <table:table-cell office:value-type="float" office:value="-348.353666666667">
                <text:p>-348.353666666667</text:p>
              </table:table-cell>
            </table:table-row>
            <table:table-row>
              <table:table-cell office:value-type="string">
                <text:p>30</text:p>
              </table:table-cell>
              <table:table-cell office:value-type="float" office:value="-7.2">
                <text:p>-7.2</text:p>
              </table:table-cell>
              <table:table-cell office:value-type="float" office:value="-411.128">
                <text:p>-411.128</text:p>
              </table:table-cell>
              <table:table-cell office:value-type="float" office:value="-412.568">
                <text:p>-412.568</text:p>
              </table:table-cell>
              <table:table-cell office:value-type="float" office:value="-431.288">
                <text:p>-431.288</text:p>
              </table:table-cell>
              <table:table-cell office:value-type="float" office:value="-313.208">
                <text:p>-313.208</text:p>
              </table:table-cell>
              <table:table-cell office:value-type="float" office:value="-331.928">
                <text:p>-331.928</text:p>
              </table:table-cell>
              <table:table-cell office:value-type="float" office:value="-333.368">
                <text:p>-333.368</text:p>
              </table:table-cell>
            </table:table-row>
            <table:table-row>
              <table:table-cell office:value-type="string">
                <text:p>31</text:p>
              </table:table-cell>
              <table:table-cell office:value-type="float" office:value="-7.1">
                <text:p>-7.1</text:p>
              </table:table-cell>
              <table:table-cell office:value-type="float" office:value="-395.014333333333">
                <text:p>-395.014333333333</text:p>
              </table:table-cell>
              <table:table-cell office:value-type="float" office:value="-396.316">
                <text:p>-396.316</text:p>
              </table:table-cell>
              <table:table-cell office:value-type="float" office:value="-414.421">
                <text:p>-414.421</text:p>
              </table:table-cell>
              <table:table-cell office:value-type="float" office:value="-299.401">
                <text:p>-299.401</text:p>
              </table:table-cell>
              <table:table-cell office:value-type="float" office:value="-317.506">
                <text:p>-317.506</text:p>
              </table:table-cell>
              <table:table-cell office:value-type="float" office:value="-318.807666666667">
                <text:p>-318.807666666667</text:p>
              </table:table-cell>
            </table:table-row>
            <table:table-row>
              <table:table-cell office:value-type="string">
                <text:p>32</text:p>
              </table:table-cell>
              <table:table-cell office:value-type="float" office:value="-7">
                <text:p>-7</text:p>
              </table:table-cell>
              <table:table-cell office:value-type="float" office:value="-379.333333333333">
                <text:p>-379.333333333333</text:p>
              </table:table-cell>
              <table:table-cell office:value-type="float" office:value="-380.5">
                <text:p>-380.5</text:p>
              </table:table-cell>
              <table:table-cell office:value-type="float" office:value="-398">
                <text:p>-398</text:p>
              </table:table-cell>
              <table:table-cell office:value-type="float" office:value="-286">
                <text:p>-286</text:p>
              </table:table-cell>
              <table:table-cell office:value-type="float" office:value="-303.5">
                <text:p>-303.5</text:p>
              </table:table-cell>
              <table:table-cell office:value-type="float" office:value="-304.666666666667">
                <text:p>-304.666666666667</text:p>
              </table:table-cell>
            </table:table-row>
            <table:table-row>
              <table:table-cell office:value-type="string">
                <text:p>33</text:p>
              </table:table-cell>
              <table:table-cell office:value-type="float" office:value="-6.9">
                <text:p>-6.9</text:p>
              </table:table-cell>
              <table:table-cell office:value-type="float" office:value="-364.079">
                <text:p>-364.079</text:p>
              </table:table-cell>
              <table:table-cell office:value-type="float" office:value="-365.114">
                <text:p>-365.114</text:p>
              </table:table-cell>
              <table:table-cell office:value-type="float" office:value="-382.019">
                <text:p>-382.019</text:p>
              </table:table-cell>
              <table:table-cell office:value-type="float" office:value="-272.999">
                <text:p>-272.999</text:p>
              </table:table-cell>
              <table:table-cell office:value-type="float" office:value="-289.904">
                <text:p>-289.904</text:p>
              </table:table-cell>
              <table:table-cell office:value-type="float" office:value="-290.939">
                <text:p>-290.939</text:p>
              </table:table-cell>
            </table:table-row>
            <table:table-row>
              <table:table-cell office:value-type="string">
                <text:p>34</text:p>
              </table:table-cell>
              <table:table-cell office:value-type="float" office:value="-6.8">
                <text:p>-6.8</text:p>
              </table:table-cell>
              <table:table-cell office:value-type="float" office:value="-349.245333333333">
                <text:p>-349.245333333333</text:p>
              </table:table-cell>
              <table:table-cell office:value-type="float" office:value="-350.152">
                <text:p>-350.152</text:p>
              </table:table-cell>
              <table:table-cell office:value-type="float" office:value="-366.472">
                <text:p>-366.472</text:p>
              </table:table-cell>
              <table:table-cell office:value-type="float" office:value="-260.392">
                <text:p>-260.392</text:p>
              </table:table-cell>
              <table:table-cell office:value-type="float" office:value="-276.712">
                <text:p>-276.712</text:p>
              </table:table-cell>
              <table:table-cell office:value-type="float" office:value="-277.618666666667">
                <text:p>-277.618666666667</text:p>
              </table:table-cell>
            </table:table-row>
            <table:table-row>
              <table:table-cell office:value-type="string">
                <text:p>35</text:p>
              </table:table-cell>
              <table:table-cell office:value-type="float" office:value="-6.7">
                <text:p>-6.7</text:p>
              </table:table-cell>
              <table:table-cell office:value-type="float" office:value="-334.826333333333">
                <text:p>-334.826333333333</text:p>
              </table:table-cell>
              <table:table-cell office:value-type="float" office:value="-335.608">
                <text:p>-335.608</text:p>
              </table:table-cell>
              <table:table-cell office:value-type="float" office:value="-351.353">
                <text:p>-351.353</text:p>
              </table:table-cell>
              <table:table-cell office:value-type="float" office:value="-248.173">
                <text:p>-248.173</text:p>
              </table:table-cell>
              <table:table-cell office:value-type="float" office:value="-263.918">
                <text:p>-263.918</text:p>
              </table:table-cell>
              <table:table-cell office:value-type="float" office:value="-264.699666666667">
                <text:p>-264.699666666667</text:p>
              </table:table-cell>
            </table:table-row>
            <table:table-row>
              <table:table-cell office:value-type="string">
                <text:p>36</text:p>
              </table:table-cell>
              <table:table-cell office:value-type="float" office:value="-6.6">
                <text:p>-6.6</text:p>
              </table:table-cell>
              <table:table-cell office:value-type="float" office:value="-320.816">
                <text:p>-320.816</text:p>
              </table:table-cell>
              <table:table-cell office:value-type="float" office:value="-321.476">
                <text:p>-321.476</text:p>
              </table:table-cell>
              <table:table-cell office:value-type="float" office:value="-336.656">
                <text:p>-336.656</text:p>
              </table:table-cell>
              <table:table-cell office:value-type="float" office:value="-236.336">
                <text:p>-236.336</text:p>
              </table:table-cell>
              <table:table-cell office:value-type="float" office:value="-251.516">
                <text:p>-251.516</text:p>
              </table:table-cell>
              <table:table-cell office:value-type="float" office:value="-252.176">
                <text:p>-252.176</text:p>
              </table:table-cell>
            </table:table-row>
            <table:table-row>
              <table:table-cell office:value-type="string">
                <text:p>37</text:p>
              </table:table-cell>
              <table:table-cell office:value-type="float" office:value="-6.5">
                <text:p>-6.5</text:p>
              </table:table-cell>
              <table:table-cell office:value-type="float" office:value="-307.208333333333">
                <text:p>-307.208333333333</text:p>
              </table:table-cell>
              <table:table-cell office:value-type="float" office:value="-307.75">
                <text:p>-307.75</text:p>
              </table:table-cell>
              <table:table-cell office:value-type="float" office:value="-322.375">
                <text:p>-322.375</text:p>
              </table:table-cell>
              <table:table-cell office:value-type="float" office:value="-224.875">
                <text:p>-224.875</text:p>
              </table:table-cell>
              <table:table-cell office:value-type="float" office:value="-239.5">
                <text:p>-239.5</text:p>
              </table:table-cell>
              <table:table-cell office:value-type="float" office:value="-240.041666666667">
                <text:p>-240.041666666667</text:p>
              </table:table-cell>
            </table:table-row>
            <table:table-row>
              <table:table-cell office:value-type="string">
                <text:p>38</text:p>
              </table:table-cell>
              <table:table-cell office:value-type="float" office:value="-6.4">
                <text:p>-6.4</text:p>
              </table:table-cell>
              <table:table-cell office:value-type="float" office:value="-293.997333333333">
                <text:p>-293.997333333333</text:p>
              </table:table-cell>
              <table:table-cell office:value-type="float" office:value="-294.424">
                <text:p>-294.424</text:p>
              </table:table-cell>
              <table:table-cell office:value-type="float" office:value="-308.504">
                <text:p>-308.504</text:p>
              </table:table-cell>
              <table:table-cell office:value-type="float" office:value="-213.784">
                <text:p>-213.784</text:p>
              </table:table-cell>
              <table:table-cell office:value-type="float" office:value="-227.864">
                <text:p>-227.864</text:p>
              </table:table-cell>
              <table:table-cell office:value-type="float" office:value="-228.290666666667">
                <text:p>-228.290666666667</text:p>
              </table:table-cell>
            </table:table-row>
            <table:table-row>
              <table:table-cell office:value-type="string">
                <text:p>39</text:p>
              </table:table-cell>
              <table:table-cell office:value-type="float" office:value="-6.3">
                <text:p>-6.3</text:p>
              </table:table-cell>
              <table:table-cell office:value-type="float" office:value="-281.177">
                <text:p>-281.177</text:p>
              </table:table-cell>
              <table:table-cell office:value-type="float" office:value="-281.492">
                <text:p>-281.492</text:p>
              </table:table-cell>
              <table:table-cell office:value-type="float" office:value="-295.037">
                <text:p>-295.037</text:p>
              </table:table-cell>
              <table:table-cell office:value-type="float" office:value="-203.057">
                <text:p>-203.057</text:p>
              </table:table-cell>
              <table:table-cell office:value-type="float" office:value="-216.602">
                <text:p>-216.602</text:p>
              </table:table-cell>
              <table:table-cell office:value-type="float" office:value="-216.917">
                <text:p>-216.917</text:p>
              </table:table-cell>
            </table:table-row>
            <table:table-row>
              <table:table-cell office:value-type="string">
                <text:p>40</text:p>
              </table:table-cell>
              <table:table-cell office:value-type="float" office:value="-6.2">
                <text:p>-6.2</text:p>
              </table:table-cell>
              <table:table-cell office:value-type="float" office:value="-268.741333333333">
                <text:p>-268.741333333333</text:p>
              </table:table-cell>
              <table:table-cell office:value-type="float" office:value="-268.948">
                <text:p>-268.948</text:p>
              </table:table-cell>
              <table:table-cell office:value-type="float" office:value="-281.968">
                <text:p>-281.968</text:p>
              </table:table-cell>
              <table:table-cell office:value-type="float" office:value="-192.688">
                <text:p>-192.688</text:p>
              </table:table-cell>
              <table:table-cell office:value-type="float" office:value="-205.708">
                <text:p>-205.708</text:p>
              </table:table-cell>
              <table:table-cell office:value-type="float" office:value="-205.914666666667">
                <text:p>-205.914666666667</text:p>
              </table:table-cell>
            </table:table-row>
            <table:table-row>
              <table:table-cell office:value-type="string">
                <text:p>41</text:p>
              </table:table-cell>
              <table:table-cell office:value-type="float" office:value="-6.1">
                <text:p>-6.1</text:p>
              </table:table-cell>
              <table:table-cell office:value-type="float" office:value="-256.684333333333">
                <text:p>-256.684333333333</text:p>
              </table:table-cell>
              <table:table-cell office:value-type="float" office:value="-256.786">
                <text:p>-256.786</text:p>
              </table:table-cell>
              <table:table-cell office:value-type="float" office:value="-269.291">
                <text:p>-269.291</text:p>
              </table:table-cell>
              <table:table-cell office:value-type="float" office:value="-182.671">
                <text:p>-182.671</text:p>
              </table:table-cell>
              <table:table-cell office:value-type="float" office:value="-195.176">
                <text:p>-195.176</text:p>
              </table:table-cell>
              <table:table-cell office:value-type="float" office:value="-195.277666666667">
                <text:p>-195.277666666667</text:p>
              </table:table-cell>
            </table:table-row>
            <table:table-row>
              <table:table-cell office:value-type="string">
                <text:p>42</text:p>
              </table:table-cell>
              <table:table-cell office:value-type="float" office:value="-6">
                <text:p>-6</text:p>
              </table:table-cell>
              <table:table-cell office:value-type="float" office:value="-245">
                <text:p>-245</text:p>
              </table:table-cell>
              <table:table-cell office:value-type="float" office:value="-245">
                <text:p>-245</text:p>
              </table:table-cell>
              <table:table-cell office:value-type="float" office:value="-257">
                <text:p>-257</text:p>
              </table:table-cell>
              <table:table-cell office:value-type="float" office:value="-173">
                <text:p>-173</text:p>
              </table:table-cell>
              <table:table-cell office:value-type="float" office:value="-185">
                <text:p>-185</text:p>
              </table:table-cell>
              <table:table-cell office:value-type="float" office:value="-185">
                <text:p>-185</text:p>
              </table:table-cell>
            </table:table-row>
            <table:table-row>
              <table:table-cell office:value-type="string">
                <text:p>43</text:p>
              </table:table-cell>
              <table:table-cell office:value-type="float" office:value="-5.9">
                <text:p>-5.9</text:p>
              </table:table-cell>
              <table:table-cell office:value-type="float" office:value="-233.682333333333">
                <text:p>-233.682333333333</text:p>
              </table:table-cell>
              <table:table-cell office:value-type="float" office:value="-233.584">
                <text:p>-233.584</text:p>
              </table:table-cell>
              <table:table-cell office:value-type="float" office:value="-245.089">
                <text:p>-245.089</text:p>
              </table:table-cell>
              <table:table-cell office:value-type="float" office:value="-163.669">
                <text:p>-163.669</text:p>
              </table:table-cell>
              <table:table-cell office:value-type="float" office:value="-175.174">
                <text:p>-175.174</text:p>
              </table:table-cell>
              <table:table-cell office:value-type="float" office:value="-175.075666666667">
                <text:p>-175.075666666667</text:p>
              </table:table-cell>
            </table:table-row>
            <table:table-row>
              <table:table-cell office:value-type="string">
                <text:p>44</text:p>
              </table:table-cell>
              <table:table-cell office:value-type="float" office:value="-5.8">
                <text:p>-5.8</text:p>
              </table:table-cell>
              <table:table-cell office:value-type="float" office:value="-222.725333333333">
                <text:p>-222.725333333333</text:p>
              </table:table-cell>
              <table:table-cell office:value-type="float" office:value="-222.532">
                <text:p>-222.532</text:p>
              </table:table-cell>
              <table:table-cell office:value-type="float" office:value="-233.552">
                <text:p>-233.552</text:p>
              </table:table-cell>
              <table:table-cell office:value-type="float" office:value="-154.672">
                <text:p>-154.672</text:p>
              </table:table-cell>
              <table:table-cell office:value-type="float" office:value="-165.692">
                <text:p>-165.692</text:p>
              </table:table-cell>
              <table:table-cell office:value-type="float" office:value="-165.498666666667">
                <text:p>-165.498666666667</text:p>
              </table:table-cell>
            </table:table-row>
            <table:table-row>
              <table:table-cell office:value-type="string">
                <text:p>45</text:p>
              </table:table-cell>
              <table:table-cell office:value-type="float" office:value="-5.7">
                <text:p>-5.7</text:p>
              </table:table-cell>
              <table:table-cell office:value-type="float" office:value="-212.123">
                <text:p>-212.123</text:p>
              </table:table-cell>
              <table:table-cell office:value-type="float" office:value="-211.838">
                <text:p>-211.838</text:p>
              </table:table-cell>
              <table:table-cell office:value-type="float" office:value="-222.383">
                <text:p>-222.383</text:p>
              </table:table-cell>
              <table:table-cell office:value-type="float" office:value="-146.003">
                <text:p>-146.003</text:p>
              </table:table-cell>
              <table:table-cell office:value-type="float" office:value="-156.548">
                <text:p>-156.548</text:p>
              </table:table-cell>
              <table:table-cell office:value-type="float" office:value="-156.263">
                <text:p>-156.263</text:p>
              </table:table-cell>
            </table:table-row>
            <table:table-row>
              <table:table-cell office:value-type="string">
                <text:p>46</text:p>
              </table:table-cell>
              <table:table-cell office:value-type="float" office:value="-5.6">
                <text:p>-5.6</text:p>
              </table:table-cell>
              <table:table-cell office:value-type="float" office:value="-201.869333333333">
                <text:p>-201.869333333333</text:p>
              </table:table-cell>
              <table:table-cell office:value-type="float" office:value="-201.496">
                <text:p>-201.496</text:p>
              </table:table-cell>
              <table:table-cell office:value-type="float" office:value="-211.576">
                <text:p>-211.576</text:p>
              </table:table-cell>
              <table:table-cell office:value-type="float" office:value="-137.656">
                <text:p>-137.656</text:p>
              </table:table-cell>
              <table:table-cell office:value-type="float" office:value="-147.736">
                <text:p>-147.736</text:p>
              </table:table-cell>
              <table:table-cell office:value-type="float" office:value="-147.362666666667">
                <text:p>-147.362666666667</text:p>
              </table:table-cell>
            </table:table-row>
            <table:table-row>
              <table:table-cell office:value-type="string">
                <text:p>47</text:p>
              </table:table-cell>
              <table:table-cell office:value-type="float" office:value="-5.5">
                <text:p>-5.5</text:p>
              </table:table-cell>
              <table:table-cell office:value-type="float" office:value="-191.958333333333">
                <text:p>-191.958333333333</text:p>
              </table:table-cell>
              <table:table-cell office:value-type="float" office:value="-191.5">
                <text:p>-191.5</text:p>
              </table:table-cell>
              <table:table-cell office:value-type="float" office:value="-201.125">
                <text:p>-201.125</text:p>
              </table:table-cell>
              <table:table-cell office:value-type="float" office:value="-129.625">
                <text:p>-129.625</text:p>
              </table:table-cell>
              <table:table-cell office:value-type="float" office:value="-139.25">
                <text:p>-139.25</text:p>
              </table:table-cell>
              <table:table-cell office:value-type="float" office:value="-138.791666666667">
                <text:p>-138.791666666667</text:p>
              </table:table-cell>
            </table:table-row>
            <table:table-row>
              <table:table-cell office:value-type="string">
                <text:p>48</text:p>
              </table:table-cell>
              <table:table-cell office:value-type="float" office:value="-5.4">
                <text:p>-5.4</text:p>
              </table:table-cell>
              <table:table-cell office:value-type="float" office:value="-182.384">
                <text:p>-182.384</text:p>
              </table:table-cell>
              <table:table-cell office:value-type="float" office:value="-181.844">
                <text:p>-181.844</text:p>
              </table:table-cell>
              <table:table-cell office:value-type="float" office:value="-191.024">
                <text:p>-191.024</text:p>
              </table:table-cell>
              <table:table-cell office:value-type="float" office:value="-121.904">
                <text:p>-121.904</text:p>
              </table:table-cell>
              <table:table-cell office:value-type="float" office:value="-131.084">
                <text:p>-131.084</text:p>
              </table:table-cell>
              <table:table-cell office:value-type="float" office:value="-130.544">
                <text:p>-130.544</text:p>
              </table:table-cell>
            </table:table-row>
            <table:table-row>
              <table:table-cell office:value-type="string">
                <text:p>49</text:p>
              </table:table-cell>
              <table:table-cell office:value-type="float" office:value="-5.3">
                <text:p>-5.3</text:p>
              </table:table-cell>
              <table:table-cell office:value-type="float" office:value="-173.140333333333">
                <text:p>-173.140333333333</text:p>
              </table:table-cell>
              <table:table-cell office:value-type="float" office:value="-172.522">
                <text:p>-172.522</text:p>
              </table:table-cell>
              <table:table-cell office:value-type="float" office:value="-181.267">
                <text:p>-181.267</text:p>
              </table:table-cell>
              <table:table-cell office:value-type="float" office:value="-114.487">
                <text:p>-114.487</text:p>
              </table:table-cell>
              <table:table-cell office:value-type="float" office:value="-123.232">
                <text:p>-123.232</text:p>
              </table:table-cell>
              <table:table-cell office:value-type="float" office:value="-122.613666666667">
                <text:p>-122.613666666667</text:p>
              </table:table-cell>
            </table:table-row>
            <table:table-row>
              <table:table-cell office:value-type="string">
                <text:p>50</text:p>
              </table:table-cell>
              <table:table-cell office:value-type="float" office:value="-5.2">
                <text:p>-5.2</text:p>
              </table:table-cell>
              <table:table-cell office:value-type="float" office:value="-164.221333333333">
                <text:p>-164.221333333333</text:p>
              </table:table-cell>
              <table:table-cell office:value-type="float" office:value="-163.528">
                <text:p>-163.528</text:p>
              </table:table-cell>
              <table:table-cell office:value-type="float" office:value="-171.848">
                <text:p>-171.848</text:p>
              </table:table-cell>
              <table:table-cell office:value-type="float" office:value="-107.368">
                <text:p>-107.368</text:p>
              </table:table-cell>
              <table:table-cell office:value-type="float" office:value="-115.688">
                <text:p>-115.688</text:p>
              </table:table-cell>
              <table:table-cell office:value-type="float" office:value="-114.994666666667">
                <text:p>-114.994666666667</text:p>
              </table:table-cell>
            </table:table-row>
            <table:table-row>
              <table:table-cell office:value-type="string">
                <text:p>51</text:p>
              </table:table-cell>
              <table:table-cell office:value-type="float" office:value="-5.1">
                <text:p>-5.1</text:p>
              </table:table-cell>
              <table:table-cell office:value-type="float" office:value="-155.621">
                <text:p>-155.621</text:p>
              </table:table-cell>
              <table:table-cell office:value-type="float" office:value="-154.856">
                <text:p>-154.856</text:p>
              </table:table-cell>
              <table:table-cell office:value-type="float" office:value="-162.761">
                <text:p>-162.761</text:p>
              </table:table-cell>
              <table:table-cell office:value-type="float" office:value="-100.541">
                <text:p>-100.541</text:p>
              </table:table-cell>
              <table:table-cell office:value-type="float" office:value="-108.446">
                <text:p>-108.446</text:p>
              </table:table-cell>
              <table:table-cell office:value-type="float" office:value="-107.681">
                <text:p>-107.681</text:p>
              </table:table-cell>
            </table:table-row>
            <table:table-row>
              <table:table-cell office:value-type="string">
                <text:p>52</text:p>
              </table:table-cell>
              <table:table-cell office:value-type="float" office:value="-5">
                <text:p>-5</text:p>
              </table:table-cell>
              <table:table-cell office:value-type="float" office:value="-147.333333333333">
                <text:p>-147.333333333333</text:p>
              </table:table-cell>
              <table:table-cell office:value-type="float" office:value="-146.5">
                <text:p>-146.5</text:p>
              </table:table-cell>
              <table:table-cell office:value-type="float" office:value="-154">
                <text:p>-154</text:p>
              </table:table-cell>
              <table:table-cell office:value-type="float" office:value="-94">
                <text:p>-94</text:p>
              </table:table-cell>
              <table:table-cell office:value-type="float" office:value="-101.5">
                <text:p>-101.5</text:p>
              </table:table-cell>
              <table:table-cell office:value-type="float" office:value="-100.666666666667">
                <text:p>-100.666666666667</text:p>
              </table:table-cell>
            </table:table-row>
            <table:table-row>
              <table:table-cell office:value-type="string">
                <text:p>53</text:p>
              </table:table-cell>
              <table:table-cell office:value-type="float" office:value="-4.9">
                <text:p>-4.9</text:p>
              </table:table-cell>
              <table:table-cell office:value-type="float" office:value="-139.352333333333">
                <text:p>-139.352333333333</text:p>
              </table:table-cell>
              <table:table-cell office:value-type="float" office:value="-138.454">
                <text:p>-138.454</text:p>
              </table:table-cell>
              <table:table-cell office:value-type="float" office:value="-145.559">
                <text:p>-145.559</text:p>
              </table:table-cell>
              <table:table-cell office:value-type="float" office:value="-87.739">
                <text:p>-87.739</text:p>
              </table:table-cell>
              <table:table-cell office:value-type="float" office:value="-94.844">
                <text:p>-94.844</text:p>
              </table:table-cell>
              <table:table-cell office:value-type="float" office:value="-93.9456666666667">
                <text:p>-93.9456666666667</text:p>
              </table:table-cell>
            </table:table-row>
            <table:table-row>
              <table:table-cell office:value-type="string">
                <text:p>54</text:p>
              </table:table-cell>
              <table:table-cell office:value-type="float" office:value="-4.8">
                <text:p>-4.8</text:p>
              </table:table-cell>
              <table:table-cell office:value-type="float" office:value="-131.672">
                <text:p>-131.672</text:p>
              </table:table-cell>
              <table:table-cell office:value-type="float" office:value="-130.712">
                <text:p>-130.712</text:p>
              </table:table-cell>
              <table:table-cell office:value-type="float" office:value="-137.432">
                <text:p>-137.432</text:p>
              </table:table-cell>
              <table:table-cell office:value-type="float" office:value="-81.752">
                <text:p>-81.752</text:p>
              </table:table-cell>
              <table:table-cell office:value-type="float" office:value="-88.472">
                <text:p>-88.472</text:p>
              </table:table-cell>
              <table:table-cell office:value-type="float" office:value="-87.512">
                <text:p>-87.512</text:p>
              </table:table-cell>
            </table:table-row>
            <table:table-row>
              <table:table-cell office:value-type="string">
                <text:p>55</text:p>
              </table:table-cell>
              <table:table-cell office:value-type="float" office:value="-4.7">
                <text:p>-4.7</text:p>
              </table:table-cell>
              <table:table-cell office:value-type="float" office:value="-124.286333333333">
                <text:p>-124.286333333333</text:p>
              </table:table-cell>
              <table:table-cell office:value-type="float" office:value="-123.268">
                <text:p>-123.268</text:p>
              </table:table-cell>
              <table:table-cell office:value-type="float" office:value="-129.613">
                <text:p>-129.613</text:p>
              </table:table-cell>
              <table:table-cell office:value-type="float" office:value="-76.033">
                <text:p>-76.033</text:p>
              </table:table-cell>
              <table:table-cell office:value-type="float" office:value="-82.378">
                <text:p>-82.378</text:p>
              </table:table-cell>
              <table:table-cell office:value-type="float" office:value="-81.3596666666667">
                <text:p>-81.3596666666667</text:p>
              </table:table-cell>
            </table:table-row>
            <table:table-row>
              <table:table-cell office:value-type="string">
                <text:p>56</text:p>
              </table:table-cell>
              <table:table-cell office:value-type="float" office:value="-4.6">
                <text:p>-4.6</text:p>
              </table:table-cell>
              <table:table-cell office:value-type="float" office:value="-117.189333333333">
                <text:p>-117.189333333333</text:p>
              </table:table-cell>
              <table:table-cell office:value-type="float" office:value="-116.116">
                <text:p>-116.116</text:p>
              </table:table-cell>
              <table:table-cell office:value-type="float" office:value="-122.096">
                <text:p>-122.096</text:p>
              </table:table-cell>
              <table:table-cell office:value-type="float" office:value="-70.576">
                <text:p>-70.576</text:p>
              </table:table-cell>
              <table:table-cell office:value-type="float" office:value="-76.556">
                <text:p>-76.556</text:p>
              </table:table-cell>
              <table:table-cell office:value-type="float" office:value="-75.4826666666667">
                <text:p>-75.4826666666667</text:p>
              </table:table-cell>
            </table:table-row>
            <table:table-row>
              <table:table-cell office:value-type="string">
                <text:p>57</text:p>
              </table:table-cell>
              <table:table-cell office:value-type="float" office:value="-4.5">
                <text:p>-4.5</text:p>
              </table:table-cell>
              <table:table-cell office:value-type="float" office:value="-110.375">
                <text:p>-110.375</text:p>
              </table:table-cell>
              <table:table-cell office:value-type="float" office:value="-109.25">
                <text:p>-109.25</text:p>
              </table:table-cell>
              <table:table-cell office:value-type="float" office:value="-114.875">
                <text:p>-114.875</text:p>
              </table:table-cell>
              <table:table-cell office:value-type="float" office:value="-65.375">
                <text:p>-65.375</text:p>
              </table:table-cell>
              <table:table-cell office:value-type="float" office:value="-71">
                <text:p>-71</text:p>
              </table:table-cell>
              <table:table-cell office:value-type="float" office:value="-69.875">
                <text:p>-69.875</text:p>
              </table:table-cell>
            </table:table-row>
            <table:table-row>
              <table:table-cell office:value-type="string">
                <text:p>58</text:p>
              </table:table-cell>
              <table:table-cell office:value-type="float" office:value="-4.4">
                <text:p>-4.4</text:p>
              </table:table-cell>
              <table:table-cell office:value-type="float" office:value="-103.837333333333">
                <text:p>-103.837333333333</text:p>
              </table:table-cell>
              <table:table-cell office:value-type="float" office:value="-102.664">
                <text:p>-102.664</text:p>
              </table:table-cell>
              <table:table-cell office:value-type="float" office:value="-107.944">
                <text:p>-107.944</text:p>
              </table:table-cell>
              <table:table-cell office:value-type="float" office:value="-60.424">
                <text:p>-60.424</text:p>
              </table:table-cell>
              <table:table-cell office:value-type="float" office:value="-65.704">
                <text:p>-65.704</text:p>
              </table:table-cell>
              <table:table-cell office:value-type="float" office:value="-64.5306666666667">
                <text:p>-64.5306666666667</text:p>
              </table:table-cell>
            </table:table-row>
            <table:table-row>
              <table:table-cell office:value-type="string">
                <text:p>59</text:p>
              </table:table-cell>
              <table:table-cell office:value-type="float" office:value="-4.3">
                <text:p>-4.3</text:p>
              </table:table-cell>
              <table:table-cell office:value-type="float" office:value="-97.5703333333333">
                <text:p>-97.5703333333333</text:p>
              </table:table-cell>
              <table:table-cell office:value-type="float" office:value="-96.352">
                <text:p>-96.352</text:p>
              </table:table-cell>
              <table:table-cell office:value-type="float" office:value="-101.297">
                <text:p>-101.297</text:p>
              </table:table-cell>
              <table:table-cell office:value-type="float" office:value="-55.717">
                <text:p>-55.717</text:p>
              </table:table-cell>
              <table:table-cell office:value-type="float" office:value="-60.662">
                <text:p>-60.662</text:p>
              </table:table-cell>
              <table:table-cell office:value-type="float" office:value="-59.4436666666667">
                <text:p>-59.4436666666667</text:p>
              </table:table-cell>
            </table:table-row>
            <table:table-row>
              <table:table-cell office:value-type="string">
                <text:p>60</text:p>
              </table:table-cell>
              <table:table-cell office:value-type="float" office:value="-4.2">
                <text:p>-4.2</text:p>
              </table:table-cell>
              <table:table-cell office:value-type="float" office:value="-91.568">
                <text:p>-91.568</text:p>
              </table:table-cell>
              <table:table-cell office:value-type="float" office:value="-90.308">
                <text:p>-90.308</text:p>
              </table:table-cell>
              <table:table-cell office:value-type="float" office:value="-94.928">
                <text:p>-94.928</text:p>
              </table:table-cell>
              <table:table-cell office:value-type="float" office:value="-51.248">
                <text:p>-51.248</text:p>
              </table:table-cell>
              <table:table-cell office:value-type="float" office:value="-55.868">
                <text:p>-55.868</text:p>
              </table:table-cell>
              <table:table-cell office:value-type="float" office:value="-54.608">
                <text:p>-54.608</text:p>
              </table:table-cell>
            </table:table-row>
            <table:table-row>
              <table:table-cell office:value-type="string">
                <text:p>61</text:p>
              </table:table-cell>
              <table:table-cell office:value-type="float" office:value="-4.1">
                <text:p>-4.1</text:p>
              </table:table-cell>
              <table:table-cell office:value-type="float" office:value="-85.8243333333333">
                <text:p>-85.8243333333333</text:p>
              </table:table-cell>
              <table:table-cell office:value-type="float" office:value="-84.526">
                <text:p>-84.526</text:p>
              </table:table-cell>
              <table:table-cell office:value-type="float" office:value="-88.831">
                <text:p>-88.831</text:p>
              </table:table-cell>
              <table:table-cell office:value-type="float" office:value="-47.011">
                <text:p>-47.011</text:p>
              </table:table-cell>
              <table:table-cell office:value-type="float" office:value="-51.316">
                <text:p>-51.316</text:p>
              </table:table-cell>
              <table:table-cell office:value-type="float" office:value="-50.0176666666667">
                <text:p>-50.0176666666667</text:p>
              </table:table-cell>
            </table:table-row>
            <table:table-row>
              <table:table-cell office:value-type="string">
                <text:p>62</text:p>
              </table:table-cell>
              <table:table-cell office:value-type="float" office:value="-4">
                <text:p>-4</text:p>
              </table:table-cell>
              <table:table-cell office:value-type="float" office:value="-80.3333333333333">
                <text:p>-80.3333333333333</text:p>
              </table:table-cell>
              <table:table-cell office:value-type="float" office:value="-79">
                <text:p>-79</text:p>
              </table:table-cell>
              <table:table-cell office:value-type="float" office:value="-83">
                <text:p>-83</text:p>
              </table:table-cell>
              <table:table-cell office:value-type="float" office:value="-43">
                <text:p>-43</text:p>
              </table:table-cell>
              <table:table-cell office:value-type="float" office:value="-47">
                <text:p>-47</text:p>
              </table:table-cell>
              <table:table-cell office:value-type="float" office:value="-45.6666666666667">
                <text:p>-45.6666666666667</text:p>
              </table:table-cell>
            </table:table-row>
            <table:table-row>
              <table:table-cell office:value-type="string">
                <text:p>63</text:p>
              </table:table-cell>
              <table:table-cell office:value-type="float" office:value="-3.9">
                <text:p>-3.9</text:p>
              </table:table-cell>
              <table:table-cell office:value-type="float" office:value="-75.089">
                <text:p>-75.089</text:p>
              </table:table-cell>
              <table:table-cell office:value-type="float" office:value="-73.724">
                <text:p>-73.724</text:p>
              </table:table-cell>
              <table:table-cell office:value-type="float" office:value="-77.429">
                <text:p>-77.429</text:p>
              </table:table-cell>
              <table:table-cell office:value-type="float" office:value="-39.209">
                <text:p>-39.209</text:p>
              </table:table-cell>
              <table:table-cell office:value-type="float" office:value="-42.914">
                <text:p>-42.914</text:p>
              </table:table-cell>
              <table:table-cell office:value-type="float" office:value="-41.549">
                <text:p>-41.549</text:p>
              </table:table-cell>
            </table:table-row>
            <table:table-row>
              <table:table-cell office:value-type="string">
                <text:p>64</text:p>
              </table:table-cell>
              <table:table-cell office:value-type="float" office:value="-3.8">
                <text:p>-3.8</text:p>
              </table:table-cell>
              <table:table-cell office:value-type="float" office:value="-70.0853333333333">
                <text:p>-70.0853333333333</text:p>
              </table:table-cell>
              <table:table-cell office:value-type="float" office:value="-68.692">
                <text:p>-68.692</text:p>
              </table:table-cell>
              <table:table-cell office:value-type="float" office:value="-72.112">
                <text:p>-72.112</text:p>
              </table:table-cell>
              <table:table-cell office:value-type="float" office:value="-35.632">
                <text:p>-35.632</text:p>
              </table:table-cell>
              <table:table-cell office:value-type="float" office:value="-39.052">
                <text:p>-39.052</text:p>
              </table:table-cell>
              <table:table-cell office:value-type="float" office:value="-37.6586666666667">
                <text:p>-37.6586666666667</text:p>
              </table:table-cell>
            </table:table-row>
            <table:table-row>
              <table:table-cell office:value-type="string">
                <text:p>65</text:p>
              </table:table-cell>
              <table:table-cell office:value-type="float" office:value="-3.7">
                <text:p>-3.7</text:p>
              </table:table-cell>
              <table:table-cell office:value-type="float" office:value="-65.3163333333333">
                <text:p>-65.3163333333333</text:p>
              </table:table-cell>
              <table:table-cell office:value-type="float" office:value="-63.898">
                <text:p>-63.898</text:p>
              </table:table-cell>
              <table:table-cell office:value-type="float" office:value="-67.043">
                <text:p>-67.043</text:p>
              </table:table-cell>
              <table:table-cell office:value-type="float" office:value="-32.263">
                <text:p>-32.263</text:p>
              </table:table-cell>
              <table:table-cell office:value-type="float" office:value="-35.408">
                <text:p>-35.408</text:p>
              </table:table-cell>
              <table:table-cell office:value-type="float" office:value="-33.9896666666667">
                <text:p>-33.9896666666667</text:p>
              </table:table-cell>
            </table:table-row>
            <table:table-row>
              <table:table-cell office:value-type="string">
                <text:p>66</text:p>
              </table:table-cell>
              <table:table-cell office:value-type="float" office:value="-3.6">
                <text:p>-3.6</text:p>
              </table:table-cell>
              <table:table-cell office:value-type="float" office:value="-60.776">
                <text:p>-60.776</text:p>
              </table:table-cell>
              <table:table-cell office:value-type="float" office:value="-59.336">
                <text:p>-59.336</text:p>
              </table:table-cell>
              <table:table-cell office:value-type="float" office:value="-62.216">
                <text:p>-62.216</text:p>
              </table:table-cell>
              <table:table-cell office:value-type="float" office:value="-29.096">
                <text:p>-29.096</text:p>
              </table:table-cell>
              <table:table-cell office:value-type="float" office:value="-31.976">
                <text:p>-31.976</text:p>
              </table:table-cell>
              <table:table-cell office:value-type="float" office:value="-30.536">
                <text:p>-30.536</text:p>
              </table:table-cell>
            </table:table-row>
            <table:table-row>
              <table:table-cell office:value-type="string">
                <text:p>67</text:p>
              </table:table-cell>
              <table:table-cell office:value-type="float" office:value="-3.5">
                <text:p>-3.5</text:p>
              </table:table-cell>
              <table:table-cell office:value-type="float" office:value="-56.4583333333333">
                <text:p>-56.4583333333333</text:p>
              </table:table-cell>
              <table:table-cell office:value-type="float" office:value="-55">
                <text:p>-55</text:p>
              </table:table-cell>
              <table:table-cell office:value-type="float" office:value="-57.625">
                <text:p>-57.625</text:p>
              </table:table-cell>
              <table:table-cell office:value-type="float" office:value="-26.125">
                <text:p>-26.125</text:p>
              </table:table-cell>
              <table:table-cell office:value-type="float" office:value="-28.75">
                <text:p>-28.75</text:p>
              </table:table-cell>
              <table:table-cell office:value-type="float" office:value="-27.2916666666667">
                <text:p>-27.2916666666667</text:p>
              </table:table-cell>
            </table:table-row>
            <table:table-row>
              <table:table-cell office:value-type="string">
                <text:p>68</text:p>
              </table:table-cell>
              <table:table-cell office:value-type="float" office:value="-3.4">
                <text:p>-3.4</text:p>
              </table:table-cell>
              <table:table-cell office:value-type="float" office:value="-52.3573333333333">
                <text:p>-52.3573333333333</text:p>
              </table:table-cell>
              <table:table-cell office:value-type="float" office:value="-50.884">
                <text:p>-50.884</text:p>
              </table:table-cell>
              <table:table-cell office:value-type="float" office:value="-53.264">
                <text:p>-53.264</text:p>
              </table:table-cell>
              <table:table-cell office:value-type="float" office:value="-23.344">
                <text:p>-23.344</text:p>
              </table:table-cell>
              <table:table-cell office:value-type="float" office:value="-25.724">
                <text:p>-25.724</text:p>
              </table:table-cell>
              <table:table-cell office:value-type="float" office:value="-24.2506666666667">
                <text:p>-24.2506666666667</text:p>
              </table:table-cell>
            </table:table-row>
            <table:table-row>
              <table:table-cell office:value-type="string">
                <text:p>69</text:p>
              </table:table-cell>
              <table:table-cell office:value-type="float" office:value="-3.3">
                <text:p>-3.3</text:p>
              </table:table-cell>
              <table:table-cell office:value-type="float" office:value="-48.467">
                <text:p>-48.467</text:p>
              </table:table-cell>
              <table:table-cell office:value-type="float" office:value="-46.982">
                <text:p>-46.982</text:p>
              </table:table-cell>
              <table:table-cell office:value-type="float" office:value="-49.127">
                <text:p>-49.127</text:p>
              </table:table-cell>
              <table:table-cell office:value-type="float" office:value="-20.747">
                <text:p>-20.747</text:p>
              </table:table-cell>
              <table:table-cell office:value-type="float" office:value="-22.892">
                <text:p>-22.892</text:p>
              </table:table-cell>
              <table:table-cell office:value-type="float" office:value="-21.407">
                <text:p>-21.407</text:p>
              </table:table-cell>
            </table:table-row>
            <table:table-row>
              <table:table-cell office:value-type="string">
                <text:p>70</text:p>
              </table:table-cell>
              <table:table-cell office:value-type="float" office:value="-3.2">
                <text:p>-3.2</text:p>
              </table:table-cell>
              <table:table-cell office:value-type="float" office:value="-44.7813333333333">
                <text:p>-44.7813333333333</text:p>
              </table:table-cell>
              <table:table-cell office:value-type="float" office:value="-43.288">
                <text:p>-43.288</text:p>
              </table:table-cell>
              <table:table-cell office:value-type="float" office:value="-45.208">
                <text:p>-45.208</text:p>
              </table:table-cell>
              <table:table-cell office:value-type="float" office:value="-18.328">
                <text:p>-18.328</text:p>
              </table:table-cell>
              <table:table-cell office:value-type="float" office:value="-20.248">
                <text:p>-20.248</text:p>
              </table:table-cell>
              <table:table-cell office:value-type="float" office:value="-18.7546666666667">
                <text:p>-18.7546666666667</text:p>
              </table:table-cell>
            </table:table-row>
            <table:table-row>
              <table:table-cell office:value-type="string">
                <text:p>71</text:p>
              </table:table-cell>
              <table:table-cell office:value-type="float" office:value="-3.1">
                <text:p>-3.1</text:p>
              </table:table-cell>
              <table:table-cell office:value-type="float" office:value="-41.2943333333333">
                <text:p>-41.2943333333333</text:p>
              </table:table-cell>
              <table:table-cell office:value-type="float" office:value="-39.796">
                <text:p>-39.796</text:p>
              </table:table-cell>
              <table:table-cell office:value-type="float" office:value="-41.501">
                <text:p>-41.501</text:p>
              </table:table-cell>
              <table:table-cell office:value-type="float" office:value="-16.081">
                <text:p>-16.081</text:p>
              </table:table-cell>
              <table:table-cell office:value-type="float" office:value="-17.786">
                <text:p>-17.786</text:p>
              </table:table-cell>
              <table:table-cell office:value-type="float" office:value="-16.2876666666667">
                <text:p>-16.2876666666667</text:p>
              </table:table-cell>
            </table:table-row>
            <table:table-row>
              <table:table-cell office:value-type="string">
                <text:p>72</text:p>
              </table:table-cell>
              <table:table-cell office:value-type="float" office:value="-3">
                <text:p>-3</text:p>
              </table:table-cell>
              <table:table-cell office:value-type="float" office:value="-38">
                <text:p>-38</text:p>
              </table:table-cell>
              <table:table-cell office:value-type="float" office:value="-36.5">
                <text:p>-36.5</text:p>
              </table:table-cell>
              <table:table-cell office:value-type="float" office:value="-38">
                <text:p>-38</text:p>
              </table:table-cell>
              <table:table-cell office:value-type="float" office:value="-14">
                <text:p>-14</text:p>
              </table:table-cell>
              <table:table-cell office:value-type="float" office:value="-15.5">
                <text:p>-15.5</text:p>
              </table:table-cell>
              <table:table-cell office:value-type="float" office:value="-14">
                <text:p>-14</text:p>
              </table:table-cell>
            </table:table-row>
            <table:table-row>
              <table:table-cell office:value-type="string">
                <text:p>73</text:p>
              </table:table-cell>
              <table:table-cell office:value-type="float" office:value="-2.9">
                <text:p>-2.9</text:p>
              </table:table-cell>
              <table:table-cell office:value-type="float" office:value="-34.8923333333333">
                <text:p>-34.8923333333333</text:p>
              </table:table-cell>
              <table:table-cell office:value-type="float" office:value="-33.394">
                <text:p>-33.394</text:p>
              </table:table-cell>
              <table:table-cell office:value-type="float" office:value="-34.699">
                <text:p>-34.699</text:p>
              </table:table-cell>
              <table:table-cell office:value-type="float" office:value="-12.079">
                <text:p>-12.079</text:p>
              </table:table-cell>
              <table:table-cell office:value-type="float" office:value="-13.384">
                <text:p>-13.384</text:p>
              </table:table-cell>
              <table:table-cell office:value-type="float" office:value="-11.8856666666667">
                <text:p>-11.8856666666667</text:p>
              </table:table-cell>
            </table:table-row>
            <table:table-row>
              <table:table-cell office:value-type="string">
                <text:p>74</text:p>
              </table:table-cell>
              <table:table-cell office:value-type="float" office:value="-2.8">
                <text:p>-2.8</text:p>
              </table:table-cell>
              <table:table-cell office:value-type="float" office:value="-31.9653333333333">
                <text:p>-31.9653333333333</text:p>
              </table:table-cell>
              <table:table-cell office:value-type="float" office:value="-30.472">
                <text:p>-30.472</text:p>
              </table:table-cell>
              <table:table-cell office:value-type="float" office:value="-31.592">
                <text:p>-31.592</text:p>
              </table:table-cell>
              <table:table-cell office:value-type="float" office:value="-10.312">
                <text:p>-10.312</text:p>
              </table:table-cell>
              <table:table-cell office:value-type="float" office:value="-11.432">
                <text:p>-11.432</text:p>
              </table:table-cell>
              <table:table-cell office:value-type="float" office:value="-9.93866666666666">
                <text:p>-9.93866666666666</text:p>
              </table:table-cell>
            </table:table-row>
            <table:table-row>
              <table:table-cell office:value-type="string">
                <text:p>75</text:p>
              </table:table-cell>
              <table:table-cell office:value-type="float" office:value="-2.7">
                <text:p>-2.7</text:p>
              </table:table-cell>
              <table:table-cell office:value-type="float" office:value="-29.213">
                <text:p>-29.213</text:p>
              </table:table-cell>
              <table:table-cell office:value-type="float" office:value="-27.728">
                <text:p>-27.728</text:p>
              </table:table-cell>
              <table:table-cell office:value-type="float" office:value="-28.673">
                <text:p>-28.673</text:p>
              </table:table-cell>
              <table:table-cell office:value-type="float" office:value="-8.693">
                <text:p>-8.693</text:p>
              </table:table-cell>
              <table:table-cell office:value-type="float" office:value="-9.638">
                <text:p>-9.638</text:p>
              </table:table-cell>
              <table:table-cell office:value-type="float" office:value="-8.153">
                <text:p>-8.153</text:p>
              </table:table-cell>
            </table:table-row>
            <table:table-row>
              <table:table-cell office:value-type="string">
                <text:p>76</text:p>
              </table:table-cell>
              <table:table-cell office:value-type="float" office:value="-2.6">
                <text:p>-2.6</text:p>
              </table:table-cell>
              <table:table-cell office:value-type="float" office:value="-26.6293333333333">
                <text:p>-26.6293333333333</text:p>
              </table:table-cell>
              <table:table-cell office:value-type="float" office:value="-25.156">
                <text:p>-25.156</text:p>
              </table:table-cell>
              <table:table-cell office:value-type="float" office:value="-25.936">
                <text:p>-25.936</text:p>
              </table:table-cell>
              <table:table-cell office:value-type="float" office:value="-7.216">
                <text:p>-7.216</text:p>
              </table:table-cell>
              <table:table-cell office:value-type="float" office:value="-7.996">
                <text:p>-7.996</text:p>
              </table:table-cell>
              <table:table-cell office:value-type="float" office:value="-6.52266666666667">
                <text:p>-6.52266666666667</text:p>
              </table:table-cell>
            </table:table-row>
            <table:table-row>
              <table:table-cell office:value-type="string">
                <text:p>77</text:p>
              </table:table-cell>
              <table:table-cell office:value-type="float" office:value="-2.5">
                <text:p>-2.5</text:p>
              </table:table-cell>
              <table:table-cell office:value-type="float" office:value="-24.2083333333333">
                <text:p>-24.2083333333333</text:p>
              </table:table-cell>
              <table:table-cell office:value-type="float" office:value="-22.75">
                <text:p>-22.75</text:p>
              </table:table-cell>
              <table:table-cell office:value-type="float" office:value="-23.375">
                <text:p>-23.375</text:p>
              </table:table-cell>
              <table:table-cell office:value-type="float" office:value="-5.875">
                <text:p>-5.875</text:p>
              </table:table-cell>
              <table:table-cell office:value-type="float" office:value="-6.5">
                <text:p>-6.5</text:p>
              </table:table-cell>
              <table:table-cell office:value-type="float" office:value="-5.04166666666667">
                <text:p>-5.04166666666667</text:p>
              </table:table-cell>
            </table:table-row>
            <table:table-row>
              <table:table-cell office:value-type="string">
                <text:p>78</text:p>
              </table:table-cell>
              <table:table-cell office:value-type="float" office:value="-2.4">
                <text:p>-2.4</text:p>
              </table:table-cell>
              <table:table-cell office:value-type="float" office:value="-21.944">
                <text:p>-21.944</text:p>
              </table:table-cell>
              <table:table-cell office:value-type="float" office:value="-20.504">
                <text:p>-20.504</text:p>
              </table:table-cell>
              <table:table-cell office:value-type="float" office:value="-20.984">
                <text:p>-20.984</text:p>
              </table:table-cell>
              <table:table-cell office:value-type="float" office:value="-4.664">
                <text:p>-4.664</text:p>
              </table:table-cell>
              <table:table-cell office:value-type="float" office:value="-5.144">
                <text:p>-5.144</text:p>
              </table:table-cell>
              <table:table-cell office:value-type="float" office:value="-3.704">
                <text:p>-3.704</text:p>
              </table:table-cell>
            </table:table-row>
            <table:table-row>
              <table:table-cell office:value-type="string">
                <text:p>79</text:p>
              </table:table-cell>
              <table:table-cell office:value-type="float" office:value="-2.3">
                <text:p>-2.3</text:p>
              </table:table-cell>
              <table:table-cell office:value-type="float" office:value="-19.8303333333333">
                <text:p>-19.8303333333333</text:p>
              </table:table-cell>
              <table:table-cell office:value-type="float" office:value="-18.412">
                <text:p>-18.412</text:p>
              </table:table-cell>
              <table:table-cell office:value-type="float" office:value="-18.757">
                <text:p>-18.757</text:p>
              </table:table-cell>
              <table:table-cell office:value-type="float" office:value="-3.577">
                <text:p>-3.577</text:p>
              </table:table-cell>
              <table:table-cell office:value-type="float" office:value="-3.922">
                <text:p>-3.922</text:p>
              </table:table-cell>
              <table:table-cell office:value-type="float" office:value="-2.50366666666666">
                <text:p>-2.50366666666666</text:p>
              </table:table-cell>
            </table:table-row>
            <table:table-row>
              <table:table-cell office:value-type="string">
                <text:p>80</text:p>
              </table:table-cell>
              <table:table-cell office:value-type="float" office:value="-2.2">
                <text:p>-2.2</text:p>
              </table:table-cell>
              <table:table-cell office:value-type="float" office:value="-17.8613333333333">
                <text:p>-17.8613333333333</text:p>
              </table:table-cell>
              <table:table-cell office:value-type="float" office:value="-16.468">
                <text:p>-16.468</text:p>
              </table:table-cell>
              <table:table-cell office:value-type="float" office:value="-16.688">
                <text:p>-16.688</text:p>
              </table:table-cell>
              <table:table-cell office:value-type="float" office:value="-2.608">
                <text:p>-2.608</text:p>
              </table:table-cell>
              <table:table-cell office:value-type="float" office:value="-2.828">
                <text:p>-2.828</text:p>
              </table:table-cell>
              <table:table-cell office:value-type="float" office:value="-1.43466666666667">
                <text:p>-1.43466666666667</text:p>
              </table:table-cell>
            </table:table-row>
            <table:table-row>
              <table:table-cell office:value-type="string">
                <text:p>81</text:p>
              </table:table-cell>
              <table:table-cell office:value-type="float" office:value="-2.1">
                <text:p>-2.1</text:p>
              </table:table-cell>
              <table:table-cell office:value-type="float" office:value="-16.031">
                <text:p>-16.031</text:p>
              </table:table-cell>
              <table:table-cell office:value-type="float" office:value="-14.666">
                <text:p>-14.666</text:p>
              </table:table-cell>
              <table:table-cell office:value-type="float" office:value="-14.771">
                <text:p>-14.771</text:p>
              </table:table-cell>
              <table:table-cell office:value-type="float" office:value="-1.751">
                <text:p>-1.751</text:p>
              </table:table-cell>
              <table:table-cell office:value-type="float" office:value="-1.856">
                <text:p>-1.856</text:p>
              </table:table-cell>
              <table:table-cell office:value-type="float" office:value="-0.491000000000001">
                <text:p>-0.491000000000001</text:p>
              </table:table-cell>
            </table:table-row>
            <table:table-row>
              <table:table-cell office:value-type="string">
                <text:p>82</text:p>
              </table:table-cell>
              <table:table-cell office:value-type="float" office:value="-2">
                <text:p>-2</text:p>
              </table:table-cell>
              <table:table-cell office:value-type="float" office:value="-14.3333333333333">
                <text:p>-14.3333333333333</text:p>
              </table:table-cell>
              <table:table-cell office:value-type="float" office:value="-13">
                <text:p>-13</text:p>
              </table:table-cell>
              <table:table-cell office:value-type="float" office:value="-13">
                <text:p>-13</text:p>
              </table:table-cell>
              <table:table-cell office:value-type="float" office:value="-1">
                <text:p>-1</text:p>
              </table:table-cell>
              <table:table-cell office:value-type="float" office:value="-1">
                <text:p>-1</text:p>
              </table:table-cell>
              <table:table-cell office:value-type="float" office:value="0.333333333333333">
                <text:p>0.333333333333333</text:p>
              </table:table-cell>
            </table:table-row>
            <table:table-row>
              <table:table-cell office:value-type="string">
                <text:p>83</text:p>
              </table:table-cell>
              <table:table-cell office:value-type="float" office:value="-1.9">
                <text:p>-1.9</text:p>
              </table:table-cell>
              <table:table-cell office:value-type="float" office:value="-12.7623333333333">
                <text:p>-12.7623333333333</text:p>
              </table:table-cell>
              <table:table-cell office:value-type="float" office:value="-11.464">
                <text:p>-11.464</text:p>
              </table:table-cell>
              <table:table-cell office:value-type="float" office:value="-11.369">
                <text:p>-11.369</text:p>
              </table:table-cell>
              <table:table-cell office:value-type="float" office:value="-0.348999999999999">
                <text:p>-0.348999999999999</text:p>
              </table:table-cell>
              <table:table-cell office:value-type="float" office:value="-0.254">
                <text:p>-0.254</text:p>
              </table:table-cell>
              <table:table-cell office:value-type="float" office:value="1.04433333333333">
                <text:p>1.04433333333333</text:p>
              </table:table-cell>
            </table:table-row>
            <table:table-row>
              <table:table-cell office:value-type="string">
                <text:p>84</text:p>
              </table:table-cell>
              <table:table-cell office:value-type="float" office:value="-1.8">
                <text:p>-1.8</text:p>
              </table:table-cell>
              <table:table-cell office:value-type="float" office:value="-11.312">
                <text:p>-11.312</text:p>
              </table:table-cell>
              <table:table-cell office:value-type="float" office:value="-10.052">
                <text:p>-10.052</text:p>
              </table:table-cell>
              <table:table-cell office:value-type="float" office:value="-9.872">
                <text:p>-9.872</text:p>
              </table:table-cell>
              <table:table-cell office:value-type="float" office:value="0.208000000000001">
                <text:p>0.208000000000001</text:p>
              </table:table-cell>
              <table:table-cell office:value-type="float" office:value="0.388000000000002">
                <text:p>0.388000000000002</text:p>
              </table:table-cell>
              <table:table-cell office:value-type="float" office:value="1.648">
                <text:p>1.648</text:p>
              </table:table-cell>
            </table:table-row>
            <table:table-row>
              <table:table-cell office:value-type="string">
                <text:p>85</text:p>
              </table:table-cell>
              <table:table-cell office:value-type="float" office:value="-1.7">
                <text:p>-1.7</text:p>
              </table:table-cell>
              <table:table-cell office:value-type="float" office:value="-9.97633333333333">
                <text:p>-9.97633333333333</text:p>
              </table:table-cell>
              <table:table-cell office:value-type="float" office:value="-8.758">
                <text:p>-8.758</text:p>
              </table:table-cell>
              <table:table-cell office:value-type="float" office:value="-8.503">
                <text:p>-8.503</text:p>
              </table:table-cell>
              <table:table-cell office:value-type="float" office:value="0.677">
                <text:p>0.677</text:p>
              </table:table-cell>
              <table:table-cell office:value-type="float" office:value="0.932">
                <text:p>0.932</text:p>
              </table:table-cell>
              <table:table-cell office:value-type="float" office:value="2.15033333333333">
                <text:p>2.15033333333333</text:p>
              </table:table-cell>
            </table:table-row>
            <table:table-row>
              <table:table-cell office:value-type="string">
                <text:p>86</text:p>
              </table:table-cell>
              <table:table-cell office:value-type="float" office:value="-1.6">
                <text:p>-1.6</text:p>
              </table:table-cell>
              <table:table-cell office:value-type="float" office:value="-8.74933333333334">
                <text:p>-8.74933333333334</text:p>
              </table:table-cell>
              <table:table-cell office:value-type="float" office:value="-7.576">
                <text:p>-7.576</text:p>
              </table:table-cell>
              <table:table-cell office:value-type="float" office:value="-7.256">
                <text:p>-7.256</text:p>
              </table:table-cell>
              <table:table-cell office:value-type="float" office:value="1.064">
                <text:p>1.064</text:p>
              </table:table-cell>
              <table:table-cell office:value-type="float" office:value="1.384">
                <text:p>1.384</text:p>
              </table:table-cell>
              <table:table-cell office:value-type="float" office:value="2.55733333333333">
                <text:p>2.55733333333333</text:p>
              </table:table-cell>
            </table:table-row>
            <table:table-row>
              <table:table-cell office:value-type="string">
                <text:p>87</text:p>
              </table:table-cell>
              <table:table-cell office:value-type="float" office:value="-1.5">
                <text:p>-1.5</text:p>
              </table:table-cell>
              <table:table-cell office:value-type="float" office:value="-7.625">
                <text:p>-7.625</text:p>
              </table:table-cell>
              <table:table-cell office:value-type="float" office:value="-6.5">
                <text:p>-6.5</text:p>
              </table:table-cell>
              <table:table-cell office:value-type="float" office:value="-6.125">
                <text:p>-6.125</text:p>
              </table:table-cell>
              <table:table-cell office:value-type="float" office:value="1.375">
                <text:p>1.375</text:p>
              </table:table-cell>
              <table:table-cell office:value-type="float" office:value="1.75">
                <text:p>1.75</text:p>
              </table:table-cell>
              <table:table-cell office:value-type="float" office:value="2.875">
                <text:p>2.875</text:p>
              </table:table-cell>
            </table:table-row>
            <table:table-row>
              <table:table-cell office:value-type="string">
                <text:p>88</text:p>
              </table:table-cell>
              <table:table-cell office:value-type="float" office:value="-1.4">
                <text:p>-1.4</text:p>
              </table:table-cell>
              <table:table-cell office:value-type="float" office:value="-6.59733333333333">
                <text:p>-6.59733333333333</text:p>
              </table:table-cell>
              <table:table-cell office:value-type="float" office:value="-5.524">
                <text:p>-5.524</text:p>
              </table:table-cell>
              <table:table-cell office:value-type="float" office:value="-5.104">
                <text:p>-5.104</text:p>
              </table:table-cell>
              <table:table-cell office:value-type="float" office:value="1.616">
                <text:p>1.616</text:p>
              </table:table-cell>
              <table:table-cell office:value-type="float" office:value="2.036">
                <text:p>2.036</text:p>
              </table:table-cell>
              <table:table-cell office:value-type="float" office:value="3.10933333333333">
                <text:p>3.10933333333333</text:p>
              </table:table-cell>
            </table:table-row>
            <table:table-row>
              <table:table-cell office:value-type="string">
                <text:p>89</text:p>
              </table:table-cell>
              <table:table-cell office:value-type="float" office:value="-1.3">
                <text:p>-1.3</text:p>
              </table:table-cell>
              <table:table-cell office:value-type="float" office:value="-5.66033333333333">
                <text:p>-5.66033333333333</text:p>
              </table:table-cell>
              <table:table-cell office:value-type="float" office:value="-4.642">
                <text:p>-4.642</text:p>
              </table:table-cell>
              <table:table-cell office:value-type="float" office:value="-4.187">
                <text:p>-4.187</text:p>
              </table:table-cell>
              <table:table-cell office:value-type="float" office:value="1.793">
                <text:p>1.793</text:p>
              </table:table-cell>
              <table:table-cell office:value-type="float" office:value="2.248">
                <text:p>2.248</text:p>
              </table:table-cell>
              <table:table-cell office:value-type="float" office:value="3.26633333333333">
                <text:p>3.26633333333333</text:p>
              </table:table-cell>
            </table:table-row>
            <table:table-row>
              <table:table-cell office:value-type="string">
                <text:p>90</text:p>
              </table:table-cell>
              <table:table-cell office:value-type="float" office:value="-1.2">
                <text:p>-1.2</text:p>
              </table:table-cell>
              <table:table-cell office:value-type="float" office:value="-4.808">
                <text:p>-4.808</text:p>
              </table:table-cell>
              <table:table-cell office:value-type="float" office:value="-3.848">
                <text:p>-3.848</text:p>
              </table:table-cell>
              <table:table-cell office:value-type="float" office:value="-3.368">
                <text:p>-3.368</text:p>
              </table:table-cell>
              <table:table-cell office:value-type="float" office:value="1.912">
                <text:p>1.912</text:p>
              </table:table-cell>
              <table:table-cell office:value-type="float" office:value="2.392">
                <text:p>2.392</text:p>
              </table:table-cell>
              <table:table-cell office:value-type="float" office:value="3.352">
                <text:p>3.352</text:p>
              </table:table-cell>
            </table:table-row>
            <table:table-row>
              <table:table-cell office:value-type="string">
                <text:p>91</text:p>
              </table:table-cell>
              <table:table-cell office:value-type="float" office:value="-1.1">
                <text:p>-1.1</text:p>
              </table:table-cell>
              <table:table-cell office:value-type="float" office:value="-4.03433333333333">
                <text:p>-4.03433333333333</text:p>
              </table:table-cell>
              <table:table-cell office:value-type="float" office:value="-3.136">
                <text:p>-3.136</text:p>
              </table:table-cell>
              <table:table-cell office:value-type="float" office:value="-2.641">
                <text:p>-2.641</text:p>
              </table:table-cell>
              <table:table-cell office:value-type="float" office:value="1.979">
                <text:p>1.979</text:p>
              </table:table-cell>
              <table:table-cell office:value-type="float" office:value="2.474">
                <text:p>2.474</text:p>
              </table:table-cell>
              <table:table-cell office:value-type="float" office:value="3.37233333333333">
                <text:p>3.37233333333333</text:p>
              </table:table-cell>
            </table:table-row>
            <table:table-row>
              <table:table-cell office:value-type="string">
                <text:p>92</text:p>
              </table:table-cell>
              <table:table-cell office:value-type="float" office:value="-1">
                <text:p>-1</text:p>
              </table:table-cell>
              <table:table-cell office:value-type="float" office:value="-3.33333333333333">
                <text:p>-3.33333333333333</text:p>
              </table:table-cell>
              <table:table-cell office:value-type="float" office:value="-2.5">
                <text:p>-2.5</text:p>
              </table:table-cell>
              <table:table-cell office:value-type="float" office:value="-2">
                <text:p>-2</text:p>
              </table:table-cell>
              <table:table-cell office:value-type="float" office:value="2">
                <text:p>2</text:p>
              </table:table-cell>
              <table:table-cell office:value-type="float" office:value="2.5">
                <text:p>2.5</text:p>
              </table:table-cell>
              <table:table-cell office:value-type="float" office:value="3.33333333333333">
                <text:p>3.33333333333333</text:p>
              </table:table-cell>
            </table:table-row>
            <table:table-row>
              <table:table-cell office:value-type="string">
                <text:p>93</text:p>
              </table:table-cell>
              <table:table-cell office:value-type="float" office:value="-0.9">
                <text:p>-0.9</text:p>
              </table:table-cell>
              <table:table-cell office:value-type="float" office:value="-2.699">
                <text:p>-2.699</text:p>
              </table:table-cell>
              <table:table-cell office:value-type="float" office:value="-1.934">
                <text:p>-1.934</text:p>
              </table:table-cell>
              <table:table-cell office:value-type="float" office:value="-1.439">
                <text:p>-1.439</text:p>
              </table:table-cell>
              <table:table-cell office:value-type="float" office:value="1.981">
                <text:p>1.981</text:p>
              </table:table-cell>
              <table:table-cell office:value-type="float" office:value="2.476">
                <text:p>2.476</text:p>
              </table:table-cell>
              <table:table-cell office:value-type="float" office:value="3.241">
                <text:p>3.241</text:p>
              </table:table-cell>
            </table:table-row>
            <table:table-row>
              <table:table-cell office:value-type="string">
                <text:p>94</text:p>
              </table:table-cell>
              <table:table-cell office:value-type="float" office:value="-0.8">
                <text:p>-0.8</text:p>
              </table:table-cell>
              <table:table-cell office:value-type="float" office:value="-2.12533333333333">
                <text:p>-2.12533333333333</text:p>
              </table:table-cell>
              <table:table-cell office:value-type="float" office:value="-1.432">
                <text:p>-1.432</text:p>
              </table:table-cell>
              <table:table-cell office:value-type="float" office:value="-0.951999999999999">
                <text:p>-0.951999999999999</text:p>
              </table:table-cell>
              <table:table-cell office:value-type="float" office:value="1.928">
                <text:p>1.928</text:p>
              </table:table-cell>
              <table:table-cell office:value-type="float" office:value="2.408">
                <text:p>2.408</text:p>
              </table:table-cell>
              <table:table-cell office:value-type="float" office:value="3.10133333333333">
                <text:p>3.10133333333333</text:p>
              </table:table-cell>
            </table:table-row>
            <table:table-row>
              <table:table-cell office:value-type="string">
                <text:p>95</text:p>
              </table:table-cell>
              <table:table-cell office:value-type="float" office:value="-0.7">
                <text:p>-0.7</text:p>
              </table:table-cell>
              <table:table-cell office:value-type="float" office:value="-1.60633333333333">
                <text:p>-1.60633333333333</text:p>
              </table:table-cell>
              <table:table-cell office:value-type="float" office:value="-0.988">
                <text:p>-0.988</text:p>
              </table:table-cell>
              <table:table-cell office:value-type="float" office:value="-0.533">
                <text:p>-0.533</text:p>
              </table:table-cell>
              <table:table-cell office:value-type="float" office:value="1.847">
                <text:p>1.847</text:p>
              </table:table-cell>
              <table:table-cell office:value-type="float" office:value="2.302">
                <text:p>2.302</text:p>
              </table:table-cell>
              <table:table-cell office:value-type="float" office:value="2.92033333333333">
                <text:p>2.92033333333333</text:p>
              </table:table-cell>
            </table:table-row>
            <table:table-row>
              <table:table-cell office:value-type="string">
                <text:p>96</text:p>
              </table:table-cell>
              <table:table-cell office:value-type="float" office:value="-0.6">
                <text:p>-0.6</text:p>
              </table:table-cell>
              <table:table-cell office:value-type="float" office:value="-1.136">
                <text:p>-1.136</text:p>
              </table:table-cell>
              <table:table-cell office:value-type="float" office:value="-0.596">
                <text:p>-0.596</text:p>
              </table:table-cell>
              <table:table-cell office:value-type="float" office:value="-0.176">
                <text:p>-0.176</text:p>
              </table:table-cell>
              <table:table-cell office:value-type="float" office:value="1.744">
                <text:p>1.744</text:p>
              </table:table-cell>
              <table:table-cell office:value-type="float" office:value="2.164">
                <text:p>2.164</text:p>
              </table:table-cell>
              <table:table-cell office:value-type="float" office:value="2.704">
                <text:p>2.704</text:p>
              </table:table-cell>
            </table:table-row>
            <table:table-row>
              <table:table-cell office:value-type="string">
                <text:p>97</text:p>
              </table:table-cell>
              <table:table-cell office:value-type="float" office:value="-0.5">
                <text:p>-0.5</text:p>
              </table:table-cell>
              <table:table-cell office:value-type="float" office:value="-0.708333333333333">
                <text:p>-0.708333333333333</text:p>
              </table:table-cell>
              <table:table-cell office:value-type="float" office:value="-0.25">
                <text:p>-0.25</text:p>
              </table:table-cell>
              <table:table-cell office:value-type="float" office:value="0.125">
                <text:p>0.125</text:p>
              </table:table-cell>
              <table:table-cell office:value-type="float" office:value="1.625">
                <text:p>1.625</text:p>
              </table:table-cell>
              <table:table-cell office:value-type="float" office:value="2">
                <text:p>2</text:p>
              </table:table-cell>
              <table:table-cell office:value-type="float" office:value="2.45833333333333">
                <text:p>2.45833333333333</text:p>
              </table:table-cell>
            </table:table-row>
            <table:table-row>
              <table:table-cell office:value-type="string">
                <text:p>98</text:p>
              </table:table-cell>
              <table:table-cell office:value-type="float" office:value="-0.4">
                <text:p>-0.4</text:p>
              </table:table-cell>
              <table:table-cell office:value-type="float" office:value="-0.317333333333333">
                <text:p>-0.317333333333333</text:p>
              </table:table-cell>
              <table:table-cell office:value-type="float" office:value="0.0560000000000001">
                <text:p>0.0560000000000001</text:p>
              </table:table-cell>
              <table:table-cell office:value-type="float" office:value="0.376">
                <text:p>0.376</text:p>
              </table:table-cell>
              <table:table-cell office:value-type="float" office:value="1.496">
                <text:p>1.496</text:p>
              </table:table-cell>
              <table:table-cell office:value-type="float" office:value="1.816">
                <text:p>1.816</text:p>
              </table:table-cell>
              <table:table-cell office:value-type="float" office:value="2.18933333333333">
                <text:p>2.18933333333333</text:p>
              </table:table-cell>
            </table:table-row>
            <table:table-row>
              <table:table-cell office:value-type="string">
                <text:p>99</text:p>
              </table:table-cell>
              <table:table-cell office:value-type="float" office:value="-0.3">
                <text:p>-0.3</text:p>
              </table:table-cell>
              <table:table-cell office:value-type="float" office:value="0.0430000000000002">
                <text:p>0.0430000000000002</text:p>
              </table:table-cell>
              <table:table-cell office:value-type="float" office:value="0.328">
                <text:p>0.328</text:p>
              </table:table-cell>
              <table:table-cell office:value-type="float" office:value="0.583">
                <text:p>0.583</text:p>
              </table:table-cell>
              <table:table-cell office:value-type="float" office:value="1.363">
                <text:p>1.363</text:p>
              </table:table-cell>
              <table:table-cell office:value-type="float" office:value="1.618">
                <text:p>1.618</text:p>
              </table:table-cell>
              <table:table-cell office:value-type="float" office:value="1.903">
                <text:p>1.903</text:p>
              </table:table-cell>
            </table:table-row>
            <table:table-row>
              <table:table-cell office:value-type="string">
                <text:p>100</text:p>
              </table:table-cell>
              <table:table-cell office:value-type="float" office:value="-0.2">
                <text:p>-0.2</text:p>
              </table:table-cell>
              <table:table-cell office:value-type="float" office:value="0.378666666666667">
                <text:p>0.378666666666667</text:p>
              </table:table-cell>
              <table:table-cell office:value-type="float" office:value="0.572">
                <text:p>0.572</text:p>
              </table:table-cell>
              <table:table-cell office:value-type="float" office:value="0.752">
                <text:p>0.752</text:p>
              </table:table-cell>
              <table:table-cell office:value-type="float" office:value="1.232">
                <text:p>1.232</text:p>
              </table:table-cell>
              <table:table-cell office:value-type="float" office:value="1.412">
                <text:p>1.412</text:p>
              </table:table-cell>
              <table:table-cell office:value-type="float" office:value="1.60533333333333">
                <text:p>1.60533333333333</text:p>
              </table:table-cell>
            </table:table-row>
            <table:table-row>
              <table:table-cell office:value-type="string">
                <text:p>101</text:p>
              </table:table-cell>
              <table:table-cell office:value-type="float" office:value="-0.1">
                <text:p>-0.1</text:p>
              </table:table-cell>
              <table:table-cell office:value-type="float" office:value="0.695666666666667">
                <text:p>0.695666666666667</text:p>
              </table:table-cell>
              <table:table-cell office:value-type="float" office:value="0.794">
                <text:p>0.794</text:p>
              </table:table-cell>
              <table:table-cell office:value-type="float" office:value="0.889">
                <text:p>0.889</text:p>
              </table:table-cell>
              <table:table-cell office:value-type="float" office:value="1.109">
                <text:p>1.109</text:p>
              </table:table-cell>
              <table:table-cell office:value-type="float" office:value="1.204">
                <text:p>1.204</text:p>
              </table:table-cell>
              <table:table-cell office:value-type="float" office:value="1.30233333333333">
                <text:p>1.30233333333333</text:p>
              </table:table-cell>
            </table:table-row>
            <table:table-row>
              <table:table-cell office:value-type="string">
                <text:p>102</text:p>
              </table:table-cell>
              <table:table-cell office:value-type="float" office:value="0">
                <text:p>0</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103</text:p>
              </table:table-cell>
              <table:table-cell office:value-type="float" office:value="0.1">
                <text:p>0.1</text:p>
              </table:table-cell>
              <table:table-cell office:value-type="float" office:value="1.29766666666667">
                <text:p>1.29766666666667</text:p>
              </table:table-cell>
              <table:table-cell office:value-type="float" office:value="1.196">
                <text:p>1.196</text:p>
              </table:table-cell>
              <table:table-cell office:value-type="float" office:value="1.091">
                <text:p>1.091</text:p>
              </table:table-cell>
              <table:table-cell office:value-type="float" office:value="0.911">
                <text:p>0.911</text:p>
              </table:table-cell>
              <table:table-cell office:value-type="float" office:value="0.806">
                <text:p>0.806</text:p>
              </table:table-cell>
              <table:table-cell office:value-type="float" office:value="0.704333333333333">
                <text:p>0.704333333333333</text:p>
              </table:table-cell>
            </table:table-row>
            <table:table-row>
              <table:table-cell office:value-type="string">
                <text:p>104</text:p>
              </table:table-cell>
              <table:table-cell office:value-type="float" office:value="0.2">
                <text:p>0.2</text:p>
              </table:table-cell>
              <table:table-cell office:value-type="float" office:value="1.59466666666667">
                <text:p>1.59466666666667</text:p>
              </table:table-cell>
              <table:table-cell office:value-type="float" office:value="1.388">
                <text:p>1.388</text:p>
              </table:table-cell>
              <table:table-cell office:value-type="float" office:value="1.168">
                <text:p>1.168</text:p>
              </table:table-cell>
              <table:table-cell office:value-type="float" office:value="0.848">
                <text:p>0.848</text:p>
              </table:table-cell>
              <table:table-cell office:value-type="float" office:value="0.628">
                <text:p>0.628</text:p>
              </table:table-cell>
              <table:table-cell office:value-type="float" office:value="0.421333333333333">
                <text:p>0.421333333333333</text:p>
              </table:table-cell>
            </table:table-row>
            <table:table-row>
              <table:table-cell office:value-type="string">
                <text:p>105</text:p>
              </table:table-cell>
              <table:table-cell office:value-type="float" office:value="0.3">
                <text:p>0.3</text:p>
              </table:table-cell>
              <table:table-cell office:value-type="float" office:value="1.897">
                <text:p>1.897</text:p>
              </table:table-cell>
              <table:table-cell office:value-type="float" office:value="1.582">
                <text:p>1.582</text:p>
              </table:table-cell>
              <table:table-cell office:value-type="float" office:value="1.237">
                <text:p>1.237</text:p>
              </table:table-cell>
              <table:table-cell office:value-type="float" office:value="0.817">
                <text:p>0.817</text:p>
              </table:table-cell>
              <table:table-cell office:value-type="float" office:value="0.472">
                <text:p>0.472</text:p>
              </table:table-cell>
              <table:table-cell office:value-type="float" office:value="0.157">
                <text:p>0.157</text:p>
              </table:table-cell>
            </table:table-row>
            <table:table-row>
              <table:table-cell office:value-type="string">
                <text:p>106</text:p>
              </table:table-cell>
              <table:table-cell office:value-type="float" office:value="0.4">
                <text:p>0.4</text:p>
              </table:table-cell>
              <table:table-cell office:value-type="float" office:value="2.21066666666667">
                <text:p>2.21066666666667</text:p>
              </table:table-cell>
              <table:table-cell office:value-type="float" office:value="1.784">
                <text:p>1.784</text:p>
              </table:table-cell>
              <table:table-cell office:value-type="float" office:value="1.304">
                <text:p>1.304</text:p>
              </table:table-cell>
              <table:table-cell office:value-type="float" office:value="0.824">
                <text:p>0.824</text:p>
              </table:table-cell>
              <table:table-cell office:value-type="float" office:value="0.344">
                <text:p>0.344</text:p>
              </table:table-cell>
              <table:table-cell office:value-type="float" office:value="-0.0826666666666667">
                <text:p>-0.0826666666666667</text:p>
              </table:table-cell>
            </table:table-row>
            <table:table-row>
              <table:table-cell office:value-type="string">
                <text:p>107</text:p>
              </table:table-cell>
              <table:table-cell office:value-type="float" office:value="0.5">
                <text:p>0.5</text:p>
              </table:table-cell>
              <table:table-cell office:value-type="float" office:value="2.54166666666667">
                <text:p>2.54166666666667</text:p>
              </table:table-cell>
              <table:table-cell office:value-type="float" office:value="2">
                <text:p>2</text:p>
              </table:table-cell>
              <table:table-cell office:value-type="float" office:value="1.375">
                <text:p>1.375</text:p>
              </table:table-cell>
              <table:table-cell office:value-type="float" office:value="0.875">
                <text:p>0.875</text:p>
              </table:table-cell>
              <table:table-cell office:value-type="float" office:value="0.25">
                <text:p>0.25</text:p>
              </table:table-cell>
              <table:table-cell office:value-type="float" office:value="-0.291666666666667">
                <text:p>-0.291666666666667</text:p>
              </table:table-cell>
            </table:table-row>
            <table:table-row>
              <table:table-cell office:value-type="string">
                <text:p>108</text:p>
              </table:table-cell>
              <table:table-cell office:value-type="float" office:value="0.6">
                <text:p>0.6</text:p>
              </table:table-cell>
              <table:table-cell office:value-type="float" office:value="2.896">
                <text:p>2.896</text:p>
              </table:table-cell>
              <table:table-cell office:value-type="float" office:value="2.236">
                <text:p>2.236</text:p>
              </table:table-cell>
              <table:table-cell office:value-type="float" office:value="1.456">
                <text:p>1.456</text:p>
              </table:table-cell>
              <table:table-cell office:value-type="float" office:value="0.976">
                <text:p>0.976</text:p>
              </table:table-cell>
              <table:table-cell office:value-type="float" office:value="0.196">
                <text:p>0.196</text:p>
              </table:table-cell>
              <table:table-cell office:value-type="float" office:value="-0.464">
                <text:p>-0.464</text:p>
              </table:table-cell>
            </table:table-row>
            <table:table-row>
              <table:table-cell office:value-type="string">
                <text:p>109</text:p>
              </table:table-cell>
              <table:table-cell office:value-type="float" office:value="0.7">
                <text:p>0.7</text:p>
              </table:table-cell>
              <table:table-cell office:value-type="float" office:value="3.27966666666667">
                <text:p>3.27966666666667</text:p>
              </table:table-cell>
              <table:table-cell office:value-type="float" office:value="2.498">
                <text:p>2.498</text:p>
              </table:table-cell>
              <table:table-cell office:value-type="float" office:value="1.553">
                <text:p>1.553</text:p>
              </table:table-cell>
              <table:table-cell office:value-type="float" office:value="1.133">
                <text:p>1.133</text:p>
              </table:table-cell>
              <table:table-cell office:value-type="float" office:value="0.188">
                <text:p>0.188</text:p>
              </table:table-cell>
              <table:table-cell office:value-type="float" office:value="-0.593666666666667">
                <text:p>-0.593666666666667</text:p>
              </table:table-cell>
            </table:table-row>
            <table:table-row>
              <table:table-cell office:value-type="string">
                <text:p>110</text:p>
              </table:table-cell>
              <table:table-cell office:value-type="float" office:value="0.8">
                <text:p>0.8</text:p>
              </table:table-cell>
              <table:table-cell office:value-type="float" office:value="3.69866666666667">
                <text:p>3.69866666666667</text:p>
              </table:table-cell>
              <table:table-cell office:value-type="float" office:value="2.792">
                <text:p>2.792</text:p>
              </table:table-cell>
              <table:table-cell office:value-type="float" office:value="1.672">
                <text:p>1.672</text:p>
              </table:table-cell>
              <table:table-cell office:value-type="float" office:value="1.352">
                <text:p>1.352</text:p>
              </table:table-cell>
              <table:table-cell office:value-type="float" office:value="0.232">
                <text:p>0.232</text:p>
              </table:table-cell>
              <table:table-cell office:value-type="float" office:value="-0.674666666666667">
                <text:p>-0.674666666666667</text:p>
              </table:table-cell>
            </table:table-row>
            <table:table-row>
              <table:table-cell office:value-type="string">
                <text:p>111</text:p>
              </table:table-cell>
              <table:table-cell office:value-type="float" office:value="0.9">
                <text:p>0.9</text:p>
              </table:table-cell>
              <table:table-cell office:value-type="float" office:value="4.159">
                <text:p>4.159</text:p>
              </table:table-cell>
              <table:table-cell office:value-type="float" office:value="3.124">
                <text:p>3.124</text:p>
              </table:table-cell>
              <table:table-cell office:value-type="float" office:value="1.819">
                <text:p>1.819</text:p>
              </table:table-cell>
              <table:table-cell office:value-type="float" office:value="1.639">
                <text:p>1.639</text:p>
              </table:table-cell>
              <table:table-cell office:value-type="float" office:value="0.334">
                <text:p>0.334</text:p>
              </table:table-cell>
              <table:table-cell office:value-type="float" office:value="-0.701">
                <text:p>-0.701</text:p>
              </table:table-cell>
            </table:table-row>
            <table:table-row>
              <table:table-cell office:value-type="string">
                <text:p>112</text:p>
              </table:table-cell>
              <table:table-cell office:value-type="float" office:value="1">
                <text:p>1</text:p>
              </table:table-cell>
              <table:table-cell office:value-type="float" office:value="4.66666666666667">
                <text:p>4.66666666666667</text:p>
              </table:table-cell>
              <table:table-cell office:value-type="float" office:value="3.5">
                <text:p>3.5</text:p>
              </table:table-cell>
              <table:table-cell office:value-type="float" office:value="2">
                <text:p>2</text:p>
              </table:table-cell>
              <table:table-cell office:value-type="float" office:value="2">
                <text:p>2</text:p>
              </table:table-cell>
              <table:table-cell office:value-type="float" office:value="0.5">
                <text:p>0.5</text:p>
              </table:table-cell>
              <table:table-cell office:value-type="float" office:value="-0.666666666666667">
                <text:p>-0.666666666666667</text:p>
              </table:table-cell>
            </table:table-row>
            <table:table-row>
              <table:table-cell office:value-type="string">
                <text:p>113</text:p>
              </table:table-cell>
              <table:table-cell office:value-type="float" office:value="1.1">
                <text:p>1.1</text:p>
              </table:table-cell>
              <table:table-cell office:value-type="float" office:value="5.22766666666667">
                <text:p>5.22766666666667</text:p>
              </table:table-cell>
              <table:table-cell office:value-type="float" office:value="3.926">
                <text:p>3.926</text:p>
              </table:table-cell>
              <table:table-cell office:value-type="float" office:value="2.221">
                <text:p>2.221</text:p>
              </table:table-cell>
              <table:table-cell office:value-type="float" office:value="2.441">
                <text:p>2.441</text:p>
              </table:table-cell>
              <table:table-cell office:value-type="float" office:value="0.736">
                <text:p>0.736</text:p>
              </table:table-cell>
              <table:table-cell office:value-type="float" office:value="-0.565666666666667">
                <text:p>-0.565666666666667</text:p>
              </table:table-cell>
            </table:table-row>
            <table:table-row>
              <table:table-cell office:value-type="string">
                <text:p>114</text:p>
              </table:table-cell>
              <table:table-cell office:value-type="float" office:value="1.2">
                <text:p>1.2</text:p>
              </table:table-cell>
              <table:table-cell office:value-type="float" office:value="5.848">
                <text:p>5.848</text:p>
              </table:table-cell>
              <table:table-cell office:value-type="float" office:value="4.408">
                <text:p>4.408</text:p>
              </table:table-cell>
              <table:table-cell office:value-type="float" office:value="2.488">
                <text:p>2.488</text:p>
              </table:table-cell>
              <table:table-cell office:value-type="float" office:value="2.968">
                <text:p>2.968</text:p>
              </table:table-cell>
              <table:table-cell office:value-type="float" office:value="1.048">
                <text:p>1.048</text:p>
              </table:table-cell>
              <table:table-cell office:value-type="float" office:value="-0.392">
                <text:p>-0.392</text:p>
              </table:table-cell>
            </table:table-row>
            <table:table-row>
              <table:table-cell office:value-type="string">
                <text:p>115</text:p>
              </table:table-cell>
              <table:table-cell office:value-type="float" office:value="1.3">
                <text:p>1.3</text:p>
              </table:table-cell>
              <table:table-cell office:value-type="float" office:value="6.53366666666667">
                <text:p>6.53366666666667</text:p>
              </table:table-cell>
              <table:table-cell office:value-type="float" office:value="4.952">
                <text:p>4.952</text:p>
              </table:table-cell>
              <table:table-cell office:value-type="float" office:value="2.807">
                <text:p>2.807</text:p>
              </table:table-cell>
              <table:table-cell office:value-type="float" office:value="3.587">
                <text:p>3.587</text:p>
              </table:table-cell>
              <table:table-cell office:value-type="float" office:value="1.442">
                <text:p>1.442</text:p>
              </table:table-cell>
              <table:table-cell office:value-type="float" office:value="-0.139666666666667">
                <text:p>-0.139666666666667</text:p>
              </table:table-cell>
            </table:table-row>
            <table:table-row>
              <table:table-cell office:value-type="string">
                <text:p>116</text:p>
              </table:table-cell>
              <table:table-cell office:value-type="float" office:value="1.4">
                <text:p>1.4</text:p>
              </table:table-cell>
              <table:table-cell office:value-type="float" office:value="7.29066666666667">
                <text:p>7.29066666666667</text:p>
              </table:table-cell>
              <table:table-cell office:value-type="float" office:value="5.564">
                <text:p>5.564</text:p>
              </table:table-cell>
              <table:table-cell office:value-type="float" office:value="3.184">
                <text:p>3.184</text:p>
              </table:table-cell>
              <table:table-cell office:value-type="float" office:value="4.304">
                <text:p>4.304</text:p>
              </table:table-cell>
              <table:table-cell office:value-type="float" office:value="1.924">
                <text:p>1.924</text:p>
              </table:table-cell>
              <table:table-cell office:value-type="float" office:value="0.197333333333333">
                <text:p>0.197333333333333</text:p>
              </table:table-cell>
            </table:table-row>
            <table:table-row>
              <table:table-cell office:value-type="string">
                <text:p>117</text:p>
              </table:table-cell>
              <table:table-cell office:value-type="float" office:value="1.5">
                <text:p>1.5</text:p>
              </table:table-cell>
              <table:table-cell office:value-type="float" office:value="8.125">
                <text:p>8.125</text:p>
              </table:table-cell>
              <table:table-cell office:value-type="float" office:value="6.25">
                <text:p>6.25</text:p>
              </table:table-cell>
              <table:table-cell office:value-type="float" office:value="3.625">
                <text:p>3.625</text:p>
              </table:table-cell>
              <table:table-cell office:value-type="float" office:value="5.125">
                <text:p>5.125</text:p>
              </table:table-cell>
              <table:table-cell office:value-type="float" office:value="2.5">
                <text:p>2.5</text:p>
              </table:table-cell>
              <table:table-cell office:value-type="float" office:value="0.625">
                <text:p>0.625</text:p>
              </table:table-cell>
            </table:table-row>
            <table:table-row>
              <table:table-cell office:value-type="string">
                <text:p>118</text:p>
              </table:table-cell>
              <table:table-cell office:value-type="float" office:value="1.6">
                <text:p>1.6</text:p>
              </table:table-cell>
              <table:table-cell office:value-type="float" office:value="9.04266666666667">
                <text:p>9.04266666666667</text:p>
              </table:table-cell>
              <table:table-cell office:value-type="float" office:value="7.016">
                <text:p>7.016</text:p>
              </table:table-cell>
              <table:table-cell office:value-type="float" office:value="4.136">
                <text:p>4.136</text:p>
              </table:table-cell>
              <table:table-cell office:value-type="float" office:value="6.056">
                <text:p>6.056</text:p>
              </table:table-cell>
              <table:table-cell office:value-type="float" office:value="3.176">
                <text:p>3.176</text:p>
              </table:table-cell>
              <table:table-cell office:value-type="float" office:value="1.14933333333333">
                <text:p>1.14933333333333</text:p>
              </table:table-cell>
            </table:table-row>
            <table:table-row>
              <table:table-cell office:value-type="string">
                <text:p>119</text:p>
              </table:table-cell>
              <table:table-cell office:value-type="float" office:value="1.7">
                <text:p>1.7</text:p>
              </table:table-cell>
              <table:table-cell office:value-type="float" office:value="10.0496666666667">
                <text:p>10.0496666666667</text:p>
              </table:table-cell>
              <table:table-cell office:value-type="float" office:value="7.868">
                <text:p>7.868</text:p>
              </table:table-cell>
              <table:table-cell office:value-type="float" office:value="4.723">
                <text:p>4.723</text:p>
              </table:table-cell>
              <table:table-cell office:value-type="float" office:value="7.103">
                <text:p>7.103</text:p>
              </table:table-cell>
              <table:table-cell office:value-type="float" office:value="3.958">
                <text:p>3.958</text:p>
              </table:table-cell>
              <table:table-cell office:value-type="float" office:value="1.77633333333333">
                <text:p>1.77633333333333</text:p>
              </table:table-cell>
            </table:table-row>
            <table:table-row>
              <table:table-cell office:value-type="string">
                <text:p>120</text:p>
              </table:table-cell>
              <table:table-cell office:value-type="float" office:value="1.8">
                <text:p>1.8</text:p>
              </table:table-cell>
              <table:table-cell office:value-type="float" office:value="11.152">
                <text:p>11.152</text:p>
              </table:table-cell>
              <table:table-cell office:value-type="float" office:value="8.812">
                <text:p>8.812</text:p>
              </table:table-cell>
              <table:table-cell office:value-type="float" office:value="5.392">
                <text:p>5.392</text:p>
              </table:table-cell>
              <table:table-cell office:value-type="float" office:value="8.272">
                <text:p>8.272</text:p>
              </table:table-cell>
              <table:table-cell office:value-type="float" office:value="4.852">
                <text:p>4.852</text:p>
              </table:table-cell>
              <table:table-cell office:value-type="float" office:value="2.512">
                <text:p>2.512</text:p>
              </table:table-cell>
            </table:table-row>
            <table:table-row>
              <table:table-cell office:value-type="string">
                <text:p>121</text:p>
              </table:table-cell>
              <table:table-cell office:value-type="float" office:value="1.9">
                <text:p>1.9</text:p>
              </table:table-cell>
              <table:table-cell office:value-type="float" office:value="12.3556666666667">
                <text:p>12.3556666666667</text:p>
              </table:table-cell>
              <table:table-cell office:value-type="float" office:value="9.854">
                <text:p>9.854</text:p>
              </table:table-cell>
              <table:table-cell office:value-type="float" office:value="6.149">
                <text:p>6.149</text:p>
              </table:table-cell>
              <table:table-cell office:value-type="float" office:value="9.569">
                <text:p>9.569</text:p>
              </table:table-cell>
              <table:table-cell office:value-type="float" office:value="5.864">
                <text:p>5.864</text:p>
              </table:table-cell>
              <table:table-cell office:value-type="float" office:value="3.36233333333333">
                <text:p>3.36233333333333</text:p>
              </table:table-cell>
            </table:table-row>
            <table:table-row>
              <table:table-cell office:value-type="string">
                <text:p>122</text:p>
              </table:table-cell>
              <table:table-cell office:value-type="float" office:value="2">
                <text:p>2</text:p>
              </table:table-cell>
              <table:table-cell office:value-type="float" office:value="13.6666666666667">
                <text:p>13.6666666666667</text:p>
              </table:table-cell>
              <table:table-cell office:value-type="float" office:value="11">
                <text:p>11</text:p>
              </table:table-cell>
              <table:table-cell office:value-type="float" office:value="7">
                <text:p>7</text:p>
              </table:table-cell>
              <table:table-cell office:value-type="float" office:value="11">
                <text:p>11</text:p>
              </table:table-cell>
              <table:table-cell office:value-type="float" office:value="7">
                <text:p>7</text:p>
              </table:table-cell>
              <table:table-cell office:value-type="float" office:value="4.33333333333333">
                <text:p>4.33333333333333</text:p>
              </table:table-cell>
            </table:table-row>
            <table:table-row>
              <table:table-cell office:value-type="string">
                <text:p>123</text:p>
              </table:table-cell>
              <table:table-cell office:value-type="float" office:value="2.1">
                <text:p>2.1</text:p>
              </table:table-cell>
              <table:table-cell office:value-type="float" office:value="15.091">
                <text:p>15.091</text:p>
              </table:table-cell>
              <table:table-cell office:value-type="float" office:value="12.256">
                <text:p>12.256</text:p>
              </table:table-cell>
              <table:table-cell office:value-type="float" office:value="7.951">
                <text:p>7.951</text:p>
              </table:table-cell>
              <table:table-cell office:value-type="float" office:value="12.571">
                <text:p>12.571</text:p>
              </table:table-cell>
              <table:table-cell office:value-type="float" office:value="8.266">
                <text:p>8.266</text:p>
              </table:table-cell>
              <table:table-cell office:value-type="float" office:value="5.431">
                <text:p>5.431</text:p>
              </table:table-cell>
            </table:table-row>
            <table:table-row>
              <table:table-cell office:value-type="string">
                <text:p>124</text:p>
              </table:table-cell>
              <table:table-cell office:value-type="float" office:value="2.2">
                <text:p>2.2</text:p>
              </table:table-cell>
              <table:table-cell office:value-type="float" office:value="16.6346666666667">
                <text:p>16.6346666666667</text:p>
              </table:table-cell>
              <table:table-cell office:value-type="float" office:value="13.628">
                <text:p>13.628</text:p>
              </table:table-cell>
              <table:table-cell office:value-type="float" office:value="9.008">
                <text:p>9.008</text:p>
              </table:table-cell>
              <table:table-cell office:value-type="float" office:value="14.288">
                <text:p>14.288</text:p>
              </table:table-cell>
              <table:table-cell office:value-type="float" office:value="9.668">
                <text:p>9.668</text:p>
              </table:table-cell>
              <table:table-cell office:value-type="float" office:value="6.66133333333334">
                <text:p>6.66133333333334</text:p>
              </table:table-cell>
            </table:table-row>
            <table:table-row>
              <table:table-cell office:value-type="string">
                <text:p>125</text:p>
              </table:table-cell>
              <table:table-cell office:value-type="float" office:value="2.3">
                <text:p>2.3</text:p>
              </table:table-cell>
              <table:table-cell office:value-type="float" office:value="18.3036666666667">
                <text:p>18.3036666666667</text:p>
              </table:table-cell>
              <table:table-cell office:value-type="float" office:value="15.122">
                <text:p>15.122</text:p>
              </table:table-cell>
              <table:table-cell office:value-type="float" office:value="10.177">
                <text:p>10.177</text:p>
              </table:table-cell>
              <table:table-cell office:value-type="float" office:value="16.157">
                <text:p>16.157</text:p>
              </table:table-cell>
              <table:table-cell office:value-type="float" office:value="11.212">
                <text:p>11.212</text:p>
              </table:table-cell>
              <table:table-cell office:value-type="float" office:value="8.03033333333333">
                <text:p>8.03033333333333</text:p>
              </table:table-cell>
            </table:table-row>
            <table:table-row>
              <table:table-cell office:value-type="string">
                <text:p>126</text:p>
              </table:table-cell>
              <table:table-cell office:value-type="float" office:value="2.4">
                <text:p>2.4</text:p>
              </table:table-cell>
              <table:table-cell office:value-type="float" office:value="20.104">
                <text:p>20.104</text:p>
              </table:table-cell>
              <table:table-cell office:value-type="float" office:value="16.744">
                <text:p>16.744</text:p>
              </table:table-cell>
              <table:table-cell office:value-type="float" office:value="11.464">
                <text:p>11.464</text:p>
              </table:table-cell>
              <table:table-cell office:value-type="float" office:value="18.184">
                <text:p>18.184</text:p>
              </table:table-cell>
              <table:table-cell office:value-type="float" office:value="12.904">
                <text:p>12.904</text:p>
              </table:table-cell>
              <table:table-cell office:value-type="float" office:value="9.544">
                <text:p>9.544</text:p>
              </table:table-cell>
            </table:table-row>
            <table:table-row>
              <table:table-cell office:value-type="string">
                <text:p>127</text:p>
              </table:table-cell>
              <table:table-cell office:value-type="float" office:value="2.5">
                <text:p>2.5</text:p>
              </table:table-cell>
              <table:table-cell office:value-type="float" office:value="22.0416666666667">
                <text:p>22.0416666666667</text:p>
              </table:table-cell>
              <table:table-cell office:value-type="float" office:value="18.5">
                <text:p>18.5</text:p>
              </table:table-cell>
              <table:table-cell office:value-type="float" office:value="12.875">
                <text:p>12.875</text:p>
              </table:table-cell>
              <table:table-cell office:value-type="float" office:value="20.375">
                <text:p>20.375</text:p>
              </table:table-cell>
              <table:table-cell office:value-type="float" office:value="14.75">
                <text:p>14.75</text:p>
              </table:table-cell>
              <table:table-cell office:value-type="float" office:value="11.2083333333333">
                <text:p>11.2083333333333</text:p>
              </table:table-cell>
            </table:table-row>
            <table:table-row>
              <table:table-cell office:value-type="string">
                <text:p>128</text:p>
              </table:table-cell>
              <table:table-cell office:value-type="float" office:value="2.6">
                <text:p>2.6</text:p>
              </table:table-cell>
              <table:table-cell office:value-type="float" office:value="24.1226666666667">
                <text:p>24.1226666666667</text:p>
              </table:table-cell>
              <table:table-cell office:value-type="float" office:value="20.396">
                <text:p>20.396</text:p>
              </table:table-cell>
              <table:table-cell office:value-type="float" office:value="14.416">
                <text:p>14.416</text:p>
              </table:table-cell>
              <table:table-cell office:value-type="float" office:value="22.736">
                <text:p>22.736</text:p>
              </table:table-cell>
              <table:table-cell office:value-type="float" office:value="16.756">
                <text:p>16.756</text:p>
              </table:table-cell>
              <table:table-cell office:value-type="float" office:value="13.0293333333333">
                <text:p>13.0293333333333</text:p>
              </table:table-cell>
            </table:table-row>
            <table:table-row>
              <table:table-cell office:value-type="string">
                <text:p>129</text:p>
              </table:table-cell>
              <table:table-cell office:value-type="float" office:value="2.7">
                <text:p>2.7</text:p>
              </table:table-cell>
              <table:table-cell office:value-type="float" office:value="26.353">
                <text:p>26.353</text:p>
              </table:table-cell>
              <table:table-cell office:value-type="float" office:value="22.438">
                <text:p>22.438</text:p>
              </table:table-cell>
              <table:table-cell office:value-type="float" office:value="16.093">
                <text:p>16.093</text:p>
              </table:table-cell>
              <table:table-cell office:value-type="float" office:value="25.273">
                <text:p>25.273</text:p>
              </table:table-cell>
              <table:table-cell office:value-type="float" office:value="18.928">
                <text:p>18.928</text:p>
              </table:table-cell>
              <table:table-cell office:value-type="float" office:value="15.013">
                <text:p>15.013</text:p>
              </table:table-cell>
            </table:table-row>
            <table:table-row>
              <table:table-cell office:value-type="string">
                <text:p>130</text:p>
              </table:table-cell>
              <table:table-cell office:value-type="float" office:value="2.8">
                <text:p>2.8</text:p>
              </table:table-cell>
              <table:table-cell office:value-type="float" office:value="28.7386666666667">
                <text:p>28.7386666666667</text:p>
              </table:table-cell>
              <table:table-cell office:value-type="float" office:value="24.632">
                <text:p>24.632</text:p>
              </table:table-cell>
              <table:table-cell office:value-type="float" office:value="17.912">
                <text:p>17.912</text:p>
              </table:table-cell>
              <table:table-cell office:value-type="float" office:value="27.992">
                <text:p>27.992</text:p>
              </table:table-cell>
              <table:table-cell office:value-type="float" office:value="21.272">
                <text:p>21.272</text:p>
              </table:table-cell>
              <table:table-cell office:value-type="float" office:value="17.1653333333333">
                <text:p>17.1653333333333</text:p>
              </table:table-cell>
            </table:table-row>
            <table:table-row>
              <table:table-cell office:value-type="string">
                <text:p>131</text:p>
              </table:table-cell>
              <table:table-cell office:value-type="float" office:value="2.9">
                <text:p>2.9</text:p>
              </table:table-cell>
              <table:table-cell office:value-type="float" office:value="31.2856666666667">
                <text:p>31.2856666666667</text:p>
              </table:table-cell>
              <table:table-cell office:value-type="float" office:value="26.984">
                <text:p>26.984</text:p>
              </table:table-cell>
              <table:table-cell office:value-type="float" office:value="19.879">
                <text:p>19.879</text:p>
              </table:table-cell>
              <table:table-cell office:value-type="float" office:value="30.899">
                <text:p>30.899</text:p>
              </table:table-cell>
              <table:table-cell office:value-type="float" office:value="23.794">
                <text:p>23.794</text:p>
              </table:table-cell>
              <table:table-cell office:value-type="float" office:value="19.4923333333333">
                <text:p>19.4923333333333</text:p>
              </table:table-cell>
            </table:table-row>
            <table:table-row>
              <table:table-cell office:value-type="string">
                <text:p>132</text:p>
              </table:table-cell>
              <table:table-cell office:value-type="float" office:value="3">
                <text:p>3</text:p>
              </table:table-cell>
              <table:table-cell office:value-type="float" office:value="34">
                <text:p>34</text:p>
              </table:table-cell>
              <table:table-cell office:value-type="float" office:value="29.5">
                <text:p>29.5</text:p>
              </table:table-cell>
              <table:table-cell office:value-type="float" office:value="22">
                <text:p>22</text:p>
              </table:table-cell>
              <table:table-cell office:value-type="float" office:value="34">
                <text:p>34</text:p>
              </table:table-cell>
              <table:table-cell office:value-type="float" office:value="26.5">
                <text:p>26.5</text:p>
              </table:table-cell>
              <table:table-cell office:value-type="float" office:value="22">
                <text:p>22</text:p>
              </table:table-cell>
            </table:table-row>
            <table:table-row>
              <table:table-cell office:value-type="string">
                <text:p>133</text:p>
              </table:table-cell>
              <table:table-cell office:value-type="float" office:value="3.1">
                <text:p>3.1</text:p>
              </table:table-cell>
              <table:table-cell office:value-type="float" office:value="36.8876666666667">
                <text:p>36.8876666666667</text:p>
              </table:table-cell>
              <table:table-cell office:value-type="float" office:value="32.186">
                <text:p>32.186</text:p>
              </table:table-cell>
              <table:table-cell office:value-type="float" office:value="24.281">
                <text:p>24.281</text:p>
              </table:table-cell>
              <table:table-cell office:value-type="float" office:value="37.301">
                <text:p>37.301</text:p>
              </table:table-cell>
              <table:table-cell office:value-type="float" office:value="29.396">
                <text:p>29.396</text:p>
              </table:table-cell>
              <table:table-cell office:value-type="float" office:value="24.6943333333333">
                <text:p>24.6943333333333</text:p>
              </table:table-cell>
            </table:table-row>
            <table:table-row>
              <table:table-cell office:value-type="string">
                <text:p>134</text:p>
              </table:table-cell>
              <table:table-cell office:value-type="float" office:value="3.2">
                <text:p>3.2</text:p>
              </table:table-cell>
              <table:table-cell office:value-type="float" office:value="39.9546666666667">
                <text:p>39.9546666666667</text:p>
              </table:table-cell>
              <table:table-cell office:value-type="float" office:value="35.048">
                <text:p>35.048</text:p>
              </table:table-cell>
              <table:table-cell office:value-type="float" office:value="26.728">
                <text:p>26.728</text:p>
              </table:table-cell>
              <table:table-cell office:value-type="float" office:value="40.808">
                <text:p>40.808</text:p>
              </table:table-cell>
              <table:table-cell office:value-type="float" office:value="32.488">
                <text:p>32.488</text:p>
              </table:table-cell>
              <table:table-cell office:value-type="float" office:value="27.5813333333333">
                <text:p>27.5813333333333</text:p>
              </table:table-cell>
            </table:table-row>
            <table:table-row>
              <table:table-cell office:value-type="string">
                <text:p>135</text:p>
              </table:table-cell>
              <table:table-cell office:value-type="float" office:value="3.3">
                <text:p>3.3</text:p>
              </table:table-cell>
              <table:table-cell office:value-type="float" office:value="43.207">
                <text:p>43.207</text:p>
              </table:table-cell>
              <table:table-cell office:value-type="float" office:value="38.092">
                <text:p>38.092</text:p>
              </table:table-cell>
              <table:table-cell office:value-type="float" office:value="29.347">
                <text:p>29.347</text:p>
              </table:table-cell>
              <table:table-cell office:value-type="float" office:value="44.527">
                <text:p>44.527</text:p>
              </table:table-cell>
              <table:table-cell office:value-type="float" office:value="35.782">
                <text:p>35.782</text:p>
              </table:table-cell>
              <table:table-cell office:value-type="float" office:value="30.667">
                <text:p>30.667</text:p>
              </table:table-cell>
            </table:table-row>
            <table:table-row>
              <table:table-cell office:value-type="string">
                <text:p>136</text:p>
              </table:table-cell>
              <table:table-cell office:value-type="float" office:value="3.4">
                <text:p>3.4</text:p>
              </table:table-cell>
              <table:table-cell office:value-type="float" office:value="46.6506666666667">
                <text:p>46.6506666666667</text:p>
              </table:table-cell>
              <table:table-cell office:value-type="float" office:value="41.324">
                <text:p>41.324</text:p>
              </table:table-cell>
              <table:table-cell office:value-type="float" office:value="32.144">
                <text:p>32.144</text:p>
              </table:table-cell>
              <table:table-cell office:value-type="float" office:value="48.464">
                <text:p>48.464</text:p>
              </table:table-cell>
              <table:table-cell office:value-type="float" office:value="39.284">
                <text:p>39.284</text:p>
              </table:table-cell>
              <table:table-cell office:value-type="float" office:value="33.9573333333333">
                <text:p>33.9573333333333</text:p>
              </table:table-cell>
            </table:table-row>
            <table:table-row>
              <table:table-cell office:value-type="string">
                <text:p>137</text:p>
              </table:table-cell>
              <table:table-cell office:value-type="float" office:value="3.5">
                <text:p>3.5</text:p>
              </table:table-cell>
              <table:table-cell office:value-type="float" office:value="50.2916666666667">
                <text:p>50.2916666666667</text:p>
              </table:table-cell>
              <table:table-cell office:value-type="float" office:value="44.75">
                <text:p>44.75</text:p>
              </table:table-cell>
              <table:table-cell office:value-type="float" office:value="35.125">
                <text:p>35.125</text:p>
              </table:table-cell>
              <table:table-cell office:value-type="float" office:value="52.625">
                <text:p>52.625</text:p>
              </table:table-cell>
              <table:table-cell office:value-type="float" office:value="43">
                <text:p>43</text:p>
              </table:table-cell>
              <table:table-cell office:value-type="float" office:value="37.4583333333333">
                <text:p>37.4583333333333</text:p>
              </table:table-cell>
            </table:table-row>
            <table:table-row>
              <table:table-cell office:value-type="string">
                <text:p>138</text:p>
              </table:table-cell>
              <table:table-cell office:value-type="float" office:value="3.6">
                <text:p>3.6</text:p>
              </table:table-cell>
              <table:table-cell office:value-type="float" office:value="54.136">
                <text:p>54.136</text:p>
              </table:table-cell>
              <table:table-cell office:value-type="float" office:value="48.376">
                <text:p>48.376</text:p>
              </table:table-cell>
              <table:table-cell office:value-type="float" office:value="38.296">
                <text:p>38.296</text:p>
              </table:table-cell>
              <table:table-cell office:value-type="float" office:value="57.016">
                <text:p>57.016</text:p>
              </table:table-cell>
              <table:table-cell office:value-type="float" office:value="46.936">
                <text:p>46.936</text:p>
              </table:table-cell>
              <table:table-cell office:value-type="float" office:value="41.176">
                <text:p>41.176</text:p>
              </table:table-cell>
            </table:table-row>
            <table:table-row>
              <table:table-cell office:value-type="string">
                <text:p>139</text:p>
              </table:table-cell>
              <table:table-cell office:value-type="float" office:value="3.7">
                <text:p>3.7</text:p>
              </table:table-cell>
              <table:table-cell office:value-type="float" office:value="58.1896666666667">
                <text:p>58.1896666666667</text:p>
              </table:table-cell>
              <table:table-cell office:value-type="float" office:value="52.208">
                <text:p>52.208</text:p>
              </table:table-cell>
              <table:table-cell office:value-type="float" office:value="41.663">
                <text:p>41.663</text:p>
              </table:table-cell>
              <table:table-cell office:value-type="float" office:value="61.643">
                <text:p>61.643</text:p>
              </table:table-cell>
              <table:table-cell office:value-type="float" office:value="51.098">
                <text:p>51.098</text:p>
              </table:table-cell>
              <table:table-cell office:value-type="float" office:value="45.1163333333333">
                <text:p>45.1163333333333</text:p>
              </table:table-cell>
            </table:table-row>
            <table:table-row>
              <table:table-cell office:value-type="string">
                <text:p>140</text:p>
              </table:table-cell>
              <table:table-cell office:value-type="float" office:value="3.8">
                <text:p>3.8</text:p>
              </table:table-cell>
              <table:table-cell office:value-type="float" office:value="62.4586666666667">
                <text:p>62.4586666666667</text:p>
              </table:table-cell>
              <table:table-cell office:value-type="float" office:value="56.252">
                <text:p>56.252</text:p>
              </table:table-cell>
              <table:table-cell office:value-type="float" office:value="45.232">
                <text:p>45.232</text:p>
              </table:table-cell>
              <table:table-cell office:value-type="float" office:value="66.512">
                <text:p>66.512</text:p>
              </table:table-cell>
              <table:table-cell office:value-type="float" office:value="55.492">
                <text:p>55.492</text:p>
              </table:table-cell>
              <table:table-cell office:value-type="float" office:value="49.2853333333333">
                <text:p>49.2853333333333</text:p>
              </table:table-cell>
            </table:table-row>
            <table:table-row>
              <table:table-cell office:value-type="string">
                <text:p>141</text:p>
              </table:table-cell>
              <table:table-cell office:value-type="float" office:value="3.9">
                <text:p>3.9</text:p>
              </table:table-cell>
              <table:table-cell office:value-type="float" office:value="66.949">
                <text:p>66.949</text:p>
              </table:table-cell>
              <table:table-cell office:value-type="float" office:value="60.514">
                <text:p>60.514</text:p>
              </table:table-cell>
              <table:table-cell office:value-type="float" office:value="49.009">
                <text:p>49.009</text:p>
              </table:table-cell>
              <table:table-cell office:value-type="float" office:value="71.629">
                <text:p>71.629</text:p>
              </table:table-cell>
              <table:table-cell office:value-type="float" office:value="60.124">
                <text:p>60.124</text:p>
              </table:table-cell>
              <table:table-cell office:value-type="float" office:value="53.689">
                <text:p>53.689</text:p>
              </table:table-cell>
            </table:table-row>
            <table:table-row>
              <table:table-cell office:value-type="string">
                <text:p>142</text:p>
              </table:table-cell>
              <table:table-cell office:value-type="float" office:value="4">
                <text:p>4</text:p>
              </table:table-cell>
              <table:table-cell office:value-type="float" office:value="71.6666666666667">
                <text:p>71.6666666666667</text:p>
              </table:table-cell>
              <table:table-cell office:value-type="float" office:value="65">
                <text:p>65</text:p>
              </table:table-cell>
              <table:table-cell office:value-type="float" office:value="53">
                <text:p>53</text:p>
              </table:table-cell>
              <table:table-cell office:value-type="float" office:value="77">
                <text:p>77</text:p>
              </table:table-cell>
              <table:table-cell office:value-type="float" office:value="65">
                <text:p>65</text:p>
              </table:table-cell>
              <table:table-cell office:value-type="float" office:value="58.3333333333333">
                <text:p>58.3333333333333</text:p>
              </table:table-cell>
            </table:table-row>
            <table:table-row>
              <table:table-cell office:value-type="string">
                <text:p>143</text:p>
              </table:table-cell>
              <table:table-cell office:value-type="float" office:value="4.1">
                <text:p>4.1</text:p>
              </table:table-cell>
              <table:table-cell office:value-type="float" office:value="76.6176666666667">
                <text:p>76.6176666666667</text:p>
              </table:table-cell>
              <table:table-cell office:value-type="float" office:value="69.716">
                <text:p>69.716</text:p>
              </table:table-cell>
              <table:table-cell office:value-type="float" office:value="57.211">
                <text:p>57.211</text:p>
              </table:table-cell>
              <table:table-cell office:value-type="float" office:value="82.631">
                <text:p>82.631</text:p>
              </table:table-cell>
              <table:table-cell office:value-type="float" office:value="70.126">
                <text:p>70.126</text:p>
              </table:table-cell>
              <table:table-cell office:value-type="float" office:value="63.2243333333333">
                <text:p>63.2243333333333</text:p>
              </table:table-cell>
            </table:table-row>
            <table:table-row>
              <table:table-cell office:value-type="string">
                <text:p>144</text:p>
              </table:table-cell>
              <table:table-cell office:value-type="float" office:value="4.2">
                <text:p>4.2</text:p>
              </table:table-cell>
              <table:table-cell office:value-type="float" office:value="81.808">
                <text:p>81.808</text:p>
              </table:table-cell>
              <table:table-cell office:value-type="float" office:value="74.668">
                <text:p>74.668</text:p>
              </table:table-cell>
              <table:table-cell office:value-type="float" office:value="61.648">
                <text:p>61.648</text:p>
              </table:table-cell>
              <table:table-cell office:value-type="float" office:value="88.528">
                <text:p>88.528</text:p>
              </table:table-cell>
              <table:table-cell office:value-type="float" office:value="75.508">
                <text:p>75.508</text:p>
              </table:table-cell>
              <table:table-cell office:value-type="float" office:value="68.368">
                <text:p>68.368</text:p>
              </table:table-cell>
            </table:table-row>
            <table:table-row>
              <table:table-cell office:value-type="string">
                <text:p>145</text:p>
              </table:table-cell>
              <table:table-cell office:value-type="float" office:value="4.3">
                <text:p>4.3</text:p>
              </table:table-cell>
              <table:table-cell office:value-type="float" office:value="87.2436666666667">
                <text:p>87.2436666666667</text:p>
              </table:table-cell>
              <table:table-cell office:value-type="float" office:value="79.862">
                <text:p>79.862</text:p>
              </table:table-cell>
              <table:table-cell office:value-type="float" office:value="66.317">
                <text:p>66.317</text:p>
              </table:table-cell>
              <table:table-cell office:value-type="float" office:value="94.697">
                <text:p>94.697</text:p>
              </table:table-cell>
              <table:table-cell office:value-type="float" office:value="81.152">
                <text:p>81.152</text:p>
              </table:table-cell>
              <table:table-cell office:value-type="float" office:value="73.7703333333333">
                <text:p>73.7703333333333</text:p>
              </table:table-cell>
            </table:table-row>
            <table:table-row>
              <table:table-cell office:value-type="string">
                <text:p>146</text:p>
              </table:table-cell>
              <table:table-cell office:value-type="float" office:value="4.4">
                <text:p>4.4</text:p>
              </table:table-cell>
              <table:table-cell office:value-type="float" office:value="92.9306666666667">
                <text:p>92.9306666666667</text:p>
              </table:table-cell>
              <table:table-cell office:value-type="float" office:value="85.304">
                <text:p>85.304</text:p>
              </table:table-cell>
              <table:table-cell office:value-type="float" office:value="71.224">
                <text:p>71.224</text:p>
              </table:table-cell>
              <table:table-cell office:value-type="float" office:value="101.144">
                <text:p>101.144</text:p>
              </table:table-cell>
              <table:table-cell office:value-type="float" office:value="87.064">
                <text:p>87.064</text:p>
              </table:table-cell>
              <table:table-cell office:value-type="float" office:value="79.4373333333334">
                <text:p>79.4373333333334</text:p>
              </table:table-cell>
            </table:table-row>
            <table:table-row>
              <table:table-cell office:value-type="string">
                <text:p>147</text:p>
              </table:table-cell>
              <table:table-cell office:value-type="float" office:value="4.5">
                <text:p>4.5</text:p>
              </table:table-cell>
              <table:table-cell office:value-type="float" office:value="98.875">
                <text:p>98.875</text:p>
              </table:table-cell>
              <table:table-cell office:value-type="float" office:value="91">
                <text:p>91</text:p>
              </table:table-cell>
              <table:table-cell office:value-type="float" office:value="76.375">
                <text:p>76.375</text:p>
              </table:table-cell>
              <table:table-cell office:value-type="float" office:value="107.875">
                <text:p>107.875</text:p>
              </table:table-cell>
              <table:table-cell office:value-type="float" office:value="93.25">
                <text:p>93.25</text:p>
              </table:table-cell>
              <table:table-cell office:value-type="float" office:value="85.375">
                <text:p>85.375</text:p>
              </table:table-cell>
            </table:table-row>
            <table:table-row>
              <table:table-cell office:value-type="string">
                <text:p>148</text:p>
              </table:table-cell>
              <table:table-cell office:value-type="float" office:value="4.6">
                <text:p>4.6</text:p>
              </table:table-cell>
              <table:table-cell office:value-type="float" office:value="105.082666666667">
                <text:p>105.082666666667</text:p>
              </table:table-cell>
              <table:table-cell office:value-type="float" office:value="96.956">
                <text:p>96.956</text:p>
              </table:table-cell>
              <table:table-cell office:value-type="float" office:value="81.776">
                <text:p>81.776</text:p>
              </table:table-cell>
              <table:table-cell office:value-type="float" office:value="114.896">
                <text:p>114.896</text:p>
              </table:table-cell>
              <table:table-cell office:value-type="float" office:value="99.716">
                <text:p>99.716</text:p>
              </table:table-cell>
              <table:table-cell office:value-type="float" office:value="91.5893333333333">
                <text:p>91.5893333333333</text:p>
              </table:table-cell>
            </table:table-row>
            <table:table-row>
              <table:table-cell office:value-type="string">
                <text:p>149</text:p>
              </table:table-cell>
              <table:table-cell office:value-type="float" office:value="4.7">
                <text:p>4.7</text:p>
              </table:table-cell>
              <table:table-cell office:value-type="float" office:value="111.559666666667">
                <text:p>111.559666666667</text:p>
              </table:table-cell>
              <table:table-cell office:value-type="float" office:value="103.178">
                <text:p>103.178</text:p>
              </table:table-cell>
              <table:table-cell office:value-type="float" office:value="87.433">
                <text:p>87.433</text:p>
              </table:table-cell>
              <table:table-cell office:value-type="float" office:value="122.213">
                <text:p>122.213</text:p>
              </table:table-cell>
              <table:table-cell office:value-type="float" office:value="106.468">
                <text:p>106.468</text:p>
              </table:table-cell>
              <table:table-cell office:value-type="float" office:value="98.0863333333333">
                <text:p>98.0863333333333</text:p>
              </table:table-cell>
            </table:table-row>
            <table:table-row>
              <table:table-cell office:value-type="string">
                <text:p>150</text:p>
              </table:table-cell>
              <table:table-cell office:value-type="float" office:value="4.8">
                <text:p>4.8</text:p>
              </table:table-cell>
              <table:table-cell office:value-type="float" office:value="118.312">
                <text:p>118.312</text:p>
              </table:table-cell>
              <table:table-cell office:value-type="float" office:value="109.672">
                <text:p>109.672</text:p>
              </table:table-cell>
              <table:table-cell office:value-type="float" office:value="93.352">
                <text:p>93.352</text:p>
              </table:table-cell>
              <table:table-cell office:value-type="float" office:value="129.832">
                <text:p>129.832</text:p>
              </table:table-cell>
              <table:table-cell office:value-type="float" office:value="113.512">
                <text:p>113.512</text:p>
              </table:table-cell>
              <table:table-cell office:value-type="float" office:value="104.872">
                <text:p>104.872</text:p>
              </table:table-cell>
            </table:table-row>
            <table:table-row>
              <table:table-cell office:value-type="string">
                <text:p>151</text:p>
              </table:table-cell>
              <table:table-cell office:value-type="float" office:value="4.9">
                <text:p>4.9</text:p>
              </table:table-cell>
              <table:table-cell office:value-type="float" office:value="125.345666666667">
                <text:p>125.345666666667</text:p>
              </table:table-cell>
              <table:table-cell office:value-type="float" office:value="116.444">
                <text:p>116.444</text:p>
              </table:table-cell>
              <table:table-cell office:value-type="float" office:value="99.539">
                <text:p>99.539</text:p>
              </table:table-cell>
              <table:table-cell office:value-type="float" office:value="137.759">
                <text:p>137.759</text:p>
              </table:table-cell>
              <table:table-cell office:value-type="float" office:value="120.854">
                <text:p>120.854</text:p>
              </table:table-cell>
              <table:table-cell office:value-type="float" office:value="111.952333333333">
                <text:p>111.952333333333</text:p>
              </table:table-cell>
            </table:table-row>
            <table:table-row>
              <table:table-cell office:value-type="string">
                <text:p>152</text:p>
              </table:table-cell>
              <table:table-cell office:value-type="float" office:value="5">
                <text:p>5</text:p>
              </table:table-cell>
              <table:table-cell office:value-type="float" office:value="132.666666666667">
                <text:p>132.666666666667</text:p>
              </table:table-cell>
              <table:table-cell office:value-type="float" office:value="123.5">
                <text:p>123.5</text:p>
              </table:table-cell>
              <table:table-cell office:value-type="float" office:value="106">
                <text:p>106</text:p>
              </table:table-cell>
              <table:table-cell office:value-type="float" office:value="146">
                <text:p>146</text:p>
              </table:table-cell>
              <table:table-cell office:value-type="float" office:value="128.5">
                <text:p>128.5</text:p>
              </table:table-cell>
              <table:table-cell office:value-type="float" office:value="119.333333333333">
                <text:p>119.333333333333</text:p>
              </table:table-cell>
            </table:table-row>
            <table:table-row>
              <table:table-cell office:value-type="string">
                <text:p>153</text:p>
              </table:table-cell>
              <table:table-cell office:value-type="float" office:value="5.1">
                <text:p>5.1</text:p>
              </table:table-cell>
              <table:table-cell office:value-type="float" office:value="140.281">
                <text:p>140.281</text:p>
              </table:table-cell>
              <table:table-cell office:value-type="float" office:value="130.846">
                <text:p>130.846</text:p>
              </table:table-cell>
              <table:table-cell office:value-type="float" office:value="112.741">
                <text:p>112.741</text:p>
              </table:table-cell>
              <table:table-cell office:value-type="float" office:value="154.561">
                <text:p>154.561</text:p>
              </table:table-cell>
              <table:table-cell office:value-type="float" office:value="136.456">
                <text:p>136.456</text:p>
              </table:table-cell>
              <table:table-cell office:value-type="float" office:value="127.021">
                <text:p>127.021</text:p>
              </table:table-cell>
            </table:table-row>
            <table:table-row>
              <table:table-cell office:value-type="string">
                <text:p>154</text:p>
              </table:table-cell>
              <table:table-cell office:value-type="float" office:value="5.2">
                <text:p>5.2</text:p>
              </table:table-cell>
              <table:table-cell office:value-type="float" office:value="148.194666666667">
                <text:p>148.194666666667</text:p>
              </table:table-cell>
              <table:table-cell office:value-type="float" office:value="138.488">
                <text:p>138.488</text:p>
              </table:table-cell>
              <table:table-cell office:value-type="float" office:value="119.768">
                <text:p>119.768</text:p>
              </table:table-cell>
              <table:table-cell office:value-type="float" office:value="163.448">
                <text:p>163.448</text:p>
              </table:table-cell>
              <table:table-cell office:value-type="float" office:value="144.728">
                <text:p>144.728</text:p>
              </table:table-cell>
              <table:table-cell office:value-type="float" office:value="135.021333333333">
                <text:p>135.021333333333</text:p>
              </table:table-cell>
            </table:table-row>
            <table:table-row>
              <table:table-cell office:value-type="string">
                <text:p>155</text:p>
              </table:table-cell>
              <table:table-cell office:value-type="float" office:value="5.3">
                <text:p>5.3</text:p>
              </table:table-cell>
              <table:table-cell office:value-type="float" office:value="156.413666666667">
                <text:p>156.413666666667</text:p>
              </table:table-cell>
              <table:table-cell office:value-type="float" office:value="146.432">
                <text:p>146.432</text:p>
              </table:table-cell>
              <table:table-cell office:value-type="float" office:value="127.087">
                <text:p>127.087</text:p>
              </table:table-cell>
              <table:table-cell office:value-type="float" office:value="172.667">
                <text:p>172.667</text:p>
              </table:table-cell>
              <table:table-cell office:value-type="float" office:value="153.322">
                <text:p>153.322</text:p>
              </table:table-cell>
              <table:table-cell office:value-type="float" office:value="143.340333333333">
                <text:p>143.340333333333</text:p>
              </table:table-cell>
            </table:table-row>
            <table:table-row>
              <table:table-cell office:value-type="string">
                <text:p>156</text:p>
              </table:table-cell>
              <table:table-cell office:value-type="float" office:value="5.4">
                <text:p>5.4</text:p>
              </table:table-cell>
              <table:table-cell office:value-type="float" office:value="164.944">
                <text:p>164.944</text:p>
              </table:table-cell>
              <table:table-cell office:value-type="float" office:value="154.684">
                <text:p>154.684</text:p>
              </table:table-cell>
              <table:table-cell office:value-type="float" office:value="134.704">
                <text:p>134.704</text:p>
              </table:table-cell>
              <table:table-cell office:value-type="float" office:value="182.224">
                <text:p>182.224</text:p>
              </table:table-cell>
              <table:table-cell office:value-type="float" office:value="162.244">
                <text:p>162.244</text:p>
              </table:table-cell>
              <table:table-cell office:value-type="float" office:value="151.984">
                <text:p>151.984</text:p>
              </table:table-cell>
            </table:table-row>
            <table:table-row>
              <table:table-cell office:value-type="string">
                <text:p>157</text:p>
              </table:table-cell>
              <table:table-cell office:value-type="float" office:value="5.5">
                <text:p>5.5</text:p>
              </table:table-cell>
              <table:table-cell office:value-type="float" office:value="173.791666666667">
                <text:p>173.791666666667</text:p>
              </table:table-cell>
              <table:table-cell office:value-type="float" office:value="163.25">
                <text:p>163.25</text:p>
              </table:table-cell>
              <table:table-cell office:value-type="float" office:value="142.625">
                <text:p>142.625</text:p>
              </table:table-cell>
              <table:table-cell office:value-type="float" office:value="192.125">
                <text:p>192.125</text:p>
              </table:table-cell>
              <table:table-cell office:value-type="float" office:value="171.5">
                <text:p>171.5</text:p>
              </table:table-cell>
              <table:table-cell office:value-type="float" office:value="160.958333333333">
                <text:p>160.958333333333</text:p>
              </table:table-cell>
            </table:table-row>
            <table:table-row>
              <table:table-cell office:value-type="string">
                <text:p>158</text:p>
              </table:table-cell>
              <table:table-cell office:value-type="float" office:value="5.6">
                <text:p>5.6</text:p>
              </table:table-cell>
              <table:table-cell office:value-type="float" office:value="182.962666666667">
                <text:p>182.962666666667</text:p>
              </table:table-cell>
              <table:table-cell office:value-type="float" office:value="172.136">
                <text:p>172.136</text:p>
              </table:table-cell>
              <table:table-cell office:value-type="float" office:value="150.856">
                <text:p>150.856</text:p>
              </table:table-cell>
              <table:table-cell office:value-type="float" office:value="202.376">
                <text:p>202.376</text:p>
              </table:table-cell>
              <table:table-cell office:value-type="float" office:value="181.096">
                <text:p>181.096</text:p>
              </table:table-cell>
              <table:table-cell office:value-type="float" office:value="170.269333333333">
                <text:p>170.269333333333</text:p>
              </table:table-cell>
            </table:table-row>
            <table:table-row>
              <table:table-cell office:value-type="string">
                <text:p>159</text:p>
              </table:table-cell>
              <table:table-cell office:value-type="float" office:value="5.7">
                <text:p>5.7</text:p>
              </table:table-cell>
              <table:table-cell office:value-type="float" office:value="192.463">
                <text:p>192.463</text:p>
              </table:table-cell>
              <table:table-cell office:value-type="float" office:value="181.348">
                <text:p>181.348</text:p>
              </table:table-cell>
              <table:table-cell office:value-type="float" office:value="159.403">
                <text:p>159.403</text:p>
              </table:table-cell>
              <table:table-cell office:value-type="float" office:value="212.983">
                <text:p>212.983</text:p>
              </table:table-cell>
              <table:table-cell office:value-type="float" office:value="191.038">
                <text:p>191.038</text:p>
              </table:table-cell>
              <table:table-cell office:value-type="float" office:value="179.923">
                <text:p>179.923</text:p>
              </table:table-cell>
            </table:table-row>
            <table:table-row>
              <table:table-cell office:value-type="string">
                <text:p>160</text:p>
              </table:table-cell>
              <table:table-cell office:value-type="float" office:value="5.8">
                <text:p>5.8</text:p>
              </table:table-cell>
              <table:table-cell office:value-type="float" office:value="202.298666666667">
                <text:p>202.298666666667</text:p>
              </table:table-cell>
              <table:table-cell office:value-type="float" office:value="190.892">
                <text:p>190.892</text:p>
              </table:table-cell>
              <table:table-cell office:value-type="float" office:value="168.272">
                <text:p>168.272</text:p>
              </table:table-cell>
              <table:table-cell office:value-type="float" office:value="223.952">
                <text:p>223.952</text:p>
              </table:table-cell>
              <table:table-cell office:value-type="float" office:value="201.332">
                <text:p>201.332</text:p>
              </table:table-cell>
              <table:table-cell office:value-type="float" office:value="189.925333333333">
                <text:p>189.925333333333</text:p>
              </table:table-cell>
            </table:table-row>
            <table:table-row>
              <table:table-cell office:value-type="string">
                <text:p>161</text:p>
              </table:table-cell>
              <table:table-cell office:value-type="float" office:value="5.9">
                <text:p>5.9</text:p>
              </table:table-cell>
              <table:table-cell office:value-type="float" office:value="212.475666666667">
                <text:p>212.475666666667</text:p>
              </table:table-cell>
              <table:table-cell office:value-type="float" office:value="200.774">
                <text:p>200.774</text:p>
              </table:table-cell>
              <table:table-cell office:value-type="float" office:value="177.469">
                <text:p>177.469</text:p>
              </table:table-cell>
              <table:table-cell office:value-type="float" office:value="235.289">
                <text:p>235.289</text:p>
              </table:table-cell>
              <table:table-cell office:value-type="float" office:value="211.984">
                <text:p>211.984</text:p>
              </table:table-cell>
              <table:table-cell office:value-type="float" office:value="200.282333333333">
                <text:p>200.282333333333</text:p>
              </table:table-cell>
            </table:table-row>
            <table:table-row>
              <table:table-cell office:value-type="string">
                <text:p>162</text:p>
              </table:table-cell>
              <table:table-cell office:value-type="float" office:value="6">
                <text:p>6</text:p>
              </table:table-cell>
              <table:table-cell office:value-type="float" office:value="223">
                <text:p>223</text:p>
              </table:table-cell>
              <table:table-cell office:value-type="float" office:value="211">
                <text:p>211</text:p>
              </table:table-cell>
              <table:table-cell office:value-type="float" office:value="187">
                <text:p>187</text:p>
              </table:table-cell>
              <table:table-cell office:value-type="float" office:value="247">
                <text:p>247</text:p>
              </table:table-cell>
              <table:table-cell office:value-type="float" office:value="223">
                <text:p>223</text:p>
              </table:table-cell>
              <table:table-cell office:value-type="float" office:value="211">
                <text:p>211</text:p>
              </table:table-cell>
            </table:table-row>
            <table:table-row>
              <table:table-cell office:value-type="string">
                <text:p>163</text:p>
              </table:table-cell>
              <table:table-cell office:value-type="float" office:value="6.1">
                <text:p>6.1</text:p>
              </table:table-cell>
              <table:table-cell office:value-type="float" office:value="233.877666666667">
                <text:p>233.877666666667</text:p>
              </table:table-cell>
              <table:table-cell office:value-type="float" office:value="221.576">
                <text:p>221.576</text:p>
              </table:table-cell>
              <table:table-cell office:value-type="float" office:value="196.871">
                <text:p>196.871</text:p>
              </table:table-cell>
              <table:table-cell office:value-type="float" office:value="259.091">
                <text:p>259.091</text:p>
              </table:table-cell>
              <table:table-cell office:value-type="float" office:value="234.386">
                <text:p>234.386</text:p>
              </table:table-cell>
              <table:table-cell office:value-type="float" office:value="222.084333333333">
                <text:p>222.084333333333</text:p>
              </table:table-cell>
            </table:table-row>
            <table:table-row>
              <table:table-cell office:value-type="string">
                <text:p>164</text:p>
              </table:table-cell>
              <table:table-cell office:value-type="float" office:value="6.2">
                <text:p>6.2</text:p>
              </table:table-cell>
              <table:table-cell office:value-type="float" office:value="245.114666666667">
                <text:p>245.114666666667</text:p>
              </table:table-cell>
              <table:table-cell office:value-type="float" office:value="232.508">
                <text:p>232.508</text:p>
              </table:table-cell>
              <table:table-cell office:value-type="float" office:value="207.088">
                <text:p>207.088</text:p>
              </table:table-cell>
              <table:table-cell office:value-type="float" office:value="271.568">
                <text:p>271.568</text:p>
              </table:table-cell>
              <table:table-cell office:value-type="float" office:value="246.148">
                <text:p>246.148</text:p>
              </table:table-cell>
              <table:table-cell office:value-type="float" office:value="233.541333333333">
                <text:p>233.541333333333</text:p>
              </table:table-cell>
            </table:table-row>
            <table:table-row>
              <table:table-cell office:value-type="string">
                <text:p>165</text:p>
              </table:table-cell>
              <table:table-cell office:value-type="float" office:value="6.3">
                <text:p>6.3</text:p>
              </table:table-cell>
              <table:table-cell office:value-type="float" office:value="256.717">
                <text:p>256.717</text:p>
              </table:table-cell>
              <table:table-cell office:value-type="float" office:value="243.802">
                <text:p>243.802</text:p>
              </table:table-cell>
              <table:table-cell office:value-type="float" office:value="217.657">
                <text:p>217.657</text:p>
              </table:table-cell>
              <table:table-cell office:value-type="float" office:value="284.437">
                <text:p>284.437</text:p>
              </table:table-cell>
              <table:table-cell office:value-type="float" office:value="258.292">
                <text:p>258.292</text:p>
              </table:table-cell>
              <table:table-cell office:value-type="float" office:value="245.377">
                <text:p>245.377</text:p>
              </table:table-cell>
            </table:table-row>
            <table:table-row>
              <table:table-cell office:value-type="string">
                <text:p>166</text:p>
              </table:table-cell>
              <table:table-cell office:value-type="float" office:value="6.4">
                <text:p>6.4</text:p>
              </table:table-cell>
              <table:table-cell office:value-type="float" office:value="268.690666666667">
                <text:p>268.690666666667</text:p>
              </table:table-cell>
              <table:table-cell office:value-type="float" office:value="255.464">
                <text:p>255.464</text:p>
              </table:table-cell>
              <table:table-cell office:value-type="float" office:value="228.584">
                <text:p>228.584</text:p>
              </table:table-cell>
              <table:table-cell office:value-type="float" office:value="297.704">
                <text:p>297.704</text:p>
              </table:table-cell>
              <table:table-cell office:value-type="float" office:value="270.824">
                <text:p>270.824</text:p>
              </table:table-cell>
              <table:table-cell office:value-type="float" office:value="257.597333333333">
                <text:p>257.597333333333</text:p>
              </table:table-cell>
            </table:table-row>
            <table:table-row>
              <table:table-cell office:value-type="string">
                <text:p>167</text:p>
              </table:table-cell>
              <table:table-cell office:value-type="float" office:value="6.5">
                <text:p>6.5</text:p>
              </table:table-cell>
              <table:table-cell office:value-type="float" office:value="281.041666666667">
                <text:p>281.041666666667</text:p>
              </table:table-cell>
              <table:table-cell office:value-type="float" office:value="267.5">
                <text:p>267.5</text:p>
              </table:table-cell>
              <table:table-cell office:value-type="float" office:value="239.875">
                <text:p>239.875</text:p>
              </table:table-cell>
              <table:table-cell office:value-type="float" office:value="311.375">
                <text:p>311.375</text:p>
              </table:table-cell>
              <table:table-cell office:value-type="float" office:value="283.75">
                <text:p>283.75</text:p>
              </table:table-cell>
              <table:table-cell office:value-type="float" office:value="270.208333333333">
                <text:p>270.208333333333</text:p>
              </table:table-cell>
            </table:table-row>
            <table:table-row>
              <table:table-cell office:value-type="string">
                <text:p>168</text:p>
              </table:table-cell>
              <table:table-cell office:value-type="float" office:value="6.6">
                <text:p>6.6</text:p>
              </table:table-cell>
              <table:table-cell office:value-type="float" office:value="293.776">
                <text:p>293.776</text:p>
              </table:table-cell>
              <table:table-cell office:value-type="float" office:value="279.916">
                <text:p>279.916</text:p>
              </table:table-cell>
              <table:table-cell office:value-type="float" office:value="251.536">
                <text:p>251.536</text:p>
              </table:table-cell>
              <table:table-cell office:value-type="float" office:value="325.456">
                <text:p>325.456</text:p>
              </table:table-cell>
              <table:table-cell office:value-type="float" office:value="297.076">
                <text:p>297.076</text:p>
              </table:table-cell>
              <table:table-cell office:value-type="float" office:value="283.216">
                <text:p>283.216</text:p>
              </table:table-cell>
            </table:table-row>
            <table:table-row>
              <table:table-cell office:value-type="string">
                <text:p>169</text:p>
              </table:table-cell>
              <table:table-cell office:value-type="float" office:value="6.7">
                <text:p>6.7</text:p>
              </table:table-cell>
              <table:table-cell office:value-type="float" office:value="306.899666666667">
                <text:p>306.899666666667</text:p>
              </table:table-cell>
              <table:table-cell office:value-type="float" office:value="292.718">
                <text:p>292.718</text:p>
              </table:table-cell>
              <table:table-cell office:value-type="float" office:value="263.573">
                <text:p>263.573</text:p>
              </table:table-cell>
              <table:table-cell office:value-type="float" office:value="339.953">
                <text:p>339.953</text:p>
              </table:table-cell>
              <table:table-cell office:value-type="float" office:value="310.808">
                <text:p>310.808</text:p>
              </table:table-cell>
              <table:table-cell office:value-type="float" office:value="296.626333333333">
                <text:p>296.626333333333</text:p>
              </table:table-cell>
            </table:table-row>
            <table:table-row>
              <table:table-cell office:value-type="string">
                <text:p>170</text:p>
              </table:table-cell>
              <table:table-cell office:value-type="float" office:value="6.8">
                <text:p>6.8</text:p>
              </table:table-cell>
              <table:table-cell office:value-type="float" office:value="320.418666666667">
                <text:p>320.418666666667</text:p>
              </table:table-cell>
              <table:table-cell office:value-type="float" office:value="305.912">
                <text:p>305.912</text:p>
              </table:table-cell>
              <table:table-cell office:value-type="float" office:value="275.992">
                <text:p>275.992</text:p>
              </table:table-cell>
              <table:table-cell office:value-type="float" office:value="354.872">
                <text:p>354.872</text:p>
              </table:table-cell>
              <table:table-cell office:value-type="float" office:value="324.952">
                <text:p>324.952</text:p>
              </table:table-cell>
              <table:table-cell office:value-type="float" office:value="310.445333333333">
                <text:p>310.445333333333</text:p>
              </table:table-cell>
            </table:table-row>
            <table:table-row>
              <table:table-cell office:value-type="string">
                <text:p>171</text:p>
              </table:table-cell>
              <table:table-cell office:value-type="float" office:value="6.9">
                <text:p>6.9</text:p>
              </table:table-cell>
              <table:table-cell office:value-type="float" office:value="334.339">
                <text:p>334.339</text:p>
              </table:table-cell>
              <table:table-cell office:value-type="float" office:value="319.504">
                <text:p>319.504</text:p>
              </table:table-cell>
              <table:table-cell office:value-type="float" office:value="288.799">
                <text:p>288.799</text:p>
              </table:table-cell>
              <table:table-cell office:value-type="float" office:value="370.219">
                <text:p>370.219</text:p>
              </table:table-cell>
              <table:table-cell office:value-type="float" office:value="339.514">
                <text:p>339.514</text:p>
              </table:table-cell>
              <table:table-cell office:value-type="float" office:value="324.679">
                <text:p>324.679</text:p>
              </table:table-cell>
            </table:table-row>
            <table:table-row>
              <table:table-cell office:value-type="string">
                <text:p>172</text:p>
              </table:table-cell>
              <table:table-cell office:value-type="float" office:value="7">
                <text:p>7</text:p>
              </table:table-cell>
              <table:table-cell office:value-type="float" office:value="348.666666666667">
                <text:p>348.666666666667</text:p>
              </table:table-cell>
              <table:table-cell office:value-type="float" office:value="333.5">
                <text:p>333.5</text:p>
              </table:table-cell>
              <table:table-cell office:value-type="float" office:value="302">
                <text:p>302</text:p>
              </table:table-cell>
              <table:table-cell office:value-type="float" office:value="386">
                <text:p>386</text:p>
              </table:table-cell>
              <table:table-cell office:value-type="float" office:value="354.5">
                <text:p>354.5</text:p>
              </table:table-cell>
              <table:table-cell office:value-type="float" office:value="339.333333333333">
                <text:p>339.333333333333</text:p>
              </table:table-cell>
            </table:table-row>
            <table:table-row>
              <table:table-cell office:value-type="string">
                <text:p>173</text:p>
              </table:table-cell>
              <table:table-cell office:value-type="float" office:value="7.1">
                <text:p>7.1</text:p>
              </table:table-cell>
              <table:table-cell office:value-type="float" office:value="363.407666666667">
                <text:p>363.407666666667</text:p>
              </table:table-cell>
              <table:table-cell office:value-type="float" office:value="347.906">
                <text:p>347.906</text:p>
              </table:table-cell>
              <table:table-cell office:value-type="float" office:value="315.601">
                <text:p>315.601</text:p>
              </table:table-cell>
              <table:table-cell office:value-type="float" office:value="402.221">
                <text:p>402.221</text:p>
              </table:table-cell>
              <table:table-cell office:value-type="float" office:value="369.916">
                <text:p>369.916</text:p>
              </table:table-cell>
              <table:table-cell office:value-type="float" office:value="354.414333333333">
                <text:p>354.414333333333</text:p>
              </table:table-cell>
            </table:table-row>
            <table:table-row>
              <table:table-cell office:value-type="string">
                <text:p>174</text:p>
              </table:table-cell>
              <table:table-cell office:value-type="float" office:value="7.2">
                <text:p>7.2</text:p>
              </table:table-cell>
              <table:table-cell office:value-type="float" office:value="378.568">
                <text:p>378.568</text:p>
              </table:table-cell>
              <table:table-cell office:value-type="float" office:value="362.728">
                <text:p>362.728</text:p>
              </table:table-cell>
              <table:table-cell office:value-type="float" office:value="329.608">
                <text:p>329.608</text:p>
              </table:table-cell>
              <table:table-cell office:value-type="float" office:value="418.888">
                <text:p>418.888</text:p>
              </table:table-cell>
              <table:table-cell office:value-type="float" office:value="385.768">
                <text:p>385.768</text:p>
              </table:table-cell>
              <table:table-cell office:value-type="float" office:value="369.928">
                <text:p>369.928</text:p>
              </table:table-cell>
            </table:table-row>
            <table:table-row>
              <table:table-cell office:value-type="string">
                <text:p>175</text:p>
              </table:table-cell>
              <table:table-cell office:value-type="float" office:value="7.3">
                <text:p>7.3</text:p>
              </table:table-cell>
              <table:table-cell office:value-type="float" office:value="394.153666666667">
                <text:p>394.153666666667</text:p>
              </table:table-cell>
              <table:table-cell office:value-type="float" office:value="377.972">
                <text:p>377.972</text:p>
              </table:table-cell>
              <table:table-cell office:value-type="float" office:value="344.027">
                <text:p>344.027</text:p>
              </table:table-cell>
              <table:table-cell office:value-type="float" office:value="436.007">
                <text:p>436.007</text:p>
              </table:table-cell>
              <table:table-cell office:value-type="float" office:value="402.062">
                <text:p>402.062</text:p>
              </table:table-cell>
              <table:table-cell office:value-type="float" office:value="385.880333333333">
                <text:p>385.880333333333</text:p>
              </table:table-cell>
            </table:table-row>
            <table:table-row>
              <table:table-cell office:value-type="string">
                <text:p>176</text:p>
              </table:table-cell>
              <table:table-cell office:value-type="float" office:value="7.4">
                <text:p>7.4</text:p>
              </table:table-cell>
              <table:table-cell office:value-type="float" office:value="410.170666666667">
                <text:p>410.170666666667</text:p>
              </table:table-cell>
              <table:table-cell office:value-type="float" office:value="393.644">
                <text:p>393.644</text:p>
              </table:table-cell>
              <table:table-cell office:value-type="float" office:value="358.864">
                <text:p>358.864</text:p>
              </table:table-cell>
              <table:table-cell office:value-type="float" office:value="453.584">
                <text:p>453.584</text:p>
              </table:table-cell>
              <table:table-cell office:value-type="float" office:value="418.804">
                <text:p>418.804</text:p>
              </table:table-cell>
              <table:table-cell office:value-type="float" office:value="402.277333333333">
                <text:p>402.277333333333</text:p>
              </table:table-cell>
            </table:table-row>
            <table:table-row>
              <table:table-cell office:value-type="string">
                <text:p>177</text:p>
              </table:table-cell>
              <table:table-cell office:value-type="float" office:value="7.5">
                <text:p>7.5</text:p>
              </table:table-cell>
              <table:table-cell office:value-type="float" office:value="426.625">
                <text:p>426.625</text:p>
              </table:table-cell>
              <table:table-cell office:value-type="float" office:value="409.75">
                <text:p>409.75</text:p>
              </table:table-cell>
              <table:table-cell office:value-type="float" office:value="374.125">
                <text:p>374.125</text:p>
              </table:table-cell>
              <table:table-cell office:value-type="float" office:value="471.625">
                <text:p>471.625</text:p>
              </table:table-cell>
              <table:table-cell office:value-type="float" office:value="436">
                <text:p>436</text:p>
              </table:table-cell>
              <table:table-cell office:value-type="float" office:value="419.125">
                <text:p>419.125</text:p>
              </table:table-cell>
            </table:table-row>
            <table:table-row>
              <table:table-cell office:value-type="string">
                <text:p>178</text:p>
              </table:table-cell>
              <table:table-cell office:value-type="float" office:value="7.6">
                <text:p>7.6</text:p>
              </table:table-cell>
              <table:table-cell office:value-type="float" office:value="443.522666666667">
                <text:p>443.522666666667</text:p>
              </table:table-cell>
              <table:table-cell office:value-type="float" office:value="426.296">
                <text:p>426.296</text:p>
              </table:table-cell>
              <table:table-cell office:value-type="float" office:value="389.816">
                <text:p>389.816</text:p>
              </table:table-cell>
              <table:table-cell office:value-type="float" office:value="490.136">
                <text:p>490.136</text:p>
              </table:table-cell>
              <table:table-cell office:value-type="float" office:value="453.656">
                <text:p>453.656</text:p>
              </table:table-cell>
              <table:table-cell office:value-type="float" office:value="436.429333333333">
                <text:p>436.429333333333</text:p>
              </table:table-cell>
            </table:table-row>
            <table:table-row>
              <table:table-cell office:value-type="string">
                <text:p>179</text:p>
              </table:table-cell>
              <table:table-cell office:value-type="float" office:value="7.7">
                <text:p>7.7</text:p>
              </table:table-cell>
              <table:table-cell office:value-type="float" office:value="460.869666666667">
                <text:p>460.869666666667</text:p>
              </table:table-cell>
              <table:table-cell office:value-type="float" office:value="443.288">
                <text:p>443.288</text:p>
              </table:table-cell>
              <table:table-cell office:value-type="float" office:value="405.943">
                <text:p>405.943</text:p>
              </table:table-cell>
              <table:table-cell office:value-type="float" office:value="509.123">
                <text:p>509.123</text:p>
              </table:table-cell>
              <table:table-cell office:value-type="float" office:value="471.778">
                <text:p>471.778</text:p>
              </table:table-cell>
              <table:table-cell office:value-type="float" office:value="454.196333333333">
                <text:p>454.196333333333</text:p>
              </table:table-cell>
            </table:table-row>
            <table:table-row>
              <table:table-cell office:value-type="string">
                <text:p>180</text:p>
              </table:table-cell>
              <table:table-cell office:value-type="float" office:value="7.8">
                <text:p>7.8</text:p>
              </table:table-cell>
              <table:table-cell office:value-type="float" office:value="478.672">
                <text:p>478.672</text:p>
              </table:table-cell>
              <table:table-cell office:value-type="float" office:value="460.732">
                <text:p>460.732</text:p>
              </table:table-cell>
              <table:table-cell office:value-type="float" office:value="422.512">
                <text:p>422.512</text:p>
              </table:table-cell>
              <table:table-cell office:value-type="float" office:value="528.592">
                <text:p>528.592</text:p>
              </table:table-cell>
              <table:table-cell office:value-type="float" office:value="490.372">
                <text:p>490.372</text:p>
              </table:table-cell>
              <table:table-cell office:value-type="float" office:value="472.432">
                <text:p>472.432</text:p>
              </table:table-cell>
            </table:table-row>
            <table:table-row>
              <table:table-cell office:value-type="string">
                <text:p>181</text:p>
              </table:table-cell>
              <table:table-cell office:value-type="float" office:value="7.9">
                <text:p>7.9</text:p>
              </table:table-cell>
              <table:table-cell office:value-type="float" office:value="496.935666666667">
                <text:p>496.935666666667</text:p>
              </table:table-cell>
              <table:table-cell office:value-type="float" office:value="478.634">
                <text:p>478.634</text:p>
              </table:table-cell>
              <table:table-cell office:value-type="float" office:value="439.529">
                <text:p>439.529</text:p>
              </table:table-cell>
              <table:table-cell office:value-type="float" office:value="548.549">
                <text:p>548.549</text:p>
              </table:table-cell>
              <table:table-cell office:value-type="float" office:value="509.444">
                <text:p>509.444</text:p>
              </table:table-cell>
              <table:table-cell office:value-type="float" office:value="491.142333333333">
                <text:p>491.142333333333</text:p>
              </table:table-cell>
            </table:table-row>
            <table:table-row>
              <table:table-cell office:value-type="string">
                <text:p>182</text:p>
              </table:table-cell>
              <table:table-cell office:value-type="float" office:value="8">
                <text:p>8</text:p>
              </table:table-cell>
              <table:table-cell office:value-type="float" office:value="515.666666666667">
                <text:p>515.666666666667</text:p>
              </table:table-cell>
              <table:table-cell office:value-type="float" office:value="497">
                <text:p>497</text:p>
              </table:table-cell>
              <table:table-cell office:value-type="float" office:value="457">
                <text:p>457</text:p>
              </table:table-cell>
              <table:table-cell office:value-type="float" office:value="569">
                <text:p>569</text:p>
              </table:table-cell>
              <table:table-cell office:value-type="float" office:value="529">
                <text:p>529</text:p>
              </table:table-cell>
              <table:table-cell office:value-type="float" office:value="510.333333333333">
                <text:p>510.333333333333</text:p>
              </table:table-cell>
            </table:table-row>
            <table:table-row>
              <table:table-cell office:value-type="string">
                <text:p>183</text:p>
              </table:table-cell>
              <table:table-cell office:value-type="float" office:value="8.1">
                <text:p>8.1</text:p>
              </table:table-cell>
              <table:table-cell office:value-type="float" office:value="534.871">
                <text:p>534.871</text:p>
              </table:table-cell>
              <table:table-cell office:value-type="float" office:value="515.836">
                <text:p>515.836</text:p>
              </table:table-cell>
              <table:table-cell office:value-type="float" office:value="474.931">
                <text:p>474.931</text:p>
              </table:table-cell>
              <table:table-cell office:value-type="float" office:value="589.951">
                <text:p>589.951</text:p>
              </table:table-cell>
              <table:table-cell office:value-type="float" office:value="549.046">
                <text:p>549.046</text:p>
              </table:table-cell>
              <table:table-cell office:value-type="float" office:value="530.011">
                <text:p>530.011</text:p>
              </table:table-cell>
            </table:table-row>
            <table:table-row>
              <table:table-cell office:value-type="string">
                <text:p>184</text:p>
              </table:table-cell>
              <table:table-cell office:value-type="float" office:value="8.2">
                <text:p>8.2</text:p>
              </table:table-cell>
              <table:table-cell office:value-type="float" office:value="554.554666666667">
                <text:p>554.554666666667</text:p>
              </table:table-cell>
              <table:table-cell office:value-type="float" office:value="535.148">
                <text:p>535.148</text:p>
              </table:table-cell>
              <table:table-cell office:value-type="float" office:value="493.328">
                <text:p>493.328</text:p>
              </table:table-cell>
              <table:table-cell office:value-type="float" office:value="611.408">
                <text:p>611.408</text:p>
              </table:table-cell>
              <table:table-cell office:value-type="float" office:value="569.588">
                <text:p>569.588</text:p>
              </table:table-cell>
              <table:table-cell office:value-type="float" office:value="550.181333333333">
                <text:p>550.181333333333</text:p>
              </table:table-cell>
            </table:table-row>
            <table:table-row>
              <table:table-cell office:value-type="string">
                <text:p>185</text:p>
              </table:table-cell>
              <table:table-cell office:value-type="float" office:value="8.3">
                <text:p>8.3</text:p>
              </table:table-cell>
              <table:table-cell office:value-type="float" office:value="574.723666666667">
                <text:p>574.723666666667</text:p>
              </table:table-cell>
              <table:table-cell office:value-type="float" office:value="554.942">
                <text:p>554.942</text:p>
              </table:table-cell>
              <table:table-cell office:value-type="float" office:value="512.197">
                <text:p>512.197</text:p>
              </table:table-cell>
              <table:table-cell office:value-type="float" office:value="633.377">
                <text:p>633.377</text:p>
              </table:table-cell>
              <table:table-cell office:value-type="float" office:value="590.632">
                <text:p>590.632</text:p>
              </table:table-cell>
              <table:table-cell office:value-type="float" office:value="570.850333333334">
                <text:p>570.850333333334</text:p>
              </table:table-cell>
            </table:table-row>
            <table:table-row>
              <table:table-cell office:value-type="string">
                <text:p>186</text:p>
              </table:table-cell>
              <table:table-cell office:value-type="float" office:value="8.4">
                <text:p>8.4</text:p>
              </table:table-cell>
              <table:table-cell office:value-type="float" office:value="595.384">
                <text:p>595.384</text:p>
              </table:table-cell>
              <table:table-cell office:value-type="float" office:value="575.224">
                <text:p>575.224</text:p>
              </table:table-cell>
              <table:table-cell office:value-type="float" office:value="531.544">
                <text:p>531.544</text:p>
              </table:table-cell>
              <table:table-cell office:value-type="float" office:value="655.864">
                <text:p>655.864</text:p>
              </table:table-cell>
              <table:table-cell office:value-type="float" office:value="612.184">
                <text:p>612.184</text:p>
              </table:table-cell>
              <table:table-cell office:value-type="float" office:value="592.024">
                <text:p>592.024</text:p>
              </table:table-cell>
            </table:table-row>
            <table:table-row>
              <table:table-cell office:value-type="string">
                <text:p>187</text:p>
              </table:table-cell>
              <table:table-cell office:value-type="float" office:value="8.5">
                <text:p>8.5</text:p>
              </table:table-cell>
              <table:table-cell office:value-type="float" office:value="616.541666666667">
                <text:p>616.541666666667</text:p>
              </table:table-cell>
              <table:table-cell office:value-type="float" office:value="596">
                <text:p>596</text:p>
              </table:table-cell>
              <table:table-cell office:value-type="float" office:value="551.375">
                <text:p>551.375</text:p>
              </table:table-cell>
              <table:table-cell office:value-type="float" office:value="678.875">
                <text:p>678.875</text:p>
              </table:table-cell>
              <table:table-cell office:value-type="float" office:value="634.25">
                <text:p>634.25</text:p>
              </table:table-cell>
              <table:table-cell office:value-type="float" office:value="613.708333333333">
                <text:p>613.708333333333</text:p>
              </table:table-cell>
            </table:table-row>
            <table:table-row>
              <table:table-cell office:value-type="string">
                <text:p>188</text:p>
              </table:table-cell>
              <table:table-cell office:value-type="float" office:value="8.6">
                <text:p>8.6</text:p>
              </table:table-cell>
              <table:table-cell office:value-type="float" office:value="638.202666666667">
                <text:p>638.202666666667</text:p>
              </table:table-cell>
              <table:table-cell office:value-type="float" office:value="617.276">
                <text:p>617.276</text:p>
              </table:table-cell>
              <table:table-cell office:value-type="float" office:value="571.696">
                <text:p>571.696</text:p>
              </table:table-cell>
              <table:table-cell office:value-type="float" office:value="702.416">
                <text:p>702.416</text:p>
              </table:table-cell>
              <table:table-cell office:value-type="float" office:value="656.836">
                <text:p>656.836</text:p>
              </table:table-cell>
              <table:table-cell office:value-type="float" office:value="635.909333333333">
                <text:p>635.909333333333</text:p>
              </table:table-cell>
            </table:table-row>
            <table:table-row>
              <table:table-cell office:value-type="string">
                <text:p>189</text:p>
              </table:table-cell>
              <table:table-cell office:value-type="float" office:value="8.7">
                <text:p>8.7</text:p>
              </table:table-cell>
              <table:table-cell office:value-type="float" office:value="660.373">
                <text:p>660.373</text:p>
              </table:table-cell>
              <table:table-cell office:value-type="float" office:value="639.058">
                <text:p>639.058</text:p>
              </table:table-cell>
              <table:table-cell office:value-type="float" office:value="592.513">
                <text:p>592.513</text:p>
              </table:table-cell>
              <table:table-cell office:value-type="float" office:value="726.493">
                <text:p>726.493</text:p>
              </table:table-cell>
              <table:table-cell office:value-type="float" office:value="679.948">
                <text:p>679.948</text:p>
              </table:table-cell>
              <table:table-cell office:value-type="float" office:value="658.633">
                <text:p>658.633</text:p>
              </table:table-cell>
            </table:table-row>
            <table:table-row>
              <table:table-cell office:value-type="string">
                <text:p>190</text:p>
              </table:table-cell>
              <table:table-cell office:value-type="float" office:value="8.8">
                <text:p>8.8</text:p>
              </table:table-cell>
              <table:table-cell office:value-type="float" office:value="683.058666666667">
                <text:p>683.058666666667</text:p>
              </table:table-cell>
              <table:table-cell office:value-type="float" office:value="661.352">
                <text:p>661.352</text:p>
              </table:table-cell>
              <table:table-cell office:value-type="float" office:value="613.832">
                <text:p>613.832</text:p>
              </table:table-cell>
              <table:table-cell office:value-type="float" office:value="751.112">
                <text:p>751.112</text:p>
              </table:table-cell>
              <table:table-cell office:value-type="float" office:value="703.592">
                <text:p>703.592</text:p>
              </table:table-cell>
              <table:table-cell office:value-type="float" office:value="681.885333333334">
                <text:p>681.885333333334</text:p>
              </table:table-cell>
            </table:table-row>
            <table:table-row>
              <table:table-cell office:value-type="string">
                <text:p>191</text:p>
              </table:table-cell>
              <table:table-cell office:value-type="float" office:value="8.9">
                <text:p>8.9</text:p>
              </table:table-cell>
              <table:table-cell office:value-type="float" office:value="706.265666666667">
                <text:p>706.265666666667</text:p>
              </table:table-cell>
              <table:table-cell office:value-type="float" office:value="684.164">
                <text:p>684.164</text:p>
              </table:table-cell>
              <table:table-cell office:value-type="float" office:value="635.659">
                <text:p>635.659</text:p>
              </table:table-cell>
              <table:table-cell office:value-type="float" office:value="776.279">
                <text:p>776.279</text:p>
              </table:table-cell>
              <table:table-cell office:value-type="float" office:value="727.774">
                <text:p>727.774</text:p>
              </table:table-cell>
              <table:table-cell office:value-type="float" office:value="705.672333333333">
                <text:p>705.672333333333</text:p>
              </table:table-cell>
            </table:table-row>
            <table:table-row>
              <table:table-cell office:value-type="string">
                <text:p>192</text:p>
              </table:table-cell>
              <table:table-cell office:value-type="float" office:value="9">
                <text:p>9</text:p>
              </table:table-cell>
              <table:table-cell office:value-type="float" office:value="730">
                <text:p>730</text:p>
              </table:table-cell>
              <table:table-cell office:value-type="float" office:value="707.5">
                <text:p>707.5</text:p>
              </table:table-cell>
              <table:table-cell office:value-type="float" office:value="658">
                <text:p>658</text:p>
              </table:table-cell>
              <table:table-cell office:value-type="float" office:value="802">
                <text:p>802</text:p>
              </table:table-cell>
              <table:table-cell office:value-type="float" office:value="752.5">
                <text:p>752.5</text:p>
              </table:table-cell>
              <table:table-cell office:value-type="float" office:value="730">
                <text:p>730</text:p>
              </table:table-cell>
            </table:table-row>
            <table:table-row>
              <table:table-cell office:value-type="string">
                <text:p>193</text:p>
              </table:table-cell>
              <table:table-cell office:value-type="float" office:value="9.1">
                <text:p>9.1</text:p>
              </table:table-cell>
              <table:table-cell office:value-type="float" office:value="754.267666666667">
                <text:p>754.267666666667</text:p>
              </table:table-cell>
              <table:table-cell office:value-type="float" office:value="731.366">
                <text:p>731.366</text:p>
              </table:table-cell>
              <table:table-cell office:value-type="float" office:value="680.861">
                <text:p>680.861</text:p>
              </table:table-cell>
              <table:table-cell office:value-type="float" office:value="828.281">
                <text:p>828.281</text:p>
              </table:table-cell>
              <table:table-cell office:value-type="float" office:value="777.776">
                <text:p>777.776</text:p>
              </table:table-cell>
              <table:table-cell office:value-type="float" office:value="754.874333333333">
                <text:p>754.874333333333</text:p>
              </table:table-cell>
            </table:table-row>
            <table:table-row>
              <table:table-cell office:value-type="string">
                <text:p>194</text:p>
              </table:table-cell>
              <table:table-cell office:value-type="float" office:value="9.2">
                <text:p>9.2</text:p>
              </table:table-cell>
              <table:table-cell office:value-type="float" office:value="779.074666666667">
                <text:p>779.074666666667</text:p>
              </table:table-cell>
              <table:table-cell office:value-type="float" office:value="755.768">
                <text:p>755.768</text:p>
              </table:table-cell>
              <table:table-cell office:value-type="float" office:value="704.248">
                <text:p>704.248</text:p>
              </table:table-cell>
              <table:table-cell office:value-type="float" office:value="855.128">
                <text:p>855.128</text:p>
              </table:table-cell>
              <table:table-cell office:value-type="float" office:value="803.608">
                <text:p>803.608</text:p>
              </table:table-cell>
              <table:table-cell office:value-type="float" office:value="780.301333333333">
                <text:p>780.301333333333</text:p>
              </table:table-cell>
            </table:table-row>
            <table:table-row>
              <table:table-cell office:value-type="string">
                <text:p>195</text:p>
              </table:table-cell>
              <table:table-cell office:value-type="float" office:value="9.3">
                <text:p>9.3</text:p>
              </table:table-cell>
              <table:table-cell office:value-type="float" office:value="804.427">
                <text:p>804.427</text:p>
              </table:table-cell>
              <table:table-cell office:value-type="float" office:value="780.712">
                <text:p>780.712</text:p>
              </table:table-cell>
              <table:table-cell office:value-type="float" office:value="728.167">
                <text:p>728.167</text:p>
              </table:table-cell>
              <table:table-cell office:value-type="float" office:value="882.547">
                <text:p>882.547</text:p>
              </table:table-cell>
              <table:table-cell office:value-type="float" office:value="830.002">
                <text:p>830.002</text:p>
              </table:table-cell>
              <table:table-cell office:value-type="float" office:value="806.287">
                <text:p>806.287</text:p>
              </table:table-cell>
            </table:table-row>
            <table:table-row>
              <table:table-cell office:value-type="string">
                <text:p>196</text:p>
              </table:table-cell>
              <table:table-cell office:value-type="float" office:value="9.4">
                <text:p>9.4</text:p>
              </table:table-cell>
              <table:table-cell office:value-type="float" office:value="830.330666666667">
                <text:p>830.330666666667</text:p>
              </table:table-cell>
              <table:table-cell office:value-type="float" office:value="806.204">
                <text:p>806.204</text:p>
              </table:table-cell>
              <table:table-cell office:value-type="float" office:value="752.624">
                <text:p>752.624</text:p>
              </table:table-cell>
              <table:table-cell office:value-type="float" office:value="910.544">
                <text:p>910.544</text:p>
              </table:table-cell>
              <table:table-cell office:value-type="float" office:value="856.964">
                <text:p>856.964</text:p>
              </table:table-cell>
              <table:table-cell office:value-type="float" office:value="832.837333333333">
                <text:p>832.837333333333</text:p>
              </table:table-cell>
            </table:table-row>
            <table:table-row>
              <table:table-cell office:value-type="string">
                <text:p>197</text:p>
              </table:table-cell>
              <table:table-cell office:value-type="float" office:value="9.5">
                <text:p>9.5</text:p>
              </table:table-cell>
              <table:table-cell office:value-type="float" office:value="856.791666666667">
                <text:p>856.791666666667</text:p>
              </table:table-cell>
              <table:table-cell office:value-type="float" office:value="832.25">
                <text:p>832.25</text:p>
              </table:table-cell>
              <table:table-cell office:value-type="float" office:value="777.625">
                <text:p>777.625</text:p>
              </table:table-cell>
              <table:table-cell office:value-type="float" office:value="939.125">
                <text:p>939.125</text:p>
              </table:table-cell>
              <table:table-cell office:value-type="float" office:value="884.5">
                <text:p>884.5</text:p>
              </table:table-cell>
              <table:table-cell office:value-type="float" office:value="859.958333333333">
                <text:p>859.958333333333</text:p>
              </table:table-cell>
            </table:table-row>
            <table:table-row>
              <table:table-cell office:value-type="string">
                <text:p>198</text:p>
              </table:table-cell>
              <table:table-cell office:value-type="float" office:value="9.6">
                <text:p>9.6</text:p>
              </table:table-cell>
              <table:table-cell office:value-type="float" office:value="883.816">
                <text:p>883.816</text:p>
              </table:table-cell>
              <table:table-cell office:value-type="float" office:value="858.856">
                <text:p>858.856</text:p>
              </table:table-cell>
              <table:table-cell office:value-type="float" office:value="803.176">
                <text:p>803.176</text:p>
              </table:table-cell>
              <table:table-cell office:value-type="float" office:value="968.296">
                <text:p>968.296</text:p>
              </table:table-cell>
              <table:table-cell office:value-type="float" office:value="912.616">
                <text:p>912.616</text:p>
              </table:table-cell>
              <table:table-cell office:value-type="float" office:value="887.656">
                <text:p>887.656</text:p>
              </table:table-cell>
            </table:table-row>
            <table:table-row>
              <table:table-cell office:value-type="string">
                <text:p>199</text:p>
              </table:table-cell>
              <table:table-cell office:value-type="float" office:value="9.7">
                <text:p>9.7</text:p>
              </table:table-cell>
              <table:table-cell office:value-type="float" office:value="911.409666666667">
                <text:p>911.409666666667</text:p>
              </table:table-cell>
              <table:table-cell office:value-type="float" office:value="886.028">
                <text:p>886.028</text:p>
              </table:table-cell>
              <table:table-cell office:value-type="float" office:value="829.283">
                <text:p>829.283</text:p>
              </table:table-cell>
              <table:table-cell office:value-type="float" office:value="998.063">
                <text:p>998.063</text:p>
              </table:table-cell>
              <table:table-cell office:value-type="float" office:value="941.318">
                <text:p>941.318</text:p>
              </table:table-cell>
              <table:table-cell office:value-type="float" office:value="915.936333333333">
                <text:p>915.936333333333</text:p>
              </table:table-cell>
            </table:table-row>
            <table:table-row>
              <table:table-cell office:value-type="string">
                <text:p>200</text:p>
              </table:table-cell>
              <table:table-cell office:value-type="float" office:value="9.8">
                <text:p>9.8</text:p>
              </table:table-cell>
              <table:table-cell office:value-type="float" office:value="939.578666666667">
                <text:p>939.578666666667</text:p>
              </table:table-cell>
              <table:table-cell office:value-type="float" office:value="913.772">
                <text:p>913.772</text:p>
              </table:table-cell>
              <table:table-cell office:value-type="float" office:value="855.952">
                <text:p>855.952</text:p>
              </table:table-cell>
              <table:table-cell office:value-type="float" office:value="1028.432">
                <text:p>1028.432</text:p>
              </table:table-cell>
              <table:table-cell office:value-type="float" office:value="970.612">
                <text:p>970.612</text:p>
              </table:table-cell>
              <table:table-cell office:value-type="float" office:value="944.805333333334">
                <text:p>944.805333333334</text:p>
              </table:table-cell>
            </table:table-row>
            <table:table-row>
              <table:table-cell office:value-type="string">
                <text:p>201</text:p>
              </table:table-cell>
              <table:table-cell office:value-type="float" office:value="9.9">
                <text:p>9.9</text:p>
              </table:table-cell>
              <table:table-cell office:value-type="float" office:value="968.329">
                <text:p>968.329</text:p>
              </table:table-cell>
              <table:table-cell office:value-type="float" office:value="942.094">
                <text:p>942.094</text:p>
              </table:table-cell>
              <table:table-cell office:value-type="float" office:value="883.189">
                <text:p>883.189</text:p>
              </table:table-cell>
              <table:table-cell office:value-type="float" office:value="1059.409">
                <text:p>1059.409</text:p>
              </table:table-cell>
              <table:table-cell office:value-type="float" office:value="1000.504">
                <text:p>1000.504</text:p>
              </table:table-cell>
              <table:table-cell office:value-type="float" office:value="974.269">
                <text:p>974.269</text:p>
              </table:table-cell>
            </table:table-row>
            <table:table-row>
              <table:table-cell office:value-type="string">
                <text:p>202</text:p>
              </table:table-cell>
              <table:table-cell office:value-type="float" office:value="10">
                <text:p>10</text:p>
              </table:table-cell>
              <table:table-cell office:value-type="float" office:value="997.666666666667">
                <text:p>997.666666666667</text:p>
              </table:table-cell>
              <table:table-cell office:value-type="float" office:value="971">
                <text:p>971</text:p>
              </table:table-cell>
              <table:table-cell office:value-type="float" office:value="911">
                <text:p>911</text:p>
              </table:table-cell>
              <table:table-cell office:value-type="float" office:value="1091">
                <text:p>1091</text:p>
              </table:table-cell>
              <table:table-cell office:value-type="float" office:value="1031">
                <text:p>1031</text:p>
              </table:table-cell>
              <table:table-cell office:value-type="float" office:value="1004.33333333333">
                <text:p>1004.3333333333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0.0.0.alpha1$Windows_x86 LibreOffice_project/77a35997fa7cff387b5b135ff0c42155f80e9884</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4" draw:display-name="Gradient 4"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