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A000003004259FE29.png" manifest:media-type="image/png"/>
  <manifest:file-entry manifest:full-path="Pictures/10000001000000320000002E9A64FCAF.gif" manifest:media-type="image/gif"/>
  <manifest:file-entry manifest:full-path="Pictures/100000010000002D0000002AD68D0CCC.gif" manifest:media-type="image/gif"/>
  <manifest:file-entry manifest:full-path="Pictures/1000000100000437000002BBA6C59C26.gif" manifest:media-type="image/gif"/>
  <manifest:file-entry manifest:full-path="Pictures/10000001000001120000012A4FE70538.gif" manifest:media-type="image/gif"/>
  <manifest:file-entry manifest:full-path="Pictures/100000010000002D0000002D79F21D17.gif" manifest:media-type="image/gif"/>
  <manifest:file-entry manifest:full-path="Pictures/100000010000005200000039BCEEC8C9.gif" manifest:media-type="image/gif"/>
  <manifest:file-entry manifest:full-path="Pictures/100000010000004F000000502EDA3B31.gif" manifest:media-type="image/gif"/>
  <manifest:file-entry manifest:full-path="Pictures/10000001000000410000003B492EB6C7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26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ffffff" draw:opacity="10%" draw:textarea-horizontal-align="justify" draw:textarea-vertical-align="middle" draw:auto-grow-height="false" fo:min-height="7.408cm" fo:min-width="11.705cm" loext:glow-radius="0.353cm" loext:glow-color="#ffffff" loext:glow-transparency="10%" loext:decorative="false"/>
    </style:style>
    <style:style style:name="P1" style:family="paragraph">
      <style:paragraph-properties fo:text-align="center"/>
    </style:style>
    <style:style style:name="P2" style:family="paragraph">
      <style:text-properties fo:color="#cc3300" loext:opacity="100%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ffffff"/>
      <style:text-properties fo:color="#cc3300" loext:opacity="100%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solid" draw:fill-color="#ffffff" draw:opacity="10%"/>
      <style:paragraph-properties fo:text-align="center"/>
    </style:style>
    <style:style style:name="T1" style:family="text">
      <style:text-properties fo:color="#cc3300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rste Seite" draw:style-name="dp1" draw:master-page-name="Standard">
        <draw:frame draw:style-name="gr1" draw:text-style-name="P1" draw:layer="layout" svg:width="28.28cm" svg:height="20cm" draw:transform="rotate (-1.5707963267949) translate (20.5cm 0.5cm)">
          <draw:image xlink:href="Pictures/100000000000044A000003004259FE29.png" xlink:type="simple" xlink:show="embed" xlink:actuate="onLoad" draw:mime-type="image/png">
            <text:p/>
          </draw:image>
        </draw:frame>
        <draw:frame draw:style-name="gr1" draw:text-style-name="P1" draw:layer="layout" svg:width="14.498cm" svg:height="9.392cm" svg:x="3.251cm" svg:y="10.07cm">
          <draw:image xlink:href="Pictures/1000000100000437000002BBA6C59C26.gif" xlink:type="simple" xlink:show="embed" xlink:actuate="onLoad" draw:mime-type="image/gif">
            <text:p/>
          </draw:image>
        </draw:frame>
        <draw:frame draw:style-name="gr1" draw:text-style-name="P1" draw:layer="layout" svg:width="2.827cm" svg:height="3.074cm" svg:x="2.232cm" svg:y="2.354cm">
          <draw:image xlink:href="Pictures/10000001000001120000012A4FE70538.gif" xlink:type="simple" xlink:show="embed" xlink:actuate="onLoad" draw:mime-type="image/gif">
            <text:p/>
          </draw:image>
        </draw:frame>
        <draw:frame draw:style-name="gr2" draw:text-style-name="P3" draw:layer="layout" svg:width="8.942cm" svg:height="1.276cm" svg:x="6.029cm" svg:y="3.769cm">
          <draw:text-box>
            <text:p text:style-name="P2"><text:span text:style-name="T1">K O N Z E P T I O N</text:span></text:p>
          </draw:text-box>
        </draw:frame>
        <draw:frame draw:style-name="gr1" draw:text-style-name="P1" draw:layer="layout" svg:width="1.735cm" svg:height="1.206cm" svg:x="12.039cm" svg:y="1.588cm">
          <draw:image xlink:href="Pictures/100000010000005200000039BCEEC8C9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4.186cm" svg:y="6.376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15.616cm" svg:y="5.452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888cm" svg:x="10.128cm" svg:y="7.474cm">
          <draw:image xlink:href="Pictures/100000010000002D0000002AD68D0CCC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888cm" svg:x="2.123cm" svg:y="24.408cm">
          <draw:image xlink:href="Pictures/100000010000002D0000002AD68D0CCC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8.034cm" svg:y="21.886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952cm" svg:x="17.15cm" svg:y="20.344cm">
          <draw:image xlink:href="Pictures/100000010000002D0000002D79F21D17.gif" xlink:type="simple" xlink:show="embed" xlink:actuate="onLoad" draw:mime-type="image/gif">
            <text:p/>
          </draw:image>
        </draw:frame>
        <draw:frame draw:style-name="gr1" draw:text-style-name="P1" draw:layer="layout" svg:width="1.057cm" svg:height="0.973cm" svg:x="13.304cm" svg:y="24.755cm">
          <draw:image xlink:href="Pictures/10000001000000320000002E9A64FCAF.gif" xlink:type="simple" xlink:show="embed" xlink:actuate="onLoad" draw:mime-type="image/gif">
            <text:p/>
          </draw:image>
        </draw:frame>
        <draw:frame draw:style-name="gr1" draw:text-style-name="P1" draw:layer="layout" svg:width="0.99cm" svg:height="0.9cm" svg:x="3.332cm" svg:y="19.814cm">
          <draw:image xlink:href="Pictures/10000001000000410000003B492EB6C7.gif" xlink:type="simple" xlink:show="embed" xlink:actuate="onLoad" draw:mime-type="image/gif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8.28cm" svg:height="20cm" draw:transform="rotate (-1.5707963267949) translate (20.5cm 0.5cm)">
          <draw:image xlink:href="Pictures/100000000000044A000003004259FE29.png" xlink:type="simple" xlink:show="embed" xlink:actuate="onLoad" draw:mime-type="image/png">
            <text:p/>
          </draw:image>
        </draw:frame>
        <draw:custom-shape draw:style-name="gr3" draw:text-style-name="P4" draw:layer="layout" svg:width="17.259cm" svg:height="10.828cm" svg:x="1.913cm" svg:y="9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4.498cm" svg:height="9.392cm" svg:x="3.251cm" svg:y="10.07cm">
          <draw:image xlink:href="Pictures/1000000100000437000002BBA6C59C26.gif" xlink:type="simple" xlink:show="embed" xlink:actuate="onLoad" draw:mime-type="image/gif">
            <text:p/>
          </draw:image>
        </draw:frame>
        <draw:frame draw:style-name="gr1" draw:text-style-name="P1" draw:layer="layout" svg:width="2.827cm" svg:height="3.074cm" svg:x="2.232cm" svg:y="2.354cm">
          <draw:image xlink:href="Pictures/10000001000001120000012A4FE70538.gif" xlink:type="simple" xlink:show="embed" xlink:actuate="onLoad" draw:mime-type="image/gif">
            <text:p/>
          </draw:image>
        </draw:frame>
        <draw:frame draw:style-name="gr2" draw:text-style-name="P3" draw:layer="layout" svg:width="8.942cm" svg:height="1.276cm" svg:x="6.029cm" svg:y="3.769cm">
          <draw:text-box>
            <text:p text:style-name="P2"><text:span text:style-name="T1">K O N Z E P T I O N</text:span></text:p>
          </draw:text-box>
        </draw:frame>
        <draw:frame draw:style-name="gr1" draw:text-style-name="P1" draw:layer="layout" svg:width="1.735cm" svg:height="1.206cm" svg:x="12.039cm" svg:y="1.588cm">
          <draw:image xlink:href="Pictures/100000010000005200000039BCEEC8C9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4.186cm" svg:y="6.376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15.616cm" svg:y="5.452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888cm" svg:x="10.128cm" svg:y="7.474cm">
          <draw:image xlink:href="Pictures/100000010000002D0000002AD68D0CCC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888cm" svg:x="2.123cm" svg:y="24.408cm">
          <draw:image xlink:href="Pictures/100000010000002D0000002AD68D0CCC.gif" xlink:type="simple" xlink:show="embed" xlink:actuate="onLoad" draw:mime-type="image/gif">
            <text:p/>
          </draw:image>
        </draw:frame>
        <draw:frame draw:style-name="gr1" draw:text-style-name="P1" draw:layer="layout" svg:width="1cm" svg:height="1.01cm" svg:x="8.034cm" svg:y="21.886cm">
          <draw:image xlink:href="Pictures/100000010000004F000000502EDA3B31.gif" xlink:type="simple" xlink:show="embed" xlink:actuate="onLoad" draw:mime-type="image/gif">
            <text:p/>
          </draw:image>
        </draw:frame>
        <draw:frame draw:style-name="gr1" draw:text-style-name="P1" draw:layer="layout" svg:width="0.952cm" svg:height="0.952cm" svg:x="17.15cm" svg:y="20.344cm">
          <draw:image xlink:href="Pictures/100000010000002D0000002D79F21D17.gif" xlink:type="simple" xlink:show="embed" xlink:actuate="onLoad" draw:mime-type="image/gif">
            <text:p/>
          </draw:image>
        </draw:frame>
        <draw:frame draw:style-name="gr1" draw:text-style-name="P1" draw:layer="layout" svg:width="1.057cm" svg:height="0.973cm" svg:x="13.304cm" svg:y="24.755cm">
          <draw:image xlink:href="Pictures/10000001000000320000002E9A64FCAF.gif" xlink:type="simple" xlink:show="embed" xlink:actuate="onLoad" draw:mime-type="image/gif">
            <text:p/>
          </draw:image>
        </draw:frame>
        <draw:frame draw:style-name="gr1" draw:text-style-name="P1" draw:layer="layout" svg:width="0.99cm" svg:height="0.9cm" svg:x="3.332cm" svg:y="19.814cm">
          <draw:image xlink:href="Pictures/10000001000000410000003B492EB6C7.gif" xlink:type="simple" xlink:show="embed" xlink:actuate="onLoad" draw:mime-type="image/gif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9.7cm" svg:height="21cm" draw:transform="rotate (-1.5707963267949) translate (21cm 0cm)">
          <draw:image xlink:href="Pictures/100000000000044A000003004259FE29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9.7cm" svg:height="21cm" draw:transform="rotate (-1.5707963267949) translate (21cm 0cm)">
          <draw:image xlink:href="Pictures/100000000000044A000003004259FE2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1" draw:display-name="Hatching 1" draw:style="double" draw:color="#729fcf" draw:distance="0.2cm" draw:rotation="1800"/>
    <draw:hatch draw:name="Red_20_90_20_Degrees_20_Crossed_20_2" draw:display-name="Red 90 Degrees Crossed 2" draw:style="double" draw:color="#729fcf" draw:distance="0.4cm" draw:rotation="1800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17T16:00:37.875065200</meta:creation-date>
    <dc:title>Standard Draw</dc:title>
    <meta:editing-duration>PT11M29S</meta:editing-duration>
    <meta:editing-cycles>3</meta:editing-cycles>
    <meta:generator>LibreOffice/25.2.2.2$Windows_X86_64 LibreOffice_project/7370d4be9e3cf6031a51beef54ff3bda878e3fac</meta:generator>
    <meta:initial-creator>Harald Berger</meta:initial-creator>
    <dc:date>2025-04-17T16:33:54.090889000</dc:date>
    <dc:creator>Harald Berger</dc:creator>
    <meta:document-statistic meta:object-count="29"/>
    <meta:template xlink:type="simple" xlink:actuate="onRequest" xlink:title="Standard Draw" xlink:href="../../../../AppData/Roaming/LibreOffice/4/user/template/Standard%20Draw.otg" meta:date="2025-04-17T16:00:37.656782600"/>
  </office:meta>
</office:document-meta>
</file>