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/>
    <style:font-face style:name="Cambria" svg:font-family="Cambria"/>
    <style:font-face style:name="Corbel" svg:font-family="Corbel"/>
    <style:font-face style:name="DejaVu Sans" svg:font-family="'DejaVu Sans'"/>
    <style:font-face style:name="SimSun" svg:font-family="SimSun"/>
    <style:font-face style:name="Sylfaen" svg:font-family="Sylfaen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Hoofdtekst_20__28_2_29_" style:master-page-name="">
      <style:paragraph-properties fo:margin-left="0.282cm" fo:margin-right="0cm" fo:margin-top="0cm" fo:margin-bottom="0cm" style:contextual-spacing="false" fo:line-height="0.991cm" fo:text-align="center" style:justify-single-word="false" fo:text-indent="0cm" style:auto-text-indent="false" style:page-number="auto"/>
    </style:style>
    <style:style style:name="P4" style:family="paragraph" style:parent-style-name="Hoofdtekst_20__28_6_29_" style:master-page-name="">
      <style:paragraph-properties fo:margin-left="0.282cm" fo:margin-right="0cm" fo:margin-top="0cm" fo:margin-bottom="0.473cm" style:contextual-spacing="false" fo:line-height="0.423cm" fo:text-indent="0cm" style:auto-text-indent="false" style:page-number="auto"/>
    </style:style>
    <style:style style:name="P5" style:family="paragraph" style:parent-style-name="Hoofdtekst_20__28_2_29_" style:master-page-name="">
      <style:paragraph-properties fo:margin-left="0.282cm" fo:margin-right="0cm" fo:margin-top="0cm" fo:margin-bottom="0.508cm" style:contextual-spacing="false" fo:line-height="0.423cm" fo:text-align="center" style:justify-single-word="false" fo:text-indent="0cm" style:auto-text-indent="false" style:page-number="auto"/>
    </style:style>
    <style:style style:name="P6" style:family="paragraph" style:parent-style-name="Hoofdtekst_20__28_2_29_" style:master-page-name="">
      <style:paragraph-properties fo:margin-left="2.646cm" fo:margin-right="0cm" fo:margin-top="0cm" fo:margin-bottom="0cm" style:contextual-spacing="false" fo:line-height="0.49cm" fo:text-indent="-1.235cm" style:auto-text-indent="false" style:page-number="auto"/>
    </style:style>
    <style:style style:name="P7" style:family="paragraph" style:parent-style-name="Hoofdtekst_20__28_2_29_" style:master-page-name="">
      <style:paragraph-properties fo:margin-left="1.976cm" fo:margin-right="0cm" fo:margin-top="0cm" fo:margin-bottom="0cm" style:contextual-spacing="false" fo:line-height="0.423cm" fo:text-indent="-1.27cm" style:auto-text-indent="false" style:page-number="auto"/>
    </style:style>
    <style:style style:name="P8" style:family="paragraph" style:parent-style-name="Hoofdtekst_20__28_2_29_" style:master-page-name="">
      <style:paragraph-properties fo:margin-left="1.976cm" fo:margin-right="0cm" fo:margin-top="0cm" fo:margin-bottom="0cm" style:contextual-spacing="false" fo:line-height="0.991cm" fo:text-indent="-1.27cm" style:auto-text-indent="false" style:page-number="auto"/>
    </style:style>
    <style:style style:name="P9" style:family="paragraph" style:parent-style-name="Hoofdtekst_20__28_2_29_" style:master-page-name="">
      <style:paragraph-properties fo:margin-left="1.976cm" fo:margin-right="0cm" fo:margin-top="0cm" fo:margin-bottom="0cm" style:contextual-spacing="false" fo:line-height="0.982cm" fo:text-indent="-1.27cm" style:auto-text-indent="false" style:page-number="auto"/>
    </style:style>
    <style:style style:name="P10" style:family="paragraph" style:parent-style-name="Hoofdtekst_20__28_2_29_" style:master-page-name="">
      <style:paragraph-properties fo:margin-left="1.976cm" fo:margin-right="0cm" fo:margin-top="0cm" fo:margin-bottom="0cm" style:contextual-spacing="false" fo:line-height="0.998cm" fo:text-indent="-1.27cm" style:auto-text-indent="false" style:page-number="auto"/>
    </style:style>
    <style:style style:name="P11" style:family="paragraph" style:parent-style-name="Hoofdtekst_20__28_2_29_" style:master-page-name="">
      <style:paragraph-properties fo:margin-left="1.976cm" fo:margin-right="0cm" fo:margin-top="0cm" fo:margin-bottom="0.473cm" style:contextual-spacing="false" fo:line-height="0.423cm" fo:text-indent="-1.27cm" style:auto-text-indent="false" style:page-number="auto"/>
    </style:style>
    <style:style style:name="P12" style:family="paragraph" style:parent-style-name="Hoofdtekst_20__28_2_29_" style:master-page-name="">
      <style:paragraph-properties fo:margin-left="1.976cm" fo:margin-right="0cm" fo:margin-top="0cm" fo:margin-bottom="0.517cm" style:contextual-spacing="false" fo:line-height="0.423cm" fo:text-indent="-1.27cm" style:auto-text-indent="false" style:page-number="auto"/>
    </style:style>
    <style:style style:name="P13" style:family="paragraph" style:parent-style-name="Hoofdtekst_20__28_2_29_" style:master-page-name="">
      <style:paragraph-properties fo:margin-left="1.976cm" fo:margin-right="0cm" fo:margin-top="0cm" fo:margin-bottom="0cm" style:contextual-spacing="false" fo:line-height="0.423cm" fo:text-indent="-1.235cm" style:auto-text-indent="false" style:page-number="auto"/>
    </style:style>
    <style:style style:name="P14" style:family="paragraph" style:parent-style-name="Hoofdtekst_20__28_2_29_" style:master-page-name="">
      <style:paragraph-properties fo:margin-left="1.976cm" fo:margin-right="0cm" fo:margin-top="0cm" fo:margin-bottom="0cm" style:contextual-spacing="false" fo:line-height="0.49cm" fo:text-indent="-1.235cm" style:auto-text-indent="false" style:page-number="auto"/>
    </style:style>
    <style:style style:name="P15" style:family="paragraph" style:parent-style-name="Hoofdtekst_20__28_2_29_" style:master-page-name="">
      <style:paragraph-properties fo:margin-left="1.976cm" fo:margin-right="0cm" fo:margin-top="0cm" fo:margin-bottom="0.517cm" style:contextual-spacing="false" fo:line-height="0.423cm" fo:text-indent="-1.235cm" style:auto-text-indent="false" style:page-number="auto"/>
    </style:style>
    <style:style style:name="P16" style:family="paragraph" style:parent-style-name="Hoofdtekst_20__28_2_29_" style:master-page-name="">
      <style:paragraph-properties fo:margin-left="1.976cm" fo:margin-right="0cm" fo:margin-top="0cm" fo:margin-bottom="0.478cm" style:contextual-spacing="false" fo:line-height="0.49cm" fo:text-indent="-1.235cm" style:auto-text-indent="false" style:page-number="auto"/>
    </style:style>
    <style:style style:name="P17" style:family="paragraph" style:parent-style-name="Hoofdtekst_20__28_2_29_" style:master-page-name="">
      <style:paragraph-properties fo:margin-left="2.681cm" fo:margin-right="0cm" fo:margin-top="0cm" fo:margin-bottom="0cm" style:contextual-spacing="false" fo:line-height="0.49cm" fo:text-indent="-1.27cm" style:auto-text-indent="false" style:page-number="auto"/>
    </style:style>
    <style:style style:name="P18" style:family="paragraph" style:parent-style-name="Hoofdtekst_20__28_2_29_" style:master-page-name="">
      <style:paragraph-properties fo:margin-left="2.681cm" fo:margin-right="0cm" fo:margin-top="0cm" fo:margin-bottom="0cm" style:contextual-spacing="false" fo:line-height="0.423cm" fo:text-indent="-1.27cm" style:auto-text-indent="false" style:page-number="auto"/>
    </style:style>
    <style:style style:name="P19" style:family="paragraph" style:parent-style-name="Hoofdtekst_20__28_2_29_" style:master-page-name="">
      <style:paragraph-properties fo:margin-left="2.469cm" fo:margin-right="1.517cm" fo:margin-top="0cm" fo:margin-bottom="0cm" style:contextual-spacing="false" fo:line-height="0.499cm" fo:text-indent="-1.235cm" style:auto-text-indent="false" style:page-number="auto"/>
    </style:style>
    <style:style style:name="P20" style:family="paragraph" style:parent-style-name="Hoofdtekst_20__28_2_29_" style:master-page-name="">
      <style:paragraph-properties fo:margin-left="2.469cm" fo:margin-right="1.517cm" fo:margin-top="0cm" fo:margin-bottom="0cm" style:contextual-spacing="false" fo:line-height="0.49cm" fo:text-indent="-1.235cm" style:auto-text-indent="false" style:page-number="auto"/>
    </style:style>
    <style:style style:name="P21" style:family="paragraph" style:parent-style-name="Hoofdtekst_20__28_2_29_" style:master-page-name="">
      <style:paragraph-properties fo:margin-left="2.469cm" fo:margin-right="1.517cm" fo:margin-top="0cm" fo:margin-bottom="0cm" style:contextual-spacing="false" fo:line-height="0.49cm" fo:text-indent="-1.235cm" style:auto-text-indent="false" style:page-number="auto"/>
      <style:text-properties officeooo:paragraph-rsid="004c4197"/>
    </style:style>
    <style:style style:name="P22" style:family="paragraph" style:parent-style-name="Hoofdtekst_20__28_2_29_">
      <style:paragraph-properties fo:margin-left="2.469cm" fo:margin-right="1.517cm" fo:margin-top="0cm" fo:margin-bottom="0cm" style:contextual-spacing="false" fo:line-height="0.49cm" fo:text-indent="-1.235cm" style:auto-text-indent="false"/>
      <style:text-properties officeooo:paragraph-rsid="004c4197"/>
    </style:style>
    <style:style style:name="P23" style:family="paragraph" style:parent-style-name="Hoofdtekst_20__28_2_29_" style:master-page-name="">
      <style:paragraph-properties fo:margin-left="2.469cm" fo:margin-right="1.517cm" fo:margin-top="0cm" fo:margin-bottom="0.423cm" style:contextual-spacing="false" fo:line-height="0.49cm" fo:text-indent="-1.235cm" style:auto-text-indent="false" style:page-number="auto"/>
    </style:style>
    <style:style style:name="P24" style:family="paragraph" style:parent-style-name="Hoofdtekst_20__28_2_29_" style:master-page-name="">
      <style:paragraph-properties fo:margin-left="3.951cm" fo:margin-right="0cm" fo:margin-top="0cm" fo:margin-bottom="0cm" style:contextual-spacing="false" fo:line-height="0.49cm" fo:text-indent="-1.305cm" style:auto-text-indent="false" style:page-number="auto"/>
    </style:style>
    <style:style style:name="P25" style:family="paragraph" style:parent-style-name="Hoofdtekst_20__28_2_29_" style:master-page-name="">
      <style:paragraph-properties fo:margin-left="3.951cm" fo:margin-right="0cm" fo:margin-top="0cm" fo:margin-bottom="0cm" style:contextual-spacing="false" fo:line-height="0.423cm" fo:text-indent="-1.305cm" style:auto-text-indent="false" style:page-number="auto"/>
    </style:style>
    <style:style style:name="P26" style:family="paragraph" style:parent-style-name="Hoofdtekst_20__28_2_29_" style:master-page-name="">
      <style:paragraph-properties fo:margin-left="2.469cm" fo:margin-right="1.164cm" fo:margin-top="0cm" fo:margin-bottom="0.423cm" style:contextual-spacing="false" fo:line-height="0.466cm" fo:text-indent="-1.235cm" style:auto-text-indent="false" style:page-number="auto"/>
    </style:style>
    <style:style style:name="P27" style:family="paragraph" style:parent-style-name="Hoofdtekst_20__28_2_29_" style:master-page-name="">
      <style:paragraph-properties fo:margin-left="2.646cm" fo:margin-right="0cm" fo:margin-top="0cm" fo:margin-bottom="0cm" style:contextual-spacing="false" fo:line-height="0.49cm" fo:text-align="start" style:justify-single-word="false" fo:text-indent="0cm" style:auto-text-indent="false" style:page-number="auto"/>
    </style:style>
    <style:style style:name="P28" style:family="paragraph" style:parent-style-name="Hoofdtekst_20__28_2_29_" style:master-page-name="">
      <style:paragraph-properties fo:margin-left="2.681cm" fo:margin-right="1.658cm" fo:margin-top="0cm" fo:margin-bottom="0cm" style:contextual-spacing="false" fo:line-height="0.49cm" fo:text-indent="-1.27cm" style:auto-text-indent="false" style:page-number="auto"/>
    </style:style>
    <style:style style:name="P29" style:family="paragraph" style:parent-style-name="Hoofdtekst_20__28_2_29_" style:master-page-name="">
      <style:paragraph-properties fo:margin-left="2.681cm" fo:margin-right="1.658cm" fo:margin-top="0cm" fo:margin-bottom="0.423cm" style:contextual-spacing="false" fo:line-height="0.49cm" fo:text-indent="-1.27cm" style:auto-text-indent="false" style:page-number="auto"/>
    </style:style>
    <style:style style:name="P30" style:family="paragraph" style:parent-style-name="Hoofdtekst_20__28_2_29_" style:master-page-name="">
      <style:paragraph-properties fo:margin-left="2.681cm" fo:margin-right="1.658cm" fo:margin-top="0cm" fo:margin-bottom="0.483cm" style:contextual-spacing="false" fo:line-height="0.499cm" fo:text-indent="-1.27cm" style:auto-text-indent="false" style:page-number="auto"/>
    </style:style>
    <style:style style:name="P31" style:family="paragraph" style:parent-style-name="Hoofdtekst_20__28_5_29_" style:master-page-name="">
      <style:paragraph-properties fo:margin-left="2.258cm" fo:margin-right="0.988cm" fo:margin-top="0cm" fo:margin-bottom="0.423cm" style:contextual-spacing="false" fo:line-height="0.49cm" fo:text-align="justify" style:justify-single-word="false" fo:text-indent="-1.235cm" style:auto-text-indent="false" style:page-number="auto"/>
    </style:style>
    <style:style style:name="P32" style:family="paragraph" style:parent-style-name="Hoofdtekst_20__28_2_29_" style:master-page-name="">
      <style:paragraph-properties fo:margin-left="0.882cm" fo:margin-right="1.129cm" fo:margin-top="0cm" fo:margin-bottom="0cm" style:contextual-spacing="false" fo:line-height="0.49cm" fo:text-indent="0cm" style:auto-text-indent="false" style:page-number="auto"/>
    </style:style>
    <style:style style:name="P33" style:family="paragraph" style:parent-style-name="Hoofdtekst_20__28_2_29_" style:master-page-name="">
      <style:paragraph-properties fo:margin-left="0.882cm" fo:margin-right="1.129cm" fo:margin-top="0cm" fo:margin-bottom="0.478cm" style:contextual-spacing="false" fo:line-height="0.49cm" fo:text-indent="0cm" style:auto-text-indent="false" style:page-number="auto"/>
    </style:style>
    <style:style style:name="P34" style:family="paragraph" style:parent-style-name="Hoofdtekst_20__28_2_29_" style:master-page-name="">
      <style:paragraph-properties fo:margin-left="0.882cm" fo:margin-right="1.129cm" fo:margin-top="0cm" fo:margin-bottom="0.478cm" style:contextual-spacing="false" fo:line-height="0.49cm" fo:text-indent="0cm" style:auto-text-indent="false" style:page-number="auto"/>
      <style:text-properties officeooo:paragraph-rsid="003d1ad7"/>
    </style:style>
    <style:style style:name="P35" style:family="paragraph" style:parent-style-name="Hoofdtekst_20__28_2_29_" style:master-page-name="">
      <style:paragraph-properties fo:margin-left="0.882cm" fo:margin-right="1.129cm" fo:margin-top="0cm" fo:margin-bottom="1.431cm" style:contextual-spacing="false" fo:line-height="0.49cm" fo:text-indent="0cm" style:auto-text-indent="false" style:page-number="auto"/>
      <style:text-properties officeooo:paragraph-rsid="003d1ad7"/>
    </style:style>
    <style:style style:name="P36" style:family="paragraph" style:parent-style-name="Hoofdtekst_20__28_2_29_" style:master-page-name="">
      <style:paragraph-properties fo:margin-left="2.469cm" fo:margin-right="0cm" fo:margin-top="0cm" fo:margin-bottom="0cm" style:contextual-spacing="false" fo:line-height="0.423cm" fo:text-indent="-1.27cm" style:auto-text-indent="false" style:page-number="auto"/>
    </style:style>
    <style:style style:name="P37" style:family="paragraph" style:parent-style-name="Hoofdtekst_20__28_2_29_" style:master-page-name="">
      <style:paragraph-properties fo:margin-left="2.469cm" fo:margin-right="0cm" fo:margin-top="0cm" fo:margin-bottom="0cm" style:contextual-spacing="false" fo:line-height="0.49cm" fo:text-indent="-1.27cm" style:auto-text-indent="false" style:page-number="auto"/>
    </style:style>
    <style:style style:name="P38" style:family="paragraph" style:parent-style-name="Hoofdtekst_20__28_2_29_" style:master-page-name="">
      <style:paragraph-properties fo:margin-left="2.469cm" fo:margin-right="0cm" fo:margin-top="0cm" fo:margin-bottom="0.517cm" style:contextual-spacing="false" fo:line-height="0.423cm" fo:text-indent="-1.27cm" style:auto-text-indent="false" style:page-number="auto"/>
    </style:style>
    <style:style style:name="P39" style:family="paragraph" style:parent-style-name="Hoofdtekst_20__28_2_29_" style:master-page-name="">
      <style:paragraph-properties fo:margin-left="2.469cm" fo:margin-right="0cm" fo:margin-top="0cm" fo:margin-bottom="0.423cm" style:contextual-spacing="false" fo:line-height="0.49cm" fo:text-indent="-1.27cm" style:auto-text-indent="false" style:page-number="auto"/>
    </style:style>
    <style:style style:name="P40" style:family="paragraph" style:parent-style-name="Hoofdtekst_20__28_2_29_" style:master-page-name="">
      <style:paragraph-properties fo:margin-left="2.187cm" fo:margin-right="0.706cm" fo:margin-top="0cm" fo:margin-bottom="0.43cm" style:contextual-spacing="false" fo:text-indent="-1.27cm" style:auto-text-indent="false" style:page-number="auto"/>
    </style:style>
    <style:style style:name="P41" style:family="paragraph" style:parent-style-name="Hoofdtekst_20__28_2_29_" style:master-page-name="">
      <style:paragraph-properties fo:margin-left="2.187cm" fo:margin-right="0.706cm" fo:margin-top="0cm" fo:margin-bottom="0.559cm" style:contextual-spacing="false" fo:line-height="0.474cm" fo:text-indent="-1.27cm" style:auto-text-indent="false" style:page-number="auto"/>
    </style:style>
    <style:style style:name="P42" style:family="paragraph" style:parent-style-name="Hoofdtekst_20__28_5_29_" style:master-page-name="">
      <style:paragraph-properties fo:margin-left="2.434cm" fo:margin-right="0.847cm" fo:margin-top="0cm" fo:margin-bottom="0.55cm" style:contextual-spacing="false" fo:line-height="0.45cm" fo:text-align="justify" style:justify-single-word="false" fo:text-indent="0cm" style:auto-text-indent="false" style:page-number="auto"/>
    </style:style>
    <style:style style:name="P43" style:family="paragraph" style:parent-style-name="Hoofdtekst_20__28_5_29_" style:master-page-name="">
      <style:paragraph-properties fo:margin-left="2.434cm" fo:margin-right="0.847cm" fo:margin-top="0cm" fo:margin-bottom="0cm" style:contextual-spacing="false" fo:line-height="0.49cm" fo:text-align="justify" style:justify-single-word="false" fo:text-indent="0cm" style:auto-text-indent="false" style:page-number="auto"/>
    </style:style>
    <style:style style:name="P44" style:family="paragraph" style:parent-style-name="Hoofdtekst_20__28_5_29_" style:master-page-name="">
      <style:paragraph-properties fo:margin-left="2.434cm" fo:margin-right="0.847cm" fo:margin-top="0cm" fo:margin-bottom="0.51cm" style:contextual-spacing="false" fo:line-height="0.399cm" fo:text-align="justify" style:justify-single-word="false" fo:text-indent="0cm" style:auto-text-indent="false" style:page-number="auto"/>
    </style:style>
    <style:style style:name="P45" style:family="paragraph" style:parent-style-name="Hoofdtekst_20__28_2_29_" style:master-page-name="">
      <style:paragraph-properties fo:margin-left="2.646cm" fo:margin-right="1.693cm" fo:margin-top="0cm" fo:margin-bottom="0.423cm" style:contextual-spacing="false" fo:line-height="0.49cm" fo:text-align="start" style:justify-single-word="false" fo:text-indent="-1.235cm" style:auto-text-indent="false" style:page-number="auto"/>
    </style:style>
    <style:style style:name="P46" style:family="paragraph" style:parent-style-name="Hoofdtekst_20__28_2_29_" style:master-page-name="">
      <style:paragraph-properties fo:margin-left="2.646cm" fo:margin-right="1.693cm" fo:margin-top="0cm" fo:margin-bottom="0.953cm" style:contextual-spacing="false" fo:line-height="0.49cm" fo:text-indent="-1.235cm" style:auto-text-indent="false" style:page-number="auto"/>
    </style:style>
    <style:style style:name="P47" style:family="paragraph" style:parent-style-name="Hoofdtekst_20__28_2_29_" style:master-page-name="">
      <style:paragraph-properties fo:margin-left="2.646cm" fo:margin-right="1.693cm" fo:margin-top="0cm" fo:margin-bottom="0cm" style:contextual-spacing="false" fo:line-height="0.49cm" fo:text-indent="-1.235cm" style:auto-text-indent="false" style:page-number="auto"/>
    </style:style>
    <style:style style:name="P48" style:family="paragraph" style:parent-style-name="Hoofdtekst_20__28_2_29_" style:master-page-name="">
      <style:paragraph-properties fo:margin-left="1.87cm" fo:margin-right="0.635cm" fo:margin-top="0cm" fo:margin-bottom="0cm" style:contextual-spacing="false" fo:line-height="0.49cm" fo:text-indent="-1.27cm" style:auto-text-indent="false" style:page-number="auto"/>
    </style:style>
    <style:style style:name="P49" style:family="paragraph" style:parent-style-name="Hoofdtekst_20__28_2_29_" style:master-page-name="">
      <style:paragraph-properties fo:margin-left="2.505cm" fo:margin-right="0.741cm" fo:margin-top="0cm" fo:margin-bottom="0cm" style:contextual-spacing="false" fo:line-height="0.49cm" fo:text-indent="-1.27cm" style:auto-text-indent="false" style:page-number="auto"/>
    </style:style>
    <style:style style:name="P50" style:family="paragraph" style:parent-style-name="Hoofdtekst_20__28_2_29_" style:master-page-name="">
      <style:paragraph-properties fo:margin-left="2.505cm" fo:margin-right="0.741cm" fo:margin-top="0cm" fo:margin-bottom="0.478cm" style:contextual-spacing="false" fo:line-height="0.49cm" fo:text-indent="-1.27cm" style:auto-text-indent="false" style:page-number="auto"/>
    </style:style>
    <style:style style:name="P51" style:family="paragraph" style:parent-style-name="Hoofdtekst_20__28_2_29_" style:master-page-name="">
      <style:paragraph-properties fo:margin-left="3.246cm" fo:margin-right="1.235cm" fo:margin-top="0cm" fo:margin-bottom="0cm" style:contextual-spacing="false" fo:line-height="0.49cm" fo:text-indent="0cm" style:auto-text-indent="false" style:page-number="auto"/>
    </style:style>
    <style:style style:name="P52" style:family="paragraph" style:parent-style-name="Hoofdtekst_20__28_2_29_" style:master-page-name="">
      <style:paragraph-properties fo:margin-left="3.246cm" fo:margin-right="1.235cm" fo:margin-top="0cm" fo:margin-bottom="0.402cm" style:contextual-spacing="false" fo:line-height="0.49cm" fo:text-indent="0cm" style:auto-text-indent="false" style:page-number="auto"/>
    </style:style>
    <style:style style:name="P53" style:family="paragraph" style:parent-style-name="Hoofdtekst_20__28_2_29_" style:master-page-name="">
      <style:paragraph-properties fo:margin-left="2.646cm" fo:margin-right="0cm" fo:margin-top="0cm" fo:margin-bottom="0cm" style:contextual-spacing="false" fo:line-height="0.49cm" fo:text-indent="-1.27cm" style:auto-text-indent="false" style:page-number="auto"/>
    </style:style>
    <style:style style:name="P54" style:family="paragraph" style:parent-style-name="Hoofdtekst_20__28_2_29_" style:master-page-name="">
      <style:paragraph-properties fo:margin-left="2.646cm" fo:margin-right="0cm" fo:margin-top="0cm" fo:margin-bottom="0cm" style:contextual-spacing="false" fo:line-height="0.49cm" fo:text-indent="-1.27cm" style:auto-text-indent="false" style:page-number="auto">
        <style:tab-stops>
          <style:tab-stop style:position="-0.072cm"/>
        </style:tab-stops>
      </style:paragraph-properties>
    </style:style>
    <style:style style:name="P55" style:family="paragraph" style:parent-style-name="Hoofdtekst_20__28_2_29_" style:master-page-name="">
      <style:paragraph-properties fo:margin-left="2.646cm" fo:margin-right="0cm" fo:margin-top="0cm" fo:margin-bottom="0cm" style:contextual-spacing="false" fo:line-height="0.974cm" fo:text-indent="-1.27cm" style:auto-text-indent="false" style:page-number="auto"/>
    </style:style>
    <style:style style:name="P56" style:family="paragraph" style:parent-style-name="Hoofdtekst_20__28_2_29_" style:master-page-name="">
      <style:paragraph-properties fo:margin-left="2.646cm" fo:margin-right="0cm" fo:margin-top="0cm" fo:margin-bottom="0cm" style:contextual-spacing="false" fo:line-height="0.982cm" fo:text-indent="-1.27cm" style:auto-text-indent="false" style:page-number="auto"/>
    </style:style>
    <style:style style:name="P57" style:family="paragraph" style:parent-style-name="Hoofdtekst_20__28_2_29_" style:master-page-name="">
      <style:paragraph-properties fo:margin-left="2.646cm" fo:margin-right="0cm" fo:margin-top="0cm" fo:margin-bottom="0.478cm" style:contextual-spacing="false" fo:line-height="0.423cm" fo:text-indent="-1.27cm" style:auto-text-indent="false" style:page-number="auto"/>
    </style:style>
    <style:style style:name="P58" style:family="paragraph" style:parent-style-name="Hoofdtekst_20__28_2_29_" style:master-page-name="">
      <style:paragraph-properties fo:margin-left="2.646cm" fo:margin-right="0cm" fo:margin-top="0cm" fo:margin-bottom="0.012cm" style:contextual-spacing="false" fo:line-height="0.423cm" fo:text-indent="-1.27cm" style:auto-text-indent="false" style:page-number="auto"/>
    </style:style>
    <style:style style:name="P59" style:family="paragraph" style:parent-style-name="Hoofdtekst_20__28_2_29_" style:master-page-name="">
      <style:paragraph-properties fo:margin-left="2.646cm" fo:margin-right="0cm" fo:margin-top="0cm" fo:margin-bottom="0.517cm" style:contextual-spacing="false" fo:line-height="0.423cm" fo:text-indent="-1.27cm" style:auto-text-indent="false" style:page-number="auto"/>
    </style:style>
    <style:style style:name="P60" style:family="paragraph" style:parent-style-name="Hoofdtekst_20__28_2_29_" style:master-page-name="">
      <style:paragraph-properties fo:margin-left="2.117cm" fo:margin-right="0cm" fo:margin-top="0cm" fo:margin-bottom="0cm" style:contextual-spacing="false" fo:line-height="0.49cm" fo:text-indent="-1.27cm" style:auto-text-indent="false" style:page-number="auto"/>
    </style:style>
    <style:style style:name="P61" style:family="paragraph" style:parent-style-name="Hoofdtekst_20__28_2_29_" style:master-page-name="">
      <style:paragraph-properties fo:margin-left="2.117cm" fo:margin-right="0cm" fo:margin-top="0cm" fo:margin-bottom="0.423cm" style:contextual-spacing="false" fo:line-height="0.49cm" fo:text-indent="-1.27cm" style:auto-text-indent="false" style:page-number="auto"/>
    </style:style>
    <style:style style:name="P62" style:family="paragraph" style:parent-style-name="Hoofdtekst_20__28_5_29_" style:master-page-name="">
      <style:paragraph-properties fo:margin-left="2.505cm" fo:margin-right="1.341cm" fo:margin-top="0cm" fo:margin-bottom="0.416cm" style:contextual-spacing="false" fo:line-height="0.49cm" fo:text-align="justify" style:justify-single-word="false" fo:text-indent="-1.235cm" style:auto-text-indent="false" style:page-number="auto"/>
    </style:style>
    <style:style style:name="P63" style:family="paragraph" style:parent-style-name="Hoofdtekst_20__28_2_29_" style:master-page-name="">
      <style:paragraph-properties fo:margin-left="0.353cm" fo:margin-right="0cm" fo:margin-top="0cm" fo:margin-bottom="0cm" style:contextual-spacing="false" fo:line-height="0.423cm" fo:text-align="center" style:justify-single-word="false" fo:text-indent="0cm" style:auto-text-indent="false" style:page-number="auto"/>
    </style:style>
    <style:style style:name="P64" style:family="paragraph" style:parent-style-name="Hoofdtekst_20__28_2_29_" style:master-page-name="">
      <style:paragraph-properties fo:margin-left="0.353cm" fo:margin-right="0cm" fo:margin-top="0cm" fo:margin-bottom="0cm" style:contextual-spacing="false" fo:line-height="0.49cm" fo:text-align="center" style:justify-single-word="false" fo:text-indent="0cm" style:auto-text-indent="false" style:page-number="auto"/>
      <style:text-properties officeooo:paragraph-rsid="00258da7"/>
    </style:style>
    <style:style style:name="P65" style:family="paragraph" style:parent-style-name="Hoofdtekst_20__28_2_29_">
      <style:paragraph-properties fo:margin-left="0.353cm" fo:margin-right="0cm" fo:margin-top="0cm" fo:margin-bottom="0cm" style:contextual-spacing="false" fo:line-height="0.49cm" fo:text-align="center" style:justify-single-word="false" fo:text-indent="0cm" style:auto-text-indent="false"/>
      <style:text-properties officeooo:paragraph-rsid="00258da7"/>
    </style:style>
    <style:style style:name="P66" style:family="paragraph" style:parent-style-name="Hoofdtekst_20__28_2_29_" style:master-page-name="">
      <style:paragraph-properties fo:margin-left="0.353cm" fo:margin-right="0cm" fo:margin-top="0cm" fo:margin-bottom="0.407cm" style:contextual-spacing="false" fo:line-height="0.423cm" fo:text-align="center" style:justify-single-word="false" fo:text-indent="0cm" style:auto-text-indent="false" style:page-number="auto"/>
    </style:style>
    <style:style style:name="P67" style:family="paragraph" style:parent-style-name="Hoofdtekst_20__28_2_29_" style:master-page-name="">
      <style:paragraph-properties fo:margin-left="0.353cm" fo:margin-right="0cm" fo:margin-top="0cm" fo:margin-bottom="0.443cm" style:contextual-spacing="false" fo:line-height="0.423cm" fo:text-align="center" style:justify-single-word="false" fo:text-indent="0cm" style:auto-text-indent="false" style:page-number="auto"/>
    </style:style>
    <style:style style:name="P68" style:family="paragraph" style:parent-style-name="Hoofdtekst_20__28_2_29_" style:master-page-name="">
      <style:paragraph-properties fo:margin-left="0.353cm" fo:margin-right="0cm" fo:margin-top="0cm" fo:margin-bottom="0.504cm" style:contextual-spacing="false" fo:line-height="0.423cm" fo:text-align="center" style:justify-single-word="false" fo:text-indent="0cm" style:auto-text-indent="false" style:page-number="auto"/>
    </style:style>
    <style:style style:name="P69" style:family="paragraph" style:parent-style-name="Hoofdtekst_20__28_2_29_" style:master-page-name="">
      <style:paragraph-properties fo:margin-left="0.353cm" fo:margin-right="0cm" fo:margin-top="0cm" fo:margin-bottom="0.437cm" style:contextual-spacing="false" fo:line-height="0.423cm" fo:text-align="center" style:justify-single-word="false" fo:text-indent="0cm" style:auto-text-indent="false" style:page-number="auto"/>
    </style:style>
    <style:style style:name="P70" style:family="paragraph" style:parent-style-name="Hoofdtekst_20__28_2_29_" style:master-page-name="">
      <style:paragraph-properties fo:margin-left="0cm" fo:margin-right="0.035cm" fo:margin-top="0cm" fo:margin-bottom="0.439cm" style:contextual-spacing="false" fo:line-height="0.423cm" fo:text-align="center" style:justify-single-word="false" fo:text-indent="0cm" style:auto-text-indent="false" style:page-number="auto"/>
    </style:style>
    <style:style style:name="P71" style:family="paragraph" style:parent-style-name="Hoofdtekst_20__28_2_29_" style:master-page-name="">
      <style:paragraph-properties fo:margin-left="0cm" fo:margin-right="0.035cm" fo:margin-top="0cm" fo:margin-bottom="0.399cm" style:contextual-spacing="false" fo:line-height="0.423cm" fo:text-align="center" style:justify-single-word="false" fo:text-indent="0cm" style:auto-text-indent="false" style:page-number="auto"/>
    </style:style>
    <style:style style:name="P72" style:family="paragraph" style:parent-style-name="Hoofdtekst_20__28_2_29_" style:master-page-name="">
      <style:paragraph-properties fo:margin-left="0cm" fo:margin-right="0.035cm" fo:margin-top="0cm" fo:margin-bottom="0.43cm" style:contextual-spacing="false" fo:line-height="0.423cm" fo:text-align="center" style:justify-single-word="false" fo:text-indent="0cm" style:auto-text-indent="false" style:page-number="auto"/>
    </style:style>
    <style:style style:name="P73" style:family="paragraph" style:parent-style-name="Hoofdtekst_20__28_2_29_" style:master-page-name="">
      <style:paragraph-properties fo:margin-left="2.505cm" fo:margin-right="1.341cm" fo:margin-top="0cm" fo:margin-bottom="0.423cm" style:contextual-spacing="false" fo:line-height="0.49cm" fo:text-indent="0cm" style:auto-text-indent="false" style:page-number="auto"/>
    </style:style>
    <style:style style:name="P74" style:family="paragraph" style:parent-style-name="Hoofdtekst_20__28_2_29_" style:master-page-name="">
      <style:paragraph-properties fo:margin-left="2.505cm" fo:margin-right="1.341cm" fo:margin-top="0cm" fo:margin-bottom="0.478cm" style:contextual-spacing="false" fo:line-height="0.49cm" fo:text-indent="0cm" style:auto-text-indent="false" style:page-number="auto"/>
    </style:style>
    <style:style style:name="P75" style:family="paragraph" style:parent-style-name="Kop-_20_of_20_voettekst" style:master-page-name="">
      <style:paragraph-properties fo:margin-left="0cm" fo:margin-right="0.494cm" fo:margin-top="0cm" fo:margin-bottom="0cm" style:contextual-spacing="false" fo:line-height="0.423cm" fo:text-align="end" style:justify-single-word="false" fo:text-indent="0cm" style:auto-text-indent="false" style:page-number="auto"/>
    </style:style>
    <style:style style:name="P76" style:family="paragraph" style:parent-style-name="Hoofdtekst_20__28_5_29_" style:master-page-name="">
      <style:paragraph-properties fo:margin-left="3.845cm" fo:margin-right="1.588cm" fo:margin-top="0cm" fo:margin-bottom="0.43cm" style:contextual-spacing="false" fo:line-height="0.49cm" fo:text-align="start" style:justify-single-word="false" fo:text-indent="0cm" style:auto-text-indent="false" style:page-number="auto"/>
    </style:style>
    <style:style style:name="P77" style:family="paragraph" style:parent-style-name="Hoofdtekst_20__28_5_29_" style:master-page-name="">
      <style:paragraph-properties fo:margin-left="3.845cm" fo:margin-right="1.588cm" fo:margin-top="0cm" fo:margin-bottom="0.43cm" style:contextual-spacing="false" fo:line-height="0.499cm" fo:text-align="start" style:justify-single-word="false" fo:text-indent="0cm" style:auto-text-indent="false" style:page-number="auto"/>
    </style:style>
    <style:style style:name="P78" style:family="paragraph" style:parent-style-name="Hoofdtekst_20__28_5_29_" style:master-page-name="">
      <style:paragraph-properties fo:margin-left="3.845cm" fo:margin-right="1.588cm" fo:margin-top="0cm" fo:margin-bottom="0cm" style:contextual-spacing="false" fo:line-height="0.49cm" fo:text-align="start" style:justify-single-word="false" fo:text-indent="0cm" style:auto-text-indent="false" style:page-number="auto"/>
    </style:style>
    <style:style style:name="P79" style:family="paragraph" style:parent-style-name="Hoofdtekst_20__28_2_29_" style:master-page-name="">
      <style:paragraph-properties fo:margin-left="0.917cm" fo:margin-right="1.023cm" fo:margin-top="0cm" fo:margin-bottom="0cm" style:contextual-spacing="false" fo:text-indent="0cm" style:auto-text-indent="false" style:page-number="auto"/>
    </style:style>
    <style:style style:name="P80" style:family="paragraph" style:parent-style-name="Hoofdtekst_20__28_2_29_" style:master-page-name="">
      <style:paragraph-properties fo:margin-left="0.917cm" fo:margin-right="1.023cm" fo:margin-top="0cm" fo:margin-bottom="0cm" style:contextual-spacing="false" fo:line-height="0.49cm" fo:text-indent="0cm" style:auto-text-indent="false" style:page-number="auto"/>
    </style:style>
    <style:style style:name="P81" style:family="paragraph" style:parent-style-name="Hoofdtekst_20__28_2_29_" style:master-page-name="">
      <style:paragraph-properties fo:margin-left="0.917cm" fo:margin-right="1.023cm" fo:margin-top="0cm" fo:margin-bottom="1.007cm" style:contextual-spacing="false" fo:line-height="0.49cm" fo:text-indent="0cm" style:auto-text-indent="false" style:page-number="auto"/>
    </style:style>
    <style:style style:name="P82" style:family="paragraph" style:parent-style-name="Hoofdtekst_20__28_2_29_" style:master-page-name="">
      <style:paragraph-properties fo:margin-left="0.917cm" fo:margin-right="1.023cm" fo:margin-top="0cm" fo:margin-bottom="0.471cm" style:contextual-spacing="false" fo:text-indent="0cm" style:auto-text-indent="false" style:page-number="auto"/>
    </style:style>
    <style:style style:name="P83" style:family="paragraph" style:parent-style-name="Hoofdtekst_20__28_2_29_" style:master-page-name="">
      <style:paragraph-properties fo:margin-left="0.917cm" fo:margin-right="1.023cm" fo:margin-top="0cm" fo:margin-bottom="0.416cm" style:contextual-spacing="false" fo:text-indent="0cm" style:auto-text-indent="false" style:page-number="auto"/>
    </style:style>
    <style:style style:name="P84" style:family="paragraph" style:parent-style-name="Hoofdtekst_20__28_2_29_" style:master-page-name="">
      <style:paragraph-properties fo:margin-left="1.164cm" fo:margin-right="1.199cm" fo:margin-top="0cm" fo:margin-bottom="0.471cm" style:contextual-spacing="false" fo:text-indent="0cm" style:auto-text-indent="false" style:page-number="auto"/>
    </style:style>
    <style:style style:name="P85" style:family="paragraph" style:parent-style-name="Hoofdtekst_20__28_5_29_" style:master-page-name="">
      <style:paragraph-properties fo:margin-left="1.164cm" fo:margin-right="1.199cm" fo:margin-top="0cm" fo:margin-bottom="0.478cm" style:contextual-spacing="false" fo:line-height="0.49cm" fo:text-align="justify" style:justify-single-word="false" fo:text-indent="0cm" style:auto-text-indent="false" style:page-number="auto"/>
    </style:style>
    <style:style style:name="P86" style:family="paragraph" style:parent-style-name="Hoofdtekst_20__28_2_29_" style:master-page-name="">
      <style:paragraph-properties fo:margin-left="2.469cm" fo:margin-right="1.482cm" fo:margin-top="0cm" fo:margin-bottom="0cm" style:contextual-spacing="false" fo:line-height="0.49cm" fo:text-indent="-1.235cm" style:auto-text-indent="false" style:page-number="auto"/>
    </style:style>
    <style:style style:name="P87" style:family="paragraph" style:parent-style-name="Hoofdtekst_20__28_2_29_" style:master-page-name="">
      <style:paragraph-properties fo:margin-left="2.469cm" fo:margin-right="1.482cm" fo:margin-top="0cm" fo:margin-bottom="0cm" style:contextual-spacing="false" fo:line-height="0.49cm" fo:text-align="start" style:justify-single-word="false" fo:text-indent="-1.235cm" style:auto-text-indent="false" style:page-number="auto"/>
    </style:style>
    <style:style style:name="P88" style:family="paragraph" style:parent-style-name="Hoofdtekst_20__28_2_29_" style:master-page-name="">
      <style:paragraph-properties fo:margin-left="2.469cm" fo:margin-right="1.482cm" fo:margin-top="0cm" fo:margin-bottom="0cm" style:contextual-spacing="false" fo:line-height="0.499cm" fo:text-indent="-1.235cm" style:auto-text-indent="false" style:page-number="auto"/>
    </style:style>
    <style:style style:name="P89" style:family="paragraph" style:parent-style-name="Hoofdtekst_20__28_2_29_" style:master-page-name="">
      <style:paragraph-properties fo:margin-left="2.469cm" fo:margin-right="1.482cm" fo:margin-top="0cm" fo:margin-bottom="0cm" style:contextual-spacing="false" fo:line-height="0.517cm" fo:text-indent="-1.235cm" style:auto-text-indent="false" style:page-number="auto"/>
    </style:style>
    <style:style style:name="P90" style:family="paragraph" style:parent-style-name="Hoofdtekst_20__28_2_29_" style:master-page-name="">
      <style:paragraph-properties fo:margin-left="2.469cm" fo:margin-right="1.482cm" fo:margin-top="0cm" fo:margin-bottom="0.423cm" style:contextual-spacing="false" fo:line-height="0.49cm" fo:text-indent="-1.235cm" style:auto-text-indent="false" style:page-number="auto"/>
    </style:style>
    <style:style style:name="P91" style:family="paragraph" style:parent-style-name="Hoofdtekst_20__28_2_29_" style:master-page-name="">
      <style:paragraph-properties fo:margin-left="2.469cm" fo:margin-right="1.482cm" fo:margin-top="0cm" fo:margin-bottom="0.483cm" style:contextual-spacing="false" fo:line-height="0.499cm" fo:text-indent="-1.235cm" style:auto-text-indent="false" style:page-number="auto"/>
    </style:style>
    <style:style style:name="P92" style:family="paragraph" style:parent-style-name="Hoofdtekst_20__28_2_29_" style:master-page-name="">
      <style:paragraph-properties fo:margin-left="2.469cm" fo:margin-right="1.482cm" fo:margin-top="0cm" fo:margin-bottom="0.478cm" style:contextual-spacing="false" fo:line-height="0.49cm" fo:text-indent="-1.235cm" style:auto-text-indent="false" style:page-number="auto"/>
    </style:style>
    <style:style style:name="P93" style:family="paragraph" style:parent-style-name="Hoofdtekst_20__28_2_29_" style:master-page-name="">
      <style:paragraph-properties fo:margin-left="0.741cm" fo:margin-right="1.094cm" fo:margin-top="0cm" fo:margin-bottom="0.025cm" style:contextual-spacing="false" fo:line-height="0.49cm" fo:text-indent="0cm" style:auto-text-indent="false" style:page-number="auto"/>
    </style:style>
    <style:style style:name="P94" style:family="paragraph" style:parent-style-name="Hoofdtekst_20__28_2_29_" style:master-page-name="">
      <style:paragraph-properties fo:margin-left="0.741cm" fo:margin-right="1.094cm" fo:margin-top="0cm" fo:margin-bottom="0cm" style:contextual-spacing="false" fo:line-height="0.49cm" fo:text-indent="0cm" style:auto-text-indent="false" style:page-number="auto"/>
    </style:style>
    <style:style style:name="P95" style:family="paragraph" style:parent-style-name="Hoofdtekst_20__28_2_29_" style:master-page-name="">
      <style:paragraph-properties fo:margin-left="0.741cm" fo:margin-right="1.094cm" fo:margin-top="0cm" fo:margin-bottom="0.478cm" style:contextual-spacing="false" fo:line-height="0.49cm" fo:text-indent="0cm" style:auto-text-indent="false" style:page-number="auto"/>
    </style:style>
    <style:style style:name="P96" style:family="paragraph" style:parent-style-name="Hoofdtekst_20__28_2_29_" style:master-page-name="">
      <style:paragraph-properties fo:margin-left="0.741cm" fo:margin-right="1.094cm" fo:margin-top="0cm" fo:margin-bottom="0.483cm" style:contextual-spacing="false" fo:line-height="0.499cm" fo:text-indent="0cm" style:auto-text-indent="false" style:page-number="auto"/>
    </style:style>
    <style:style style:name="P97" style:family="paragraph" style:parent-style-name="Hoofdtekst_20__28_2_29_" style:master-page-name="">
      <style:paragraph-properties fo:margin-left="2.681cm" fo:margin-right="1.623cm" fo:margin-top="0cm" fo:margin-bottom="0cm" style:contextual-spacing="false" fo:line-height="0.49cm" fo:text-indent="-1.235cm" style:auto-text-indent="false" style:page-number="auto"/>
    </style:style>
    <style:style style:name="P98" style:family="paragraph" style:parent-style-name="Hoofdtekst_20__28_2_29_" style:master-page-name="">
      <style:paragraph-properties fo:margin-left="2.681cm" fo:margin-right="1.623cm" fo:margin-top="0cm" fo:margin-bottom="0.478cm" style:contextual-spacing="false" fo:line-height="0.49cm" fo:text-indent="-1.235cm" style:auto-text-indent="false" style:page-number="auto"/>
    </style:style>
    <style:style style:name="P99" style:family="paragraph" style:parent-style-name="Hoofdtekst_20__28_2_29_" style:master-page-name="">
      <style:paragraph-properties fo:margin-left="2.681cm" fo:margin-right="1.623cm" fo:margin-top="0cm" fo:margin-bottom="0.423cm" style:contextual-spacing="false" fo:line-height="0.49cm" fo:text-indent="-1.235cm" style:auto-text-indent="false" style:page-number="auto"/>
    </style:style>
    <style:style style:name="P100" style:family="paragraph" style:parent-style-name="Hoofdtekst_20__28_2_29_" style:master-page-name="">
      <style:paragraph-properties fo:margin-left="1.87cm" fo:margin-right="0.988cm" fo:margin-top="0cm" fo:margin-bottom="0.536cm" style:contextual-spacing="false" fo:line-height="0.474cm" fo:text-indent="-1.235cm" style:auto-text-indent="false" style:page-number="auto"/>
    </style:style>
    <style:style style:name="P101" style:family="paragraph" style:parent-style-name="Hoofdtekst_20__28_2_29_" style:master-page-name="">
      <style:paragraph-properties fo:margin-left="2.117cm" fo:margin-right="1.623cm" fo:margin-top="0cm" fo:margin-bottom="0cm" style:contextual-spacing="false" fo:line-height="0.49cm" fo:text-indent="-1.27cm" style:auto-text-indent="false" style:page-number="auto"/>
    </style:style>
    <style:style style:name="P102" style:family="paragraph" style:parent-style-name="Hoofdtekst_20__28_2_29_" style:master-page-name="">
      <style:paragraph-properties fo:margin-left="2.117cm" fo:margin-right="1.623cm" fo:margin-top="0cm" fo:margin-bottom="0.423cm" style:contextual-spacing="false" fo:line-height="0.49cm" fo:text-indent="-1.27cm" style:auto-text-indent="false" style:page-number="auto"/>
    </style:style>
    <style:style style:name="P103" style:family="paragraph" style:parent-style-name="Hoofdtekst_20__28_2_29_" style:master-page-name="">
      <style:paragraph-properties fo:margin-left="0.882cm" fo:margin-right="0cm" fo:margin-top="0cm" fo:margin-bottom="0.517cm" style:contextual-spacing="false" fo:line-height="0.423cm" fo:text-align="start" style:justify-single-word="false" fo:text-indent="0cm" style:auto-text-indent="false" style:page-number="auto"/>
    </style:style>
    <style:style style:name="P104" style:family="paragraph" style:parent-style-name="Hoofdtekst_20__28_2_29_" style:master-page-name="">
      <style:paragraph-properties fo:margin-left="0.882cm" fo:margin-right="0cm" fo:margin-top="0cm" fo:margin-bottom="0.473cm" style:contextual-spacing="false" fo:line-height="0.423cm" fo:text-indent="0cm" style:auto-text-indent="false" style:page-number="auto"/>
    </style:style>
    <style:style style:name="P105" style:family="paragraph" style:parent-style-name="Hoofdtekst_20__28_2_29_" style:master-page-name="">
      <style:paragraph-properties fo:margin-left="0.882cm" fo:margin-right="0cm" fo:margin-top="0cm" fo:margin-bottom="0.478cm" style:contextual-spacing="false" fo:line-height="0.49cm" fo:text-indent="0cm" style:auto-text-indent="false" style:page-number="auto"/>
    </style:style>
    <style:style style:name="P106" style:family="paragraph" style:parent-style-name="Hoofdtekst_20__28_2_29_" style:master-page-name="">
      <style:paragraph-properties fo:margin-left="0.882cm" fo:margin-right="0cm" fo:margin-top="0cm" fo:margin-bottom="0.478cm" style:contextual-spacing="false" fo:line-height="0.49cm" fo:text-align="start" style:justify-single-word="false" fo:text-indent="0cm" style:auto-text-indent="false" style:page-number="auto"/>
    </style:style>
    <style:style style:name="P107" style:family="paragraph" style:parent-style-name="Hoofdtekst_20__28_2_29_" style:master-page-name="">
      <style:paragraph-properties fo:margin-left="0.882cm" fo:margin-right="0cm" fo:margin-top="0cm" fo:margin-bottom="0.478cm" style:contextual-spacing="false" fo:line-height="0.49cm" fo:text-align="start" style:justify-single-word="false" fo:text-indent="0cm" style:auto-text-indent="false" style:page-number="auto"/>
      <style:text-properties officeooo:paragraph-rsid="003d1ad7"/>
    </style:style>
    <style:style style:name="P108" style:family="paragraph" style:parent-style-name="Hoofdtekst_20__28_2_29_" style:master-page-name="">
      <style:paragraph-properties fo:margin-left="0.882cm" fo:margin-right="0cm" fo:margin-top="0cm" fo:margin-bottom="0cm" style:contextual-spacing="false" fo:line-height="0.49cm" fo:text-indent="0cm" style:auto-text-indent="false" style:page-number="auto"/>
    </style:style>
    <style:style style:name="P109" style:family="paragraph" style:parent-style-name="Hoofdtekst_20__28_2_29_" style:master-page-name="">
      <style:paragraph-properties fo:margin-left="0.882cm" fo:margin-right="0cm" fo:margin-top="0cm" fo:margin-bottom="0cm" style:contextual-spacing="false" fo:line-height="0.49cm" fo:text-align="start" style:justify-single-word="false" fo:text-indent="0cm" style:auto-text-indent="false" style:page-number="auto"/>
    </style:style>
    <style:style style:name="P110" style:family="paragraph" style:parent-style-name="Hoofdtekst_20__28_2_29_" style:master-page-name="">
      <style:paragraph-properties fo:margin-left="0.882cm" fo:margin-right="0cm" fo:margin-top="0cm" fo:margin-bottom="0cm" style:contextual-spacing="false" fo:line-height="0.423cm" fo:text-indent="0cm" style:auto-text-indent="false" style:page-number="auto"/>
    </style:style>
    <style:style style:name="P111" style:family="paragraph" style:parent-style-name="Hoofdtekst_20__28_5_29_" style:master-page-name="">
      <style:paragraph-properties fo:margin-left="3.845cm" fo:margin-right="1.058cm" fo:margin-top="0cm" fo:margin-bottom="0cm" style:contextual-spacing="false" fo:line-height="0.483cm" fo:text-align="justify" style:justify-single-word="false" fo:text-indent="0cm" style:auto-text-indent="false" style:page-number="auto"/>
    </style:style>
    <style:style style:name="P112" style:family="paragraph" style:parent-style-name="Kop-_20_of_20_voettekst" style:master-page-name="">
      <style:paragraph-properties fo:margin-left="16.651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113" style:family="paragraph" style:parent-style-name="Hoofdtekst_20__28_2_29_" style:master-page-name="">
      <style:paragraph-properties fo:margin-left="2.046cm" fo:margin-right="0.988cm" fo:margin-top="0cm" fo:margin-bottom="0.416cm" style:contextual-spacing="false" fo:line-height="0.49cm" fo:text-indent="0cm" style:auto-text-indent="false" style:page-number="auto"/>
    </style:style>
    <style:style style:name="P114" style:family="paragraph" style:parent-style-name="Hoofdtekst_20__28_2_29_" style:master-page-name="">
      <style:paragraph-properties fo:margin-left="0.706cm" fo:margin-right="0cm" fo:margin-top="0cm" fo:margin-bottom="0.949cm" style:contextual-spacing="false" fo:line-height="0.423cm" fo:text-indent="0cm" style:auto-text-indent="false" style:page-number="auto"/>
    </style:style>
    <style:style style:name="P115" style:family="paragraph" style:parent-style-name="Hoofdtekst_20__28_2_29_" style:master-page-name="">
      <style:paragraph-properties fo:margin-left="0.706cm" fo:margin-right="0cm" fo:margin-top="0cm" fo:margin-bottom="0.473cm" style:contextual-spacing="false" fo:line-height="0.423cm" fo:text-indent="0cm" style:auto-text-indent="false" style:page-number="auto"/>
    </style:style>
    <style:style style:name="P116" style:family="paragraph" style:parent-style-name="Hoofdtekst_20__28_2_29_" style:master-page-name="">
      <style:paragraph-properties fo:margin-left="0.706cm" fo:margin-right="0cm" fo:margin-top="0cm" fo:margin-bottom="0.48cm" style:contextual-spacing="false" fo:line-height="0.423cm" fo:text-indent="0cm" style:auto-text-indent="false" style:page-number="auto"/>
    </style:style>
    <style:style style:name="P117" style:family="paragraph" style:parent-style-name="Hoofdtekst_20__28_2_29_" style:master-page-name="">
      <style:paragraph-properties fo:margin-left="0.706cm" fo:margin-right="0cm" fo:margin-top="0cm" fo:margin-bottom="0.466cm" style:contextual-spacing="false" fo:line-height="0.423cm" fo:text-indent="0cm" style:auto-text-indent="false" style:page-number="auto"/>
    </style:style>
    <style:style style:name="P118" style:family="paragraph" style:parent-style-name="Hoofdtekst_20__28_2_29_" style:master-page-name="">
      <style:paragraph-properties fo:margin-left="0.706cm" fo:margin-right="0cm" fo:margin-top="0cm" fo:margin-bottom="0cm" style:contextual-spacing="false" fo:line-height="0.49cm" fo:text-indent="0cm" style:auto-text-indent="false" style:page-number="auto"/>
    </style:style>
    <style:style style:name="P119" style:family="paragraph" style:parent-style-name="Hoofdtekst_20__28_2_29_" style:master-page-name="">
      <style:paragraph-properties fo:margin-left="0.706cm" fo:margin-right="0cm" fo:margin-top="0cm" fo:margin-bottom="0cm" style:contextual-spacing="false" fo:line-height="0.423cm" fo:text-indent="0cm" style:auto-text-indent="false" style:page-number="auto"/>
    </style:style>
    <style:style style:name="P120" style:family="paragraph" style:parent-style-name="Hoofdtekst_20__28_2_29_" style:master-page-name="">
      <style:paragraph-properties fo:margin-left="0.706cm" fo:margin-right="0cm" fo:margin-top="0cm" fo:margin-bottom="0.462cm" style:contextual-spacing="false" fo:line-height="0.423cm" fo:text-indent="0cm" style:auto-text-indent="false" style:page-number="auto"/>
    </style:style>
    <style:style style:name="P121" style:family="paragraph" style:parent-style-name="Hoofdtekst_20__28_2_29_" style:master-page-name="">
      <style:paragraph-properties fo:margin-left="1.87cm" fo:margin-right="0.988cm" fo:margin-top="0cm" fo:margin-bottom="0cm" style:contextual-spacing="false" fo:text-indent="0cm" style:auto-text-indent="false" style:page-number="auto"/>
    </style:style>
    <style:style style:name="P122" style:family="paragraph" style:parent-style-name="Hoofdtekst_20__28_5_29_" style:master-page-name="">
      <style:paragraph-properties fo:margin-left="1.87cm" fo:margin-right="0.988cm" fo:margin-top="0cm" fo:margin-bottom="0.563cm" style:contextual-spacing="false" fo:line-height="0.49cm" fo:text-align="justify" style:justify-single-word="false" fo:text-indent="0cm" style:auto-text-indent="false" style:page-number="auto"/>
    </style:style>
    <style:style style:name="P123" style:family="paragraph" style:parent-style-name="Hoofdtekst_20__28_2_29_" style:master-page-name="">
      <style:paragraph-properties fo:margin-left="0.388cm" fo:margin-right="0cm" fo:margin-top="0cm" fo:margin-bottom="0.296cm" style:contextual-spacing="false" fo:line-height="0.423cm" fo:text-align="center" style:justify-single-word="false" fo:text-indent="0cm" style:auto-text-indent="false" style:page-number="auto"/>
    </style:style>
    <style:style style:name="P124" style:family="paragraph" style:parent-style-name="Hoofdtekst_20__28_2_29_" style:master-page-name="">
      <style:paragraph-properties fo:margin-left="0.388cm" fo:margin-right="0cm" fo:margin-top="0cm" fo:margin-bottom="0.383cm" style:contextual-spacing="false" fo:line-height="0.423cm" fo:text-align="center" style:justify-single-word="false" fo:text-indent="0cm" style:auto-text-indent="false" style:page-number="auto"/>
    </style:style>
    <style:style style:name="P125" style:family="paragraph" style:parent-style-name="Hoofdtekst_20__28_5_29_" style:master-page-name="">
      <style:paragraph-properties fo:margin-left="2.187cm" fo:margin-right="0cm" fo:margin-top="0cm" fo:margin-bottom="0.346cm" style:contextual-spacing="false" fo:line-height="0.423cm" fo:text-align="start" style:justify-single-word="false" fo:text-indent="0cm" style:auto-text-indent="false" style:page-number="auto"/>
    </style:style>
    <style:style style:name="P126" style:family="paragraph" style:parent-style-name="Hoofdtekst_20__28_2_29_" style:master-page-name="">
      <style:paragraph-properties fo:margin-left="2.187cm" fo:margin-right="0cm" fo:margin-top="0cm" fo:margin-bottom="0.437cm" style:contextual-spacing="false" fo:line-height="0.49cm" fo:text-align="start" style:justify-single-word="false" fo:text-indent="0cm" style:auto-text-indent="false" style:page-number="auto"/>
    </style:style>
    <style:style style:name="P127" style:family="paragraph" style:parent-style-name="Hoofdtekst_20__28_2_29_" style:master-page-name="">
      <style:paragraph-properties fo:margin-left="0.706cm" fo:margin-right="0.353cm" fo:margin-top="0cm" fo:margin-bottom="0.483cm" style:contextual-spacing="false" fo:line-height="0.499cm" fo:text-indent="0cm" style:auto-text-indent="false" style:page-number="auto"/>
    </style:style>
    <style:style style:name="P128" style:family="paragraph" style:parent-style-name="Hoofdtekst_20__28_2_29_" style:master-page-name="">
      <style:paragraph-properties fo:margin-left="0.706cm" fo:margin-right="0.353cm" fo:margin-top="0cm" fo:margin-bottom="0.478cm" style:contextual-spacing="false" fo:line-height="0.49cm" fo:text-indent="0cm" style:auto-text-indent="false" style:page-number="auto"/>
    </style:style>
    <style:style style:name="P129" style:family="paragraph" style:parent-style-name="Hoofdtekst_20__28_2_29_" style:master-page-name="">
      <style:paragraph-properties fo:margin-left="0.706cm" fo:margin-right="0.353cm" fo:margin-top="0cm" fo:margin-bottom="0.423cm" style:contextual-spacing="false" fo:line-height="0.49cm" fo:text-indent="0cm" style:auto-text-indent="false" style:page-number="auto"/>
    </style:style>
    <style:style style:name="P130" style:family="paragraph" style:parent-style-name="Hoofdtekst_20__28_2_29_" style:master-page-name="">
      <style:paragraph-properties fo:margin-left="0.706cm" fo:margin-right="0.353cm" fo:margin-top="0cm" fo:margin-bottom="0.471cm" style:contextual-spacing="false" fo:text-indent="0cm" style:auto-text-indent="false" style:page-number="auto"/>
    </style:style>
    <style:style style:name="P131" style:family="paragraph" style:parent-style-name="Hoofdtekst_20__28_2_29_" style:master-page-name="">
      <style:paragraph-properties fo:margin-left="0.706cm" fo:margin-right="0.353cm" fo:margin-top="0cm" fo:margin-bottom="0cm" style:contextual-spacing="false" fo:line-height="0.499cm" fo:text-indent="0cm" style:auto-text-indent="false" style:page-number="auto"/>
    </style:style>
    <style:style style:name="P132" style:family="paragraph" style:parent-style-name="Hoofdtekst_20__28_2_29_" style:master-page-name="">
      <style:paragraph-properties fo:margin-left="2.434cm" fo:margin-right="1.199cm" fo:margin-top="0cm" fo:margin-bottom="0cm" style:contextual-spacing="false" fo:line-height="0.474cm" fo:text-indent="-1.235cm" style:auto-text-indent="false" style:page-number="auto"/>
    </style:style>
    <style:style style:name="P133" style:family="paragraph" style:parent-style-name="Hoofdtekst_20__28_2_29_" style:master-page-name="">
      <style:paragraph-properties fo:margin-left="0.318cm" fo:margin-right="0cm" fo:margin-top="0cm" fo:margin-bottom="0cm" style:contextual-spacing="false" fo:line-height="0.998cm" fo:text-align="center" style:justify-single-word="false" fo:text-indent="0cm" style:auto-text-indent="false" style:page-number="auto"/>
    </style:style>
    <style:style style:name="P134" style:family="paragraph" style:parent-style-name="Hoofdtekst_20__28_6_29_" style:master-page-name="">
      <style:paragraph-properties fo:margin-left="0.318cm" fo:margin-right="0cm" fo:margin-top="0cm" fo:margin-bottom="0cm" style:contextual-spacing="false" fo:text-indent="0cm" style:auto-text-indent="false" style:page-number="auto"/>
    </style:style>
    <style:style style:name="P135" style:family="paragraph" style:parent-style-name="Hoofdtekst_20__28_5_29_" style:master-page-name="">
      <style:paragraph-properties fo:margin-left="3.775cm" fo:margin-right="1.658cm" fo:margin-top="0cm" fo:margin-bottom="0cm" style:contextual-spacing="false" fo:line-height="0.49cm" fo:text-align="start" style:justify-single-word="false" fo:text-indent="0cm" style:auto-text-indent="false" style:page-number="auto"/>
    </style:style>
    <style:style style:name="P136" style:family="paragraph" style:parent-style-name="Hoofdtekst_20__28_2_29_" style:master-page-name="">
      <style:paragraph-properties fo:margin-left="2.258cm" fo:margin-right="0.988cm" fo:margin-top="0cm" fo:margin-bottom="0.409cm" style:contextual-spacing="false" fo:text-indent="0cm" style:auto-text-indent="false" style:page-number="auto"/>
    </style:style>
    <style:style style:name="P137" style:family="paragraph" style:parent-style-name="Hoofdtekst_20__28_5_29_" style:master-page-name="">
      <style:paragraph-properties fo:margin-left="2.258cm" fo:margin-right="0.988cm" fo:margin-top="0cm" fo:margin-bottom="0.43cm" style:contextual-spacing="false" fo:line-height="0.49cm" fo:text-align="justify" style:justify-single-word="false" fo:text-indent="0cm" style:auto-text-indent="false" style:page-number="auto"/>
    </style:style>
    <style:style style:name="P138" style:family="paragraph" style:parent-style-name="Hoofdtekst_20__28_2_29_" style:master-page-name="">
      <style:paragraph-properties fo:margin-left="2.258cm" fo:margin-right="0.988cm" fo:margin-top="0cm" fo:margin-bottom="0.437cm" style:contextual-spacing="false" fo:line-height="0.49cm" fo:text-indent="0cm" style:auto-text-indent="false" style:page-number="auto"/>
    </style:style>
    <style:style style:name="P139" style:family="paragraph" style:parent-style-name="Hoofdtekst_20__28_6_29_" style:master-page-name="">
      <style:paragraph-properties fo:margin-left="0.176cm" fo:margin-right="0cm" fo:margin-top="0cm" fo:margin-bottom="0.462cm" style:contextual-spacing="false" fo:line-height="0.423cm" fo:text-indent="0cm" style:auto-text-indent="false" style:page-number="auto"/>
    </style:style>
    <style:style style:name="P140" style:family="paragraph" style:parent-style-name="Hoofdtekst_20__28_2_29_" style:master-page-name="">
      <style:paragraph-properties fo:margin-left="0.176cm" fo:margin-right="0cm" fo:margin-top="0cm" fo:margin-bottom="0.517cm" style:contextual-spacing="false" fo:line-height="0.423cm" fo:text-align="center" style:justify-single-word="false" fo:text-indent="0cm" style:auto-text-indent="false" style:page-number="auto"/>
    </style:style>
    <style:style style:name="P141" style:family="paragraph" style:parent-style-name="Hoofdtekst_20__28_2_29_" style:master-page-name="">
      <style:paragraph-properties fo:margin-left="2.681cm" fo:margin-right="1.693cm" fo:margin-top="0cm" fo:margin-bottom="0.423cm" style:contextual-spacing="false" fo:line-height="0.49cm" fo:text-indent="-1.27cm" style:auto-text-indent="false" style:page-number="auto"/>
    </style:style>
    <style:style style:name="P142" style:family="paragraph" style:parent-style-name="Hoofdtekst_20__28_2_29_" style:master-page-name="">
      <style:paragraph-properties fo:margin-left="2.681cm" fo:margin-right="1.693cm" fo:margin-top="0cm" fo:margin-bottom="0.423cm" style:contextual-spacing="false" fo:line-height="0.49cm" fo:text-align="start" style:justify-single-word="false" fo:text-indent="-1.27cm" style:auto-text-indent="false" style:page-number="auto"/>
      <style:text-properties officeooo:paragraph-rsid="00408c88"/>
    </style:style>
    <style:style style:name="P143" style:family="paragraph" style:parent-style-name="Hoofdtekst_20__28_2_29_" style:master-page-name="">
      <style:paragraph-properties fo:margin-left="2.681cm" fo:margin-right="1.693cm" fo:margin-top="0cm" fo:margin-bottom="0cm" style:contextual-spacing="false" fo:line-height="0.49cm" fo:text-indent="-1.27cm" style:auto-text-indent="false" style:page-number="auto"/>
    </style:style>
    <style:style style:name="P144" style:family="paragraph" style:parent-style-name="Hoofdtekst_20__28_2_29_" style:master-page-name="">
      <style:paragraph-properties fo:margin-left="2.681cm" fo:margin-right="1.693cm" fo:margin-top="0cm" fo:margin-bottom="0cm" style:contextual-spacing="false" fo:line-height="0.49cm" fo:text-indent="-1.27cm" style:auto-text-indent="false" style:page-number="auto"/>
      <style:text-properties officeooo:paragraph-rsid="00408c88"/>
    </style:style>
    <style:style style:name="P145" style:family="paragraph" style:parent-style-name="Hoofdtekst_20__28_2_29_" style:master-page-name="">
      <style:paragraph-properties fo:margin-left="2.681cm" fo:margin-right="1.693cm" fo:margin-top="0cm" fo:margin-bottom="0cm" style:contextual-spacing="false" fo:line-height="0.49cm" fo:text-align="start" style:justify-single-word="false" fo:text-indent="-1.27cm" style:auto-text-indent="false" style:page-number="auto"/>
      <style:text-properties officeooo:paragraph-rsid="00408c88"/>
    </style:style>
    <style:style style:name="P146" style:family="paragraph" style:parent-style-name="Hoofdtekst_20__28_2_29_">
      <style:paragraph-properties fo:margin-left="2.681cm" fo:margin-right="1.693cm" fo:margin-top="0cm" fo:margin-bottom="0cm" style:contextual-spacing="false" fo:line-height="0.49cm" fo:text-indent="-1.27cm" style:auto-text-indent="false"/>
      <style:text-properties officeooo:paragraph-rsid="00408c88"/>
    </style:style>
    <style:style style:name="P147" style:family="paragraph" style:parent-style-name="Hoofdtekst_20__28_2_29_">
      <style:paragraph-properties fo:margin-left="2.681cm" fo:margin-right="1.693cm" fo:margin-top="0cm" fo:margin-bottom="0cm" style:contextual-spacing="false" fo:line-height="0.49cm" fo:text-align="start" style:justify-single-word="false" fo:text-indent="-1.27cm" style:auto-text-indent="false"/>
      <style:text-properties officeooo:paragraph-rsid="00408c88"/>
    </style:style>
    <style:style style:name="P148" style:family="paragraph" style:parent-style-name="Hoofdtekst_20__28_2_29_" style:master-page-name="">
      <style:paragraph-properties fo:margin-left="0cm" fo:margin-right="0.212cm" fo:margin-top="0cm" fo:margin-bottom="0cm" style:contextual-spacing="false" fo:line-height="0.965cm" fo:text-align="center" style:justify-single-word="false" fo:text-indent="0cm" style:auto-text-indent="false" style:page-number="auto"/>
    </style:style>
    <style:style style:name="P149" style:family="paragraph" style:parent-style-name="Hoofdtekst_20__28_2_29_" style:master-page-name="">
      <style:paragraph-properties fo:margin-left="0.106cm" fo:margin-right="0cm" fo:margin-top="0cm" fo:margin-bottom="0.316cm" style:contextual-spacing="false" fo:line-height="0.423cm" fo:text-align="center" style:justify-single-word="false" fo:text-indent="0cm" style:auto-text-indent="false" style:page-number="auto"/>
    </style:style>
    <style:style style:name="P150" style:family="paragraph" style:parent-style-name="Hoofdtekst_20__28_2_29_" style:master-page-name="">
      <style:paragraph-properties fo:margin-left="0.106cm" fo:margin-right="0cm" fo:margin-top="0cm" fo:margin-bottom="0.496cm" style:contextual-spacing="false" fo:line-height="0.423cm" fo:text-align="center" style:justify-single-word="false" fo:text-indent="0cm" style:auto-text-indent="false" style:page-number="auto"/>
    </style:style>
    <style:style style:name="P151" style:family="paragraph" style:parent-style-name="Hoofdtekst_20__28_2_29_" style:master-page-name="">
      <style:paragraph-properties fo:margin-left="2.469cm" fo:margin-right="0cm" fo:margin-top="0cm" fo:margin-bottom="0cm" style:contextual-spacing="false" fo:line-height="0.49cm" fo:text-indent="-1.235cm" style:auto-text-indent="false" style:page-number="auto"/>
    </style:style>
    <style:style style:name="P152" style:family="paragraph" style:parent-style-name="Hoofdtekst_20__28_2_29_" style:master-page-name="">
      <style:paragraph-properties fo:margin-left="2.469cm" fo:margin-right="0cm" fo:margin-top="0cm" fo:margin-bottom="0cm" style:contextual-spacing="false" fo:line-height="0.499cm" fo:text-indent="-1.235cm" style:auto-text-indent="false" style:page-number="auto"/>
    </style:style>
    <style:style style:name="P153" style:family="paragraph" style:parent-style-name="Hoofdtekst_20__28_2_29_" style:master-page-name="">
      <style:paragraph-properties fo:margin-left="2.469cm" fo:margin-right="0cm" fo:margin-top="0cm" fo:margin-bottom="0cm" style:contextual-spacing="false" fo:line-height="0.423cm" fo:text-indent="-1.235cm" style:auto-text-indent="false" style:page-number="auto"/>
    </style:style>
    <style:style style:name="P154" style:family="paragraph" style:parent-style-name="Hoofdtekst_20__28_2_29_" style:master-page-name="">
      <style:paragraph-properties fo:margin-left="2.469cm" fo:margin-right="0cm" fo:margin-top="0cm" fo:margin-bottom="0.423cm" style:contextual-spacing="false" fo:line-height="0.49cm" fo:text-indent="-1.235cm" style:auto-text-indent="false" style:page-number="auto"/>
    </style:style>
    <style:style style:name="P155" style:family="paragraph" style:parent-style-name="Hoofdtekst_20__28_2_29_" style:master-page-name="">
      <style:paragraph-properties fo:margin-left="2.469cm" fo:margin-right="0cm" fo:margin-top="0cm" fo:margin-bottom="0.43cm" style:contextual-spacing="false" fo:line-height="0.499cm" fo:text-indent="-1.235cm" style:auto-text-indent="false" style:page-number="auto"/>
    </style:style>
    <style:style style:name="P156" style:family="paragraph" style:parent-style-name="Hoofdtekst_20__28_2_29_" style:master-page-name="">
      <style:paragraph-properties fo:margin-left="2.469cm" fo:margin-right="0cm" fo:margin-top="0cm" fo:margin-bottom="0.931cm" style:contextual-spacing="false" fo:line-height="0.423cm" fo:text-indent="-1.235cm" style:auto-text-indent="false" style:page-number="auto"/>
    </style:style>
    <style:style style:name="P157" style:family="paragraph" style:parent-style-name="Hoofdtekst_20__28_2_29_" style:master-page-name="">
      <style:paragraph-properties fo:margin-left="2.681cm" fo:margin-right="0cm" fo:margin-top="0cm" fo:margin-bottom="0cm" style:contextual-spacing="false" fo:line-height="0.49cm" fo:text-indent="-1.235cm" style:auto-text-indent="false" style:page-number="auto"/>
    </style:style>
    <style:style style:name="P158" style:family="paragraph" style:parent-style-name="Hoofdtekst_20__28_2_29_" style:master-page-name="">
      <style:paragraph-properties fo:margin-left="2.681cm" fo:margin-right="0cm" fo:margin-top="0cm" fo:margin-bottom="0cm" style:contextual-spacing="false" fo:line-height="0.49cm" fo:text-indent="-1.235cm" style:auto-text-indent="false" style:page-number="auto">
        <style:tab-stops>
          <style:tab-stop style:position="-0.111cm"/>
          <style:tab-stop style:position="10.624cm" style:type="center"/>
          <style:tab-stop style:position="13.977cm" style:type="right"/>
          <style:tab-stop style:position="14.829cm" style:type="right"/>
        </style:tab-stops>
      </style:paragraph-properties>
    </style:style>
    <style:style style:name="P159" style:family="paragraph" style:parent-style-name="Hoofdtekst_20__28_2_29_" style:master-page-name="">
      <style:paragraph-properties fo:margin-left="2.681cm" fo:margin-right="0cm" fo:margin-top="0cm" fo:margin-bottom="0cm" style:contextual-spacing="false" fo:line-height="0.49cm" fo:text-align="justify" style:justify-single-word="false" fo:text-indent="-1.235cm" style:auto-text-indent="false" style:page-number="auto">
        <style:tab-stops>
          <style:tab-stop style:position="-0.111cm"/>
          <style:tab-stop style:position="10.624cm" style:type="center"/>
          <style:tab-stop style:position="13.977cm" style:type="right"/>
          <style:tab-stop style:position="14.829cm" style:type="right"/>
        </style:tab-stops>
      </style:paragraph-properties>
    </style:style>
    <style:style style:name="P160" style:family="paragraph" style:parent-style-name="Hoofdtekst_20__28_2_29_" style:master-page-name="">
      <style:paragraph-properties fo:margin-left="2.681cm" fo:margin-right="0cm" fo:margin-top="0cm" fo:margin-bottom="0.423cm" style:contextual-spacing="false" fo:line-height="0.49cm" fo:text-indent="-1.235cm" style:auto-text-indent="false" style:page-number="auto"/>
    </style:style>
    <style:style style:name="P161" style:family="paragraph" style:parent-style-name="Hoofdtekst_20__28_2_29_" style:master-page-name="">
      <style:paragraph-properties fo:margin-left="0cm" fo:margin-right="0.353cm" fo:margin-top="0cm" fo:margin-bottom="0cm" style:contextual-spacing="false" fo:line-height="0.974cm" fo:text-align="center" style:justify-single-word="false" fo:text-indent="0cm" style:auto-text-indent="false" style:page-number="auto"/>
    </style:style>
    <style:style style:name="P162" style:family="paragraph" style:parent-style-name="Hoofdtekst_20__28_2_29_" style:master-page-name="">
      <style:paragraph-properties fo:margin-left="0cm" fo:margin-right="0.353cm" fo:margin-top="0cm" fo:margin-bottom="0cm" style:contextual-spacing="false" fo:line-height="0.982cm" fo:text-align="center" style:justify-single-word="false" fo:text-indent="0cm" style:auto-text-indent="false" style:page-number="auto"/>
    </style:style>
    <style:style style:name="P163" style:family="paragraph" style:parent-style-name="Kop-_20_of_20_voettekst" style:master-page-name="">
      <style:paragraph-properties fo:margin-left="0cm" fo:margin-right="0.353cm" fo:margin-top="0cm" fo:margin-bottom="0cm" style:contextual-spacing="false" fo:line-height="0.423cm" fo:text-align="end" style:justify-single-word="false" fo:text-indent="0cm" style:auto-text-indent="false" style:page-number="auto"/>
    </style:style>
    <style:style style:name="P164" style:family="paragraph" style:parent-style-name="Hoofdtekst_20__28_2_29_" style:master-page-name="">
      <style:paragraph-properties fo:margin-left="0cm" fo:margin-right="0.353cm" fo:margin-top="0cm" fo:margin-bottom="0.52cm" style:contextual-spacing="false" fo:line-height="0.423cm" fo:text-align="center" style:justify-single-word="false" fo:text-indent="0cm" style:auto-text-indent="false" style:page-number="auto"/>
    </style:style>
    <style:style style:name="P165" style:family="paragraph" style:parent-style-name="Hoofdtekst_20__28_5_29_" style:master-page-name="">
      <style:paragraph-properties fo:margin-left="2.469cm" fo:margin-right="1.376cm" fo:margin-top="0cm" fo:margin-bottom="0.496cm" style:contextual-spacing="false" fo:line-height="0.45cm" fo:text-align="start" style:justify-single-word="false" fo:text-indent="0cm" style:auto-text-indent="false" style:page-number="auto"/>
    </style:style>
    <style:style style:name="P166" style:family="paragraph" style:parent-style-name="Hoofdtekst_20__28_5_29_" style:master-page-name="">
      <style:paragraph-properties fo:margin-left="2.469cm" fo:margin-right="1.376cm" fo:margin-top="0cm" fo:margin-bottom="0.991cm" style:contextual-spacing="false" fo:line-height="0.423cm" fo:text-align="start" style:justify-single-word="false" fo:text-indent="0cm" style:auto-text-indent="false" style:page-number="auto"/>
    </style:style>
    <style:style style:name="P167" style:family="paragraph" style:parent-style-name="Hoofdtekst_20__28_2_29_" style:master-page-name="">
      <style:paragraph-properties fo:margin-left="1.658cm" fo:margin-right="0cm" fo:margin-top="0cm" fo:margin-bottom="0.466cm" style:contextual-spacing="false" fo:line-height="0.423cm" fo:text-indent="0cm" style:auto-text-indent="false" style:page-number="auto"/>
    </style:style>
    <style:style style:name="P168" style:family="paragraph" style:parent-style-name="Hoofdtekst_20__28_5_29_" style:master-page-name="">
      <style:paragraph-properties fo:margin-left="1.658cm" fo:margin-right="0cm" fo:margin-top="0cm" fo:margin-bottom="0cm" style:contextual-spacing="false" fo:line-height="0.423cm" fo:text-align="justify" style:justify-single-word="false" fo:text-indent="0cm" style:auto-text-indent="false" style:page-number="auto"/>
    </style:style>
    <style:style style:name="P169" style:family="paragraph" style:parent-style-name="Hoofdtekst_20__28_2_29_" style:master-page-name="">
      <style:paragraph-properties fo:margin-left="1.658cm" fo:margin-right="0cm" fo:margin-top="0cm" fo:margin-bottom="0.543cm" style:contextual-spacing="false" fo:line-height="0.49cm" fo:text-indent="0cm" style:auto-text-indent="false" style:page-number="auto"/>
    </style:style>
    <style:style style:name="P170" style:family="paragraph" style:parent-style-name="Hoofdtekst_20__28_2_29_" style:master-page-name="">
      <style:paragraph-properties fo:margin-left="2.434cm" fo:margin-right="0cm" fo:margin-top="0cm" fo:margin-bottom="0cm" style:contextual-spacing="false" fo:line-height="0.423cm" fo:text-indent="-1.27cm" style:auto-text-indent="false" style:page-number="auto"/>
    </style:style>
    <style:style style:name="P171" style:family="paragraph" style:parent-style-name="Hoofdtekst_20__28_2_29_" style:master-page-name="">
      <style:paragraph-properties fo:margin-left="2.434cm" fo:margin-right="0cm" fo:margin-top="0cm" fo:margin-bottom="0.42cm" style:contextual-spacing="false" fo:line-height="0.423cm" fo:text-indent="-1.27cm" style:auto-text-indent="false" style:page-number="auto"/>
    </style:style>
    <style:style style:name="P172" style:family="paragraph" style:parent-style-name="Hoofdtekst_20__28_2_29_" style:master-page-name="">
      <style:paragraph-properties fo:margin-left="2.575cm" fo:margin-right="1.058cm" fo:margin-top="0cm" fo:margin-bottom="0.945cm" style:contextual-spacing="false" fo:text-indent="-1.27cm" style:auto-text-indent="false" style:page-number="auto"/>
    </style:style>
    <style:style style:name="P173" style:family="paragraph" style:parent-style-name="Hoofdtekst_20__28_2_29_" style:master-page-name="">
      <style:paragraph-properties fo:margin-left="0cm" fo:margin-right="0cm" fo:margin-top="0cm" fo:margin-bottom="0.372cm" style:contextual-spacing="false" fo:line-height="0.423cm" fo:text-align="center" style:justify-single-word="false" fo:text-indent="0cm" style:auto-text-indent="false" style:page-number="auto"/>
    </style:style>
    <style:style style:name="P174" style:family="paragraph" style:parent-style-name="Hoofdtekst_20__28_2_29_" style:master-page-name="">
      <style:paragraph-properties fo:margin-left="0cm" fo:margin-right="0cm" fo:margin-top="0cm" fo:margin-bottom="0.385cm" style:contextual-spacing="false" fo:line-height="0.423cm" fo:text-align="center" style:justify-single-word="false" fo:text-indent="0cm" style:auto-text-indent="false" style:page-number="auto"/>
    </style:style>
    <style:style style:name="P175" style:family="paragraph" style:parent-style-name="Hoofdtekst_20__28_2_29_" style:master-page-name="">
      <style:paragraph-properties fo:margin-left="0cm" fo:margin-right="0cm" fo:margin-top="0cm" fo:margin-bottom="0.346cm" style:contextual-spacing="false" fo:line-height="0.423cm" fo:text-align="center" style:justify-single-word="false" fo:text-indent="0cm" style:auto-text-indent="false" style:page-number="auto"/>
    </style:style>
    <style:style style:name="P176" style:family="paragraph" style:parent-style-name="Kop-_20_of_20_voettekst_20__28_5_29_" style:master-page-name="">
      <style:paragraph-properties fo:margin-left="16.898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177" style:family="paragraph" style:parent-style-name="Kop-_20_of_20_voettekst" style:master-page-name="">
      <style:paragraph-properties fo:margin-left="17.357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178" style:family="paragraph" style:parent-style-name="Hoofdtekst_20__28_2_29_" style:master-page-name="">
      <style:paragraph-properties fo:margin-left="0.741cm" fo:margin-right="0cm" fo:margin-top="0cm" fo:margin-bottom="0.466cm" style:contextual-spacing="false" fo:line-height="0.423cm" fo:text-indent="0cm" style:auto-text-indent="false" style:page-number="auto"/>
    </style:style>
    <style:style style:name="P179" style:family="paragraph" style:parent-style-name="Hoofdtekst_20__28_2_29_" style:master-page-name="">
      <style:paragraph-properties fo:margin-left="0.741cm" fo:margin-right="0cm" fo:margin-top="0cm" fo:margin-bottom="0cm" style:contextual-spacing="false" fo:line-height="0.49cm" fo:text-indent="0cm" style:auto-text-indent="false" style:page-number="auto"/>
    </style:style>
    <style:style style:name="P180" style:family="paragraph" style:parent-style-name="Hoofdtekst_20__28_2_29_" style:master-page-name="">
      <style:paragraph-properties fo:margin-left="0.741cm" fo:margin-right="0cm" fo:margin-top="0cm" fo:margin-bottom="0cm" style:contextual-spacing="false" fo:line-height="0.991cm" fo:text-indent="0cm" style:auto-text-indent="false" style:page-number="auto"/>
    </style:style>
    <style:style style:name="P181" style:family="paragraph" style:parent-style-name="Hoofdtekst_20__28_2_29_" style:master-page-name="">
      <style:paragraph-properties fo:margin-left="0.741cm" fo:margin-right="0cm" fo:margin-top="0cm" fo:margin-bottom="0.473cm" style:contextual-spacing="false" fo:line-height="0.423cm" fo:text-indent="0cm" style:auto-text-indent="false" style:page-number="auto"/>
    </style:style>
    <style:style style:name="P182" style:family="paragraph" style:parent-style-name="Hoofdtekst_20__28_2_29_" style:master-page-name="">
      <style:paragraph-properties fo:margin-left="2.469cm" fo:margin-right="1.517cm" fo:margin-top="0cm" fo:margin-bottom="0.423cm" style:contextual-spacing="false" fo:line-height="0.49cm" fo:text-indent="-1.27cm" style:auto-text-indent="false" style:page-number="auto"/>
    </style:style>
    <style:style style:name="P183" style:family="paragraph" style:parent-style-name="Hoofdtekst_20__28_2_29_" style:master-page-name="">
      <style:paragraph-properties fo:margin-left="2.469cm" fo:margin-right="1.517cm" fo:margin-top="0cm" fo:margin-bottom="0cm" style:contextual-spacing="false" fo:line-height="0.49cm" fo:text-indent="-1.27cm" style:auto-text-indent="false" style:page-number="auto"/>
    </style:style>
    <style:style style:name="P184" style:family="paragraph" style:parent-style-name="Hoofdtekst_20__28_2_29_" style:master-page-name="">
      <style:paragraph-properties fo:margin-left="2.469cm" fo:margin-right="1.517cm" fo:margin-top="0cm" fo:margin-bottom="0cm" style:contextual-spacing="false" fo:line-height="0.508cm" fo:text-indent="-1.27cm" style:auto-text-indent="false" style:page-number="auto"/>
    </style:style>
    <style:style style:name="P185" style:family="paragraph" style:parent-style-name="Hoofdtekst_20__28_2_29_" style:master-page-name="">
      <style:paragraph-properties fo:margin-left="2.469cm" fo:margin-right="1.517cm" fo:margin-top="0cm" fo:margin-bottom="0.497cm" style:contextual-spacing="false" fo:line-height="0.517cm" fo:text-indent="-1.27cm" style:auto-text-indent="false" style:page-number="auto"/>
    </style:style>
    <style:style style:name="P186" style:family="paragraph" style:parent-style-name="Hoofdtekst_20__28_2_29_" style:master-page-name="">
      <style:paragraph-properties fo:margin-left="1.658cm" fo:margin-right="0.847cm" fo:margin-top="0cm" fo:margin-bottom="0.933cm" style:contextual-spacing="false" fo:line-height="0.474cm" fo:text-indent="-1.27cm" style:auto-text-indent="false" style:page-number="auto"/>
    </style:style>
    <style:style style:name="P187" style:family="paragraph" style:parent-style-name="Footnote" style:master-page-name="">
      <style:paragraph-properties fo:margin-left="0.847cm" fo:margin-right="0cm" fo:margin-top="0cm" fo:margin-bottom="0cm" style:contextual-spacing="false" fo:text-indent="0cm" style:auto-text-indent="false" style:page-number="auto">
        <style:tab-stops>
          <style:tab-stop style:position="1.261cm"/>
        </style:tab-stops>
      </style:paragraph-properties>
    </style:style>
    <style:style style:name="P188" style:family="paragraph" style:parent-style-name="Hoofdtekst_20__28_2_29_" style:master-page-name="">
      <style:paragraph-properties fo:margin-left="2.505cm" fo:margin-right="0cm" fo:margin-top="0cm" fo:margin-bottom="0cm" style:contextual-spacing="false" fo:line-height="0.423cm" fo:text-indent="-1.27cm" style:auto-text-indent="false" style:page-number="auto"/>
    </style:style>
    <style:style style:name="P189" style:family="paragraph" style:parent-style-name="Hoofdtekst_20__28_2_29_" style:master-page-name="">
      <style:paragraph-properties fo:margin-left="2.434cm" fo:margin-right="0cm" fo:margin-top="0cm" fo:margin-bottom="0.411cm" style:contextual-spacing="false" fo:line-height="0.423cm" fo:text-align="start" style:justify-single-word="false" fo:text-indent="0cm" style:auto-text-indent="false" style:page-number="auto"/>
    </style:style>
    <style:style style:name="P190" style:family="paragraph" style:parent-style-name="Hoofdtekst_20__28_5_29_" style:master-page-name="">
      <style:paragraph-properties fo:margin-left="2.434cm" fo:margin-right="0cm" fo:margin-top="0cm" fo:margin-bottom="0.94cm" style:contextual-spacing="false" fo:line-height="0.423cm" fo:text-align="start" style:justify-single-word="false" fo:text-indent="0cm" style:auto-text-indent="false" style:page-number="auto"/>
    </style:style>
    <style:style style:name="P191" style:family="paragraph" style:parent-style-name="Hoofdtekst_20__28_2_29_" style:master-page-name="">
      <style:paragraph-properties fo:margin-left="0.141cm" fo:margin-right="0cm" fo:margin-top="0cm" fo:margin-bottom="0.469cm" style:contextual-spacing="false" fo:line-height="0.423cm" fo:text-align="center" style:justify-single-word="false" fo:text-indent="0cm" style:auto-text-indent="false" style:page-number="auto"/>
    </style:style>
    <style:style style:name="P192" style:family="paragraph" style:parent-style-name="Hoofdtekst_20__28_2_29_" style:master-page-name="">
      <style:paragraph-properties fo:margin-left="0.141cm" fo:margin-right="0cm" fo:margin-top="0cm" fo:margin-bottom="0.478cm" style:contextual-spacing="false" fo:line-height="0.423cm" fo:text-align="center" style:justify-single-word="false" fo:text-indent="0cm" style:auto-text-indent="false" style:page-number="auto"/>
    </style:style>
    <style:style style:name="P193" style:family="paragraph" style:parent-style-name="Hoofdtekst_20__28_4_29_" style:master-page-name="">
      <style:paragraph-properties fo:margin-left="0.141cm" fo:margin-right="0cm" fo:margin-top="0cm" fo:margin-bottom="0.517cm" style:contextual-spacing="false" fo:line-height="0.423cm" fo:text-align="center" style:justify-single-word="false" fo:text-indent="0cm" style:auto-text-indent="false" style:page-number="auto"/>
    </style:style>
    <style:style style:name="P194" style:family="paragraph" style:parent-style-name="Hoofdtekst_20__28_2_29_" style:master-page-name="">
      <style:paragraph-properties fo:margin-left="0.141cm" fo:margin-right="0cm" fo:margin-top="0cm" fo:margin-bottom="0.487cm" style:contextual-spacing="false" fo:line-height="0.423cm" fo:text-align="center" style:justify-single-word="false" fo:text-indent="0cm" style:auto-text-indent="false" style:page-number="auto"/>
    </style:style>
    <style:style style:name="P195" style:family="paragraph" style:parent-style-name="Hoofdtekst_20__28_2_29_" style:master-page-name="">
      <style:paragraph-properties fo:margin-left="0cm" fo:margin-right="0.282cm" fo:margin-top="0cm" fo:margin-bottom="0.526cm" style:contextual-spacing="false" fo:line-height="0.423cm" fo:text-align="center" style:justify-single-word="false" fo:text-indent="0cm" style:auto-text-indent="false" style:page-number="auto"/>
    </style:style>
    <style:style style:name="P196" style:family="paragraph" style:parent-style-name="Hoofdtekst_20__28_2_29_" style:master-page-name="">
      <style:paragraph-properties fo:margin-left="0cm" fo:margin-right="0.282cm" fo:margin-top="0cm" fo:margin-bottom="0.445cm" style:contextual-spacing="false" fo:line-height="0.423cm" fo:text-align="center" style:justify-single-word="false" fo:text-indent="0cm" style:auto-text-indent="false" style:page-number="auto"/>
    </style:style>
    <style:style style:name="P197" style:family="paragraph" style:parent-style-name="Hoofdtekst_20__28_2_29_" style:master-page-name="">
      <style:paragraph-properties fo:margin-left="0cm" fo:margin-right="0.282cm" fo:margin-top="0cm" fo:margin-bottom="0.487cm" style:contextual-spacing="false" fo:line-height="0.423cm" fo:text-align="center" style:justify-single-word="false" fo:text-indent="0cm" style:auto-text-indent="false" style:page-number="auto"/>
    </style:style>
    <style:style style:name="P198" style:family="paragraph" style:parent-style-name="Hoofdtekst_20__28_2_29_" style:master-page-name="">
      <style:paragraph-properties fo:margin-left="0cm" fo:margin-right="0.282cm" fo:margin-top="0cm" fo:margin-bottom="0.471cm" style:contextual-spacing="false" fo:line-height="0.423cm" fo:text-align="center" style:justify-single-word="false" fo:text-indent="0cm" style:auto-text-indent="false" style:page-number="auto"/>
    </style:style>
    <style:style style:name="P199" style:family="paragraph" style:parent-style-name="Hoofdtekst_20__28_2_29_" style:master-page-name="">
      <style:paragraph-properties fo:margin-left="0.212cm" fo:margin-right="0cm" fo:margin-top="0cm" fo:margin-bottom="0.496cm" style:contextual-spacing="false" fo:line-height="0.423cm" fo:text-align="center" style:justify-single-word="false" fo:text-indent="0cm" style:auto-text-indent="false" style:page-number="auto"/>
    </style:style>
    <style:style style:name="P200" style:family="paragraph" style:parent-style-name="Hoofdtekst_20__28_2_29_" style:master-page-name="">
      <style:paragraph-properties fo:margin-left="0.212cm" fo:margin-right="0cm" fo:margin-top="0cm" fo:margin-bottom="0.356cm" style:contextual-spacing="false" fo:line-height="0.423cm" fo:text-align="center" style:justify-single-word="false" fo:text-indent="0cm" style:auto-text-indent="false" style:page-number="auto"/>
    </style:style>
    <style:style style:name="P201" style:family="paragraph" style:parent-style-name="Hoofdtekst_20__28_2_29_" style:master-page-name="">
      <style:paragraph-properties fo:margin-left="0.212cm" fo:margin-right="0cm" fo:margin-top="0cm" fo:margin-bottom="0.533cm" style:contextual-spacing="false" fo:line-height="0.423cm" fo:text-align="center" style:justify-single-word="false" fo:text-indent="0cm" style:auto-text-indent="false" style:page-number="auto"/>
    </style:style>
    <style:style style:name="P202" style:family="paragraph" style:parent-style-name="Kop-_20_of_20_voettekst" style:master-page-name="">
      <style:paragraph-properties fo:margin-left="17.039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03" style:family="paragraph" style:parent-style-name="Hoofdtekst_20__28_2_29_" style:master-page-name="">
      <style:paragraph-properties fo:margin-left="2.152cm" fo:margin-right="0cm" fo:margin-top="0cm" fo:margin-bottom="0cm" style:contextual-spacing="false" fo:line-height="0.423cm" fo:text-indent="-1.235cm" style:auto-text-indent="false" style:page-number="auto"/>
    </style:style>
    <style:style style:name="P204" style:family="paragraph" style:parent-style-name="Hoofdtekst_20__28_2_29_" style:master-page-name="">
      <style:paragraph-properties fo:margin-left="2.152cm" fo:margin-right="0cm" fo:margin-top="0cm" fo:margin-bottom="0.379cm" style:contextual-spacing="false" fo:line-height="0.423cm" fo:text-indent="-1.235cm" style:auto-text-indent="false" style:page-number="auto"/>
    </style:style>
    <style:style style:name="P205" style:family="paragraph" style:parent-style-name="Hoofdtekst_20__28_5_29_" style:master-page-name="">
      <style:paragraph-properties fo:margin-left="2.54cm" fo:margin-right="1.27cm" fo:margin-top="0cm" fo:margin-bottom="0.43cm" style:contextual-spacing="false" fo:line-height="0.499cm" fo:text-align="justify" style:justify-single-word="false" fo:text-indent="0cm" style:auto-text-indent="false" style:page-number="auto"/>
    </style:style>
    <style:style style:name="P206" style:family="paragraph" style:parent-style-name="Hoofdtekst_20__28_2_29_" style:master-page-name="">
      <style:paragraph-properties fo:margin-left="2.54cm" fo:margin-right="1.27cm" fo:margin-top="0cm" fo:margin-bottom="0.416cm" style:contextual-spacing="false" fo:line-height="0.49cm" fo:text-indent="0cm" style:auto-text-indent="false" style:page-number="auto"/>
    </style:style>
    <style:style style:name="P207" style:family="paragraph" style:parent-style-name="Hoofdtekst_20__28_2_29_" style:master-page-name="">
      <style:paragraph-properties fo:margin-left="2.54cm" fo:margin-right="1.27cm" fo:margin-top="0cm" fo:margin-bottom="0.478cm" style:contextual-spacing="false" fo:line-height="0.49cm" fo:text-indent="0cm" style:auto-text-indent="false" style:page-number="auto"/>
    </style:style>
    <style:style style:name="P208" style:family="paragraph" style:parent-style-name="Hoofdtekst_20__28_2_29_" style:master-page-name="">
      <style:paragraph-properties fo:margin-left="2.54cm" fo:margin-right="1.27cm" fo:margin-top="0cm" fo:margin-bottom="0cm" style:contextual-spacing="false" fo:line-height="0.49cm" fo:text-indent="0cm" style:auto-text-indent="false" style:page-number="auto"/>
    </style:style>
    <style:style style:name="P209" style:family="paragraph" style:parent-style-name="Hoofdtekst_20__28_5_29_" style:master-page-name="">
      <style:paragraph-properties fo:margin-left="3.351cm" fo:margin-right="0.988cm" fo:margin-top="0cm" fo:margin-bottom="0.453cm" style:contextual-spacing="false" fo:line-height="0.483cm" fo:text-align="justify" style:justify-single-word="false" fo:text-indent="0cm" style:auto-text-indent="false" style:page-number="auto"/>
    </style:style>
    <style:style style:name="P210" style:family="paragraph" style:parent-style-name="Hoofdtekst_20__28_2_29_" style:master-page-name="">
      <style:paragraph-properties fo:margin-left="1.235cm" fo:margin-right="1.517cm" fo:margin-top="0cm" fo:margin-bottom="0.446cm" style:contextual-spacing="false" fo:line-height="0.49cm" fo:text-indent="0cm" style:auto-text-indent="false" style:page-number="auto"/>
    </style:style>
    <style:style style:name="P211" style:family="paragraph" style:parent-style-name="Hoofdtekst_20__28_2_29_" style:master-page-name="">
      <style:paragraph-properties fo:margin-left="1.235cm" fo:margin-right="1.517cm" fo:margin-top="0cm" fo:margin-bottom="0cm" style:contextual-spacing="false" fo:line-height="0.49cm" fo:text-align="start" style:justify-single-word="false" fo:text-indent="0cm" style:auto-text-indent="false" style:page-number="auto"/>
    </style:style>
    <style:style style:name="P212" style:family="paragraph" style:parent-style-name="Hoofdtekst_20__28_2_29_" style:master-page-name="">
      <style:paragraph-properties fo:margin-left="2.646cm" fo:margin-right="1.693cm" fo:margin-top="0cm" fo:margin-bottom="0cm" style:contextual-spacing="false" fo:line-height="0.49cm" fo:text-indent="-1.27cm" style:auto-text-indent="false" style:page-number="auto"/>
    </style:style>
    <style:style style:name="P213" style:family="paragraph" style:parent-style-name="Hoofdtekst_20__28_2_29_" style:master-page-name="">
      <style:paragraph-properties fo:margin-left="2.646cm" fo:margin-right="1.693cm" fo:margin-top="0cm" fo:margin-bottom="0.423cm" style:contextual-spacing="false" fo:line-height="0.49cm" fo:text-indent="-1.27cm" style:auto-text-indent="false" style:page-number="auto"/>
    </style:style>
    <style:style style:name="P214" style:family="paragraph" style:parent-style-name="Kop-_20_of_20_voettekst" style:master-page-name="">
      <style:paragraph-properties fo:margin-left="0.811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15" style:family="paragraph" style:parent-style-name="Hoofdtekst_20__28_2_29_" style:master-page-name="">
      <style:paragraph-properties fo:margin-left="1.199cm" fo:margin-right="1.199cm" fo:margin-top="0cm" fo:margin-bottom="1cm" style:contextual-spacing="false" fo:text-indent="0cm" style:auto-text-indent="false" style:page-number="auto"/>
    </style:style>
    <style:style style:name="P216" style:family="paragraph" style:parent-style-name="Hoofdtekst_20__28_2_29_" style:master-page-name="">
      <style:paragraph-properties fo:margin-left="0.035cm" fo:margin-right="0cm" fo:margin-top="0cm" fo:margin-bottom="0cm" style:contextual-spacing="false" fo:line-height="0.991cm" fo:text-align="center" style:justify-single-word="false" fo:text-indent="0cm" style:auto-text-indent="false" style:page-number="auto"/>
    </style:style>
    <style:style style:name="P217" style:family="paragraph" style:parent-style-name="Hoofdtekst_20__28_2_29_" style:master-page-name="">
      <style:paragraph-properties fo:margin-left="0.035cm" fo:margin-right="0cm" fo:margin-top="0cm" fo:margin-bottom="0.517cm" style:contextual-spacing="false" fo:line-height="0.423cm" fo:text-align="center" style:justify-single-word="false" fo:text-indent="0cm" style:auto-text-indent="false" style:page-number="auto"/>
    </style:style>
    <style:style style:name="P218" style:family="paragraph" style:parent-style-name="Hoofdtekst_20__28_5_29_" style:master-page-name="">
      <style:paragraph-properties fo:margin-left="3.351cm" fo:margin-right="4.092cm" fo:margin-top="0cm" fo:margin-bottom="0.43cm" style:contextual-spacing="false" fo:line-height="0.49cm" fo:text-align="justify" style:justify-single-word="false" fo:text-indent="0cm" style:auto-text-indent="false" style:page-number="auto"/>
    </style:style>
    <style:style style:name="P219" style:family="paragraph" style:parent-style-name="Hoofdtekst_20__28_2_29_" style:master-page-name="">
      <style:paragraph-properties fo:margin-left="0.847cm" fo:margin-right="1.623cm" fo:margin-top="0cm" fo:margin-bottom="0.423cm" style:contextual-spacing="false" fo:line-height="0.49cm" fo:text-indent="0cm" style:auto-text-indent="false" style:page-number="auto"/>
    </style:style>
    <style:style style:name="P220" style:family="paragraph" style:parent-style-name="Hoofdtekst_20__28_2_29_" style:master-page-name="">
      <style:paragraph-properties fo:margin-left="0.882cm" fo:margin-right="3.845cm" fo:margin-top="0cm" fo:margin-bottom="0cm" style:contextual-spacing="false" fo:line-height="0.499cm" fo:text-align="start" style:justify-single-word="false" fo:text-indent="0cm" style:auto-text-indent="false" style:page-number="auto"/>
    </style:style>
    <style:style style:name="P221" style:family="paragraph" style:parent-style-name="Hoofdtekst_20__28_6_29_" style:master-page-name="">
      <style:paragraph-properties fo:margin-left="1.235cm" fo:margin-right="3.881cm" fo:margin-top="0cm" fo:margin-bottom="0cm" style:contextual-spacing="false" fo:line-height="0.991cm" fo:text-align="start" style:justify-single-word="false" fo:text-indent="2.364cm" style:auto-text-indent="false" style:page-number="auto"/>
    </style:style>
    <style:style style:name="P222" style:family="paragraph" style:parent-style-name="Kop-_20_of_20_voettekst" style:master-page-name="">
      <style:paragraph-properties fo:margin-left="16.863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23" style:family="paragraph" style:parent-style-name="Kop-_20_of_20_voettekst" style:master-page-name="">
      <style:paragraph-properties fo:margin-left="17.251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24" style:family="paragraph" style:parent-style-name="Hoofdtekst_20__28_2_29_" style:master-page-name="">
      <style:paragraph-properties fo:margin-left="1.94cm" fo:margin-right="0.353cm" fo:margin-top="0cm" fo:margin-bottom="0.478cm" style:contextual-spacing="false" fo:line-height="0.49cm" fo:text-indent="0cm" style:auto-text-indent="false" style:page-number="auto"/>
    </style:style>
    <style:style style:name="P225" style:family="paragraph" style:parent-style-name="Hoofdtekst_20__28_2_29_" style:master-page-name="">
      <style:paragraph-properties fo:margin-left="1.376cm" fo:margin-right="1.693cm" fo:margin-top="0cm" fo:margin-bottom="0.423cm" style:contextual-spacing="false" fo:line-height="0.49cm" fo:text-indent="0cm" style:auto-text-indent="false" style:page-number="auto"/>
    </style:style>
    <style:style style:name="P226" style:family="paragraph" style:parent-style-name="Hoofdtekst_20__28_2_29_" style:master-page-name="">
      <style:paragraph-properties fo:margin-left="0.071cm" fo:margin-right="0cm" fo:margin-top="0cm" fo:margin-bottom="0.469cm" style:contextual-spacing="false" fo:line-height="0.423cm" fo:text-align="center" style:justify-single-word="false" fo:text-indent="0cm" style:auto-text-indent="false" style:page-number="auto"/>
    </style:style>
    <style:style style:name="P227" style:family="paragraph" style:parent-style-name="Hoofdtekst_20__28_2_29_" style:master-page-name="">
      <style:paragraph-properties fo:margin-left="0.071cm" fo:margin-right="0cm" fo:margin-top="0cm" fo:margin-bottom="0.291cm" style:contextual-spacing="false" fo:line-height="0.423cm" fo:text-align="center" style:justify-single-word="false" fo:text-indent="0cm" style:auto-text-indent="false" style:page-number="auto"/>
    </style:style>
    <style:style style:name="P228" style:family="paragraph" style:parent-style-name="Hoofdtekst_20__28_2_29_" style:master-page-name="">
      <style:paragraph-properties fo:margin-left="0.071cm" fo:margin-right="0cm" fo:margin-top="0cm" fo:margin-bottom="0.266cm" style:contextual-spacing="false" fo:line-height="0.423cm" fo:text-align="center" style:justify-single-word="false" fo:text-indent="0cm" style:auto-text-indent="false" style:page-number="auto"/>
    </style:style>
    <style:style style:name="P229" style:family="paragraph" style:parent-style-name="Hoofdtekst_20__28_2_29_" style:master-page-name="">
      <style:paragraph-properties fo:margin-left="0.071cm" fo:margin-right="0cm" fo:margin-top="0cm" fo:margin-bottom="0.259cm" style:contextual-spacing="false" fo:line-height="0.423cm" fo:text-align="center" style:justify-single-word="false" fo:text-indent="0cm" style:auto-text-indent="false" style:page-number="auto"/>
    </style:style>
    <style:style style:name="P230" style:family="paragraph" style:parent-style-name="Hoofdtekst_20__28_2_29_" style:master-page-name="">
      <style:paragraph-properties fo:margin-left="0cm" fo:margin-right="0.176cm" fo:margin-top="0cm" fo:margin-bottom="0.309cm" style:contextual-spacing="false" fo:line-height="0.423cm" fo:text-align="center" style:justify-single-word="false" fo:text-indent="0cm" style:auto-text-indent="false" style:page-number="auto"/>
    </style:style>
    <style:style style:name="P231" style:family="paragraph" style:parent-style-name="Hoofdtekst_20__28_2_29_" style:master-page-name="">
      <style:paragraph-properties fo:margin-left="0cm" fo:margin-right="0.176cm" fo:margin-top="0cm" fo:margin-bottom="0.319cm" style:contextual-spacing="false" fo:line-height="0.423cm" fo:text-align="center" style:justify-single-word="false" fo:text-indent="0cm" style:auto-text-indent="false" style:page-number="auto"/>
    </style:style>
    <style:style style:name="P232" style:family="paragraph" style:parent-style-name="Kop-_20_of_20_voettekst_20__28_3_29_" style:master-page-name="">
      <style:paragraph-properties fo:margin-left="15.663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33" style:family="paragraph" style:parent-style-name="Kop-_20_of_20_voettekst_20__28_2_29_" style:master-page-name="">
      <style:paragraph-properties fo:margin-left="15.663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34" style:family="paragraph" style:parent-style-name="Hoofdtekst_20__28_2_29_" style:master-page-name="">
      <style:paragraph-properties fo:margin-left="1.87cm" fo:margin-right="0.635cm" fo:margin-top="0cm" fo:margin-bottom="0.43cm" style:contextual-spacing="false" fo:line-height="0.49cm" fo:text-indent="0cm" style:auto-text-indent="false" style:page-number="auto"/>
    </style:style>
    <style:style style:name="P235" style:family="paragraph" style:parent-style-name="Hoofdtekst_20__28_2_29_" style:master-page-name="">
      <style:paragraph-properties fo:margin-left="1.87cm" fo:margin-right="0.635cm" fo:margin-top="0cm" fo:margin-bottom="0cm" style:contextual-spacing="false" fo:line-height="0.49cm" fo:text-indent="0cm" style:auto-text-indent="false" style:page-number="auto"/>
    </style:style>
    <style:style style:name="P236" style:family="paragraph" style:parent-style-name="Hoofdtekst_20__28_5_29_" style:master-page-name="">
      <style:paragraph-properties fo:margin-left="1.87cm" fo:margin-right="0.635cm" fo:margin-top="0cm" fo:margin-bottom="0.397cm" style:contextual-spacing="false" fo:line-height="0.466cm" fo:text-align="justify" style:justify-single-word="false" fo:text-indent="0cm" style:auto-text-indent="false" style:page-number="auto"/>
    </style:style>
    <style:style style:name="P237" style:family="paragraph" style:parent-style-name="Hoofdtekst_20__28_5_29_" style:master-page-name="">
      <style:paragraph-properties fo:margin-left="1.976cm" fo:margin-right="0cm" fo:margin-top="0cm" fo:margin-bottom="0.416cm" style:contextual-spacing="false" fo:line-height="0.483cm" fo:text-align="start" style:justify-single-word="false" fo:text-indent="0cm" style:auto-text-indent="false" style:page-number="auto"/>
    </style:style>
    <style:style style:name="P238" style:family="paragraph" style:parent-style-name="Hoofdtekst_20__28_2_29_" style:master-page-name="">
      <style:paragraph-properties fo:margin-left="2.434cm" fo:margin-right="1.199cm" fo:margin-top="0cm" fo:margin-bottom="0.423cm" style:contextual-spacing="false" fo:line-height="0.49cm" fo:text-align="start" style:justify-single-word="false" fo:text-indent="0cm" style:auto-text-indent="false" style:page-number="auto"/>
    </style:style>
    <style:style style:name="P239" style:family="paragraph" style:parent-style-name="Hoofdtekst_20__28_2_29_" style:master-page-name="">
      <style:paragraph-properties fo:margin-left="2.681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40" style:family="paragraph" style:parent-style-name="Hoofdtekst_20__28_2_29_" style:master-page-name="">
      <style:paragraph-properties fo:margin-left="2.681cm" fo:margin-right="0cm" fo:margin-top="0cm" fo:margin-bottom="0cm" style:contextual-spacing="false" fo:line-height="0.49cm" fo:text-align="start" style:justify-single-word="false" fo:text-indent="0cm" style:auto-text-indent="false" style:page-number="auto"/>
    </style:style>
    <style:style style:name="P241" style:family="paragraph" style:parent-style-name="Hoofdtekst_20__28_2_29_" style:master-page-name="">
      <style:paragraph-properties fo:margin-left="3.21cm" fo:margin-right="1.235cm" fo:margin-top="0cm" fo:margin-bottom="0cm" style:contextual-spacing="false" fo:line-height="0.49cm" fo:text-indent="0cm" style:auto-text-indent="false" style:page-number="auto"/>
    </style:style>
    <style:style style:name="P242" style:family="paragraph" style:parent-style-name="Hoofdtekst_20__28_2_29_" style:master-page-name="">
      <style:paragraph-properties fo:margin-left="3.21cm" fo:margin-right="1.235cm" fo:margin-top="0cm" fo:margin-bottom="0.409cm" style:contextual-spacing="false" fo:line-height="0.49cm" fo:text-indent="0cm" style:auto-text-indent="false" style:page-number="auto"/>
    </style:style>
    <style:style style:name="P243" style:family="paragraph" style:parent-style-name="Kop-_20_of_20_voettekst_20__28_6_29_" style:master-page-name="">
      <style:paragraph-properties fo:margin-left="16.969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44" style:family="paragraph" style:parent-style-name="Kop-_20_of_20_voettekst" style:master-page-name="">
      <style:paragraph-properties fo:margin-left="16.969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45" style:family="paragraph" style:parent-style-name="Hoofdtekst_20__28_2_29_" style:master-page-name="">
      <style:paragraph-properties fo:margin-left="1.658cm" fo:margin-right="0.847cm" fo:margin-top="0cm" fo:margin-bottom="0cm" style:contextual-spacing="false" fo:line-height="0.49cm" fo:text-indent="0cm" style:auto-text-indent="false" style:page-number="auto"/>
    </style:style>
    <style:style style:name="P246" style:family="paragraph" style:parent-style-name="Hoofdtekst_20__28_5_29_" style:master-page-name="">
      <style:paragraph-properties fo:margin-left="2.575cm" fo:margin-right="1.058cm" fo:margin-top="0cm" fo:margin-bottom="0.437cm" style:contextual-spacing="false" fo:line-height="0.466cm" fo:text-align="justify" style:justify-single-word="false" fo:text-indent="0cm" style:auto-text-indent="false" style:page-number="auto"/>
    </style:style>
    <style:style style:name="P247" style:family="paragraph" style:parent-style-name="Hoofdtekst_20__28_2_29_" style:master-page-name="">
      <style:paragraph-properties fo:margin-left="2.681cm" fo:margin-right="1.623cm" fo:margin-top="0cm" fo:margin-bottom="0cm" style:contextual-spacing="false" fo:line-height="0.49cm" fo:text-indent="0cm" style:auto-text-indent="false" style:page-number="auto"/>
    </style:style>
    <style:style style:name="P248" style:family="paragraph" style:parent-style-name="Kop-_20_of_20_voettekst_20__28_4_29_" style:master-page-name="">
      <style:paragraph-properties fo:margin-left="16.581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49" style:family="paragraph" style:parent-style-name="Hoofdtekst_20__28_5_29_" style:master-page-name="">
      <style:paragraph-properties fo:margin-left="4.516cm" fo:margin-right="0cm" fo:margin-top="0cm" fo:margin-bottom="0.921cm" style:contextual-spacing="false" fo:text-align="start" style:justify-single-word="false" fo:text-indent="-1.27cm" style:auto-text-indent="false" style:page-number="auto"/>
    </style:style>
    <style:style style:name="P250" style:family="paragraph" style:parent-style-name="Kop-_20_of_20_voettekst" style:master-page-name="">
      <style:paragraph-properties fo:margin-left="16.439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51" style:family="paragraph" style:parent-style-name="Kop-_20_of_20_voettekst" style:master-page-name="">
      <style:paragraph-properties fo:margin-left="17.463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52" style:family="paragraph" style:parent-style-name="Kop-_20_of_20_voettekst" style:master-page-name="">
      <style:paragraph-properties fo:margin-left="17.11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53" style:family="paragraph" style:parent-style-name="Kop-_20_of_20_voettekst" style:master-page-name="">
      <style:paragraph-properties fo:margin-left="0.953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54" style:family="paragraph" style:parent-style-name="Hoofdtekst_20__28_5_29_" style:master-page-name="">
      <style:paragraph-properties fo:margin-left="2.469cm" fo:margin-right="1.164cm" fo:margin-top="0cm" fo:margin-bottom="0.43cm" style:contextual-spacing="false" fo:line-height="0.49cm" fo:text-align="justify" style:justify-single-word="false" fo:text-indent="0cm" style:auto-text-indent="false" style:page-number="auto"/>
    </style:style>
    <style:style style:name="P255" style:family="paragraph" style:parent-style-name="Kop-_20_of_20_voettekst" style:master-page-name="">
      <style:paragraph-properties fo:margin-left="16.51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56" style:family="paragraph" style:parent-style-name="Hoofdtekst_20__28_2_29_" style:master-page-name="">
      <style:paragraph-properties fo:margin-left="2.046cm" fo:margin-right="1.094cm" fo:margin-top="0cm" fo:margin-bottom="0.478cm" style:contextual-spacing="false" fo:line-height="0.49cm" fo:text-align="start" style:justify-single-word="false" fo:text-indent="0cm" style:auto-text-indent="false" style:page-number="auto"/>
    </style:style>
    <style:style style:name="P257" style:family="paragraph" style:parent-style-name="Hoofdtekst_20__28_2_29_" style:master-page-name="">
      <style:paragraph-properties fo:margin-left="1.87cm" fo:margin-right="0cm" fo:margin-top="0cm" fo:margin-bottom="1.016cm" style:contextual-spacing="false" fo:line-height="0.423cm" fo:text-indent="-1.235cm" style:auto-text-indent="false" style:page-number="auto"/>
    </style:style>
    <style:style style:name="P258" style:family="paragraph" style:parent-style-name="Hoofdtekst_20__28_2_29_" style:master-page-name="">
      <style:paragraph-properties fo:margin-left="1.87cm" fo:margin-right="0cm" fo:margin-top="0cm" fo:margin-bottom="0.584cm" style:contextual-spacing="false" fo:line-height="0.49cm" fo:text-indent="-1.235cm" style:auto-text-indent="false" style:page-number="auto"/>
    </style:style>
    <style:style style:name="P259" style:family="paragraph" style:parent-style-name="Kop-_20_of_20_voettekst" style:master-page-name="">
      <style:paragraph-properties fo:margin-left="0cm" fo:margin-right="0.423cm" fo:margin-top="0cm" fo:margin-bottom="0cm" style:contextual-spacing="false" fo:line-height="0.423cm" fo:text-align="end" style:justify-single-word="false" fo:text-indent="0cm" style:auto-text-indent="false" style:page-number="auto"/>
    </style:style>
    <style:style style:name="P260" style:family="paragraph" style:parent-style-name="Hoofdtekst_20__28_2_29_" style:master-page-name="">
      <style:paragraph-properties fo:margin-left="0cm" fo:margin-right="0.071cm" fo:margin-top="0cm" fo:margin-bottom="0.275cm" style:contextual-spacing="false" fo:line-height="0.423cm" fo:text-align="center" style:justify-single-word="false" fo:text-indent="0cm" style:auto-text-indent="false" style:page-number="auto"/>
    </style:style>
    <style:style style:name="P261" style:family="paragraph" style:parent-style-name="Hoofdtekst_20__28_2_29_" style:master-page-name="">
      <style:paragraph-properties fo:margin-left="2.152cm" fo:margin-right="1.023cm" fo:margin-top="0cm" fo:margin-bottom="0.43cm" style:contextual-spacing="false" fo:line-height="0.499cm" fo:text-indent="0cm" style:auto-text-indent="false" style:page-number="auto"/>
    </style:style>
    <style:style style:name="P262" style:family="paragraph" style:parent-style-name="Kop-_20_of_20_voettekst" style:master-page-name="">
      <style:paragraph-properties fo:margin-left="17.216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63" style:family="paragraph" style:parent-style-name="Kop-_20_of_20_voettekst" style:master-page-name="">
      <style:paragraph-properties fo:margin-left="0.776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64" style:family="paragraph" style:parent-style-name="Hoofdtekst_20__28_3_29_" style:master-page-name="">
      <style:paragraph-properties fo:margin-left="0.917cm" fo:margin-right="0cm" fo:margin-top="0cm" fo:margin-bottom="7.198cm" style:contextual-spacing="false" fo:line-height="1.27cm" fo:text-align="start" style:justify-single-word="false" fo:text-indent="0cm" style:auto-text-indent="false" style:page-number="auto"/>
    </style:style>
    <style:style style:name="P265" style:family="paragraph" style:parent-style-name="Kop-_20_of_20_voettekst" style:master-page-name="">
      <style:paragraph-properties fo:margin-left="16.475cm" fo:margin-right="0cm" fo:margin-top="0cm" fo:margin-bottom="0cm" style:contextual-spacing="false" fo:line-height="0.423cm" fo:text-align="start" style:justify-single-word="false" fo:text-indent="0cm" style:auto-text-indent="false" style:page-number="auto"/>
    </style:style>
    <style:style style:name="P266" style:family="paragraph" style:parent-style-name="Hoofdtekst_20__28_5_29_" style:master-page-name="">
      <style:paragraph-properties fo:margin-left="1.658cm" fo:margin-right="0.811cm" fo:margin-top="0cm" fo:margin-bottom="0.423cm" style:contextual-spacing="false" fo:line-height="0.508cm" fo:text-align="justify" style:justify-single-word="false" fo:text-indent="0cm" style:auto-text-indent="false" style:page-number="auto"/>
    </style:style>
    <style:style style:name="P267" style:family="paragraph" style:parent-style-name="Hoofdtekst_20__28_2_29_" style:master-page-name="">
      <style:paragraph-properties fo:margin-left="1.658cm" fo:margin-right="0.811cm" fo:margin-top="0cm" fo:margin-bottom="0cm" style:contextual-spacing="false" fo:line-height="0.508cm" fo:text-indent="0cm" style:auto-text-indent="false" style:page-number="auto"/>
    </style:style>
    <style:style style:name="P268" style:family="paragraph" style:parent-style-name="Hoofdtekst_20__28_5_29_" style:master-page-name="">
      <style:paragraph-properties fo:margin-left="4.48cm" fo:margin-right="1.235cm" fo:margin-top="0cm" fo:margin-bottom="0cm" style:contextual-spacing="false" fo:line-height="0.508cm" fo:text-align="start" style:justify-single-word="false" fo:text-indent="-1.27cm" style:auto-text-indent="false" style:page-number="auto"/>
    </style:style>
    <style:style style:name="P269" style:family="paragraph" style:parent-style-name="Hoofdtekst_20__28_2_29_" style:master-page-name="">
      <style:paragraph-properties fo:margin-left="2.646cm" fo:margin-right="0.988cm" fo:margin-top="0cm" fo:margin-bottom="0.397cm" style:contextual-spacing="false" fo:line-height="0.466cm" fo:text-align="start" style:justify-single-word="false" fo:text-indent="0cm" style:auto-text-indent="false" style:page-number="auto"/>
    </style:style>
    <style:style style:name="P270" style:family="paragraph" style:parent-style-name="Hoofdtekst_20__28_2_29_" style:master-page-name="">
      <style:paragraph-properties fo:margin-left="3.457cm" fo:margin-right="0.811cm" fo:margin-top="0cm" fo:margin-bottom="1.9cm" style:contextual-spacing="false" fo:line-height="0.49cm" fo:text-indent="0cm" style:auto-text-indent="false" style:page-number="auto"/>
    </style:style>
    <style:style style:name="P271" style:family="paragraph" style:parent-style-name="Hoofdtekst_20__28_5_29_" style:master-page-name="">
      <style:paragraph-properties fo:margin-left="1.058cm" fo:margin-right="0.953cm" fo:margin-top="0cm" fo:margin-bottom="0cm" style:contextual-spacing="false" fo:line-height="0.499cm" fo:text-align="justify" style:justify-single-word="false" fo:text-indent="0cm" style:auto-text-indent="false" style:page-number="auto"/>
    </style:style>
    <style:style style:name="P272" style:family="paragraph" style:parent-style-name="Hoofdtekst_20__28_2_29_" style:master-page-name="">
      <style:paragraph-properties fo:margin-left="0.247cm" fo:margin-right="0cm" fo:margin-top="0cm" fo:margin-bottom="0cm" style:contextual-spacing="false" fo:line-height="0.974cm" fo:text-align="center" style:justify-single-word="false" fo:text-indent="0cm" style:auto-text-indent="false" style:page-number="auto"/>
    </style:style>
    <style:style style:name="P273" style:family="paragraph" style:parent-style-name="Footnote" style:master-page-name="">
      <style:paragraph-properties fo:margin-left="2.081cm" fo:margin-right="1.094cm" fo:margin-top="0cm" fo:margin-bottom="0cm" style:contextual-spacing="false" fo:text-indent="0cm" style:auto-text-indent="false" style:page-number="auto"/>
    </style:style>
    <style:style style:name="P274" style:family="paragraph" style:parent-style-name="Hoofdtekst_20__28_2_29_" style:master-page-name="">
      <style:paragraph-properties fo:margin-left="2.152cm" fo:margin-right="0cm" fo:margin-top="0cm" fo:margin-bottom="0cm" style:contextual-spacing="false" fo:line-height="0.49cm" fo:text-indent="0cm" style:auto-text-indent="false" style:page-number="auto"/>
    </style:style>
    <style:style style:name="P275" style:family="paragraph" style:parent-style-name="Hoofdtekst_20__28_2_29_" style:master-page-name="">
      <style:paragraph-properties fo:margin-left="0.494cm" fo:margin-right="0cm" fo:margin-top="0cm" fo:margin-bottom="0.427cm" style:contextual-spacing="false" fo:line-height="0.423cm" fo:text-align="center" style:justify-single-word="false" fo:text-indent="0cm" style:auto-text-indent="false" style:page-number="auto"/>
    </style:style>
    <style:style style:name="P276" style:family="paragraph" style:parent-style-name="Hoofdtekst_20__28_2_29_" style:master-page-name="">
      <style:paragraph-properties fo:margin-left="0.494cm" fo:margin-right="0cm" fo:margin-top="0cm" fo:margin-bottom="0.445cm" style:contextual-spacing="false" fo:line-height="0.423cm" fo:text-align="center" style:justify-single-word="false" fo:text-indent="0cm" style:auto-text-indent="false" style:page-number="auto"/>
      <style:text-properties officeooo:paragraph-rsid="0036d1b3"/>
    </style:style>
    <style:style style:name="P277" style:family="paragraph" style:parent-style-name="Hoofdtekst_20__28_2_29_" style:master-page-name="">
      <style:paragraph-properties fo:margin-left="2.469cm" fo:margin-right="1.517cm" fo:margin-top="0cm" fo:margin-bottom="0cm" style:contextual-spacing="false" fo:line-height="0.508cm" fo:text-indent="0cm" style:auto-text-indent="false" style:page-number="auto"/>
    </style:style>
    <style:style style:name="P278" style:family="paragraph" style:parent-style-name="Hoofdtekst_20__28_2_29_">
      <style:paragraph-properties fo:margin-left="0cm" fo:margin-right="0cm" fo:margin-top="0cm" fo:margin-bottom="0.445cm" style:contextual-spacing="false" fo:line-height="50%" fo:text-align="center" style:justify-single-word="false" fo:text-indent="-1.305cm" style:auto-text-indent="false"/>
      <style:text-properties officeooo:paragraph-rsid="0036d1b3"/>
    </style:style>
    <style:style style:name="P279" style:family="paragraph" style:parent-style-name="Hoofdtekst_20__28_2_29_" style:master-page-name="">
      <style:paragraph-properties fo:margin-left="3.986cm" fo:margin-right="1.623cm" fo:margin-top="0cm" fo:margin-bottom="0cm" style:contextual-spacing="false" fo:line-height="0.49cm" fo:text-indent="0cm" style:auto-text-indent="false" style:page-number="auto"/>
    </style:style>
    <style:style style:name="P280" style:family="paragraph" style:parent-style-name="Koptekst_20__23_2" style:master-page-name="">
      <style:paragraph-properties fo:margin-left="2.152cm" fo:margin-right="0cm" fo:margin-top="0cm" fo:margin-bottom="0.894cm" style:contextual-spacing="false" fo:line-height="0.459cm" fo:text-indent="-1.235cm" style:auto-text-indent="false" style:page-number="auto"/>
    </style:style>
    <style:style style:name="P281" style:family="paragraph" style:parent-style-name="Koptekst_20__23_4" style:master-page-name="">
      <style:paragraph-properties fo:margin-left="1.482cm" fo:margin-right="0cm" fo:margin-top="0cm" fo:margin-bottom="0.42cm" style:contextual-spacing="false" fo:line-height="0.423cm" fo:text-indent="0cm" style:auto-text-indent="false" style:page-number="auto">
        <style:tab-stops>
          <style:tab-stop style:position="0.706cm"/>
        </style:tab-stops>
      </style:paragraph-properties>
    </style:style>
    <style:style style:name="P282" style:family="paragraph" style:parent-style-name="Koptekst_20__23_4" style:master-page-name="">
      <style:paragraph-properties fo:margin-left="3.281cm" fo:margin-right="0cm" fo:margin-top="0cm" fo:margin-bottom="0.305cm" style:contextual-spacing="false" fo:line-height="0.423cm" fo:text-indent="0cm" style:auto-text-indent="false" style:page-number="auto">
        <style:tab-stops>
          <style:tab-stop style:position="0.628cm"/>
        </style:tab-stops>
      </style:paragraph-properties>
    </style:style>
    <style:style style:name="P283" style:family="paragraph" style:parent-style-name="Koptekst_20__23_4" style:master-page-name="">
      <style:paragraph-properties fo:margin-left="4.551cm" fo:margin-right="0cm" fo:margin-top="0cm" fo:margin-bottom="0cm" style:contextual-spacing="false" fo:line-height="0.974cm" fo:text-indent="0cm" style:auto-text-indent="false" style:page-number="auto">
        <style:tab-stops>
          <style:tab-stop style:position="0.679cm"/>
        </style:tab-stops>
      </style:paragraph-properties>
    </style:style>
    <style:style style:name="P284" style:family="paragraph" style:parent-style-name="Koptekst_20__23_4" style:master-page-name="">
      <style:paragraph-properties fo:margin-left="5.962cm" fo:margin-right="0cm" fo:margin-top="0cm" fo:margin-bottom="0.956cm" style:contextual-spacing="false" fo:line-height="0.423cm" fo:text-indent="0cm" style:auto-text-indent="false" style:page-number="auto">
        <style:tab-stops>
          <style:tab-stop style:position="0.552cm"/>
        </style:tab-stops>
      </style:paragraph-properties>
    </style:style>
    <style:style style:name="P285" style:family="paragraph" style:parent-style-name="Koptekst_20__23_4" style:master-page-name="">
      <style:paragraph-properties fo:margin-left="7.479cm" fo:margin-right="0cm" fo:margin-top="0cm" fo:margin-bottom="0.517cm" style:contextual-spacing="false" fo:line-height="0.423cm" fo:text-indent="0cm" style:auto-text-indent="false" style:page-number="auto">
        <style:tab-stops>
          <style:tab-stop style:position="0.683cm"/>
        </style:tab-stops>
      </style:paragraph-properties>
    </style:style>
    <style:style style:name="P286" style:family="paragraph" style:parent-style-name="Koptekst_20__23_4" style:master-page-name="">
      <style:paragraph-properties fo:margin-left="6.456cm" fo:margin-right="0cm" fo:margin-top="0cm" fo:margin-bottom="0.517cm" style:contextual-spacing="false" fo:line-height="0.423cm" fo:text-indent="0cm" style:auto-text-indent="false" style:page-number="auto">
        <style:tab-stops>
          <style:tab-stop style:position="0.64cm"/>
        </style:tab-stops>
      </style:paragraph-properties>
    </style:style>
    <style:style style:name="P287" style:family="paragraph" style:parent-style-name="Koptekst_20__23_4" style:master-page-name="">
      <style:paragraph-properties fo:margin-left="6.279cm" fo:margin-right="0cm" fo:margin-top="0cm" fo:margin-bottom="0.589cm" style:contextual-spacing="false" fo:line-height="0.499cm" fo:text-align="start" style:justify-single-word="false" fo:text-indent="-3.669cm" style:auto-text-indent="false" style:page-number="auto">
        <style:tab-stops>
          <style:tab-stop style:position="-2.835cm"/>
        </style:tab-stops>
      </style:paragraph-properties>
    </style:style>
    <style:style style:name="P288" style:family="paragraph" style:parent-style-name="Koptekst_20__23_4" style:master-page-name="">
      <style:paragraph-properties fo:margin-left="0.388cm" fo:margin-right="0cm" fo:margin-top="0cm" fo:margin-bottom="0.411cm" style:contextual-spacing="false" fo:line-height="0.423cm" fo:text-align="center" style:justify-single-word="false" fo:text-indent="0cm" style:auto-text-indent="false" style:page-number="auto"/>
    </style:style>
    <style:style style:name="P289" style:family="paragraph" style:parent-style-name="Koptekst_20__23_4" style:master-page-name="">
      <style:paragraph-properties fo:margin-left="0cm" fo:margin-right="0cm" fo:margin-top="0cm" fo:margin-bottom="0.305cm" style:contextual-spacing="false" fo:line-height="0.423cm" fo:text-align="center" style:justify-single-word="false" fo:text-indent="0cm" style:auto-text-indent="false" style:page-number="auto"/>
    </style:style>
    <style:style style:name="P290" style:family="paragraph" style:parent-style-name="Koptekst_20__23_4" style:master-page-name="">
      <style:paragraph-properties fo:margin-left="0.035cm" fo:margin-right="0cm" fo:margin-top="0cm" fo:margin-bottom="0.51cm" style:contextual-spacing="false" fo:line-height="0.423cm" fo:text-align="center" style:justify-single-word="false" fo:text-indent="0cm" style:auto-text-indent="false" style:page-number="auto"/>
    </style:style>
    <style:style style:name="P291" style:family="paragraph" style:parent-style-name="Koptekst_20__23_4" style:master-page-name="">
      <style:paragraph-properties fo:margin-left="1.976cm" fo:margin-right="0cm" fo:margin-top="0cm" fo:margin-bottom="0cm" style:contextual-spacing="false" fo:line-height="0.982cm" fo:text-indent="-1.27cm" style:auto-text-indent="false" style:page-number="auto">
        <style:tab-stops>
          <style:tab-stop style:position="-0.519cm"/>
        </style:tab-stops>
      </style:paragraph-properties>
    </style:style>
    <style:style style:name="P292" style:family="paragraph" style:parent-style-name="Koptekst_20__23_4" style:master-page-name="">
      <style:paragraph-properties fo:margin-left="1.976cm" fo:margin-right="0cm" fo:margin-top="0cm" fo:margin-bottom="0cm" style:contextual-spacing="false" fo:line-height="0.998cm" fo:text-indent="-1.27cm" style:auto-text-indent="false" style:page-number="auto">
        <style:tab-stops>
          <style:tab-stop style:position="-0.519cm"/>
        </style:tab-stops>
      </style:paragraph-properties>
    </style:style>
    <style:style style:name="P293" style:family="paragraph" style:parent-style-name="Koptekst_20__23_4" style:master-page-name="">
      <style:paragraph-properties fo:margin-left="1.411cm" fo:margin-right="0cm" fo:margin-top="0cm" fo:margin-bottom="0.478cm" style:contextual-spacing="false" fo:line-height="0.49cm" fo:text-align="start" style:justify-single-word="false" fo:text-indent="-0.706cm" style:auto-text-indent="false" style:page-number="auto">
        <style:tab-stops>
          <style:tab-stop style:position="0.037cm"/>
        </style:tab-stops>
      </style:paragraph-properties>
    </style:style>
    <style:style style:name="P294" style:family="paragraph" style:parent-style-name="Koptekst_20__23_4" style:master-page-name="">
      <style:paragraph-properties fo:margin-left="0.706cm" fo:margin-right="0cm" fo:margin-top="0cm" fo:margin-bottom="0.517cm" style:contextual-spacing="false" fo:line-height="0.423cm" fo:text-indent="0cm" style:auto-text-indent="false" style:page-number="auto">
        <style:tab-stops>
          <style:tab-stop style:position="0.751cm"/>
        </style:tab-stops>
      </style:paragraph-properties>
    </style:style>
    <style:style style:name="P295" style:family="paragraph" style:parent-style-name="Koptekst_20__23_4" style:master-page-name="">
      <style:paragraph-properties fo:margin-left="0.882cm" fo:margin-right="0cm" fo:margin-top="0cm" fo:margin-bottom="0.508cm" style:contextual-spacing="false" fo:line-height="0.423cm" fo:text-indent="0cm" style:auto-text-indent="false" style:page-number="auto">
        <style:tab-stops>
          <style:tab-stop style:position="0.683cm"/>
        </style:tab-stops>
      </style:paragraph-properties>
    </style:style>
    <style:style style:name="P296" style:family="paragraph" style:parent-style-name="Koptekst_20__23_4" style:master-page-name="">
      <style:paragraph-properties fo:margin-left="0.882cm" fo:margin-right="0cm" fo:margin-top="0cm" fo:margin-bottom="0.517cm" style:contextual-spacing="false" fo:line-height="0.423cm" fo:text-indent="0cm" style:auto-text-indent="false" style:page-number="auto">
        <style:tab-stops>
          <style:tab-stop style:position="0.776cm"/>
        </style:tab-stops>
      </style:paragraph-properties>
    </style:style>
    <style:style style:name="P297" style:family="paragraph" style:parent-style-name="Koptekst_20__23_4" style:master-page-name="">
      <style:paragraph-properties fo:margin-left="0.882cm" fo:margin-right="0cm" fo:margin-top="0cm" fo:margin-bottom="0.462cm" style:contextual-spacing="false" fo:line-height="0.423cm" fo:text-indent="0cm" style:auto-text-indent="false" style:page-number="auto"/>
    </style:style>
    <style:style style:name="P298" style:family="paragraph" style:parent-style-name="Koptekst_20__23_3" style:master-page-name="">
      <style:paragraph-properties fo:margin-left="0.318cm" fo:margin-right="0cm" fo:margin-top="0cm" fo:margin-bottom="0cm" style:contextual-spacing="false" fo:text-indent="0cm" style:auto-text-indent="false" style:page-number="auto"/>
    </style:style>
    <style:style style:name="P299" style:family="paragraph" style:parent-style-name="Koptekst_20__23_1" style:master-page-name="">
      <style:paragraph-properties fo:margin-left="0.917cm" fo:margin-right="0cm" fo:margin-top="0cm" fo:margin-bottom="0cm" style:contextual-spacing="false" fo:line-height="1.729cm" fo:text-align="start" style:justify-single-word="false" fo:text-indent="0cm" style:auto-text-indent="false" style:page-number="auto"/>
    </style:style>
    <style:style style:name="P300" style:family="paragraph" style:parent-style-name="Footer" style:master-page-name="">
      <style:paragraph-properties style:page-number="auto"/>
      <style:text-properties fo:font-size="1pt" officeooo:paragraph-rsid="004f7726" style:font-size-asian="1pt" style:font-size-complex="1pt"/>
    </style:style>
    <style:style style:name="P301" style:family="paragraph" style:parent-style-name="Hoofdtekst_20__28_2_29_" style:list-style-name="L1" style:master-page-name="">
      <style:paragraph-properties fo:margin-left="2.152cm" fo:margin-right="0cm" fo:margin-top="0cm" fo:margin-bottom="0cm" style:contextual-spacing="false" fo:line-height="0.423cm" fo:text-indent="-1.235cm" style:auto-text-indent="false" style:page-number="auto">
        <style:tab-stops>
          <style:tab-stop style:position="0.018cm"/>
        </style:tab-stops>
      </style:paragraph-properties>
    </style:style>
    <style:style style:name="P302" style:family="paragraph" style:parent-style-name="Hoofdtekst_20__28_2_29_" style:list-style-name="L1" style:master-page-name="">
      <style:paragraph-properties fo:margin-left="2.152cm" fo:margin-right="1.023cm" fo:margin-top="0cm" fo:margin-bottom="0.43cm" style:contextual-spacing="false" fo:line-height="0.499cm" fo:text-indent="-1.235cm" style:auto-text-indent="false" style:page-number="auto">
        <style:tab-stops>
          <style:tab-stop style:position="0.018cm"/>
        </style:tab-stops>
      </style:paragraph-properties>
    </style:style>
    <style:style style:name="P303" style:family="paragraph" style:parent-style-name="Hoofdtekst_20__28_2_29_" style:list-style-name="L2" style:master-page-name="">
      <style:paragraph-properties fo:margin-left="2.152cm" fo:margin-right="1.023cm" fo:margin-top="0cm" fo:margin-bottom="0cm" style:contextual-spacing="false" fo:text-indent="-1.235cm" style:auto-text-indent="false" style:page-number="auto">
        <style:tab-stops>
          <style:tab-stop style:position="0.018cm"/>
        </style:tab-stops>
      </style:paragraph-properties>
    </style:style>
    <style:style style:name="P304" style:family="paragraph" style:parent-style-name="Hoofdtekst_20__28_2_29_" style:list-style-name="L2" style:master-page-name="">
      <style:paragraph-properties fo:margin-left="2.152cm" fo:margin-right="1.023cm" fo:margin-top="0cm" fo:margin-bottom="0.423cm" style:contextual-spacing="false" fo:line-height="0.49cm" fo:text-indent="-1.235cm" style:auto-text-indent="false" style:page-number="auto">
        <style:tab-stops>
          <style:tab-stop style:position="0.018cm"/>
        </style:tab-stops>
      </style:paragraph-properties>
    </style:style>
    <style:style style:name="P305" style:family="paragraph" style:parent-style-name="Hoofdtekst_20__28_2_29_" style:list-style-name="L1" style:master-page-name="">
      <style:paragraph-properties fo:margin-left="2.187cm" fo:margin-right="0cm" fo:margin-top="0cm" fo:margin-bottom="0.462cm" style:contextual-spacing="false" fo:line-height="0.423cm" fo:text-indent="0cm" style:auto-text-indent="false" style:page-number="auto">
        <style:tab-stops>
          <style:tab-stop style:position="1.281cm"/>
        </style:tab-stops>
      </style:paragraph-properties>
    </style:style>
    <style:style style:name="P306" style:family="paragraph" style:parent-style-name="Hoofdtekst_20__28_2_29_" style:list-style-name="L1" style:master-page-name="">
      <style:paragraph-properties fo:margin-left="3.457cm" fo:margin-right="0cm" fo:margin-top="0cm" fo:margin-bottom="0.423cm" style:contextual-spacing="false" fo:line-height="0.49cm" fo:text-align="start" style:justify-single-word="false" fo:text-indent="-1.27cm" style:auto-text-indent="false" style:page-number="auto">
        <style:tab-stops>
          <style:tab-stop style:position="0.011cm"/>
        </style:tab-stops>
      </style:paragraph-properties>
    </style:style>
    <style:style style:name="P307" style:family="paragraph" style:parent-style-name="Hoofdtekst_20__28_2_29_" style:list-style-name="L1" style:master-page-name="">
      <style:paragraph-properties fo:margin-left="3.457cm" fo:margin-right="0.811cm" fo:margin-top="0cm" fo:margin-bottom="0.423cm" style:contextual-spacing="false" fo:line-height="0.49cm" fo:text-indent="-1.27cm" style:auto-text-indent="false" style:page-number="auto">
        <style:tab-stops>
          <style:tab-stop style:position="0.011cm"/>
        </style:tab-stops>
      </style:paragraph-properties>
    </style:style>
    <style:style style:name="P308" style:family="paragraph" style:parent-style-name="Hoofdtekst_20__28_2_29_" style:list-style-name="L1" style:master-page-name="">
      <style:paragraph-properties fo:margin-left="3.457cm" fo:margin-right="0.811cm" fo:margin-top="0cm" fo:margin-bottom="0cm" style:contextual-spacing="false" fo:line-height="0.49cm" fo:text-align="start" style:justify-single-word="false" fo:text-indent="-1.27cm" style:auto-text-indent="false" style:page-number="auto">
        <style:tab-stops>
          <style:tab-stop style:position="0.011cm"/>
        </style:tab-stops>
      </style:paragraph-properties>
    </style:style>
    <style:style style:name="P309" style:family="paragraph" style:parent-style-name="Hoofdtekst_20__28_2_29_" style:list-style-name="L1" style:master-page-name="">
      <style:paragraph-properties fo:margin-left="0.706cm" fo:margin-right="0cm" fo:margin-top="0cm" fo:margin-bottom="0cm" style:contextual-spacing="false" fo:line-height="0.423cm" fo:text-indent="0cm" style:auto-text-indent="false" style:page-number="auto">
        <style:tab-stops>
          <style:tab-stop style:position="1.256cm"/>
        </style:tab-stops>
      </style:paragraph-properties>
    </style:style>
    <style:style style:name="P310" style:family="paragraph" style:parent-style-name="Hoofdtekst_20__28_2_29_" style:list-style-name="L1" style:master-page-name="">
      <style:paragraph-properties fo:margin-left="0.706cm" fo:margin-right="0cm" fo:margin-top="0cm" fo:margin-bottom="0cm" style:contextual-spacing="false" fo:line-height="0.49cm" fo:text-indent="0cm" style:auto-text-indent="false" style:page-number="auto">
        <style:tab-stops>
          <style:tab-stop style:position="1.256cm"/>
          <style:tab-stop style:position="2.461cm"/>
        </style:tab-stops>
      </style:paragraph-properties>
    </style:style>
    <style:style style:name="P311" style:family="paragraph" style:parent-style-name="Hoofdtekst_20__28_2_29_" style:list-style-name="L1" style:master-page-name="">
      <style:paragraph-properties fo:margin-left="0.706cm" fo:margin-right="0cm" fo:margin-top="0cm" fo:margin-bottom="0.901cm" style:contextual-spacing="false" fo:line-height="0.423cm" fo:text-indent="0cm" style:auto-text-indent="false" style:page-number="auto">
        <style:tab-stops>
          <style:tab-stop style:position="1.256cm"/>
          <style:tab-stop style:position="2.461cm"/>
        </style:tab-stops>
      </style:paragraph-properties>
    </style:style>
    <style:style style:name="P312" style:family="paragraph" style:parent-style-name="Hoofdtekst_20__28_2_29_" style:list-style-name="L3" style:master-page-name="">
      <style:paragraph-properties fo:margin-left="1.94cm" fo:margin-right="0cm" fo:margin-top="0cm" fo:margin-bottom="0cm" style:contextual-spacing="false" fo:line-height="0.423cm" fo:text-indent="0cm" style:auto-text-indent="false" style:page-number="auto">
        <style:tab-stops>
          <style:tab-stop style:position="1.279cm"/>
        </style:tab-stops>
      </style:paragraph-properties>
    </style:style>
    <style:style style:name="P313" style:family="paragraph" style:parent-style-name="Hoofdtekst_20__28_2_29_" style:list-style-name="L41" style:master-page-name="">
      <style:paragraph-properties fo:margin-left="1.94cm" fo:margin-right="0cm" fo:margin-top="0cm" fo:margin-bottom="0cm" style:contextual-spacing="false" fo:line-height="0.49cm" fo:text-indent="0cm" style:auto-text-indent="false" style:page-number="auto">
        <style:tab-stops>
          <style:tab-stop style:position="0.624cm"/>
        </style:tab-stops>
      </style:paragraph-properties>
    </style:style>
    <style:style style:name="P314" style:family="paragraph" style:parent-style-name="Hoofdtekst_20__28_2_29_" style:list-style-name="L41" style:master-page-name="">
      <style:paragraph-properties fo:margin-left="1.94cm" fo:margin-right="0cm" fo:margin-top="0cm" fo:margin-bottom="0cm" style:contextual-spacing="false" fo:line-height="0.49cm" fo:text-indent="0cm" style:auto-text-indent="false" style:page-number="auto">
        <style:tab-stops>
          <style:tab-stop style:position="0.658cm"/>
        </style:tab-stops>
      </style:paragraph-properties>
    </style:style>
    <style:style style:name="P315" style:family="paragraph" style:parent-style-name="Hoofdtekst_20__28_2_29_" style:list-style-name="L18" style:master-page-name="">
      <style:paragraph-properties fo:margin-left="1.94cm" fo:margin-right="0cm" fo:margin-top="0cm" fo:margin-bottom="0.411cm" style:contextual-spacing="false" fo:line-height="0.423cm" fo:text-indent="0cm" style:auto-text-indent="false" style:page-number="auto">
        <style:tab-stops>
          <style:tab-stop style:position="0.586cm"/>
        </style:tab-stops>
      </style:paragraph-properties>
    </style:style>
    <style:style style:name="P316" style:family="paragraph" style:parent-style-name="Hoofdtekst_20__28_2_29_" style:list-style-name="L4" style:master-page-name="">
      <style:paragraph-properties fo:margin-left="1.976cm" fo:margin-right="0cm" fo:margin-top="0cm" fo:margin-bottom="0cm" style:contextual-spacing="false" fo:line-height="0.991cm" fo:text-indent="-1.27cm" style:auto-text-indent="false" style:page-number="auto">
        <style:tab-stops>
          <style:tab-stop style:position="0.035cm"/>
        </style:tab-stops>
      </style:paragraph-properties>
    </style:style>
    <style:style style:name="P317" style:family="paragraph" style:parent-style-name="Hoofdtekst_20__28_2_29_" style:list-style-name="L40" style:master-page-name="">
      <style:paragraph-properties fo:margin-left="1.976cm" fo:margin-right="0cm" fo:margin-top="0cm" fo:margin-bottom="0cm" style:contextual-spacing="false" fo:line-height="0.982cm" fo:text-indent="-1.27cm" style:auto-text-indent="false" style:page-number="auto">
        <style:tab-stops>
          <style:tab-stop style:position="0.034cm"/>
        </style:tab-stops>
      </style:paragraph-properties>
    </style:style>
    <style:style style:name="P318" style:family="paragraph" style:parent-style-name="Hoofdtekst_20__28_2_29_" style:list-style-name="L4" style:master-page-name="">
      <style:paragraph-properties fo:margin-left="1.976cm" fo:margin-right="0cm" fo:margin-top="0cm" fo:margin-bottom="0.533cm" style:contextual-spacing="false" fo:line-height="0.423cm" fo:text-indent="-1.27cm" style:auto-text-indent="false" style:page-number="auto">
        <style:tab-stops>
          <style:tab-stop style:position="0.035cm"/>
        </style:tab-stops>
      </style:paragraph-properties>
    </style:style>
    <style:style style:name="P319" style:family="paragraph" style:parent-style-name="Hoofdtekst_20__28_2_29_" style:list-style-name="L4" style:master-page-name="">
      <style:paragraph-properties fo:margin-left="1.976cm" fo:margin-right="0cm" fo:margin-top="0cm" fo:margin-bottom="0.894cm" style:contextual-spacing="false" fo:line-height="0.423cm" fo:text-indent="-1.27cm" style:auto-text-indent="false" style:page-number="auto">
        <style:tab-stops>
          <style:tab-stop style:position="0.035cm"/>
        </style:tab-stops>
      </style:paragraph-properties>
    </style:style>
    <style:style style:name="P320" style:family="paragraph" style:parent-style-name="Hoofdtekst_20__28_2_29_" style:list-style-name="L40" style:master-page-name="">
      <style:paragraph-properties fo:margin-left="1.976cm" fo:margin-right="0cm" fo:margin-top="0cm" fo:margin-bottom="0.542cm" style:contextual-spacing="false" fo:line-height="0.423cm" fo:text-indent="-1.27cm" style:auto-text-indent="false" style:page-number="auto">
        <style:tab-stops>
          <style:tab-stop style:position="0.034cm"/>
        </style:tab-stops>
      </style:paragraph-properties>
    </style:style>
    <style:style style:name="P321" style:family="paragraph" style:parent-style-name="Hoofdtekst_20__28_2_29_" style:list-style-name="L40" style:master-page-name="">
      <style:paragraph-properties fo:margin-left="1.976cm" fo:margin-right="0cm" fo:margin-top="0cm" fo:margin-bottom="0.489cm" style:contextual-spacing="false" fo:line-height="0.423cm" fo:text-indent="-1.27cm" style:auto-text-indent="false" style:page-number="auto">
        <style:tab-stops>
          <style:tab-stop style:position="0.034cm"/>
        </style:tab-stops>
      </style:paragraph-properties>
    </style:style>
    <style:style style:name="P322" style:family="paragraph" style:parent-style-name="Hoofdtekst_20__28_2_29_" style:list-style-name="L4" style:master-page-name="">
      <style:paragraph-properties fo:margin-left="1.976cm" fo:margin-right="0.706cm" fo:margin-top="0cm" fo:margin-bottom="0.43cm" style:contextual-spacing="false" fo:line-height="0.499cm" fo:text-indent="-1.27cm" style:auto-text-indent="false" style:page-number="auto">
        <style:tab-stops>
          <style:tab-stop style:position="0.035cm"/>
        </style:tab-stops>
      </style:paragraph-properties>
    </style:style>
    <style:style style:name="P323" style:family="paragraph" style:parent-style-name="Hoofdtekst_20__28_2_29_" style:list-style-name="L4" style:master-page-name="">
      <style:paragraph-properties fo:margin-left="1.976cm" fo:margin-right="0.706cm" fo:margin-top="0cm" fo:margin-bottom="0.43cm" style:contextual-spacing="false" fo:line-height="0.49cm" fo:text-indent="-1.27cm" style:auto-text-indent="false" style:page-number="auto">
        <style:tab-stops>
          <style:tab-stop style:position="0.035cm"/>
        </style:tab-stops>
      </style:paragraph-properties>
    </style:style>
    <style:style style:name="P324" style:family="paragraph" style:parent-style-name="Hoofdtekst_20__28_2_29_" style:list-style-name="L4" style:master-page-name="">
      <style:paragraph-properties fo:margin-left="1.976cm" fo:margin-right="0.706cm" fo:margin-top="0cm" fo:margin-bottom="0.423cm" style:contextual-spacing="false" fo:text-indent="-1.27cm" style:auto-text-indent="false" style:page-number="auto">
        <style:tab-stops>
          <style:tab-stop style:position="0.035cm"/>
        </style:tab-stops>
      </style:paragraph-properties>
    </style:style>
    <style:style style:name="P325" style:family="paragraph" style:parent-style-name="Hoofdtekst_20__28_2_29_" style:list-style-name="L40" style:master-page-name="">
      <style:paragraph-properties fo:margin-left="1.976cm" fo:margin-right="0.706cm" fo:margin-top="0cm" fo:margin-bottom="0.423cm" style:contextual-spacing="false" fo:text-indent="-1.27cm" style:auto-text-indent="false" style:page-number="auto">
        <style:tab-stops>
          <style:tab-stop style:position="0.034cm"/>
        </style:tab-stops>
      </style:paragraph-properties>
    </style:style>
    <style:style style:name="P326" style:family="paragraph" style:parent-style-name="Hoofdtekst_20__28_2_29_" style:list-style-name="L4" style:master-page-name="">
      <style:paragraph-properties fo:margin-left="1.976cm" fo:margin-right="0.706cm" fo:margin-top="0cm" fo:margin-bottom="0.471cm" style:contextual-spacing="false" fo:text-indent="-1.27cm" style:auto-text-indent="false" style:page-number="auto">
        <style:tab-stops>
          <style:tab-stop style:position="0.035cm"/>
        </style:tab-stops>
      </style:paragraph-properties>
    </style:style>
    <style:style style:name="P327" style:family="paragraph" style:parent-style-name="Hoofdtekst_20__28_2_29_" style:list-style-name="L40" style:master-page-name="">
      <style:paragraph-properties fo:margin-left="1.976cm" fo:margin-right="0.706cm" fo:margin-top="0cm" fo:margin-bottom="0.471cm" style:contextual-spacing="false" fo:text-indent="-1.27cm" style:auto-text-indent="false" style:page-number="auto">
        <style:tab-stops>
          <style:tab-stop style:position="0.034cm"/>
        </style:tab-stops>
      </style:paragraph-properties>
    </style:style>
    <style:style style:name="P328" style:family="paragraph" style:parent-style-name="Hoofdtekst_20__28_2_29_" style:list-style-name="L5" style:master-page-name="">
      <style:paragraph-properties fo:margin-left="3.422cm" fo:margin-right="0cm" fo:margin-top="0cm" fo:margin-bottom="0.478cm" style:contextual-spacing="false" fo:line-height="0.49cm" fo:text-align="start" style:justify-single-word="false" fo:text-indent="-0.811cm" style:auto-text-indent="false" style:page-number="auto">
        <style:tab-stops>
          <style:tab-stop style:position="-0.122cm"/>
        </style:tab-stops>
      </style:paragraph-properties>
    </style:style>
    <style:style style:name="P329" style:family="paragraph" style:parent-style-name="Hoofdtekst_20__28_2_29_" style:list-style-name="L7" style:master-page-name="">
      <style:paragraph-properties fo:margin-left="1.976cm" fo:margin-right="0.917cm" fo:margin-top="0cm" fo:margin-bottom="0.43cm" style:contextual-spacing="false" fo:line-height="0.49cm" fo:text-indent="-1.235cm" style:auto-text-indent="false" style:page-number="auto">
        <style:tab-stops>
          <style:tab-stop style:position="0.023cm"/>
        </style:tab-stops>
      </style:paragraph-properties>
    </style:style>
    <style:style style:name="P330" style:family="paragraph" style:parent-style-name="Hoofdtekst_20__28_2_29_" style:list-style-name="L7" style:master-page-name="">
      <style:paragraph-properties fo:margin-left="1.976cm" fo:margin-right="0.917cm" fo:margin-top="0cm" fo:margin-bottom="0.416cm" style:contextual-spacing="false" fo:text-indent="-1.235cm" style:auto-text-indent="false" style:page-number="auto">
        <style:tab-stops>
          <style:tab-stop style:position="0.023cm"/>
        </style:tab-stops>
      </style:paragraph-properties>
    </style:style>
    <style:style style:name="P331" style:family="paragraph" style:parent-style-name="Hoofdtekst_20__28_2_29_" style:list-style-name="L8" style:master-page-name="">
      <style:paragraph-properties fo:margin-left="1.976cm" fo:margin-right="0.917cm" fo:margin-top="0cm" fo:margin-bottom="0.416cm" style:contextual-spacing="false" fo:text-indent="-1.235cm" style:auto-text-indent="false" style:page-number="auto">
        <style:tab-stops>
          <style:tab-stop style:position="0.023cm"/>
        </style:tab-stops>
      </style:paragraph-properties>
    </style:style>
    <style:style style:name="P332" style:family="paragraph" style:parent-style-name="Hoofdtekst_20__28_2_29_" style:list-style-name="L7" style:master-page-name="">
      <style:paragraph-properties fo:margin-left="1.976cm" fo:margin-right="0.917cm" fo:margin-top="0cm" fo:margin-bottom="0.478cm" style:contextual-spacing="false" fo:line-height="0.49cm" fo:text-indent="-1.235cm" style:auto-text-indent="false" style:page-number="auto">
        <style:tab-stops>
          <style:tab-stop style:position="0.023cm"/>
        </style:tab-stops>
      </style:paragraph-properties>
    </style:style>
    <style:style style:name="P333" style:family="paragraph" style:parent-style-name="Hoofdtekst_20__28_2_29_" style:list-style-name="L8" style:master-page-name="">
      <style:paragraph-properties fo:margin-left="1.976cm" fo:margin-right="0.917cm" fo:margin-top="0cm" fo:margin-bottom="0cm" style:contextual-spacing="false" fo:line-height="0.49cm" fo:text-indent="-1.235cm" style:auto-text-indent="false" style:page-number="auto">
        <style:tab-stops>
          <style:tab-stop style:position="0.023cm"/>
        </style:tab-stops>
      </style:paragraph-properties>
    </style:style>
    <style:style style:name="P334" style:family="paragraph" style:parent-style-name="Hoofdtekst_20__28_2_29_" style:list-style-name="L8" style:master-page-name="">
      <style:paragraph-properties fo:margin-left="1.976cm" fo:margin-right="0cm" fo:margin-top="0cm" fo:margin-bottom="0.48cm" style:contextual-spacing="false" fo:line-height="0.423cm" fo:text-indent="-1.235cm" style:auto-text-indent="false" style:page-number="auto">
        <style:tab-stops>
          <style:tab-stop style:position="0.023cm"/>
        </style:tab-stops>
      </style:paragraph-properties>
    </style:style>
    <style:style style:name="P335" style:family="paragraph" style:parent-style-name="Hoofdtekst_20__28_2_29_" style:list-style-name="L9" style:master-page-name="">
      <style:paragraph-properties fo:margin-left="1.87cm" fo:margin-right="0.988cm" fo:margin-top="0cm" fo:margin-bottom="0cm" style:contextual-spacing="false" fo:line-height="0.466cm" fo:text-indent="-1.235cm" style:auto-text-indent="false" style:page-number="auto">
        <style:tab-stops>
          <style:tab-stop style:position="0.046cm"/>
        </style:tab-stops>
      </style:paragraph-properties>
    </style:style>
    <style:style style:name="P336" style:family="paragraph" style:parent-style-name="Hoofdtekst_20__28_2_29_" style:list-style-name="L10" style:master-page-name="">
      <style:paragraph-properties fo:margin-left="1.87cm" fo:margin-right="0.988cm" fo:margin-top="0cm" fo:margin-bottom="0cm" style:contextual-spacing="false" fo:line-height="0.499cm" fo:text-indent="-1.235cm" style:auto-text-indent="false" style:page-number="auto">
        <style:tab-stops>
          <style:tab-stop style:position="0.046cm"/>
        </style:tab-stops>
      </style:paragraph-properties>
    </style:style>
    <style:style style:name="P337" style:family="paragraph" style:parent-style-name="Hoofdtekst_20__28_2_29_" style:list-style-name="L9" style:master-page-name="">
      <style:paragraph-properties fo:margin-left="1.87cm" fo:margin-right="0.988cm" fo:margin-top="0cm" fo:margin-bottom="0.55cm" style:contextual-spacing="false" fo:line-height="0.45cm" fo:text-indent="-1.235cm" style:auto-text-indent="false" style:page-number="auto">
        <style:tab-stops>
          <style:tab-stop style:position="0.046cm"/>
        </style:tab-stops>
      </style:paragraph-properties>
    </style:style>
    <style:style style:name="P338" style:family="paragraph" style:parent-style-name="Hoofdtekst_20__28_2_29_" style:list-style-name="L10" style:master-page-name="">
      <style:paragraph-properties fo:margin-left="1.87cm" fo:margin-right="0.988cm" fo:margin-top="0cm" fo:margin-bottom="0.536cm" style:contextual-spacing="false" fo:line-height="0.49cm" fo:text-indent="-1.235cm" style:auto-text-indent="false" style:page-number="auto">
        <style:tab-stops>
          <style:tab-stop style:position="0.046cm"/>
        </style:tab-stops>
      </style:paragraph-properties>
    </style:style>
    <style:style style:name="P339" style:family="paragraph" style:parent-style-name="Hoofdtekst_20__28_2_29_" style:list-style-name="L10" style:master-page-name="">
      <style:paragraph-properties fo:margin-left="1.87cm" fo:margin-right="0.988cm" fo:margin-top="0cm" fo:margin-bottom="0.517cm" style:contextual-spacing="false" fo:text-indent="-1.235cm" style:auto-text-indent="false" style:page-number="auto">
        <style:tab-stops>
          <style:tab-stop style:position="0.046cm"/>
        </style:tab-stops>
      </style:paragraph-properties>
    </style:style>
    <style:style style:name="P340" style:family="paragraph" style:parent-style-name="Hoofdtekst_20__28_2_29_" style:list-style-name="L10" style:master-page-name="">
      <style:paragraph-properties fo:margin-left="2.434cm" fo:margin-right="1.199cm" fo:margin-top="0cm" fo:margin-bottom="0.423cm" style:contextual-spacing="false" fo:line-height="0.49cm" fo:text-indent="-1.27cm" style:auto-text-indent="false" style:page-number="auto">
        <style:tab-stops>
          <style:tab-stop style:position="-0.028cm"/>
        </style:tab-stops>
      </style:paragraph-properties>
    </style:style>
    <style:style style:name="P341" style:family="paragraph" style:parent-style-name="Hoofdtekst_20__28_2_29_" style:list-style-name="L11" style:master-page-name="">
      <style:paragraph-properties fo:margin-left="2.434cm" fo:margin-right="1.199cm" fo:margin-top="0cm" fo:margin-bottom="0.423cm" style:contextual-spacing="false" fo:text-indent="-1.27cm" style:auto-text-indent="false" style:page-number="auto">
        <style:tab-stops>
          <style:tab-stop style:position="-0.028cm"/>
        </style:tab-stops>
      </style:paragraph-properties>
    </style:style>
    <style:style style:name="P342" style:family="paragraph" style:parent-style-name="Hoofdtekst_20__28_2_29_" style:list-style-name="L10" style:master-page-name="">
      <style:paragraph-properties fo:margin-left="2.434cm" fo:margin-right="1.199cm" fo:margin-top="0cm" fo:margin-bottom="0.445cm" style:contextual-spacing="false" fo:line-height="0.49cm" fo:text-indent="-1.27cm" style:auto-text-indent="false" style:page-number="auto">
        <style:tab-stops>
          <style:tab-stop style:position="-0.028cm"/>
        </style:tab-stops>
      </style:paragraph-properties>
    </style:style>
    <style:style style:name="P343" style:family="paragraph" style:parent-style-name="Hoofdtekst_20__28_2_29_" style:list-style-name="L10" style:master-page-name="">
      <style:paragraph-properties fo:margin-left="2.434cm" fo:margin-right="1.199cm" fo:margin-top="0cm" fo:margin-bottom="0cm" style:contextual-spacing="false" fo:line-height="0.466cm" fo:text-indent="-1.27cm" style:auto-text-indent="false" style:page-number="auto">
        <style:tab-stops>
          <style:tab-stop style:position="-0.028cm"/>
        </style:tab-stops>
      </style:paragraph-properties>
    </style:style>
    <style:style style:name="P344" style:family="paragraph" style:parent-style-name="Hoofdtekst_20__28_2_29_" style:list-style-name="L12" style:master-page-name="">
      <style:paragraph-properties fo:margin-left="2.434cm" fo:margin-right="1.199cm" fo:margin-top="0cm" fo:margin-bottom="0cm" style:contextual-spacing="false" fo:line-height="0.49cm" fo:text-indent="-1.27cm" style:auto-text-indent="false" style:page-number="auto">
        <style:tab-stops>
          <style:tab-stop style:position="-0.028cm"/>
        </style:tab-stops>
      </style:paragraph-properties>
    </style:style>
    <style:style style:name="P345" style:family="paragraph" style:parent-style-name="Hoofdtekst_20__28_2_29_" style:list-style-name="L11" style:master-page-name="">
      <style:paragraph-properties fo:margin-left="2.434cm" fo:margin-right="1.199cm" fo:margin-top="0cm" fo:margin-bottom="0.471cm" style:contextual-spacing="false" fo:text-indent="-1.27cm" style:auto-text-indent="false" style:page-number="auto">
        <style:tab-stops>
          <style:tab-stop style:position="-0.028cm"/>
        </style:tab-stops>
      </style:paragraph-properties>
    </style:style>
    <style:style style:name="P346" style:family="paragraph" style:parent-style-name="Hoofdtekst_20__28_2_29_" style:list-style-name="L12" style:master-page-name="">
      <style:paragraph-properties fo:margin-left="2.646cm" fo:margin-right="0.988cm" fo:margin-top="0cm" fo:margin-bottom="0.483cm" style:contextual-spacing="false" fo:line-height="0.499cm" fo:text-indent="-1.27cm" style:auto-text-indent="false" style:page-number="auto">
        <style:tab-stops>
          <style:tab-stop style:position="-0.021cm"/>
        </style:tab-stops>
      </style:paragraph-properties>
    </style:style>
    <style:style style:name="P347" style:family="paragraph" style:parent-style-name="Hoofdtekst_20__28_2_29_" style:list-style-name="L13" style:master-page-name="">
      <style:paragraph-properties fo:margin-left="2.646cm" fo:margin-right="0.988cm" fo:margin-top="0cm" fo:margin-bottom="0.43cm" style:contextual-spacing="false" fo:text-indent="-1.27cm" style:auto-text-indent="false" style:page-number="auto">
        <style:tab-stops>
          <style:tab-stop style:position="-0.021cm"/>
        </style:tab-stops>
      </style:paragraph-properties>
    </style:style>
    <style:style style:name="P348" style:family="paragraph" style:parent-style-name="Hoofdtekst_20__28_2_29_" style:list-style-name="L13" style:master-page-name="">
      <style:paragraph-properties fo:margin-left="2.646cm" fo:margin-right="0.988cm" fo:margin-top="0cm" fo:margin-bottom="0.423cm" style:contextual-spacing="false" fo:text-indent="-1.27cm" style:auto-text-indent="false" style:page-number="auto">
        <style:tab-stops>
          <style:tab-stop style:position="-0.021cm"/>
        </style:tab-stops>
      </style:paragraph-properties>
    </style:style>
    <style:style style:name="P349" style:family="paragraph" style:parent-style-name="Hoofdtekst_20__28_2_29_" style:list-style-name="L13" style:master-page-name="">
      <style:paragraph-properties fo:margin-left="2.646cm" fo:margin-right="0.988cm" fo:margin-top="0cm" fo:margin-bottom="0.025cm" style:contextual-spacing="false" fo:text-indent="-1.27cm" style:auto-text-indent="false" style:page-number="auto">
        <style:tab-stops>
          <style:tab-stop style:position="-0.021cm"/>
        </style:tab-stops>
      </style:paragraph-properties>
    </style:style>
    <style:style style:name="P350" style:family="paragraph" style:parent-style-name="Hoofdtekst_20__28_2_29_" style:list-style-name="L15" style:master-page-name="">
      <style:paragraph-properties fo:margin-left="2.646cm" fo:margin-right="0.988cm" fo:margin-top="0cm" fo:margin-bottom="0.416cm" style:contextual-spacing="false" fo:text-indent="-1.27cm" style:auto-text-indent="false" style:page-number="auto">
        <style:tab-stops>
          <style:tab-stop style:position="-0.021cm"/>
        </style:tab-stops>
      </style:paragraph-properties>
    </style:style>
    <style:style style:name="P351" style:family="paragraph" style:parent-style-name="Hoofdtekst_20__28_2_29_" style:list-style-name="L15" style:master-page-name="">
      <style:paragraph-properties fo:margin-left="2.646cm" fo:margin-right="0.988cm" fo:margin-top="0cm" fo:margin-bottom="0.478cm" style:contextual-spacing="false" fo:line-height="0.49cm" fo:text-indent="-1.27cm" style:auto-text-indent="false" style:page-number="auto">
        <style:tab-stops>
          <style:tab-stop style:position="-0.021cm"/>
        </style:tab-stops>
      </style:paragraph-properties>
    </style:style>
    <style:style style:name="P352" style:family="paragraph" style:parent-style-name="Hoofdtekst_20__28_2_29_" style:list-style-name="L13" style:master-page-name="">
      <style:paragraph-properties fo:margin-left="2.646cm" fo:margin-right="0cm" fo:margin-top="0cm" fo:margin-bottom="0cm" style:contextual-spacing="false" fo:line-height="0.982cm" fo:text-indent="-1.27cm" style:auto-text-indent="false" style:page-number="auto">
        <style:tab-stops>
          <style:tab-stop style:position="-0.021cm"/>
        </style:tab-stops>
      </style:paragraph-properties>
    </style:style>
    <style:style style:name="P353" style:family="paragraph" style:parent-style-name="Hoofdtekst_20__28_2_29_" style:list-style-name="L15" style:master-page-name="">
      <style:paragraph-properties fo:margin-left="2.646cm" fo:margin-right="0cm" fo:margin-top="0cm" fo:margin-bottom="0cm" style:contextual-spacing="false" fo:line-height="0.423cm" fo:text-indent="-1.27cm" style:auto-text-indent="false" style:page-number="auto">
        <style:tab-stops>
          <style:tab-stop style:position="-0.021cm"/>
        </style:tab-stops>
      </style:paragraph-properties>
    </style:style>
    <style:style style:name="P354" style:family="paragraph" style:parent-style-name="Hoofdtekst_20__28_2_29_" style:list-style-name="L14" style:master-page-name="">
      <style:paragraph-properties fo:margin-left="3.563cm" fo:margin-right="0cm" fo:margin-top="0cm" fo:margin-bottom="0cm" style:contextual-spacing="false" fo:line-height="0.974cm" fo:text-indent="0cm" style:auto-text-indent="false" style:page-number="auto">
        <style:tab-stops>
          <style:tab-stop style:position="0.746cm"/>
        </style:tab-stops>
      </style:paragraph-properties>
    </style:style>
    <style:style style:name="P355" style:family="paragraph" style:parent-style-name="Hoofdtekst_20__28_2_29_" style:list-style-name="L15" style:master-page-name="">
      <style:paragraph-properties fo:margin-left="2.469cm" fo:margin-right="1.164cm" fo:margin-top="0cm" fo:margin-bottom="0.437cm" style:contextual-spacing="false" fo:text-indent="-1.235cm" style:auto-text-indent="false" style:page-number="auto">
        <style:tab-stops>
          <style:tab-stop style:position="0.026cm"/>
        </style:tab-stops>
      </style:paragraph-properties>
    </style:style>
    <style:style style:name="P356" style:family="paragraph" style:parent-style-name="Hoofdtekst_20__28_2_29_" style:list-style-name="L16" style:master-page-name="">
      <style:paragraph-properties fo:margin-left="2.469cm" fo:margin-right="1.164cm" fo:margin-top="0cm" fo:margin-bottom="0.437cm" style:contextual-spacing="false" fo:line-height="0.474cm" fo:text-indent="-1.235cm" style:auto-text-indent="false" style:page-number="auto">
        <style:tab-stops>
          <style:tab-stop style:position="0.026cm"/>
        </style:tab-stops>
      </style:paragraph-properties>
    </style:style>
    <style:style style:name="P357" style:family="paragraph" style:parent-style-name="Hoofdtekst_20__28_2_29_" style:list-style-name="L15" style:master-page-name="">
      <style:paragraph-properties fo:margin-left="2.469cm" fo:margin-right="1.164cm" fo:margin-top="0cm" fo:margin-bottom="0.423cm" style:contextual-spacing="false" fo:line-height="0.466cm" fo:text-indent="-1.235cm" style:auto-text-indent="false" style:page-number="auto">
        <style:tab-stops>
          <style:tab-stop style:position="0.026cm"/>
        </style:tab-stops>
      </style:paragraph-properties>
    </style:style>
    <style:style style:name="P358" style:family="paragraph" style:parent-style-name="Hoofdtekst_20__28_2_29_" style:list-style-name="L17" style:master-page-name="">
      <style:paragraph-properties fo:margin-left="2.469cm" fo:margin-right="1.164cm" fo:margin-top="0cm" fo:margin-bottom="0.423cm" style:contextual-spacing="false" fo:line-height="0.49cm" fo:text-indent="-1.235cm" style:auto-text-indent="false" style:page-number="auto">
        <style:tab-stops>
          <style:tab-stop style:position="0.026cm"/>
        </style:tab-stops>
      </style:paragraph-properties>
    </style:style>
    <style:style style:name="P359" style:family="paragraph" style:parent-style-name="Hoofdtekst_20__28_2_29_" style:list-style-name="L16" style:master-page-name="">
      <style:paragraph-properties fo:margin-left="2.469cm" fo:margin-right="1.164cm" fo:margin-top="0cm" fo:margin-bottom="0.416cm" style:contextual-spacing="false" fo:line-height="0.466cm" fo:text-indent="-1.235cm" style:auto-text-indent="false" style:page-number="auto">
        <style:tab-stops>
          <style:tab-stop style:position="0.026cm"/>
        </style:tab-stops>
      </style:paragraph-properties>
    </style:style>
    <style:style style:name="P360" style:family="paragraph" style:parent-style-name="Hoofdtekst_20__28_2_29_" style:list-style-name="L16" style:master-page-name="">
      <style:paragraph-properties fo:margin-left="2.469cm" fo:margin-right="1.164cm" fo:margin-top="0cm" fo:margin-bottom="0.981cm" style:contextual-spacing="false" fo:line-height="0.457cm" fo:text-indent="-1.235cm" style:auto-text-indent="false" style:page-number="auto">
        <style:tab-stops>
          <style:tab-stop style:position="0.026cm"/>
        </style:tab-stops>
      </style:paragraph-properties>
    </style:style>
    <style:style style:name="P361" style:family="paragraph" style:parent-style-name="Hoofdtekst_20__28_2_29_" style:list-style-name="L17" style:master-page-name="">
      <style:paragraph-properties fo:margin-left="2.469cm" fo:margin-right="1.164cm" fo:margin-top="0cm" fo:margin-bottom="0cm" style:contextual-spacing="false" fo:line-height="0.49cm" fo:text-indent="-1.235cm" style:auto-text-indent="false" style:page-number="auto">
        <style:tab-stops>
          <style:tab-stop style:position="0.026cm"/>
        </style:tab-stops>
      </style:paragraph-properties>
    </style:style>
    <style:style style:name="P362" style:family="paragraph" style:parent-style-name="Hoofdtekst_20__28_2_29_" style:list-style-name="L17" style:master-page-name="">
      <style:paragraph-properties fo:margin-left="2.469cm" fo:margin-right="1.164cm" fo:margin-top="0cm" fo:margin-bottom="0cm" style:contextual-spacing="false" fo:line-height="0.499cm" fo:text-indent="-1.235cm" style:auto-text-indent="false" style:page-number="auto">
        <style:tab-stops>
          <style:tab-stop style:position="0.026cm"/>
        </style:tab-stops>
      </style:paragraph-properties>
    </style:style>
    <style:style style:name="P363" style:family="paragraph" style:parent-style-name="Hoofdtekst_20__28_2_29_" style:list-style-name="L17" style:master-page-name="">
      <style:paragraph-properties fo:margin-left="2.469cm" fo:margin-right="1.164cm" fo:margin-top="0cm" fo:margin-bottom="0.409cm" style:contextual-spacing="false" fo:text-indent="-1.235cm" style:auto-text-indent="false" style:page-number="auto">
        <style:tab-stops>
          <style:tab-stop style:position="0.026cm"/>
        </style:tab-stops>
      </style:paragraph-properties>
    </style:style>
    <style:style style:name="P364" style:family="paragraph" style:parent-style-name="Hoofdtekst_20__28_2_29_" style:list-style-name="L19" style:master-page-name="">
      <style:paragraph-properties fo:margin-left="2.434cm" fo:margin-right="1.199cm" fo:margin-top="0cm" fo:margin-bottom="0.563cm" style:contextual-spacing="false" fo:text-indent="-1.235cm" style:auto-text-indent="false" style:page-number="auto">
        <style:tab-stops>
          <style:tab-stop style:position="0.014cm"/>
        </style:tab-stops>
      </style:paragraph-properties>
    </style:style>
    <style:style style:name="P365" style:family="paragraph" style:parent-style-name="Hoofdtekst_20__28_2_29_" style:list-style-name="L19" style:master-page-name="">
      <style:paragraph-properties fo:margin-left="2.434cm" fo:margin-right="1.199cm" fo:margin-top="0cm" fo:margin-bottom="0.496cm" style:contextual-spacing="false" fo:line-height="0.439cm" fo:text-indent="-1.235cm" style:auto-text-indent="false" style:page-number="auto">
        <style:tab-stops>
          <style:tab-stop style:position="0.014cm"/>
        </style:tab-stops>
      </style:paragraph-properties>
    </style:style>
    <style:style style:name="P366" style:family="paragraph" style:parent-style-name="Hoofdtekst_20__28_2_29_" style:list-style-name="L19" style:master-page-name="">
      <style:paragraph-properties fo:margin-left="2.434cm" fo:margin-right="1.199cm" fo:margin-top="0cm" fo:margin-bottom="0.524cm" style:contextual-spacing="false" fo:text-indent="-1.235cm" style:auto-text-indent="false" style:page-number="auto">
        <style:tab-stops>
          <style:tab-stop style:position="0.014cm"/>
        </style:tab-stops>
      </style:paragraph-properties>
    </style:style>
    <style:style style:name="P367" style:family="paragraph" style:parent-style-name="Hoofdtekst_20__28_2_29_" style:list-style-name="L19" style:master-page-name="">
      <style:paragraph-properties fo:margin-left="2.434cm" fo:margin-right="1.199cm" fo:margin-top="0cm" fo:margin-bottom="0cm" style:contextual-spacing="false" fo:line-height="0.49cm" fo:text-indent="-1.235cm" style:auto-text-indent="false" style:page-number="auto">
        <style:tab-stops>
          <style:tab-stop style:position="0.014cm"/>
        </style:tab-stops>
      </style:paragraph-properties>
    </style:style>
    <style:style style:name="P368" style:family="paragraph" style:parent-style-name="Hoofdtekst_20__28_2_29_" style:list-style-name="L20" style:master-page-name="">
      <style:paragraph-properties fo:margin-left="2.434cm" fo:margin-right="1.199cm" fo:margin-top="0cm" fo:margin-bottom="0cm" style:contextual-spacing="false" fo:line-height="0.49cm" fo:text-indent="-1.235cm" style:auto-text-indent="false" style:page-number="auto">
        <style:tab-stops>
          <style:tab-stop style:position="0.014cm"/>
        </style:tab-stops>
      </style:paragraph-properties>
    </style:style>
    <style:style style:name="P369" style:family="paragraph" style:parent-style-name="Hoofdtekst_20__28_2_29_" style:list-style-name="L20" style:master-page-name="">
      <style:paragraph-properties fo:margin-left="2.434cm" fo:margin-right="1.199cm" fo:margin-top="0cm" fo:margin-bottom="0.423cm" style:contextual-spacing="false" fo:line-height="0.49cm" fo:text-indent="-1.235cm" style:auto-text-indent="false" style:page-number="auto">
        <style:tab-stops>
          <style:tab-stop style:position="0.014cm"/>
        </style:tab-stops>
      </style:paragraph-properties>
    </style:style>
    <style:style style:name="P370" style:family="paragraph" style:parent-style-name="Hoofdtekst_20__28_2_29_" style:list-style-name="L21" style:master-page-name="">
      <style:paragraph-properties fo:margin-left="2.575cm" fo:margin-right="1.058cm" fo:margin-top="0cm" fo:margin-bottom="0.43cm" style:contextual-spacing="false" fo:line-height="0.49cm" fo:text-indent="-1.27cm" style:auto-text-indent="false" style:page-number="auto">
        <style:tab-stops>
          <style:tab-stop style:position="-0.023cm"/>
        </style:tab-stops>
      </style:paragraph-properties>
    </style:style>
    <style:style style:name="P371" style:family="paragraph" style:parent-style-name="Hoofdtekst_20__28_2_29_" style:list-style-name="L22" style:master-page-name="">
      <style:paragraph-properties fo:margin-left="2.575cm" fo:margin-right="1.058cm" fo:margin-top="0cm" fo:margin-bottom="0cm" style:contextual-spacing="false" fo:line-height="0.45cm" fo:text-indent="-1.27cm" style:auto-text-indent="false" style:page-number="auto">
        <style:tab-stops>
          <style:tab-stop style:position="-0.023cm"/>
        </style:tab-stops>
      </style:paragraph-properties>
    </style:style>
    <style:style style:name="P372" style:family="paragraph" style:parent-style-name="Hoofdtekst_20__28_2_29_" style:list-style-name="L22" style:master-page-name="">
      <style:paragraph-properties fo:margin-left="2.575cm" fo:margin-right="1.058cm" fo:margin-top="0cm" fo:margin-bottom="0.39cm" style:contextual-spacing="false" fo:line-height="0.45cm" fo:text-indent="-1.27cm" style:auto-text-indent="false" style:page-number="auto">
        <style:tab-stops>
          <style:tab-stop style:position="-0.023cm"/>
        </style:tab-stops>
      </style:paragraph-properties>
    </style:style>
    <style:style style:name="P373" style:family="paragraph" style:parent-style-name="Hoofdtekst_20__28_2_29_" style:list-style-name="L24" style:master-page-name="">
      <style:paragraph-properties fo:margin-left="2.046cm" fo:margin-right="0cm" fo:margin-top="0cm" fo:margin-bottom="0cm" style:contextual-spacing="false" fo:line-height="0.974cm" fo:text-indent="-1.27cm" style:auto-text-indent="false" style:page-number="auto">
        <style:tab-stops>
          <style:tab-stop style:position="-0.025cm"/>
        </style:tab-stops>
      </style:paragraph-properties>
    </style:style>
    <style:style style:name="P374" style:family="paragraph" style:parent-style-name="Hoofdtekst_20__28_2_29_" style:list-style-name="L25" style:master-page-name="">
      <style:paragraph-properties fo:margin-left="3.351cm" fo:margin-right="0.988cm" fo:margin-top="0cm" fo:margin-bottom="0.43cm" style:contextual-spacing="false" fo:text-indent="-1.305cm" style:auto-text-indent="false" style:page-number="auto">
        <style:tab-stops>
          <style:tab-stop style:position="-0.037cm"/>
        </style:tab-stops>
      </style:paragraph-properties>
    </style:style>
    <style:style style:name="P375" style:family="paragraph" style:parent-style-name="Hoofdtekst_20__28_2_29_" style:list-style-name="L25" style:master-page-name="">
      <style:paragraph-properties fo:margin-left="3.351cm" fo:margin-right="0.988cm" fo:margin-top="0cm" fo:margin-bottom="0.423cm" style:contextual-spacing="false" fo:line-height="0.474cm" fo:text-indent="-1.305cm" style:auto-text-indent="false" style:page-number="auto">
        <style:tab-stops>
          <style:tab-stop style:position="-0.037cm"/>
        </style:tab-stops>
      </style:paragraph-properties>
    </style:style>
    <style:style style:name="P376" style:family="paragraph" style:parent-style-name="Hoofdtekst_20__28_2_29_" style:list-style-name="L24" style:master-page-name="">
      <style:paragraph-properties fo:margin-left="0.776cm" fo:margin-right="0.988cm" fo:margin-top="0cm" fo:margin-bottom="0.43cm" style:contextual-spacing="false" fo:line-height="0.499cm" fo:text-indent="0cm" style:auto-text-indent="false" style:page-number="auto">
        <style:tab-stops>
          <style:tab-stop style:position="-0.025cm"/>
        </style:tab-stops>
      </style:paragraph-properties>
    </style:style>
    <style:style style:name="P377" style:family="paragraph" style:parent-style-name="Hoofdtekst_20__28_2_29_" style:list-style-name="L24" style:master-page-name="">
      <style:paragraph-properties fo:margin-left="0.776cm" fo:margin-right="0.988cm" fo:margin-top="0cm" fo:margin-bottom="0cm" style:contextual-spacing="false" fo:line-height="0.49cm" fo:text-indent="0cm" style:auto-text-indent="false" style:page-number="auto">
        <style:tab-stops>
          <style:tab-stop style:position="-0.025cm"/>
        </style:tab-stops>
      </style:paragraph-properties>
    </style:style>
    <style:style style:name="P378" style:family="paragraph" style:parent-style-name="Hoofdtekst_20__28_2_29_" style:list-style-name="L24" style:master-page-name="">
      <style:paragraph-properties fo:margin-left="0.917cm" fo:margin-right="0.706cm" fo:margin-top="0cm" fo:margin-bottom="0cm" style:contextual-spacing="false" fo:line-height="0.49cm" fo:text-indent="0cm" style:auto-text-indent="false" style:page-number="auto">
        <style:tab-stops>
          <style:tab-stop style:position="0.002cm"/>
        </style:tab-stops>
      </style:paragraph-properties>
    </style:style>
    <style:style style:name="P379" style:family="paragraph" style:parent-style-name="Hoofdtekst_20__28_2_29_" style:list-style-name="L24" style:master-page-name="">
      <style:paragraph-properties fo:margin-left="0.917cm" fo:margin-right="0.706cm" fo:margin-top="0cm" fo:margin-bottom="0.416cm" style:contextual-spacing="false" fo:line-height="0.474cm" fo:text-indent="0cm" style:auto-text-indent="false" style:page-number="auto">
        <style:tab-stops>
          <style:tab-stop style:position="0.002cm"/>
        </style:tab-stops>
      </style:paragraph-properties>
    </style:style>
    <style:style style:name="P380" style:family="paragraph" style:parent-style-name="Hoofdtekst_20__28_2_29_" style:list-style-name="L27" style:master-page-name="">
      <style:paragraph-properties fo:margin-left="1.658cm" fo:margin-right="0.811cm" fo:margin-top="0cm" fo:margin-bottom="0.423cm" style:contextual-spacing="false" fo:line-height="0.508cm" fo:text-indent="-1.235cm" style:auto-text-indent="false" style:page-number="auto">
        <style:tab-stops>
          <style:tab-stop style:position="0.023cm"/>
        </style:tab-stops>
      </style:paragraph-properties>
    </style:style>
    <style:style style:name="P381" style:family="paragraph" style:parent-style-name="Hoofdtekst_20__28_2_29_" style:list-style-name="L27" style:master-page-name="">
      <style:paragraph-properties fo:margin-left="1.658cm" fo:margin-right="0.811cm" fo:margin-top="0cm" fo:margin-bottom="0cm" style:contextual-spacing="false" fo:line-height="0.508cm" fo:text-indent="-1.235cm" style:auto-text-indent="false" style:page-number="auto">
        <style:tab-stops>
          <style:tab-stop style:position="0.023cm"/>
        </style:tab-stops>
      </style:paragraph-properties>
    </style:style>
    <style:style style:name="P382" style:family="paragraph" style:parent-style-name="Hoofdtekst_20__28_2_29_" style:list-style-name="L27" style:master-page-name="">
      <style:paragraph-properties fo:margin-left="1.87cm" fo:margin-right="0.635cm" fo:margin-top="0cm" fo:margin-bottom="0.423cm" style:contextual-spacing="false" fo:text-indent="-1.27cm" style:auto-text-indent="false" style:page-number="auto">
        <style:tab-stops>
          <style:tab-stop style:position="-0.025cm"/>
        </style:tab-stops>
      </style:paragraph-properties>
    </style:style>
    <style:style style:name="P383" style:family="paragraph" style:parent-style-name="Hoofdtekst_20__28_2_29_" style:list-style-name="L27" style:master-page-name="">
      <style:paragraph-properties fo:margin-left="1.87cm" fo:margin-right="0.635cm" fo:margin-top="0cm" fo:margin-bottom="0.43cm" style:contextual-spacing="false" fo:text-indent="-1.27cm" style:auto-text-indent="false" style:page-number="auto">
        <style:tab-stops>
          <style:tab-stop style:position="-0.025cm"/>
        </style:tab-stops>
      </style:paragraph-properties>
    </style:style>
    <style:style style:name="P384" style:family="paragraph" style:parent-style-name="Hoofdtekst_20__28_2_29_" style:list-style-name="L27" style:master-page-name="">
      <style:paragraph-properties fo:margin-left="1.87cm" fo:margin-right="0.635cm" fo:margin-top="0cm" fo:margin-bottom="0.993cm" style:contextual-spacing="false" fo:line-height="0.474cm" fo:text-indent="-1.27cm" style:auto-text-indent="false" style:page-number="auto">
        <style:tab-stops>
          <style:tab-stop style:position="-0.025cm"/>
        </style:tab-stops>
      </style:paragraph-properties>
    </style:style>
    <style:style style:name="P385" style:family="paragraph" style:parent-style-name="Hoofdtekst_20__28_2_29_" style:list-style-name="L28" style:master-page-name="">
      <style:paragraph-properties fo:margin-left="1.87cm" fo:margin-right="0.635cm" fo:margin-top="0cm" fo:margin-bottom="0.416cm" style:contextual-spacing="false" fo:text-indent="-1.27cm" style:auto-text-indent="false" style:page-number="auto">
        <style:tab-stops>
          <style:tab-stop style:position="-0.025cm"/>
        </style:tab-stops>
      </style:paragraph-properties>
    </style:style>
    <style:style style:name="P386" style:family="paragraph" style:parent-style-name="Hoofdtekst_20__28_2_29_" style:list-style-name="L29" style:master-page-name="">
      <style:paragraph-properties fo:margin-left="1.87cm" fo:margin-right="0.635cm" fo:margin-top="0cm" fo:margin-bottom="0cm" style:contextual-spacing="false" fo:line-height="0.49cm" fo:text-indent="-1.27cm" style:auto-text-indent="false" style:page-number="auto">
        <style:tab-stops>
          <style:tab-stop style:position="-0.025cm"/>
        </style:tab-stops>
      </style:paragraph-properties>
    </style:style>
    <style:style style:name="P387" style:family="paragraph" style:parent-style-name="Hoofdtekst_20__28_2_29_" style:list-style-name="L20" style:master-page-name="">
      <style:paragraph-properties fo:margin-left="0.6cm" fo:margin-right="0.635cm" fo:margin-top="0cm" fo:margin-bottom="0.483cm" style:contextual-spacing="false" fo:line-height="0.499cm" fo:text-indent="0cm" style:auto-text-indent="false" style:page-number="auto">
        <style:tab-stops>
          <style:tab-stop style:position="-0.025cm"/>
        </style:tab-stops>
      </style:paragraph-properties>
    </style:style>
    <style:style style:name="P388" style:family="paragraph" style:parent-style-name="Hoofdtekst_20__28_2_29_" style:list-style-name="L20" style:master-page-name="">
      <style:paragraph-properties fo:margin-left="0.6cm" fo:margin-right="0cm" fo:margin-top="0cm" fo:margin-bottom="0.956cm" style:contextual-spacing="false" fo:line-height="0.423cm" fo:text-indent="0cm" style:auto-text-indent="false" style:page-number="auto">
        <style:tab-stops>
          <style:tab-stop style:position="-0.025cm"/>
        </style:tab-stops>
      </style:paragraph-properties>
    </style:style>
    <style:style style:name="P389" style:family="paragraph" style:parent-style-name="Hoofdtekst_20__28_2_29_" style:list-style-name="L29" style:master-page-name="">
      <style:paragraph-properties fo:margin-left="1.658cm" fo:margin-right="0.847cm" fo:margin-top="0cm" fo:margin-bottom="0cm" style:contextual-spacing="false" fo:line-height="0.49cm" fo:text-indent="-1.27cm" style:auto-text-indent="false" style:page-number="auto">
        <style:tab-stops>
          <style:tab-stop style:position="-0.025cm"/>
        </style:tab-stops>
      </style:paragraph-properties>
    </style:style>
    <style:style style:name="P390" style:family="paragraph" style:parent-style-name="Hoofdtekst_20__28_2_29_" style:list-style-name="L30" style:master-page-name="">
      <style:paragraph-properties fo:margin-left="1.658cm" fo:margin-right="0.847cm" fo:margin-top="0cm" fo:margin-bottom="0.517cm" style:contextual-spacing="false" fo:line-height="0.457cm" fo:text-indent="-1.27cm" style:auto-text-indent="false" style:page-number="auto">
        <style:tab-stops>
          <style:tab-stop style:position="-0.025cm"/>
        </style:tab-stops>
      </style:paragraph-properties>
    </style:style>
    <style:style style:name="P391" style:family="paragraph" style:parent-style-name="Hoofdtekst_20__28_2_29_" style:list-style-name="L30" style:master-page-name="">
      <style:paragraph-properties fo:margin-left="1.658cm" fo:margin-right="0.847cm" fo:margin-top="0cm" fo:margin-bottom="0.55cm" style:contextual-spacing="false" fo:line-height="0.45cm" fo:text-indent="-1.27cm" style:auto-text-indent="false" style:page-number="auto">
        <style:tab-stops>
          <style:tab-stop style:position="-0.025cm"/>
        </style:tab-stops>
      </style:paragraph-properties>
    </style:style>
    <style:style style:name="P392" style:family="paragraph" style:parent-style-name="Hoofdtekst_20__28_2_29_" style:list-style-name="L31" style:master-page-name="">
      <style:paragraph-properties fo:margin-left="1.658cm" fo:margin-right="0.847cm" fo:margin-top="0cm" fo:margin-bottom="0.543cm" style:contextual-spacing="false" fo:line-height="0.49cm" fo:text-indent="-1.27cm" style:auto-text-indent="false" style:page-number="auto">
        <style:tab-stops>
          <style:tab-stop style:position="-0.025cm"/>
        </style:tab-stops>
      </style:paragraph-properties>
    </style:style>
    <style:style style:name="P393" style:family="paragraph" style:parent-style-name="Hoofdtekst_20__28_2_29_" style:list-style-name="L30" style:master-page-name="">
      <style:paragraph-properties fo:margin-left="1.023cm" fo:margin-right="0.988cm" fo:margin-top="0cm" fo:margin-bottom="0.437cm" style:contextual-spacing="false" fo:line-height="0.439cm" fo:text-indent="0cm" style:auto-text-indent="false" style:page-number="auto">
        <style:tab-stops>
          <style:tab-stop style:position="0.009cm"/>
        </style:tab-stops>
      </style:paragraph-properties>
    </style:style>
    <style:style style:name="P394" style:family="paragraph" style:parent-style-name="Hoofdtekst_20__28_2_29_" style:list-style-name="L32" style:master-page-name="">
      <style:paragraph-properties fo:margin-left="2.258cm" fo:margin-right="0.988cm" fo:margin-top="0cm" fo:margin-bottom="0.397cm" style:contextual-spacing="false" fo:line-height="0.457cm" fo:text-indent="-1.235cm" style:auto-text-indent="false" style:page-number="auto">
        <style:tab-stops>
          <style:tab-stop style:position="0.009cm"/>
        </style:tab-stops>
      </style:paragraph-properties>
    </style:style>
    <style:style style:name="P395" style:family="paragraph" style:parent-style-name="Hoofdtekst_20__28_2_29_" style:list-style-name="L32" style:master-page-name="">
      <style:paragraph-properties fo:margin-left="2.258cm" fo:margin-right="0.988cm" fo:margin-top="0cm" fo:margin-bottom="0.423cm" style:contextual-spacing="false" fo:line-height="0.49cm" fo:text-indent="-1.235cm" style:auto-text-indent="false" style:page-number="auto">
        <style:tab-stops>
          <style:tab-stop style:position="0.009cm"/>
        </style:tab-stops>
      </style:paragraph-properties>
    </style:style>
    <style:style style:name="P396" style:family="paragraph" style:parent-style-name="Hoofdtekst_20__28_2_29_" style:list-style-name="L32" style:master-page-name="">
      <style:paragraph-properties fo:margin-left="2.258cm" fo:margin-right="0.988cm" fo:margin-top="0cm" fo:margin-bottom="0.423cm" style:contextual-spacing="false" fo:text-indent="-1.235cm" style:auto-text-indent="false" style:page-number="auto">
        <style:tab-stops>
          <style:tab-stop style:position="0.009cm"/>
        </style:tab-stops>
      </style:paragraph-properties>
    </style:style>
    <style:style style:name="P397" style:family="paragraph" style:parent-style-name="Hoofdtekst_20__28_2_29_" style:list-style-name="L32" style:master-page-name="">
      <style:paragraph-properties fo:margin-left="2.258cm" fo:margin-right="0.988cm" fo:margin-top="0cm" fo:margin-bottom="0cm" style:contextual-spacing="false" fo:line-height="0.49cm" fo:text-indent="-1.235cm" style:auto-text-indent="false" style:page-number="auto">
        <style:tab-stops>
          <style:tab-stop style:position="0.009cm"/>
        </style:tab-stops>
      </style:paragraph-properties>
    </style:style>
    <style:style style:name="P398" style:family="paragraph" style:parent-style-name="Hoofdtekst_20__28_2_29_" style:list-style-name="L32" style:master-page-name="">
      <style:paragraph-properties fo:margin-left="2.258cm" fo:margin-right="0.988cm" fo:margin-top="0cm" fo:margin-bottom="0cm" style:contextual-spacing="false" fo:text-indent="-1.235cm" style:auto-text-indent="false" style:page-number="auto">
        <style:tab-stops>
          <style:tab-stop style:position="0.009cm"/>
        </style:tab-stops>
      </style:paragraph-properties>
    </style:style>
    <style:style style:name="P399" style:family="paragraph" style:parent-style-name="Hoofdtekst_20__28_2_29_" style:list-style-name="L32" style:master-page-name="">
      <style:paragraph-properties fo:margin-left="2.258cm" fo:margin-right="0.988cm" fo:margin-top="0cm" fo:margin-bottom="0cm" style:contextual-spacing="false" fo:line-height="0.499cm" fo:text-indent="-1.235cm" style:auto-text-indent="false" style:page-number="auto">
        <style:tab-stops>
          <style:tab-stop style:position="0.009cm"/>
        </style:tab-stops>
      </style:paragraph-properties>
    </style:style>
    <style:style style:name="P400" style:family="paragraph" style:parent-style-name="Hoofdtekst_20__28_2_29_" style:list-style-name="L32" style:master-page-name="">
      <style:paragraph-properties fo:margin-left="2.258cm" fo:margin-right="0.988cm" fo:margin-top="0cm" fo:margin-bottom="0cm" style:contextual-spacing="false" fo:line-height="0.474cm" fo:text-indent="-1.235cm" style:auto-text-indent="false" style:page-number="auto">
        <style:tab-stops>
          <style:tab-stop style:position="0.009cm"/>
        </style:tab-stops>
      </style:paragraph-properties>
    </style:style>
    <style:style style:name="P401" style:family="paragraph" style:parent-style-name="Hoofdtekst_20__28_2_29_" style:list-style-name="L32" style:master-page-name="">
      <style:paragraph-properties fo:margin-left="2.434cm" fo:margin-right="0.847cm" fo:margin-top="0cm" fo:margin-bottom="0.524cm" style:contextual-spacing="false" fo:line-height="0.439cm" fo:text-indent="-1.27cm" style:auto-text-indent="false" style:page-number="auto">
        <style:tab-stops>
          <style:tab-stop style:position="-0.03cm"/>
        </style:tab-stops>
      </style:paragraph-properties>
    </style:style>
    <style:style style:name="P402" style:family="paragraph" style:parent-style-name="Hoofdtekst_20__28_2_29_" style:list-style-name="L33" style:master-page-name="">
      <style:paragraph-properties fo:margin-left="2.434cm" fo:margin-right="0.847cm" fo:margin-top="0cm" fo:margin-bottom="0.489cm" style:contextual-spacing="false" fo:line-height="0.406cm" fo:text-indent="-1.27cm" style:auto-text-indent="false" style:page-number="auto">
        <style:tab-stops>
          <style:tab-stop style:position="-0.03cm"/>
        </style:tab-stops>
      </style:paragraph-properties>
    </style:style>
    <style:style style:name="P403" style:family="paragraph" style:parent-style-name="Hoofdtekst_20__28_2_29_" style:list-style-name="L33" style:master-page-name="">
      <style:paragraph-properties fo:margin-left="2.434cm" fo:margin-right="0.847cm" fo:margin-top="0cm" fo:margin-bottom="0.543cm" style:contextual-spacing="false" fo:line-height="0.457cm" fo:text-indent="-1.27cm" style:auto-text-indent="false" style:page-number="auto">
        <style:tab-stops>
          <style:tab-stop style:position="-0.03cm"/>
        </style:tab-stops>
      </style:paragraph-properties>
    </style:style>
    <style:style style:name="P404" style:family="paragraph" style:parent-style-name="Hoofdtekst_20__28_2_29_" style:list-style-name="L33" style:master-page-name="">
      <style:paragraph-properties fo:margin-left="2.434cm" fo:margin-right="0.847cm" fo:margin-top="0cm" fo:margin-bottom="0cm" style:contextual-spacing="false" fo:line-height="0.439cm" fo:text-indent="-1.27cm" style:auto-text-indent="false" style:page-number="auto">
        <style:tab-stops>
          <style:tab-stop style:position="-0.03cm"/>
        </style:tab-stops>
      </style:paragraph-properties>
    </style:style>
    <style:style style:name="P405" style:family="paragraph" style:parent-style-name="Hoofdtekst_20__28_2_29_" style:list-style-name="L35" style:master-page-name="">
      <style:paragraph-properties fo:margin-left="2.434cm" fo:margin-right="0.847cm" fo:margin-top="0cm" fo:margin-bottom="0cm" style:contextual-spacing="false" fo:text-indent="-1.27cm" style:auto-text-indent="false" style:page-number="auto">
        <style:tab-stops>
          <style:tab-stop style:position="-0.03cm"/>
        </style:tab-stops>
      </style:paragraph-properties>
    </style:style>
    <style:style style:name="P406" style:family="paragraph" style:parent-style-name="Hoofdtekst_20__28_2_29_" style:list-style-name="L34" style:master-page-name="">
      <style:paragraph-properties fo:margin-left="2.434cm" fo:margin-right="0.847cm" fo:margin-top="0cm" fo:margin-bottom="0.529cm" style:contextual-spacing="false" fo:line-height="0.466cm" fo:text-indent="-1.27cm" style:auto-text-indent="false" style:page-number="auto">
        <style:tab-stops>
          <style:tab-stop style:position="-0.03cm"/>
        </style:tab-stops>
      </style:paragraph-properties>
    </style:style>
    <style:style style:name="P407" style:family="paragraph" style:parent-style-name="Hoofdtekst_20__28_2_29_" style:list-style-name="L34" style:master-page-name="">
      <style:paragraph-properties fo:margin-left="2.434cm" fo:margin-right="0.847cm" fo:margin-top="0cm" fo:margin-bottom="0.563cm" style:contextual-spacing="false" fo:line-height="0.466cm" fo:text-indent="-1.27cm" style:auto-text-indent="false" style:page-number="auto">
        <style:tab-stops>
          <style:tab-stop style:position="-0.03cm"/>
        </style:tab-stops>
      </style:paragraph-properties>
    </style:style>
    <style:style style:name="P408" style:family="paragraph" style:parent-style-name="Hoofdtekst_20__28_2_29_" style:list-style-name="L35" style:master-page-name="">
      <style:paragraph-properties fo:margin-left="2.434cm" fo:margin-right="0.847cm" fo:margin-top="0cm" fo:margin-bottom="0.517cm" style:contextual-spacing="false" fo:line-height="0.466cm" fo:text-indent="-1.27cm" style:auto-text-indent="false" style:page-number="auto">
        <style:tab-stops>
          <style:tab-stop style:position="-0.03cm"/>
        </style:tab-stops>
      </style:paragraph-properties>
    </style:style>
    <style:style style:name="P409" style:family="paragraph" style:parent-style-name="Hoofdtekst_20__28_2_29_" style:list-style-name="L35" style:master-page-name="">
      <style:paragraph-properties fo:margin-left="2.505cm" fo:margin-right="1.341cm" fo:margin-top="0cm" fo:margin-bottom="0.423cm" style:contextual-spacing="false" fo:line-height="0.49cm" fo:text-indent="-1.235cm" style:auto-text-indent="false" style:page-number="auto">
        <style:tab-stops>
          <style:tab-stop style:position="0.018cm"/>
        </style:tab-stops>
      </style:paragraph-properties>
    </style:style>
    <style:style style:name="P410" style:family="paragraph" style:parent-style-name="Hoofdtekst_20__28_2_29_" style:list-style-name="L36" style:master-page-name="">
      <style:paragraph-properties fo:margin-left="2.505cm" fo:margin-right="1.341cm" fo:margin-top="0cm" fo:margin-bottom="0.423cm" style:contextual-spacing="false" fo:line-height="0.49cm" fo:text-indent="-1.235cm" style:auto-text-indent="false" style:page-number="auto">
        <style:tab-stops>
          <style:tab-stop style:position="0.018cm"/>
        </style:tab-stops>
      </style:paragraph-properties>
    </style:style>
    <style:style style:name="P411" style:family="paragraph" style:parent-style-name="Hoofdtekst_20__28_2_29_" style:list-style-name="L35" style:master-page-name="">
      <style:paragraph-properties fo:margin-left="2.505cm" fo:margin-right="1.341cm" fo:margin-top="0cm" fo:margin-bottom="0cm" style:contextual-spacing="false" fo:line-height="0.49cm" fo:text-indent="-1.235cm" style:auto-text-indent="false" style:page-number="auto">
        <style:tab-stops>
          <style:tab-stop style:position="0.018cm"/>
        </style:tab-stops>
      </style:paragraph-properties>
    </style:style>
    <style:style style:name="P412" style:family="paragraph" style:parent-style-name="Hoofdtekst_20__28_2_29_" style:list-style-name="L36" style:master-page-name="">
      <style:paragraph-properties fo:margin-left="2.505cm" fo:margin-right="1.341cm" fo:margin-top="0cm" fo:margin-bottom="0cm" style:contextual-spacing="false" fo:line-height="0.499cm" fo:text-indent="-1.235cm" style:auto-text-indent="false" style:page-number="auto">
        <style:tab-stops>
          <style:tab-stop style:position="0.018cm"/>
        </style:tab-stops>
      </style:paragraph-properties>
    </style:style>
    <style:style style:name="P413" style:family="paragraph" style:parent-style-name="Hoofdtekst_20__28_2_29_" style:list-style-name="L36" style:master-page-name="">
      <style:paragraph-properties fo:margin-left="2.505cm" fo:margin-right="1.341cm" fo:margin-top="0cm" fo:margin-bottom="0.416cm" style:contextual-spacing="false" fo:text-indent="-1.235cm" style:auto-text-indent="false" style:page-number="auto">
        <style:tab-stops>
          <style:tab-stop style:position="0.018cm"/>
        </style:tab-stops>
      </style:paragraph-properties>
    </style:style>
    <style:style style:name="P414" style:family="paragraph" style:parent-style-name="Hoofdtekst_20__28_2_29_" style:list-style-name="L36" style:master-page-name="">
      <style:paragraph-properties fo:margin-left="2.54cm" fo:margin-right="1.27cm" fo:margin-top="0cm" fo:margin-bottom="0cm" style:contextual-spacing="false" fo:line-height="0.499cm" fo:text-indent="-1.235cm" style:auto-text-indent="false" style:page-number="auto">
        <style:tab-stops>
          <style:tab-stop style:position="0.011cm"/>
        </style:tab-stops>
      </style:paragraph-properties>
    </style:style>
    <style:style style:name="P415" style:family="paragraph" style:parent-style-name="Hoofdtekst_20__28_2_29_" style:list-style-name="L36" style:master-page-name="">
      <style:paragraph-properties fo:margin-left="2.54cm" fo:margin-right="1.27cm" fo:margin-top="0cm" fo:margin-bottom="0cm" style:contextual-spacing="false" fo:line-height="0.49cm" fo:text-indent="-1.235cm" style:auto-text-indent="false" style:page-number="auto">
        <style:tab-stops>
          <style:tab-stop style:position="0.011cm"/>
        </style:tab-stops>
      </style:paragraph-properties>
    </style:style>
    <style:style style:name="P416" style:family="paragraph" style:parent-style-name="Hoofdtekst_20__28_2_29_" style:list-style-name="L36" style:master-page-name="">
      <style:paragraph-properties fo:margin-left="2.54cm" fo:margin-right="1.27cm" fo:margin-top="0cm" fo:margin-bottom="0.423cm" style:contextual-spacing="false" fo:line-height="0.49cm" fo:text-indent="-1.235cm" style:auto-text-indent="false" style:page-number="auto">
        <style:tab-stops>
          <style:tab-stop style:position="0.011cm"/>
        </style:tab-stops>
      </style:paragraph-properties>
    </style:style>
    <style:style style:name="P417" style:family="paragraph" style:parent-style-name="Hoofdtekst_20__28_2_29_" style:list-style-name="L37" style:master-page-name="">
      <style:paragraph-properties fo:margin-left="2.54cm" fo:margin-right="1.27cm" fo:margin-top="0cm" fo:margin-bottom="0.478cm" style:contextual-spacing="false" fo:line-height="0.49cm" fo:text-indent="-1.235cm" style:auto-text-indent="false" style:page-number="auto">
        <style:tab-stops>
          <style:tab-stop style:position="0.011cm"/>
        </style:tab-stops>
      </style:paragraph-properties>
    </style:style>
    <style:style style:name="P418" style:family="paragraph" style:parent-style-name="Hoofdtekst_20__28_2_29_" style:list-style-name="L38" style:master-page-name="">
      <style:paragraph-properties fo:margin-left="2.54cm" fo:margin-right="1.27cm" fo:margin-top="0cm" fo:margin-bottom="0.483cm" style:contextual-spacing="false" fo:line-height="0.499cm" fo:text-indent="-1.235cm" style:auto-text-indent="false" style:page-number="auto">
        <style:tab-stops>
          <style:tab-stop style:position="0.011cm"/>
        </style:tab-stops>
      </style:paragraph-properties>
    </style:style>
    <style:style style:name="P419" style:family="paragraph" style:parent-style-name="Hoofdtekst_20__28_2_29_" style:list-style-name="L37" style:master-page-name="">
      <style:paragraph-properties fo:margin-left="2.54cm" fo:margin-right="0cm" fo:margin-top="0cm" fo:margin-bottom="0.411cm" style:contextual-spacing="false" fo:line-height="0.423cm" fo:text-indent="-1.235cm" style:auto-text-indent="false" style:page-number="auto">
        <style:tab-stops>
          <style:tab-stop style:position="0.011cm"/>
        </style:tab-stops>
      </style:paragraph-properties>
    </style:style>
    <style:style style:name="P420" style:family="paragraph" style:parent-style-name="Hoofdtekst_20__28_2_29_" style:list-style-name="L38" style:master-page-name="">
      <style:paragraph-properties fo:margin-left="2.54cm" fo:margin-right="0cm" fo:margin-top="0cm" fo:margin-bottom="0cm" style:contextual-spacing="false" fo:line-height="0.423cm" fo:text-indent="-1.235cm" style:auto-text-indent="false" style:page-number="auto">
        <style:tab-stops>
          <style:tab-stop style:position="0.011cm"/>
        </style:tab-stops>
      </style:paragraph-properties>
    </style:style>
    <style:style style:name="P421" style:family="paragraph" style:parent-style-name="Hoofdtekst_20__28_2_29_" style:list-style-name="L39" style:master-page-name="">
      <style:paragraph-properties fo:margin-left="2.469cm" fo:margin-right="1.376cm" fo:margin-top="0cm" fo:margin-bottom="0.563cm" style:contextual-spacing="false" fo:line-height="0.508cm" fo:text-indent="-1.27cm" style:auto-text-indent="false" style:page-number="auto">
        <style:tab-stops>
          <style:tab-stop style:position="-0.011cm"/>
        </style:tab-stops>
      </style:paragraph-properties>
    </style:style>
    <style:style style:name="P422" style:family="paragraph" style:parent-style-name="Hoofdtekst_20__28_2_29_" style:list-style-name="L39" style:master-page-name="">
      <style:paragraph-properties fo:margin-left="2.469cm" fo:margin-right="1.376cm" fo:margin-top="0cm" fo:margin-bottom="0cm" style:contextual-spacing="false" fo:line-height="0.466cm" fo:text-indent="-1.27cm" style:auto-text-indent="false" style:page-number="auto">
        <style:tab-stops>
          <style:tab-stop style:position="-0.011cm"/>
        </style:tab-stops>
      </style:paragraph-properties>
    </style:style>
    <style:style style:name="P423" style:family="paragraph" style:parent-style-name="Hoofdtekst_20__28_2_29_" style:list-style-name="L39" style:master-page-name="">
      <style:paragraph-properties fo:margin-left="2.469cm" fo:margin-right="1.376cm" fo:margin-top="0cm" fo:margin-bottom="0.88cm" style:contextual-spacing="false" fo:line-height="0.508cm" fo:text-indent="-1.27cm" style:auto-text-indent="false" style:page-number="auto">
        <style:tab-stops>
          <style:tab-stop style:position="-0.011cm"/>
        </style:tab-stops>
      </style:paragraph-properties>
    </style:style>
    <style:style style:name="P424" style:family="paragraph" style:parent-style-name="Hoofdtekst_20__28_2_29_" style:list-style-name="L39" style:master-page-name="">
      <style:paragraph-properties fo:margin-left="2.469cm" fo:margin-right="1.376cm" fo:margin-top="0cm" fo:margin-bottom="0.517cm" style:contextual-spacing="false" fo:line-height="0.466cm" fo:text-indent="-1.27cm" style:auto-text-indent="false" style:page-number="auto">
        <style:tab-stops>
          <style:tab-stop style:position="-0.011cm"/>
        </style:tab-stops>
      </style:paragraph-properties>
    </style:style>
    <style:style style:name="P425" style:family="paragraph" style:parent-style-name="Hoofdtekst_20__28_2_29_" style:list-style-name="L39" style:master-page-name="">
      <style:paragraph-properties fo:margin-left="2.469cm" fo:margin-right="1.376cm" fo:margin-top="0cm" fo:margin-bottom="0.557cm" style:contextual-spacing="false" fo:text-indent="-1.27cm" style:auto-text-indent="false" style:page-number="auto">
        <style:tab-stops>
          <style:tab-stop style:position="-0.011cm"/>
        </style:tab-stops>
      </style:paragraph-properties>
    </style:style>
    <style:style style:name="P426" style:family="paragraph" style:parent-style-name="Hoofdtekst_20__28_2_29_" style:list-style-name="L39" style:master-page-name="">
      <style:paragraph-properties fo:margin-left="2.469cm" fo:margin-right="1.376cm" fo:margin-top="0cm" fo:margin-bottom="0.584cm" style:contextual-spacing="false" fo:line-height="0.49cm" fo:text-indent="-1.27cm" style:auto-text-indent="false" style:page-number="auto">
        <style:tab-stops>
          <style:tab-stop style:position="-0.011cm"/>
        </style:tab-stops>
      </style:paragraph-properties>
    </style:style>
    <style:style style:name="P427" style:family="paragraph" style:parent-style-name="Hoofdtekst_20__28_2_29_" style:list-style-name="L3" style:master-page-name="">
      <style:paragraph-properties fo:margin-left="2.858cm" fo:margin-right="0cm" fo:margin-top="0cm" fo:margin-bottom="0cm" style:contextual-spacing="false" fo:line-height="0.423cm" fo:text-indent="0cm" style:auto-text-indent="false" style:page-number="auto">
        <style:tab-stops>
          <style:tab-stop style:position="1.27cm"/>
        </style:tab-stops>
      </style:paragraph-properties>
    </style:style>
    <style:style style:name="P428" style:family="paragraph" style:parent-style-name="Hoofdtekst_20__28_2_29_" style:list-style-name="L41" style:master-page-name="">
      <style:paragraph-properties fo:margin-left="0.706cm" fo:margin-right="0cm" fo:margin-top="0cm" fo:margin-bottom="0cm" style:contextual-spacing="false" fo:line-height="0.965cm" fo:text-align="start" style:justify-single-word="false" fo:text-indent="1.235cm" style:auto-text-indent="false" style:page-number="auto">
        <style:tab-stops>
          <style:tab-stop style:position="1.919cm"/>
        </style:tab-stops>
      </style:paragraph-properties>
    </style:style>
    <style:style style:name="P429" style:family="paragraph" style:parent-style-name="Hoofdtekst_20__28_2_29_" style:list-style-name="L42" style:master-page-name="">
      <style:paragraph-properties fo:margin-left="2.046cm" fo:margin-right="0cm" fo:margin-top="0cm" fo:margin-bottom="0cm" style:contextual-spacing="false" fo:line-height="0.49cm" fo:text-indent="0cm" style:auto-text-indent="false" style:page-number="auto">
        <style:tab-stops>
          <style:tab-stop style:position="0.624cm"/>
        </style:tab-stops>
      </style:paragraph-properties>
    </style:style>
    <style:style style:name="P430" style:family="paragraph" style:parent-style-name="Hoofdtekst_20__28_2_29_" style:list-style-name="L42" style:master-page-name="">
      <style:paragraph-properties fo:margin-left="2.046cm" fo:margin-right="0cm" fo:margin-top="0cm" fo:margin-bottom="0cm" style:contextual-spacing="false" fo:line-height="0.49cm" fo:text-indent="0cm" style:auto-text-indent="false" style:page-number="auto">
        <style:tab-stops>
          <style:tab-stop style:position="0.667cm"/>
        </style:tab-stops>
      </style:paragraph-properties>
    </style:style>
    <style:style style:name="P431" style:family="paragraph" style:parent-style-name="Hoofdtekst_20__28_2_29_" style:list-style-name="L43" style:master-page-name="">
      <style:paragraph-properties fo:margin-left="0.741cm" fo:margin-right="0cm" fo:margin-top="0cm" fo:margin-bottom="0.517cm" style:contextual-spacing="false" fo:line-height="0.423cm" fo:text-indent="0cm" style:auto-text-indent="false" style:page-number="auto">
        <style:tab-stops>
          <style:tab-stop style:position="0.725cm"/>
        </style:tab-stops>
      </style:paragraph-properties>
    </style:style>
    <style:style style:name="P432" style:family="paragraph" style:parent-style-name="Hoofdtekst_20__28_2_29_" style:list-style-name="L3" style:master-page-name="">
      <style:paragraph-properties fo:margin-left="3.986cm" fo:margin-right="1.623cm" fo:margin-top="0cm" fo:margin-bottom="0cm" style:contextual-spacing="false" fo:line-height="0.49cm" fo:text-indent="-1.27cm" style:auto-text-indent="false" style:page-number="auto">
        <style:tab-stops>
          <style:tab-stop style:position="0.009cm"/>
        </style:tab-stops>
      </style:paragraph-properties>
    </style:style>
    <style:style style:name="P433" style:family="paragraph" style:parent-style-name="Hoofdtekst_20__28_2_29_" style:list-style-name="L44" style:master-page-name="">
      <style:paragraph-properties fo:margin-left="3.916cm" fo:margin-right="0cm" fo:margin-top="0cm" fo:margin-bottom="0cm" style:contextual-spacing="false" fo:line-height="0.49cm" fo:text-indent="-1.235cm" style:auto-text-indent="false" style:page-number="auto">
        <style:tab-stops>
          <style:tab-stop style:position="0.039cm"/>
        </style:tab-stops>
      </style:paragraph-properties>
    </style:style>
    <style:style style:name="P434" style:family="paragraph" style:parent-style-name="Hoofdtekst_20__28_2_29_" style:list-style-name="L44" style:master-page-name="">
      <style:paragraph-properties fo:margin-left="3.916cm" fo:margin-right="1.693cm" fo:margin-top="0cm" fo:margin-bottom="0cm" style:contextual-spacing="false" fo:line-height="0.49cm" fo:text-indent="-1.235cm" style:auto-text-indent="false" style:page-number="auto">
        <style:tab-stops>
          <style:tab-stop style:position="0.039cm"/>
        </style:tab-stops>
      </style:paragraph-properties>
    </style:style>
    <style:style style:name="P435" style:family="paragraph" style:parent-style-name="Hoofdtekst_20__28_2_29_" style:list-style-name="L45" style:master-page-name="">
      <style:paragraph-properties fo:margin-left="3.916cm" fo:margin-right="1.693cm" fo:margin-top="0cm" fo:margin-bottom="0cm" style:contextual-spacing="false" fo:line-height="0.49cm" fo:text-indent="-1.235cm" style:auto-text-indent="false" style:page-number="auto">
        <style:tab-stops>
          <style:tab-stop style:position="0.039cm"/>
        </style:tab-stops>
      </style:paragraph-properties>
    </style:style>
    <style:style style:name="P436" style:family="paragraph" style:parent-style-name="Hoofdtekst_20__28_2_29_" style:list-style-name="L44" style:master-page-name="">
      <style:paragraph-properties fo:margin-left="3.916cm" fo:margin-right="1.693cm" fo:margin-top="0cm" fo:margin-bottom="0.423cm" style:contextual-spacing="false" fo:line-height="0.49cm" fo:text-indent="-1.235cm" style:auto-text-indent="false" style:page-number="auto">
        <style:tab-stops>
          <style:tab-stop style:position="0.039cm"/>
        </style:tab-stops>
      </style:paragraph-properties>
    </style:style>
    <style:style style:name="P437" style:family="paragraph" style:parent-style-name="Hoofdtekst_20__28_2_29_" style:list-style-name="L46" style:master-page-name="">
      <style:paragraph-properties fo:margin-left="3.951cm" fo:margin-right="1.693cm" fo:margin-top="0cm" fo:margin-bottom="0cm" style:contextual-spacing="false" fo:line-height="0.49cm" fo:text-indent="-1.305cm" style:auto-text-indent="false" style:page-number="auto">
        <style:tab-stops>
          <style:tab-stop style:position="-0.028cm"/>
        </style:tab-stops>
      </style:paragraph-properties>
    </style:style>
    <style:style style:name="P438" style:family="paragraph" style:parent-style-name="Hoofdtekst_20__28_2_29_" style:list-style-name="L46" style:master-page-name="">
      <style:paragraph-properties fo:margin-left="3.951cm" fo:margin-right="0cm" fo:margin-top="0cm" fo:margin-bottom="0cm" style:contextual-spacing="false" fo:line-height="0.49cm" fo:text-indent="-1.305cm" style:auto-text-indent="false" style:page-number="auto">
        <style:tab-stops>
          <style:tab-stop style:position="-0.028cm"/>
        </style:tab-stops>
      </style:paragraph-properties>
    </style:style>
    <style:style style:name="P439" style:family="paragraph" style:parent-style-name="Hoofdtekst_20__28_2_29_" style:list-style-name="L47" style:master-page-name="">
      <style:paragraph-properties fo:margin-left="2.469cm" fo:margin-right="0cm" fo:margin-top="0cm" fo:margin-bottom="0cm" style:contextual-spacing="false" fo:line-height="0.49cm" fo:text-indent="0cm" style:auto-text-indent="false" style:page-number="auto">
        <style:tab-stops>
          <style:tab-stop style:position="1.288cm"/>
        </style:tab-stops>
      </style:paragraph-properties>
    </style:style>
    <style:style style:name="P440" style:family="paragraph" style:parent-style-name="Hoofdtekst_20__28_2_29_" style:list-style-name="L47" style:master-page-name="">
      <style:paragraph-properties fo:margin-left="3.775cm" fo:margin-right="0cm" fo:margin-top="0cm" fo:margin-bottom="0cm" style:contextual-spacing="false" fo:line-height="0.49cm" fo:text-align="start" style:justify-single-word="false" fo:text-indent="-1.305cm" style:auto-text-indent="false" style:page-number="auto">
        <style:tab-stops>
          <style:tab-stop style:position="-0.018cm"/>
        </style:tab-stops>
      </style:paragraph-properties>
    </style:style>
    <style:style style:name="P441" style:family="paragraph" style:parent-style-name="Hoofdtekst_20__28_2_29_" style:list-style-name="L48" style:master-page-name="">
      <style:paragraph-properties fo:margin-left="3.739cm" fo:margin-right="1.517cm" fo:margin-top="0cm" fo:margin-bottom="0cm" style:contextual-spacing="false" fo:line-height="0.49cm" fo:text-indent="-1.27cm" style:auto-text-indent="false" style:page-number="auto">
        <style:tab-stops>
          <style:tab-stop style:position="0.005cm"/>
        </style:tab-stops>
      </style:paragraph-properties>
    </style:style>
    <style:style style:name="P442" style:family="paragraph" style:parent-style-name="Hoofdtekst_20__28_2_29_" style:list-style-name="L49" style:master-page-name="">
      <style:paragraph-properties fo:margin-left="3.739cm" fo:margin-right="1.517cm" fo:margin-top="0cm" fo:margin-bottom="0cm" style:contextual-spacing="false" fo:line-height="0.49cm" fo:text-indent="-1.27cm" style:auto-text-indent="false" style:page-number="auto">
        <style:tab-stops>
          <style:tab-stop style:position="0.005cm"/>
        </style:tab-stops>
      </style:paragraph-properties>
    </style:style>
    <style:style style:name="P443" style:family="paragraph" style:parent-style-name="Hoofdtekst_20__28_2_29_" style:list-style-name="L49" style:master-page-name="">
      <style:paragraph-properties fo:margin-left="3.422cm" fo:margin-right="1.623cm" fo:margin-top="0cm" fo:margin-bottom="0cm" style:contextual-spacing="false" fo:line-height="0.49cm" fo:text-indent="-1.305cm" style:auto-text-indent="false" style:page-number="auto">
        <style:tab-stops>
          <style:tab-stop style:position="-0.021cm"/>
        </style:tab-stops>
      </style:paragraph-properties>
    </style:style>
    <style:style style:name="P444" style:family="paragraph" style:parent-style-name="Hoofdtekst_20__28_2_29_" style:list-style-name="L50" style:master-page-name="">
      <style:paragraph-properties fo:margin-left="3.775cm" fo:margin-right="0.741cm" fo:margin-top="0cm" fo:margin-bottom="0cm" style:contextual-spacing="false" fo:line-height="0.49cm" fo:text-indent="-1.27cm" style:auto-text-indent="false" style:page-number="auto">
        <style:tab-stops>
          <style:tab-stop style:position="0.011cm"/>
        </style:tab-stops>
      </style:paragraph-properties>
    </style:style>
    <style:style style:name="P445" style:family="paragraph" style:parent-style-name="Hoofdtekst_20__28_2_29_" style:list-style-name="L51" style:master-page-name="">
      <style:paragraph-properties fo:margin-left="3.775cm" fo:margin-right="0.741cm" fo:margin-top="0cm" fo:margin-bottom="0cm" style:contextual-spacing="false" fo:line-height="0.49cm" fo:text-indent="-1.27cm" style:auto-text-indent="false" style:page-number="auto">
        <style:tab-stops>
          <style:tab-stop style:position="0.011cm"/>
        </style:tab-stops>
      </style:paragraph-properties>
    </style:style>
    <style:style style:name="P446" style:family="paragraph" style:parent-style-name="Hoofdtekst_20__28_2_29_" style:list-style-name="L50" style:master-page-name="">
      <style:paragraph-properties fo:margin-left="3.775cm" fo:margin-right="0cm" fo:margin-top="0cm" fo:margin-bottom="0cm" style:contextual-spacing="false" fo:line-height="0.49cm" fo:text-indent="-1.27cm" style:auto-text-indent="false" style:page-number="auto">
        <style:tab-stops>
          <style:tab-stop style:position="0.011cm"/>
        </style:tab-stops>
      </style:paragraph-properties>
    </style:style>
    <style:style style:name="P447" style:family="paragraph" style:parent-style-name="Hoofdtekst_20__28_4_29_" style:list-style-name="L2" style:master-page-name="">
      <style:paragraph-properties fo:margin-left="2.152cm" fo:margin-right="1.023cm" fo:margin-top="0cm" fo:margin-bottom="0cm" style:contextual-spacing="false" fo:text-indent="-1.235cm" style:auto-text-indent="false" style:page-number="auto">
        <style:tab-stops>
          <style:tab-stop style:position="0.018cm"/>
        </style:tab-stops>
      </style:paragraph-properties>
    </style:style>
    <style:style style:name="P448" style:family="paragraph" style:parent-style-name="Hoofdtekst_20__28_4_29_" style:list-style-name="L18" style:master-page-name="">
      <style:paragraph-properties fo:margin-left="3.775cm" fo:margin-right="3.704cm" fo:margin-top="0cm" fo:margin-bottom="0.478cm" style:contextual-spacing="false" fo:text-align="center" style:justify-single-word="false" fo:text-indent="0.141cm" style:auto-text-indent="false" style:page-number="auto">
        <style:tab-stops>
          <style:tab-stop style:position="0.84cm"/>
        </style:tab-stops>
      </style:paragraph-properties>
    </style:style>
    <style:style style:name="P449" style:family="paragraph" style:parent-style-name="Hoofdtekst_20__28_4_29_" style:list-style-name="L18" style:master-page-name="">
      <style:paragraph-properties fo:margin-left="4.022cm" fo:margin-right="0cm" fo:margin-top="0cm" fo:margin-bottom="0cm" style:contextual-spacing="false" fo:line-height="0.965cm" fo:text-indent="0cm" style:auto-text-indent="false" style:page-number="auto">
        <style:tab-stops>
          <style:tab-stop style:position="0.51cm"/>
        </style:tab-stops>
      </style:paragraph-properties>
    </style:style>
    <style:style style:name="P450" style:family="paragraph" style:parent-style-name="Hoofdtekst_20__28_5_29_" style:list-style-name="L6" style:master-page-name="">
      <style:paragraph-properties fo:margin-left="1.976cm" fo:margin-right="0.706cm" fo:margin-top="0cm" fo:margin-bottom="0.416cm" style:contextual-spacing="false" fo:line-height="0.49cm" fo:text-align="justify" style:justify-single-word="false" fo:text-indent="-1.27cm" style:auto-text-indent="false" style:page-number="auto">
        <style:tab-stops>
          <style:tab-stop style:position="0.035cm"/>
        </style:tab-stops>
      </style:paragraph-properties>
    </style:style>
    <style:style style:name="P451" style:family="paragraph" style:parent-style-name="Hoofdtekst_20__28_5_29_" style:list-style-name="L6" style:master-page-name="">
      <style:paragraph-properties fo:margin-left="1.976cm" fo:margin-right="0.706cm" fo:margin-top="0cm" fo:margin-bottom="0cm" style:contextual-spacing="false" fo:line-height="0.499cm" fo:text-align="justify" style:justify-single-word="false" fo:text-indent="-1.27cm" style:auto-text-indent="false" style:page-number="auto">
        <style:tab-stops>
          <style:tab-stop style:position="0.035cm"/>
        </style:tab-stops>
      </style:paragraph-properties>
    </style:style>
    <style:style style:name="P452" style:family="paragraph" style:parent-style-name="Hoofdtekst_20__28_5_29_" style:list-style-name="L6" style:master-page-name="">
      <style:paragraph-properties fo:margin-left="1.976cm" fo:margin-right="0.917cm" fo:margin-top="0cm" fo:margin-bottom="0.478cm" style:contextual-spacing="false" fo:line-height="0.49cm" fo:text-align="justify" style:justify-single-word="false" fo:text-indent="-1.235cm" style:auto-text-indent="false" style:page-number="auto">
        <style:tab-stops>
          <style:tab-stop style:position="0.023cm"/>
        </style:tab-stops>
      </style:paragraph-properties>
    </style:style>
    <style:style style:name="P453" style:family="paragraph" style:parent-style-name="Hoofdtekst_20__28_5_29_" style:list-style-name="L8" style:master-page-name="">
      <style:paragraph-properties fo:margin-left="1.976cm" fo:margin-right="0.917cm" fo:margin-top="0cm" fo:margin-bottom="0.43cm" style:contextual-spacing="false" fo:line-height="0.49cm" fo:text-align="justify" style:justify-single-word="false" fo:text-indent="-1.235cm" style:auto-text-indent="false" style:page-number="auto">
        <style:tab-stops>
          <style:tab-stop style:position="0.023cm"/>
        </style:tab-stops>
      </style:paragraph-properties>
    </style:style>
    <style:style style:name="P454" style:family="paragraph" style:parent-style-name="Hoofdtekst_20__28_5_29_" style:list-style-name="L13" style:master-page-name="">
      <style:paragraph-properties fo:margin-left="2.646cm" fo:margin-right="0.988cm" fo:margin-top="0cm" fo:margin-bottom="0.416cm" style:contextual-spacing="false" fo:line-height="0.474cm" fo:text-align="justify" style:justify-single-word="false" fo:text-indent="-1.27cm" style:auto-text-indent="false" style:page-number="auto">
        <style:tab-stops>
          <style:tab-stop style:position="-0.021cm"/>
        </style:tab-stops>
      </style:paragraph-properties>
    </style:style>
    <style:style style:name="P455" style:family="paragraph" style:parent-style-name="Hoofdtekst_20__28_5_29_" style:list-style-name="L17" style:master-page-name="">
      <style:paragraph-properties fo:margin-left="2.469cm" fo:margin-right="1.164cm" fo:margin-top="0cm" fo:margin-bottom="0.423cm" style:contextual-spacing="false" fo:line-height="0.49cm" fo:text-align="justify" style:justify-single-word="false" fo:text-indent="-1.235cm" style:auto-text-indent="false" style:page-number="auto">
        <style:tab-stops>
          <style:tab-stop style:position="0.026cm"/>
        </style:tab-stops>
      </style:paragraph-properties>
    </style:style>
    <style:style style:name="P456" style:family="paragraph" style:parent-style-name="Hoofdtekst_20__28_5_29_" style:list-style-name="L22" style:master-page-name="">
      <style:paragraph-properties fo:margin-left="2.575cm" fo:margin-right="1.058cm" fo:margin-top="0cm" fo:margin-bottom="0.43cm" style:contextual-spacing="false" fo:line-height="0.49cm" fo:text-align="justify" style:justify-single-word="false" fo:text-indent="-1.27cm" style:auto-text-indent="false" style:page-number="auto">
        <style:tab-stops>
          <style:tab-stop style:position="-0.023cm"/>
        </style:tab-stops>
      </style:paragraph-properties>
    </style:style>
    <style:style style:name="P457" style:family="paragraph" style:parent-style-name="Hoofdtekst_20__28_5_29_" style:list-style-name="L23" style:master-page-name="">
      <style:paragraph-properties fo:margin-left="3.775cm" fo:margin-right="1.058cm" fo:margin-top="0cm" fo:margin-bottom="0.423cm" style:contextual-spacing="false" fo:line-height="0.483cm" fo:text-align="justify" style:justify-single-word="false" fo:text-indent="-1.199cm" style:auto-text-indent="false" style:page-number="auto">
        <style:tab-stops>
          <style:tab-stop style:position="0.049cm"/>
        </style:tab-stops>
      </style:paragraph-properties>
    </style:style>
    <style:style style:name="P458" style:family="paragraph" style:parent-style-name="Hoofdtekst_20__28_5_29_" style:list-style-name="L23" style:master-page-name="">
      <style:paragraph-properties fo:margin-left="3.775cm" fo:margin-right="1.058cm" fo:margin-top="0cm" fo:margin-bottom="0.416cm" style:contextual-spacing="false" fo:line-height="0.483cm" fo:text-align="justify" style:justify-single-word="false" fo:text-indent="-1.199cm" style:auto-text-indent="false" style:page-number="auto">
        <style:tab-stops>
          <style:tab-stop style:position="0.049cm"/>
        </style:tab-stops>
      </style:paragraph-properties>
    </style:style>
    <style:style style:name="P459" style:family="paragraph" style:parent-style-name="Hoofdtekst_20__28_5_29_" style:list-style-name="L23" style:master-page-name="">
      <style:paragraph-properties fo:margin-left="3.845cm" fo:margin-right="1.058cm" fo:margin-top="0cm" fo:margin-bottom="0.423cm" style:contextual-spacing="false" fo:line-height="0.49cm" fo:text-align="justify" style:justify-single-word="false" fo:text-indent="-1.199cm" style:auto-text-indent="false" style:page-number="auto">
        <style:tab-stops>
          <style:tab-stop style:position="0.049cm"/>
        </style:tab-stops>
      </style:paragraph-properties>
    </style:style>
    <style:style style:name="P460" style:family="paragraph" style:parent-style-name="Hoofdtekst_20__28_5_29_" style:list-style-name="L23" style:master-page-name="">
      <style:paragraph-properties fo:margin-left="3.845cm" fo:margin-right="1.058cm" fo:margin-top="0cm" fo:margin-bottom="0.416cm" style:contextual-spacing="false" fo:line-height="0.483cm" fo:text-align="justify" style:justify-single-word="false" fo:text-indent="-1.199cm" style:auto-text-indent="false" style:page-number="auto">
        <style:tab-stops>
          <style:tab-stop style:position="0.049cm"/>
        </style:tab-stops>
      </style:paragraph-properties>
    </style:style>
    <style:style style:name="P461" style:family="paragraph" style:parent-style-name="Hoofdtekst_20__28_5_29_" style:list-style-name="L23" style:master-page-name="">
      <style:paragraph-properties fo:margin-left="3.351cm" fo:margin-right="0.988cm" fo:margin-top="0cm" fo:margin-bottom="0.423cm" style:contextual-spacing="false" fo:line-height="0.49cm" fo:text-align="justify" style:justify-single-word="false" fo:text-indent="-1.305cm" style:auto-text-indent="false" style:page-number="auto">
        <style:tab-stops>
          <style:tab-stop style:position="-0.037cm"/>
        </style:tab-stops>
      </style:paragraph-properties>
    </style:style>
    <style:style style:name="P462" style:family="paragraph" style:parent-style-name="Hoofdtekst_20__28_5_29_" style:list-style-name="L25" style:master-page-name="">
      <style:paragraph-properties fo:margin-left="3.351cm" fo:margin-right="0.988cm" fo:margin-top="0cm" fo:margin-bottom="0.409cm" style:contextual-spacing="false" fo:line-height="0.474cm" fo:text-align="justify" style:justify-single-word="false" fo:text-indent="-1.305cm" style:auto-text-indent="false" style:page-number="auto">
        <style:tab-stops>
          <style:tab-stop style:position="-0.037cm"/>
        </style:tab-stops>
      </style:paragraph-properties>
    </style:style>
    <style:style style:name="P463" style:family="paragraph" style:parent-style-name="Hoofdtekst_20__28_5_29_" style:list-style-name="L26" style:master-page-name="">
      <style:paragraph-properties fo:margin-left="2.187cm" fo:margin-right="0cm" fo:margin-top="0cm" fo:margin-bottom="0cm" style:contextual-spacing="false" fo:line-height="0.965cm" fo:text-align="justify" style:justify-single-word="false" fo:text-indent="-1.27cm" style:auto-text-indent="false" style:page-number="auto">
        <style:tab-stops>
          <style:tab-stop style:position="0.002cm"/>
        </style:tab-stops>
      </style:paragraph-properties>
    </style:style>
    <style:style style:name="P464" style:family="paragraph" style:parent-style-name="Hoofdtekst_20__28_5_29_" style:list-style-name="L26" style:master-page-name="">
      <style:paragraph-properties fo:margin-left="2.187cm" fo:margin-right="0.706cm" fo:margin-top="0cm" fo:margin-bottom="0.416cm" style:contextual-spacing="false" fo:line-height="0.457cm" fo:text-align="justify" style:justify-single-word="false" fo:text-indent="-1.27cm" style:auto-text-indent="false" style:page-number="auto">
        <style:tab-stops>
          <style:tab-stop style:position="0.002cm"/>
        </style:tab-stops>
      </style:paragraph-properties>
    </style:style>
    <style:style style:name="P465" style:family="paragraph" style:parent-style-name="Hoofdtekst_20__28_5_29_" style:list-style-name="L26" style:master-page-name="">
      <style:paragraph-properties fo:margin-left="2.187cm" fo:margin-right="0.706cm" fo:margin-top="0cm" fo:margin-bottom="0.43cm" style:contextual-spacing="false" fo:line-height="0.466cm" fo:text-align="justify" style:justify-single-word="false" fo:text-indent="-1.27cm" style:auto-text-indent="false" style:page-number="auto">
        <style:tab-stops>
          <style:tab-stop style:position="0.002cm"/>
        </style:tab-stops>
      </style:paragraph-properties>
    </style:style>
    <style:style style:name="P466" style:family="paragraph" style:parent-style-name="Hoofdtekst_20__28_5_29_" style:list-style-name="L26" style:master-page-name="">
      <style:paragraph-properties fo:margin-left="2.187cm" fo:margin-right="0.706cm" fo:margin-top="0cm" fo:margin-bottom="0.423cm" style:contextual-spacing="false" fo:line-height="0.457cm" fo:text-align="justify" style:justify-single-word="false" fo:text-indent="-1.27cm" style:auto-text-indent="false" style:page-number="auto">
        <style:tab-stops>
          <style:tab-stop style:position="0.002cm"/>
        </style:tab-stops>
      </style:paragraph-properties>
    </style:style>
    <style:style style:name="P467" style:family="paragraph" style:parent-style-name="Hoofdtekst_20__28_5_29_" style:list-style-name="L26" style:master-page-name="">
      <style:paragraph-properties fo:margin-left="2.187cm" fo:margin-right="0.706cm" fo:margin-top="0cm" fo:margin-bottom="0cm" style:contextual-spacing="false" fo:line-height="0.466cm" fo:text-align="justify" style:justify-single-word="false" fo:text-indent="-1.27cm" style:auto-text-indent="false" style:page-number="auto">
        <style:tab-stops>
          <style:tab-stop style:position="0.002cm"/>
        </style:tab-stops>
      </style:paragraph-properties>
    </style:style>
    <style:style style:name="P468" style:family="paragraph" style:parent-style-name="Hoofdtekst_20__28_5_29_" style:list-style-name="L30" style:master-page-name="">
      <style:paragraph-properties fo:margin-left="1.658cm" fo:margin-right="0.847cm" fo:margin-top="0cm" fo:margin-bottom="0cm" style:contextual-spacing="false" fo:line-height="0.474cm" fo:text-align="justify" style:justify-single-word="false" fo:text-indent="-1.27cm" style:auto-text-indent="false" style:page-number="auto">
        <style:tab-stops>
          <style:tab-stop style:position="-0.025cm"/>
        </style:tab-stops>
      </style:paragraph-properties>
    </style:style>
    <style:style style:name="P469" style:family="paragraph" style:parent-style-name="Hoofdtekst_20__28_5_29_" style:list-style-name="L31" style:master-page-name="">
      <style:paragraph-properties fo:margin-left="1.658cm" fo:margin-right="0.847cm" fo:margin-top="0cm" fo:margin-bottom="0.57cm" style:contextual-spacing="false" fo:line-height="0.474cm" fo:text-align="justify" style:justify-single-word="false" fo:text-indent="-1.27cm" style:auto-text-indent="false" style:page-number="auto">
        <style:tab-stops>
          <style:tab-stop style:position="-0.025cm"/>
        </style:tab-stops>
      </style:paragraph-properties>
      <style:text-properties officeooo:paragraph-rsid="0036d1b3"/>
    </style:style>
    <style:style style:name="P470" style:family="paragraph" style:parent-style-name="Hoofdtekst_20__28_5_29_" style:list-style-name="L31">
      <style:paragraph-properties fo:margin-left="1.658cm" fo:margin-right="0.847cm" fo:margin-top="0cm" fo:margin-bottom="0.57cm" style:contextual-spacing="false" fo:line-height="0.474cm" fo:text-align="justify" style:justify-single-word="false" fo:text-indent="-1.27cm" style:auto-text-indent="false">
        <style:tab-stops>
          <style:tab-stop style:position="-0.025cm"/>
        </style:tab-stops>
      </style:paragraph-properties>
      <style:text-properties officeooo:paragraph-rsid="0036d1b3"/>
    </style:style>
    <style:style style:name="P471" style:family="paragraph" style:parent-style-name="Hoofdtekst_20__28_5_29_" style:list-style-name="L32" style:master-page-name="">
      <style:paragraph-properties fo:margin-left="2.434cm" fo:margin-right="0.847cm" fo:margin-top="0cm" fo:margin-bottom="0cm" style:contextual-spacing="false" fo:line-height="0.45cm" fo:text-align="justify" style:justify-single-word="false" fo:text-indent="-1.27cm" style:auto-text-indent="false" style:page-number="auto">
        <style:tab-stops>
          <style:tab-stop style:position="-0.03cm"/>
        </style:tab-stops>
      </style:paragraph-properties>
    </style:style>
    <style:style style:name="P472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473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474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475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76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477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478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479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480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481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482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483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484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485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486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487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488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489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490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491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492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493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494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495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496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497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498" style:family="paragraph" style:parent-style-name="Standard" style:master-page-name="PageStyle26">
      <style:paragraph-properties style:page-number="auto" fo:break-after="page"/>
      <style:text-properties fo:font-size="1pt" style:font-size-asian="1pt" style:font-size-complex="1pt"/>
    </style:style>
    <style:style style:name="P499" style:family="paragraph" style:parent-style-name="Standard" style:master-page-name="PageStyle27">
      <style:paragraph-properties style:page-number="auto" fo:break-after="page"/>
      <style:text-properties fo:font-size="1pt" style:font-size-asian="1pt" style:font-size-complex="1pt"/>
    </style:style>
    <style:style style:name="P500" style:family="paragraph" style:parent-style-name="Standard" style:master-page-name="PageStyle28">
      <style:paragraph-properties style:page-number="auto" fo:break-after="page"/>
      <style:text-properties fo:font-size="1pt" style:font-size-asian="1pt" style:font-size-complex="1pt"/>
    </style:style>
    <style:style style:name="P501" style:family="paragraph" style:parent-style-name="Standard" style:master-page-name="PageStyle29">
      <style:paragraph-properties style:page-number="auto" fo:break-after="page"/>
      <style:text-properties fo:font-size="1pt" style:font-size-asian="1pt" style:font-size-complex="1pt"/>
    </style:style>
    <style:style style:name="P502" style:family="paragraph" style:parent-style-name="Standard" style:master-page-name="PageStyle30">
      <style:paragraph-properties style:page-number="auto" fo:break-after="page"/>
      <style:text-properties fo:font-size="1pt" style:font-size-asian="1pt" style:font-size-complex="1pt"/>
    </style:style>
    <style:style style:name="P503" style:family="paragraph" style:parent-style-name="Standard" style:master-page-name="PageStyle31">
      <style:paragraph-properties style:page-number="auto" fo:break-after="page"/>
      <style:text-properties fo:font-size="1pt" style:font-size-asian="1pt" style:font-size-complex="1pt"/>
    </style:style>
    <style:style style:name="P504" style:family="paragraph" style:parent-style-name="Standard" style:master-page-name="PageStyle32">
      <style:paragraph-properties style:page-number="auto" fo:break-after="page"/>
      <style:text-properties fo:font-size="1pt" style:font-size-asian="1pt" style:font-size-complex="1pt"/>
    </style:style>
    <style:style style:name="P505" style:family="paragraph" style:parent-style-name="Standard" style:master-page-name="PageStyle33">
      <style:paragraph-properties style:page-number="auto" fo:break-after="page"/>
      <style:text-properties fo:font-size="1pt" style:font-size-asian="1pt" style:font-size-complex="1pt"/>
    </style:style>
    <style:style style:name="P506" style:family="paragraph" style:parent-style-name="Standard" style:master-page-name="PageStyle34">
      <style:paragraph-properties style:page-number="auto" fo:break-after="page"/>
      <style:text-properties fo:font-size="1pt" style:font-size-asian="1pt" style:font-size-complex="1pt"/>
    </style:style>
    <style:style style:name="P507" style:family="paragraph" style:parent-style-name="Standard" style:master-page-name="PageStyle35">
      <style:paragraph-properties style:page-number="auto" fo:break-after="page"/>
      <style:text-properties fo:font-size="1pt" style:font-size-asian="1pt" style:font-size-complex="1pt"/>
    </style:style>
    <style:style style:name="P508" style:family="paragraph" style:parent-style-name="Standard" style:master-page-name="PageStyle37">
      <style:paragraph-properties style:page-number="auto" fo:break-after="page"/>
      <style:text-properties fo:font-size="1pt" style:font-size-asian="1pt" style:font-size-complex="1pt"/>
    </style:style>
    <style:style style:name="P509" style:family="paragraph" style:parent-style-name="Standard" style:master-page-name="PageStyle38">
      <style:paragraph-properties style:page-number="auto" fo:break-after="page"/>
      <style:text-properties fo:font-size="1pt" style:font-size-asian="1pt" style:font-size-complex="1pt"/>
    </style:style>
    <style:style style:name="P510" style:family="paragraph" style:parent-style-name="Standard" style:master-page-name="PageStyle39">
      <style:paragraph-properties style:page-number="auto" fo:break-after="page"/>
      <style:text-properties fo:font-size="1pt" style:font-size-asian="1pt" style:font-size-complex="1pt"/>
    </style:style>
    <style:style style:name="P511" style:family="paragraph" style:parent-style-name="Standard" style:master-page-name="PageStyle40">
      <style:paragraph-properties style:page-number="auto" fo:break-after="page"/>
      <style:text-properties fo:font-size="1pt" style:font-size-asian="1pt" style:font-size-complex="1pt"/>
    </style:style>
    <style:style style:name="P512" style:family="paragraph" style:parent-style-name="Standard" style:master-page-name="PageStyle41">
      <style:paragraph-properties style:page-number="auto" fo:break-after="page"/>
      <style:text-properties fo:font-size="1pt" style:font-size-asian="1pt" style:font-size-complex="1pt"/>
    </style:style>
    <style:style style:name="P513" style:family="paragraph" style:parent-style-name="Standard" style:master-page-name="PageStyle42">
      <style:paragraph-properties style:page-number="auto" fo:break-after="page"/>
      <style:text-properties fo:font-size="1pt" style:font-size-asian="1pt" style:font-size-complex="1pt"/>
    </style:style>
    <style:style style:name="P514" style:family="paragraph" style:parent-style-name="Standard" style:master-page-name="PageStyle36">
      <style:paragraph-properties style:page-number="auto" fo:break-after="page"/>
      <style:text-properties fo:font-size="1pt" officeooo:paragraph-rsid="004f7726" style:font-size-asian="1pt" style:font-size-complex="1pt"/>
    </style:style>
    <style:style style:name="T1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2" style:family="text">
      <style:text-properties fo:color="#000000" loext:opacity="100%" fo:language="fr" fo:country="FR" officeooo:rsid="00228a31" style:language-asian="fr" style:country-asian="FR" style:language-complex="fr" style:country-complex="FR"/>
    </style:style>
    <style:style style:name="T3" style:family="text">
      <style:text-properties fo:color="#000000" loext:opacity="100%" fo:language="fr" fo:country="FR" officeooo:rsid="00348bd8" style:language-asian="fr" style:country-asian="FR" style:language-complex="fr" style:country-complex="FR"/>
    </style:style>
    <style:style style:name="T4" style:family="text">
      <style:text-properties fo:color="#000000" loext:opacity="100%" fo:language="fr" fo:country="FR" officeooo:rsid="003c0a65" style:language-asian="fr" style:country-asian="FR" style:language-complex="fr" style:country-complex="FR"/>
    </style:style>
    <style:style style:name="T5" style:family="text">
      <style:text-properties fo:color="#000000" loext:opacity="100%" fo:language="fr" fo:country="FR" officeooo:rsid="00408c88" style:language-asian="fr" style:country-asian="FR" style:language-complex="fr" style:country-complex="FR"/>
    </style:style>
    <style:style style:name="T6" style:family="text">
      <style:text-properties fo:color="#000000" loext:opacity="100%" fo:language="fr" fo:country="FR" officeooo:rsid="004091c9" style:language-asian="fr" style:country-asian="FR" style:language-complex="fr" style:country-complex="FR"/>
    </style:style>
    <style:style style:name="T7" style:family="text">
      <style:text-properties fo:color="#000000" loext:opacity="100%" fo:language="fr" fo:country="FR" officeooo:rsid="0040b57c" style:language-asian="fr" style:country-asian="FR" style:language-complex="fr" style:country-complex="FR"/>
    </style:style>
    <style:style style:name="T8" style:family="text">
      <style:text-properties fo:color="#000000" loext:opacity="100%" fo:language="fr" fo:country="FR" officeooo:rsid="0049ae2e" style:language-asian="fr" style:country-asian="FR" style:language-complex="fr" style:country-complex="FR"/>
    </style:style>
    <style:style style:name="T9" style:family="text">
      <style:text-properties fo:color="#000000" loext:opacity="100%" fo:language="fr" fo:country="FR" officeooo:rsid="004cde09" style:language-asian="fr" style:country-asian="FR" style:language-complex="fr" style:country-complex="FR"/>
    </style:style>
    <style:style style:name="T10" style:family="text">
      <style:text-properties fo:color="#000000" loext:opacity="100%" fo:language="fr" fo:country="FR" officeooo:rsid="004d9a79" style:language-asian="fr" style:country-asian="FR" style:language-complex="fr" style:country-complex="FR"/>
    </style:style>
    <style:style style:name="T11" style:family="text">
      <style:text-properties fo:color="#000000" loext:opacity="100%" fo:language="fr" fo:country="FR" officeooo:rsid="004f7726" style:language-asian="fr" style:country-asian="FR" style:language-complex="fr" style:country-complex="FR"/>
    </style:style>
    <style:style style:name="T12" style:family="text">
      <style:text-properties fo:color="#00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13" style:family="text">
      <style:text-properties fo:color="#000000" loext:opacity="100%" style:text-position="25% 58%"/>
    </style:style>
    <style:style style:name="T14" style:family="text">
      <style:text-properties fo:color="#000000" loext:opacity="100%" style:text-position="25% 58%" fo:language="cs" fo:country="none" style:language-asian="cs" style:country-asian="none" style:language-complex="cs" style:country-complex="none"/>
    </style:style>
    <style:style style:name="T15" style:family="text">
      <style:text-properties fo:color="#000000" loext:opacity="100%" style:text-position="25% 58%" fo:font-weight="bold" style:font-weight-asian="bold" style:font-weight-complex="bold"/>
    </style:style>
    <style:style style:name="T16" style:family="text">
      <style:text-properties fo:color="#000000" loext:opacity="100%" fo:language="cs" fo:country="none" style:language-asian="cs" style:country-asian="none" style:language-complex="cs" style:country-complex="none"/>
    </style:style>
    <style:style style:name="T17" style:family="text">
      <style:text-properties fo:color="#000000" loext:opacity="100%" style:text-position="-25% 58%"/>
    </style:style>
    <style:style style:name="T18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19" style:family="text">
      <style:text-properties officeooo:rsid="001d5ba7"/>
    </style:style>
    <style:style style:name="T20" style:family="text">
      <style:text-properties officeooo:rsid="001ee59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10ed0" style:font-weight-asian="bold" style:font-weight-complex="bold"/>
    </style:style>
    <style:style style:name="T23" style:family="text">
      <style:text-properties officeooo:rsid="00228a31"/>
    </style:style>
    <style:style style:name="T24" style:family="text">
      <style:text-properties fo:font-style="normal" officeooo:rsid="00228a31" style:font-style-asian="normal" style:font-style-complex="normal"/>
    </style:style>
    <style:style style:name="T25" style:family="text">
      <style:text-properties officeooo:rsid="00241d0b"/>
    </style:style>
    <style:style style:name="T26" style:family="text">
      <style:text-properties officeooo:rsid="0026bbe7"/>
    </style:style>
    <style:style style:name="T27" style:family="text">
      <style:text-properties officeooo:rsid="0027caa0"/>
    </style:style>
    <style:style style:name="T28" style:family="text">
      <style:text-properties officeooo:rsid="0028b53c"/>
    </style:style>
    <style:style style:name="T29" style:family="text">
      <style:text-properties officeooo:rsid="00290594"/>
    </style:style>
    <style:style style:name="T30" style:family="text">
      <style:text-properties officeooo:rsid="002bd2cd"/>
    </style:style>
    <style:style style:name="T31" style:family="text">
      <style:text-properties officeooo:rsid="002da529"/>
    </style:style>
    <style:style style:name="T32" style:family="text">
      <style:text-properties officeooo:rsid="002f253e"/>
    </style:style>
    <style:style style:name="T33" style:family="text">
      <style:text-properties officeooo:rsid="0031022c"/>
    </style:style>
    <style:style style:name="T34" style:family="text">
      <style:text-properties officeooo:rsid="00329acf"/>
    </style:style>
    <style:style style:name="T35" style:family="text">
      <style:text-properties fo:font-style="italic" officeooo:rsid="00348bd8" style:font-style-asian="italic" style:font-style-complex="italic"/>
    </style:style>
    <style:style style:name="T36" style:family="text">
      <style:text-properties fo:font-style="italic" officeooo:rsid="003d1ad7" style:font-style-asian="italic" style:font-style-complex="italic"/>
    </style:style>
    <style:style style:name="T37" style:family="text">
      <style:text-properties officeooo:rsid="0034817a"/>
    </style:style>
    <style:style style:name="T38" style:family="text">
      <style:text-properties officeooo:rsid="0035a074"/>
    </style:style>
    <style:style style:name="T39" style:family="text">
      <style:text-properties officeooo:rsid="0036d1b3"/>
    </style:style>
    <style:style style:name="T40" style:family="text">
      <style:text-properties officeooo:rsid="0037da73"/>
    </style:style>
    <style:style style:name="T41" style:family="text">
      <style:text-properties officeooo:rsid="00384886"/>
    </style:style>
    <style:style style:name="T42" style:family="text">
      <style:text-properties officeooo:rsid="0039212b"/>
    </style:style>
    <style:style style:name="T43" style:family="text">
      <style:text-properties officeooo:rsid="003a8e38"/>
    </style:style>
    <style:style style:name="T44" style:family="text">
      <style:text-properties officeooo:rsid="003c0a65"/>
    </style:style>
    <style:style style:name="T45" style:family="text">
      <style:text-properties officeooo:rsid="003d1ad7"/>
    </style:style>
    <style:style style:name="T46" style:family="text">
      <style:text-properties officeooo:rsid="003e8865"/>
    </style:style>
    <style:style style:name="T47" style:family="text">
      <style:text-properties officeooo:rsid="003f889e"/>
    </style:style>
    <style:style style:name="T48" style:family="text">
      <style:text-properties officeooo:rsid="00408c88"/>
    </style:style>
    <style:style style:name="T49" style:family="text">
      <style:text-properties officeooo:rsid="0040b57c"/>
    </style:style>
    <style:style style:name="T50" style:family="text">
      <style:text-properties officeooo:rsid="0042a789"/>
    </style:style>
    <style:style style:name="T51" style:family="text">
      <style:text-properties officeooo:rsid="0045e5ec"/>
    </style:style>
    <style:style style:name="T52" style:family="text">
      <style:text-properties officeooo:rsid="0047b512"/>
    </style:style>
    <style:style style:name="T53" style:family="text">
      <style:text-properties officeooo:rsid="004cde09"/>
    </style:style>
    <style:style style:name="T54" style:family="text">
      <style:text-properties officeooo:rsid="004d9a79"/>
    </style:style>
    <style:style style:name="fr1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0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0" style:num-suffix="," style:num-format="A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6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0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10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10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31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3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26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26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3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CharStyle1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72"><draw:frame draw:style-name="fr1" draw:name="Frame1" text:anchor-type="paragraph" svg:x="2.663cm" svg:y="1.556cm" svg:width="14.741cm" svg:height="12.139cm" draw:z-index="0"><draw:text-box><text:p text:style-name="P264"><text:span text:style-name="CharStyle4">VVE Nassaulaan HaarIem</text:span></text:p><text:h text:style-name="P299" text:outline-level="1"><text:bookmark-start text:name="bookmark0"/><text:span text:style-name="CharStyle6">WETTELIJK KADER</text:span><text:bookmark-end text:name="bookmark0"/></text:h></draw:text-box></draw:frame></text:p>
      </text:section>
      <text:section text:style-name="Sect1" text:name="Section1">
        <text:p text:style-name="P473"><draw:frame draw:style-name="fr1" draw:name="1" text:anchor-type="paragraph" svg:x="1.642cm" svg:y="0.734cm" svg:width="17.983cm" svg:height="24.313cm" draw:z-index="1"><draw:text-box><text:h text:style-name="P280" text:outline-level="2"><text:bookmark-start text:name="bookmark1"/><text:span text:style-name="CharStyle8">VERANTWOORD</text:span><text:span text:style-name="CharStyle8"><text:span text:style-name="T19">IN</text:span></text:span><text:span text:style-name="CharStyle8">G</text:span><text:bookmark-end text:name="bookmark1"/></text:h><text:p text:style-name="P79"><text:span text:style-name="CharStyle10">Voor U Iigt een overzicht van het wettelijk kader </text:span><text:span text:style-name="CharStyle10"><text:span text:style-name="T19">(bv </text:span></text:span><text:span text:style-name="CharStyle10">waarbinnen </text:span><text:span text:style-name="CharStyle10"><text:span text:style-name="T1">onze </text:span></text:span><text:span text:style-name="CharStyle10">Vereniging van<text:line-break/>Eigenaars opereert.</text:span></text:p><text:p text:style-name="P83"><text:span text:style-name="CharStyle10">AanIeiding was het feit dat, bij het opzoeken van regels over gemeenschappelijke<text:line-break/>zaken), telkens zowel de Splitsingsacte als het Mode</text:span><text:span text:style-name="CharStyle10"><text:span text:style-name="T19">lr</text:span></text:span><text:span text:style-name="CharStyle10">eglement moest worden geraad-<text:line-break/>pleegd. De artikelen van het Burgerlijk Wetboek, waamaar herhaaldelijk verwezen wordt,<text:line-break/>waren ook niet voorhanden.</text:span></text:p><text:p text:style-name="P80"><text:span text:style-name="CharStyle10">De regels voor onze VVE bestaan uit de regels van het Modelreglement uit 1973,<text:line-break/></text:span><text:span text:style-name="CharStyle12">gewijzigd en aangevuld volgens de voorschriften yan de splitsingsacte. </text:span><text:span text:style-name="CharStyle10">Deze aanvullin-<text:line-break/>gen en wijzigingen heb ik nu in de tekst van het Modelreglement aangebracht, zodat het<text:line-break/>raadplegen van de regels, waaraan we onderhevig zijn, wat gemakkelijker wordt.</text:span></text:p><text:p text:style-name="P82"><text:span text:style-name="CharStyle10">Het aldus gewijzigde Modelreglement heb ik </text:span><text:span text:style-name="CharStyle10"><text:span text:style-name="T13">‘</text:span></text:span><text:span text:style-name="CharStyle10">Reglement van Splitsing VVE Nassaulaan’</text:span><text:span text:style-name="CharStyle10"><text:span text:style-name="T13"><text:line-break/></text:span></text:span><text:span text:style-name="CharStyle10">genoemd.</text:span></text:p><text:p text:style-name="P203"><text:span text:style-name="CharStyle10">Daamaast zijn in dit overzicht opgenomen:</text:span></text:p><text:list xml:id="list1415193760" text:style-name="L1"><text:list-item><text:p text:style-name="P301"><text:span text:style-name="CharStyle10"><text:tab/>het Huishoudelijk Reglement</text:span></text:p></text:list-item><text:list-item><text:p text:style-name="P302"><text:span text:style-name="CharStyle10"><text:tab/>Boek 5, titel 9 van het Nieuwe Burgerlijk Wetboek, dat helemaal over splitsing<text:line-break/>van eigendom, vereniging van eigenaars e.d. gaat.</text:span></text:p></text:list-item></text:list><text:p text:style-name="P80"><text:span text:style-name="CharStyle10">De teksten van het Modelreglement, van de Splitsingsacte en van het Huishoudelijk<text:line-break/>Reglement heb ik gescand, om fouten zoveel mogelijk te voorkomen.</text:span></text:p><text:p text:style-name="P80"><text:span text:style-name="CharStyle10">De tekst van het Burgerlijk Wetboek is afkomstig van een diskette van het ‘Institute of<text:line-break/>LegalSources'</text:span></text:p><text:p text:style-name="P81"><text:span text:style-name="CharStyle10">Ik heb een en ander zo zorgvuldig mogelijk nagekeken. Bij verschillen tussen het<text:line-break/>Reglement van Splitsing VVE Nassaulaan en Modelreglement/Splitsingsacte zijn het<text:line-break/>uiteraard de oorspronkelijke teksten die de doorslag geven.</text:span></text:p><text:p text:style-name="P204"><text:span text:style-name="CharStyle10">DE VERENIGING VAN EIGENAARS (VVE) (in het kort)</text:span></text:p><text:list xml:id="list181244688" text:style-name="L2"><text:list-item><text:p text:style-name="P303"><text:span text:style-name="CharStyle10"><text:tab/>Een VVE is bij de wet voorgeschreven, wanneer een gebouw wordt gesplitst in<text:line-break/>zgn. appartementsrechten. Ieder eigenaar is automatisch lid van de VVE.</text:span></text:p></text:list-item></text:list><text:p text:style-name="P261"><text:span text:style-name="CharStyle10">Boek 5, titel 9 van het Nieuwe Burgerlijk Wetboek gaat helemaal over het<text:line-break/>onderwerp 'splitsing van eigendom' en alles wat daarmee verband houdt. In het<text:line-break/>oude Burgerlijk Wetboek waren dit de artikelen 875 en 876.</text:span></text:p><text:list xml:id="list132125851261550" text:continue-numbering="true" text:style-name="L2"><text:list-item><text:p text:style-name="P304"><text:span text:style-name="CharStyle10"><text:tab/>Op grond van de wettelijke voorschriften is indertijd (in 1973) door de Koninklijke<text:line-break/>Notariele Broederschap een Modelreglement ontworpen, dat in concrete splitsings-<text:line-break/>acten kan worden aangepast. Dit is ook bij ons gebeurd: onze splitsingsacte bevat<text:line-break/></text:span><text:span text:style-name="CharStyle10"><text:span text:style-name="T1">veelwijzigingenc.q.âanvullingenvanhetModelreglement.</text:span></text:span></text:p></text:list-item><text:list-item><text:p text:style-name="P447"><text:span text:style-name="CharStyle15"><text:tab/>Het Modelreglement uit 1973 - </text:span><text:span text:style-name="CharStyle14">gewijzigd en aangeyuld volgens de voorschriften<text:line-break/>van de splitsingsacte </text:span><text:span text:style-name="CharStyle15">- kan men beschouwen als de </text:span><text:span text:style-name="CharStyle14">statuten </text:span><text:span text:style-name="CharStyle15">van de VVE.</text:span></text:p></text:list-item></text:list><text:p text:style-name="P274"><text:span text:style-name="CharStyle10">Het wordt </text:span><text:span text:style-name="CharStyle10"><text:span text:style-name="T13">5</text:span></text:span><text:span text:style-name="CharStyle10">Reglement van Splitsing VVE Nassaulaan</text:span><text:span text:style-name="CharStyle10"><text:span text:style-name="T13">5</text:span></text:span><text:span text:style-name="CharStyle10"> genoemd.</text:span></text:p></draw:text-box></draw:frame><draw:frame draw:style-name="fr1" draw:name="2" text:anchor-type="paragraph" svg:x="1.642cm" svg:y="25.538cm" svg:width="17.983cm" svg:height="0.492cm" draw:z-index="2"><draw:text-box><text:p text:style-name="P187"><text:span text:style-name="CharStyle17">4.<text:tab/>Het spreekt vanzelf dat we verder vallen onder het nieuwe Burgerlijk Wetboek.</text:span></text:p></draw:text-box></draw:frame><draw:frame draw:style-name="fr1" draw:name="3" text:anchor-type="paragraph" svg:x="1.642cm" svg:y="26.028cm" svg:width="17.983cm" svg:height="1.482cm" draw:z-index="3"><draw:text-box><text:p text:style-name="P273"><text:span text:style-name="CharStyle17">Een belangrijke consequentie daarvan is dat ieder besluit van de vergadering van<text:line-break/>eigenaars (genomen </text:span><text:span text:style-name="CharStyle17"><text:span text:style-name="T16">ná </text:span></text:span><text:span text:style-name="CharStyle17">1 januari 1992), dat in strijd is met het Reglement van<text:line-break/>Splitsing </text:span><text:span text:style-name="CharStyle18">nietig </text:span><text:span text:style-name="CharStyle17">is.</text:span></text:p></draw:text-box></draw:frame><draw:frame draw:style-name="fr1" draw:name="4" text:anchor-type="paragraph" svg:x="1.642cm" svg:y="28.106cm" svg:width="17.983cm" svg:height="0.889cm" draw:z-index="4"><draw:text-box><text:p text:style-name="P233"><text:span text:style-name="CharStyle21">=1</text:span><text:span text:style-name="CharStyle20"> =</text:span></text:p></draw:text-box></draw:frame></text:p>
      </text:section>
      <text:section text:style-name="Sect1" text:name="Section2">
        <text:p text:style-name="P474"><draw:frame draw:style-name="fr1" draw:name="5" text:anchor-type="paragraph" svg:x="1.736cm" svg:y="2.409cm" svg:width="17.798cm" svg:height="17.203cm" draw:z-index="5"><draw:text-box><text:p text:style-name="P103"><text:span text:style-name="CharStyle10">5. Een VVE is een bijzonder soort vereniging. Kenmerken zijn o.m.:</text:span></text:p><text:list xml:id="list225124318144878" text:style-name="L1"><text:list-item><text:p text:style-name="P305"><text:span text:style-name="CharStyle10"><text:tab/>De VVE is een rechtspersoon.</text:span></text:p></text:list-item><text:list-item><text:p text:style-name="P306"><text:span text:style-name="CharStyle10"><text:tab/>De leden zijn </text:span><text:span text:style-name="CharStyle12">hoofdelijk aansprakelijk </text:span><text:span text:style-name="CharStyle10">(naar hun aandeel in de gemeen-<text:line-break/>schap) voor de schulden van de vereniging.</text:span></text:p></text:list-item><text:list-item><text:p text:style-name="P306"><text:span text:style-name="CharStyle10"><text:tab/>Hethoogstegezag in een VVE is de vergadering van eigenaars onder<text:line-break/>leiding van een gekozen </text:span><text:span text:style-name="CharStyle12">voorzitter.</text:span></text:p></text:list-item><text:list-item><text:p text:style-name="P307"><text:span text:style-name="CharStyle10"><text:tab/>Het bestuur bestaat </text:span><text:span text:style-name="CharStyle12">niet </text:span><text:span text:style-name="CharStyle10">uit voorzitter, secretaris, penningmeester, maar uit<text:line-break/></text:span><text:span text:style-name="CharStyle12">een </text:span><text:span text:style-name="CharStyle10">persoon: de </text:span><text:span text:style-name="CharStyle12">bestuurder </text:span><text:span text:style-name="CharStyle10">(in het oude B.W. </text:span><text:span text:style-name="CharStyle12"><text:span text:style-name="T1">administrateur </text:span></text:span><text:span text:style-name="CharStyle10">genaamd)<text:line-break/>De bestuurder </text:span><text:span text:style-name="CharStyle10"><text:span text:style-name="T14">5</text:span></text:span><text:span text:style-name="CharStyle10"><text:span text:style-name="T16">zorgť </text:span></text:span><text:span text:style-name="CharStyle10">a.h.w. voor de vereniging en voert de besluiten van<text:line-break/></text:span><text:span text:style-name="CharStyle10"><text:span text:style-name="T1">de </text:span></text:span><text:span text:style-name="CharStyle10">vergadering </text:span><text:span text:style-name="CharStyle10"><text:span text:style-name="T1">van eigenaars </text:span></text:span><text:span text:style-name="CharStyle10">uit. Daamaastkentdewetdebestuurdereen<text:line-break/>beperkt aantal zelfstandige taken toe, zoals het beheer van de middelen van<text:line-break/>de vereniging en het recht van controle. De voorzitter maakt </text:span><text:span text:style-name="CharStyle12">geen </text:span><text:span text:style-name="CharStyle10">deel uit<text:line-break/>van het bestuur! Omgekeerd kan de bestuurder de vergadering ook niet<text:line-break/>voorzitten.</text:span></text:p></text:list-item><text:list-item><text:p text:style-name="P308"><text:span text:style-name="CharStyle10"><text:tab/>De bevoegdheden van deze bestuurder zijn beperkter dan die van het<text:line-break/>bestuur van een </text:span><text:span text:style-name="CharStyle10"><text:span text:style-name="T13">‘</text:span></text:span><text:span text:style-name="CharStyle10">gewone</text:span><text:span text:style-name="CharStyle10"><text:span text:style-name="T13">’</text:span></text:span><text:span text:style-name="CharStyle10"> vereniging. Dit houdt verband met het feit dat de<text:line-break/>leden hoofdelijk aansprakelijk zijn voor de schulden van de vereniging.<text:line-break/>Daamaast is het mogelijk dat de vergadering van eigenaars bepaalt dat er<text:line-break/>een zeker toezicht op het bestuur is.</text:span></text:p></text:list-item></text:list><text:p text:style-name="P270"><text:span text:style-name="CharStyle10">Dit laatste is uiteraard van belang bij grote complexen, waar het bestuur in<text:line-break/>handen is gelegd van een makelaarskantoor o.i.d. Zonder toezicht zouden<text:line-break/>bestuur en vergadering van eigenaars dan wel eens heel ver uit eUcaar<text:line-break/>kunnen groeien. (Bij ons is dit geregeld in het Huishoudelijk Reglement)</text:span></text:p><text:p text:style-name="P220"><text:span text:style-name="CharStyle10">Haarlem, februari 1996<text:line-break/>J.MJ.L. Absil, </text:span><text:span text:style-name="CharStyle10"><text:span text:style-name="T1">administrateur.</text:span></text:span></text:p></draw:text-box></draw:frame><draw:frame draw:style-name="fr1" draw:name="6" text:anchor-type="paragraph" svg:x="1.736cm" svg:y="28.199cm" svg:width="17.798cm" svg:height="0.584cm" draw:z-index="6"><draw:text-box><text:p text:style-name="P232"><text:span text:style-name="CharStyle24">=2</text:span><text:span text:style-name="CharStyle23"> =</text:span></text:p></draw:text-box></draw:frame></text:p>
      </text:section>
      <text:section text:style-name="Sect1" text:name="Section3">
        <text:p text:style-name="P475"><draw:frame draw:style-name="fr1" draw:name="7" text:anchor-type="paragraph" svg:x="1.9cm" svg:y="2.004cm" svg:width="17.949cm" svg:height="17.438cm" draw:z-index="7"><draw:text-box><text:p text:style-name="P119"><text:span text:style-name="CharStyle10">INHOUDSOPGAVE</text:span></text:p><text:p text:style-name="P114"><text:span text:style-name="CharStyle10">(De verschillende delen zijn door gekleurd </text:span><text:span text:style-name="CharStyle10"><text:span text:style-name="T1">papier </text:span></text:span><text:span text:style-name="CharStyle10">van e</text:span><text:span text:style-name="CharStyle10"><text:span text:style-name="T19">lk</text:span></text:span><text:span text:style-name="CharStyle10">aar gescheiden.)</text:span></text:p><text:list xml:id="list132126798311460" text:continue-numbering="true" text:style-name="L1"><text:list-item><text:p text:style-name="P309"><text:span text:style-name="CharStyle10"><text:span text:style-name="T1"><text:tab/></text:span></text:span><text:span text:style-name="CharStyle10">A. <text:s text:c="7"/>Reglement van Splitsing VVE Nassaulaan.</text:span></text:p></text:list-item></text:list><text:p text:style-name="P51"><text:span text:style-name="CharStyle10">Dit Reglement is gebaseerd op het Reglement van Splitsing van Eigendom,<text:line-break/>zoals dit door de Koninklijke Notariele Broederschap in februari 1973 is<text:line-break/>vastgesteld </text:span><text:span text:style-name="CharStyle10"><text:span text:style-name="T20">(I</text:span></text:span><text:span text:style-name="CharStyle10">n onze Splitsingsacte wordt dit reglement aangeduid met ‘</text:span><text:span text:style-name="CharStyle10"><text:span text:style-name="T20">M</text:span></text:span><text:span text:style-name="CharStyle10">odelreglemen’). In dit Modelreglement heb ik de veranderingen c.q.<text:line-break/>toevoegingen aangebracht, zoals die zijn voorgeschreven in de Splitsings-<text:line-break/>acte van 21 januari 1980.</text:span></text:p><text:p text:style-name="P52"><text:span text:style-name="CharStyle10">Omdat het Reglement van Splitsing dateert uit 1980, komen er verwijzingen<text:line-break/>in voor naar het oude Burgerlijk Wetboek. Om het werken met voetnoten te<text:line-break/>vermijden, heb ik in deel C.( zie verder) achter de artikelnummers ook de<text:line-break/>nummers van het oude B.W. vermeld. Het wijst zich dan vanzelf.</text:span></text:p><text:p text:style-name="P249"><text:span text:style-name="CharStyle26">N.B. Voor de veranderingen en toevoegingen is een afwijkend<text:line-break/>Iettertype gebruikt.</text:span></text:p><text:list xml:id="list132127464474360" text:continue-numbering="true" text:style-name="L1"><text:list-item><text:p text:style-name="P311"><text:span text:style-name="CharStyle10"><text:tab/>B.<text:tab/>Het Huishoudelijk Reglement van 22 maart 1988 / 24 januari 1996</text:span></text:p></text:list-item><text:list-item><text:p text:style-name="P310"><text:span text:style-name="CharStyle10"><text:tab/>C.<text:tab/>Boek 5, titel 9 van het nieuwe Burgerlijk Wetboek, dat handelt over</text:span></text:p></text:list-item></text:list><text:p text:style-name="P51"><text:span text:style-name="CharStyle10">splitsing van eigendom. Deel 2 hiervan gaat helemaal over de Vereniging<text:line-break/>van Eigenaars. Achter de nummers van de artikelen zijn de nummers van<text:line-break/>de overeenkomstige artikelen in het oude Burgerlijk Wetboek vermeld; dit<text:line-break/>om het opzoeken van verwijzingen uit ons Reglement van Splitsing te<text:line-break/>vergemakkelijken.</text:span></text:p><text:p text:style-name="P51"><text:span text:style-name="CharStyle10">In sonunige artikelen staat - tussen haakjes - tekst gevolgd door: 'red.ILS</text:span><text:span text:style-name="CharStyle10"><text:span text:style-name="T15">’</text:span></text:span><text:span text:style-name="CharStyle10">.<text:line-break/>Dit betekent dat de redactie van het in de verantwoording genoemde<text:line-break/></text:span><text:span text:style-name="CharStyle10"><text:span text:style-name="T13">5</text:span></text:span><text:span text:style-name="CharStyle10">Institute of Legal Sources' deze aantekening geplaatst heeft.</text:span></text:p></draw:text-box></draw:frame></text:p>
      </text:section>
      <text:section text:style-name="Sect1" text:name="Section4">
        <text:p text:style-name="P476"><draw:frame draw:style-name="fr1" draw:name="8" text:anchor-type="paragraph" svg:x="1.9cm" svg:y="9.031cm" svg:width="17.949cm" svg:height="8.543cm" draw:z-index="8"><draw:text-box><text:list xml:id="list727228992" text:style-name="L3"><text:list-item><text:p text:style-name="P312"><text:span text:style-name="CharStyle10"><text:tab/>Reglement van Splitsing VVE Nassaulaan.</text:span></text:p></text:list-item></text:list><text:p text:style-name="P241"><text:span text:style-name="CharStyle10">Dit Reglement is gebaseerd op het Reglement van Splitsing van Eigendom</text:span><text:span text:style-name="CharStyle10"><text:span text:style-name="T17">5<text:line-break/></text:span></text:span><text:span text:style-name="CharStyle10">zoals dit door de KoninMijke Notariele Broederschap in februari 1973 is<text:line-break/>vastgesteld.(In onze Splitsingsacte wordt dit reglement aangeduid met<text:line-break/></text:span><text:span text:style-name="CharStyle10"><text:span text:style-name="T15">‘</text:span></text:span><text:span text:style-name="CharStyle10">Modelreglemen’). In dit Modelreglement heb ik de veranderingen c.q.<text:line-break/>toevoegingen aangebracht, zoals die zijn voorgeschreven in de Splitsings-<text:line-break/>acte van 21 januari 1980.</text:span></text:p><text:p text:style-name="P242"><text:span text:style-name="CharStyle10">Omdat het Reglement van Splitsing dateert uit 1980, komen er verwijzingen<text:line-break/>in voor naar het oude Burgerlijk Wetboek. Om het werken met voetnoten te<text:line-break/>vermijden,heb ik in deel C.( zie verder) achter de artikelnummers ook de<text:line-break/>nummers van het oude B.W. vermeld. Het wijst zich dan vanzelf.</text:span></text:p><text:p text:style-name="P268"><text:span text:style-name="CharStyle26">N.B. Voor de veranderingen en toevoegingen is een afwijkend<text:line-break/>Iettertype gebruikt.</text:span></text:p></draw:text-box></draw:frame></text:p>
      </text:section>
      <text:section text:style-name="Sect1" text:name="Section5">
        <text:p text:style-name="P477"><draw:frame draw:style-name="fr1" draw:name="9" text:anchor-type="paragraph" svg:x="1.298cm" svg:y="0.679cm" svg:width="18.524cm" svg:height="26.698cm" draw:z-index="9"><draw:text-box><text:p text:style-name="P216"><text:span text:style-name="CharStyle10"><text:span text:style-name="T1">REGLEMENT </text:span></text:span><text:span text:style-name="CharStyle10">VAN SPLITSING VAN EIGENDOM VVE Nassaulaan</text:span></text:p><text:p text:style-name="P216"><text:span text:style-name="CharStyle10"><text:span text:style-name="T1">A. </text:span></text:span><text:span text:style-name="CharStyle10"><text:span text:style-name="T16">Defínities<text:line-break/></text:span></text:span><text:span text:style-name="CharStyle10">Artikel 1</text:span></text:p><text:p text:style-name="P8"><text:span text:style-name="CharStyle10">In het </text:span><text:span text:style-name="CharStyle10"><text:span text:style-name="T1">reglement </text:span></text:span><text:span text:style-name="CharStyle10">wordt verstaan onder:</text:span></text:p><text:list xml:id="list95554279" text:style-name="L4"><text:list-item><text:p text:style-name="P316"><text:span text:style-name="CharStyle10"><text:tab/>"de akte”: de </text:span><text:span text:style-name="CharStyle10"><text:span text:style-name="T16">akte </text:span></text:span><text:span text:style-name="CharStyle10">van splitsing;</text:span></text:p></text:list-item><text:list-item><text:p text:style-name="P316"><text:span text:style-name="CharStyle10"><text:tab/>"gebouw": het gebouw of de gebouwen dat/die in de splitsing is/zijn betrokken;</text:span></text:p></text:list-item><text:list-item><text:p text:style-name="P322"><text:span text:style-name="CharStyle10"><text:tab/>"eigenaar": de gerechtigde tot een appartementsrecht, daaronder begrepen hij, die een<text:line-break/>beperkt zakelijk genotsrecht op een appartementsrecht, heeft;</text:span></text:p></text:list-item><text:list-item><text:p text:style-name="P323"><text:span text:style-name="CharStyle10"><text:tab/>"gemeenschappelijke gedeelten’: die gedeelten van het gebouw alsmede de daarbij<text:line-break/>behorende grond die blijkens de akte niet bestemd zijn of worden om als afzonderlijk<text:line-break/>geheel te worden gebruikt;</text:span></text:p></text:list-item><text:list-item><text:p text:style-name="P324"><text:span text:style-name="CharStyle10"><text:tab/>"gemeenschappelijke zaken": alle zaken die bestemd zijn of worden om door alle<text:line-break/>eigenaars of een bepaalde groep van eigenaars gebruikt te worden voorzover niet<text:line-break/>vallende onder d;</text:span></text:p></text:list-item><text:list-item><text:p text:style-name="P324"><text:span text:style-name="CharStyle10"><text:tab/></text:span><text:span text:style-name="CharStyle10"><text:span text:style-name="T1">"privé </text:span></text:span><text:span text:style-name="CharStyle10">gedeelte</text:span><text:span text:style-name="CharStyle10"><text:span text:style-name="T13">lf</text:span></text:span><text:span text:style-name="CharStyle10">: het gedeelte of de gedeelten van het gebouw en de daarbij behorende<text:line-break/>grond dat/die blijkens de akte bestemd is/zijn of wordt/worden om als afzonderlijk<text:line-break/>geheel te worden gebruikt;</text:span></text:p></text:list-item><text:list-item><text:p text:style-name="P326"><text:span text:style-name="CharStyle10"><text:tab/>"gebruiker": degene die anders dan als eigenaar of als hebbende een zakelijk genotsrecht<text:line-break/>op een appartementsrecht het recht van uitsluitend gebruik heeft van een </text:span><text:span text:style-name="CharStyle10"><text:span text:style-name="T1">privé </text:span></text:span><text:span text:style-name="CharStyle10">gedeelte<text:line-break/>en het medegebruik heeft van gemeenschappelijke gedeelten en/of gemeenschappelijke<text:line-break/>zaken;</text:span></text:p></text:list-item><text:list-item><text:p text:style-name="P318"><text:span text:style-name="CharStyle10"><text:tab/>"vereniging": de vereniging van eigenaars als bedoeld in artikel 876 van het B.W.;</text:span></text:p></text:list-item><text:list-item><text:p text:style-name="P319"><text:span text:style-name="CharStyle10"><text:tab/>"vergadering": de vergadering van eigenaars als bedoeld in artikel 876 b van het B.W.</text:span></text:p></text:list-item></text:list><text:list xml:id="list4091021254" text:style-name="L5"><text:list-header><text:p text:style-name="P328"><text:span text:style-name="CharStyle10"><text:span text:style-name="T22">B. <text:s/></text:span></text:span><text:span text:style-name="CharStyle10"><text:span text:style-name="T21">Regeling omtrent het gebruik, het beheer en het onderhoud van de<text:line-break/>gemeenschappelijke gedeelten en de gemeenschappelijke zaken</text:span></text:span></text:p></text:list-header></text:list><text:p text:style-name="P217"><text:span text:style-name="CharStyle10">Artikel 2</text:span></text:p><text:p text:style-name="P11"><text:span text:style-name="CharStyle10">Tot de gemeenschappelijke gedeelten worden onder meer gerekend:</text:span></text:p><text:list xml:id="list82449629" text:style-name="L6"><text:list-item><text:p text:style-name="P450"><text:span text:style-name="CharStyle26"><text:tab/>Funderingen, dragende muren en kolommen, het geraamte, de buitengevels<text:line-break/>(waaronder begrepen balkonconstructies) en borstweringen, de vloeren, de<text:line-break/>daken, schoorstenen en ventilatiekanalen, trappenhuizen, en dakterras, alsmede<text:line-break/>de rechten met betrekking tot de ondergrond van het gebouw;</text:span></text:p></text:list-item><text:list-item><text:p text:style-name="P451"><text:span text:style-name="CharStyle26"><text:tab/>Technische installaties met de daarbij behorende leidingen, met name voor<text:line-break/></text:span><text:span text:style-name="CharStyle26"><text:span text:style-name="T1">centrale </text:span></text:span><text:span text:style-name="CharStyle26">verwarming (met uitzondering van de radiatoren en afsluiters in de<text:line-break/></text:span><text:span text:style-name="CharStyle26"><text:span text:style-name="T1">privégedeelten) </text:span></text:span><text:span text:style-name="CharStyle26">luchtafzuiging, afvoer van hemeIwater, met de riolering en</text:span></text:p></text:list-item></text:list></draw:text-box></draw:frame><draw:frame draw:style-name="fr1" draw:name="10" text:anchor-type="paragraph" svg:x="1.298cm" svg:y="28.056cm" svg:width="18.524cm" svg:height="0.949cm" draw:z-index="10"><draw:text-box><text:p text:style-name="P202"><text:span text:style-name="CharStyle28">-1 -</text:span></text:p></draw:text-box></draw:frame></text:p>
      </text:section>
      <text:section text:style-name="Sect1" text:name="Section6">
        <text:p text:style-name="P478"><draw:frame draw:style-name="fr1" draw:name="11" text:anchor-type="paragraph" svg:x="1.192cm" svg:y="1.492cm" svg:width="18.736cm" svg:height="25.894cm" draw:z-index="11"><draw:text-box><text:p text:style-name="P237"><text:span text:style-name="CharStyle26"><text:span text:style-name="T23">s</text:span></text:span><text:span text:style-name="CharStyle26">tandleidingen</text:span><text:span text:style-name="CharStyle26"><text:span text:style-name="T17">f</text:span></text:span><text:span text:style-name="CharStyle26"> electrische Ieidingen en instaliaties, lift, water en gasleidingen,<text:line-break/>deuropener, </text:span><text:span text:style-name="CharStyle26"><text:span text:style-name="T1">en de </text:span></text:span><text:span text:style-name="CharStyle26">warmwaterinstallatie;</text:span></text:p><text:list xml:id="list132126938742584" text:continue-numbering="true" text:style-name="L6"><text:list-item><text:p text:style-name="P452"><text:span text:style-name="CharStyle26"><text:tab/>Niet gemeenschappelijk zijn </text:span><text:span text:style-name="CharStyle26"><text:span text:style-name="T1">de </text:span></text:span><text:span text:style-name="CharStyle26">electrische, </text:span><text:span text:style-name="CharStyle26"><text:span text:style-name="T1">de </text:span></text:span><text:span text:style-name="CharStyle26">warmwater-, </text:span><text:span text:style-name="CharStyle26"><text:span text:style-name="T1">de </text:span></text:span><text:span text:style-name="CharStyle26">koudwater-, </text:span><text:span text:style-name="CharStyle26"><text:span text:style-name="T1">en<text:line-break/>gasleidingen, en de centrale </text:span></text:span><text:span text:style-name="CharStyle26">verwarmingsinstallatieonderdeIen (als bedoeld in Iid<text:line-break/></text:span><text:span text:style-name="CharStyle26"><text:span text:style-name="T1">b van dit </text:span></text:span><text:span text:style-name="CharStyle26">artikel) </text:span><text:span text:style-name="CharStyle26"><text:span text:style-name="T1">en </text:span></text:span><text:span text:style-name="CharStyle26">afvoeren die uitsluitend bestemd zijn voor- </text:span><text:span text:style-name="CharStyle26"><text:span text:style-name="T1">en </text:span></text:span><text:span text:style-name="CharStyle26">ten behoeve<text:line-break/>van een </text:span><text:span text:style-name="CharStyle26"><text:span text:style-name="T1">privégedeelte, </text:span></text:span><text:span text:style-name="CharStyle26">ook </text:span><text:span text:style-name="CharStyle26"><text:span text:style-name="T1">al </text:span></text:span><text:span text:style-name="CharStyle26">bevinden deze zich in andere </text:span><text:span text:style-name="CharStyle26"><text:span text:style-name="T1">privé </text:span></text:span><text:span text:style-name="CharStyle26">of gemeen-<text:line-break/>schappelijke gedeeIten.</text:span></text:p></text:list-item></text:list><text:p text:style-name="P200"><text:span text:style-name="CharStyle10">Artikel 3</text:span></text:p><text:p text:style-name="P13"><text:span text:style-name="CharStyle10"><text:span text:style-name="T1">Indien </text:span></text:span><text:span text:style-name="CharStyle10">er twijfel bestaat of een zaak tot </text:span><text:span text:style-name="CharStyle10"><text:span text:style-name="T1">de </text:span></text:span><text:span text:style-name="CharStyle10">gemeenschappelijke gedeelten of </text:span><text:span text:style-name="CharStyle10"><text:span text:style-name="T1">de </text:span></text:span><text:span text:style-name="CharStyle10">gemeenschappe-</text:span></text:p><text:p text:style-name="P15"><text:span text:style-name="CharStyle10">lijke zaken behoort, wordt hierover beslist door </text:span><text:span text:style-name="CharStyle10"><text:span text:style-name="T1">de </text:span></text:span><text:span text:style-name="CharStyle10">vergadering.</text:span></text:p><text:p text:style-name="P199"><text:span text:style-name="CharStyle10">Artikel 4</text:span></text:p><text:p text:style-name="P14"><text:span text:style-name="CharStyle10">Een eigenaar of gebruiker heeft het genot </text:span><text:span text:style-name="CharStyle10"><text:span text:style-name="T1">van de gemeenschappelijke gedeelten </text:span></text:span><text:span text:style-name="CharStyle29"><text:span text:style-name="T24">en/of</text:span></text:span><text:span text:style-name="CharStyle10"><text:span text:style-name="T1"> de</text:span></text:span></text:p><text:p text:style-name="P14"><text:span text:style-name="CharStyle10"><text:span text:style-name="T1">gemeenschappelijke </text:span></text:span><text:span text:style-name="CharStyle10">zaken, volgens </text:span><text:span text:style-name="CharStyle10"><text:span text:style-name="T1">de </text:span></text:span><text:span text:style-name="CharStyle10">bestemming daarvan.</text:span></text:p><text:p text:style-name="P14"><text:span text:style-name="CharStyle10">Hij moet daarbij inachtnemen het </text:span><text:span text:style-name="CharStyle10"><text:span text:style-name="T1">reglement en </text:span></text:span><text:span text:style-name="CharStyle10">het huishoudelijk </text:span><text:span text:style-name="CharStyle10"><text:span text:style-name="T1">reglement en </text:span></text:span><text:span text:style-name="CharStyle10">hij mag geen</text:span></text:p><text:p text:style-name="P16"><text:span text:style-name="CharStyle10">inbreuk maken op het recht van mede-genot </text:span><text:span text:style-name="CharStyle10"><text:span text:style-name="T1">van de andere </text:span></text:span><text:span text:style-name="CharStyle10">eigenaars of gebruikers.</text:span></text:p><text:p text:style-name="P199"><text:span text:style-name="CharStyle10">Artikel 5</text:span></text:p><text:list xml:id="list10366621" text:style-name="L7"><text:list-item><text:p text:style-name="P329"><text:span text:style-name="CharStyle10"><text:tab/>De </text:span><text:span text:style-name="CharStyle10"><text:span text:style-name="T1">eigenaars en gebruikers </text:span></text:span><text:span text:style-name="CharStyle10">zijn verplicht zich </text:span><text:span text:style-name="CharStyle10"><text:span text:style-name="T1">te </text:span></text:span><text:span text:style-name="CharStyle10">onthouden van luidruchtigheid, het<text:line-break/>onnodig verblijf </text:span><text:span text:style-name="CharStyle10"><text:span text:style-name="T1">in de gemeenschappelijke </text:span></text:span><text:span text:style-name="CharStyle10">gedeelten, voorzover deze niet voor verblijf<text:line-break/>voor korte of </text:span><text:span text:style-name="CharStyle10"><text:span text:style-name="T1">lange </text:span></text:span><text:span text:style-name="CharStyle10">tijd </text:span><text:span text:style-name="CharStyle10"><text:span text:style-name="T1">bestemd </text:span></text:span><text:span text:style-name="CharStyle10">zijn, </text:span><text:span text:style-name="CharStyle10"><text:span text:style-name="T1">en </text:span></text:span><text:span text:style-name="CharStyle10">het daarin plaatsen van fietsen, bromfietsen of<text:line-break/></text:span><text:span text:style-name="CharStyle10"><text:span text:style-name="T1">andere </text:span></text:span><text:span text:style-name="CharStyle10">voorwerpen op plaatsen, die hiervoor niet zijn </text:span><text:span text:style-name="CharStyle10"><text:span text:style-name="T1">bestemd.</text:span></text:span></text:p></text:list-item><text:list-item><text:p text:style-name="P330"><text:span text:style-name="CharStyle10"><text:tab/>De wanden en/of </text:span><text:span text:style-name="CharStyle10"><text:span text:style-name="T1">plafonds van de hall en </text:span></text:span><text:span text:style-name="CharStyle10">van het </text:span><text:span text:style-name="CharStyle10"><text:span text:style-name="T1">trappe</text:span></text:span><text:span text:style-name="CharStyle10"><text:span text:style-name="T2">nh</text:span></text:span><text:span text:style-name="CharStyle10"><text:span text:style-name="T1">uis </text:span></text:span><text:span text:style-name="CharStyle10">mogen niet worden<text:line-break/>gebruikt voor het ophangen van schilderijen of </text:span><text:span text:style-name="CharStyle10"><text:span text:style-name="T1">andere voorwerpen, en </text:span></text:span><text:span text:style-name="CharStyle10">het aanbrengen<text:line-break/>van decoraties </text:span><text:span text:style-name="CharStyle10"><text:span text:style-name="T1">en </text:span></text:span><text:span text:style-name="CharStyle10">dergelijke.</text:span></text:p></text:list-item><text:list-item><text:p text:style-name="P332"><text:span text:style-name="CharStyle10"><text:tab/>De </text:span><text:span text:style-name="CharStyle10"><text:span text:style-name="T1">vergadering </text:span></text:span><text:span text:style-name="CharStyle10">kan tot </text:span><text:span text:style-name="CharStyle10"><text:span text:style-name="T1">de </text:span></text:span><text:span text:style-name="CharStyle10">in het eerste </text:span><text:span text:style-name="CharStyle10"><text:span text:style-name="T1">en </text:span></text:span><text:span text:style-name="CharStyle10">tweede lid genoemde handelingen toestem-<text:line-break/>ming verlenen </text:span><text:span text:style-name="CharStyle10"><text:span text:style-name="T1">en </text:span></text:span><text:span text:style-name="CharStyle10">een reeds verleende toeste</text:span><text:span text:style-name="CharStyle10"><text:span text:style-name="T25">m</text:span></text:span><text:span text:style-name="CharStyle10">ming intrekken.</text:span></text:p></text:list-item></text:list><text:p text:style-name="P201"><text:span text:style-name="CharStyle10">Artikel 6</text:span></text:p><text:list xml:id="list4189365092" text:style-name="L8"><text:list-item><text:p text:style-name="P334"><text:span text:style-name="CharStyle10"><text:tab/>Iedere op-, aan- of onderbouw zonder toestemming </text:span><text:span text:style-name="CharStyle10"><text:span text:style-name="T1">van de vergadering </text:span></text:span><text:span text:style-name="CharStyle10">is verboden.</text:span></text:p></text:list-item><text:list-item><text:p text:style-name="P453"><text:span text:style-name="CharStyle26"><text:tab/>Het </text:span><text:span text:style-name="CharStyle26"><text:span text:style-name="T1">aanbrengen </text:span></text:span><text:span text:style-name="CharStyle26">van naamborden, reclame-aanduidingen, uithangborden,<text:line-break/>zonneschermen, vlaggen, bloembakken </text:span><text:span text:style-name="CharStyle26"><text:span text:style-name="T1">en andere </text:span></text:span><text:span text:style-name="CharStyle26">uitstekende </text:span><text:span text:style-name="CharStyle26"><text:span text:style-name="T1">voorwerpen </text:span></text:span><text:span text:style-name="CharStyle26">mag<text:line-break/>slechts geschieden </text:span><text:span text:style-name="CharStyle26"><text:span text:style-name="T1">volgens </text:span></text:span><text:span text:style-name="CharStyle26">aanwijzing </text:span><text:span text:style-name="CharStyle26"><text:span text:style-name="T1">van de administrateur, </text:span></text:span><text:span text:style-name="CharStyle26">tenzij het<text:line-break/></text:span><text:span text:style-name="CharStyle26"><text:span text:style-name="T1">huishoudelijk reglement </text:span></text:span><text:span text:style-name="CharStyle26">hierin voorziet </text:span><text:span text:style-name="CharStyle26"><text:span text:style-name="T1">en - </text:span></text:span><text:span text:style-name="CharStyle26">voor zover van toepassing </text:span><text:span text:style-name="CharStyle26"><text:span text:style-name="T1">- </text:span></text:span><text:span text:style-name="CharStyle26">na </text:span><text:span text:style-name="CharStyle26"><text:span text:style-name="T1">van<text:line-break/></text:span></text:span><text:span text:style-name="CharStyle26">burgemeester </text:span><text:span text:style-name="CharStyle26"><text:span text:style-name="T1">en </text:span></text:span><text:span text:style-name="CharStyle26">wethouders verkregen </text:span><text:span text:style-name="CharStyle26"><text:span text:style-name="T1">toestemming.</text:span></text:span></text:p></text:list-item><text:list-item><text:p text:style-name="P331"><text:span text:style-name="CharStyle10"><text:tab/>Een door </text:span><text:span text:style-name="CharStyle10"><text:span text:style-name="T1">de vergadering verleende toestemming </text:span></text:span><text:span text:style-name="CharStyle10">kan </text:span><text:span text:style-name="CharStyle10"><text:span text:style-name="T1">- tenzij </text:span></text:span><text:span text:style-name="CharStyle10">anders bepaald is </text:span><text:span text:style-name="CharStyle10"><text:span text:style-name="T1">- worden<text:line-break/></text:span></text:span><text:span text:style-name="CharStyle10">ingetrokken.</text:span></text:p></text:list-item><text:list-item><text:p text:style-name="P333"><text:span text:style-name="CharStyle10"><text:tab/>Iedere </text:span><text:span text:style-name="CharStyle10"><text:span text:style-name="T1">eigenaar </text:span></text:span><text:span text:style-name="CharStyle10">of </text:span><text:span text:style-name="CharStyle10"><text:span text:style-name="T1">gebruiker </text:span></text:span><text:span text:style-name="CharStyle10">is </text:span><text:span text:style-name="CharStyle10"><text:span text:style-name="T1">te allen </text:span></text:span><text:span text:style-name="CharStyle10">tijde bevoegd tot het nemen van maatregelen, </text:span><text:span text:style-name="CharStyle10"><text:span text:style-name="T1">die<text:line-break/></text:span></text:span><text:span text:style-name="CharStyle10">strekkentot het afwenden van een voor </text:span><text:span text:style-name="CharStyle10"><text:span text:style-name="T1">de gemeenschappelijke gedeelten </text:span></text:span><text:span text:style-name="CharStyle10">of </text:span><text:span text:style-name="CharStyle10"><text:span text:style-name="T1">gemeen-<text:line-break/>schappelijke zaken </text:span></text:span><text:span text:style-name="CharStyle10">onmiddellijk dreigend gevaar. Hij is alsdan </text:span><text:span text:style-name="CharStyle10"><text:span text:style-name="T1">verplicht de administra-<text:line-break/>teur </text:span></text:span><text:span text:style-name="CharStyle10">o</text:span><text:span text:style-name="CharStyle10"><text:span text:style-name="T25">nmi</text:span></text:span><text:span text:style-name="CharStyle10">ddellijk </text:span><text:span text:style-name="CharStyle10"><text:span text:style-name="T1">te </text:span></text:span><text:span text:style-name="CharStyle10">waarschuwen.</text:span></text:p></text:list-item></text:list></draw:text-box></draw:frame><draw:frame draw:style-name="fr1" draw:name="12" text:anchor-type="paragraph" svg:x="1.192cm" svg:y="28.099cm" svg:width="18.736cm" svg:height="0.914cm" draw:z-index="12"><draw:text-box><text:p text:style-name="P202"><text:span text:style-name="CharStyle28"><text:span text:style-name="T1">-</text:span></text:span><text:span text:style-name="CharStyle28">2 </text:span><text:span text:style-name="CharStyle28"><text:span text:style-name="T1">-</text:span></text:span></text:p></draw:text-box></draw:frame></text:p>
      </text:section>
      <text:section text:style-name="Sect1" text:name="Section7">
        <text:p text:style-name="P479"><draw:frame draw:style-name="fr1" draw:name="13" text:anchor-type="paragraph" svg:x="1.207cm" svg:y="1.177cm" svg:width="18.711cm" svg:height="26.187cm" draw:z-index="13"><draw:text-box><text:p text:style-name="P67"><text:span text:style-name="CharStyle10">Artikel 7</text:span></text:p><text:p text:style-name="P64"><text:span text:style-name="CharStyle10">De eigenaars of gebruikers mogen zonder toestemming van de vergadering geen verandering in</text:span></text:p><text:p text:style-name="P65"><text:span text:style-name="CharStyle10">het gebouw aanbrengen, waardoor de hechtheid ervan in gevaar zou worden gebracht of</text:span></text:p><text:p text:style-name="P258"><text:span text:style-name="CharStyle10"><text:s text:c="8"/>waardoor het architectomsch uiterlijk of de constructie ervan gewijzigd zou worden.</text:span></text:p><text:p text:style-name="P68"><text:span text:style-name="CharStyle10">Artikel 8</text:span></text:p><text:p text:style-name="P63"><text:span text:style-name="CharStyle10">De vereniging voert het beheer over de gemeenschappelijke gedeelten en de gemeenschappelijke</text:span></text:p><text:p text:style-name="P257"><text:span text:style-name="CharStyle10"><text:s text:c="6"/>zaken met inachtneming van het in artikel 37 bepaalde.</text:span></text:p><text:h text:style-name="P281" text:outline-level="4">C.<text:bookmark-start text:name="bookmark2"/><text:span text:style-name="CharStyle32"><text:tab/></text:span><text:span text:style-name="CharStyle31">Regeling omtrent het gebruik, het beheer en het onderhoud van </text:span><text:span text:style-name="CharStyle31"><text:span text:style-name="T1">privé </text:span></text:span><text:span text:style-name="CharStyle31">gedeelten</text:span><text:bookmark-end text:name="bookmark2"/></text:h><text:p text:style-name="P69"><text:span text:style-name="CharStyle10">Artikel 9</text:span></text:p><text:p text:style-name="P100"><text:span text:style-name="CharStyle10">1 <text:s text:c="2"/>Iedere eigenaar of gebruiker heeft het recht op uitsluitend gebruik van zijn </text:span><text:span text:style-name="CharStyle10"><text:span text:style-name="T1">privé<text:line-break/></text:span></text:span><text:span text:style-name="CharStyle10">gedeelte, mits hij bij de uitoefening van dat recht het reglement en het huishoudelijk<text:line-break/>reglement in acht neemt en mits hij aan de andere eigenaars en gebruikers geen onrede-<text:line-break/>lijke hinder toebrengt.</text:span></text:p><text:list xml:id="list3019460610" text:style-name="L9"><text:list-item><text:p text:style-name="P335"><text:span text:style-name="CharStyle10"><text:tab/>De eigenaars en gebruikers zijn verplicht het </text:span><text:span text:style-name="CharStyle10"><text:span text:style-name="T1">privé </text:span></text:span><text:span text:style-name="CharStyle10">gedeelte te gebruiken overeenkomstig<text:line-break/>de daaraan nader in de akte te regelen bestenmiing.</text:span></text:p></text:list-item></text:list><text:p text:style-name="P121"><text:span text:style-name="CharStyle10">Een gebruik dat afwijkt van deze bestemming is slechts geoorloofd met toestemming van<text:line-break/>de vergadering. De vergadering kan bij het verlenen van de toestemming bepalen dat<text:line-break/>deze weer kan worden ingetrokken.</text:span></text:p><text:p text:style-name="P122"><text:span text:style-name="CharStyle26">De in artikel 9 Iid 2 van het "Modelreglement" bedoelde bestemming is voorzo-<text:line-break/>veel betreft de gedeelten van het gebouw, waarvan de appartementsrechten<text:line-break/>met de indices </text:span><text:span text:style-name="CharStyle26"><text:span text:style-name="T16">één </text:span></text:span><text:span text:style-name="CharStyle26">tot en met twaaif het recht op uitsluitend gebruik geven:<text:line-break/>"woning", en voorzoveel betreft de gedeelten van het gebouw, waarvan de<text:line-break/>appartementsrechten met de indices dertien tot en met negentien het recht op<text:line-break/>uitsluitend gebruik geven: “</text:span><text:span text:style-name="CharStyle26"><text:span text:style-name="T26">b</text:span></text:span><text:span text:style-name="CharStyle26">edrijfsruimte</text:span><text:span text:style-name="CharStyle26"><text:span text:style-name="T13">n</text:span></text:span><text:span text:style-name="CharStyle26">, casu quo "bijzondere bestemming".</text:span></text:p><text:list xml:id="list132126523329886" text:continue-numbering="true" text:style-name="L9"><text:list-item><text:p text:style-name="P337"><text:span text:style-name="CharStyle10"><text:tab/>In geval van wijziging van de bestemming van </text:span><text:span text:style-name="CharStyle10"><text:span text:style-name="T1">de privé </text:span></text:span><text:span text:style-name="CharStyle10">gedeelte is artikel 875 1 lid 2 van<text:line-break/>het B.W. van toepassing.</text:span></text:p></text:list-item></text:list><text:p text:style-name="P66"><text:span text:style-name="CharStyle10">Artikel 10</text:span></text:p><text:list xml:id="list380428362" text:style-name="L10"><text:list-item><text:p text:style-name="P338"><text:span text:style-name="CharStyle10"><text:tab/>Iedere eigenaar of gebruiker is verplicht zijn </text:span><text:span text:style-name="CharStyle10"><text:span text:style-name="T1">privé </text:span></text:span><text:span text:style-name="CharStyle10">gedeelte behoorlijk te onderhouden.<text:line-break/>Tot dat onderhoud behoort met name het schilder-, behang-, en tegelwerk, de plafonds,<text:line-break/>de afwerklagen van vloeren en balkons, het stucwerk, het schoonhouden en ontstoppen<text:line-break/>van alle sanitair en leidingen, de reparatie en vervanging van hang- en sluitwerk aan<text:line-break/>deuren en ramen, ook aan die, welke zich in de buitengevel bevinden of de scheiding<text:line-break/>vormen tussen de gemeenschappelijke gedeelten </text:span><text:span text:style-name="CharStyle10"><text:span text:style-name="T1">en </text:span></text:span><text:span text:style-name="CharStyle10">het </text:span><text:span text:style-name="CharStyle10"><text:span text:style-name="T1">privé </text:span></text:span><text:span text:style-name="CharStyle10">gedeelte, de reparatie en<text:line-break/>vervanging van </text:span><text:span text:style-name="CharStyle10"><text:span text:style-name="T1">de privé </text:span></text:span><text:span text:style-name="CharStyle10">brievenbus, de reparatie van radiatoren en radiatorkranen.</text:span></text:p></text:list-item><text:list-item><text:p text:style-name="P339"><text:span text:style-name="CharStyle10"><text:tab/>Iedere eigenaar of gebruiker is verplicht de nodige zorgvuldigheid in acht te nemen met<text:line-break/>betrekking tot de gemeenschappelijke gedeelten er/of gemeenschappelijke zaken, ook<text:line-break/>wanneer laatstgenoemde zaken zich in zijn </text:span><text:span text:style-name="CharStyle10"><text:span text:style-name="T1">privé </text:span></text:span><text:span text:style-name="CharStyle10">gedeelte bevinden.</text:span></text:p></text:list-item><text:list-item><text:p text:style-name="P336"><text:span text:style-name="CharStyle10"><text:tab/>Indien voor het verrichten van een handeling met betrekking tot de gemeenschappelijke<text:line-break/>gedeelten of zaken de toegang tot of het gebruik van een </text:span><text:span text:style-name="CharStyle10"><text:span text:style-name="T1">privé </text:span></text:span><text:span text:style-name="CharStyle10">gedeelte noodzakelijk is,</text:span></text:p></text:list-item></text:list></draw:text-box></draw:frame><draw:frame draw:style-name="fr1" draw:name="14" text:anchor-type="paragraph" svg:x="1.207cm" svg:y="28.049cm" svg:width="18.711cm" svg:height="1.203cm" draw:z-index="14"><draw:text-box><text:p text:style-name="P222"><text:span text:style-name="CharStyle28">-3 -</text:span></text:p></draw:text-box></draw:frame></text:p>
      </text:section>
      <text:section text:style-name="Sect1" text:name="Section8">
        <text:p text:style-name="P480"><draw:frame draw:style-name="fr1" draw:name="15" text:anchor-type="paragraph" svg:x="0.829cm" svg:y="1.053cm" svg:width="19.465cm" svg:height="26.315cm" draw:z-index="15"><draw:text-box><text:p text:style-name="P238"><text:span text:style-name="CharStyle10">is de betreffende eigenaar verplicht hiertoe zijn toestemming te verlenen. Eventuele<text:line-break/>schade die hieruit voortvloeit, wordt door de vereniging vergoed.</text:span></text:p><text:list xml:id="list132126103252956" text:continue-numbering="true" text:style-name="L10"><text:list-item><text:p text:style-name="P340"><text:span text:style-name="CharStyle10"><text:tab/>Indien voor het verrichten van een handeling met betrekking tot een </text:span><text:span text:style-name="CharStyle10"><text:span text:style-name="T1">privé </text:span></text:span><text:span text:style-name="CharStyle10">gedeelte </text:span><text:span text:style-name="CharStyle10"><text:span text:style-name="T1">de<text:line-break/></text:span></text:span><text:span text:style-name="CharStyle10">toegang of het gebruik van een ander </text:span><text:span text:style-name="CharStyle10"><text:span text:style-name="T1">privé </text:span></text:span><text:span text:style-name="CharStyle10">gedeelte noodzakelijk is, kan de toestemming<text:line-break/>van de betreffende eigenaar met toepassing van artikel 875 </text:span><text:span text:style-name="CharStyle10"><text:span text:style-name="T27">o</text:span></text:span><text:span text:style-name="CharStyle10"> van het </text:span><text:span text:style-name="CharStyle33">B.W. </text:span><text:span text:style-name="CharStyle10">vervangen<text:line-break/>worden door een machtiging van de kantonrechter.</text:span></text:p></text:list-item><text:list-item><text:p text:style-name="P342"><text:span text:style-name="CharStyle10"><text:tab/>In het geval dat in een </text:span><text:span text:style-name="CharStyle10"><text:span text:style-name="T1">privé </text:span></text:span><text:span text:style-name="CharStyle10">gedeelte belangrijke schade is ontstaan of dreigt te ontstaan<text:line-break/>of gevaar dreigt voor emstige hinder van de andere eigenaars of gebruikers, dient de<text:line-break/>eigenaar of de gebruiker </text:span><text:span text:style-name="CharStyle10"><text:span text:style-name="T1">de administrateur </text:span></text:span><text:span text:style-name="CharStyle10">hiervan onverwijld in kennis te stellen.</text:span></text:p></text:list-item><text:list-item><text:p text:style-name="P343"><text:span text:style-name="CharStyle10"><text:tab/>Glasschade in of aan een </text:span><text:span text:style-name="CharStyle10"><text:span text:style-name="T1">privé </text:span></text:span><text:span text:style-name="CharStyle10">gedeelte komt voor rekening van de betrokken eigenaar<text:line-break/>of gebruiker.</text:span></text:p></text:list-item></text:list><text:p text:style-name="P190"><text:span text:style-name="CharStyle26">Tenzij dit risico wordt gedekt door een verzekering ten name van de vereniging.</text:span></text:p><text:p text:style-name="P227"><text:span text:style-name="CharStyle10">Artikel 11</text:span></text:p><text:list xml:id="list4160768360" text:style-name="L11"><text:list-item><text:p text:style-name="P341"><text:span text:style-name="CharStyle10"><text:tab/>De eigenaars of gebruikers van </text:span><text:span text:style-name="CharStyle10"><text:span text:style-name="T1">de privé </text:span></text:span><text:span text:style-name="CharStyle10">gedeelten gelegen direct onder het dak, zijn<text:line-break/>verplicht de installaties voor radio, televisie e.d., welke met toestemming of k</text:span><text:span text:style-name="CharStyle10"><text:span text:style-name="T27">r</text:span></text:span><text:span text:style-name="CharStyle10">achtens<text:line-break/>besluit van de vergadering op het dak worden aangebracht, te gedogen.</text:span></text:p></text:list-item><text:list-item><text:p text:style-name="P345"><text:span text:style-name="CharStyle10"><text:tab/>De eigenaars of gebruikers van </text:span><text:span text:style-name="CharStyle10"><text:span text:style-name="T1">de privé </text:span></text:span><text:span text:style-name="CharStyle10">gedeelten moeten de hoofdaansluitingen van<text:line-break/>gas, water, electriciteit, radio en televisie met bijbehorende meters en installaties<text:line-break/>gedogen, alles voorzover deze niet in de gemeenschappelijke gedeelten </text:span><text:span text:style-name="CharStyle10"><text:span text:style-name="T27">z</text:span></text:span><text:span text:style-name="CharStyle10">ijn/</text:span><text:span text:style-name="CharStyle10"><text:span text:style-name="T27">w</text:span></text:span><text:span text:style-name="CharStyle10">orden ge-<text:line-break/>plaatst.</text:span></text:p></text:list-item></text:list><text:p text:style-name="P227"><text:span text:style-name="CharStyle10">Artikel 12</text:span></text:p><text:p text:style-name="P84"><text:span text:style-name="CharStyle10">Iedere eigenaar of gebruiker is tegenover de andere eigenaars of gebruikers aansprakelijk voor<text:line-break/>de schade toegebracht aan het gebouw of de gemeenschappelijke zaken en voor onredelijke<text:line-break/>hinder veroorzaakt door de schuld van hemzelf of van zijn huisgenoten en hij is verplicht<text:line-break/>voorzover dit redelijk is maatregelen te nemen of te dulden die de strekking hebben bedoelde<text:line-break/>schade te voorkomen.</text:span></text:p><text:p text:style-name="P228"><text:span text:style-name="CharStyle10">Artikel 13</text:span></text:p><text:p text:style-name="P85"><text:span text:style-name="CharStyle26">De gebruikers mogen elkaar geen overIast aandoen. In het huishoudelijk reglement<text:line-break/>kunnen te dier zake nadere regels omtrent gebruik en bewoning worden vastgesteld.<text:line-break/>De gebruikers zijn verplicht bij het aanbrengen van vloerbedekking de gebruikelijke<text:line-break/>normen van geluidswering in acht te nemen. De appartementsrechten met een<text:line-break/>bedrijfsbestemming casu quo de bijzondere bestemming moeten voldoen aan alle<text:line-break/>overheidseisen terzake van hinder en overlast.</text:span></text:p><text:p text:style-name="P229"><text:span text:style-name="CharStyle10">Artikel 14</text:span></text:p><text:list xml:id="list1126101953" text:style-name="L12"><text:list-item><text:p text:style-name="P344"><text:span text:style-name="CharStyle10"><text:tab/>Alle </text:span><text:span text:style-name="CharStyle10"><text:span text:style-name="T1">privé </text:span></text:span><text:span text:style-name="CharStyle10">gedeelten met uitzondering van de zich daarin bevindende gemeenschappelijke<text:line-break/>gedeelten e</text:span><text:span text:style-name="CharStyle10"><text:span text:style-name="T27">n/</text:span></text:span><text:span text:style-name="CharStyle10">of gemeenschappelijke zaken, zijn voor rekening en risico van de betrokken<text:line-break/>eigenaars.</text:span></text:p></text:list-item><text:list-item><text:p text:style-name="P344"><text:span text:style-name="CharStyle10"><text:tab/>Het in lid 1 bepaalde geldt niet voor schade die veroorzaakt is door een evenement dat<text:line-break/>buiten de betrokken </text:span><text:span text:style-name="CharStyle10"><text:span text:style-name="T1">privé </text:span></text:span><text:span text:style-name="CharStyle10">gedeelten beeft plaats gehad. In dat geval komt de schade voor</text:span></text:p></text:list-item></text:list></draw:text-box></draw:frame><draw:frame draw:style-name="fr1" draw:name="16" text:anchor-type="paragraph" svg:x="0.829cm" svg:y="28.074cm" svg:width="19.465cm" svg:height="0.871cm" draw:z-index="16"><draw:text-box><text:p text:style-name="P251"><text:span text:style-name="CharStyle28">-4 -</text:span></text:p></draw:text-box></draw:frame></text:p>
      </text:section>
      <text:section text:style-name="Sect1" text:name="Section9">
        <text:p text:style-name="P481"><draw:frame draw:style-name="fr1" draw:name="17" text:anchor-type="paragraph" svg:x="0.829cm" svg:y="1.778cm" svg:width="19.465cm" svg:height="25.509cm" draw:z-index="17"><draw:text-box><text:p text:style-name="P269"><text:span text:style-name="CharStyle10">de eigenaars gezamenlijk, onverminderd hun verhaal op degene die voor de schade aan-<text:line-break/>sprakelijk is.</text:span></text:p><text:list xml:id="list132127510282780" text:continue-numbering="true" text:style-name="L12"><text:list-item><text:p text:style-name="P346"><text:span text:style-name="CharStyle10"><text:tab/>Alle zich in he</text:span><text:span text:style-name="CharStyle10"><text:span text:style-name="T28">t</text:span></text:span><text:span text:style-name="CharStyle10"> </text:span><text:span text:style-name="CharStyle10"><text:span text:style-name="T1">privé </text:span></text:span><text:span text:style-name="CharStyle10">gedeelte bevindende gemeenschappelijke gedeelten e^of gemeen-<text:line-break/>schappelijke zaken zijn voor rekening en risico van de eigenaars gezamenlijk, onvermin-<text:line-break/>derd hun verhaal op degene die voor de schade aansprakelijk is.</text:span></text:p></text:list-item></text:list><text:p text:style-name="P164"><text:span text:style-name="CharStyle10">Artikel 15</text:span></text:p><text:list xml:id="list3592169038" text:style-name="L13"><text:list-item><text:p text:style-name="P347"><text:span text:style-name="CharStyle10"><text:tab/>De eigenaar of gebruiker van een </text:span><text:span text:style-name="CharStyle10"><text:span text:style-name="T1">privé </text:span></text:span><text:span text:style-name="CharStyle10">gedeelte, voorzover bestemd tot tuin, is verplicht<text:line-break/>deze voor zijn rekening als tuin aan te leggen en te onderhouden met inachtneming van<text:line-break/>de besluiten van de vergadering en van het huishoudelijk reglement.</text:span></text:p></text:list-item><text:list-item><text:p text:style-name="P454"><text:span text:style-name="CharStyle26"><text:tab/>De 4e titel van het Derde Boek van het B.W. is op de eigenaars en gebruikers<text:line-break/>van toepassing.</text:span></text:p></text:list-item><text:list-item><text:p text:style-name="P348"><text:span text:style-name="CharStyle10"><text:tab/>Het is niet geoorloofd zonder toestemming van de vergadering opgaand hout in de tuin te<text:line-break/>hebben, waardoor het uitzicht van de andere eigenaars of gebruikers en het ontvangen<text:line-break/>van Iicht en lucht door de ramen en openingen van het gebouw zouden worden be-<text:line-break/>lenunerd.</text:span></text:p></text:list-item><text:list-item><text:p text:style-name="P349"><text:span text:style-name="CharStyle10"><text:tab/>Het is evenmin zonder toestemming van de vergadering geoorloofd tegen de muren<text:line-break/>planten of heesters te laten opgroeien tot voorbij 50 cm beneden het laagste raamkozijn<text:line-break/>van de eerste etage.</text:span></text:p></text:list-item><text:list-item><text:p text:style-name="P352"><text:span text:style-name="CharStyle10"><text:tab/>Een reeds verleende toestemming kan - tenzij anders is bepaald - worden ingetrokken.</text:span></text:p></text:list-item></text:list><text:p text:style-name="P162"><text:span text:style-name="CharStyle10">Artikel 16</text:span></text:p><text:p text:style-name="P56"><text:span text:style-name="CharStyle10">Iedere eigenaar of gebruiker is verplicht alle handelingen na te laten, waardoor schade kan</text:span></text:p><text:p text:style-name="P58"><text:span text:style-name="CharStyle10">worden toegebracht aan de belangen van hypotheekhouders en andere zakelijke gerechtigden en</text:span></text:p><text:p text:style-name="P59"><text:span text:style-name="CharStyle10">hij is verplicht alles te doen wat dienstig kan zijn ter voorkoming van die schade.</text:span></text:p><text:list xml:id="list2194735314" text:style-name="L14"><text:list-item><text:p text:style-name="P354"><text:span text:style-name="CharStyle10"><text:tab/>SchuIden en kosten voor rekening van de gezamenlijke eigenaars</text:span></text:p></text:list-item></text:list><text:p text:style-name="P161"><text:span text:style-name="CharStyle10">Artikel 17</text:span></text:p><text:p text:style-name="P55"><text:span text:style-name="CharStyle10">Tot de schulden en kosten als bedoeld in artikel 875 f, </text:span><text:span text:style-name="CharStyle10"><text:span text:style-name="T28">1</text:span></text:span><text:span text:style-name="CharStyle10">e lid onder a van het B.W. worden</text:span></text:p><text:p text:style-name="P57"><text:span text:style-name="CharStyle10">gerekend:</text:span></text:p><text:list xml:id="list3470807700" text:style-name="L15"><text:list-item><text:p text:style-name="P350"><text:span text:style-name="CharStyle10"><text:tab/>die welke gemaakt zijn in verband met het </text:span><text:span text:style-name="CharStyle10"><text:span text:style-name="T1">normale </text:span></text:span><text:span text:style-name="CharStyle10">onderhoud of het </text:span><text:span text:style-name="CharStyle10"><text:span text:style-name="T1">normale </text:span></text:span><text:span text:style-name="CharStyle10">gebruik<text:line-break/>van de gemeenschappelijke gedeelten of van de gemeenschappelijke zaken of tot het<text:line-break/>behoud daarvan.;</text:span></text:p></text:list-item><text:list-item><text:p text:style-name="P351"><text:span text:style-name="CharStyle10"><text:tab/>die welke verband houden met noodzakelijke herstellingswerkzaamheden en vernieuwin-<text:line-break/>gen van de gemeenschappelijke gedeelten en de gemeenschappelijke zaken, voorzover<text:line-break/>die ingevolge het reglement of een rechterlijke beslissing als bedoeld in artikel 875 </text:span><text:span text:style-name="CharStyle10"><text:span text:style-name="T28">o </text:span></text:span><text:span text:style-name="CharStyle10">van<text:line-break/>het B.W. niet ten laste komen van bepaalde eigenaars;</text:span></text:p></text:list-item><text:list-item><text:p text:style-name="P353"><text:span text:style-name="CharStyle10"><text:tab/>de schulden en.kosten van de vereniging;</text:span></text:p></text:list-item></text:list></draw:text-box></draw:frame><draw:frame draw:style-name="fr1" draw:name="18" text:anchor-type="paragraph" svg:x="1.803cm" svg:y="28.471cm" svg:width="17.949cm" svg:height="0.653cm" draw:z-index="18"><draw:text-box><text:p text:style-name="P75"><text:span text:style-name="CharStyle28">-5 -</text:span></text:p></draw:text-box></draw:frame></text:p>
      </text:section>
      <text:section text:style-name="Sect1" text:name="Section10">
        <text:p text:style-name="P482"><draw:frame draw:style-name="fr1" draw:name="19" text:anchor-type="paragraph" svg:x="0.829cm" svg:y="1.626cm" svg:width="19.465cm" svg:height="25.659cm" draw:z-index="19"><draw:text-box><text:list xml:id="list132126564853749" text:continue-numbering="true" text:style-name="L15"><text:list-item><text:p text:style-name="P355"><text:span text:style-name="CharStyle10"><text:tab/>het bedrag van de schadevergoeding door de gezamenlijke eigenaars als zodanig<text:line-break/>verschuldigd aan een van hen of een derde;</text:span></text:p></text:list-item><text:list-item><text:p text:style-name="P357"><text:span text:style-name="CharStyle10"><text:tab/>de kosten van een rechtsgeding waarin de gezamenlijke eigenaars als eisers of als<text:line-break/>verweerders optreden;</text:span></text:p></text:list-item></text:list><text:p text:style-name="P26"><text:span text:style-name="CharStyle10">f. <text:s text:c="3"/></text:span><text:span text:style-name="CharStyle10"><text:span text:style-name="T1">de assurantiepremiën </text:span></text:span><text:span text:style-name="CharStyle10">verschuldigd naar aanleiding van de verzekeringen, die door het<text:line-break/>reglement zijn voorgeschreven of waartoe ingevolge artikel 26 door de vergadering is<text:line-break/>besloten;</text:span></text:p><text:list xml:id="list1545599278" text:style-name="L16"><text:list-item><text:p text:style-name="P359"><text:span text:style-name="CharStyle10"><text:tab/>de verschuldigde publiekrechtelijke lasten voorzover geen aanslag is opgelegd aan de<text:line-break/>afzonderlijke eigenaars;</text:span></text:p></text:list-item><text:list-item><text:p text:style-name="P356"><text:span text:style-name="CharStyle10"><text:tab/>de kosten van brandstof, de electriciteit en het water, benodigd voor </text:span><text:span text:style-name="CharStyle10"><text:span text:style-name="T1">de centrale<text:line-break/></text:span></text:span><text:span text:style-name="CharStyle10">verwarming annex warmwaterinstallaties, tenzij de akte daaromtrent een afwijkende<text:line-break/>regeling bevat;</text:span></text:p></text:list-item><text:list-item><text:p text:style-name="P360"><text:span text:style-name="CharStyle10"><text:tab/>alle overige schulden en kosten, gemaakt in het belang van de gezamenlijke eigenaars als<text:line-break/>zodanig.</text:span></text:p></text:list-item></text:list><text:h text:style-name="P282" text:outline-level="4">E,<text:bookmark-start text:name="bookmark3"/><text:span text:style-name="CharStyle32"><text:tab/></text:span><text:span text:style-name="CharStyle31">JaarIijkse expIoitatierekening en begroting en te storten bijdragen</text:span><text:bookmark-end text:name="bookmark3"/></text:h><text:p text:style-name="P260"><text:span text:style-name="CharStyle10">Artikel 18</text:span></text:p><text:list xml:id="list1755288813" text:style-name="L17"><text:list-item><text:p text:style-name="P358"><text:span text:style-name="CharStyle10"><text:tab/>Van de gezamenlijke schulden en kosten genoemd in het vorige artikel alsmede van een<text:line-break/>naar tijdsduur evenredig gedeelte van de kosten verbonden aan het periodiek schilder-<text:line-break/>werk en noodzakelijke vernieuwingen wordt jaarlijks door </text:span><text:span text:style-name="CharStyle10"><text:span text:style-name="T1">de administrateur </text:span></text:span><text:span text:style-name="CharStyle10">een<text:line-break/>begroting ontworpen en ter vaststelling aan de jaarlijkse vergadering voorgelegd.</text:span></text:p></text:list-item><text:list-item><text:p text:style-name="P455"><text:span text:style-name="CharStyle26"><text:tab/>Op door de vergadering vast te stellen vervaldagen zal door de eigenaars bij<text:line-break/>wijze van voorschotbijdrage aan de vereniging worden overgemaakt een/vierde<text:line-break/>deel van de conform Iid 1 begrote kosten, alsmede van het uit hoofde van de in<text:line-break/>artikel 37, Iid 7, bedoelde omslag verschuldigde en van het door de vergadering<text:line-break/>vast te stellen bedrag tot vorming van een reservefonds.</text:span></text:p></text:list-item><text:list-item><text:p text:style-name="P361"><text:span text:style-name="CharStyle10"><text:tab/>Na afloop van elk boekjaar, dat in de akte nader zal worden aangegeven, wordt ter<text:line-break/>berekening van de na te vermelden de definitieve bijdrage door iedere eigenaar verschul-<text:line-break/>digd, door </text:span><text:span text:style-name="CharStyle10"><text:span text:style-name="T1">de administrateur </text:span></text:span><text:span text:style-name="CharStyle10">een expIoitatierekening opgesteld over dat boekjaar en ter<text:line-break/>vaststelling aan de jaarlijkse vergadering voorgelegd. In deze rekening zullen de<text:line-break/>schulden en kosten van dat boekjaar worden opgenomen.</text:span></text:p></text:list-item></text:list><text:p text:style-name="P254"><text:span text:style-name="CharStyle26">Het in artikel 18 Iid 3 van het "modelreglement" bedoelde boekjaar van de<text:line-break/>vereniging vangt aan op </text:span><text:span text:style-name="CharStyle26"><text:span text:style-name="T16">één </text:span></text:span><text:span text:style-name="CharStyle26">juli en eindigt op dertig juni van het daarop<text:line-break/>volgende jaar; voor de eerste maal vangt het boekjaar aan op heden en eindigt<text:line-break/>op dertig juni negentienhonderd tachtig.</text:span></text:p><text:list xml:id="list132125625750158" text:continue-numbering="true" text:style-name="L17"><text:list-item><text:p text:style-name="P363"><text:span text:style-name="CharStyle10"><text:tab/>Tenzij de vergadering anders beslist, zullen overschotten betrekking hebbende op de<text:line-break/>expIoitatierekening van het afgelopen boekjaar aan de eigenaars worden gerestitueerd.</text:span></text:p></text:list-item><text:list-item><text:p text:style-name="P362"><text:span text:style-name="CharStyle10"><text:tab/>Mocht de expIoitatierekening een tekort opleveren, dan moeten de eigenaars dit tekort<text:line-break/>birmen een maand na daartoe door </text:span><text:span text:style-name="CharStyle10"><text:span text:style-name="T1">de administrateur </text:span></text:span><text:span text:style-name="CharStyle10">te zijn aangemaand, aanzuiveren.</text:span></text:p></text:list-item></text:list></draw:text-box></draw:frame><draw:frame draw:style-name="fr1" draw:name="20" text:anchor-type="paragraph" svg:x="1.379cm" svg:y="28.455cm" svg:width="18.736cm" svg:height="0.517cm" draw:z-index="20"><draw:text-box><text:p text:style-name="P244"><text:span text:style-name="CharStyle28">-6 -</text:span></text:p></draw:text-box></draw:frame></text:p>
      </text:section>
      <text:section text:style-name="Sect1" text:name="Section11">
        <text:p text:style-name="P483"><draw:frame draw:style-name="fr1" draw:name="21" text:anchor-type="paragraph" svg:x="0.829cm" svg:y="1.277cm" svg:width="19.465cm" svg:height="26.1cm" draw:z-index="21"><draw:text-box><text:p text:style-name="P132"><text:span text:style-name="CharStyle10"><text:span text:style-name="T29">6</text:span></text:span><text:span text:style-name="CharStyle10"> ‘ <text:s text:c="3"/>Indien een eigenaar niet binnen 8 dagen na verloop </text:span><text:span text:style-name="CharStyle10"><text:span text:style-name="T16">van </text:span></text:span><text:span text:style-name="CharStyle10"><text:span text:style-name="T1">de </text:span></text:span><text:span text:style-name="CharStyle10">in het vorige lid genoemde<text:line-break/>termijn het door hem verschuldigde aan de admimstrateur heeft voldaan, is hij daarover<text:line-break/>rente verschuldigd, waarvan het percentage nader in het huishoudelijk reglement zal<text:line-break/>worden bepaald.</text:span></text:p><text:p text:style-name="P189"><text:span text:style-name="CharStyle10">Artikel 27 is niet van toepassing.</text:span></text:p><text:p text:style-name="P70"><text:span text:style-name="CharStyle10">Artikel 19</text:span></text:p><text:p text:style-name="P215"><text:span text:style-name="CharStyle10">Indien een eigenaar het bedrag van zijn definitieve bijdrage niet binnen 6 maanden na verloop<text:line-break/>van de termijn bedoeld in lid 5 van het vorige artikel heeft voldaan, wordt zijn schuld omgesla-<text:line-break/>gen over de andere eigenaars in de verhouding als is omschreven in artikel 23 lid 3, ongeacht<text:line-break/>de maatregelen die jegens de nalatige eigenaar kunnen worden genomen en behoudens recht van<text:line-break/>verhaal van de andere eigenaars op eerstgenoemde.</text:span></text:p><text:list xml:id="list4254383610" text:style-name="L18"><text:list-item><text:p text:style-name="P315"><text:span text:style-name="CharStyle10"><text:tab/></text:span><text:span text:style-name="CharStyle10"><text:span text:style-name="T21">Het in gebruik geven door de eigenaar van zijn </text:span></text:span><text:span text:style-name="CharStyle10"><text:span text:style-name="T12">privé </text:span></text:span><text:span text:style-name="CharStyle10"><text:span text:style-name="T21">gedeeIte aan een gebruiker</text:span></text:span></text:p></text:list-item></text:list><text:p text:style-name="P72"><text:span text:style-name="CharStyle10">Artikel 20</text:span></text:p><text:list xml:id="list634259500" text:style-name="L19"><text:list-item><text:p text:style-name="P364"><text:span text:style-name="CharStyle10"><text:tab/>Indien een eigenaar zijn </text:span><text:span text:style-name="CharStyle10"><text:span text:style-name="T1">privé </text:span></text:span><text:span text:style-name="CharStyle10">gedeelte met inbegrip van het medegebruik van de<text:line-break/>gemeenschappelijke gedeelten er^of de gemeenschappelijke zaken aan een ander in<text:line-break/>gebruik wil geven, zal die ander het gebruik slechts kunnen verkrijgen na ondertekening<text:line-break/>van een in duplo opgemaakte en gedagtekende verklaring dat hij het reglement en het<text:line-break/>huishoudelijk reglement, alsmede een besluit als bedoeld in artikel 876 c van het B.W.,<text:line-break/>voorzover die op een gebruiker betrekking hebben, zal naleven.</text:span></text:p></text:list-item><text:list-item><text:p text:style-name="P365"><text:span text:style-name="CharStyle10"><text:tab/>Van de in lid 1 bedoelde verklaring behoudt zowel de gebruiker als </text:span><text:span text:style-name="CharStyle10"><text:span text:style-name="T1">de administrateur<text:line-break/></text:span></text:span><text:span text:style-name="CharStyle10">een exemplaar.</text:span></text:p></text:list-item><text:list-item><text:p text:style-name="P366"><text:span text:style-name="CharStyle10"><text:tab/>De in lid 1 bedoelde verklaring zal geacht worden ook betrekking te hebben op besluiten<text:line-break/>en bepalingen die eerst na die verklaring worden vastgesteld, tenzij een beroep op die<text:line-break/>bepalingen jegens de gebruiker in strijd zou zijn met de goede trouw.</text:span></text:p></text:list-item><text:list-item><text:p text:style-name="P367"><text:span text:style-name="CharStyle10"><text:tab/>De </text:span><text:span text:style-name="CharStyle10"><text:span text:style-name="T1">administrateur </text:span></text:span><text:span text:style-name="CharStyle10">zal de gebruiker van iedere aanvulling of verandering van het<text:line-break/>reglement of huishoudelijk reglement, alsmede van een besluit als bedoeld in artikel</text:span></text:p></text:list-item></text:list><text:p text:style-name="P189"><text:span text:style-name="CharStyle10">876 c van het B.W., op de hoogte stellen.</text:span></text:p><text:p text:style-name="P71"><text:span text:style-name="CharStyle10">Artikel 21</text:span></text:p><text:list xml:id="list1624321851" text:style-name="L20"><text:list-item><text:p text:style-name="P369"><text:span text:style-name="CharStyle10"><text:tab/>De </text:span><text:span text:style-name="CharStyle10"><text:span text:style-name="T1">administrateur </text:span></text:span><text:span text:style-name="CharStyle10">kan te alien tijde verlangen dat de gebruiker zich jegens de vereniging<text:line-break/>als borg verbindt voor de eigenaar, en wel voor de richtige voldoening van hetgeen<text:line-break/>laatstgenoemde ingevolge het reglement aan de vereniging schuldig is of zal worden.</text:span></text:p></text:list-item><text:list-item><text:p text:style-name="P368"><text:span text:style-name="CharStyle10"><text:tab/>Voormelde borgtocht zal zich slechts uitstrekken tot verplichtingen van de betrokken<text:line-break/>eigenaar die opeisbaar worden na het tijdstip, waarop per aangetekende brief door de<text:line-break/></text:span><text:span text:style-name="CharStyle10"><text:span text:style-name="T1">administrateur </text:span></text:span><text:span text:style-name="CharStyle10">aan de gebruiker is medegedeeld dat de vereniging van de in het vorige<text:line-break/>lid bedoelde bevoegdheid gebruik wenst te maken. Bovendien zal de gebruiker uit hoofde<text:line-break/>van de hier bedoelde borgtocht per maand nimmer meer verschuldigd zijn dan een<text:line-break/>bedrag, overeenkomende met de geschatte maandelijkse huurwaarde van de desbetreffen-<text:line-break/>de </text:span><text:span text:style-name="CharStyle10"><text:span text:style-name="T1">privé </text:span></text:span><text:span text:style-name="CharStyle10">gedeelte. Verlangd zal kunnen worden dat de borg afstand doet van het voor-<text:line-break/>recht van uitwinning en van alle andere voorrechten en excepties door de wet aan borgen<text:line-break/>toegekend of nog toe te kennen.</text:span></text:p></text:list-item></text:list></draw:text-box></draw:frame><draw:frame draw:style-name="fr1" draw:name="22" text:anchor-type="paragraph" svg:x="1.016cm" svg:y="28.134cm" svg:width="18.736cm" svg:height="1.016cm" draw:z-index="22"><draw:text-box><text:p text:style-name="P262"><text:span text:style-name="CharStyle28">-7 -</text:span></text:p></draw:text-box></draw:frame></text:p>
      </text:section>
      <text:section text:style-name="Sect1" text:name="Section12">
        <text:p text:style-name="P484"><draw:frame draw:style-name="fr1" draw:name="23" text:anchor-type="paragraph" svg:x="0.829cm" svg:y="1.515cm" svg:width="19.465cm" svg:height="25.862cm" draw:z-index="23"><draw:text-box><text:p text:style-name="P230"><text:span text:style-name="CharStyle10">Artikel 22</text:span></text:p><text:list xml:id="list3154739954" text:style-name="L21"><text:list-item><text:p text:style-name="P370"><text:span text:style-name="CharStyle10"><text:tab/>De gebruiker die zonder de in de artikel 20 bedoelde verklaring getekend te hebben of<text:line-break/>zonder </text:span><text:span text:style-name="CharStyle10"><text:span text:style-name="T1">de </text:span></text:span><text:span text:style-name="CharStyle10">in artikel 21 bedoelde verplichting </text:span><text:span text:style-name="CharStyle10"><text:span text:style-name="T1">te </text:span></text:span><text:span text:style-name="CharStyle10">zijn nagekomen een </text:span><text:span text:style-name="CharStyle10"><text:span text:style-name="T1">privé </text:span></text:span><text:span text:style-name="CharStyle10">gedeelte<text:line-break/>betrokken heeft, kan door </text:span><text:span text:style-name="CharStyle10"><text:span text:style-name="T1">de administrateur </text:span></text:span><text:span text:style-name="CharStyle10">hieruit verwijderd worden </text:span><text:span text:style-name="CharStyle10"><text:span text:style-name="T1">en </text:span></text:span><text:span text:style-name="CharStyle10">hem kan het<text:line-break/>medegebruik </text:span><text:span text:style-name="CharStyle10"><text:span text:style-name="T1">van de </text:span></text:span><text:span text:style-name="CharStyle10">gemeenschappelijke gedeelten en/of gemeenschappelijke zaken<text:line-break/></text:span><text:span text:style-name="CharStyle10"><text:span text:style-name="T1">worden </text:span></text:span><text:span text:style-name="CharStyle10">ontzegd.</text:span></text:p></text:list-item></text:list><text:p text:style-name="P172"><text:span text:style-name="CharStyle10">2. <text:s text:c="4"/></text:span><text:span text:style-name="CharStyle10"><text:span text:style-name="T1">Indien </text:span></text:span><text:span text:style-name="CharStyle10">iemand </text:span><text:span text:style-name="CharStyle10"><text:span text:style-name="T1">zonder </text:span></text:span><text:span text:style-name="CharStyle10">enige titel een </text:span><text:span text:style-name="CharStyle10"><text:span text:style-name="T1">privé gedeelte betrokken </text:span></text:span><text:span text:style-name="CharStyle10">heeft kan hij </text:span><text:span text:style-name="CharStyle10"><text:span text:style-name="T1">hieruit </text:span></text:span><text:span text:style-name="CharStyle10">door<text:line-break/>de administrateur worden verwijderd als onherroepelijk hiertoe door de eigenaars<text:line-break/>gemachtigd. De </text:span><text:span text:style-name="CharStyle10"><text:span text:style-name="T1">administrateur </text:span></text:span><text:span text:style-name="CharStyle10">gaat niet tot ontruiming over dan nadat hij </text:span><text:span text:style-name="CharStyle10"><text:span text:style-name="T1">de </text:span></text:span><text:span text:style-name="CharStyle10">betrokkene<text:line-break/>tot ontruiming </text:span><text:span text:style-name="CharStyle10"><text:span text:style-name="T1">heeft </text:span></text:span><text:span text:style-name="CharStyle10">aangemaand. Van het bevel tot ontruiming staat binnen 14 dagen<text:line-break/>beroep open op </text:span><text:span text:style-name="CharStyle10"><text:span text:style-name="T1">de </text:span></text:span><text:span text:style-name="CharStyle10">vergadering.</text:span></text:p><text:list xml:id="list225126089922054" text:style-name="L18"><text:list-item><text:p text:style-name="P448"><text:span text:style-name="CharStyle14"><text:span text:style-name="T1"><text:tab/></text:span></text:span><text:span text:style-name="CharStyle14">Aandelen, die door </text:span><text:span text:style-name="CharStyle14"><text:span text:style-name="T1">de </text:span></text:span><text:span text:style-name="CharStyle14">splitsing ontstaan, </text:span><text:span text:style-name="CharStyle14"><text:span text:style-name="T1">en </text:span></text:span><text:span text:style-name="CharStyle14">aandeIen </text:span><text:span text:style-name="CharStyle14"><text:span text:style-name="T1">in de<text:line-break/>verplichting </text:span></text:span><text:span text:style-name="CharStyle14">tot het bijdragen </text:span><text:span text:style-name="CharStyle14"><text:span text:style-name="T1">in de </text:span></text:span><text:span text:style-name="CharStyle14">schulden </text:span><text:span text:style-name="CharStyle14"><text:span text:style-name="T1">en </text:span></text:span><text:span text:style-name="CharStyle14">kosten, die voor<text:line-break/></text:span><text:span text:style-name="CharStyle14"><text:span text:style-name="T1">gemeenschappelijke </text:span></text:span><text:span text:style-name="CharStyle14">rekening zijn</text:span></text:p></text:list-item></text:list><text:p text:style-name="P231"><text:span text:style-name="CharStyle10">Artikel 23</text:span></text:p><text:list xml:id="list3752900759" text:style-name="L22"><text:list-item><text:p text:style-name="P371"><text:span text:style-name="CharStyle10"><text:tab/>De </text:span><text:span text:style-name="CharStyle10"><text:span text:style-name="T1">eigenaars </text:span></text:span><text:span text:style-name="CharStyle10">zijn </text:span><text:span text:style-name="CharStyle10"><text:span text:style-name="T1">in de </text:span></text:span><text:span text:style-name="CharStyle10">gemeenschap gerechtigd </text:span><text:span text:style-name="CharStyle10"><text:span text:style-name="T1">in de </text:span></text:span><text:span text:style-name="CharStyle10">nader </text:span><text:span text:style-name="CharStyle10"><text:span text:style-name="T1">in de </text:span></text:span><text:span text:style-name="CharStyle10">akte </text:span><text:span text:style-name="CharStyle10"><text:span text:style-name="T1">te </text:span></text:span><text:span text:style-name="CharStyle10">bepalen<text:line-break/>breukdelen.</text:span></text:p></text:list-item></text:list><text:p text:style-name="P246"><text:span text:style-name="CharStyle26">Ieder </text:span><text:span text:style-name="CharStyle26"><text:span text:style-name="T1">van de </text:span></text:span><text:span text:style-name="CharStyle26">eigenaars, bedoeld </text:span><text:span text:style-name="CharStyle26"><text:span text:style-name="T1">in artikel </text:span></text:span><text:span text:style-name="CharStyle26">23 Iid 1, is voor het </text:span><text:span text:style-name="CharStyle26"><text:span text:style-name="T1">in de </text:span></text:span><text:span text:style-name="CharStyle26">omschrij-<text:line-break/>ving van zijn appartementsrecht genoemd aandeel </text:span><text:span text:style-name="CharStyle26"><text:span text:style-name="T1">in de gemeenschap gerech-<text:line-break/>tigd.</text:span></text:span></text:p><text:list xml:id="list132126990683540" text:continue-numbering="true" text:style-name="L22"><text:list-item><text:p text:style-name="P372"><text:span text:style-name="CharStyle10"><text:tab/>De </text:span><text:span text:style-name="CharStyle10"><text:span text:style-name="T1">gemeenschappelijke </text:span></text:span><text:span text:style-name="CharStyle10">baten </text:span><text:span text:style-name="CharStyle10"><text:span text:style-name="T1">worden </text:span></text:span><text:span text:style-name="CharStyle10">in eenzelfde verhouding tussen </text:span><text:span text:style-name="CharStyle10"><text:span text:style-name="T1">de eigenaars<text:line-break/></text:span></text:span><text:span text:style-name="CharStyle10">verdeeld.</text:span></text:p></text:list-item><text:list-item><text:p text:style-name="P456"><text:span text:style-name="CharStyle26"><text:tab/>De </text:span><text:span text:style-name="CharStyle26"><text:span text:style-name="T1">eigenaars </text:span></text:span><text:span text:style-name="CharStyle26">zijn verplicht bij </text:span><text:span text:style-name="CharStyle26"><text:span text:style-name="T1">te </text:span></text:span><text:span text:style-name="CharStyle26">dragen </text:span><text:span text:style-name="CharStyle26"><text:span text:style-name="T1">in schulden en </text:span></text:span><text:span text:style-name="CharStyle26">kosten die voor </text:span><text:span text:style-name="CharStyle26"><text:span text:style-name="T1">gemeen-<text:line-break/>schappelijke rekening </text:span></text:span><text:span text:style-name="CharStyle26">zijn op </text:span><text:span text:style-name="CharStyle26"><text:span text:style-name="T1">de </text:span></text:span><text:span text:style-name="CharStyle26">volgende wijze:</text:span></text:p></text:list-item></text:list><text:list xml:id="list627378718" text:style-name="L23"><text:list-item><text:p text:style-name="P457"><text:span text:style-name="CharStyle26"><text:tab/>voor wat betreft </text:span><text:span text:style-name="CharStyle26"><text:span text:style-name="T1">de kosten </text:span></text:span><text:span text:style-name="CharStyle26">van het verenigingsregister, </text:span><text:span text:style-name="CharStyle26"><text:span text:style-name="T1">de </text:span></text:span><text:span text:style-name="CharStyle26">administratie,<text:line-break/></text:span><text:span text:style-name="CharStyle26"><text:span text:style-name="T1">de administrateur en </text:span></text:span><text:span text:style-name="CharStyle26">het vergaderen, </text:span><text:span text:style-name="CharStyle26"><text:span text:style-name="T1">per appartementsrecht </text:span></text:span><text:span text:style-name="CharStyle26">voor </text:span><text:span text:style-name="CharStyle26"><text:span text:style-name="T1">één/ne-<text:line-break/></text:span></text:span><text:span text:style-name="CharStyle26">gentiende </text:span><text:span text:style-name="CharStyle26"><text:span text:style-name="T1">gedeelte.</text:span></text:span></text:p></text:list-item><text:list-item><text:p text:style-name="P458"><text:span text:style-name="CharStyle26"><text:span text:style-name="T1"><text:tab/></text:span></text:span><text:span text:style-name="CharStyle26">Voor wat </text:span><text:span text:style-name="CharStyle26"><text:span text:style-name="T1">betreft de kosten van de </text:span></text:span><text:span text:style-name="CharStyle26">opstal </text:span><text:span text:style-name="CharStyle26"><text:span text:style-name="T1">en </text:span></text:span><text:span text:style-name="CharStyle26">Wettelijke Aansprakelijk-<text:line-break/>heidsverzekeringen, het onderhoud van het gebouw, waaronder </text:span><text:span text:style-name="CharStyle26"><text:span text:style-name="T1">te<text:line-break/></text:span></text:span><text:span text:style-name="CharStyle26">verstaan dak, muren, gevels, </text:span><text:span text:style-name="CharStyle26"><text:span text:style-name="T1">en </text:span></text:span><text:span text:style-name="CharStyle26">dergelijke voor het hierna </text:span><text:span text:style-name="CharStyle26"><text:span text:style-name="T1">te </text:span></text:span><text:span text:style-name="CharStyle26">noemen<text:line-break/>breukdeeI </text:span><text:span text:style-name="CharStyle26"><text:span text:style-name="T1">per appartementsrecht:</text:span></text:span></text:p></text:list-item></text:list><text:p text:style-name="P135"><text:span text:style-name="CharStyle26">voor het </text:span><text:span text:style-name="CharStyle26"><text:span text:style-name="T1">appartementsrecht </text:span></text:span><text:span text:style-name="CharStyle26">1 <text:s text:c="2"/>elf/eenhonderd zes </text:span><text:span text:style-name="CharStyle26"><text:span text:style-name="T1">en </text:span></text:span><text:span text:style-name="CharStyle26">zeventigste;<text:line-break/>voor het </text:span><text:span text:style-name="CharStyle26"><text:span text:style-name="T1">appartementsrecht </text:span></text:span><text:span text:style-name="CharStyle26">2 <text:s text:c="2"/>twaalf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3 <text:s text:c="2"/></text:span><text:span text:style-name="CharStyle26"><text:span text:style-name="T1">twaalf/eenhonderd </text:span></text:span><text:span text:style-name="CharStyle26">zes </text:span><text:span text:style-name="CharStyle26"><text:span text:style-name="T1">en zeventigste;<text:line-break/></text:span></text:span><text:span text:style-name="CharStyle26">voor </text:span><text:span text:style-name="CharStyle35">he</text:span><text:span text:style-name="CharStyle35"><text:span text:style-name="T30">t</text:span></text:span><text:span text:style-name="CharStyle26"> </text:span><text:span text:style-name="CharStyle26"><text:span text:style-name="T1">appartementsrecht </text:span></text:span><text:span text:style-name="CharStyle26">4 <text:s text:c="2"/>eIf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5 <text:s text:c="2"/>elf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6 <text:s text:c="2"/></text:span><text:span text:style-name="CharStyle26"><text:span text:style-name="T1">twaalf/eenhonderd </text:span></text:span><text:span text:style-name="CharStyle26">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7 <text:s text:c="2"/></text:span><text:span text:style-name="CharStyle26"><text:span text:style-name="T1">twaalf/eenhonderd </text:span></text:span><text:span text:style-name="CharStyle26">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8 <text:s text:c="2"/>elf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9 <text:s text:c="2"/>elf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10 <text:s/>tien/eenhonderd zes </text:span><text:span text:style-name="CharStyle26"><text:span text:style-name="T1">en zeventigste;</text:span></text:span></text:p></draw:text-box></draw:frame><draw:frame draw:style-name="fr1" draw:name="24" text:anchor-type="paragraph" svg:x="1.803cm" svg:y="28.058cm" svg:width="18.127cm" svg:height="0.813cm" draw:z-index="24"><draw:text-box><text:p text:style-name="P248"><text:span text:style-name="CharStyle37">-</text:span><text:span text:style-name="CharStyle38">8</text:span><text:span text:style-name="CharStyle37"><text:span text:style-name="T18"> </text:span></text:span><text:span text:style-name="CharStyle37">-</text:span></text:p></draw:text-box></draw:frame></text:p>
      </text:section>
      <text:section text:style-name="Sect1" text:name="Section13">
        <text:p text:style-name="P485"><draw:frame draw:style-name="fr1" draw:name="25" text:anchor-type="paragraph" svg:x="0.829cm" svg:y="1.438cm" svg:width="19.465cm" svg:height="26.023cm" draw:z-index="25"><draw:text-box><text:p text:style-name="P77"><text:span text:style-name="CharStyle26">voor het appartementsrecht 11 <text:s/>tien/eenhonderd zes en zeventigste;<text:line-break/>voorheiappartementsrecht <text:s text:c="2"/>12 <text:s/>elf/eenhonderdzesenzeventigste;<text:line-break/>voor het </text:span><text:span text:style-name="CharStyle26"><text:span text:style-name="T1">appartementsrecht </text:span></text:span><text:span text:style-name="CharStyle26">13 <text:s/>negen/eenhonderd zes </text:span><text:span text:style-name="CharStyle26"><text:span text:style-name="T1">en zeventigste;<text:line-break/></text:span></text:span><text:span text:style-name="CharStyle26">voor hei </text:span><text:span text:style-name="CharStyle26"><text:span text:style-name="T1">appartementsrecht </text:span></text:span><text:span text:style-name="CharStyle26">14 <text:s/>vijf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15 <text:s/>vier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16 <text:s/>vijf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17 <text:s/>zes/eenhonderd ze,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18 <text:s/>zes/eenhonderd zes </text:span><text:span text:style-name="CharStyle26"><text:span text:style-name="T1">en zeventigste;<text:line-break/></text:span></text:span><text:span text:style-name="CharStyle26">voor het </text:span><text:span text:style-name="CharStyle26"><text:span text:style-name="T1">appartementsrecht </text:span></text:span><text:span text:style-name="CharStyle26">19 <text:s/>zeven/eenhonderd zes </text:span><text:span text:style-name="CharStyle26"><text:span text:style-name="T1">en zeventigste;</text:span></text:span></text:p><text:list xml:id="list132127179727147" text:continue-numbering="true" text:style-name="L23"><text:list-item><text:p text:style-name="P459"><text:span text:style-name="CharStyle26"><text:tab/>Voor wat betreft </text:span><text:span text:style-name="CharStyle26"><text:span text:style-name="T1">de </text:span></text:span><text:span text:style-name="CharStyle26">exploitatiekosten ten behoeve </text:span><text:span text:style-name="CharStyle26"><text:span text:style-name="T1">van de </text:span></text:span><text:span text:style-name="CharStyle26">woningen,<text:line-break/>zoals liftonderhoud, onderhoud </text:span><text:span text:style-name="CharStyle26"><text:span text:style-name="T1">en </text:span></text:span><text:span text:style-name="CharStyle26">schoonhouden van portalen, trap-<text:line-break/>penhuis </text:span><text:span text:style-name="CharStyle26"><text:span text:style-name="T1">en </text:span></text:span><text:span text:style-name="CharStyle26">hal, stroomverbruik </text:span><text:span text:style-name="CharStyle26"><text:span text:style-name="T1">en </text:span></text:span><text:span text:style-name="CharStyle26">dergelijke, premie glasverzekering,<text:line-break/>buiten-schiIderwerk </text:span><text:span text:style-name="CharStyle26"><text:span text:style-name="T1">en </text:span></text:span><text:span text:style-name="CharStyle26">technisch onderhoud, voor het hierna </text:span><text:span text:style-name="CharStyle26"><text:span text:style-name="T1">te </text:span></text:span><text:span text:style-name="CharStyle26">noemen<text:line-break/>breukdeel </text:span><text:span text:style-name="CharStyle26"><text:span text:style-name="T1">per appartementsrecht:</text:span></text:span></text:p></text:list-item></text:list><text:p text:style-name="P76"><text:span text:style-name="CharStyle26">voor het </text:span><text:span text:style-name="CharStyle26"><text:span text:style-name="T1">appartementsrecht </text:span></text:span><text:span text:style-name="CharStyle26">1 <text:s text:c="3"/>elf/eenhonderd vier </text:span><text:span text:style-name="CharStyle26"><text:span text:style-name="T1">en </text:span></text:span><text:span text:style-name="CharStyle26">dertigste;<text:line-break/>voor het </text:span><text:span text:style-name="CharStyle26"><text:span text:style-name="T1">appartementsrecht </text:span></text:span><text:span text:style-name="CharStyle26">2 <text:s text:c="3"/>twaaIf/eenhonderd vier </text:span><text:span text:style-name="CharStyle26"><text:span text:style-name="T1">en </text:span></text:span><text:span text:style-name="CharStyle26">dertigste;<text:line-break/>voor het </text:span><text:span text:style-name="CharStyle26"><text:span text:style-name="T1">appartementsrecht </text:span></text:span><text:span text:style-name="CharStyle26">3 <text:s text:c="3"/>twaaI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4 <text:s text:c="3"/>el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5 <text:s text:c="3"/>elf/eenhonderd vier </text:span><text:span text:style-name="CharStyle26"><text:span text:style-name="T1">en dertigste;<text:line-break/></text:span></text:span><text:span text:style-name="CharStyle26">voorhetappartementsrecht <text:s text:c="2"/>6 <text:s text:c="3"/>twaaI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7 <text:s text:c="3"/>twaaI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8 <text:s text:c="3"/>el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9 <text:s text:c="3"/>el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10 <text:s/>tien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11 <text:s/>tien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12 <text:s/>elf/eenhonderd vier </text:span><text:span text:style-name="CharStyle26"><text:span text:style-name="T1">en dertigste;</text:span></text:span></text:p><text:list xml:id="list132127696176746" text:continue-numbering="true" text:style-name="L23"><text:list-item><text:p text:style-name="P460"><text:span text:style-name="CharStyle26"><text:tab/>Voor wat </text:span><text:span text:style-name="CharStyle26"><text:span text:style-name="T1">betreft de </text:span></text:span><text:span text:style-name="CharStyle26">kosten van het stoken, </text:span><text:span text:style-name="CharStyle26"><text:span text:style-name="T1">de </text:span></text:span><text:span text:style-name="CharStyle26">verwarming van het<text:line-break/>water, waaronder </text:span><text:span text:style-name="CharStyle26"><text:span text:style-name="T1">te </text:span></text:span><text:span text:style-name="CharStyle26">verstaan </text:span><text:span text:style-name="CharStyle26"><text:span text:style-name="T1">de </text:span></text:span><text:span text:style-name="CharStyle26">brandstof, </text:span><text:span text:style-name="CharStyle26"><text:span text:style-name="T1">de </text:span></text:span><text:span text:style-name="CharStyle26">onderhoudsabonnemen-<text:line-break/>ten </text:span><text:span text:style-name="CharStyle26"><text:span text:style-name="T1">en </text:span></text:span><text:span text:style-name="CharStyle26">dergelijke, zulks na aftrek van het aandeel waarvoor </text:span><text:span text:style-name="CharStyle26"><text:span text:style-name="T1">de </text:span></text:span><text:span text:style-name="CharStyle26">bedrijfs<text:line-break/>casu quo </text:span><text:span text:style-name="CharStyle26"><text:span text:style-name="T1">de </text:span></text:span><text:span text:style-name="CharStyle26">bijzondere appartementen belast zullen worden, voor het<text:line-break/></text:span><text:span text:style-name="CharStyle26"><text:span text:style-name="T1">hierna te noemen aandeel per appartementsrecht:</text:span></text:span></text:p></text:list-item></text:list><text:p text:style-name="P78"><text:span text:style-name="CharStyle26">voor het </text:span><text:span text:style-name="CharStyle26"><text:span text:style-name="T1">appartementsrecht </text:span></text:span><text:span text:style-name="CharStyle26">1 <text:s text:c="2"/>elf/eenhonderd vier </text:span><text:span text:style-name="CharStyle26"><text:span text:style-name="T1">en dertigste;<text:line-break/></text:span></text:span><text:span text:style-name="CharStyle26">voor he</text:span><text:span text:style-name="CharStyle26"><text:span text:style-name="T31">t </text:span></text:span><text:span text:style-name="CharStyle26">appartementsrecht 2 <text:s text:c="2"/>twaaI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3 <text:s text:c="2"/>twaaI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4 <text:s text:c="2"/>el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5 <text:s text:c="2"/>el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6 <text:s text:c="2"/>twaaI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7 <text:s text:c="2"/>twaaI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8 <text:s text:c="2"/>el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9 <text:s text:c="2"/>elf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10 tien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11 tien/eenhonderd vier </text:span><text:span text:style-name="CharStyle26"><text:span text:style-name="T1">en dertigste;<text:line-break/></text:span></text:span><text:span text:style-name="CharStyle26">voor het </text:span><text:span text:style-name="CharStyle26"><text:span text:style-name="T1">appartementsrecht </text:span></text:span><text:span text:style-name="CharStyle26">12 elf/eenhonderd vier </text:span><text:span text:style-name="CharStyle26"><text:span text:style-name="T1">en dertigste.</text:span></text:span></text:p><text:p text:style-name="P111"><text:span text:style-name="CharStyle26">Tenzij </text:span><text:span text:style-name="CharStyle26"><text:span text:style-name="T1">de </text:span></text:span><text:span text:style-name="CharStyle26">vergadering besluit tot het doen meten </text:span><text:span text:style-name="CharStyle26"><text:span text:style-name="T1">van de </text:span></text:span><text:span text:style-name="CharStyle26">warmte, </text:span><text:span text:style-name="CharStyle26"><text:span text:style-name="T1">in de<text:line-break/>woningen met de </text:span></text:span><text:span text:style-name="CharStyle26">appartementsindices een tot </text:span><text:span text:style-name="CharStyle26"><text:span text:style-name="T1">en </text:span></text:span><text:span text:style-name="CharStyle26">met twaalf, in welk<text:line-break/>geval </text:span><text:span text:style-name="CharStyle26"><text:span text:style-name="T1">de kosten van de </text:span></text:span><text:span text:style-name="CharStyle26">warmte worden omgeslagen over </text:span><text:span text:style-name="CharStyle26"><text:span text:style-name="T1">de </text:span></text:span><text:span text:style-name="CharStyle26">Ieden<text:line-break/>volgens een bindende opgave van een onafhankelijke deskundige instan-<text:line-break/>tie.</text:span></text:p></draw:text-box></draw:frame><draw:frame draw:style-name="fr1" draw:name="26" text:anchor-type="paragraph" svg:x="2.166cm" svg:y="28.201cm" svg:width="17.399cm" svg:height="0.787cm" draw:z-index="26"><draw:text-box><text:p text:style-name="P163"><text:span text:style-name="CharStyle28"><text:span text:style-name="T1">-</text:span></text:span><text:span text:style-name="CharStyle28">9 </text:span><text:span text:style-name="CharStyle28"><text:span text:style-name="T1">-</text:span></text:span></text:p></draw:text-box></draw:frame></text:p>
      </text:section>
      <text:section text:style-name="Sect1" text:name="Section14">
        <text:p text:style-name="P486"><draw:frame draw:style-name="fr1" draw:name="27" text:anchor-type="paragraph" svg:x="1.104cm" svg:y="1.612cm" svg:width="18.914cm" svg:height="25.756cm" draw:z-index="27"><draw:text-box><text:list xml:id="list132127343965743" text:continue-numbering="true" text:style-name="L23"><text:list-item><text:p text:style-name="P461"><text:span text:style-name="CharStyle26"><text:tab/>De expIoitatiekosten ten behoeve van de bedrijfs casu quo de bijzondere<text:line-break/>appartementsrechten zoals technisch onderhoud installaties en gebouw,<text:line-break/>alsmede de bijdrage in de stookkosten, voor het hiema te noemen<text:line-break/>breukdeel per appartementsrecht:</text:span></text:p></text:list-item></text:list><text:p text:style-name="P218"><text:span text:style-name="CharStyle26">voor het appartementsrecht <text:s text:c="2"/>13 negen/twee en veertigste;<text:line-break/>voor het appartementsrecht 14 vijf/twee en veertigste;<text:line-break/>voor het appartementsrecht 15 vier/twee en veertigste;<text:line-break/>voor het appartementsrecht 16 vijf/twee en veertigste;<text:line-break/>voor het appartementsrecht 17 zes/twee en veertigste;<text:line-break/>voor het appartementsrecht 18 zes/twee en veertigste;<text:line-break/>voor het appartementsrecht <text:s text:c="9"/>19 <text:s text:c="4"/>zeven/twee en veertigste.</text:span></text:p><text:p text:style-name="P209"><text:span text:style-name="CharStyle26">De kosten van het aandeel in de stookkosten, hetwelk de bijzondere casu<text:line-break/>quo bedrijfsruimten moeten bijdragen, wordt bepaald door meting van de<text:line-break/>afgenomen warmte door middel van caloriemeters. Daartoe wordende<text:line-break/>totale stookkosten vermenigvuldigd met de breuk welke ontstaat uit de<text:line-break/>verhouding van de afname van warmte door de woningen en de bedrijfs-<text:line-break/>ruimten. Eventueel stookkosten bijzondere casu quo bedrijfsruimten ook<text:line-break/>nader te bepalen middels meting.</text:span></text:p><text:h text:style-name="P283" text:outline-level="4">H.<text:bookmark-start text:name="bookmark4"/><text:span text:style-name="CharStyle31"><text:tab/>Ontzegging van het gebruik van </text:span><text:span text:style-name="CharStyle31"><text:span text:style-name="T1">privé </text:span></text:span><text:span text:style-name="CharStyle31">gedeeIten</text:span><text:bookmark-end text:name="bookmark4"/></text:h><text:p text:style-name="P272"><text:span text:style-name="CharStyle10">Artikel 24</text:span></text:p><text:list xml:id="list133562091" text:style-name="L24"><text:list-item><text:p text:style-name="P373"><text:span text:style-name="CharStyle10"><text:tab/>Aan de eigenaar die zelf het recht van gebruik uitoefent en die:</text:span></text:p></text:list-item></text:list><text:list xml:id="list4134813752" text:style-name="L25"><text:list-item><text:p text:style-name="P374"><text:span text:style-name="CharStyle10"><text:tab/>de bepalingen van het reglement of het huishoudelijk reglement of de bepalingen<text:line-break/>bedoeld in artikel 876 c van het B.W. niet nakomt of overtreedt;</text:span></text:p></text:list-item><text:list-item><text:p text:style-name="P375"><text:span text:style-name="CharStyle10"><text:tab/>zich schuldig maakt aan onbehoorlijk gedrag jegens de andere eigenaars en/of<text:line-break/>gebruikers;</text:span></text:p></text:list-item><text:list-item><text:p text:style-name="P462"><text:span text:style-name="CharStyle26"><text:tab/>zich schuldig maakt aan wanbetaling en andere wan prestatie jegens de<text:line-break/>vereniging.</text:span></text:p></text:list-item></text:list><text:p text:style-name="P113"><text:span text:style-name="CharStyle10">kan door de vergadering een waarschuwing worden gegeven dat indien hij ondanks deze<text:line-break/>waarschuwing binnen een jaar nadat hij deze heeft ontvangen andermaal een of meer der<text:line-break/>genoemde gedragingen verricht of voortzet, de vergadering overgaat tot de in het<text:line-break/>volgende lid bedoelde maatregel.</text:span></text:p><text:list xml:id="list225126373751815" text:style-name="L24"><text:list-header><text:p text:style-name="P376"><text:span text:style-name="CharStyle10"><text:span text:style-name="T32"><text:s/>2. <text:s text:c="3"/></text:span></text:span><text:span text:style-name="CharStyle10">Wordt een of meer der in het vorige lid bedoelde gedragingen binnen genoemde termijn<text:line-break/> </text:span><text:span text:style-name="CharStyle10"><text:span text:style-name="T32"><text:s text:c="4"/></text:span></text:span><text:span text:style-name="CharStyle10">andermaal gepleegd of wordt deze voortgezet, dan kan de vergadering besluiten tot<text:line-break/> <text:s text:c="11"/>ontzegging van het gebruik van het </text:span><text:span text:style-name="CharStyle10"><text:span text:style-name="T16">privé-gedeelte </text:span></text:span><text:span text:style-name="CharStyle10">dat aan de eigenaar toekomt.</text:span></text:p><text:p text:style-name="P377"><text:span text:style-name="CharStyle10"><text:span text:style-name="T32"><text:s/>3. <text:s text:c="2"/></text:span></text:span><text:span text:style-name="CharStyle10">De vergadering besluit niet tot het geven van een waarschuwing of besluit niet tot<text:line-break/> <text:s text:c="7"/>ontzegging van het gebruik dan na verhoor of behoorlijke oproeping van de eigenaar. De<text:line-break/> <text:s text:c="5"/>oproeping geschiedt ten minste 14 dagen voor de dag van de vergadering, en wel bij<text:line-break/> <text:s text:c="5"/>aangetekende brief met vermelding van de gerezen bezwaren. De eigenaar kan zich ter<text:line-break/> <text:s text:c="10"/>vergadering doen vertegenwoordigen of doen bijstaan door een raadsman.</text:span></text:p></text:list-header></text:list></draw:text-box></draw:frame><draw:frame draw:style-name="fr1" draw:name="28" text:anchor-type="paragraph" svg:x="1.104cm" svg:y="28.573cm" svg:width="18.914cm" svg:height="0.923cm" draw:z-index="28"><draw:text-box><text:p text:style-name="P176"><text:span text:style-name="CharStyle40">-</text:span><text:span text:style-name="CharStyle41">10</text:span><text:span text:style-name="CharStyle40"> -</text:span></text:p></draw:text-box></draw:frame></text:p>
      </text:section>
      <text:section text:style-name="Sect1" text:name="Section15">
        <text:p text:style-name="P487"><draw:frame draw:style-name="fr1" draw:name="29" text:anchor-type="paragraph" svg:x="1.192cm" svg:y="0.718cm" svg:width="18.736cm" svg:height="26.654cm" draw:z-index="29"><draw:text-box><text:list xml:id="list132127487025419" text:continue-numbering="true" text:style-name="L24"><text:list-header><text:p text:style-name="P378"><text:span text:style-name="CharStyle10"><text:span text:style-name="T33">4. <text:s text:c="4"/></text:span></text:span><text:span text:style-name="CharStyle10">De in dit artikel bedoelde besluiten moeten worden genomen met een meerderheid van<text:line-break/> <text:s text:c="6"/>ten minste 2/3 van de uitgebrachte ste</text:span><text:span text:style-name="CharStyle10"><text:span text:style-name="T33">mm</text:span></text:span><text:span text:style-name="CharStyle10">en, in een vergadering waarin ten minste 2/3<text:line-break/> <text:s text:c="11"/>van het totaal aantal stenmien vertegenwoordigd is.</text:span></text:p></text:list-header></text:list><text:p text:style-name="P126"><text:span text:style-name="CharStyle10">Artikel 37 lid 5 is van overeenkomstige toepassing.</text:span></text:p><text:list xml:id="list132126630103684" text:continue-numbering="true" text:style-name="L24"><text:list-header><text:p text:style-name="P379"><text:span text:style-name="CharStyle10"><text:span text:style-name="T33">5. <text:s text:c="2"/></text:span></text:span><text:span text:style-name="CharStyle10">De in dit artikel bedoelde besluiten worden door </text:span><text:span text:style-name="CharStyle10"><text:span text:style-name="T1">de administrateur </text:span></text:span><text:span text:style-name="CharStyle10">bij aangetekend<text:line-break/> <text:s text:c="5"/>schrijven ter kenms van de belanghebbende en van de op zijn </text:span><text:span text:style-name="CharStyle10"><text:span text:style-name="T1">appartement </text:span></text:span><text:span text:style-name="CharStyle10">ingeschreven<text:line-break/> <text:s text:c="2"/>hypotheekhouders gebracht. De besluiten zullen de gronden vermelden die tot de<text:line-break/> <text:s text:c="10"/>maatregel hebben geleid.</text:span></text:p></text:list-header></text:list><text:p text:style-name="P40"><text:span text:style-name="CharStyle10">6. <text:s text:c="3"/>Een besluit tot ontzegging van het gebruik zal niet eerder ten uitvoer mogen worden<text:line-break/>gelegd dan na verloop van een termijn van een maand na verzending van de kennisge-<text:line-break/>ving als in lid 5 bedoeld. Beroep op de rechter ingevolge artikel 876 d van het B.W.<text:line-break/>schorst de tenuitvoerlegging van het genomen besluit met dien verstande, dat de<text:line-break/>schorsing wordt: opgeheven, wanneer de rechter zich met het besluit verenigt, zelfs<text:line-break/>wanneer de </text:span><text:span text:style-name="CharStyle10"><text:span text:style-name="T16">betrotícene </text:span></text:span><text:span text:style-name="CharStyle10">tegen deze uitspraak de rechtsmiddelen van hoger beroep of<text:line-break/>cassatie zou kunnen aanwenden.</text:span></text:p><text:p text:style-name="P41"><text:span text:style-name="CharStyle10">7. <text:s text:c="3"/>Indien een eigenaar zijn </text:span><text:span text:style-name="CharStyle10"><text:span text:style-name="T16">privé-gedeelte </text:span></text:span><text:span text:style-name="CharStyle10">in gebruik heeft gegeven, is het in de vorige<text:line-break/>leden bepaalde op de gebruiker van toepassing, wanneer deze een gedraging verricht als<text:line-break/>vermeld in lid 1, of indien hij niet voldoet aan de financiele verplichtingen voort-<text:line-break/>vloeiende uit de door hem gestelde borgtocht.</text:span></text:p><text:list xml:id="list225126390358056" text:style-name="L18"><text:list-item><text:p text:style-name="P449"><text:span text:style-name="CharStyle14"><text:tab/>Vervreemding en bezwaring van het appartementsrecht</text:span></text:p></text:list-item></text:list><text:p text:style-name="P148"><text:span text:style-name="CharStyle10">Artikel 25</text:span></text:p><text:list xml:id="list367051497" text:style-name="L26"><text:list-item><text:p text:style-name="P463"><text:span text:style-name="CharStyle26"><text:tab/>Een appartementsrecht kan worden ve</text:span><text:span text:style-name="CharStyle26"><text:span text:style-name="T34">r</text:span></text:span><text:span text:style-name="CharStyle26">v</text:span><text:span text:style-name="CharStyle26"><text:span text:style-name="T34">r</text:span></text:span><text:span text:style-name="CharStyle26">eemd en met hypotheek en ande</text:span><text:span text:style-name="CharStyle26"><text:span text:style-name="T34">re</text:span></text:span></text:p></text:list-item></text:list><text:p text:style-name="P125"><text:span text:style-name="CharStyle26">zakelijke rechten bezwaard. Onder vervreemding valt ook toede</text:span><text:span text:style-name="CharStyle26"><text:span text:style-name="T34">l</text:span></text:span><text:span text:style-name="CharStyle26">ing.</text:span></text:p><text:list xml:id="list132126540859671" text:continue-numbering="true" text:style-name="L26"><text:list-item><text:p text:style-name="P464"><text:span text:style-name="CharStyle26"><text:tab/>Voor de terzake van het verkregen appartementsrecht verschuldigde voorschot<text:line-break/>en definitieve bijdragen, die in het Iopende of in de voorafgaande boekjaren<text:line-break/>opeisbaar zijn geworden, alsmede boeten, renten en kosten zijn de vroegere en<text:line-break/>nieuwe eigenaar hoofdelijk aansprakelijk.</text:span></text:p></text:list-item><text:list-item><text:p text:style-name="P465"><text:span text:style-name="CharStyle26"><text:tab/>Zowe</text:span><text:span text:style-name="CharStyle26"><text:span text:style-name="T34">l</text:span></text:span><text:span text:style-name="CharStyle26"> de vervreemder als de verkrijger zijn verplicht </text:span><text:span text:style-name="CharStyle26"><text:span text:style-name="T1">de administrateur </text:span></text:span><text:span text:style-name="CharStyle26">tenmin-<text:line-break/>ste drie weken voor de voorgenomen overdracht schriftelijk in kennis te stellen<text:line-break/>van de overdracht, onder opgave van notaris en datum overdracht en zorg te<text:line-break/>dragen dat </text:span><text:span text:style-name="CharStyle26"><text:span text:style-name="T1">de administrateur </text:span></text:span><text:span text:style-name="CharStyle26">een kopie van de akte van overdracht verkrijgt.</text:span></text:p></text:list-item><text:list-item><text:p text:style-name="P466"><text:span text:style-name="CharStyle26"><text:tab/>De rechtverkrijgende krachtens andere titel dan koop is verplicht </text:span><text:span text:style-name="CharStyle26"><text:span text:style-name="T1">de admini-<text:line-break/>strateur </text:span></text:span><text:span text:style-name="CharStyle26">in kennis te stellen en een kopie van de desbetreffende akte of verkla-<text:line-break/>ring van erfrecht te overleggen.</text:span></text:p></text:list-item><text:list-item><text:p text:style-name="P464"><text:span text:style-name="CharStyle26"><text:tab/>B</text:span><text:span text:style-name="CharStyle26"><text:span text:style-name="T34">ij </text:span></text:span><text:span text:style-name="CharStyle26">niet voldoening aan het bepaalde in dit artikel verbeuren zowel de vroegere<text:line-break/>aIs de nieuwe eigenaar als hoofdelijke schuldenaren een door de vergadering<text:line-break/>vast te stellen boete in het huishoudeiijk reglement ten behoeve van de<text:line-break/>vereniging.</text:span></text:p></text:list-item><text:list-item><text:p text:style-name="P467"><text:span text:style-name="CharStyle26"><text:tab/>Bij overdrachten onder bijzondere titel is de vervreemder aan </text:span><text:span text:style-name="CharStyle26"><text:span text:style-name="T1">de administrateur<text:line-break/></text:span></text:span><text:span text:style-name="CharStyle26">verschuldigd anderhalf maal diens jaarlijks honorarium per appartementsrecht,<text:line-break/>alsmede omzetbelasting, inzake vergoeding der administratiekosten.</text:span></text:p></text:list-item></text:list></draw:text-box></draw:frame><draw:frame draw:style-name="fr1" draw:name="30" text:anchor-type="paragraph" svg:x="1.192cm" svg:y="28.185cm" svg:width="18.736cm" svg:height="0.796cm" draw:z-index="30"><draw:text-box><text:p text:style-name="P243"><text:span text:style-name="CharStyle45">-</text:span><text:span text:style-name="CharStyle46">11</text:span><text:span text:style-name="CharStyle45"> -</text:span></text:p></draw:text-box></draw:frame></text:p>
      </text:section>
      <text:section text:style-name="Sect1" text:name="Section16">
        <text:p text:style-name="P488"><draw:frame draw:style-name="fr1" draw:name="31" text:anchor-type="paragraph" svg:x="1.392cm" svg:y="0.7cm" svg:width="18.339cm" svg:height="26.67cm" draw:z-index="31"><draw:text-box><text:h text:style-name="P284" text:outline-level="4">J.<text:bookmark-start text:name="bookmark5"/><text:span text:style-name="CharStyle31"><text:tab/>Regeling omtrent verzekering</text:span><text:bookmark-end text:name="bookmark5"/></text:h><text:p text:style-name="P123"><text:span text:style-name="CharStyle10">Artikel 26</text:span></text:p><text:list xml:id="list1852499607" text:style-name="L27"><text:list-item><text:p text:style-name="P380"><text:span text:style-name="CharStyle10"><text:tab/>Het gebouw zal door </text:span><text:span text:style-name="CharStyle10"><text:span text:style-name="T1">de administrateur </text:span></text:span><text:span text:style-name="CharStyle10">worden verzekerd bij een of meer door </text:span><text:span text:style-name="CharStyle10"><text:span text:style-name="T1">de<text:line-break/></text:span></text:span><text:span text:style-name="CharStyle10">vergadering aan te wijzen verzekeraars tegen brand-, waaronder begrepen ontploffings-<text:line-break/>schade. Voorts zal </text:span><text:span text:style-name="CharStyle10"><text:span text:style-name="T1">de </text:span></text:span><text:span text:style-name="CharStyle10">vergadering bevoegd zijn </text:span><text:span text:style-name="CharStyle10"><text:span text:style-name="T1">te </text:span></text:span><text:span text:style-name="CharStyle10">besluiten tot het aangaan </text:span><text:span text:style-name="CharStyle10"><text:span text:style-name="T1">van<text:line-break/>verzekering </text:span></text:span><text:span text:style-name="CharStyle10">tege</text:span><text:span text:style-name="CharStyle10"><text:span text:style-name="T37">n</text:span></text:span><text:span text:style-name="CharStyle10"> andere gevaren.</text:span></text:p></text:list-item><text:list-item><text:p text:style-name="P380"><text:span text:style-name="CharStyle10"><text:tab/>Het bedrag der verzekeringen wordt vastgesteld door </text:span><text:span text:style-name="CharStyle10"><text:span text:style-name="T1">de vergadering; </text:span></text:span><text:span text:style-name="CharStyle10">het zal wat </text:span><text:span text:style-name="CharStyle10"><text:span text:style-name="T1">de<text:line-break/></text:span></text:span><text:span text:style-name="CharStyle10">brandverzekering betreft moeten overeenstemmen </text:span><text:span text:style-name="CharStyle10"><text:span text:style-name="T1">met de </text:span></text:span><text:span text:style-name="CharStyle10">herbouwkosten van het<text:line-break/></text:span><text:span text:style-name="CharStyle10"><text:span text:style-name="T1">gebouw; de </text:span></text:span><text:span text:style-name="CharStyle10">vraag, of deze overeenstenuning bestaat, zal jaarlijks gecontroleerd moeten<text:line-break/></text:span><text:span text:style-name="CharStyle10"><text:span text:style-name="T1">worden </text:span></text:span><text:span text:style-name="CharStyle10">door een deskundige.</text:span></text:p></text:list-item><text:list-item><text:p text:style-name="P381"><text:span text:style-name="CharStyle10"><text:tab/>Verzekeringsovereenkomsten </text:span><text:span text:style-name="CharStyle10"><text:span text:style-name="T1">worden </text:span></text:span><text:span text:style-name="CharStyle10">door </text:span><text:span text:style-name="CharStyle10"><text:span text:style-name="T1">de administrateur </text:span></text:span><text:span text:style-name="CharStyle10">afgesloten ten name </text:span><text:span text:style-name="CharStyle10"><text:span text:style-name="T1">van de<text:line-break/></text:span></text:span><text:span text:style-name="CharStyle10">gezamenlijke eigenaars. Hij is daartoe slechts </text:span><text:span text:style-name="CharStyle10"><text:span text:style-name="T1">bevoegd indien </text:span></text:span><text:span text:style-name="CharStyle10">het bepaalde in Iid 5 </text:span><text:span text:style-name="CharStyle10"><text:span text:style-name="T1">wordt<text:line-break/></text:span></text:span><text:span text:style-name="CharStyle10">nageleefd.</text:span></text:p></text:list-item></text:list><text:p text:style-name="P266"><text:span text:style-name="CharStyle26">Anders dan in artikel 26 Iid 3 bepaald, </text:span><text:span text:style-name="CharStyle26"><text:span text:style-name="T1">worden de </text:span></text:span><text:span text:style-name="CharStyle26">verzekeringsovereenkomsten<text:line-break/></text:span><text:span text:style-name="CharStyle26"><text:span text:style-name="T1">afgesloten </text:span></text:span><text:span text:style-name="CharStyle26">ten name </text:span><text:span text:style-name="CharStyle26"><text:span text:style-name="T1">van de </text:span></text:span><text:span text:style-name="CharStyle26">vereniging.</text:span></text:p><text:list xml:id="list132125932962783" text:continue-numbering="true" text:style-name="L27"><text:list-item><text:p text:style-name="P381"><text:span text:style-name="CharStyle10"><text:tab/>De </text:span><text:span text:style-name="CharStyle10"><text:span text:style-name="T1">eigenaars </text:span></text:span><text:span text:style-name="CharStyle10">verbinden zich </text:span><text:span text:style-name="CharStyle10"><text:span text:style-name="T1">de </text:span></text:span><text:span text:style-name="CharStyle10">uit hoofde </text:span><text:span text:style-name="CharStyle10"><text:span text:style-name="T1">van de </text:span></text:span><text:span text:style-name="CharStyle10">verzekeringsovereexJcomsten uit </text:span><text:span text:style-name="CharStyle10"><text:span text:style-name="T1">te<text:line-break/></text:span></text:span><text:span text:style-name="CharStyle10">keren schadepe</text:span><text:span text:style-name="CharStyle10"><text:span text:style-name="T37">nn</text:span></text:span><text:span text:style-name="CharStyle10">ingen, </text:span><text:span text:style-name="CharStyle10"><text:span text:style-name="T1">indien </text:span></text:span><text:span text:style-name="CharStyle10">deze een nader </text:span><text:span text:style-name="CharStyle10"><text:span text:style-name="T1">in de </text:span></text:span><text:span text:style-name="CharStyle10">akte </text:span><text:span text:style-name="CharStyle10"><text:span text:style-name="T1">te </text:span></text:span><text:span text:style-name="CharStyle10">bepalen </text:span><text:span text:style-name="CharStyle10"><text:span text:style-name="T1">bedrag te </text:span></text:span><text:span text:style-name="CharStyle10">boven<text:line-break/>gaan, </text:span><text:span text:style-name="CharStyle10"><text:span text:style-name="T1">te </text:span></text:span><text:span text:style-name="CharStyle10">doen plaatsen op een voor </text:span><text:span text:style-name="CharStyle10"><text:span text:style-name="T1">de </text:span></text:span><text:span text:style-name="CharStyle10">financiering van het herstel </text:span><text:span text:style-name="CharStyle10"><text:span text:style-name="T1">van de </text:span></text:span><text:span text:style-name="CharStyle10">schade krach-<text:line-break/>tens besluit </text:span><text:span text:style-name="CharStyle10"><text:span text:style-name="T1">van de vergadering </text:span></text:span><text:span text:style-name="CharStyle10">door </text:span><text:span text:style-name="CharStyle10"><text:span text:style-name="T1">de administrateur te </text:span></text:span><text:span text:style-name="CharStyle10">openen afzonderlijke </text:span><text:span text:style-name="CharStyle10"><text:span text:style-name="T1">barücreke-<text:line-break/></text:span></text:span><text:span text:style-name="CharStyle10">ning ten name </text:span><text:span text:style-name="CharStyle10"><text:span text:style-name="T1">van de vereniging, die de </text:span></text:span><text:span text:style-name="CharStyle10">op deze rekening gestorte gelden zal houden<text:line-break/>voor </text:span><text:span text:style-name="CharStyle10"><text:span text:style-name="T1">de eigenaars; </text:span></text:span><text:span text:style-name="CharStyle10">ten aanzien </text:span><text:span text:style-name="CharStyle10"><text:span text:style-name="T1">van de </text:span></text:span><text:span text:style-name="CharStyle10">op deze rekening </text:span><text:span text:style-name="CharStyle10"><text:span text:style-name="T1">te </text:span></text:span><text:span text:style-name="CharStyle10">storten gelden is </text:span><text:span text:style-name="CharStyle10"><text:span text:style-name="T1">artikel </text:span></text:span><text:span text:style-name="CharStyle10">31<text:line-break/>leden 3 tot </text:span><text:span text:style-name="CharStyle10"><text:span text:style-name="T1">en met </text:span></text:span><text:span text:style-name="CharStyle10">5 van overeenkomstige toepassing, met dien verstande dat </text:span><text:span text:style-name="CharStyle10"><text:span text:style-name="T1">de gelden<text:line-break/></text:span></text:span><text:span text:style-name="CharStyle10">steeds bestemd </text:span><text:span text:style-name="CharStyle10"><text:span text:style-name="T1">moeten </text:span></text:span><text:span text:style-name="CharStyle10">blijven voor het </text:span><text:span text:style-name="CharStyle10"><text:span text:style-name="T1">herstel </text:span></text:span><text:span text:style-name="CharStyle10">of </text:span><text:span text:style-name="CharStyle10"><text:span text:style-name="T1">de </text:span></text:span><text:span text:style-name="CharStyle10">wederopbouw, onverminderd </text:span><text:span text:style-name="CharStyle10"><text:span text:style-name="T1">artikel<text:line-break/></text:span></text:span><text:span text:style-name="CharStyle10">876 j Iid 4 B.W. In het geval bedoeld </text:span><text:span text:style-name="CharStyle10"><text:span text:style-name="T1">in artikel </text:span></text:span><text:span text:style-name="CharStyle10">876 j </text:span><text:span text:style-name="CharStyle10"><text:span text:style-name="T37">l</text:span></text:span><text:span text:style-name="CharStyle10">id 4 van het B.W. zal, </text:span><text:span text:style-name="CharStyle10"><text:span text:style-name="T1">indien </text:span></text:span><text:span text:style-name="CharStyle10">een<text:line-break/>eigenaar zich heeft schuldig gemaakt aan een daad of verzuim, welke krachtens </text:span><text:span text:style-name="CharStyle10"><text:span text:style-name="T1">de </text:span></text:span><text:span text:style-name="CharStyle10">wet<text:line-break/>of </text:span><text:span text:style-name="CharStyle10"><text:span text:style-name="T1">de </text:span></text:span><text:span text:style-name="CharStyle10">verzekeringsvoorwaarden gehele of gedeeltelijke ongehoudenheid </text:span><text:span text:style-name="CharStyle10"><text:span text:style-name="T1">van de </text:span></text:span><text:span text:style-name="CharStyle10">verzeke-<text:line-break/>raar tot uitkering </text:span><text:span text:style-name="CharStyle10"><text:span text:style-name="T1">van de </text:span></text:span><text:span text:style-name="CharStyle10">schadepenningen tot gevolg </text:span><text:span text:style-name="CharStyle10"><text:span text:style-name="T1">zou </text:span></text:span><text:span text:style-name="CharStyle10">hebben, </text:span><text:span text:style-name="CharStyle10"><text:span text:style-name="T1">de </text:span></text:span><text:span text:style-name="CharStyle10">uitkering van het<text:line-break/>aandeel </text:span><text:span text:style-name="CharStyle10"><text:span text:style-name="T1">van de </text:span></text:span><text:span text:style-name="CharStyle10">betreffende </text:span><text:span text:style-name="CharStyle10"><text:span text:style-name="T1">eigenaar </text:span></text:span><text:span text:style-name="CharStyle10">dienen </text:span><text:span text:style-name="CharStyle10"><text:span text:style-name="T1">te </text:span></text:span><text:span text:style-name="CharStyle10">geschieden aan </text:span><text:span text:style-name="CharStyle10"><text:span text:style-name="T1">de </text:span></text:span><text:span text:style-name="CharStyle10">verzekeraar.</text:span></text:p></text:list-item></text:list><text:p text:style-name="P266"><text:span text:style-name="CharStyle26">Het </text:span><text:span text:style-name="CharStyle26"><text:span text:style-name="T1">in artikel </text:span></text:span><text:span text:style-name="CharStyle26">26 Iid 4 bedoelde </text:span><text:span text:style-name="CharStyle26"><text:span text:style-name="T1">bedrag wordt vastgesteld </text:span></text:span><text:span text:style-name="CharStyle26">door </text:span><text:span text:style-name="CharStyle26"><text:span text:style-name="T1">de vergadering<text:line-break/></text:span></text:span><text:span text:style-name="CharStyle26">in het huishoudelijk </text:span><text:span text:style-name="CharStyle26"><text:span text:style-name="T1">reglement.</text:span></text:span></text:p><text:list xml:id="list132127452748118" text:continue-numbering="true" text:style-name="L27"><text:list-item><text:p text:style-name="P381"><text:span text:style-name="CharStyle10"><text:tab/>De </text:span><text:span text:style-name="CharStyle10"><text:span text:style-name="T1">administrateur </text:span></text:span><text:span text:style-name="CharStyle10">dient ervoor </text:span><text:span text:style-name="CharStyle10"><text:span text:style-name="T1">te </text:span></text:span><text:span text:style-name="CharStyle10">zorgen, dat </text:span><text:span text:style-name="CharStyle10"><text:span text:style-name="T1">de </text:span></text:span><text:span text:style-name="CharStyle10">verzekeringsovereenkomst </text:span><text:span text:style-name="CharStyle10"><text:span text:style-name="T1">de </text:span></text:span><text:span text:style-name="CharStyle10">volgende<text:line-break/>clausule bevat:</text:span></text:p></text:list-item></text:list><text:p text:style-name="P267"><text:span text:style-name="CharStyle10">"Zolang </text:span><text:span text:style-name="CharStyle10"><text:span text:style-name="T1">de </text:span></text:span><text:span text:style-name="CharStyle10">eigendom van het hierbij verzekerde </text:span><text:span text:style-name="CharStyle10"><text:span text:style-name="T1">gebouw </text:span></text:span><text:span text:style-name="CharStyle10">gesplitst is in appartementsrech-<text:line-break/>ten, </text:span><text:span text:style-name="CharStyle10"><text:span text:style-name="T1">gelden de volgende </text:span></text:span><text:span text:style-name="CharStyle10">aanvullende voorwaarden. Een daad of </text:span><text:span text:style-name="CharStyle10"><text:span text:style-name="T1">verzuim </text:span></text:span><text:span text:style-name="CharStyle10">van een<text:line-break/></text:span><text:span text:style-name="CharStyle10"><text:span text:style-name="T1">eigenaar, welke krachtens de </text:span></text:span><text:span text:style-name="CharStyle10">wet of </text:span><text:span text:style-name="CharStyle10"><text:span text:style-name="T1">de verzekeringsvoorwaarden gehele </text:span></text:span><text:span text:style-name="CharStyle10">of </text:span><text:span text:style-name="CharStyle10"><text:span text:style-name="T1">gedeeltelijke<text:line-break/>ongehoudenheid </text:span></text:span><text:span text:style-name="CharStyle10">van ondergetekenden tot </text:span><text:span text:style-name="CharStyle10"><text:span text:style-name="T1">uitkering van de schadepenningen </text:span></text:span><text:span text:style-name="CharStyle10">tot </text:span><text:span text:style-name="CharStyle10"><text:span text:style-name="T1">gevolg<text:line-break/>zou </text:span></text:span><text:span text:style-name="CharStyle10">hebben, Iaat </text:span><text:span text:style-name="CharStyle10"><text:span text:style-name="T1">de </text:span></text:span><text:span text:style-name="CharStyle10">uit deze </text:span><text:span text:style-name="CharStyle10"><text:span text:style-name="T1">polis </text:span></text:span><text:span text:style-name="CharStyle10">voortvloeiende rechten onverlet. Niettemin zullen </text:span><text:span text:style-name="CharStyle10"><text:span text:style-name="T1">de<text:line-break/>ondergetekenden </text:span></text:span><text:span text:style-name="CharStyle10">in zodanig </text:span><text:span text:style-name="CharStyle10"><text:span text:style-name="T1">geval </text:span></text:span><text:span text:style-name="CharStyle10">gerechtigd zijn, mits zij voor </text:span><text:span text:style-name="CharStyle10"><text:span text:style-name="T1">de uitkering de </text:span></text:span><text:span text:style-name="CharStyle10">wens<text:line-break/></text:span><text:span text:style-name="CharStyle10"><text:span text:style-name="T1">daartoe te </text:span></text:span><text:span text:style-name="CharStyle10">kennen hebben gegeven, een </text:span><text:span text:style-name="CharStyle10"><text:span text:style-name="T1">aandeel in de schadepenningen </text:span></text:span><text:span text:style-name="CharStyle10">overeenkomende<text:line-break/>met het </text:span><text:span text:style-name="CharStyle10"><text:span text:style-name="T1">aandeel </text:span></text:span><text:span text:style-name="CharStyle10">waarin </text:span><text:span text:style-name="CharStyle10"><text:span text:style-name="T1">de betreffende eigenaar in de </text:span></text:span><text:span text:style-name="CharStyle10">gemeenschap </text:span><text:span text:style-name="CharStyle10"><text:span text:style-name="T1">gerechtigd </text:span></text:span><text:span text:style-name="CharStyle10">is, </text:span><text:span text:style-name="CharStyle10"><text:span text:style-name="T1">van<text:line-break/></text:span></text:span><text:span text:style-name="CharStyle10">deze terug </text:span><text:span text:style-name="CharStyle10"><text:span text:style-name="T1">te </text:span></text:span><text:span text:style-name="CharStyle10">vorderen. Ingeval van toepassing </text:span><text:span text:style-name="CharStyle10"><text:span text:style-name="T1">van artikel </text:span></text:span><text:span text:style-name="CharStyle10">876 j </text:span><text:span text:style-name="CharStyle10"><text:span text:style-name="T37">l</text:span></text:span><text:span text:style-name="CharStyle10">id 4 van het B.W. zal<text:line-break/></text:span><text:span text:style-name="CharStyle10"><text:span text:style-name="T1">de uitkering </text:span></text:span><text:span text:style-name="CharStyle10">van het </text:span><text:span text:style-name="CharStyle10"><text:span text:style-name="T1">aandeel in bedoeld geval </text:span></text:span><text:span text:style-name="CharStyle10">in plaats van aan </text:span><text:span text:style-name="CharStyle10"><text:span text:style-name="T1">de eigenaar geschieden<text:line-break/></text:span></text:span><text:span text:style-name="CharStyle10">aan </text:span><text:span text:style-name="CharStyle10"><text:span text:style-name="T1">de ondergetekenden.</text:span></text:span></text:p></draw:text-box></draw:frame><draw:frame draw:style-name="fr1" draw:name="32" text:anchor-type="paragraph" svg:x="1.392cm" svg:y="28.023cm" svg:width="18.339cm" svg:height="0.947cm" draw:z-index="32"><draw:text-box><text:p text:style-name="P255"><text:span text:style-name="CharStyle28"><text:span text:style-name="T1">-</text:span></text:span><text:span text:style-name="CharStyle28">12 </text:span><text:span text:style-name="CharStyle28"><text:span text:style-name="T1">-</text:span></text:span></text:p></draw:text-box></draw:frame></text:p>
      </text:section>
      <text:section text:style-name="Sect1" text:name="Section17">
        <text:p text:style-name="P489"><draw:frame draw:style-name="fr1" draw:name="33" text:anchor-type="paragraph" svg:x="1.392cm" svg:y="0.706cm" svg:width="18.339cm" svg:height="26.658cm" draw:z-index="33"><draw:text-box><text:p text:style-name="P235"><text:span text:style-name="CharStyle10">Gaat de verschuldigde uitkering een bedrag van </text:span><text:span text:style-name="CharStyle10"><text:span text:style-name="T35">f </text:span></text:span><text:span text:style-name="CharStyle10">2.500,- </text:span><text:span text:style-name="CharStyle10"><text:span text:style-name="T1">te </text:span></text:span><text:span text:style-name="CharStyle10">boven, dan geschiedt zij op<text:line-break/></text:span><text:span text:style-name="CharStyle10"><text:span text:style-name="T1">de </text:span></text:span><text:span text:style-name="CharStyle10">wijze </text:span><text:span text:style-name="CharStyle10"><text:span text:style-name="T1">te </text:span></text:span><text:span text:style-name="CharStyle10">bepalen door </text:span><text:span text:style-name="CharStyle10"><text:span text:style-name="T1">de </text:span></text:span><text:span text:style-name="CharStyle10">vergadering van eigenaars, zulks blijkende uit een door </text:span><text:span text:style-name="CharStyle10"><text:span text:style-name="T1">de<text:line-break/></text:span></text:span><text:span text:style-name="CharStyle10">voorzitter gewaarmerkt afschrift </text:span><text:span text:style-name="CharStyle10"><text:span text:style-name="T1">van de </text:span></text:span><text:span text:style-name="CharStyle10">notulen der vergadering.</text:span></text:p><text:p text:style-name="P234"><text:span text:style-name="CharStyle10">Door </text:span><text:span text:style-name="CharStyle10"><text:span text:style-name="T1">uitkering </text:span></text:span><text:span text:style-name="CharStyle10">overeenkomstig </text:span><text:span text:style-name="CharStyle10"><text:span text:style-name="T1">de </text:span></text:span><text:span text:style-name="CharStyle10">voorwaarden dezer </text:span><text:span text:style-name="CharStyle10"><text:span text:style-name="T1">polis </text:span></text:span><text:span text:style-name="CharStyle10">zullen ondergetekenden<text:line-break/>tegenover alle belanghebbenden volledig zijn gekweten."</text:span></text:p><text:list xml:id="list132127031088466" text:continue-numbering="true" text:style-name="L27"><text:list-item><text:p text:style-name="P382"><text:span text:style-name="CharStyle10"><text:tab/>In geval door </text:span><text:span text:style-name="CharStyle10"><text:span text:style-name="T1">de eigenaars </text:span></text:span><text:span text:style-name="CharStyle10">besloten wordt tot herstel of herbouw, is het bepaalde </text:span><text:span text:style-name="CharStyle10"><text:span text:style-name="T1">in<text:line-break/></text:span></text:span><text:span text:style-name="CharStyle10">artikel 876 j van het B.W. leden 2 tot </text:span><text:span text:style-name="CharStyle10"><text:span text:style-name="T1">en met </text:span></text:span><text:span text:style-name="CharStyle10">4 </text:span><text:span text:style-name="CharStyle10"><text:span text:style-name="T1">en </text:span></text:span><text:span text:style-name="CharStyle10">artikel 876 k van het B.W. </text:span><text:span text:style-name="CharStyle10"><text:span text:style-name="T1">van<text:line-break/></text:span></text:span><text:span text:style-name="CharStyle10">toepassing met dien verstande dat </text:span><text:span text:style-name="CharStyle10"><text:span text:style-name="T1">uitkering </text:span></text:span><text:span text:style-name="CharStyle10">van het aan iedere eigenaar toekomende aan-<text:line-break/>deel </text:span><text:span text:style-name="CharStyle10"><text:span text:style-name="T1">in de assurantiepe</text:span></text:span><text:span text:style-name="CharStyle10"><text:span text:style-name="T3">nni</text:span></text:span><text:span text:style-name="CharStyle10"><text:span text:style-name="T1">ngen </text:span></text:span><text:span text:style-name="CharStyle10">aan deze slechts zal kunnen geschieden met toestemming<text:line-break/>van degenen die op het desbetreffende appartementsrecht een recht van hypotheek<text:line-break/>hebben.</text:span></text:p></text:list-item><text:list-item><text:p text:style-name="P383"><text:span text:style-name="CharStyle10"><text:tab/></text:span><text:span text:style-name="CharStyle10"><text:span text:style-name="T1">Indien de </text:span></text:span><text:span text:style-name="CharStyle10">schadepenningen niet toereikend blijken </text:span><text:span text:style-name="CharStyle10"><text:span text:style-name="T1">te </text:span></text:span><text:span text:style-name="CharStyle10">zijn voor </text:span><text:span text:style-name="CharStyle10"><text:span text:style-name="T1">herstel </text:span></text:span><text:span text:style-name="CharStyle10">of herbouw, draagt<text:line-break/></text:span><text:span text:style-name="CharStyle10"><text:span text:style-name="T1">iedere eigenaar </text:span></text:span><text:span text:style-name="CharStyle10">bij in het tekort, </text:span><text:span text:style-name="CharStyle10"><text:span text:style-name="T1">in de </text:span></text:span><text:span text:style-name="CharStyle10">verhouding vermeld </text:span><text:span text:style-name="CharStyle10"><text:span text:style-name="T1">in artikel </text:span></text:span><text:span text:style-name="CharStyle10">23, onverminderd<text:line-break/>het verhaal op degene die voor </text:span><text:span text:style-name="CharStyle10"><text:span text:style-name="T1">de </text:span></text:span><text:span text:style-name="CharStyle10">schade aansprakelijk is.</text:span></text:p></text:list-item><text:list-item><text:p text:style-name="P384"><text:span text:style-name="CharStyle10"><text:tab/>Iedere </text:span><text:span text:style-name="CharStyle10"><text:span text:style-name="T1">eigenaar </text:span></text:span><text:span text:style-name="CharStyle10">is bevoegd een suppletoire verzekering </text:span><text:span text:style-name="CharStyle10"><text:span text:style-name="T1">te </text:span></text:span><text:span text:style-name="CharStyle10">sluiten. In het </text:span><text:span text:style-name="CharStyle10"><text:span text:style-name="T1">geval </text:span></text:span><text:span text:style-name="CharStyle10">bedoeld </text:span><text:span text:style-name="CharStyle10"><text:span text:style-name="T1">in<text:line-break/></text:span></text:span><text:span text:style-name="CharStyle10">het tweede Iid </text:span><text:span text:style-name="CharStyle10"><text:span text:style-name="T1">van artikel </text:span></text:span><text:span text:style-name="CharStyle10">875 1 van het B.W. is </text:span><text:span text:style-name="CharStyle10"><text:span text:style-name="T1">de administrateur </text:span></text:span><text:span text:style-name="CharStyle10">tot het sluiten van een<text:line-break/></text:span><text:span text:style-name="CharStyle10"><text:span text:style-name="T1">suppletoire verzekering </text:span></text:span><text:span text:style-name="CharStyle10">verplicht.</text:span></text:p></text:list-item></text:list><text:h text:style-name="P285" text:outline-level="4">K.<text:bookmark-start text:name="bookmark6"/><text:span text:style-name="CharStyle31"><text:span text:style-name="T1"><text:tab/></text:span></text:span><text:span text:style-name="CharStyle31">Overtredingen</text:span><text:bookmark-end text:name="bookmark6"/></text:h><text:p text:style-name="P149"><text:span text:style-name="CharStyle10">Artikel 27</text:span></text:p><text:list xml:id="list1578201528" text:style-name="L28"><text:list-item><text:p text:style-name="P385"><text:span text:style-name="CharStyle10"><text:tab/>Bij overtreding van een der bepalingen </text:span><text:span text:style-name="CharStyle10"><text:span text:style-name="T1">van de </text:span></text:span><text:span text:style-name="CharStyle10">wet, van het </text:span><text:span text:style-name="CharStyle10"><text:span text:style-name="T1">reglement </text:span></text:span><text:span text:style-name="CharStyle10">of van het<text:line-break/>huishoudelijk </text:span><text:span text:style-name="CharStyle10"><text:span text:style-name="T1">reglement, </text:span></text:span><text:span text:style-name="CharStyle10">hetzij door een </text:span><text:span text:style-name="CharStyle10"><text:span text:style-name="T1">eigenaar </text:span></text:span><text:span text:style-name="CharStyle10">hetzij door een gebruiker, zal </text:span><text:span text:style-name="CharStyle10"><text:span text:style-name="T1">de<text:line-break/>administrateur de </text:span></text:span><text:span text:style-name="CharStyle10">betrokkene een schriftelijke waarschuwing doen toekomen per aange-<text:line-break/>tekende brief </text:span><text:span text:style-name="CharStyle10"><text:span text:style-name="T1">en </text:span></text:span><text:span text:style-name="CharStyle10">hem wijzen op </text:span><text:span text:style-name="CharStyle10"><text:span text:style-name="T1">de overtreding.</text:span></text:span></text:p></text:list-item></text:list><text:p text:style-name="P48"><text:span text:style-name="CharStyle10">2. <text:s text:c="3"/></text:span><text:span text:style-name="CharStyle10"><text:span text:style-name="T1">Indien de betrokkene </text:span></text:span><text:span text:style-name="CharStyle10">geen gevolg geeft aan </text:span><text:span text:style-name="CharStyle10"><text:span text:style-name="T1">de waarschuwing </text:span></text:span><text:span text:style-name="CharStyle10">kan </text:span><text:span text:style-name="CharStyle10"><text:span text:style-name="T1">de vergadering hem<text:line-break/></text:span></text:span><text:span text:style-name="CharStyle10">een boete opleggen van ten hoogste een </text:span><text:span text:style-name="CharStyle10"><text:span text:style-name="T1">bedrag </text:span></text:span><text:span text:style-name="CharStyle10">dat nader </text:span><text:span text:style-name="CharStyle10"><text:span text:style-name="T1">in de </text:span></text:span><text:span text:style-name="CharStyle10">akte zal worden bepaald<text:line-break/>voor elke overtreding, </text:span><text:span text:style-name="CharStyle10"><text:span text:style-name="T1">onverminderd de </text:span></text:span><text:span text:style-name="CharStyle10">gehoudenheid </text:span><text:span text:style-name="CharStyle10"><text:span text:style-name="T1">van de </text:span></text:span><text:span text:style-name="CharStyle10">overtreder tot schadever-<text:line-break/>goeding, zo daartoe termen aanwezig zijn, </text:span><text:span text:style-name="CharStyle10"><text:span text:style-name="T1">en onverminderd de </text:span></text:span><text:span text:style-name="CharStyle10">andere maatregelen,<text:line-break/>welke </text:span><text:span text:style-name="CharStyle10"><text:span text:style-name="T1">de vergadering </text:span></text:span><text:span text:style-name="CharStyle10">kan nemen krachtens </text:span><text:span text:style-name="CharStyle10"><text:span text:style-name="T1">de </text:span></text:span><text:span text:style-name="CharStyle10">wet of het </text:span><text:span text:style-name="CharStyle10"><text:span text:style-name="T1">reglement.</text:span></text:span></text:p><text:p text:style-name="P236"><text:span text:style-name="CharStyle26">De </text:span><text:span text:style-name="CharStyle26"><text:span text:style-name="T1">in artikel </text:span></text:span><text:span text:style-name="CharStyle26">27 Iid 2 bedoelde </text:span><text:span text:style-name="CharStyle26"><text:span text:style-name="T1">boete wordt </text:span></text:span><text:span text:style-name="CharStyle26">vastgesteld door </text:span><text:span text:style-name="CharStyle26"><text:span text:style-name="T1">de vergadering in<text:line-break/></text:span></text:span><text:span text:style-name="CharStyle26">het </text:span><text:span text:style-name="CharStyle26"><text:span text:style-name="T1">huishoudelijk reglement.</text:span></text:span></text:p><text:list xml:id="list225126104104765" text:style-name="L20"><text:list-header><text:p text:style-name="P387"><text:span text:style-name="CharStyle10"><text:span text:style-name="T38">3. <text:s text:c="4"/></text:span></text:span><text:span text:style-name="CharStyle10">Het vorenstaande geldt niet, </text:span><text:span text:style-name="CharStyle10"><text:span text:style-name="T1">indien </text:span></text:span><text:span text:style-name="CharStyle10">een </text:span><text:span text:style-name="CharStyle10"><text:span text:style-name="T1">eigenaar </text:span></text:span><text:span text:style-name="CharStyle10">zijn </text:span><text:span text:style-name="CharStyle10"><text:span text:style-name="T1">financiële </text:span></text:span><text:span text:style-name="CharStyle10">verplichtingen jegens </text:span><text:span text:style-name="CharStyle10"><text:span text:style-name="T1">de<text:line-break/> <text:s text:c="12"/></text:span></text:span><text:span text:style-name="CharStyle10">vereniging of jegens </text:span><text:span text:style-name="CharStyle10"><text:span text:style-name="T1">de </text:span></text:span><text:span text:style-name="CharStyle10">gezamenlijke </text:span><text:span text:style-name="CharStyle10"><text:span text:style-name="T1">eigenaars </text:span></text:span><text:span text:style-name="CharStyle10">niet of tijdig nakomt.</text:span></text:p><text:p text:style-name="P388"><text:span text:style-name="CharStyle10"><text:span text:style-name="T38">4. <text:s text:c="8"/></text:span></text:span><text:span text:style-name="CharStyle10">De </text:span><text:span text:style-name="CharStyle10"><text:span text:style-name="T1">te </text:span></text:span><text:span text:style-name="CharStyle10">verbeuren boeten komen ten bate van het reservefonds.</text:span></text:p></text:list-header></text:list><text:h text:style-name="P286" text:outline-level="4">L.<text:bookmark-start text:name="bookmark7"/><text:span text:style-name="CharStyle31"><text:tab/></text:span><text:span text:style-name="CharStyle31"><text:span text:style-name="T1">Huishoudelijk Reglement</text:span></text:span><text:bookmark-end text:name="bookmark7"/></text:h><text:p text:style-name="P150"><text:span text:style-name="CharStyle10">Artikel 28</text:span></text:p><text:list xml:id="list2615384779" text:style-name="L29"><text:list-item><text:p text:style-name="P386"><text:span text:style-name="CharStyle10"><text:tab/>Behoudens het </text:span><text:span text:style-name="CharStyle10"><text:span text:style-name="T1">bepaalde in de </text:span></text:span><text:span text:style-name="CharStyle10">voorafgaande artikelen kan het gebruik </text:span><text:span text:style-name="CharStyle10"><text:span text:style-name="T1">van de </text:span></text:span><text:span text:style-name="CharStyle10">gemeen-<text:line-break/>schappelijke gedeelten </text:span><text:span text:style-name="CharStyle10"><text:span text:style-name="T1">worden </text:span></text:span><text:span text:style-name="CharStyle10">geregeerd door een </text:span><text:span text:style-name="CharStyle10"><text:span text:style-name="T1">huishoudelijk reglement, </text:span></text:span><text:span text:style-name="CharStyle10">dat alsdan<text:line-break/>zal </text:span><text:span text:style-name="CharStyle10"><text:span text:style-name="T1">worden vastgesteld en </text:span></text:span><text:span text:style-name="CharStyle10">dat kan </text:span><text:span text:style-name="CharStyle10"><text:span text:style-name="T1">worden </text:span></text:span><text:span text:style-name="CharStyle10">aangevuld of gewijzigd door </text:span><text:span text:style-name="CharStyle10"><text:span text:style-name="T1">de vergadering</text:span></text:span></text:p></text:list-item></text:list></draw:text-box></draw:frame><draw:frame draw:style-name="fr1" draw:name="34" text:anchor-type="paragraph" svg:x="1.392cm" svg:y="28.065cm" svg:width="18.339cm" svg:height="0.744cm" draw:z-index="34"><draw:text-box><text:p text:style-name="P112"><text:span text:style-name="CharStyle28"><text:span text:style-name="T1">-</text:span></text:span><text:span text:style-name="CharStyle28">13 </text:span><text:span text:style-name="CharStyle28"><text:span text:style-name="T1">-</text:span></text:span></text:p></draw:text-box></draw:frame></text:p>
      </text:section>
      <text:section text:style-name="Sect1" text:name="Section18">
        <text:p text:style-name="P490"><draw:frame draw:style-name="fr1" draw:name="35" text:anchor-type="paragraph" svg:x="1.392cm" svg:y="0.781cm" svg:width="18.339cm" svg:height="26.582cm" draw:z-index="35"><draw:text-box><text:p text:style-name="P245"><text:span text:style-name="CharStyle10">schappelijke gedeelten worden geregeerd door een huishoudelijk </text:span><text:span text:style-name="CharStyle10"><text:span text:style-name="T1">reglement, </text:span></text:span><text:span text:style-name="CharStyle10">dat alsdan<text:line-break/>zal worden vastgesteld en </text:span><text:span text:style-name="CharStyle10"><text:span text:style-name="T16">dat </text:span></text:span><text:span text:style-name="CharStyle10">kan worden aangevuld of gewijzigd door </text:span><text:span text:style-name="CharStyle10"><text:span text:style-name="T1">de </text:span></text:span><text:span text:style-name="CharStyle10">vergadering<text:line-break/>met een meerderheid van ten minste q van het aantal uitgebrachte stennnen, waarin een<text:line-break/>aantal eigenaars tegenwoordig of vertegenwoordigd is, dat ten minste 2/q van het totaal<text:line-break/>aantal stemmen kan uitbrengen.</text:span></text:p><text:p text:style-name="P167"><text:span text:style-name="CharStyle10">Artikel 37 lid 5 is van overeenkomstige toepassing.</text:span></text:p><text:list xml:id="list132126647168322" text:continue-numbering="true" text:style-name="L29"><text:list-item><text:p text:style-name="P389"><text:span text:style-name="CharStyle10"><text:tab/>De regels als bedoeld inartikel 876 c van het B.W. moeten in het huishoudelijk<text:line-break/>reglement worden opgenomen en zullen met het reglement niet in strijd mogen zijn.</text:span></text:p></text:list-item></text:list><text:p text:style-name="P169"><text:span text:style-name="CharStyle10">Ook op deze regels is het in het voorgaande lid bepaalde van toepassing.</text:span></text:p><text:p text:style-name="P186"><text:span text:style-name="CharStyle10">3. <text:s text:c="4"/>Bij vervreemding van een appartementsrecht is de nieuwe eigenaar die het </text:span><text:span text:style-name="CharStyle10"><text:span text:style-name="T1">privé </text:span></text:span><text:span text:style-name="CharStyle10">gedeelte<text:line-break/>zelf in gebruik wil nemen, verplicht een verklaring te tekenen dat hij de bepalingen van<text:line-break/>het huishoudelijk reglement zal naleven. Voor de toepassing van deze bepaling wordt het<text:line-break/>vestigen van een zakelijk genotsrecht op een appartementsrecht met vervreemding<text:line-break/>gelijkgesteld.</text:span></text:p><text:h text:style-name="P287" text:outline-level="4">M.<text:bookmark-start text:name="bookmark8"/><text:span text:style-name="CharStyle31"><text:tab/>Oprichting van een vereniging yan eigenaars en vaststelling van<text:line-break/></text:span><text:bookmark-end text:name="bookmark8"/><text:span text:style-name="CharStyle31">statuten van deze vereniging</text:span></text:h><text:h text:style-name="P288" text:outline-level="4"><text:bookmark-start text:name="bookmark9"/><text:span text:style-name="CharStyle31">L Algemene bepalingen</text:span><text:bookmark-end text:name="bookmark9"/></text:h><text:p text:style-name="P275"><text:span text:style-name="CharStyle10">Artikel 29</text:span></text:p><text:list xml:id="list2611815002" text:style-name="L30"><text:list-item><text:p text:style-name="P390"><text:span text:style-name="CharStyle10"><text:tab/>Bij de akte wordt opgericht een vereniging van eigenaars als bedoeld in artikel 875 f, </text:span><text:span text:style-name="CharStyle10"><text:span text:style-name="T39">1</text:span></text:span><text:span text:style-name="CharStyle10">e<text:line-break/>lid onder e van het B.W.</text:span></text:p></text:list-item><text:list-item><text:p text:style-name="P468"><text:span text:style-name="CharStyle34"><text:tab/>De naam van de vereniging en de plaats waar zij gevestigd is worden in de akte bepaald.<text:line-break/></text:span><text:span text:style-name="CharStyle26">De in artikel 29 Iid 2 bedoelde vereniging is genaamd "Vereniging van Eigenaars<text:line-break/>Nassaulaan"</text:span></text:p></text:list-item></text:list><text:p text:style-name="P168"><text:span text:style-name="CharStyle26">Zij kan echter kantoor houden in een andere plaats, dan waar zij gevestigd is.</text:span></text:p><text:list xml:id="list132126128867806" text:continue-numbering="true" text:style-name="L30"><text:list-item><text:p text:style-name="P391"><text:span text:style-name="CharStyle10"><text:tab/>De vereniging heeft ten doel het behartigen van de gemeenschappelijke belangen van de<text:line-break/>eigenaars.</text:span></text:p></text:list-item></text:list><text:p text:style-name="P276"><text:span text:style-name="CharStyle10">Artikel 30</text:span></text:p><text:p text:style-name="P278"><text:span text:style-name="CharStyle10">Het vermogen van de vereniging wordt gevormd door de bijdragen door de eigenaars verschul-</text:span></text:p><text:p text:style-name="P278"><text:span text:style-name="CharStyle10">digd overeenkomstig de bepalingen van het reglement alsmede door toevallige baten.</text:span></text:p><text:p text:style-name="P124"><text:span text:style-name="CharStyle10">Artikel 31</text:span></text:p><text:list xml:id="list1314092178" text:style-name="L31"><text:list-item><text:p text:style-name="P392"><text:span text:style-name="CharStyle10"><text:tab/>Er wordt een reservefonds gevormd, waaruit buitengewone uitgaven kunnen worden<text:line-break/>bestreden. Aan dat fonds zal geen andere bestemming worden gegeven tenzij krachtens<text:line-break/>besluit van de vergadering met toepassing van het bepaalde in artikel 37</text:span><text:span text:style-name="CharStyle10"><text:span text:style-name="T17">s</text:span></text:span><text:span text:style-name="CharStyle10"> lid 5, dan wel<text:line-break/>na opheffing van de splitsing.</text:span></text:p></text:list-item><text:list-item><text:p text:style-name="P469"><text:span text:style-name="CharStyle34"><text:tab/></text:span><text:span text:style-name="CharStyle26">De gelden van het reservefonds worden eventueel gedeponeerd op een bank,<text:line-break/>of postrekening of dergelijke ten name van de vereniging, ter beoordeling van<text:line-break/>de </text:span><text:span text:style-name="CharStyle26"><text:span text:style-name="T39">v</text:span></text:span><text:span text:style-name="CharStyle26">ergadering.</text:span><text:span text:style-name="CharStyle26"><text:span text:style-name="T17">.</text:span></text:span></text:p></text:list-item><text:list-item><text:p text:style-name="P470"><text:span text:style-name="CharStyle26"><text:span text:style-name="T17"><text:s text:c="13"/></text:span></text:span><text:span text:style-name="CharStyle10"><text:s/>De vergadering zal kunnen besluiten tot belegging van de geldmiddelen van he</text:span><text:span text:style-name="CharStyle10"><text:span text:style-name="T39">t</text:span></text:span><text:span text:style-name="CharStyle10"> reserve-</text:span></text:p></text:list-item></text:list></draw:text-box></draw:frame><draw:frame draw:style-name="fr1" draw:name="36" text:anchor-type="paragraph" svg:x="1.392cm" svg:y="28.083cm" svg:width="18.339cm" svg:height="0.804cm" draw:z-index="36"><draw:text-box><text:p text:style-name="P250"><text:span text:style-name="CharStyle28">-14 -</text:span></text:p></draw:text-box></draw:frame></text:p>
      </text:section>
      <text:section text:style-name="Sect1" text:name="Section19">
        <text:p text:style-name="P491"><draw:frame draw:style-name="fr1" draw:name="37" text:anchor-type="paragraph" svg:x="1.011cm" svg:y="0.709cm" svg:width="19.101cm" svg:height="25.792cm" draw:z-index="37"><draw:text-box><text:list xml:id="list225125727853755" text:style-name="L30"><text:list-header><text:p text:style-name="P393"><text:span text:style-name="CharStyle10"><text:span text:style-name="T40">4. <text:s/></text:span></text:span><text:span text:style-name="CharStyle10">De waardepapieren zullen moeten worden bewaard op de wijze als door </text:span><text:span text:style-name="CharStyle10"><text:span text:style-name="T1">de </text:span></text:span><text:span text:style-name="CharStyle10">vergadering<text:line-break/> <text:s/></text:span><text:span text:style-name="CharStyle10"><text:span text:style-name="T40"><text:s text:c="6"/></text:span></text:span><text:span text:style-name="CharStyle10">bepaald.</text:span></text:p></text:list-header></text:list><text:h text:style-name="P289" text:outline-level="4"><text:bookmark-start text:name="bookmark10"/><text:span text:style-name="CharStyle31">II. Vergadering van eigenaars</text:span><text:bookmark-end text:name="bookmark10"/></text:h><text:p text:style-name="P175"><text:span text:style-name="CharStyle10">Artikel 32</text:span></text:p><text:list xml:id="list875580469" text:style-name="L32"><text:list-item><text:p text:style-name="P394"><text:span text:style-name="CharStyle10"><text:tab/>De vergaderingen van eigenaars worden gehouden op een door de vergadering te<text:line-break/>bepalen plaats.</text:span></text:p></text:list-item><text:list-item><text:p text:style-name="P395"><text:span text:style-name="CharStyle10"><text:tab/>Jaarlijks binnen 5 maanden na afloop van het boekjaar zal een vergadering worden<text:line-break/>gehouden, waarin, in overeenstemming met artikel 18 lid 3, door </text:span><text:span text:style-name="CharStyle10"><text:span text:style-name="T1">de administrateur </text:span></text:span><text:span text:style-name="CharStyle10">de<text:line-break/>exploitatierekening over het afgelopen boekjaar wordt verstrekt die door de vergadering<text:line-break/>moet worden goedgekeurd voor de vaststelling van de definitieve bijdrage door iedere<text:line-break/>eigenaar. In deze of een eerdere vergadering wordt tevens een nieuwe begroting<text:line-break/>opgesteld voor het aangevangen of het komende jaar.</text:span></text:p></text:list-item></text:list><text:p text:style-name="P31"><text:span text:style-name="CharStyle26">2a. De boeken van de vereniging zullen worden gekontroieerd door een kascontro-<text:line-break/>lecommissie, bestaande uit een of meer leden, te benoemen door de vergade-<text:line-break/>ring; tenzij de vergadering besluit de boeken te Iaten controIeren door een<text:line-break/>registeraccountant of accountant-administratieconsulent.</text:span></text:p><text:list xml:id="list132125903451133" text:continue-numbering="true" text:style-name="L32"><text:list-item><text:p text:style-name="P397"><text:span text:style-name="CharStyle10"><text:tab/>Vergaderingen worden voorts gehouden zo dikwijls </text:span><text:span text:style-name="CharStyle10"><text:span text:style-name="T1">de administrateur </text:span></text:span><text:span text:style-name="CharStyle10">of de voorzitter<text:line-break/>zulks nodig achten, alsmede indien tenminste een nader in de akte te bepalen aantal<text:line-break/>eigenaars onder nauwkeurige schriftelijke opgave van de te behandelen punten zulks<text:line-break/>verzoeken aan </text:span><text:span text:style-name="CharStyle10"><text:span text:style-name="T1">de administrateur.</text:span></text:span></text:p></text:list-item></text:list><text:p text:style-name="P137"><text:span text:style-name="CharStyle26">Het in artikel 32 Iid 3 bedoelde aantal eigenaars, dat zelfstandig om een bijzon-<text:line-break/>dere vergadering kan verzoeken bedraagt: acht.</text:span></text:p><text:list xml:id="list132127746911702" text:continue-numbering="true" text:style-name="L32"><text:list-item><text:p text:style-name="P396"><text:span text:style-name="CharStyle10"><text:tab/>Indien een door eigenaars verlangde vergadering niet door </text:span><text:span text:style-name="CharStyle10"><text:span text:style-name="T1">de administrateur </text:span></text:span><text:span text:style-name="CharStyle10">wordt<text:line-break/>bijeengeroepen op een zodanige termijn, dat de verlangde vergadering binnen 1 maand<text:line-break/>na binnenkomen van het verzoek wordt gehouden, zijn de verzoekers bevoegd zelf een<text:line-break/>vergaderingbijeenteroepenmetinachtnemingvanditreglement.</text:span></text:p></text:list-item><text:list-item><text:p text:style-name="P398"><text:span text:style-name="CharStyle10"><text:tab/>Door de vergadering wordt uit de eigenaars of hun echtgenoten een voorzitter en een<text:line-break/>plaatsvervangend voorzitter benoemd. Voor de eerste maal kan de benoeming van de<text:line-break/>voorzitter bij de akte geschieden.</text:span></text:p></text:list-item></text:list><text:p text:style-name="P136"><text:span text:style-name="CharStyle10">De voorzitter en de plaatsvervangende voorzitter worden voor onbepaalde tijd benoemd<text:line-break/>met dien verstande, dat zij als zodanig van rechtswege defiingeren zodra zij ophouden<text:line-break/>eigenaars te zijn. Zij kunnen te alien tijde door de vergadering worden ontslagen.</text:span></text:p><text:list xml:id="list132125830138278" text:continue-numbering="true" text:style-name="L32"><text:list-item><text:p text:style-name="P399"><text:span text:style-name="CharStyle10"><text:tab/>De voorzitter, casu quo de plaatsvervangende voorzitter, is belast met de leiding van de<text:line-break/>vergaderingen; bij hun afwezigheid voorziet de vergadering zelf in haar leiding.</text:span></text:p></text:list-item></text:list><text:p text:style-name="P138"><text:span text:style-name="CharStyle10">De oproeping ter vergadering vindt plaats met een termijn van ten minste 8 vrije dagen<text:line-break/>en wordt verzonden naar de werkelijke of, in overeenstemming met artikel 15 Boek I<text:line-break/>van het B.W., gekozen woonplaats van de eigenaars; zij bevat de opgave van de punten<text:line-break/>der agenda alsmede de plaats van de vergadering.</text:span></text:p><text:list xml:id="list132126067390679" text:continue-numbering="true" text:style-name="L32"><text:list-item><text:p text:style-name="P400"><text:span text:style-name="CharStyle10"><text:tab/>De plaatsvervangende voorzitter treedt op ingeval van ontstentenis of belet van de<text:line-break/>voorzitter.</text:span></text:p></text:list-item></text:list></draw:text-box></draw:frame><draw:frame draw:style-name="fr1" draw:name="38" text:anchor-type="paragraph" svg:x="1.011cm" svg:y="28.21cm" svg:width="19.101cm" svg:height="0.584cm" draw:z-index="38"><draw:text-box><text:p text:style-name="P252"><text:span text:style-name="CharStyle28">-15 -</text:span></text:p></draw:text-box></draw:frame></text:p>
      </text:section>
      <text:section text:style-name="Sect1" text:name="Section20">
        <text:p text:style-name="P492"><draw:frame draw:style-name="fr1" draw:name="39" text:anchor-type="paragraph" svg:x="1.011cm" svg:y="0.709cm" svg:width="19.101cm" svg:height="26.09cm" draw:z-index="39"><draw:text-box><text:list xml:id="list132125979513670" text:continue-numbering="true" text:style-name="L32"><text:list-item><text:p text:style-name="P401"><text:span text:style-name="CharStyle10"><text:tab/>De aanwezigheid </text:span><text:span text:style-name="CharStyle10"><text:span text:style-name="T1">ter </text:span></text:span><text:span text:style-name="CharStyle10">vergadering blijkt uit </text:span><text:span text:style-name="CharStyle10"><text:span text:style-name="T1">de </text:span></text:span><text:span text:style-name="CharStyle10">voor </text:span><text:span text:style-name="CharStyle10"><text:span text:style-name="T1">de </text:span></text:span><text:span text:style-name="CharStyle10">aanvang </text:span><text:span text:style-name="CharStyle10"><text:span text:style-name="T1">van de </text:span></text:span><text:span text:style-name="CharStyle10">vergadering<text:line-break/>ondertekende presentielijst.</text:span></text:p></text:list-item><text:list-item><text:p text:style-name="P471"><text:span text:style-name="CharStyle26"><text:tab/>De </text:span><text:span text:style-name="CharStyle26"><text:span text:style-name="T1">vergadering </text:span></text:span><text:span text:style-name="CharStyle26">kan besluiten om </text:span><text:span text:style-name="CharStyle26"><text:span text:style-name="T1">de </text:span></text:span><text:span text:style-name="CharStyle26">voorzitter </text:span><text:span text:style-name="CharStyle26"><text:span text:style-name="T1">en vice-voorzitter te </text:span></text:span><text:span text:style-name="CharStyle26">belasten<text:line-break/>met het toezicht op het bestuur.</text:span></text:p></text:list-item></text:list><text:p text:style-name="P43"><text:span text:style-name="CharStyle26">De </text:span><text:span text:style-name="CharStyle26"><text:span text:style-name="T1">vergadering </text:span></text:span><text:span text:style-name="CharStyle26">kan voorts </text:span><text:span text:style-name="CharStyle26"><text:span text:style-name="T1">besluiten </text:span></text:span><text:span text:style-name="CharStyle26">om een commissaris </text:span><text:span text:style-name="CharStyle26"><text:span text:style-name="T1">te </text:span></text:span><text:span text:style-name="CharStyle26">benoemen namens<text:line-break/></text:span><text:span text:style-name="CharStyle26"><text:span text:style-name="T1">de </text:span></text:span><text:span text:style-name="CharStyle26">bedrijfsruimten die eveneens belast is met het </text:span><text:span text:style-name="CharStyle26"><text:span text:style-name="T1">toezicht </text:span></text:span><text:span text:style-name="CharStyle26">op het </text:span><text:span text:style-name="CharStyle26"><text:span text:style-name="T1">bestuur. </text:span></text:span><text:span text:style-name="CharStyle26">De<text:line-break/></text:span><text:span text:style-name="CharStyle26"><text:span text:style-name="T1">voorzitter </text:span></text:span><text:span text:style-name="CharStyle26">maakt in dat geval deel uit </text:span><text:span text:style-name="CharStyle26"><text:span text:style-name="T1">van de </text:span></text:span><text:span text:style-name="CharStyle26">raad van commissarissen.</text:span></text:p><text:p text:style-name="P44"><text:span text:style-name="CharStyle26">De wijze van benoeming van een </text:span><text:span text:style-name="CharStyle26"><text:span text:style-name="T1">commissaris </text:span></text:span><text:span text:style-name="CharStyle26">is gelijk aan </text:span><text:span text:style-name="CharStyle26"><text:span text:style-name="T1">die van de voorzit-<text:line-break/>ter.</text:span></text:span></text:p><text:p text:style-name="P195"><text:span text:style-name="CharStyle10">Artikel 33</text:span></text:p><text:list xml:id="list3343695601" text:style-name="L33"><text:list-item><text:p text:style-name="P402"><text:span text:style-name="CharStyle10"><text:tab/>Stemgerechtigd zijn </text:span><text:span text:style-name="CharStyle10"><text:span text:style-name="T1">de </text:span></text:span><text:span text:style-name="CharStyle10">eigenaars, onverminderd het bepaalde in artikel 875 q Iid 3 </text:span><text:span text:style-name="CharStyle10"><text:span text:style-name="T1">van<text:line-break/></text:span></text:span><text:span text:style-name="CharStyle10">het B.W.</text:span></text:p></text:list-item><text:list-item><text:p text:style-name="P403"><text:span text:style-name="CharStyle10"><text:tab/>Zolang een opvolgend eigenaar niet heeft voldaan aan het </text:span><text:span text:style-name="CharStyle10"><text:span text:style-name="T1">bepaalde in artikel </text:span></text:span><text:span text:style-name="CharStyle10">875 p </text:span><text:span text:style-name="CharStyle10"><text:span text:style-name="T1">van<text:line-break/></text:span></text:span><text:span text:style-name="CharStyle10">het B.W., heeft hij niet het recht zijn stemrecht uit </text:span><text:span text:style-name="CharStyle10"><text:span text:style-name="T1">te </text:span></text:span><text:span text:style-name="CharStyle10">oefenen, noch het recht vergade-<text:line-break/>ringen bij </text:span><text:span text:style-name="CharStyle10"><text:span text:style-name="T1">te </text:span></text:span><text:span text:style-name="CharStyle10">wonen.</text:span></text:p></text:list-item><text:list-item><text:p text:style-name="P404"><text:span text:style-name="CharStyle10"><text:tab/>Het </text:span><text:span text:style-name="CharStyle10"><text:span text:style-name="T1">maximum </text:span></text:span><text:span text:style-name="CharStyle10">aantal stemmen </text:span><text:span text:style-name="CharStyle10"><text:span text:style-name="T1">in de vergadering en de </text:span></text:span><text:span text:style-name="CharStyle10">verdeling </text:span><text:span text:style-name="CharStyle10"><text:span text:style-name="T1">van de </text:span></text:span><text:span text:style-name="CharStyle10">stemmen<text:line-break/>worden </text:span><text:span text:style-name="CharStyle10"><text:span text:style-name="T1">in de </text:span></text:span><text:span text:style-name="CharStyle10">akte bepaald.</text:span></text:p></text:list-item></text:list><text:p text:style-name="P42"><text:span text:style-name="CharStyle26">Het </text:span><text:span text:style-name="CharStyle26"><text:span text:style-name="T1">in artikel </text:span></text:span><text:span text:style-name="CharStyle26">33 Iid 3 bedoelde </text:span><text:span text:style-name="CharStyle26"><text:span text:style-name="T1">aantal maximum stemmen </text:span></text:span><text:span text:style-name="CharStyle26">bedraagt negentien;<text:line-break/>een voor elk appartementsrecht.</text:span></text:p><text:p text:style-name="P198"><text:span text:style-name="CharStyle10">Artikel 34</text:span></text:p><text:list xml:id="list2214629397" text:style-name="L34"><text:list-item><text:p text:style-name="P406"><text:span text:style-name="CharStyle10"><text:tab/></text:span><text:span text:style-name="CharStyle10"><text:span text:style-name="T1">Indien </text:span></text:span><text:span text:style-name="CharStyle10">een </text:span><text:span text:style-name="CharStyle10"><text:span text:style-name="T1">appartementsrecht </text:span></text:span><text:span text:style-name="CharStyle10">aan meer personen toekomt zullen deze hun rechten </text:span><text:span text:style-name="CharStyle10"><text:span text:style-name="T1">in de<text:line-break/>vergadering </text:span></text:span><text:span text:style-name="CharStyle10">slechts kunnen uitoefenen door middel van een </text:span><text:span text:style-name="CharStyle10"><text:span text:style-name="T1">hunner </text:span></text:span><text:span text:style-name="CharStyle10">of van een derde,<text:line-break/>daartoe schriftelijk aangewezen.</text:span></text:p></text:list-item><text:list-item><text:p text:style-name="P407"><text:span text:style-name="CharStyle10"><text:tab/></text:span><text:span text:style-name="CharStyle10"><text:span text:style-name="T1">Indien </text:span></text:span><text:span text:style-name="CharStyle10">zij over hun vertegenwoordiging </text:span><text:span text:style-name="CharStyle10"><text:span text:style-name="T1">ter vergadering </text:span></text:span><text:span text:style-name="CharStyle10">niet tot overeenstemming </text:span><text:span text:style-name="CharStyle10"><text:span text:style-name="T1">kunnen<text:line-break/></text:span></text:span><text:span text:style-name="CharStyle10">komen, is </text:span><text:span text:style-name="CharStyle10"><text:span text:style-name="T1">de </text:span></text:span><text:span text:style-name="CharStyle10">meest gerede </text:span><text:span text:style-name="CharStyle10"><text:span text:style-name="T1">hunner </text:span></text:span><text:span text:style-name="CharStyle10">bevoegd </text:span><text:span text:style-name="CharStyle10"><text:span text:style-name="T1">de </text:span></text:span><text:span text:style-name="CharStyle10">kantonrechter </text:span><text:span text:style-name="CharStyle10"><text:span text:style-name="T1">te </text:span></text:span><text:span text:style-name="CharStyle10">verzoeken een derde aan<text:line-break/></text:span><text:span text:style-name="CharStyle10"><text:span text:style-name="T1">te </text:span></text:span><text:span text:style-name="CharStyle10">wijzen als vertegenwoordiger.</text:span></text:p></text:list-item></text:list><text:p text:style-name="P197"><text:span text:style-name="CharStyle10">Artikel 35</text:span></text:p><text:p text:style-name="P170"><text:span text:style-name="CharStyle10">Ieder der </text:span><text:span text:style-name="CharStyle10"><text:span text:style-name="T1">eigenaars </text:span></text:span><text:span text:style-name="CharStyle10">is bevoegd, hetzij in persoon, hetzij bij een </text:span><text:span text:style-name="CharStyle10"><text:span text:style-name="T1">schriftelijk </text:span></text:span><text:span text:style-name="CharStyle10">gevolmachtigde, </text:span><text:span text:style-name="CharStyle10"><text:span text:style-name="T1">de</text:span></text:span></text:p><text:p text:style-name="P170"><text:span text:style-name="CharStyle10"><text:span text:style-name="T1">vergadering </text:span></text:span><text:span text:style-name="CharStyle10">bij </text:span><text:span text:style-name="CharStyle10"><text:span text:style-name="T1">te </text:span></text:span><text:span text:style-name="CharStyle10">wonen, daarin het woord </text:span><text:span text:style-name="CharStyle10"><text:span text:style-name="T1">te </text:span></text:span><text:span text:style-name="CharStyle10">voeren </text:span><text:span text:style-name="CharStyle10"><text:span text:style-name="T1">en </text:span></text:span><text:span text:style-name="CharStyle10">het </text:span><text:span text:style-name="CharStyle10"><text:span text:style-name="T1">stemrecht </text:span></text:span><text:span text:style-name="CharStyle10">uit </text:span><text:span text:style-name="CharStyle10"><text:span text:style-name="T1">te </text:span></text:span><text:span text:style-name="CharStyle10">oefenen, behou-</text:span></text:p><text:p text:style-name="P171"><text:span text:style-name="CharStyle10">dens het </text:span><text:span text:style-name="CharStyle10"><text:span text:style-name="T1">bepaalde in artikel </text:span></text:span><text:span text:style-name="CharStyle10">875 </text:span><text:span text:style-name="CharStyle10"><text:span text:style-name="T1">q </text:span></text:span><text:span text:style-name="CharStyle10">van het B.W.</text:span></text:p><text:p text:style-name="P196"><text:span text:style-name="CharStyle10">Artikel 36</text:span></text:p><text:list xml:id="list1005281870" text:style-name="L35"><text:list-item><text:p text:style-name="P408"><text:span text:style-name="CharStyle10"><text:tab/>Alle </text:span><text:span text:style-name="CharStyle10"><text:span text:style-name="T1">besluiten, </text:span></text:span><text:span text:style-name="CharStyle10">waarvoor </text:span><text:span text:style-name="CharStyle10"><text:span text:style-name="T1">in dit reglement </text:span></text:span><text:span text:style-name="CharStyle10">of krachtens </text:span><text:span text:style-name="CharStyle10"><text:span text:style-name="T1">de </text:span></text:span><text:span text:style-name="CharStyle10">wet geen afwijkende regeling<text:line-break/>is voorgeschreven, </text:span><text:span text:style-name="CharStyle10"><text:span text:style-name="T1">worden </text:span></text:span><text:span text:style-name="CharStyle10">genomen met volstrekte meerderheid der uitgebrachte<text:line-break/></text:span><text:span text:style-name="CharStyle10"><text:span text:style-name="T1">stemmen.</text:span></text:span></text:p></text:list-item><text:list-item><text:p text:style-name="P405"><text:span text:style-name="CharStyle10"><text:tab/>Bij staking </text:span><text:span text:style-name="CharStyle10"><text:span text:style-name="T1">van stemmen </text:span></text:span><text:span text:style-name="CharStyle10">over zaken wordt het voorstel geacht </text:span><text:span text:style-name="CharStyle10"><text:span text:style-name="T1">te </text:span></text:span><text:span text:style-name="CharStyle10">zijn verworpen. </text:span><text:span text:style-name="CharStyle10"><text:span text:style-name="T1">Indien<text:line-break/></text:span></text:span><text:span text:style-name="CharStyle10">bij stemming over </text:span><text:span text:style-name="CharStyle10"><text:span text:style-name="T1">personen </text:span></text:span><text:span text:style-name="CharStyle10">geen </text:span><text:span text:style-name="CharStyle10"><text:span text:style-name="T1">hunner de volstrekte meerderheid </text:span></text:span><text:span text:style-name="CharStyle10">der </text:span><text:span text:style-name="CharStyle10"><text:span text:style-name="T1">uitgebrachte<text:line-break/>stemmen </text:span></text:span><text:span text:style-name="CharStyle10">verkrijgt, </text:span><text:span text:style-name="CharStyle10"><text:span text:style-name="T1">wordt </text:span></text:span><text:span text:style-name="CharStyle10">herstemd tussen </text:span><text:span text:style-name="CharStyle10"><text:span text:style-name="T1">de </text:span></text:span><text:span text:style-name="CharStyle10">twee personen, </text:span><text:span text:style-name="CharStyle10"><text:span text:style-name="T1">die de </text:span></text:span><text:span text:style-name="CharStyle10">meeste </text:span><text:span text:style-name="CharStyle10"><text:span text:style-name="T1">stemmen </text:span></text:span><text:span text:style-name="CharStyle10">op<text:line-break/>zich verenigd hebben.</text:span></text:p></text:list-item></text:list></draw:text-box></draw:frame><draw:frame draw:style-name="fr1" draw:name="40" text:anchor-type="paragraph" svg:x="1.799cm" svg:y="28.092cm" svg:width="17.762cm" svg:height="0.702cm" draw:z-index="40"><draw:text-box><text:p text:style-name="P259"><text:span text:style-name="CharStyle28"><text:span text:style-name="T1">-</text:span></text:span><text:span text:style-name="CharStyle28">16 </text:span><text:span text:style-name="CharStyle28"><text:span text:style-name="T1">-</text:span></text:span></text:p></draw:text-box></draw:frame></text:p>
      </text:section>
      <text:section text:style-name="Sect1" text:name="Section21">
        <text:p text:style-name="P493"><draw:frame draw:style-name="fr1" draw:name="41" text:anchor-type="paragraph" svg:x="0.723cm" svg:y="1.358cm" svg:width="19.676cm" svg:height="26.021cm" draw:z-index="41"><draw:text-box><text:p text:style-name="P73"><text:span text:style-name="CharStyle10">Indien meer dan twee personen in dit geval verkeren en een gelijk aantal stemmen<text:line-break/>hebben verkregen, wordt door loting uitgemaakt, welke twee van hen voor herstemming<text:line-break/>in aanmerking komen. Indien het grootste aantal stemmen slechts door een persoon is<text:line-break/>verkregen, zal worden herstemd tussen die persoon en een persoon, die een aantal<text:line-break/>stemmen verkregen heeft, hetwelk het dichtst het grootste aantal steramen nabijkomt, en<text:line-break/>indien meer personen in dit laatste geval verkeren, zal door het lot worden beslist, wie<text:line-break/>van hen voor herstemming in aaimerking komt. Bij deze tweede stemming is alsdan<text:line-break/>gekozen hij, die de meeste stemmen op zich verenigd heeft, terwijl ingeval bij deze<text:line-break/>tweedestemmingdestemmenstaken</text:span><text:span text:style-name="CharStyle11">，</text:span><text:span text:style-name="CharStyle10">he</text:span><text:span text:style-name="CharStyle10"><text:span text:style-name="T41">t </text:span></text:span><text:span text:style-name="CharStyle10">lo</text:span><text:span text:style-name="CharStyle10"><text:span text:style-name="T41">t </text:span></text:span><text:span text:style-name="CharStyle10">beslist. Blanco stemmen zijn van onwaarde.</text:span></text:p><text:list xml:id="list132127571111109" text:continue-numbering="true" text:style-name="L35"><text:list-item><text:p text:style-name="P409"><text:span text:style-name="CharStyle10"><text:tab/>Met een besluit van de vergadering staat gelijk een voorstel, waarmede alle eigenaars<text:line-break/>schriftelijk hun instenuning hebben betuigd.</text:span></text:p></text:list-item><text:list-item><text:p text:style-name="P411"><text:span text:style-name="CharStyle10"><text:tab/>In een vergadering, waarin minder dan de helft van het in artikel 33 lid 3 bedoelde<text:line-break/>maximum aantal stemmen kan worden uitgebracht, kan geen geldig besluit worden<text:line-break/>genomen.</text:span></text:p></text:list-item></text:list><text:p text:style-name="P74"><text:span text:style-name="CharStyle10">In dat geval zal een nieuwe vergadering worden uitgeschreven, te houden niet vroeger<text:line-break/>dan twee en met later dan zes weken na de eerste. In de oproeping tot deze vergadering<text:line-break/>zal mededeling worden gedaan, dat de komende vergadering een tweede vergadering is<text:line-break/>als bedoeld in dit artikel. In deze vergadering zal over de aanhangige onderwerpen een<text:line-break/>besluit kunnen worden genomen ongeacht het aantal stemmen, dat ter vergadering kan<text:line-break/>worden uitgebracht.</text:span></text:p><text:p text:style-name="P226"><text:span text:style-name="CharStyle10">Artikel 37</text:span></text:p><text:list xml:id="list3533162657" text:style-name="L36"><text:list-item><text:p text:style-name="P413"><text:span text:style-name="CharStyle10"><text:tab/>De vergadering beslist over het beheer van de gemeenschappelijke gedeelten en gemeen-<text:line-break/>schappelijke zaken, voorzover de beslissing hierover niet aan </text:span><text:span text:style-name="CharStyle10"><text:span text:style-name="T1">de administrateur </text:span></text:span><text:span text:style-name="CharStyle10">is<text:line-break/>opgedragen.</text:span></text:p></text:list-item><text:list-item><text:p text:style-name="P410"><text:span text:style-name="CharStyle10"><text:tab/>De beslissing over het onderhoud van de gemeenschappelijke gedeelten en de gemeen-<text:line-break/>schappelijke zaken berust bij </text:span><text:span text:style-name="CharStyle10"><text:span text:style-name="T1">de administrateur. </text:span></text:span><text:span text:style-name="CharStyle10">Deze kan echter geen onderhoudswerk-<text:line-break/>zaamheden opdragen die een nader in de akte te bepalen bedrag te boven gaan, indien hij<text:line-break/>daartoe niet vooraf door de vergadering is gemachtigd.</text:span></text:p></text:list-item><text:list-item><text:p text:style-name="P410"><text:span text:style-name="CharStyle10"><text:tab/>De vergadering beslist over de kleur van het buitenverfwerk alsmede over de kleur van<text:line-break/>dat gedeelte van het binnenverfwerk hetwelk moet geschieden aan de gemeenschappelijke<text:line-break/>gedeelten en de gemeenschappelijke zaken en aan die zijde van de particuliere voordeur<text:line-break/>die is gekeerd naar de hallzijde.</text:span></text:p></text:list-item></text:list><text:p text:style-name="P62"><text:span text:style-name="CharStyle26">3a. De vergadering beslist voorts over de wijze en tijdstip van onderhoud met<text:line-break/>betrekking tot kozijnen, ramen, deuren en puien, alsmede overige voorzieningen<text:line-break/>welke voor rekening komen van de betreffende appartementseigenaar, voorzo-<text:line-break/>ver de onderhoudstoestand van die voorzieningen van gemeenschappelijk<text:line-break/>belang zijn; of gemeenschappelijke werkzaamheden, zoals schilderen en<text:line-break/>dergelijke afhankelijk zijn van de onderhoudstoestand van bedoelde voorzienin-<text:line-break/>gen.</text:span></text:p><text:list xml:id="list132127697072894" text:continue-numbering="true" text:style-name="L36"><text:list-item><text:p text:style-name="P412"><text:span text:style-name="CharStyle10"><text:tab/>Ieder der eigenaars of gebruikers is verplicht zijn medewerking te verlenen aan de<text:line-break/>uitvoering van de besluiten der vergadering, voorzover dit redelijkerwijze van hem<text:line-break/>verlangd kan worden. Lijdt hij als gevolg hiervan schade dan wordt deze hem door de<text:line-break/>vereniging vergoed.</text:span></text:p></text:list-item></text:list></draw:text-box></draw:frame><draw:frame draw:style-name="fr1" draw:name="42" text:anchor-type="paragraph" svg:x="0.723cm" svg:y="28.54cm" svg:width="19.676cm" svg:height="0.753cm" draw:z-index="42"><draw:text-box><text:p text:style-name="P177"><text:span text:style-name="CharStyle28">-17 -</text:span></text:p></draw:text-box></draw:frame></text:p>
      </text:section>
      <text:section text:style-name="Sect1" text:name="Section22">
        <text:p text:style-name="P494"><draw:frame draw:style-name="fr1" draw:name="43" text:anchor-type="paragraph" svg:x="0.723cm" svg:y="1.03cm" svg:width="19.676cm" svg:height="25.368cm" draw:z-index="43"><draw:text-box><text:list xml:id="list132127089994576" text:continue-numbering="true" text:style-name="L36"><text:list-item><text:p text:style-name="P414"><text:span text:style-name="CharStyle10"><text:tab/>Besluiten door de vergadering tot het doen van uitgaven die een in de akte nader te<text:line-break/>bepalen bedrag te boven gaan, kunnen slechts worden genomen met een meerderheid van<text:line-break/>ten minste drie/vierde van het aantal uitgebrachte stemmen in een vergadering, waarin<text:line-break/>een aantal eigenaars tegenwoordig of vertegenwoordigd is, dat ten minste twee/derde van<text:line-break/>het totaal aantal stemmen kan uitbrengen. In een vergadering, waarin minder dan<text:line-break/>twee/derde van het in de vorige zin bedoelde maximum aantal stemmen kan worden<text:line-break/>uitgebracht, kan geen geldig besluit worden genomen.</text:span></text:p></text:list-item></text:list><text:p text:style-name="P208"><text:span text:style-name="CharStyle10">In dat geval zal een nieuwe vergadering worden uitgeschreven, te houden niet vroeger<text:line-break/>dan twee en niet later dan zes weken na de eerste.</text:span></text:p><text:p text:style-name="P206"><text:span text:style-name="CharStyle10">In de oproep tot deze vergadering zal mededeling worden gedaan dat de komende<text:line-break/>vergadering een tweede vergadering is als bedoeld in dit artikel. In deze vergadering zal<text:line-break/>over de aanhangige onderwerpen een besluit kunnen worden genomen ongeacht het<text:line-break/>aantal stemmen, dat ter vergadering kan worden uitgebracht.</text:span></text:p><text:p text:style-name="P205"><text:span text:style-name="CharStyle26">De in artikeI 37 Ieden 2, 4 en 5 bedoelde bedragen worden vastgesteld door de<text:line-break/>vergadering in het huishoudelijk reglement.</text:span></text:p><text:list xml:id="list132127247321564" text:continue-numbering="true" text:style-name="L36"><text:list-item><text:p text:style-name="P416"><text:span text:style-name="CharStyle10"><text:tab/>Het in het vorige lid bepaalde geldt niet voor uitgaven met betrekking tot posten die door<text:line-break/>de vergadering overeenkomstig artikel 18 lid 1 en artikel 32 lid 2 op de jaarlijkse begro-<text:line-break/>ting zijn geplaatst voorzover deze posten met niet meer dan 10% overschreden worden,<text:line-break/>of voor uitgaven waarvoor een speciale reserve is gevormd.</text:span></text:p></text:list-item><text:list-item><text:p text:style-name="P416"><text:span text:style-name="CharStyle10"><text:tab/>Indien door de vergadering overeenkomstig het in het vijfde lid bepaalde tot het doen<text:line-break/>van een uitgave wordt besloten, wordt tevens de extra voorschotbijdrage bepaald, welke<text:line-break/>door </text:span><text:span text:style-name="CharStyle10"><text:span text:style-name="T1">de administrateur </text:span></text:span><text:span text:style-name="CharStyle10">te dier zake van de eigenaars kan worden gevorderd. De<text:line-break/>uitvoering van zodanige besluiten kan eerst geschieden wanneer de voor de uitvoering<text:line-break/>benodigde gelden in de kas van de vereniging gereserveerd zijn.</text:span></text:p></text:list-item><text:list-item><text:p text:style-name="P415"><text:span text:style-name="CharStyle10"><text:tab/>Het in lid 5 bepaalde geldt eveneens voor besluiten tot verbouwing of voor besluiten tot<text:line-break/>het aanbrengen van nieuwe installaties of tot het wegbreken van bestaande installaties,<text:line-break/>voorzover deze met als een uitvloeisel van het </text:span><text:span text:style-name="CharStyle10"><text:span text:style-name="T1">normale </text:span></text:span><text:span text:style-name="CharStyle10">beheer zijn te beschouwen.</text:span></text:p></text:list-item></text:list><text:p text:style-name="P207"><text:span text:style-name="CharStyle10">De eigenaar, die van zodanige maatregel geen voordeel trekt, is niet verplicht in de<text:line-break/>kosten hiervan bij te dragen.</text:span></text:p><text:p text:style-name="P173"><text:span text:style-name="CharStyle10">Artikel 38</text:span></text:p><text:list xml:id="list2669380237" text:style-name="L37"><text:list-item><text:p text:style-name="P417"><text:span text:style-name="CharStyle10"><text:tab/>Tot het aangaan van overeenkomsten, waaruit regelmatig terugkerende verplichtingen,<text:line-break/>die zich over een langere periode dan een jaar uitstrekken, voortvloeien, met uitzonde-<text:line-break/>ring van de cont.racten die betrekking hebben op het </text:span><text:span text:style-name="CharStyle10"><text:span text:style-name="T1">normale </text:span></text:span><text:span text:style-name="CharStyle10">beheer, kan slechts door de<text:line-break/>vergadering worden besloten, voorzover de mogelijkheid hiertoe uit het reglement blijkt.</text:span></text:p></text:list-item><text:list-item><text:p text:style-name="P419"><text:span text:style-name="CharStyle10"><text:tab/>Van deze bepaling kan zelfs niet met algemene stemmen worden afgeweken.</text:span></text:p></text:list-item></text:list><text:p text:style-name="P174"><text:span text:style-name="CharStyle10">Artikel 39</text:span></text:p><text:list xml:id="list1717800997" text:style-name="L38"><text:list-item><text:p text:style-name="P418"><text:span text:style-name="CharStyle10"><text:tab/>Van het behandelde in de vergadering wordt, tenzij hiervan een notarieel procesverbaal<text:line-break/>wordt opgemaakt, onderhandse notulen gehouden, welke moeten worden ondertekend<text:line-break/>door de voorzitter </text:span><text:span text:style-name="CharStyle10"><text:span text:style-name="T1">en de administrateur.</text:span></text:span></text:p></text:list-item><text:list-item><text:p text:style-name="P420"><text:span text:style-name="CharStyle10"><text:tab/>Iedere eigenaar kan te alien tijde inzage van de notulen verlangen.</text:span></text:p></text:list-item></text:list></draw:text-box></draw:frame><draw:frame draw:style-name="fr1" draw:name="44" text:anchor-type="paragraph" svg:x="1.663cm" svg:y="28.032cm" svg:width="17.983cm" svg:height="0.762cm" draw:z-index="44"><draw:text-box><text:p text:style-name="P75"><text:span text:style-name="CharStyle28">-18 -</text:span></text:p></draw:text-box></draw:frame></text:p>
      </text:section>
      <text:section text:style-name="Sect1" text:name="Section23">
        <text:p text:style-name="P495"><draw:frame draw:style-name="fr1" draw:name="45" text:anchor-type="paragraph" svg:x="0.723cm" svg:y="0.709cm" svg:width="19.676cm" svg:height="25.705cm" draw:z-index="45"><draw:text-box><text:p text:style-name="P193"><text:span text:style-name="CharStyle14">IIL Het bestuur van de vereniging</text:span></text:p><text:p text:style-name="P191"><text:span text:style-name="CharStyle10">Artikel 40</text:span></text:p><text:list xml:id="list3007474121" text:style-name="L39"><text:list-item><text:p text:style-name="P421"><text:span text:style-name="CharStyle10"><text:tab/>Het bestuur van de vereniging berust bij </text:span><text:span text:style-name="CharStyle10"><text:span text:style-name="T1">de administrateur, </text:span></text:span><text:span text:style-name="CharStyle10">die benoemd wordt door de<text:line-break/>vergadering. Deze zal ook een plaatsvervangend </text:span><text:span text:style-name="CharStyle10"><text:span text:style-name="T1">administrateur </text:span></text:span><text:span text:style-name="CharStyle10">kunnen benoemen.</text:span></text:p></text:list-item><text:list-item><text:p text:style-name="P422"><text:span text:style-name="CharStyle10"><text:tab/>De </text:span><text:span text:style-name="CharStyle10"><text:span text:style-name="T1">administrateur </text:span></text:span><text:span text:style-name="CharStyle10">en de plaatsvervangende </text:span><text:span text:style-name="CharStyle10"><text:span text:style-name="T1">administrateur </text:span></text:span><text:span text:style-name="CharStyle10">worden </text:span><text:span text:style-name="CharStyle10"><text:span text:style-name="T1">benoemd </text:span></text:span><text:span text:style-name="CharStyle10">voor<text:line-break/>onbepaalde tijd </text:span><text:span text:style-name="CharStyle10"><text:span text:style-name="T1">en </text:span></text:span><text:span text:style-name="CharStyle10">kurmen </text:span><text:span text:style-name="CharStyle10"><text:span text:style-name="T1">te allen </text:span></text:span><text:span text:style-name="CharStyle10">tijde worden ontslagen.</text:span></text:p></text:list-item></text:list><text:p text:style-name="P166"><text:span text:style-name="CharStyle26">Aan </text:span><text:span text:style-name="CharStyle26"><text:span text:style-name="T1">de administrateur wordt </text:span></text:span><text:span text:style-name="CharStyle26">een door </text:span><text:span text:style-name="CharStyle26"><text:span text:style-name="T1">de vergadering </text:span></text:span><text:span text:style-name="CharStyle26">vast </text:span><text:span text:style-name="CharStyle26"><text:span text:style-name="T1">te </text:span></text:span><text:span text:style-name="CharStyle26">stellen jaarlijkse<text:line-break/>vergoeding toegekend.</text:span></text:p><text:list xml:id="list132126245054964" text:continue-numbering="true" text:style-name="L39"><text:list-item><text:p text:style-name="P423"><text:span text:style-name="CharStyle10"><text:tab/>De </text:span><text:span text:style-name="CharStyle10"><text:span text:style-name="T1">administrateur </text:span></text:span><text:span text:style-name="CharStyle10">beheert </text:span><text:span text:style-name="CharStyle10"><text:span text:style-name="T1">de </text:span></text:span><text:span text:style-name="CharStyle10">middelen </text:span><text:span text:style-name="CharStyle10"><text:span text:style-name="T1">van de vereniging en </text:span></text:span><text:span text:style-name="CharStyle10">draagt zorg voor </text:span><text:span text:style-name="CharStyle10"><text:span text:style-name="T1">de </text:span></text:span><text:span text:style-name="CharStyle10">tenuit-<text:line-break/>voerlegging </text:span><text:span text:style-name="CharStyle10"><text:span text:style-name="T1">van de </text:span></text:span><text:span text:style-name="CharStyle10">besluiten </text:span><text:span text:style-name="CharStyle10"><text:span text:style-name="T1">van de vergadering, </text:span></text:span><text:span text:style-name="CharStyle10">onverminderd het bepaalde in artikel</text:span></text:p></text:list-item><text:list-item><text:p text:style-name="P424"><text:span text:style-name="CharStyle10"><text:tab/>Hij behoeft </text:span><text:span text:style-name="CharStyle10"><text:span text:style-name="T1">de </text:span></text:span><text:span text:style-name="CharStyle10">machtiging </text:span><text:span text:style-name="CharStyle10"><text:span text:style-name="T1">van de vergadering </text:span></text:span><text:span text:style-name="CharStyle10">voor het instellen </text:span><text:span text:style-name="CharStyle10"><text:span text:style-name="T1">van en </text:span></text:span><text:span text:style-name="CharStyle10">berusten </text:span><text:span text:style-name="CharStyle10"><text:span text:style-name="T1">in<text:line-break/></text:span></text:span><text:span text:style-name="CharStyle10">rechtsvorderingen </text:span><text:span text:style-name="CharStyle10"><text:span text:style-name="T1">en </text:span></text:span><text:span text:style-name="CharStyle10">het aangaan van dadingen alsmede voor het aangaan van rechtshan-<text:line-break/>delingen </text:span><text:span text:style-name="CharStyle10"><text:span text:style-name="T1">en </text:span></text:span><text:span text:style-name="CharStyle10">het geven van kwijtingen een belang van een nader </text:span><text:span text:style-name="CharStyle10"><text:span text:style-name="T1">in de </text:span></text:span><text:span text:style-name="CharStyle10">akte </text:span><text:span text:style-name="CharStyle10"><text:span text:style-name="T1">te </text:span></text:span><text:span text:style-name="CharStyle10">bepalen<text:line-break/>bedrag </text:span><text:span text:style-name="CharStyle10"><text:span text:style-name="T1">te </text:span></text:span><text:span text:style-name="CharStyle10">bovengaande. Hij </text:span><text:span text:style-name="CharStyle10"><text:span text:style-name="T1">behoeft </text:span></text:span><text:span text:style-name="CharStyle10">geen </text:span><text:span text:style-name="CharStyle10"><text:span text:style-name="T1">machtiging </text:span></text:span><text:span text:style-name="CharStyle10">om verweer </text:span><text:span text:style-name="CharStyle10"><text:span text:style-name="T1">te </text:span></text:span><text:span text:style-name="CharStyle10">voeren in kort<text:line-break/>geding.</text:span></text:p></text:list-item><text:list-item><text:p text:style-name="P425"><text:span text:style-name="CharStyle10"><text:tab/>Voorzover in verband </text:span><text:span text:style-name="CharStyle10"><text:span text:style-name="T1">met de </text:span></text:span><text:span text:style-name="CharStyle10">omstandigheden het nemen van spoedeisende maatregelen,<text:line-break/>welke uit een normaal beheer kunnen voortvloeien, noodzakelijk is, is </text:span><text:span text:style-name="CharStyle10"><text:span text:style-name="T1">de administrateur<text:line-break/></text:span></text:span><text:span text:style-name="CharStyle10">zonder opdracht </text:span><text:span text:style-name="CharStyle10"><text:span text:style-name="T1">van de vergadering </text:span></text:span><text:span text:style-name="CharStyle10">hiertoe bevoegd, met dien verstande dat hij voor het<text:line-break/></text:span><text:span text:style-name="CharStyle10"><text:span text:style-name="T1">aangaan </text:span></text:span><text:span text:style-name="CharStyle10">van verbintenissen een </text:span><text:span text:style-name="CharStyle10"><text:span text:style-name="T1">belang </text:span></text:span><text:span text:style-name="CharStyle10">van een </text:span><text:span text:style-name="CharStyle10"><text:span text:style-name="T1">nader in de </text:span></text:span><text:span text:style-name="CharStyle10">akte </text:span><text:span text:style-name="CharStyle10"><text:span text:style-name="T1">te bepalen bedrag te<text:line-break/>bovengaande de machtiging </text:span></text:span><text:span text:style-name="CharStyle10">nodig heeft </text:span><text:span text:style-name="CharStyle10"><text:span text:style-name="T1">van de </text:span></text:span><text:span text:style-name="CharStyle10">voorzitter </text:span><text:span text:style-name="CharStyle10"><text:span text:style-name="T1">van de vergadering en </text:span></text:span><text:span text:style-name="CharStyle10">voor het<text:line-break/></text:span><text:span text:style-name="CharStyle10"><text:span text:style-name="T1">aangaan van verbintenissen </text:span></text:span><text:span text:style-name="CharStyle10">een </text:span><text:span text:style-name="CharStyle10"><text:span text:style-name="T1">belang </text:span></text:span><text:span text:style-name="CharStyle10">van een nader </text:span><text:span text:style-name="CharStyle10"><text:span text:style-name="T1">in de </text:span></text:span><text:span text:style-name="CharStyle10">akte </text:span><text:span text:style-name="CharStyle10"><text:span text:style-name="T1">te bepalen bedrag te<text:line-break/>bovengaande de machtiging van de vergadering.</text:span></text:span></text:p></text:list-item></text:list><text:p text:style-name="P165"><text:span text:style-name="CharStyle26">De </text:span><text:span text:style-name="CharStyle26"><text:span text:style-name="T1">in artikel </text:span></text:span><text:span text:style-name="CharStyle26">4</text:span><text:span text:style-name="CharStyle26"><text:span text:style-name="T42">0</text:span></text:span><text:span text:style-name="CharStyle26"> Ieden 4 </text:span><text:span text:style-name="CharStyle26"><text:span text:style-name="T1">en </text:span></text:span><text:span text:style-name="CharStyle26">5 bedoelde bedragen </text:span><text:span text:style-name="CharStyle26"><text:span text:style-name="T1">worden </text:span></text:span><text:span text:style-name="CharStyle26">vastgesteld door </text:span><text:span text:style-name="CharStyle26"><text:span text:style-name="T1">de<text:line-break/>vergadering </text:span></text:span><text:span text:style-name="CharStyle26">in het huishoudelijk </text:span><text:span text:style-name="CharStyle26"><text:span text:style-name="T1">reglement.</text:span></text:span></text:p><text:list xml:id="list132127297908899" text:continue-numbering="true" text:style-name="L39"><text:list-item><text:p text:style-name="P426"><text:span text:style-name="CharStyle10"><text:tab/>De </text:span><text:span text:style-name="CharStyle10"><text:span text:style-name="T1">administrateur </text:span></text:span><text:span text:style-name="CharStyle10">is verplicht aan iedere eigenaar alle inlichtingen </text:span><text:span text:style-name="CharStyle10"><text:span text:style-name="T1">te </text:span></text:span><text:span text:style-name="CharStyle10">verstrekken<text:line-break/>betreffende </text:span><text:span text:style-name="CharStyle10"><text:span text:style-name="T1">de </text:span></text:span><text:span text:style-name="CharStyle10">administratie van het gebouw </text:span><text:span text:style-name="CharStyle10"><text:span text:style-name="T1">en </text:span></text:span><text:span text:style-name="CharStyle10">het </text:span><text:span text:style-name="CharStyle10"><text:span text:style-name="T1">beheer van de </text:span></text:span><text:span text:style-name="CharStyle10">fondsen, </text:span><text:span text:style-name="CharStyle10"><text:span text:style-name="T1">welke die<text:line-break/>eigenaar </text:span></text:span><text:span text:style-name="CharStyle10">mocht verlangen </text:span><text:span text:style-name="CharStyle10"><text:span text:style-name="T1">en </text:span></text:span><text:span text:style-name="CharStyle10">hem op zijn verzoek inzage </text:span><text:span text:style-name="CharStyle10"><text:span text:style-name="T1">te verstrekken </text:span></text:span><text:span text:style-name="CharStyle10">van alle op </text:span><text:span text:style-name="CharStyle10"><text:span text:style-name="T1">die<text:line-break/>administratie en </text:span></text:span><text:span text:style-name="CharStyle10">dat </text:span><text:span text:style-name="CharStyle10"><text:span text:style-name="T1">beheer </text:span></text:span><text:span text:style-name="CharStyle10">betrekking hebbende boeken, registers </text:span><text:span text:style-name="CharStyle10"><text:span text:style-name="T1">en </text:span></text:span><text:span text:style-name="CharStyle10">bescheiden; hij<text:line-break/>houdt </text:span><text:span text:style-name="CharStyle10"><text:span text:style-name="T1">de </text:span></text:span><text:span text:style-name="CharStyle10">eigenaars op </text:span><text:span text:style-name="CharStyle10"><text:span text:style-name="T1">de </text:span></text:span><text:span text:style-name="CharStyle10">hoogte van zijn woonplaats </text:span><text:span text:style-name="CharStyle10"><text:span text:style-name="T1">en </text:span></text:span><text:span text:style-name="CharStyle10">telefoonnummer.</text:span></text:p></text:list-item></text:list><text:p text:style-name="P194"><text:span text:style-name="CharStyle10">Artikel 41</text:span></text:p><text:p text:style-name="P36"><text:span text:style-name="CharStyle10">De </text:span><text:span text:style-name="CharStyle10"><text:span text:style-name="T1">administrateur </text:span></text:span><text:span text:style-name="CharStyle10">Iegt een register aan </text:span><text:span text:style-name="CharStyle10"><text:span text:style-name="T1">van eigenaars en </text:span></text:span><text:span text:style-name="CharStyle10">gebruikers. Na kennisgeving als</text:span></text:p><text:p text:style-name="P36"><text:span text:style-name="CharStyle10">bedoeld </text:span><text:span text:style-name="CharStyle10"><text:span text:style-name="T1">in de </text:span></text:span><text:span text:style-name="CharStyle10">artikelen 875 p Iid 2 </text:span><text:span text:style-name="CharStyle10"><text:span text:style-name="T1">en </text:span></text:span><text:span text:style-name="CharStyle10">875 q </text:span><text:span text:style-name="CharStyle10"><text:span text:style-name="T42">l</text:span></text:span><text:span text:style-name="CharStyle10">id 4 van het B.W. wordt het register door </text:span><text:span text:style-name="CharStyle10"><text:span text:style-name="T1">hem</text:span></text:span></text:p><text:p text:style-name="P38"><text:span text:style-name="CharStyle10">bijgewerkt.</text:span></text:p><text:p text:style-name="P192"><text:span text:style-name="CharStyle10">Artikel 42</text:span></text:p><text:p text:style-name="P36"><text:span text:style-name="CharStyle10">De </text:span><text:span text:style-name="CharStyle10"><text:span text:style-name="T1">administrateur </text:span></text:span><text:span text:style-name="CharStyle10">is </text:span><text:span text:style-name="CharStyle10"><text:span text:style-name="T1">verplicht de </text:span></text:span><text:span text:style-name="CharStyle10">kasmiddelen </text:span><text:span text:style-name="CharStyle10"><text:span text:style-name="T1">van de vereniging te </text:span></text:span><text:span text:style-name="CharStyle10">plaatsen op een giro- of</text:span></text:p><text:p text:style-name="P36"><text:span text:style-name="CharStyle10">bankrekening ten name </text:span><text:span text:style-name="CharStyle10"><text:span text:style-name="T1">van de </text:span></text:span><text:span text:style-name="CharStyle10">vereniging.</text:span></text:p></draw:text-box></draw:frame><draw:frame draw:style-name="fr1" draw:name="46" text:anchor-type="paragraph" svg:x="1.485cm" svg:y="28.168cm" svg:width="18.524cm" svg:height="0.804cm" draw:z-index="46"><draw:text-box><text:p text:style-name="P265"><text:span text:style-name="CharStyle28"><text:span text:style-name="T1">-</text:span></text:span><text:span text:style-name="CharStyle28">19 </text:span><text:span text:style-name="CharStyle28"><text:span text:style-name="T1">-</text:span></text:span></text:p></draw:text-box></draw:frame></text:p>
      </text:section>
      <text:section text:style-name="Sect1" text:name="Section24">
        <text:p text:style-name="P496"><draw:frame draw:style-name="fr1" draw:name="47" text:anchor-type="paragraph" svg:x="1.023cm" svg:y="0.631cm" svg:width="19.075cm" svg:height="3.616cm" draw:z-index="47"><draw:text-box><text:p text:style-name="P271"><text:span text:style-name="CharStyle26">In afwijking van het gestelde in artikel 40 wordt heden voor de eerste maal tot<text:line-break/></text:span><text:span text:style-name="CharStyle26"><text:span text:style-name="T1">administrateur </text:span></text:span><text:span text:style-name="CharStyle26">benoemd de te </text:span><text:span text:style-name="CharStyle26"><text:span text:style-name="T14">ř</text:span></text:span><text:span text:style-name="CharStyle26"><text:span text:style-name="T16">s </text:span></text:span><text:span text:style-name="CharStyle26">Gravenhage gevestigde besloten vennootschap met<text:line-break/>beperkte aansprakelijkheid: Jupiter Beheer en Assurantie B.V.; zulks voor de duur van<text:line-break/>tenminste drie volle boekjaren, ingaande bij de oplevering van het gebouw.</text:span></text:p></draw:text-box></draw:frame><draw:frame draw:style-name="fr1" draw:name="48" text:anchor-type="paragraph" svg:x="1.023cm" svg:y="28.489cm" svg:width="19.075cm" svg:height="0.66cm" draw:z-index="48"><draw:text-box><text:p text:style-name="P223"><text:span text:style-name="CharStyle28">-20 -</text:span></text:p></draw:text-box></draw:frame></text:p>
      </text:section>
      <text:section text:style-name="Sect1" text:name="Section25">
        <text:p text:style-name="P497"><draw:frame draw:style-name="fr1" draw:name="49" text:anchor-type="paragraph" svg:x="1.005cm" svg:y="13.577cm" draw:z-index="49"><draw:text-box fo:min-height="2.261cm" fo:min-width="19.075cm"><text:list xml:id="list225126832844611" text:style-name="L3"><text:list-header><text:p text:style-name="P427"><text:span text:style-name="CharStyle10"><text:span text:style-name="T43">B.</text:span></text:span><text:span text:style-name="CharStyle10"><text:tab/>Het Huishoudelijk </text:span><text:span text:style-name="CharStyle10"><text:span text:style-name="T1">Reglement van </text:span></text:span><text:span text:style-name="CharStyle10">22 maart 1988 / 24 januari 1996</text:span></text:p></text:list-header></text:list></draw:text-box></draw:frame></text:p>
      </text:section>
      <text:section text:style-name="Sect1" text:name="Section26">
        <text:p text:style-name="P498"><draw:frame draw:style-name="fr1" draw:name="50" text:anchor-type="paragraph" svg:x="1.281cm" svg:y="1.106cm" svg:width="18.524cm" svg:height="26.289cm" draw:z-index="50"><draw:text-box><text:h text:style-name="P290" text:outline-level="4"><text:bookmark-start text:name="bookmark11"/><text:span text:style-name="CharStyle31">HUISHOUDELIJK </text:span><text:span text:style-name="CharStyle31"><text:span text:style-name="T1">REGLEMENT </text:span></text:span><text:span text:style-name="CharStyle31">VAN DE </text:span><text:span text:style-name="CharStyle31"><text:span text:style-name="T43">VV</text:span></text:span><text:span text:style-name="CharStyle31">E NASSAULAAN</text:span><text:bookmark-end text:name="bookmark11"/></text:h><text:h text:style-name="P291" text:outline-level="4">A.<text:bookmark-start text:name="bookmark12"/><text:span text:style-name="CharStyle31"><text:span text:style-name="T1"><text:tab/></text:span></text:span><text:span text:style-name="CharStyle31"><text:span text:style-name="T16">Defínities</text:span></text:span><text:bookmark-end text:name="bookmark12"/></text:h><text:p text:style-name="P9"><text:span text:style-name="CharStyle10">Artikel 1:</text:span></text:p><text:p text:style-name="P9"><text:span text:style-name="CharStyle10">In het </text:span><text:span text:style-name="CharStyle10"><text:span text:style-name="T1">reglement </text:span></text:span><text:span text:style-name="CharStyle10">wordt verstaan onder:</text:span></text:p><text:list xml:id="list2050280638" text:style-name="L40"><text:list-item><text:p text:style-name="P317"><text:span text:style-name="CharStyle10"><text:tab/>"de akte": de </text:span><text:span text:style-name="CharStyle10"><text:span text:style-name="T16">akte </text:span></text:span><text:span text:style-name="CharStyle10">van splitsing;</text:span></text:p></text:list-item><text:list-item><text:p text:style-name="P317"><text:span text:style-name="CharStyle10"><text:tab/>"gebouw": het gebouw of de gebouwen dat/die in de splitsing is/zijn betrokken</text:span></text:p></text:list-item><text:list-item><text:p text:style-name="P325"><text:span text:style-name="CharStyle10"><text:tab/>"eigenaar": de gerechtigde tot een appartementsrecht, daaronder mede de daarbij<text:line-break/>behorende grond die blijkens </text:span><text:span text:style-name="CharStyle10"><text:span text:style-name="T1">de </text:span></text:span><text:span text:style-name="CharStyle10">akte niet bestemd zijn of worden om als afzonderlijk<text:line-break/>geheel te worden gebruikt;</text:span></text:p></text:list-item><text:list-item><text:p text:style-name="P325"><text:span text:style-name="CharStyle10"><text:tab/>"gemeenschappelijke gedeelten": die gedeelten van het gebouw alsmede de daarbij<text:line-break/>behorende grond die blijkens de akte niet bestemd zijn of worden om als afzonderlijk<text:line-break/>geheel te worden gebruikt;</text:span></text:p></text:list-item><text:list-item><text:p text:style-name="P325"><text:span text:style-name="CharStyle10"><text:tab/>"gemeenschappelijke zaken": alle zaken die bestemd zijn of worden om door alle<text:line-break/>eigenaars of een bepaalde groep van eigenaars gebruikt te worden voorzover niet<text:line-break/>vallende onder d:</text:span></text:p></text:list-item><text:list-item><text:p text:style-name="P325"><text:span text:style-name="CharStyle10"><text:tab/></text:span><text:span text:style-name="CharStyle10"><text:span text:style-name="T1">"privé </text:span></text:span><text:span text:style-name="CharStyle10">gedeelte"; het gedeelte of de gedeelten van het gebouw en de daarbij behorende<text:line-break/>grond dat/die blijkens de akte bestemd is/zijn of wordt/worden om als afzonderlijk<text:line-break/>geheel te worden gebruikt;</text:span></text:p></text:list-item><text:list-item><text:p text:style-name="P327"><text:span text:style-name="CharStyle10"><text:tab/>"gebruiker": degene die anders dan als eigenaar of als hebbende een zakelijk genotsrecht<text:line-break/>op een appartementsrecht het recht van uitsluitend gebruik heeft van een </text:span><text:span text:style-name="CharStyle10"><text:span text:style-name="T1">privé </text:span></text:span><text:span text:style-name="CharStyle10">gedeelte<text:line-break/>en/of gemeenschappelijke zaken;</text:span></text:p></text:list-item><text:list-item><text:p text:style-name="P320"><text:span text:style-name="CharStyle10"><text:tab/>"vereniging": de vereniging van eigenaars als bedoeld in artikel 876 van het B.W.:</text:span></text:p></text:list-item><text:list-item><text:p text:style-name="P321"><text:span text:style-name="CharStyle10"><text:tab/>"vergadering": de vergadering van eigenaars als bedoeld in artikel 876b van het B.W.</text:span></text:p></text:list-item></text:list><text:h text:style-name="P292" text:outline-level="4">B.<text:bookmark-start text:name="bookmark13"/><text:span text:style-name="CharStyle31"><text:tab/>AIgemene BepaIingen</text:span><text:bookmark-end text:name="bookmark13"/></text:h><text:p text:style-name="P10"><text:span text:style-name="CharStyle10">Artikel 2</text:span></text:p><text:p text:style-name="P10"><text:span text:style-name="CharStyle10">Het doel van dit huishoudelijk reglement is het vastleggen van de nadere regelingen, zoals</text:span></text:p><text:p text:style-name="P7"><text:span text:style-name="CharStyle10">bedoeld in de "Splitsingsakte", met inachtneming van de voorschriften van art. 876 van het</text:span></text:p><text:p text:style-name="P12"><text:span text:style-name="CharStyle10">Burgelijke Wetboek.</text:span></text:p><text:p text:style-name="P12"><text:span text:style-name="CharStyle10">Artikel 3</text:span></text:p><text:p text:style-name="P7"><text:span text:style-name="CharStyle10">In gevallen, waarin het huishoudelijk reglement in strijd met de bepalingen van het Reglement</text:span></text:p><text:p text:style-name="P7"><text:span text:style-name="CharStyle10">van splitsing zou kunnen worden uitgelegd, prevaleert het Reglement van splitsing.</text:span></text:p></draw:text-box></draw:frame></text:p>
      </text:section>
      <text:section text:style-name="Sect1" text:name="Section27">
        <text:p text:style-name="P499"><draw:frame draw:style-name="fr1" draw:name="51" text:anchor-type="paragraph" svg:x="1.559cm" svg:y="1.284cm" svg:width="18.161cm" svg:height="1.007cm" draw:z-index="51"><draw:text-box><text:p text:style-name="P263"><text:span text:style-name="CharStyle47">Artikel 4</text:span></text:p></draw:text-box></draw:frame><draw:frame draw:style-name="fr1" draw:name="52" text:anchor-type="paragraph" svg:x="1.559cm" svg:y="2.815cm" svg:width="18.161cm" svg:height="24.596cm" draw:z-index="52"><draw:text-box><text:p text:style-name="P127"><text:span text:style-name="CharStyle10">In alle gevallen waarin de Wet, Het </text:span><text:span text:style-name="CharStyle10"><text:span text:style-name="T1">Reglement </text:span></text:span><text:span text:style-name="CharStyle10">van splitsing of dit Huishoudelijk Reglement<text:line-break/>niet, of niet in voldoende mate, voorziet, beslist de vergadering van eigenaars.</text:span></text:p><text:p text:style-name="P115"><text:span text:style-name="CharStyle10">Artikel 5</text:span></text:p><text:p text:style-name="P128"><text:span text:style-name="CharStyle10">De vergadering van eigenaars belast de voorzitter en vice-voorzitter, conform artikel 32 van het<text:line-break/>modelreglement en met referte aan artikel 19 in de splitsingakte, met het toezicht op het<text:line-break/>bestuur.</text:span></text:p><text:p text:style-name="P116"><text:span text:style-name="CharStyle10">Artikel 6</text:span></text:p><text:p text:style-name="P129"><text:span text:style-name="CharStyle10">De voorzitter en de vice-voorzitter worden benoemd volgens de bepalingen in artikel 32, sub 5<text:line-break/>van het Reglement van splitsing.</text:span></text:p><text:h text:style-name="P293" text:outline-level="4">C.<text:bookmark-start text:name="bookmark14"/><text:span text:style-name="CharStyle48"><text:tab/></text:span><text:span text:style-name="CharStyle31">Regelingen omtrent het gebruik, het beheer en het onderhoud van gemeenschappelijke<text:line-break/>gedeelten en de gemeenschappelijke zaken.</text:span><text:bookmark-end text:name="bookmark14"/></text:h><text:p text:style-name="P120"><text:span text:style-name="CharStyle10">Artikel 7</text:span></text:p><text:p text:style-name="P118"><text:span text:style-name="CharStyle10">Met betrekking tot artikel 6 lid 2 van het reglement van splitsing is het volgende bepaald:</text:span></text:p><text:p text:style-name="P224"><text:span text:style-name="CharStyle10">Aan de voorzijde en de zijkanten van het gebouw mogen slechts rolschermen worden<text:line-break/>geplaatst van een door de vergadering te bepalen kleur en model.</text:span></text:p><text:p text:style-name="P115"><text:span text:style-name="CharStyle10">Artikel 8</text:span></text:p><text:p text:style-name="P118"><text:span text:style-name="CharStyle10">Met betrekking tot artikel 8 van het Reglement van splitsing is het volgende bepaald:</text:span></text:p><text:list xml:id="list1989233347" text:style-name="L41"><text:list-item><text:p text:style-name="P313"><text:span text:style-name="CharStyle10"><text:tab/>het trappenhuis wordt eenmaal per week schoongemaakt;</text:span></text:p></text:list-item><text:list-item><text:p text:style-name="P314"><text:span text:style-name="CharStyle10"><text:tab/>de buitenramen worden eenmaal per maand schoongemaakt;</text:span></text:p></text:list-item><text:list-item><text:p text:style-name="P428"><text:span text:style-name="CharStyle10"><text:tab/>het bestuur is verantwoordelijk voor het beheer van de verwarming van het gebouw.<text:line-break/>Artikel 9</text:span></text:p></text:list-item></text:list><text:p text:style-name="P130"><text:span text:style-name="CharStyle10">Het is niet toegestaan om op de niet hiervoor bestemde gedeelten van het dak te lopen anders<text:line-break/>dan in uiterste noodzaak.</text:span></text:p><text:h text:style-name="P294" text:outline-level="4">D.<text:bookmark-start text:name="bookmark15"/><text:span text:style-name="CharStyle31"><text:tab/>Regelingen omtrent het gebruik, het beheer en het onderhoud van </text:span><text:span text:style-name="CharStyle31"><text:span text:style-name="T1">privégedeelten.</text:span></text:span><text:bookmark-end text:name="bookmark15"/></text:h><text:p text:style-name="P115"><text:span text:style-name="CharStyle10">Artikel 10</text:span></text:p><text:p text:style-name="P118"><text:span text:style-name="CharStyle10">Met betrekking van artikel 10 lid 6 van het Reglement van splitsing is het volgende bepaald:</text:span></text:p><text:p text:style-name="P224"><text:span text:style-name="CharStyle10">De Midglas n.v. verzekert op de in de polis vermelde voorwaarden al het tot lichtdoorla-<text:line-break/>ting dienende opstalglas dat aanwezig is in 12 woonhuizen en alle gemeenschappelijke<text:line-break/>ruimten. Uitgesloten hiervan is speciaal bewerkt glas en isolerende beglazing, alsmede<text:line-break/>het glas van de winkels.</text:span></text:p><text:p text:style-name="P117"><text:span text:style-name="CharStyle10">Artikel 11</text:span></text:p><text:p text:style-name="P131"><text:span text:style-name="CharStyle10">Het leggen van plavuizen, parketvloeren en andere vloeren van doorklinkend materiaal is<text:line-break/>uitsluitend toegestaan indien voldoende geluiddemping materialen zijn toegepast</text:span></text:p></draw:text-box></draw:frame></text:p>
      </text:section>
      <text:section text:style-name="Sect1" text:name="Section28">
        <text:p text:style-name="P500"><draw:frame draw:style-name="fr1" draw:name="53" text:anchor-type="paragraph" svg:x="1.182cm" svg:y="1.302cm" svg:width="18.914cm" svg:height="0.99cm" draw:z-index="53"><draw:text-box><text:p text:style-name="P214"><text:span text:style-name="CharStyle47">Artikel 12</text:span></text:p></draw:text-box></draw:frame><draw:frame draw:style-name="fr1" draw:name="54" text:anchor-type="paragraph" svg:x="1.182cm" svg:y="2.813cm" svg:width="18.914cm" svg:height="24.257cm" draw:z-index="54"><draw:text-box><text:p text:style-name="P94"><text:span text:style-name="CharStyle10">Met betrekking tot het drogen van wasgoed en het luchten van kledingstukken is het volgende<text:line-break/>bepaald:</text:span></text:p><text:p text:style-name="P256"><text:span text:style-name="CharStyle10">Het zichtbaar drogen van wasgoed en uithangen van kledingstukken is toegestaan voor<text:line-break/>een aaneengesloten periode van maximaal 12 uur.</text:span></text:p><text:p text:style-name="P181"><text:span text:style-name="CharStyle10">Artikel 13</text:span></text:p><text:p text:style-name="P179"><text:span text:style-name="CharStyle10">Het houden van huisdieren is toegestaan mits:</text:span></text:p><text:list xml:id="list178337266" text:style-name="L42"><text:list-item><text:p text:style-name="P429"><text:span text:style-name="CharStyle10"><text:tab/>de huisdieren geen overlast bezorgen;</text:span></text:p></text:list-item><text:list-item><text:p text:style-name="P430"><text:span text:style-name="CharStyle10"><text:tab/>het gebouw niet wordt bevuild of beschadigd.</text:span></text:p></text:list-item></text:list><text:p text:style-name="P93"><text:span text:style-name="CharStyle10">Het houden van een of meerder aquaria is uitsluitend toegestaan indien het risico van waterscha-<text:line-break/>de wordt gedekt door een verzekering ten name van de eigenaar.</text:span></text:p><text:p text:style-name="P180"><text:span text:style-name="CharStyle10">Artikel 14</text:span></text:p><text:p text:style-name="P180"><text:span text:style-name="CharStyle10">Het is verboden het centraal afzuigsysteem te ontregelen.</text:span></text:p><text:p text:style-name="P180"><text:span text:style-name="CharStyle10">Artikel 15</text:span></text:p><text:p text:style-name="P96"><text:span text:style-name="CharStyle10">Het is niet toegestaan zonder toestemming van de vergadering roerende goederen permanent op<text:line-break/>te slaan in de gemeenschappelijke gedeelten van het gebouw.</text:span></text:p><text:p text:style-name="P181"><text:span text:style-name="CharStyle10">Artikel 16</text:span></text:p><text:p text:style-name="P95"><text:span text:style-name="CharStyle10">De maandelijkse bijdrage in de servicekosten en in de gezamenlijke schulden en kosten dient<text:line-break/>voor de </text:span><text:span text:style-name="CharStyle10"><text:span text:style-name="T44">10</text:span></text:span><text:span text:style-name="CharStyle10">e dag van iedere maand te geschieden door overschrijving op ABN bankrekening-<text:line-break/>nummer 56.00.46.049 ten name van: VVE Nassaulaan. Voor een andere wijze van betaling<text:line-break/>dient toestemming te worden verleend door </text:span><text:span text:style-name="CharStyle10"><text:span text:style-name="T1">de administrateur.</text:span></text:span></text:p><text:list xml:id="list1590031212" text:style-name="L43"><text:list-item><text:p text:style-name="P431"><text:span text:style-name="CharStyle10"><text:tab/>Jaarlijkse exploitatierekening en begroting en te storten bijdragen.</text:span></text:p></text:list-item></text:list><text:p text:style-name="P178"><text:span text:style-name="CharStyle10">Artikel 17</text:span></text:p><text:p text:style-name="P96"><text:span text:style-name="CharStyle10">Het in artikel 18 lid 3 van het Reglement van splitsing bedoelde boekjaar van de vereniging<text:line-break/>vangt aan op 1 januari en eindigt op 31 december van hetzelfde jaar.</text:span></text:p><text:p text:style-name="P178"><text:span text:style-name="CharStyle10">Artikel 18</text:span></text:p><text:p text:style-name="P96"><text:span text:style-name="CharStyle10">De renteboete, zoals bedoeld in art. 18 lid 6 van het Reglement van splitsing wordt gelijk<text:line-break/>gesteld aan de wettelijke rente, zoals omschreven in art. 1804 van het Burgerlijk Wetboek.</text:span></text:p><text:p text:style-name="P181"><text:span text:style-name="CharStyle10">Artikel 19</text:span></text:p><text:p text:style-name="P94"><text:span text:style-name="CharStyle10">In de vergadering, zoals bedoeld in art. 32 lid 2 van het Reglement van splitsing, worden<text:line-break/>tenminste 2 meerderjarigen (niet zijnde </text:span><text:span text:style-name="CharStyle10"><text:span text:style-name="T1">de administrateur </text:span></text:span><text:span text:style-name="CharStyle10">of voorzitter) benoemd, die de<text:line-break/>jaarrekening controleren, waaronder begrepen de bank en de boeken.</text:span></text:p><text:p text:style-name="P179"><text:span text:style-name="CharStyle10">Deze personen verder te noemen "de kascommissie".</text:span></text:p></draw:text-box></draw:frame></text:p>
      </text:section>
      <text:section text:style-name="Sect1" text:name="Section29">
        <text:p text:style-name="P501"><draw:frame draw:style-name="fr1" draw:name="55" text:anchor-type="paragraph" svg:x="1.09cm" svg:y="1.072cm" svg:width="19.101cm" svg:height="1.219cm" draw:z-index="55"><draw:text-box><text:p text:style-name="P253"><text:span text:style-name="CharStyle47">Artikel 20</text:span></text:p></draw:text-box></draw:frame><draw:frame draw:style-name="fr1" draw:name="56" text:anchor-type="paragraph" svg:x="1.09cm" svg:y="2.805cm" svg:width="19.101cm" svg:height="25.546cm" draw:z-index="56"><draw:text-box><text:p text:style-name="P109"><text:span text:style-name="CharStyle10">De kascommissie doet van haar bevindingen schriftelijk verslag aan </text:span><text:span text:style-name="CharStyle10"><text:span text:style-name="T1">de administrateur en de<text:line-break/></text:span></text:span><text:span text:style-name="CharStyle10">voorzitter.</text:span></text:p><text:p text:style-name="P106"><text:span text:style-name="CharStyle10">De voorzitter doet mededeling van het </text:span><text:span text:style-name="CharStyle10"><text:span text:style-name="T1">verslag in de </text:span></text:span><text:span text:style-name="CharStyle10">eerstvolgende vergadering.</text:span></text:p><text:h text:style-name="P295" text:outline-level="4"><text:bookmark-start text:name="bookmark16"/><text:span text:style-name="CharStyle31"><text:span text:style-name="T1">J.<text:tab/></text:span></text:span><text:span text:style-name="CharStyle31">Regeling omtrent verzekering.</text:span><text:bookmark-end text:name="bookmark16"/></text:h><text:p text:style-name="P104"><text:span text:style-name="CharStyle10">Artikel 21</text:span></text:p><text:p text:style-name="P32"><text:span text:style-name="CharStyle10">Het gebouw is door </text:span><text:span text:style-name="CharStyle10"><text:span text:style-name="T1">de administrateur </text:span></text:span><text:span text:style-name="CharStyle10">verzekerd bij </text:span><text:span text:style-name="CharStyle10"><text:span text:style-name="T1">de </text:span></text:span><text:span text:style-name="CharStyle10">R.V.S. tegen brand, ontploffing </text:span><text:span text:style-name="CharStyle10"><text:span text:style-name="T1">en<text:line-break/></text:span></text:span><text:span text:style-name="CharStyle10">blikseminslag, alsmede tegen diefstal van tot </text:span><text:span text:style-name="CharStyle10"><text:span text:style-name="T1">de </text:span></text:span><text:span text:style-name="CharStyle10">opstal behorende onderdelen, werkstaking, het<text:line-break/>neerstorten van vliegtuigen, </text:span><text:span text:style-name="CharStyle10"><text:span text:style-name="T1">vandalisme, </text:span></text:span><text:span text:style-name="CharStyle10">regen, sneeuw </text:span><text:span text:style-name="CharStyle10"><text:span text:style-name="T1">en </text:span></text:span><text:span text:style-name="CharStyle10">smeltwater </text:span><text:span text:style-name="CharStyle10"><text:span text:style-name="T1">en </text:span></text:span><text:span text:style-name="CharStyle10">water </text:span><text:span text:style-name="CharStyle10"><text:span text:style-name="T1">en </text:span></text:span><text:span text:style-name="CharStyle10">stoom.</text:span></text:p><text:p text:style-name="P105"><text:span text:style-name="CharStyle10">Een kopie </text:span><text:span text:style-name="CharStyle10"><text:span text:style-name="T1">van de polis </text:span></text:span><text:span text:style-name="CharStyle10">is voor e</text:span><text:span text:style-name="CharStyle10"><text:span text:style-name="T44">lk</text:span></text:span><text:span text:style-name="CharStyle10">e eigenaar </text:span><text:span text:style-name="CharStyle10"><text:span text:style-name="T1">te </text:span></text:span><text:span text:style-name="CharStyle10">verkrijgen.</text:span></text:p><text:p text:style-name="P104"><text:span text:style-name="CharStyle10">Artikel 22</text:span></text:p><text:p text:style-name="P106"><text:span text:style-name="CharStyle10">De eigenaars verbinden zich </text:span><text:span text:style-name="CharStyle10"><text:span text:style-name="T1">de </text:span></text:span><text:span text:style-name="CharStyle10">uit hoofde </text:span><text:span text:style-name="CharStyle10"><text:span text:style-name="T1">van de </text:span></text:span><text:span text:style-name="CharStyle10">verzekeringsovereenkomsten uit </text:span><text:span text:style-name="CharStyle10"><text:span text:style-name="T1">te </text:span></text:span><text:span text:style-name="CharStyle10">keren<text:line-break/>schadevergoedingen </text:span><text:span text:style-name="CharStyle10"><text:span text:style-name="T1">te </text:span></text:span><text:span text:style-name="CharStyle10">gebruiken </text:span><text:span text:style-name="CharStyle10"><text:span text:style-name="T1">ter </text:span></text:span><text:span text:style-name="CharStyle10">dekking </text:span><text:span text:style-name="CharStyle10"><text:span text:style-name="T1">van de </text:span></text:span><text:span text:style-name="CharStyle10">kosten voor herstel </text:span><text:span text:style-name="CharStyle10"><text:span text:style-name="T1">van de </text:span></text:span><text:span text:style-name="CharStyle10">schade.<text:line-break/></text:span><text:span text:style-name="CharStyle10"><text:span text:style-name="T1">Voor dit doel opent de administrateur een bankrekening tenname v</text:span></text:span><text:span text:style-name="CharStyle10"><text:span text:style-name="T4">a</text:span></text:span><text:span text:style-name="CharStyle10"><text:span text:style-name="T1">n de vereniging.</text:span></text:span></text:p><text:h text:style-name="P296" text:outline-level="4"><text:bookmark-start text:name="bookmark17"/><text:span text:style-name="CharStyle31"><text:span text:style-name="T1">K.<text:tab/></text:span></text:span><text:span text:style-name="CharStyle31">Overtredingen.</text:span><text:bookmark-end text:name="bookmark17"/></text:h><text:p text:style-name="P104"><text:span text:style-name="CharStyle10">Artikel 23</text:span></text:p><text:p text:style-name="P33"><text:span text:style-name="CharStyle10"><text:span text:style-name="T1">Indien de </text:span></text:span><text:span text:style-name="CharStyle10">betrokkene geen gevolg geeft aan </text:span><text:span text:style-name="CharStyle10"><text:span text:style-name="T1">de </text:span></text:span><text:span text:style-name="CharStyle10">waarschuwing betreffende </text:span><text:span text:style-name="CharStyle10"><text:span text:style-name="T1">de </text:span></text:span><text:span text:style-name="CharStyle10">overtreding </text:span><text:span text:style-name="CharStyle10"><text:span text:style-name="T1">van<text:line-break/></text:span></text:span><text:span text:style-name="CharStyle10">een der bepalingen </text:span><text:span text:style-name="CharStyle10"><text:span text:style-name="T1">van de </text:span></text:span><text:span text:style-name="CharStyle10">wet of van het huishoudelijk </text:span><text:span text:style-name="CharStyle10"><text:span text:style-name="T1">reglement </text:span></text:span><text:span text:style-name="CharStyle10">kan </text:span><text:span text:style-name="CharStyle10"><text:span text:style-name="T1">de vergadering </text:span></text:span><text:span text:style-name="CharStyle10">hem een<text:line-break/>boete opleggen van ten hoogste </text:span><text:span text:style-name="CharStyle10"><text:span text:style-name="T36">f </text:span></text:span><text:span text:style-name="CharStyle10">1. 000, </text:span><text:span text:style-name="CharStyle10"><text:span text:style-name="T1">- </text:span></text:span><text:span text:style-name="CharStyle10">voor e</text:span><text:span text:style-name="CharStyle10"><text:span text:style-name="T45">lk</text:span></text:span><text:span text:style-name="CharStyle10">e </text:span><text:span text:style-name="CharStyle10"><text:span text:style-name="T1">overtreding.</text:span></text:span></text:p><text:h text:style-name="P297" text:outline-level="4"><text:bookmark-start text:name="bookmark18"/><text:span text:style-name="CharStyle31">M. Het bestuur </text:span><text:span text:style-name="CharStyle31"><text:span text:style-name="T1">van de </text:span></text:span><text:span text:style-name="CharStyle31">vereniging</text:span><text:bookmark-end text:name="bookmark18"/></text:h><text:p text:style-name="P108"><text:span text:style-name="CharStyle10">Artikel 24</text:span></text:p><text:p text:style-name="P107"><text:span text:style-name="CharStyle10">De beslissing over het onderhoud </text:span><text:span text:style-name="CharStyle10"><text:span text:style-name="T1">van de </text:span></text:span><text:span text:style-name="CharStyle10">gemeenschappelijke zaken berust bij </text:span><text:span text:style-name="CharStyle10"><text:span text:style-name="T1">de administrateur.<text:line-break/></text:span></text:span><text:span text:style-name="CharStyle10">Onderhoudswerkzaamheden die een bedrag van </text:span><text:span text:style-name="CharStyle10"><text:span text:style-name="T36">f </text:span></text:span><text:span text:style-name="CharStyle10"><text:s/>1.000, </text:span><text:span text:style-name="CharStyle10"><text:span text:style-name="T1">- te </text:span></text:span><text:span text:style-name="CharStyle10">boven gaan, dienen vooraf door </text:span><text:span text:style-name="CharStyle10"><text:span text:style-name="T1">de<text:line-break/>vergadering te </text:span></text:span><text:span text:style-name="CharStyle10">worden goedgekeurd.</text:span></text:p><text:p text:style-name="P104"><text:span text:style-name="CharStyle10">Artikel 25</text:span></text:p><text:p text:style-name="P34"><text:span text:style-name="CharStyle10">De </text:span><text:span text:style-name="CharStyle10"><text:span text:style-name="T1">administrateur </text:span></text:span><text:span text:style-name="CharStyle10">behoeft </text:span><text:span text:style-name="CharStyle10"><text:span text:style-name="T1">de </text:span></text:span><text:span text:style-name="CharStyle10">machtiging </text:span><text:span text:style-name="CharStyle10"><text:span text:style-name="T1">van de vergadering </text:span></text:span><text:span text:style-name="CharStyle10">voor het instellen </text:span><text:span text:style-name="CharStyle10"><text:span text:style-name="T1">van en </text:span></text:span><text:span text:style-name="CharStyle10">berusten<text:line-break/>in rechtsvorderingen </text:span><text:span text:style-name="CharStyle10"><text:span text:style-name="T1">en </text:span></text:span><text:span text:style-name="CharStyle10">het aangaan van dadingen, </text:span><text:span text:style-name="CharStyle10"><text:span text:style-name="T1">alsmede </text:span></text:span><text:span text:style-name="CharStyle10">voor het aangaan van rechtshan-<text:line-break/>delingen </text:span><text:span text:style-name="CharStyle10"><text:span text:style-name="T1">en </text:span></text:span><text:span text:style-name="CharStyle10">het geven van kwijtingen, die een belang van </text:span><text:span text:style-name="CharStyle10"><text:span text:style-name="T36">f </text:span></text:span><text:span text:style-name="CharStyle10">1.000, </text:span><text:span text:style-name="CharStyle10"><text:span text:style-name="T1">- te boven </text:span></text:span><text:span text:style-name="CharStyle10">gaan.</text:span></text:p><text:p text:style-name="P104"><text:span text:style-name="CharStyle10">Artikel 26</text:span></text:p><text:p text:style-name="P35"><text:span text:style-name="CharStyle10">Voorzover in verband met omstandigheden die het nemen van spoedeisende maatregelen, welke<text:line-break/>uit een normaal beheer kunnen voortvloeien, noodzakelijk maken, is </text:span><text:span text:style-name="CharStyle10"><text:span text:style-name="T1">de administrateur </text:span></text:span><text:span text:style-name="CharStyle10">zonder<text:line-break/>opdracht </text:span><text:span text:style-name="CharStyle10"><text:span text:style-name="T1">van de vergadering </text:span></text:span><text:span text:style-name="CharStyle10">hiertoe bevoegd, met dien verstande dat hij voor het </text:span><text:span text:style-name="CharStyle10"><text:span text:style-name="T1">aangaan van<text:line-break/></text:span></text:span><text:span text:style-name="CharStyle10">verbintenissen </text:span><text:span text:style-name="CharStyle10"><text:span text:style-name="T1">boven </text:span></text:span><text:span text:style-name="CharStyle10">een </text:span><text:span text:style-name="CharStyle10"><text:span text:style-name="T1">bedrag </text:span></text:span><text:span text:style-name="CharStyle10">van </text:span><text:span text:style-name="CharStyle10"><text:span text:style-name="T36">f </text:span></text:span><text:span text:style-name="CharStyle10">1.000, </text:span><text:span text:style-name="CharStyle10"><text:span text:style-name="T1">- de </text:span></text:span><text:span text:style-name="CharStyle10">goedkeuring nodig heeft </text:span><text:span text:style-name="CharStyle10"><text:span text:style-name="T1">van de vergadering.</text:span></text:span></text:p><text:p text:style-name="P110"><text:span text:style-name="CharStyle10">Vastgesteld: 22 maart 1988 / 24 januari 1996</text:span></text:p></draw:text-box></draw:frame></text:p>
      </text:section>
      <text:section text:style-name="Sect1" text:name="Section30">
        <text:p text:style-name="P502"><draw:frame draw:style-name="fr1" draw:name="57" text:anchor-type="paragraph" svg:x="1.09cm" svg:y="11.77cm" svg:width="19.101cm" svg:height="6.537cm" draw:z-index="57"><draw:text-box><text:list xml:id="list225125147742692" text:style-name="L3"><text:list-item><text:p text:style-name="P432"><text:span text:style-name="CharStyle10"><text:tab/>Boek 5, titel 9 van het nieuwe Burgerlijk Wetboek, dat handelt over<text:line-break/>splitsing van eigendom. Deel 2 hiervan gaat helemaal over de Vereniging<text:line-break/>van Eigenaars. Achter de nummers van de artikelen zijn de nummers van<text:line-break/>de overeenkomstige artikelen in het oude Burgerlijk Wetboek vermeld; dit<text:line-break/>om het opzoeken van verwijzingen uit ons Reglement van Splitsing te<text:line-break/>vergemakkelijken.</text:span></text:p></text:list-item></text:list><text:p text:style-name="P279"><text:span text:style-name="CharStyle10">In sommige artikelen staat - tussen haakjes - tekst gevolgd door: ‘</text:span><text:span text:style-name="CharStyle10"><text:span text:style-name="T46">r</text:span></text:span><text:span text:style-name="CharStyle10">edJLS’</text:span><text:span text:style-name="CharStyle10"><text:span text:style-name="T13"> </text:span></text:span><text:span text:style-name="CharStyle10">.<text:line-break/>Dit betekent dat de redactie van het in de verantwoording genoemde<text:line-break/>’Institute of Legal Sources</text:span><text:span text:style-name="CharStyle11">，</text:span><text:span text:style-name="CharStyle10">deze aantekening geplaatst heeft.</text:span></text:p></draw:text-box></draw:frame></text:p>
      </text:section>
      <text:section text:style-name="Sect1" text:name="Section31">
        <text:p text:style-name="P503"><draw:frame draw:style-name="fr1" draw:name="58" text:anchor-type="paragraph" svg:x="1.134cm" svg:y="1.051cm" svg:width="19.101cm" svg:height="25.783cm" draw:z-index="58"><draw:text-box><text:h text:style-name="P298" text:outline-level="3"><text:bookmark-start text:name="bookmark19"/><text:span text:style-name="CharStyle50">BURGERLIJKWETBOEK Boek 5</text:span><text:bookmark-end text:name="bookmark19"/></text:h><text:p text:style-name="P133"><text:span text:style-name="CharStyle10">TITEL 9</text:span></text:p><text:p text:style-name="P133"><text:span text:style-name="CharStyle10"><text:span text:style-name="T21">Appartementsrechten</text:span></text:span><text:span text:style-name="CharStyle10"><text:line-break/>AFDELING 1</text:span></text:p><text:p text:style-name="P134"><text:span text:style-name="CharStyle52">Algemenebepalingen</text:span></text:p><text:p text:style-name="P53"><text:span text:style-name="CharStyle10">Art. 106 (oud: 875 a)</text:span></text:p><text:p text:style-name="P212"><text:span text:style-name="CharStyle10">-1. Een eigenaar, er</text:span><text:span text:style-name="CharStyle10"><text:span text:style-name="T47">fp</text:span></text:span><text:span text:style-name="CharStyle10">achter of opstaller is bevoegd zijn recht op een gebouw met<text:line-break/>toebehoren en op de daarbij behorende grond met toebehoren te splitsen in<text:line-break/>appartementsrechten.</text:span></text:p><text:p text:style-name="P54"><text:span text:style-name="CharStyle10">-2.<text:tab/>Een appartementsrecht is op zijn beurt voor splitsing in appartementsrechten</text:span></text:p><text:p text:style-name="P27"><text:span text:style-name="CharStyle10">vatbaar. Een appartementseigenaar is hiertoe bevoegd, voor zover in de akte van<text:line-break/>splitsingnietandersisbepaald.</text:span></text:p><text:p text:style-name="P212"><text:span text:style-name="CharStyle10">-3. <text:s text:c="2"/>Onder appartementsrecht wordt verstaan een aandeel in de goederen die in de<text:line-break/>splitsing zijn betrokken, dat de bevoegdheid omvat tot het, uitsluitend gebruik van<text:line-break/>bepaalde gedeelten van het gebouw die blijkens hun inrichting bestemd zijn of<text:line-break/>worden om als afzonderlijk geheel te worden gebruikt. Het aandeel kan mede<text:line-break/>omvatten de bevoegdheid tot het uitsluitend gebruik van bepaalde gedeelten van de<text:line-break/>bij het gebouw behorende grond.</text:span></text:p><text:p text:style-name="P54"><text:span text:style-name="CharStyle10">-4.<text:tab/>Onder appartementseigenaar wordt verstaan de gerechtigde tot een</text:span></text:p><text:p text:style-name="P27"><text:span text:style-name="CharStyle10">appartementsrecht.</text:span></text:p><text:p text:style-name="P212"><text:span text:style-name="CharStyle10">-5. <text:s text:c="3"/>Onder gebouw wordt in deze titel mede verstaan een groep van gebouwen die in<text:line-break/></text:span><text:span text:style-name="CharStyle10"><text:span text:style-name="T16">één </text:span></text:span><text:span text:style-name="CharStyle10">splitsing zijn betrokken.</text:span></text:p><text:p text:style-name="P213"><text:span text:style-name="CharStyle10">-6. <text:s text:c="2"/>Een erfpachter of opstaller is tot een splitsing in appartementsrechten slechts<text:line-break/>bevoegd na verkregen toestemming van de grondeigenaar. Indien deze de vereiste<text:line-break/>toesterm</text:span><text:span text:style-name="CharStyle10"><text:span text:style-name="T48">m</text:span></text:span><text:span text:style-name="CharStyle10">ing kennelijk zonder redelijke grond weigert of zich niet verklaart, kan<text:line-break/>de toestemming op verzoek van degene die haar behoeft, worden vervangen door<text:line-break/>een machtiging van de kantonrechter binnen wiens rechtsgebied het gebouw of het<text:line-break/>grootste gedeelte daarvan is gelegen.</text:span></text:p><text:p text:style-name="P53"><text:span text:style-name="CharStyle10">Art. 107 (oud: 875 b)</text:span></text:p><text:p text:style-name="P225"><text:span text:style-name="CharStyle10">Een eigenaar, erfpachter of opstaller is ook bevoegd in verband met een door hem<text:line-break/>beoogde stichting of gewijzigde inrichting van een gebouw zijn recht op het gebouw met<text:line-break/>toebehoren en de daarbij behorende grond met toebehoren te splitsen in<text:line-break/>appartementsrechten. Ook in geval van zodanige splitsing ontstaan de appartementsrechten<text:line-break/>op het tijdstip van inschrijving van de akte van splitsing.</text:span></text:p><text:p text:style-name="P53"><text:span text:style-name="CharStyle10">Art. 108 (oud: 875 c)</text:span></text:p><text:p text:style-name="P212"><text:span text:style-name="CharStyle10">-1. De appartementseigenaars zijn jegens e</text:span><text:span text:style-name="CharStyle10"><text:span text:style-name="T48">lk</text:span></text:span><text:span text:style-name="CharStyle10">ander verplicht de bouw en inrichting van<text:line-break/>het gebouw en de daarbij behorende grond tot stand te brengen en in stand te<text:line-break/>houden in overeenstemming met het daaromtrent in de akte van splitsing bepaalde.</text:span></text:p><text:p text:style-name="P212"><text:span text:style-name="CharStyle10">-2. De rechter kan de uitspraak op een vordering, gegrond op het vorige Iid</text:span><text:span text:style-name="CharStyle10"><text:span text:style-name="T17">5<text:line-break/></text:span></text:span><text:span text:style-name="CharStyle10">aanhouden wanneer een op artikel 144 lid 1 onder c</text:span><text:span text:style-name="CharStyle10"><text:span text:style-name="T17">?</text:span></text:span><text:span text:style-name="CharStyle10"> d of h gegrond verzoek<text:line-break/>aanhangig is.</text:span></text:p></draw:text-box></draw:frame></text:p>
      </text:section>
      <text:section text:style-name="Sect1" text:name="Section32">
        <text:p text:style-name="P504"><draw:frame draw:style-name="fr1" draw:name="59" text:anchor-type="paragraph" svg:x="1.134cm" svg:y="1.755cm" svg:width="19.101cm" svg:height="25.832cm" draw:z-index="59"><draw:text-box><text:p text:style-name="P17"><text:span text:style-name="CharStyle10">Art. 109 (oud): 875 d)</text:span></text:p><text:p text:style-name="P144"><text:span text:style-name="CharStyle10">-1. <text:s/>De splitsing geschiedt door een daartoe bestemde </text:span><text:span text:style-name="CharStyle10"><text:span text:style-name="T1">notariële </text:span></text:span><text:span text:style-name="CharStyle10">akte, gevolgd door</text:span></text:p><text:p text:style-name="P146"><text:span text:style-name="CharStyle10"><text:s text:c="7"/>inschrijving van die akte in de openbare registers.</text:span></text:p><text:p text:style-name="P144"><text:span text:style-name="CharStyle10">-2. <text:s/>Aan de minuut van de akte van splitsing wordt een tekening gehecht, aangevend</text:span></text:p><text:p text:style-name="P146"><text:span text:style-name="CharStyle10"><text:s text:c="6"/>de begrenzing van de onderscheidene gedeelten van het gebouw en de grond, die</text:span></text:p><text:p text:style-name="P146"><text:span text:style-name="CharStyle10"><text:s text:c="6"/>bestemd zijn als afzonderlijk geheel te worden gebruikt en waarvan volgens de</text:span></text:p><text:p text:style-name="P146"><text:span text:style-name="CharStyle10"><text:s text:c="6"/>akte het uitsluitend gebruik in appartementsrecht zal zijn begrepen. De tekening</text:span></text:p><text:p text:style-name="P146"><text:span text:style-name="CharStyle10"><text:s text:c="6"/>dient te voldoen aan de eisen, krachtens de wet bedoeld in artikel 16 lid 2 van</text:span></text:p><text:p text:style-name="P146"><text:span text:style-name="CharStyle10"><text:s text:c="6"/>Boek 3 voor de inschrijving daarvan te stellen.</text:span></text:p><text:p text:style-name="P142"><text:span text:style-name="CharStyle10">-3. <text:s/>Waar in de bepalingen van deze titel wordt gesproken van de akte van splitsing, </text:span><text:span text:style-name="CharStyle10"><text:span text:style-name="T48">is </text:span></text:span><text:span text:style-name="CharStyle10">hieronder de tekening begrepen, tenzij uit de bepaling het tegendeel blijkt.</text:span></text:p><text:p text:style-name="P17"><text:span text:style-name="CharStyle10">Art, 110 (nieuw artikel)</text:span></text:p><text:p text:style-name="P145"><text:span text:style-name="CharStyle10">-1. <text:s text:c="2"/>Ondanks onbevoegdheid van degene die de splitsing heeft verricht, om over een</text:span></text:p><text:p text:style-name="P147"><text:span text:style-name="CharStyle10"><text:s text:c="7"/>daarin betrokken registergoed te beschikken, is de splitsing geldig, indien zij is</text:span></text:p><text:p text:style-name="P147"><text:span text:style-name="CharStyle10"><text:s text:c="7"/>gevolgd door een geldige overdracht van het appartementsrecht of vestiging van</text:span></text:p><text:p text:style-name="P147"><text:span text:style-name="CharStyle10"><text:s text:c="8"/>een beperkt recht op een appartementsrecht.</text:span></text:p><text:p text:style-name="P141"><text:span text:style-name="CharStyle10">-2. Een ongeldige splitsing wordt eveneens als geldig aangemerkt, wanneer een<text:line-break/>appartementsrecht is verkregen door verjaring.</text:span></text:p><text:p text:style-name="P17"><text:span text:style-name="CharStyle10">Art. 111 (oud: 875 e)</text:span></text:p><text:p text:style-name="P17"><text:span text:style-name="CharStyle10">De akte van splitsing moet inhouden:</text:span></text:p><text:list xml:id="list687978392" text:style-name="L44"><text:list-item><text:p text:style-name="P433"><text:span text:style-name="CharStyle10"><text:tab/>de vermelding van de plaatselijke ligging van het gebouw;</text:span></text:p></text:list-item><text:list-item><text:p text:style-name="P434"><text:span text:style-name="CharStyle10"><text:tab/>een nauwkeurige omschrijving van de gedeelten van de onroerende zaken<text:line-break/>die bestemd zijn om als afzonderlijk geheel te worden gebruikt, welke<text:line-break/>omschrijving kan plaatsvinden door verwijzing naar de in artikel 109 lid 2<text:line-break/>bedoelde tekening, alsmede de vermelding voor elk dier gedeelten, tot welk<text:line-break/>appartementsrecht de bevoegdheid tot gebruik daarvan behoort;</text:span></text:p></text:list-item><text:list-item><text:p text:style-name="P434"><text:span text:style-name="CharStyle10"><text:tab/>de kadastrale aanduiding van de appartementsrechten en de vermelding van<text:line-break/>de appartementseigenaar;</text:span></text:p></text:list-item><text:list-item><text:p text:style-name="P436"><text:span text:style-name="CharStyle10"><text:tab/>een reglement, waartoe geacht worden te behoren de bepalingen van een<text:line-break/>nauwkeurig aangeduid modelreglement dat is ingeschreven in de openbare<text:line-break/>registers ter plaatse waar de akte moet worden ingeschreven.</text:span></text:p></text:list-item></text:list><text:p text:style-name="P17"><text:span text:style-name="CharStyle10">Art. 112 (oud: 875 f)</text:span></text:p><text:p text:style-name="P17"><text:span text:style-name="CharStyle10">-1. Het reglement moet inhouden:</text:span></text:p><text:list xml:id="list1668684709" text:style-name="L45"><text:list-item><text:p text:style-name="P435"><text:span text:style-name="CharStyle10"><text:tab/>welke schulden en kosten voor rekening van de gezamenlijke apparte-<text:line-break/>mentseigenaars komen;</text:span></text:p></text:list-item><text:list-item><text:p text:style-name="P435"><text:span text:style-name="CharStyle10"><text:tab/>een regeling omtrent een jaarlijks op te stellen exploitatierekening, lopende<text:line-break/>over het voorafgaande jaar, en de door de appartementseigenaars te storten<text:line-break/>bijdragen;</text:span></text:p></text:list-item><text:list-item><text:p text:style-name="P435"><text:span text:style-name="CharStyle10"><text:tab/>een regeling omtrent het gebruik, het beheer en het onderhoud van de<text:line-break/>gedeelten die niet bestemd zijn om als afzonderlijk geheel te worden<text:line-break/>gebruikt;</text:span></text:p></text:list-item><text:list-item><text:p text:style-name="P435"><text:span text:style-name="CharStyle10"><text:tab/>door wiens zorg en tegen welke gevaren het gebouw ten behoeve van de<text:line-break/></text:span><text:span text:style-name="CharStyle10"><text:span text:style-name="T1">gezame</text:span></text:span><text:span text:style-name="CharStyle10"><text:span text:style-name="T6">n</text:span></text:span><text:span text:style-name="CharStyle10"><text:span text:style-name="T5">l</text:span></text:span><text:span text:style-name="CharStyle10"><text:span text:style-name="T1">ijke appartementseigenaars moet worden verzekerd;</text:span></text:span></text:p></text:list-item><text:list-item><text:p text:style-name="P435"><text:span text:style-name="CharStyle10"><text:tab/>de oprichting van een vereniging van eigenaars, die ten doel heeft het<text:line-break/>behartigen van gemeenschappelijke belangen van de appartementseigenaars,<text:line-break/>en de statuten van de vereniging.</text:span></text:p></text:list-item></text:list></draw:text-box></draw:frame></text:p>
      </text:section>
      <text:section text:style-name="Sect1" text:name="Section33">
        <text:p text:style-name="P505"><draw:frame draw:style-name="fr1" draw:name="60" text:anchor-type="paragraph" svg:x="1.134cm" svg:y="1.61cm" svg:width="19.101cm" svg:height="26.547cm" draw:z-index="60"><draw:text-box><text:p text:style-name="P6"><text:span text:style-name="CharStyle10">-2. <text:s text:c="5"/>De statuten van de vereniging van eigenaars moeten bevatten:</text:span></text:p><text:list xml:id="list3737126232" text:style-name="L46"><text:list-item><text:p text:style-name="P437"><text:span text:style-name="CharStyle10"><text:tab/>de naam van de vereniging en de gemeente waar zij haar zetel heeft. De<text:line-break/>naam van de vereniging moet aanvangen met de woorden: "Vereniging van<text:line-break/>Eigenaars", hetzij voluit geschreven, hetzij afgekort tot "VvE", en voorts<text:line-break/>melding maken van de ligging van het gebouw;</text:span></text:p></text:list-item><text:list-item><text:p text:style-name="P438"><text:span text:style-name="CharStyle10"><text:tab/>het doel van de vereniging;</text:span></text:p></text:list-item><text:list-item><text:p text:style-name="P437"><text:span text:style-name="CharStyle10"><text:tab/>een regeling omtrent door de appartementseigenaars periodiek, tenminste<text:line-break/>jaarlijks, aan de vereniging verschuldigde bijdragen;</text:span></text:p></text:list-item><text:list-item><text:p text:style-name="P437"><text:span text:style-name="CharStyle10"><text:tab/>de wijze van bijeenroeping van de algemene vergadering en de bepaling<text:line-break/>van het aantal stemmen dat ieder der appartementseigenaars in de<text:line-break/>vergadering kan uitbrengen.</text:span></text:p></text:list-item></text:list><text:p text:style-name="P47"><text:span text:style-name="CharStyle10">-3. Het reglement kan een regeling inhouden, krachtens welke aan alle of bepaalde<text:line-break/>appartementsrechten mede verbonden is het lidmaatschap van een andere, nader in</text:span></text:p><text:p text:style-name="P25"><text:span text:style-name="CharStyle10"><text:span text:style-name="T1">het reglement omschreven vereniging of co</text:span></text:span><text:span text:style-name="CharStyle10"><text:span text:style-name="T7">ö</text:span></text:span><text:span text:style-name="CharStyle10"><text:span text:style-name="T1">peratie，voor zover dit lidmaatschap in</text:span></text:span></text:p><text:p text:style-name="P24"><text:span text:style-name="CharStyle10">overeenstemming is met de statuten van die vereniging of co</text:span><text:span text:style-name="CharStyle10"><text:span text:style-name="T49">ö</text:span></text:span><text:span text:style-name="CharStyle10">peratie.</text:span></text:p><text:p text:style-name="P46"><text:span text:style-name="CharStyle10">-4. Het reglement kan inhouden een regeling omtrent het gebruik, het beheer en het<text:line-break/>onderhoud van de gedeelten die bestemd zijn om als afzonderlijk geheel te worden<text:line-break/>gebruikt. Een zodanige regeling kan inhouden dat de vergadering van eigenaars<text:line-break/>bevoegd is een appartementseigenaar of degene die zijn rechten uitoefent, om<text:line-break/>nader in het reglement aangegeven gewichtige redenen het gebruik van deze<text:line-break/>gedeelten te ontzeggen.</text:span></text:p><text:p text:style-name="P6"><text:span text:style-name="CharStyle10">Art. 113 (oud: 875 g)</text:span></text:p><text:p text:style-name="P47"><text:span text:style-name="CharStyle10">-</text:span><text:span text:style-name="CharStyle10"><text:span text:style-name="T50">1</text:span></text:span><text:span text:style-name="CharStyle10"> <text:s text:c="3"/>De aandelen die door de splitsing in appartementsrechten ontstaan, zijn gelijk,<text:line-break/>tenzij bij de akte van splitsing een andere verhouding is bepaald.</text:span></text:p><text:p text:style-name="P47"><text:span text:style-name="CharStyle10">-2. <text:s text:c="3"/>In de schulden en kosten die ingevolge de wet of het reglement voor rekening van<text:line-break/>de gezamenlijke appartementseigenaars komen, moeten zij onderling en jegens de<text:line-break/>vereniging van eigenaars voor eDc appartementsrecht een gelijk deel bijdragen,<text:line-break/>tenzij daarvoor bij het reglement een andere verhouding is bepaald.</text:span></text:p><text:p text:style-name="P47"><text:span text:style-name="CharStyle10">-3. <text:s text:c="4"/>Indien de appartementseigenaars voor een in het vorige lid genoemde schuld jegens<text:line-break/>de schuldeisers gezamenlijk aansprakelijk zijn en de verschuldigde prestatie<text:line-break/>deelbaar is, zijn zij ieder verbonden voor een deel, in de verhouding bedoeld in<text:line-break/>het vorige lid.</text:span></text:p><text:p text:style-name="P47"><text:span text:style-name="CharStyle10">-4. <text:s text:c="2"/>Indien de appartementseigenaars voor een in lid 2 genoemde schuld gezamenlijk<text:line-break/>aansprakelijk zijn, is de vereniging voor die schuld hoofdelijk verbonden.</text:span></text:p><text:p text:style-name="P45"><text:span text:style-name="CharStyle10">-5. <text:s text:c="5"/>Voor de schulden der vereniging zijn zij die appartementseigenaars waren ten tijde<text:line-break/>van het ontstaan van de schuld, met de vereniging hoofdelijk verbonden, en wel,<text:line-break/>indien de prestatie deelbaar is, ieder voor een deel in de verhouding bedoeld in<text:line-break/>lid 2.</text:span></text:p><text:p text:style-name="P6"><text:span text:style-name="CharStyle10">Art. 114 (oud: 875 h)</text:span></text:p><text:p text:style-name="P47"><text:span text:style-name="CharStyle10">-1. <text:s text:c="3"/>Rust op het ogenblik van de inschrijving van de akte van splitsing een hypotheek,<text:line-break/>een beslag of een voorrecht op alle in de splitsing betrokken registergoederen, dan<text:line-break/>rust dit verband，beslag of voorrecht van dat ogenblik af op elk der<text:line-break/>appartementsrechten voor de gehele schuld.</text:span></text:p><text:p text:style-name="P47"><text:span text:style-name="CharStyle10">-2. <text:s text:c="3"/>Rust op het ogenblik van de inschrijving van de akte van splitsing een hypotheek,<text:line-break/>een beslag of een voorrecht op slechts een deel van de registergoederen, dan blijft<text:line-break/>de bevoegdheid tot uitwinning van dit deel ondanks de splitsing bestaan; door de<text:line-break/>uitwinning wordt met betrekking tot dat deel de splitsing </text:span><text:span text:style-name="CharStyle10"><text:span text:style-name="T1">beëindigd.</text:span></text:span></text:p></draw:text-box></draw:frame></text:p>
      </text:section>
      <text:section text:style-name="Sect1" text:name="Section34">
        <text:p text:style-name="P506"><draw:frame draw:style-name="fr1" draw:name="61" text:anchor-type="paragraph" svg:x="1.134cm" svg:y="1.623cm" svg:width="19.101cm" svg:height="26.534cm" draw:z-index="61"><draw:text-box><text:p text:style-name="P30"><text:span text:style-name="CharStyle10">-3. <text:s text:c="2"/>Een recht van erfdienstbaarheid, erfpacht, opstal of vruchtgebruik, dat op het<text:line-break/>ogenblik van de inschrijving van de akte van splitsing rust op de registergoederen<text:line-break/>of een deel daarvan, bestaat daama ongewijzigd voort.</text:span></text:p><text:p text:style-name="P18"><text:span text:style-name="CharStyle10">Art. 115 (oud: 875 i)</text:span></text:p><text:p text:style-name="P28"><text:span text:style-name="CharStyle10">-1. <text:s text:c="3"/>Wanneer een recht van erfpacht of opstal in de splitsing wordt betrokken, wordt<text:line-break/>de canon of retributie die daama opeisbaar wordt, over de appartementsrechten<text:line-break/>verdeeld in een verhouding als bedoeld in artikel 113 lid 2.</text:span></text:p><text:p text:style-name="P29"><text:span text:style-name="CharStyle10">-2. <text:s text:c="3"/>De vereniging van eigenaars is hoofdelijk verbonden voor de door een of meer<text:line-break/>appartementseigenaars verschuldigde canon of retributie.</text:span></text:p><text:p text:style-name="P17"><text:span text:style-name="CharStyle10">Art. 116 (oud: 875 j)</text:span></text:p><text:p text:style-name="P28"><text:span text:style-name="CharStyle10">-1. <text:s text:c="2"/>Wanneer een recht van erfpacht of opstal in de splitsing betrokken is, geldt ter<text:line-break/>aanvulling van de artikelen 87 leden 2 en 3 en 88 het in de volgende leden<text:line-break/>bepaalde.</text:span></text:p><text:p text:style-name="P28"><text:span text:style-name="CharStyle10">-2. <text:s text:c="3"/>Opzegging van het recht wegens verzuim in de betaling van de canon of retributie<text:line-break/>kan slechts geschieden, warmeer de gehele canon of retributie over twee<text:line-break/>achtereenvolgendejarenonbetaaldisgebleven.</text:span></text:p><text:p text:style-name="P28"><text:span text:style-name="CharStyle10">-3. <text:s text:c="3"/>Rust op een of meer appartementsrechten een beperkt recht of een beslag dan zijn<text:line-break/>artikel 87 lid 2, tweede zin en artikel 88 lid 2 mede van overeenkomstige<text:line-break/>toepassing met betrekking tot dit beperkte recht of dit beslag.</text:span></text:p><text:p text:style-name="P28"><text:span text:style-name="CharStyle10">-4. <text:s text:c="2"/>Is het voor een appartementsrecht verschuldigde deel van de canon of retributie<text:line-break/>over de twee achtereenvolgende jaren onbetaald gebleven, dan kan het<text:line-break/>appartementsrecht door de rechter op vordering van de grondeigenaar aan deze<text:line-break/>worden toegewezen. De dagvaarding moet op straffe van niet-ontvankelijkheid<text:line-break/>binnen acht dagen worden betekend aan hen die als beperkt gerechtigde of<text:line-break/>beslaglegger op het appartementsrecht in de openbare registers staan ingeschreven.</text:span></text:p><text:p text:style-name="P28"><text:span text:style-name="CharStyle10">-5. <text:s text:c="3"/>Door inschrijving in de openbare registers van het vonnis waarbij de toewijzing is<text:line-break/>Uitgesproken</text:span><text:span text:style-name="CharStyle10"><text:span text:style-name="T17">5</text:span></text:span><text:span text:style-name="CharStyle10"> gaat het appartementsrecht op de grondeigenaar over en gaan de<text:line-break/>daarop rustende beperkte rechten en beslagen teniet. Deze inschrijving geschiedt<text:line-break/>niet, voordat het vonnis in kracht van gewijsde is gegaan. Na deze inschrijving is<text:line-break/>de grondeigenaar verplicht de waarde die het appartementsrecht heeft op het<text:line-break/>tijdstip van de inschrijving aan de gewezen appartementseigenaar te vergoeden, na<text:line-break/>aftrek van hetgeen hij uit hoofde van de erfpacht van de gewezen<text:line-break/>appartementseigenaar te vorderen heeft, de kosten daaronder begrepen.</text:span></text:p><text:p text:style-name="P28"><text:span text:style-name="CharStyle10">-6. <text:s text:c="3"/>In de akte van vestiging kan worden aangegeven op welke wijze de waarde als<text:line-break/>bedoeld in het vorige lid zal worden bepaald.</text:span></text:p><text:p text:style-name="P29"><text:span text:style-name="CharStyle10">-7. <text:s text:c="4"/>Ieder beding dat ten nadele van een appartementseigenaar van dit artikel afwijkt, is<text:line-break/>nietig.</text:span></text:p><text:p text:style-name="P17"><text:span text:style-name="CharStyle10">Art. 117 (oud: 875 k)</text:span></text:p><text:p text:style-name="P28"><text:span text:style-name="CharStyle10">-1. <text:s text:c="3"/>Een appartementsrecht kan als een zelfstandig register goed worden overgedragen,<text:line-break/>toegedeeld, bezwaard en uitgewonnen.</text:span></text:p><text:p text:style-name="P28"><text:span text:style-name="CharStyle10">-2. <text:s text:c="3"/>Onverminderd het in artikel 114 lid 2 bepaalde kunnen goederen die in de splitsing<text:line-break/>betrokken zijn niet geheel of voor een deel worden overgedragen, verdeeld,<text:line-break/>bezwaardofuitgewonnen.</text:span></text:p><text:p text:style-name="P28"><text:span text:style-name="CharStyle10">-3. <text:s text:c="3"/>Beeindiging van de splitsing met betrekking tot een gedeelte van de in de splitsing<text:line-break/>betrokken registergoederen kan slechts geschieden door wijziging van de akte van<text:line-break/>splitsing.</text:span></text:p><text:p text:style-name="P28"><text:span text:style-name="CharStyle10">-4. <text:s text:c="3"/>In afwijking van lid 2 kunnen in de splitsing betrokken onroerende zaken door de<text:line-break/>gezamenlijke appartementseigenaars belast worden met erfdienstbaarheid.</text:span></text:p></draw:text-box></draw:frame></text:p>
      </text:section>
      <text:section text:style-name="Sect1" text:name="Section35">
        <text:p text:style-name="P507"><draw:frame draw:style-name="fr1" draw:name="62" text:anchor-type="paragraph" svg:x="1.134cm" svg:y="1.861cm" svg:width="19.101cm" svg:height="24.959cm" draw:z-index="62"><draw:text-box><text:p text:style-name="P18"><text:span text:style-name="CharStyle10">Art. 118 (oud: 875 1)</text:span></text:p><text:p text:style-name="P143"><text:span text:style-name="CharStyle10">-1. <text:s text:c="3"/>Een appartementseigenaar kan, voor zover in de akte van splitsing niet anders is<text:line-break/>bepaald, zonder medewerking van de overige appartementseigenaars op het<text:line-break/>gedeelte van de onroerende zaken dat bestemd is om als afzonderlijk geheel door</text:span></text:p><text:p text:style-name="P239"><text:span text:style-name="CharStyle10">hem te worden gebruikt, een erfdienstbaarheid vestigen ten behoeve van een ander</text:span></text:p><text:p text:style-name="P240"><text:span text:style-name="CharStyle10">gedeelte van die zaken of van een andere onroerende zaak.</text:span></text:p><text:p text:style-name="P143"><text:span text:style-name="CharStyle10">-2. <text:s text:c="3"/>Een appartementseigenaar kan, voor zover in de akte van splitsing niet anders is<text:line-break/>bepaald, zonder medewerking van de overige appartementseigenaars de vestiging<text:line-break/>van een erfdienstbaarheid die uitsluitend strekt ten behoeve van een gedeelte van<text:line-break/>de on</text:span><text:span text:style-name="CharStyle10"><text:span text:style-name="T51">r</text:span></text:span><text:span text:style-name="CharStyle10">oerende zaken dat bestemd is om als afzonderlijk geheel door hem te<text:line-break/>worden gebruikt, aannemen en van zodanige erfdienstbaarheid afstand doen.</text:span></text:p><text:p text:style-name="P141"><text:span text:style-name="CharStyle10">-3. <text:s text:c="3"/>De in dit artikel bedoelde erfdienstbaarheden gaan teniet, wanneer de bevoegdheid<text:line-break/>tot uitsluitend gebruik van het gedeelte dat met de erfdienstbaarheid is belast of<text:line-break/>ten behoeve waarvan de erfdienstbaarheid is bedongen eindigt.</text:span></text:p><text:p text:style-name="P17"><text:span text:style-name="CharStyle10">Art. 119 (oud: 875 m)</text:span></text:p><text:p text:style-name="P143"><text:span text:style-name="CharStyle10">-1. <text:s/>Een appartementseigenaar mag zonder toestemming van de overige<text:line-break/>appartementseigenaars in een gedeelte dat bestemd is om als afzonderlijk geheel<text:line-break/>door hem te worden gebruikt, veranderingen aanbrengen, mits deze geen nadeel<text:line-break/>aan een ander gedeelte toebrengen. Van hetgeen hij bij een geoorloofde<text:line-break/>verandering wegneemt wordt hij enig eigenaar.</text:span></text:p><text:p text:style-name="P143"><text:span text:style-name="CharStyle10">-2. <text:s text:c="2"/>Hij is verplicht de vereniging van eigenaars onverwijld van een verandering<text:line-break/>kennis te geven. Leidt de verandering tot een wijziging van de verzekeringspremie<text:line-break/>dan komt het verschil voor rekening van hem en zijn rechtsopvolgers.</text:span></text:p><text:p text:style-name="P143"><text:span text:style-name="CharStyle10">-3. <text:s text:c="3"/>Blijkt ten gevolge van een verandering de waarde van de in de splitsing betxokken<text:line-break/>goederen bij de opheffing van de splitsing te zijn verminderd, dan wordt hiermede,<text:line-break/>ook al was de verandering geoorloofd, bij de verdeling van de gemeenschap<text:line-break/>rekening gehouden ten laste van hem die de verandering heeft aangebracht of zijn<text:line-break/>rechtsopvolger.</text:span></text:p><text:p text:style-name="P141"><text:span text:style-name="CharStyle10">-4. <text:s text:c="2"/>Bij het reglement kan van dit artikel worden afgeweken en kunnen voor de<text:line-break/>toepassing van lid 2 wijzigingen in de wijze van gebruik met veranderingen<text:line-break/>worden gelijkgesteld.</text:span></text:p><text:p text:style-name="P17"><text:span text:style-name="CharStyle10">Art. 120 (oud: 875 n)</text:span></text:p><text:p text:style-name="P143"><text:span text:style-name="CharStyle10">-1. <text:s text:c="2"/>Onverminderd het in artikel 112 lid 4 bepaalde is een appartementseigenaar<text:line-break/>bevoegd het gedeelte dat bestemd is om als afzonderlijk geheel door hem te<text:line-break/>worden gebruikt, zelf te gebruiken of aan een ander in gebruik te geven, met<text:line-break/>inbegrip van het hem toekomende medegebruik van de gedeelten die niet bestemd<text:line-break/>zijn om als afzonderlijk geheel te worden gebruikt.</text:span></text:p><text:p text:style-name="P143"><text:span text:style-name="CharStyle10">-2. <text:s text:c="2"/>Voorschriften van het reglement omtrent gebruik, beheer en onderhoud zijn ook<text:line-break/>van toepassing op degene die het gebruik verkrijgt. Andere bepalingen van het<text:line-break/>reglement kunnen in het reglement op de gebruiker van toepassing worden<text:line-break/>verklaard.</text:span></text:p><text:p text:style-name="P143"><text:span text:style-name="CharStyle10">-3. <text:s/>Ten aanzien van een huurder geldt een na het tot stand komen van de<text:line-break/>huurovereenkomst ingeschreven reglementsbepaling niet, tenzij hij daarin heeft<text:line-break/>toegestemd. Weigert hij zijn toestemming of verklaart hij zich niet, dan kan de<text:line-break/>kantonrechter binnen wiens rechtsgebied het gebouw of het grootste deel daarvan<text:line-break/>is gelegen, op verzoek van iedere appartementseigenaar beslissen dat de<text:line-break/>reglementsbepaling ten aanzien van de huurder komt te gelden.</text:span></text:p></draw:text-box></draw:frame></text:p>
      </text:section>
      <text:section text:style-name="Sect1" text:name="Section36">
        <text:p text:style-name="P514"><draw:frame draw:style-name="fr1" draw:name="63" text:anchor-type="paragraph" svg:x="1.134cm" svg:y="1.408cm" svg:width="19.101cm" svg:height="25.248cm" draw:z-index="63"><draw:text-box><text:p text:style-name="P97"><text:span text:style-name="CharStyle10">-2. <text:s text:c="2"/>Wanneer de appartementseigenaar schulden of bijdragen als bedoeld in lid 1 heeft<text:line-break/>voldaan, kan hij van de vruchtgebruiker vorderen dat deze hem de betaalde<text:line-break/>bedragen, vermeerderd met de rente vanaf de dag der betaling, teruggeeft voor<text:line-break/>zover zij op gewone lasten en herstellingen betrekking hebben. Van de andere<text:line-break/>door de appartementseigenaar betaalde bedragen is de vruchtgebruiker slechts de<text:line-break/>rente van de dag der betaling tot het einde van het vruchtg</text:span><text:span text:style-name="CharStyle10"><text:span text:style-name="T52">ebru</text:span></text:span><text:span text:style-name="CharStyle10">ik verschuldigd.</text:span></text:p><text:p text:style-name="P97"><text:span text:style-name="CharStyle10">-3. <text:s text:c="2"/>Tenzij bij de instelling van het vruchtgebruik anders wordt bepaald wordt het aan<text:line-break/>een appartementsrecht verbonden stemrecht in de vergadering van eigenaars<text:line-break/>uitgeoefend door de vruchtgebruiker.</text:span></text:p><text:p text:style-name="P98"><text:span text:style-name="CharStyle10">-4. <text:s text:c="2"/>Artikel 122 is van overeenkomstige toepassing bij de vestiging, bij overdracht en<text:line-break/></text:span><text:span text:style-name="CharStyle10"><text:span text:style-name="T1">bij het einde v</text:span></text:span><text:span text:style-name="CharStyle10"><text:span text:style-name="T11">a</text:span></text:span><text:span text:style-name="CharStyle10"><text:span text:style-name="T1">n het v</text:span></text:span><text:span text:style-name="CharStyle10"><text:span text:style-name="T11">ru</text:span></text:span><text:span text:style-name="CharStyle10"><text:span text:style-name="T1">chtgeb</text:span></text:span><text:span text:style-name="CharStyle10"><text:span text:style-name="T11">ru</text:span></text:span><text:span text:style-name="CharStyle10"><text:span text:style-name="T1">ikvan een appartementsrecht.</text:span></text:span></text:p><text:p text:style-name="P140"><text:span text:style-name="CharStyle10">AFDELING 2</text:span></text:p><text:p text:style-name="P139"><text:span text:style-name="CharStyle52">De vereniging van eigenaars</text:span></text:p><text:p text:style-name="P157"><text:span text:style-name="CharStyle12">Art. </text:span><text:span text:style-name="CharStyle10">124 (oud: 876)</text:span></text:p><text:p text:style-name="P157"><text:span text:style-name="CharStyle10">-1. <text:s text:c="2"/><text:tab/>De vereniging van eigenaars is een rechtspersoon.</text:span></text:p><text:p text:style-name="P97"><text:span text:style-name="CharStyle10">-2. <text:tab/>Titel 1 van Boek 2 (artikelen l-25a, red.ILS) is slechts van toepassing behoudens<text:line-break/>de artikelen 4, 6, 13 lid 2, 17, 18, 19 leden 1-3, lid 5 tweede zin, en lid 6, 20, 21<text:line-break/>en 22 en met inachtneming van de in de volgende artikelen van de onderhavige<text:line-break/>titel(artikelenl06-147,red_ILS)aangegevenafwijkingen.</text:span></text:p><text:p text:style-name="P99"><text:span text:style-name="CharStyle10">-3. <text:tab/>Titel 2 van Boek 2 (artikelen 26-52, red.ILS) is slechts van toepassing voor zover<text:line-break/>de onderhavige afdeling (artikelen 124-135, red.ILS) daamaar verwijst.</text:span></text:p><text:p text:style-name="P157"><text:span text:style-name="CharStyle12">Art. </text:span><text:span text:style-name="CharStyle10">125 (oud: 876, 876 b)</text:span></text:p><text:p text:style-name="P97"><text:span text:style-name="CharStyle10">-1. <text:tab/>Aan de vergadering van eigenaars komen in de vereniging alle bevoegdheden toe,<text:line-break/>die niet door wet of statuten aan andere organen zijn opgedragen.</text:span></text:p><text:p text:style-name="P158"><text:span text:style-name="CharStyle10">-2.<text:tab/>Iedere appartementseigenaar is van rechtswege lid<text:tab/>van<text:tab/>de vereniging<text:tab/>van</text:span></text:p><text:p text:style-name="P247"><text:span text:style-name="CharStyle10">eigenaars. Wanneer een lid ophoudt appartementseigenaar te zijn, eindigt zijn<text:line-break/>lidmaatschap van rechtswege.</text:span></text:p><text:p text:style-name="P158"><text:span text:style-name="CharStyle10">-3.<text:tab/>Behoren op het tijdstip van inschrijving van de<text:tab/>akte<text:tab/>van splitsing<text:tab/>alle</text:span></text:p><text:p text:style-name="P247"><text:span text:style-name="CharStyle10">appartementsrechten nog aan </text:span><text:span text:style-name="CharStyle10"><text:span text:style-name="T16">één </text:span></text:span><text:span text:style-name="CharStyle10">persoon of dezelfde personen toe, dan ontstaat de<text:line-break/>verenigingeerstzodradeappartementsrechtenaanverschillendepersonen<text:line-break/>toebehoren.</text:span></text:p><text:p text:style-name="P160"><text:span text:style-name="CharStyle10">-4. <text:s/><text:tab/>Artikel 40 lid 2 van Boek 2 is van toepassing.</text:span></text:p><text:p text:style-name="P157"><text:span text:style-name="CharStyle12">Art. </text:span><text:span text:style-name="CharStyle10">126 (oud: 876 a)</text:span></text:p><text:p text:style-name="P159"><text:span text:style-name="CharStyle10">-1.<text:tab/>De vereniging van eigenaars voert het beheer over<text:tab/>de<text:tab/>gemeenschap,<text:tab/>met</text:span></text:p><text:p text:style-name="P247"><text:span text:style-name="CharStyle10">uitzondering van de gedeelten die bestemd zijn als afzonderlijk geheel te worden<text:line-break/>gebruikt.</text:span></text:p><text:p text:style-name="P97"><text:span text:style-name="CharStyle10">-2. <text:tab/>De vereniging kan binnen de grenzen van haar bevoegdheid de gezamenlijke<text:line-break/>appartementseigenaars in en buiten rechte vertegenwoordigen.</text:span></text:p><text:p text:style-name="P97"><text:span text:style-name="CharStyle10">-3. <text:tab/>De vereniging ziet toe op de nakoming van de verplichtingen die voor de<text:line-break/>appartementseigenaars uit het bij of krachtens de wet en het reglement bepaalde<text:line-break/>jegens elkander voortvloeien en kan te dien einde in rechte tegen hen optreden.<text:line-break/>Onder appartementseigenaar wordt hier begrepen hij die een gebruiksrecht aan een<text:line-break/>appartements-eigenaar ontleent.</text:span></text:p></draw:text-box></draw:frame></text:p>
      </text:section>
      <text:section text:style-name="Sect1" text:name="Section37">
        <text:p text:style-name="P508"><draw:frame draw:style-name="fr1" draw:name="64" text:anchor-type="paragraph" svg:x="1.316cm" svg:y="1.284cm" svg:width="18.736cm" svg:height="27.428cm" draw:z-index="64"><draw:text-box><text:p text:style-name="P153"><text:span text:style-name="CharStyle10">Art. 127 (oud: 876 </text:span><text:span text:style-name="CharStyle10"><text:span text:style-name="T1">b)</text:span></text:span></text:p><text:p text:style-name="P88"><text:span text:style-name="CharStyle10">-1<text:tab/>Alle appartementseigenaars hebben toegang tot de vergadering van eigenaars. De besluiten worden genomen bij volstrekte meerderheid van de uitgebrachte<text:line-break/>stemmen, voor zover de statuten niet anders bepalen.</text:span></text:p><text:p text:style-name="P91"><text:span text:style-name="CharStyle10">-2. <text:tab/>Tenzij </text:span><text:span text:style-name="CharStyle10"><text:span text:style-name="T1">de statuten anders </text:span></text:span><text:span text:style-name="CharStyle10">bepalen, wordt </text:span><text:span text:style-name="CharStyle10"><text:span text:style-name="T1">de </text:span></text:span><text:span text:style-name="CharStyle10">voorzitter </text:span><text:span text:style-name="CharStyle10"><text:span text:style-name="T1">van de vergadering van<text:line-break/>eigenaars </text:span></text:span><text:span text:style-name="CharStyle10">door </text:span><text:span text:style-name="CharStyle10"><text:span text:style-name="T1">de vergadering </text:span></text:span><text:span text:style-name="CharStyle10">uit </text:span><text:span text:style-name="CharStyle10"><text:span text:style-name="T1">de </text:span></text:span><text:span text:style-name="CharStyle10">leden der vereniging benoemd. Zowel </text:span><text:span text:style-name="CharStyle10"><text:span text:style-name="T1">de<text:line-break/>voorzitter </text:span></text:span><text:span text:style-name="CharStyle10">als het bestuur </text:span><text:span text:style-name="CharStyle10"><text:span text:style-name="T1">van de </text:span></text:span><text:span text:style-name="CharStyle10">vereniging zijn bevoegd </text:span><text:span text:style-name="CharStyle10"><text:span text:style-name="T1">de vergadering </text:span></text:span><text:span text:style-name="CharStyle10">bijeen </text:span><text:span text:style-name="CharStyle10"><text:span text:style-name="T1">te<text:line-break/></text:span></text:span><text:span text:style-name="CharStyle10">roepen.</text:span></text:p><text:p text:style-name="P153"><text:span text:style-name="CharStyle10"><text:span text:style-name="T1">Art. </text:span></text:span><text:span text:style-name="CharStyle10">128 (oud: 876 c)</text:span></text:p><text:p text:style-name="P86"><text:span text:style-name="CharStyle10"><text:span text:style-name="T1">-</text:span></text:span><text:span text:style-name="CharStyle10">1. <text:tab/>De </text:span><text:span text:style-name="CharStyle10"><text:span text:style-name="T1">vergadering van eigenaars </text:span></text:span><text:span text:style-name="CharStyle10">is </text:span><text:span text:style-name="CharStyle10"><text:span text:style-name="T1">bevoegd regels te </text:span></text:span><text:span text:style-name="CharStyle10">stellen betreffende het gebruik<text:line-break/></text:span><text:span text:style-name="CharStyle10"><text:span text:style-name="T1">van de </text:span></text:span><text:span text:style-name="CharStyle10">gedeelten die niet bestemd zijn als afzonderlijk geheel </text:span><text:span text:style-name="CharStyle10"><text:span text:style-name="T1">te worden </text:span></text:span><text:span text:style-name="CharStyle10">gebruikt,<text:line-break/>voor </text:span><text:span text:style-name="CharStyle10"><text:span text:style-name="T1">zover </text:span></text:span><text:span text:style-name="CharStyle10">het </text:span><text:span text:style-name="CharStyle10"><text:span text:style-name="T1">reglement </text:span></text:span><text:span text:style-name="CharStyle10">daarover geen bepalingen bevat.</text:span></text:p><text:p text:style-name="P90"><text:span text:style-name="CharStyle10"><text:span text:style-name="T1">-</text:span></text:span><text:span text:style-name="CharStyle10">2. <text:tab/>Iedere appartementseigenaar kan een gebruiker vragen </text:span><text:span text:style-name="CharStyle10"><text:span text:style-name="T1">te </text:span></text:span><text:span text:style-name="CharStyle10">verklaren of hij bereid is<text:line-break/>een in het vorige lid bedoelde </text:span><text:span text:style-name="CharStyle10"><text:span text:style-name="T1">regel </text:span></text:span><text:span text:style-name="CharStyle10">na </text:span><text:span text:style-name="CharStyle10"><text:span text:style-name="T1">te </text:span></text:span><text:span text:style-name="CharStyle10">leven. Is </text:span><text:span text:style-name="CharStyle10"><text:span text:style-name="T1">de </text:span></text:span><text:span text:style-name="CharStyle10">gebruiker daartoe niet bereid<text:line-break/>of verklaart hij zich niet, dan kan </text:span><text:span text:style-name="CharStyle10"><text:span text:style-name="T1">de </text:span></text:span><text:span text:style-name="CharStyle10">kantonrechter binnen wiens rechtsgebied het<text:line-break/>gebouw of het grootste gedeelte daarvan is gelegen, op verzoek van iedere<text:line-break/></text:span><text:span text:style-name="CharStyle10"><text:span text:style-name="T1">appartementseigenaar </text:span></text:span><text:span text:style-name="CharStyle10">beslissen dat </text:span><text:span text:style-name="CharStyle10"><text:span text:style-name="T1">de regel </text:span></text:span><text:span text:style-name="CharStyle10">ten aanzien </text:span><text:span text:style-name="CharStyle10"><text:span text:style-name="T1">van de </text:span></text:span><text:span text:style-name="CharStyle10">gebruiker komt </text:span><text:span text:style-name="CharStyle10"><text:span text:style-name="T1">te<text:line-break/></text:span></text:span><text:span text:style-name="CharStyle10">gelden.</text:span></text:p><text:p text:style-name="P151"><text:span text:style-name="CharStyle10"><text:span text:style-name="T1">Art. </text:span></text:span><text:span text:style-name="CharStyle10">129 (nieuw artikel)</text:span></text:p><text:p text:style-name="P86"><text:span text:style-name="CharStyle10">-1. <text:tab/>Voor </text:span><text:span text:style-name="CharStyle10"><text:span text:style-name="T1">de </text:span></text:span><text:span text:style-name="CharStyle10">toepassing </text:span><text:span text:style-name="CharStyle10"><text:span text:style-name="T1">van artikel </text:span></text:span><text:span text:style-name="CharStyle10">14 van Boek 2 </text:span><text:span text:style-name="CharStyle10"><text:span text:style-name="T1">wordt de </text:span></text:span><text:span text:style-name="CharStyle10">akte van splitsing<text:line-break/>gelijkgesteld </text:span><text:span text:style-name="CharStyle10"><text:span text:style-name="T1">met de statuten.</text:span></text:span></text:p><text:p text:style-name="P90"><text:span text:style-name="CharStyle10"><text:span text:style-name="T1">-</text:span></text:span><text:span text:style-name="CharStyle10">2. <text:tab/>Voor </text:span><text:span text:style-name="CharStyle10"><text:span text:style-name="T1">de </text:span></text:span><text:span text:style-name="CharStyle10">toepassing </text:span><text:span text:style-name="CharStyle10"><text:span text:style-name="T1">van artikel </text:span></text:span><text:span text:style-name="CharStyle10">15 Iid 1 onder </text:span><text:span text:style-name="CharStyle10"><text:span text:style-name="T1">c </text:span></text:span><text:span text:style-name="CharStyle10">van Boek 2 geldt het </text:span><text:span text:style-name="CharStyle10"><text:span text:style-name="T1">reglement </text:span></text:span><text:span text:style-name="CharStyle10">dat<text:line-break/>krachtens </text:span><text:span text:style-name="CharStyle10"><text:span text:style-name="T1">artikel </text:span></text:span><text:span text:style-name="CharStyle10">111 onder d deel </text:span><text:span text:style-name="CharStyle10"><text:span text:style-name="T1">van de </text:span></text:span><text:span text:style-name="CharStyle10">akte </text:span><text:span text:style-name="CharStyle10"><text:span text:style-name="T1">van splitsing </text:span></text:span><text:span text:style-name="CharStyle10">uitmaakt, niet als een<text:line-break/></text:span><text:span text:style-name="CharStyle10"><text:span text:style-name="T1">reglement.</text:span></text:span></text:p><text:p text:style-name="P151"><text:span text:style-name="CharStyle10"><text:span text:style-name="T1">Art. </text:span></text:span><text:span text:style-name="CharStyle10">130 (oud: 876 </text:span><text:span text:style-name="CharStyle10"><text:span text:style-name="T1">d)</text:span></text:span></text:p><text:p text:style-name="P86"><text:span text:style-name="CharStyle10"><text:span text:style-name="T1">-</text:span></text:span><text:span text:style-name="CharStyle10">1. <text:tab/>In afwijking </text:span><text:span text:style-name="CharStyle10"><text:span text:style-name="T1">van artikel </text:span></text:span><text:span text:style-name="CharStyle10">15 Iid 3 van Boek 2 geschiedt </text:span><text:span text:style-name="CharStyle10"><text:span text:style-name="T1">de </text:span></text:span><text:span text:style-name="CharStyle10">vemietiging van een<text:line-break/>besluit van een orgaan </text:span><text:span text:style-name="CharStyle10"><text:span text:style-name="T1">van de vereniging van eigenaars </text:span></text:span><text:span text:style-name="CharStyle10">door een uitspraak </text:span><text:span text:style-name="CharStyle10"><text:span text:style-name="T1">van de<text:line-break/>kantonrechter binnen wiens rechtsgebied </text:span></text:span><text:span text:style-name="CharStyle10">het </text:span><text:span text:style-name="CharStyle10"><text:span text:style-name="T1">gebouw </text:span></text:span><text:span text:style-name="CharStyle10">of het </text:span><text:span text:style-name="CharStyle10"><text:span text:style-name="T1">grootste gedeelte<text:line-break/>daarvan </text:span></text:span><text:span text:style-name="CharStyle10">is </text:span><text:span text:style-name="CharStyle10"><text:span text:style-name="T1">gelegen, </text:span></text:span><text:span text:style-name="CharStyle10">op </text:span><text:span text:style-name="CharStyle10"><text:span text:style-name="T1">verzoek </text:span></text:span><text:span text:style-name="CharStyle10">van degene </text:span><text:span text:style-name="CharStyle10"><text:span text:style-name="T1">die de vemietiging krachtens dit </text:span></text:span><text:span text:style-name="CharStyle10">Iid<text:line-break/>kan vorderen.</text:span></text:p><text:p text:style-name="P86"><text:span text:style-name="CharStyle10">-2. <text:tab/>Het </text:span><text:span text:style-name="CharStyle10"><text:span text:style-name="T1">verzoek </text:span></text:span><text:span text:style-name="CharStyle10">tot </text:span><text:span text:style-name="CharStyle10"><text:span text:style-name="T1">vemietiging </text:span></text:span><text:span text:style-name="CharStyle10">moet </text:span><text:span text:style-name="CharStyle10"><text:span text:style-name="T1">worden </text:span></text:span><text:span text:style-name="CharStyle10">gedaan </text:span><text:span text:style-name="CharStyle10"><text:span text:style-name="T1">binnen </text:span></text:span><text:span text:style-name="CharStyle10">een maand na </text:span><text:span text:style-name="CharStyle10"><text:span text:style-name="T1">de </text:span></text:span><text:span text:style-name="CharStyle10">dag<text:line-break/>waarop </text:span><text:span text:style-name="CharStyle10"><text:span text:style-name="T1">de </text:span></text:span><text:span text:style-name="CharStyle10">verzoeker van het </text:span><text:span text:style-name="CharStyle10"><text:span text:style-name="T1">besluit </text:span></text:span><text:span text:style-name="CharStyle10">heeft kennis </text:span><text:span text:style-name="CharStyle10"><text:span text:style-name="T1">genomen </text:span></text:span><text:span text:style-name="CharStyle10">of heeft kunnen kennis<text:line-break/>nemen.</text:span></text:p><text:p text:style-name="P87"><text:span text:style-name="CharStyle10">-3. <text:tab/>De </text:span><text:span text:style-name="CharStyle10"><text:span text:style-name="T1">verzoeker, </text:span></text:span><text:span text:style-name="CharStyle10">alle andere stemgerechtigden </text:span><text:span text:style-name="CharStyle10"><text:span text:style-name="T1">en de vereniging van eigenaars<text:line-break/>worden </text:span></text:span><text:span text:style-name="CharStyle10">bij name opgeroepen om op het </text:span><text:span text:style-name="CharStyle10"><text:span text:style-name="T1">verzoek te worden </text:span></text:span><text:span text:style-name="CharStyle10">gehoord.<text:line-break/>Hoger beroep kan slechts worden ingesteld binnen een maand na de dagtekening<text:line-break/>der eindbeschikking.</text:span></text:p><text:p text:style-name="P90"><text:span text:style-name="CharStyle10"><text:span text:style-name="T1">-</text:span></text:span><text:span text:style-name="CharStyle10">4. <text:tab/>De rechter voor wie het </text:span><text:span text:style-name="CharStyle10"><text:span text:style-name="T1">verzoek </text:span></text:span><text:span text:style-name="CharStyle10">aanhangig is, is </text:span><text:span text:style-name="CharStyle10"><text:span text:style-name="T1">bevoegd </text:span></text:span><text:span text:style-name="CharStyle10">het </text:span><text:span text:style-name="CharStyle10"><text:span text:style-name="T1">besluit te </text:span></text:span><text:span text:style-name="CharStyle10">schorsen<text:line-break/>totdat op het </text:span><text:span text:style-name="CharStyle10"><text:span text:style-name="T1">verzoek </text:span></text:span><text:span text:style-name="CharStyle10">onherroepelijk is beslist.</text:span></text:p><text:p text:style-name="P151"><text:span text:style-name="CharStyle10"><text:span text:style-name="T1">Art. </text:span></text:span><text:span text:style-name="CharStyle10">131 (oud: 876 e)</text:span></text:p><text:p text:style-name="P86"><text:span text:style-name="CharStyle10">-1. <text:tab/>Het </text:span><text:span text:style-name="CharStyle10"><text:span text:style-name="T1">bestuur van de vereniging wordt </text:span></text:span><text:span text:style-name="CharStyle10">gevormd door </text:span><text:span text:style-name="CharStyle10"><text:span text:style-name="T1">één </text:span></text:span><text:span text:style-name="CharStyle10">bestuurder, tenzij </text:span><text:span text:style-name="CharStyle10"><text:span text:style-name="T1">de<text:line-break/>statuten bepalen </text:span></text:span><text:span text:style-name="CharStyle10">dat er twee of meer zullen zijn. In het laatste geval </text:span><text:span text:style-name="CharStyle10"><text:span text:style-name="T1">wordt de<text:line-break/>vereniging, </text:span></text:span><text:span text:style-name="CharStyle10">voor </text:span><text:span text:style-name="CharStyle10"><text:span text:style-name="T1">zover in de statuten </text:span></text:span><text:span text:style-name="CharStyle10">niet </text:span><text:span text:style-name="CharStyle10"><text:span text:style-name="T1">anders </text:span></text:span><text:span text:style-name="CharStyle10">is bepaald, tegenover derden door<text:line-break/>ieder der bestuurders vertegenwoordigd.</text:span></text:p><text:p text:style-name="P87"><text:span text:style-name="CharStyle10">-2. <text:tab/>Het </text:span><text:span text:style-name="CharStyle10"><text:span text:style-name="T1">bestuur wordt </text:span></text:span><text:span text:style-name="CharStyle10">door </text:span><text:span text:style-name="CharStyle10"><text:span text:style-name="T1">de vergadering van eigenaars, al </text:span></text:span><text:span text:style-name="CharStyle10">dan niet uit </text:span><text:span text:style-name="CharStyle10"><text:span text:style-name="T1">de </text:span></text:span><text:span text:style-name="CharStyle10">Ieden</text:span><text:span text:style-name="CharStyle10"><text:span text:style-name="T17">5<text:line-break/></text:span></text:span><text:span text:style-name="CharStyle10"><text:span text:style-name="T1">benoemd en </text:span></text:span><text:span text:style-name="CharStyle10">kan </text:span><text:span text:style-name="CharStyle10"><text:span text:style-name="T1">te allen </text:span></text:span><text:span text:style-name="CharStyle10">tijde door haar </text:span><text:span text:style-name="CharStyle10"><text:span text:style-name="T1">worden </text:span></text:span><text:span text:style-name="CharStyle10">geschorst of ontslagen.<text:line-break/></text:span><text:span text:style-name="CharStyle10"><text:span text:style-name="T1">Een veroordeling tot herstel v</text:span></text:span><text:span text:style-name="CharStyle10"><text:span text:style-name="T8">a</text:span></text:span><text:span text:style-name="CharStyle10"><text:span text:style-name="T1">n de diens</text:span></text:span><text:span text:style-name="CharStyle10"><text:span text:style-name="T8">b</text:span></text:span><text:span text:style-name="CharStyle10"><text:span text:style-name="T1">etrekking tussen de vereniging en een<text:line-break/></text:span></text:span><text:span text:style-name="CharStyle10">bestuurder kan door </text:span><text:span text:style-name="CharStyle10"><text:span text:style-name="T1">de rechter </text:span></text:span><text:span text:style-name="CharStyle10">niet </text:span><text:span text:style-name="CharStyle10"><text:span text:style-name="T1">worden </text:span></text:span><text:span text:style-name="CharStyle10">uitgesproken.</text:span></text:p></draw:text-box></draw:frame></text:p>
      </text:section>
      <text:section text:style-name="Sect1" text:name="Section38">
        <text:p text:style-name="P509"><draw:frame draw:style-name="fr1" draw:name="65" text:anchor-type="paragraph" svg:x="1.316cm" svg:y="1.446cm" svg:width="18.736cm" svg:height="27.088cm" draw:z-index="65"><draw:text-box><text:p text:style-name="P89"><text:span text:style-name="CharStyle10">-3. <text:tab/>Voor zover de statuten niet anders bepalen, beheert het bestuur </text:span><text:span text:style-name="CharStyle10"><text:span text:style-name="T1">de </text:span></text:span><text:span text:style-name="CharStyle10">middelen der<text:line-break/>vereniging </text:span><text:span text:style-name="CharStyle10"><text:span text:style-name="T1">en </text:span></text:span><text:span text:style-name="CharStyle10">draagt het zorg voor </text:span><text:span text:style-name="CharStyle10"><text:span text:style-name="T1">de </text:span></text:span><text:span text:style-name="CharStyle10">tenuitvoerlegging </text:span><text:span text:style-name="CharStyle10"><text:span text:style-name="T1">van de </text:span></text:span><text:span text:style-name="CharStyle10">besluiten </text:span><text:span text:style-name="CharStyle10"><text:span text:style-name="T1">van de<text:line-break/></text:span></text:span><text:span text:style-name="CharStyle10">vergadering van eigenaars.</text:span></text:p><text:p text:style-name="P91"><text:span text:style-name="CharStyle10">-4. <text:tab/>Bij besluit </text:span><text:span text:style-name="CharStyle10"><text:span text:style-name="T1">van de vergadering van eigenaars </text:span></text:span><text:span text:style-name="CharStyle10">kan van het vorige lid worden<text:line-break/>afgeweken </text:span><text:span text:style-name="CharStyle10"><text:span text:style-name="T1">en </text:span></text:span><text:span text:style-name="CharStyle10">kunnen aan het </text:span><text:span text:style-name="CharStyle10"><text:span text:style-name="T1">bestuur </text:span></text:span><text:span text:style-name="CharStyle10">aanwijzingen met betrekking tot </text:span><text:span text:style-name="CharStyle10"><text:span text:style-name="T1">de<text:line-break/></text:span></text:span><text:span text:style-name="CharStyle10">uitoefening van zijn taak </text:span><text:span text:style-name="CharStyle10"><text:span text:style-name="T1">worden </text:span></text:span><text:span text:style-name="CharStyle10">gegeven. Deze </text:span><text:span text:style-name="CharStyle10"><text:span text:style-name="T1">besluiten </text:span></text:span><text:span text:style-name="CharStyle10">kunnen niet </text:span><text:span text:style-name="CharStyle10"><text:span text:style-name="T1">worden<text:line-break/></text:span></text:span><text:span text:style-name="CharStyle10">ingeroepen tegen </text:span><text:span text:style-name="CharStyle10"><text:span text:style-name="T1">de </text:span></text:span><text:span text:style-name="CharStyle10">wederpartij, tenzij zij haar bekend waren of behoorden </text:span><text:span text:style-name="CharStyle10"><text:span text:style-name="T1">te<text:line-break/></text:span></text:span><text:span text:style-name="CharStyle10">zijn.</text:span></text:p><text:p text:style-name="P153"><text:span text:style-name="CharStyle10"><text:span text:style-name="T1">Art. </text:span></text:span><text:span text:style-name="CharStyle10">132 (oud: 876 f)</text:span></text:p><text:p text:style-name="P152"><text:span text:style-name="CharStyle10">De appartementseigenaars </text:span><text:span text:style-name="CharStyle10"><text:span text:style-name="T1">en de </text:span></text:span><text:span text:style-name="CharStyle10">gebruikers </text:span><text:span text:style-name="CharStyle10"><text:span text:style-name="T1">van de </text:span></text:span><text:span text:style-name="CharStyle10">voor het gebruik als afzonderlijk</text:span></text:p><text:p text:style-name="P152"><text:span text:style-name="CharStyle10">geheel bestemde gedeelten zijn verplicht een bestuurder </text:span><text:span text:style-name="CharStyle10"><text:span text:style-name="T1">en </text:span></text:span><text:span text:style-name="CharStyle10">door hem aan </text:span><text:span text:style-name="CharStyle10"><text:span text:style-name="T1">te </text:span></text:span><text:span text:style-name="CharStyle10">wijzen</text:span></text:p><text:p text:style-name="P152"><text:span text:style-name="CharStyle10">personen toegang tot die gedeelten </text:span><text:span text:style-name="CharStyle10"><text:span text:style-name="T1">te </text:span></text:span><text:span text:style-name="CharStyle10">verschaffen, wanneer </text:span><text:span text:style-name="CharStyle10"><text:span text:style-name="T1">dit </text:span></text:span><text:span text:style-name="CharStyle10">voor </text:span><text:span text:style-name="CharStyle10"><text:span text:style-name="T1">de </text:span></text:span><text:span text:style-name="CharStyle10"><text:span text:style-name="T16">vervulling </text:span></text:span><text:span text:style-name="CharStyle10"><text:span text:style-name="T1">van de</text:span></text:span></text:p><text:p text:style-name="P155"><text:span text:style-name="CharStyle10">taak van het </text:span><text:span text:style-name="CharStyle10"><text:span text:style-name="T1">bestuur </text:span></text:span><text:span text:style-name="CharStyle10">noodzakelijk is.</text:span></text:p><text:p text:style-name="P151"><text:span text:style-name="CharStyle10"><text:span text:style-name="T1">Art. </text:span></text:span><text:span text:style-name="CharStyle10">133 (oud: 876 </text:span><text:span text:style-name="CharStyle10"><text:span text:style-name="T1">g)</text:span></text:span></text:p><text:p text:style-name="P86"><text:span text:style-name="CharStyle10">-1. Bij belet of ontstentenis van het </text:span><text:span text:style-name="CharStyle10"><text:span text:style-name="T1">bestuur </text:span></text:span><text:span text:style-name="CharStyle10">wordt </text:span><text:span text:style-name="CharStyle10"><text:span text:style-name="T1">dit </text:span></text:span><text:span text:style-name="CharStyle10">vervangen door </text:span><text:span text:style-name="CharStyle10"><text:span text:style-name="T1">de </text:span></text:span><text:span text:style-name="CharStyle10">voorzitter<text:line-break/></text:span><text:span text:style-name="CharStyle10"><text:span text:style-name="T1">van de vergadering van eigenaars, tenzij in de statuten </text:span></text:span><text:span text:style-name="CharStyle10">of door </text:span><text:span text:style-name="CharStyle10"><text:span text:style-name="T1">de vergadering </text:span></text:span><text:span text:style-name="CharStyle10">een<text:line-break/>andere voorziemng is getroffen.</text:span></text:p><text:p text:style-name="P90"><text:span text:style-name="CharStyle10">-2. In gevallen waarin </text:span><text:span text:style-name="CharStyle10"><text:span text:style-name="T1">de vereniging </text:span></text:span><text:span text:style-name="CharStyle10">of </text:span><text:span text:style-name="CharStyle10"><text:span text:style-name="T1">de </text:span></text:span><text:span text:style-name="CharStyle10">gezamenlijke </text:span><text:span text:style-name="CharStyle10"><text:span text:style-name="T1">appartements eigenaars </text:span></text:span><text:span text:style-name="CharStyle10">een<text:line-break/>belang hebben, tegenstrijdig met dat van een </text:span><text:span text:style-name="CharStyle10"><text:span text:style-name="T1">bestuurder, </text:span></text:span><text:span text:style-name="CharStyle10">treedt </text:span><text:span text:style-name="CharStyle10"><text:span text:style-name="T1">de voorzitter van<text:line-break/>de vergadering van eigenaars </text:span></text:span><text:span text:style-name="CharStyle10">bij </text:span><text:span text:style-name="CharStyle10"><text:span text:style-name="T1">belet </text:span></text:span><text:span text:style-name="CharStyle10">of </text:span><text:span text:style-name="CharStyle10"><text:span text:style-name="T1">ontstentenis van andere </text:span></text:span><text:span text:style-name="CharStyle10">bestuurders<text:line-break/>eveneensindeplaatsvanhetbestuur.</text:span></text:p><text:p text:style-name="P151"><text:span text:style-name="CharStyle10"><text:span text:style-name="T1">Art. </text:span></text:span><text:span text:style-name="CharStyle10">134 (oud: 876 </text:span><text:span text:style-name="CharStyle10"><text:span text:style-name="T1">h)</text:span></text:span></text:p><text:p text:style-name="P86"><text:span text:style-name="CharStyle10">_1. Exploiten </text:span><text:span text:style-name="CharStyle10"><text:span text:style-name="T1">en </text:span></text:span><text:span text:style-name="CharStyle10">kennisgevingen, gericht tot </text:span><text:span text:style-name="CharStyle10"><text:span text:style-name="T1">de gezamenlijke </text:span></text:span><text:span text:style-name="CharStyle10">appartementseigenaars,<text:line-break/>kunnen aan </text:span><text:span text:style-name="CharStyle10"><text:span text:style-name="T1">de </text:span></text:span><text:span text:style-name="CharStyle10">persoon of </text:span><text:span text:style-name="CharStyle10"><text:span text:style-name="T1">de </text:span></text:span><text:span text:style-name="CharStyle10">woonplaats van een </text:span><text:span text:style-name="CharStyle10"><text:span text:style-name="T1">bestuurder van de vereniging<text:line-break/>worden </text:span></text:span><text:span text:style-name="CharStyle10">gedaan; zij behoeven dan niet </text:span><text:span text:style-name="CharStyle10"><text:span text:style-name="T1">de </text:span></text:span><text:span text:style-name="CharStyle10">namen </text:span><text:span text:style-name="CharStyle10"><text:span text:style-name="T1">en de </text:span></text:span><text:span text:style-name="CharStyle10">woonplaatsen </text:span><text:span text:style-name="CharStyle10"><text:span text:style-name="T1">van de<text:line-break/>appartementseigenaars te </text:span></text:span><text:span text:style-name="CharStyle10">bevatten.</text:span></text:p><text:p text:style-name="P92"><text:span text:style-name="CharStyle10">-2. De </text:span><text:span text:style-name="CharStyle10"><text:span text:style-name="T1">bestuurder </text:span></text:span><text:span text:style-name="CharStyle10">deelt </text:span><text:span text:style-name="CharStyle10"><text:span text:style-name="T1">de appartementseigenaars </text:span></text:span><text:span text:style-name="CharStyle10">onverwijld </text:span><text:span text:style-name="CharStyle10"><text:span text:style-name="T1">de </text:span></text:span><text:span text:style-name="CharStyle10">inhoud van het </text:span><text:span text:style-name="CharStyle10"><text:span text:style-name="T1">exploit<text:line-break/></text:span></text:span><text:span text:style-name="CharStyle10">of </text:span><text:span text:style-name="CharStyle10"><text:span text:style-name="T1">de </text:span></text:span><text:span text:style-name="CharStyle10">kennisgeving mede.</text:span></text:p><text:p text:style-name="P153"><text:span text:style-name="CharStyle10"><text:span text:style-name="T1">Art. </text:span></text:span><text:span text:style-name="CharStyle10">135 (oud: 876 i)</text:span></text:p><text:p text:style-name="P156"><text:span text:style-name="CharStyle10">De artikelen 45 Iid 4 </text:span><text:span text:style-name="CharStyle10"><text:span text:style-name="T1">en </text:span></text:span><text:span text:style-name="CharStyle10">48 van Boek 2 zijn van toepassing.</text:span></text:p><text:p text:style-name="P5"><text:span text:style-name="CharStyle10">AFDELING 3</text:span></text:p><text:p text:style-name="P4"><text:span text:style-name="CharStyle52">Rechten uit verzekeringsovereenkomsten</text:span></text:p><text:p text:style-name="P151"><text:span text:style-name="CharStyle10"><text:span text:style-name="T1">Art. </text:span></text:span><text:span text:style-name="CharStyle10">136 (oud: 876 j)</text:span></text:p><text:p text:style-name="P86"><text:span text:style-name="CharStyle10">-1. <text:tab/>Hij</text:span><text:span text:style-name="CharStyle10"><text:span text:style-name="T17">s</text:span></text:span><text:span text:style-name="CharStyle10"> die krachtens het </text:span><text:span text:style-name="CharStyle10"><text:span text:style-name="T1">reglement verplicht </text:span></text:span><text:span text:style-name="CharStyle10">is het gebouw </text:span><text:span text:style-name="CharStyle10"><text:span text:style-name="T1">te </text:span></text:span><text:span text:style-name="CharStyle10">doen verzekeren,<text:line-break/>vertegenwoordigt </text:span><text:span text:style-name="CharStyle10"><text:span text:style-name="T1">de gezamenlijke appartementseigenaars </text:span></text:span><text:span text:style-name="CharStyle10">bij </text:span><text:span text:style-name="CharStyle10"><text:span text:style-name="T1">de uitoefening van de<text:line-break/></text:span></text:span><text:span text:style-name="CharStyle10">rechten die uit </text:span><text:span text:style-name="CharStyle10"><text:span text:style-name="T1">de </text:span></text:span><text:span text:style-name="CharStyle10">verzekeringsovereenkomst voortvloeien, </text:span><text:span text:style-name="CharStyle10"><text:span text:style-name="T1">en </text:span></text:span><text:span text:style-name="CharStyle10">voert voor hen het<text:line-break/>beheer over </text:span><text:span text:style-name="CharStyle10"><text:span text:style-name="T1">de </text:span></text:span><text:span text:style-name="CharStyle10">ontvangen verzekeringspenningen.</text:span></text:p><text:p text:style-name="P86"><text:span text:style-name="CharStyle10"><text:span text:style-name="T1">-</text:span></text:span><text:span text:style-name="CharStyle10">2. <text:tab/>Zodra tot herstel is besloten, </text:span><text:span text:style-name="CharStyle10"><text:span text:style-name="T1">worden de verzekeringspenningen </text:span></text:span><text:span text:style-name="CharStyle10">tot </text:span><text:span text:style-name="CharStyle10"><text:span text:style-name="T1">dit </text:span></text:span><text:span text:style-name="CharStyle10">doel<text:line-break/>aangewend, met dien verstande dat </text:span><text:span text:style-name="CharStyle10"><text:span text:style-name="T1">de </text:span></text:span><text:span text:style-name="CharStyle10">verhouding </text:span><text:span text:style-name="CharStyle10"><text:span text:style-name="T1">van de </text:span></text:span><text:span text:style-name="CharStyle10">waarde </text:span><text:span text:style-name="CharStyle10"><text:span text:style-name="T1">van de<text:line-break/></text:span></text:span><text:span text:style-name="CharStyle10">appartementsrechten na het </text:span><text:span text:style-name="CharStyle10"><text:span text:style-name="T1">herstel </text:span></text:span><text:span text:style-name="CharStyle10">dezelfde moet zijn als tevoren. Bij </text:span><text:span text:style-name="CharStyle10"><text:span text:style-name="T1">de<text:line-break/></text:span></text:span><text:span text:style-name="CharStyle10">berekening </text:span><text:span text:style-name="CharStyle10"><text:span text:style-name="T1">van die waarde </text:span></text:span><text:span text:style-name="CharStyle10">mag echter geen rekening </text:span><text:span text:style-name="CharStyle10"><text:span text:style-name="T1">worden </text:span></text:span><text:span text:style-name="CharStyle10">gehouden </text:span><text:span text:style-name="CharStyle10"><text:span text:style-name="T1">met<text:line-break/></text:span></text:span><text:span text:style-name="CharStyle10">hetgeen een appartementseigenaar in het gedeelte dat hij als </text:span><text:span text:style-name="CharStyle10"><text:span text:style-name="T1">afzonderlijk geheel<text:line-break/></text:span></text:span><text:span text:style-name="CharStyle10">gebmikt, heeft aangebracht, </text:span><text:span text:style-name="CharStyle10"><text:span text:style-name="T1">tenzij </text:span></text:span><text:span text:style-name="CharStyle10">hij hiervan tijdig aan </text:span><text:span text:style-name="CharStyle10"><text:span text:style-name="T1">de vereniging van<text:line-break/>eigenaars </text:span></text:span><text:span text:style-name="CharStyle10">had kennis </text:span><text:span text:style-name="CharStyle10"><text:span text:style-name="T1">gegeven.</text:span></text:span></text:p></draw:text-box></draw:frame></text:p>
      </text:section>
      <text:section text:style-name="Sect1" text:name="Section39">
        <text:p text:style-name="P510"><draw:frame draw:style-name="fr1" draw:name="66" text:anchor-type="paragraph" svg:x="1.316cm" svg:y="2.013cm" svg:width="18.736cm" svg:height="26.688cm" draw:z-index="66"><draw:text-box><text:p text:style-name="P19"><text:span text:style-name="CharStyle10">-3. <text:tab/>Herstel van schade aan gedeelten die bestemd zijn om als afzonderlijk geheel te<text:line-break/>worden gebruikt, geschiedt zoveel mogelijk volgens de aanwijzingen van de<text:line-break/>appartementseigenaarsdiehetaangaat.</text:span></text:p><text:p text:style-name="P19"><text:span text:style-name="CharStyle10">-4. <text:s/><text:tab/>Uitkering aan ieder der appartementseigenaars van het hem toekomende aandeel in<text:line-break/>de assurantiepermingen geschiedt slechts:</text:span></text:p><text:list xml:id="list664958356" text:style-name="L47"><text:list-item><text:p text:style-name="P439"><text:span text:style-name="CharStyle10"><text:tab/>indien na het herstel van de schade een overschot aanwezig blijkt te zijn;</text:span></text:p></text:list-item><text:list-item><text:p text:style-name="P440"><text:span text:style-name="CharStyle10"><text:tab/>indien drie maanden zijn verlopen nadat de vergadering van eigenaars heeft<text:line-break/>besloten van herstel of verder herstel af te zien;</text:span></text:p></text:list-item><text:list-item><text:p text:style-name="P439"><text:span text:style-name="CharStyle10"><text:tab/>in geval van opheffing van de splitsing.</text:span></text:p></text:list-item></text:list><text:p text:style-name="P154"><text:span text:style-name="CharStyle10">-5. <text:tab/>Van het bepaalde in dit artikel kan in het regelement worden afgeweken.</text:span></text:p><text:p text:style-name="P151"><text:span text:style-name="CharStyle10">Art. 137</text:span></text:p><text:p text:style-name="P151"><text:span text:style-name="CharStyle10">Gereserveerd</text:span></text:p><text:p text:style-name="P151"><text:span text:style-name="CharStyle10">Art. 138 (oud: 876 k)</text:span></text:p><text:p text:style-name="P210"><text:span text:style-name="CharStyle10">Geschillen over herstel of de wijze van herstel beslist de kantonrechter binnen wiens<text:line-break/>rechtsgebied het gebouw of het grootste gedeelte daarvan is gelegen, op verzoek van de<text:line-break/>meest gerede partij. Hoger beroep kan slechts worden ingesteld binnen een maand na de<text:line-break/>dagtekening van de eindbeschikking.</text:span></text:p><text:p text:style-name="P3"><text:span text:style-name="CharStyle10">AFDELING 4</text:span></text:p><text:p text:style-name="P221"><text:span text:style-name="CharStyle52">Wijziging van de akte van splitsing en opheffing van de splitsing<text:line-break/></text:span><text:span text:style-name="CharStyle53">Art. 139 (oud: 876 1)</text:span></text:p><text:p text:style-name="P20"><text:span text:style-name="CharStyle10">-1. <text:tab/>Wijziging van de akte van splitsing kan slechts geschieden met medewerking van<text:line-break/>alle appartementseigenaars. Zij behoeft de toestemming van hen die een beperkt<text:line-break/>recht op een appartementsrecht hebben, alsmede van hen die daarop beslag hebben<text:line-break/>gelegd. Ook is toestemming nodig van de gerechtigden tot een erfdienstbaarheid,<text:line-break/>indien hun recht door de wijziging wordt verkort.</text:span></text:p><text:p text:style-name="P20"><text:span text:style-name="CharStyle10">-2. <text:tab/>Indien de wijziging uitsluitend betrekking heeft op het reglement, is de<text:line-break/>toestemming van de beslagleggers niet nodig.</text:span></text:p><text:p text:style-name="P23"><text:span text:style-name="CharStyle10">-3. <text:tab/>De wijziging geschiedt door een daartoe bestemde </text:span><text:span text:style-name="CharStyle10"><text:span text:style-name="T1">notariële </text:span></text:span><text:span text:style-name="CharStyle10">akte, gevolgd door<text:line-break/>inschrijving van die akte in de openbare registers. Indien de wijziging betrekking<text:line-break/>heeft op de begrenzing van gedeelten van het gebouw of de daarbij behorende<text:line-break/>grond die bestemd zijn als afzonderlijk geheel te worden gebruikt, is artikel 109<text:line-break/>lid 2 van overeenkomstige toepassing.</text:span></text:p><text:p text:style-name="P151"><text:span text:style-name="CharStyle10">Art. 140 (oud: 876 m)</text:span></text:p><text:p text:style-name="P211"><text:span text:style-name="CharStyle10">-1. <text:s text:c="5"/>Indien een of meer der in het eerste lid van het vorige artikel genoemden zich niet<text:line-break/> <text:s text:c="9"/>verklaren of zonder redelijke grond weigeren hun medewerking of toestemming te<text:line-break/> <text:s text:c="9"/>verlenen, kan deze worden vervangen door eenmachtiging van de kantonrechter<text:line-break/> <text:s text:c="9"/>binnen wiens rechtsgebied het gebouw of het grootste gedeelte daarvan is gelegen.<text:line-break/>-2. <text:s text:c="4"/>De machtiging kan slechts worden verleend op verzoek van een of meer<text:line-break/> <text:s text:c="8"/>appartementseigenaars aan wie ten minste de helft van het aantal stemmen in de<text:line-break/> <text:s text:c="8"/>vergadering van eigenaars toekomt.</text:span></text:p><text:p text:style-name="P21"><text:span text:style-name="CharStyle10">-3. <text:s text:c="4"/>De machtiging kan ook op verzoek van twee appartementseigenaars, of op verzoek</text:span></text:p><text:p text:style-name="P22"><text:span text:style-name="CharStyle10"><text:s text:c="9"/>van een appartementseigenaar aan wie verschillende appartementsrechten</text:span></text:p><text:p text:style-name="P22"><text:span text:style-name="CharStyle10"><text:s text:c="9"/>toebehoren worden verleend, wanneer de wijziging uitsluitend strekt tot een</text:span></text:p><text:p text:style-name="P22"><text:span text:style-name="CharStyle10"><text:s text:c="9"/>verandering van de onderlinge begrenzing der gedeelten die bestemd zijn door hen</text:span></text:p><text:p text:style-name="P22"><text:span text:style-name="CharStyle10"><text:s text:c="10"/>als afzonderlijk geheel te worden gebruikt, al dan niet gepaard gaande met een</text:span></text:p><text:p text:style-name="P22"><text:span text:style-name="CharStyle10"><text:s text:c="10"/>verandering in de onderlinge verhouding van hun aandelen in de goederen die in</text:span></text:p></draw:text-box></draw:frame></text:p>
      </text:section>
      <text:section text:style-name="Sect1" text:name="Section40">
        <text:p text:style-name="P511"><draw:frame draw:style-name="fr1" draw:name="67" text:anchor-type="paragraph" svg:x="1.316cm" svg:y="1.266cm" svg:width="18.736cm" svg:height="26.679cm" draw:z-index="67"><draw:text-box><text:p text:style-name="P277"><text:span text:style-name="CharStyle10">de splitsing zijn betrokken, of van hun bijdragen in de schulden en kosten die<text:line-break/>ingevolge de wet of het reglement voor rekening van de gezamenlijke<text:line-break/></text:span><text:span text:style-name="CharStyle10"><text:span text:style-name="T53">a</text:span></text:span><text:span text:style-name="CharStyle10"><text:span text:style-name="T1">ppartemcnts</text:span></text:span><text:span text:style-name="CharStyle10"><text:span text:style-name="T9">ei</text:span></text:span><text:span text:style-name="CharStyle10"><text:span text:style-name="T1">genaars kom</text:span></text:span><text:span text:style-name="CharStyle10"><text:span text:style-name="T9">e</text:span></text:span><text:span text:style-name="CharStyle10"><text:span text:style-name="T1">n.</text:span></text:span></text:p><text:p text:style-name="P185"><text:span text:style-name="CharStyle10">-4. <text:s text:c="3"/>Alle personen wier medewerking of toestemming ingevolge artikel 139 is vereist,<text:line-break/>worden bij name opgeroepen om op een verzoek als in de vorige leden bedoeld te<text:line-break/>worden gehoord.</text:span></text:p><text:p text:style-name="P36"><text:span text:style-name="CharStyle10">Art. 141 (oud: 876 n)</text:span></text:p><text:p text:style-name="P184"><text:span text:style-name="CharStyle10">-1. <text:s text:c="2"/>Bij gebreke van de in de twee voorgaande artikelen bedoelde toestemming of<text:line-break/>daarvoor in de plaats tredende machtiging wordt de wijziging vemietigd bij<text:line-break/>rechterlijke uitspraak op vordering van degene wiens toestemming achterwege is<text:line-break/>gebleven.</text:span></text:p><text:p text:style-name="P183"><text:span text:style-name="CharStyle10">-2. <text:s text:c="2"/>De bevoegdheid om vemietiging te vorderen verjaart door verloop van een jaar,<text:line-break/>welke termijn begint met de aanvang van de dag, volgende op die waarop degene<text:line-break/>die de vemietiging kan vorderen kennis heeft genomen van de wijziging dan wel<text:line-break/>hem schriftelijk van die wijziging mededeling is gedaan.</text:span></text:p><text:p text:style-name="P182"><text:span text:style-name="CharStyle10">-3. <text:s text:c="3"/>De rechter kan de vordering afwijzen, wanneer de eiser geen schade lijdt of hem<text:line-break/>eenredelijkeschadeloosstellingwordtaangebodenenvoordebetalinghiervan<text:line-break/>voldoende zekerheid is gesteld.</text:span></text:p><text:p text:style-name="P37"><text:span text:style-name="CharStyle10">Art. 142 (oud: 876 </text:span><text:span text:style-name="CharStyle10"><text:span text:style-name="T53">o</text:span></text:span><text:span text:style-name="CharStyle10">)</text:span></text:p><text:p text:style-name="P183"><text:span text:style-name="CharStyle10">-1. <text:s text:c="3"/>Beperkte rechten en beslagen, waarmee de appartementsrechten zijn belast, msten<text:line-break/>na de wijziging van de akte van splitsing op de gewijzigde appartementsrechten,<text:line-break/>tenzij de akte van wijziging anders bepaalt.</text:span></text:p><text:p text:style-name="P39"><text:span text:style-name="CharStyle10">-2. <text:s text:c="6"/>Voorrechten blijven na de wijziging bestaan.</text:span></text:p><text:p text:style-name="P37"><text:span text:style-name="CharStyle10">Art. 143 (oud: 876 p)</text:span></text:p><text:p text:style-name="P37"><text:span text:style-name="CharStyle10">-1. <text:s text:c="5"/>De splitsing wordt van rechtswege opgeheven:</text:span></text:p><text:list xml:id="list3103414449" text:style-name="L48"><text:list-item><text:p text:style-name="P441"><text:span text:style-name="CharStyle10"><text:tab/>bij het eindigen van een in de splitsing betrokken recht van erfpacht of<text:line-break/>opstal, wanneer naast dit recht geen andere registergoederen in de splitsing<text:line-break/>betrokken zijn </text:span><text:span text:style-name="CharStyle10"><text:span text:style-name="T1">en de beëindiging </text:span></text:span><text:span text:style-name="CharStyle10">niet gepaard gaat met de vestiging van een<text:line-break/>nieuw recht van erfpacht of opstal van de appartementseigenaars op<text:line-break/>dezelfde onroerende zaak;</text:span></text:p></text:list-item><text:list-item><text:p text:style-name="P441"><text:span text:style-name="CharStyle10"><text:tab/>door inschrijving in de openbare registers van het vonnis waarbij een in de<text:line-break/>splitsing betrokken kadastraal perceel in zijn geheel is onteigend, wanneer<text:line-break/>geen andere percelen in de splitsing betrokken zijn.</text:span></text:p></text:list-item></text:list><text:p text:style-name="P182"><text:span text:style-name="CharStyle10">-2. <text:s text:c="3"/>In alle andere gevallen geschiedt de opheffing van de splitsing door een daartoe<text:line-break/>bestemde notariele akte, gevolgd door inschrijving van die akte in de openbare<text:line-break/>registers. De artikelen 139 lid 1, 140 leden 1, 2 en 4 en 141 zijn van<text:line-break/>overeenkomstige toepassing.</text:span></text:p><text:p text:style-name="P37"><text:span text:style-name="CharStyle10">Art, 144 (oud: 876 q)</text:span></text:p><text:p text:style-name="P183"><text:span text:style-name="CharStyle10">-1. <text:s text:c="4"/>Op verzoek van een persoon wiens medewerking of toestemming tot de wijziging<text:line-break/>van de akte van splitsing of tot opheffing van de splitsing is vereist, kan de<text:line-break/>kantonrechter bimen wiens rechtsgebied het gebouw of het grootste gedeelte<text:line-break/>daarvan is gelegen, bevelen dat de akte van splitsing wordt gewijzigd dan wel de<text:line-break/>splitsing wordt opgeheven:</text:span></text:p><text:list xml:id="list1807223598" text:style-name="L49"><text:list-item><text:p text:style-name="P442"><text:span text:style-name="CharStyle10"><text:tab/>wanneer de akte van splitsing niet voldoet aan de in de artikelen 111 en<text:line-break/>112 gestelde vereisten;</text:span></text:p></text:list-item><text:list-item><text:p text:style-name="P442"><text:span text:style-name="CharStyle10"><text:tab/>warmeer uit de inrichting van de gedeelten van het gebouw die bestemd zijn<text:line-break/>als afzonderlijk geheel te worden gebruikt, deze bestemming niet blijkt;</text:span></text:p></text:list-item></text:list></draw:text-box></draw:frame></text:p>
      </text:section>
      <text:section text:style-name="Sect1" text:name="Section41">
        <text:p text:style-name="P512"><draw:frame draw:style-name="fr1" draw:name="68" text:anchor-type="paragraph" svg:x="1.422cm" svg:y="1.415cm" svg:width="18.524cm" svg:height="25.994cm" draw:z-index="68"><draw:text-box><text:list xml:id="list132126730517634" text:continue-numbering="true" text:style-name="L49"><text:list-item><text:p text:style-name="P443"><text:span text:style-name="CharStyle10"><text:tab/>wanneer de bouw of inrichting van het gebouw dan wel de inrichting van<text:line-break/>de daarbij behorende grond niet of niet meer beantwoordt aan de<text:line-break/>omschrijving in de akte van splitsing;</text:span></text:p></text:list-item><text:list-item><text:p text:style-name="P443"><text:span text:style-name="CharStyle10"><text:tab/>in geval van splitsing met toepassing van artikel 107, wanneer de stichting<text:line-break/>of de gewijzigde inrichting van het gebouw niet binnen een termijn van drie<text:line-break/>jaren te rekenen vanaf de dag van de inschrijving is voltooid;</text:span></text:p></text:list-item><text:list-item><text:p text:style-name="P443"><text:span text:style-name="CharStyle10"><text:tab/>wanneer een recht van erfpacht of opstal dat naast een of meer andere<text:line-break/>registergoederen in de splitsing betrokken is, eindigt;</text:span></text:p></text:list-item><text:list-item><text:p text:style-name="P443"><text:span text:style-name="CharStyle10"><text:tab/>wanneer een deel der in de splitsing betrokken registergoederen is<text:line-break/>uitgewo</text:span><text:span text:style-name="CharStyle10"><text:span text:style-name="T53">nn</text:span></text:span><text:span text:style-name="CharStyle10">en, een gedeelte van de kadastrale percelen is onteigend, of<text:line-break/>degene die de splitsing verricht heeft onbevoegd was over een deel der in<text:line-break/>de splitsing betrokken registergoederen te beschikken;</text:span></text:p></text:list-item><text:list-item><text:p text:style-name="P443"><text:span text:style-name="CharStyle10"><text:tab/>wanneer het gebouw emstig is beschadigd of geheel of gedeeltelijk is<text:line-break/>gesloopt, tenzij herstel binnen redelijke tijd is te verwachten;</text:span></text:p></text:list-item><text:list-item><text:p text:style-name="P443"><text:span text:style-name="CharStyle10"><text:tab/>wanneer alle appartementseigenaars zich bij een overeenkomst tot de<text:line-break/>wijziging of opheffing hebben verbonden.</text:span></text:p></text:list-item></text:list><text:p text:style-name="P60"><text:span text:style-name="CharStyle10">-2. <text:tab/>Aan de toewijzing van het verzoek kan de rechter voorwaarden verbinden.</text:span></text:p><text:p text:style-name="P61"><text:span text:style-name="CharStyle10">-3. <text:tab/>Artikel 140 lid 4 is van overeenkomstige toepassing.</text:span></text:p><text:p text:style-name="P60"><text:span text:style-name="CharStyle10">Art. 145 (oud: 876 r)</text:span></text:p><text:p text:style-name="P101"><text:span text:style-name="CharStyle10">-1. <text:tab/>De appartementseigenaars zijn verplicht aan een bevel als bedoeld in het vorige<text:line-break/>artikel uitvoering te geven, zodra de beschikkinginkracht van gewijsde is gegaan.<text:line-break/>De in de artikelen 139 lid 1 en 143 lid 2 bedoelde toestemming is in dit geval niet<text:line-break/>vereist.</text:span></text:p><text:p text:style-name="P102"><text:span text:style-name="CharStyle10">-2. <text:tab/>Indien de kantonrechter met toepassing van artikel 300 van Boek 3 een<text:line-break/>vertegenwoordiger heeft aangewezen, stelt hij op verzoek van de meest gerede<text:line-break/>partij of ambtshalve diens salaris vast; het salaris komt ten laste van de<text:line-break/>vertegenwoordigde.</text:span></text:p><text:p text:style-name="P60"><text:span text:style-name="CharStyle10">Art. 146 (oud: 876 s)</text:span></text:p><text:p text:style-name="P219"><text:span text:style-name="CharStyle10">Beperkte rechten, beslagen en voorrechten op een appartementsrecht </text:span><text:span text:style-name="CharStyle10"><text:span text:style-name="T53">ru</text:span></text:span><text:span text:style-name="CharStyle10">sten na opheffing<text:line-break/>van de splitsing op het aandeel van de gewezen appartementseigenaar in de goederen die<text:line-break/>in de splitsing betrokken waren.</text:span></text:p><text:p text:style-name="P60"><text:span text:style-name="CharStyle10">Art. 147 (oud: 876 r)</text:span></text:p><text:p text:style-name="P101"><text:span text:style-name="CharStyle10">-1. <text:tab/>De vereniging van eigenaars wordt door opheffing van de splitsing van rechtswege<text:line-break/>ontbonden.</text:span></text:p><text:p text:style-name="P101"><text:span text:style-name="CharStyle10">-2. <text:tab/>De vereffening geschiedt met inachtneming van de volgende afwijkingen van de<text:line-break/>artikelen 23-24 van Boek 2.</text:span></text:p><text:p text:style-name="P101"><text:span text:style-name="CharStyle10">-3. <text:tab/>De vereffenaar draagt hetgeen na voldoening der schuldeisers van het vermogen<text:line-break/>van de ontbonden vereniging is overgebleven, over aan hen die bij de opheffing<text:line-break/>van de splitsing appartementseigenaar waren, ieder voor een aandeel als bedoeld in<text:line-break/>artikel 113 lid 1.</text:span></text:p><text:p text:style-name="P101"><text:span text:style-name="CharStyle10">-4. <text:tab/>De artikelen 23 lid 2, eerste zin, en lid 4 en 23c lid 4 van Boek 2 zijn niet van<text:line-break/>toepassing. De in artikel 23b lid 4 van Boek 2 bedoelde nederlegging geschiedt<text:line-break/>binnen het kanton waar het gebouw of het grootste gedeelte daarvan is gelegen. In<text:line-break/>plaats van de in artikel 23c lid 2 en 24 lid 2 van Boek 2 aangewezen rechter geldt<text:line-break/>als bevoegd diezelfde rechter binnen wiens rechtsgebied het gebouw of het grootste<text:line-break/>gedeelte daarvan is gelegen.</text:span></text:p></draw:text-box></draw:frame></text:p>
      </text:section>
      <text:section text:style-name="Sect1" text:name="Section42">
        <text:p text:style-name="P513"><draw:frame draw:style-name="fr1" draw:name="69" text:anchor-type="paragraph" svg:x="1.681cm" svg:y="1.649cm" svg:width="18.009cm" svg:height="22.729cm" draw:z-index="69"><draw:text-box><text:p text:style-name="P188"><text:span text:style-name="CharStyle10">Burgerlijk Wetboek 2 Art. 14</text:span></text:p><text:p text:style-name="P49"><text:span text:style-name="CharStyle10">-1. <text:tab/>Een besluit van een orgaan van een rechtspersoon, dat in strijd is met de wet of de<text:line-break/>statuten, is nietig, ter^ij uit de wet iets anders voortvloeit.</text:span></text:p><text:p text:style-name="P49"><text:span text:style-name="CharStyle10">-2. <text:tab/>Is een besluit nietig, omdat het is genomen ondanks het ontbreken van een door de<text:line-break/>wet of de statuten voorgeschreven voorafgaande handeling van of mededeling aan<text:line-break/>een ander dan het orgaan dat het besluit heeft genomen, dan kan het door die<text:line-break/>ander worden bekrachtigd. Is voor de ontbrekende handeling een vereiste gesteld,<text:line-break/>dan geldt dat ook voor de bekrachtiging.</text:span></text:p><text:p text:style-name="P50"><text:span text:style-name="CharStyle10">-3. <text:tab/>Bekrachtiging is niet meer mogelijk na afloop van een redelijke termijn, die aan de<text:line-break/>ander is gesteld door het orgaan dat het besluit heeft genomen of door de<text:line-break/>wederpartij tot wie het was gericht.</text:span></text:p><text:p text:style-name="P188"><text:span text:style-name="CharStyle10">Burgerlijk Wetboek 2 Art. 15</text:span></text:p><text:p text:style-name="P49"><text:span text:style-name="CharStyle10">-1. <text:tab/>Een besluit van een orgaan van een rechtspersoon is, onverminderd het elders in<text:line-break/>de wet omtrent de mogelijkheid van een vemietiging bepaalde, vemietigbaar:</text:span></text:p><text:list xml:id="list4137687540" text:style-name="L50"><text:list-item><text:p text:style-name="P444"><text:span text:style-name="CharStyle10"><text:tab/>wegens strijd met wettelijke of </text:span><text:span text:style-name="CharStyle10"><text:span text:style-name="T1">statutaire </text:span></text:span><text:span text:style-name="CharStyle10">bepalingen die het tot stand komen<text:line-break/>van besluiten regelen;</text:span></text:p></text:list-item><text:list-item><text:p text:style-name="P444"><text:span text:style-name="CharStyle10"><text:tab/>wegens strijd met de redelijkheid en billijkheid die door artikel 8 worden<text:line-break/></text:span><text:span text:style-name="CharStyle10"><text:span text:style-name="T1">geëist;</text:span></text:span></text:p></text:list-item><text:list-item><text:p text:style-name="P446"><text:span text:style-name="CharStyle10"><text:tab/>wegens strijd met een reglement.</text:span></text:p></text:list-item></text:list><text:p text:style-name="P49"><text:span text:style-name="CharStyle10">-2. <text:tab/>Tot de bepalingen als bedoeld in het vorige lid onder a, behoren niet die welke de<text:line-break/>voorschriften bevatten waarop in artikel 14 lid 2 wordt gedoeld.</text:span></text:p><text:p text:style-name="P49"><text:span text:style-name="CharStyle10">-3. <text:tab/>Ve</text:span><text:span text:style-name="CharStyle10"><text:span text:style-name="T54">rn</text:span></text:span><text:span text:style-name="CharStyle10">ietiging geschiedt door een uitspraak van de rechtbank van de woonplaats van<text:line-break/>de rechtspersoon:</text:span></text:p><text:list xml:id="list2674189978" text:style-name="L51"><text:list-item><text:p text:style-name="P445"><text:span text:style-name="CharStyle10"><text:tab/>op een vordering tegen de rechtspersoon van iemand die een redelijk belang<text:line-break/></text:span><text:span text:style-name="CharStyle10"><text:span text:style-name="T1">heeft bij de naleving v</text:span></text:span><text:span text:style-name="CharStyle10"><text:span text:style-name="T10">a</text:span></text:span><text:span text:style-name="CharStyle10"><text:span text:style-name="T1">n de verplichting die niet is nagekomen，of</text:span></text:span></text:p></text:list-item><text:list-item><text:p text:style-name="P445"><text:span text:style-name="CharStyle10"><text:tab/>op vordering van de rechtspersoon zelf, ingesteld krachtens bestuursbesluit<text:line-break/>tegen degene die door de president der rechtbank is aangewezen op een<text:line-break/>daartoe gedaan verzoek van de rechtspersoon; in dat geval worden de<text:line-break/>kosten van het geding door de rechtspersoon gedragen.</text:span></text:p></text:list-item></text:list><text:p text:style-name="P49"><text:span text:style-name="CharStyle10">-4. <text:tab/>Indien een bestuurder in eigen naam de vordering instelt, verzoekt de<text:line-break/>rechtspersoon de president der rechtbank iemand aan te wijzen, die terzake van het<text:line-break/>geding in de plaats van het bestuur treedt.</text:span></text:p><text:p text:style-name="P49"><text:span text:style-name="CharStyle10">-5. <text:tab/>De bevoegdheid om vemietiging van het besluit te vorderen, vervalt een jaar na<text:line-break/>het einde van de dag, waarop hetzij aan het besluit voldoende bekendheid is<text:line-break/>gegeven, hetzij de belanghebbende van het besluit kennis heeft genomen of<text:line-break/>daarvan is verwittigd.</text:span></text:p><text:p text:style-name="P49"><text:span text:style-name="CharStyle10">-6. <text:tab/>Een besluit dat vernietigbaar is op grond van lid 1 onder a, kan door een daartoe<text:line-break/>strekkend besluit worden bevestigd; voor dit besluit gelden de zelfde vereisten als<text:line-break/>voor het te bevestigen besluit. De bevestiging werkt niet zolang een tevoren<text:line-break/>ingestelde vordering tot vemietiging aanhangig is. Indien de vordering wordt<text:line-break/>toegewezen, geldt het vemietigde besluit als opnieuw genomen door het latere<text:line-break/>besluit, tenzij uit de strekking van dit besluit het tegendeel voortvloeit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/>
    <style:font-face style:name="Cambria" svg:font-family="Cambria"/>
    <style:font-face style:name="Corbel" svg:font-family="Corbel"/>
    <style:font-face style:name="DejaVu Sans" svg:font-family="'DejaVu Sans'"/>
    <style:font-face style:name="SimSun" svg:font-family="SimSun"/>
    <style:font-face style:name="Sylfaen" svg:font-family="Sylfae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en" fo:country="US" style:font-name-asian="DejaVu Sans" style:font-size-asian="12pt" style:language-asian="en" style:country-asian="US" style:font-name-complex="DejaVu Sans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n" fo:country="US" style:font-name-asian="DejaVu Sans" style:font-size-asian="12pt" style:language-asian="en" style:country-asian="US" style:font-name-complex="DejaVu Sans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ofdtekst_20__28_3_29_" style:display-name="Hoofdtekst (3)" style:family="paragraph" style:master-page-name="">
      <loext:graphic-properties draw:fill="solid" draw:fill-color="#ffffff" draw:opacity="100%"/>
      <style:paragraph-properties fo:margin-top="0cm" fo:margin-bottom="7.726cm" style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36pt" fo:font-style="normal" style:text-underline-style="none" fo:font-weight="normal" style:font-name-asian="Times New Roman" style:font-family-asian="'Times New Roman'" style:font-size-asian="36pt" style:font-style-asian="normal" style:font-weight-asian="normal" style:font-name-complex="Times New Roman" style:font-family-complex="'Times New Roman'" style:font-size-complex="36pt" style:font-style-complex="normal" style:font-weight-complex="normal"/>
    </style:style>
    <style:style style:name="Koptekst_20__23_1" style:display-name="Koptekst #1" style:family="paragraph" style:master-page-name="">
      <loext:graphic-properties draw:fill="solid" draw:fill-color="#ffffff" draw:opacity="100%"/>
      <style:paragraph-properties fo:margin-top="7.726cm" fo:margin-bottom="0cm" style:contextual-spacing="false" fo:line-height="0cm" style:page-number="auto" fo:background-color="#ffffff"/>
      <style:text-properties style:text-line-through-style="none" style:text-line-through-type="none" style:font-name="Calibri" fo:font-family="Calibri" fo:font-size="49pt" fo:font-style="normal" style:text-underline-style="none" fo:font-weight="normal" style:font-name-asian="Calibri" style:font-family-asian="Calibri" style:font-size-asian="49pt" style:font-style-asian="normal" style:font-weight-asian="normal" style:font-name-complex="Calibri" style:font-family-complex="Calibri" style:font-size-complex="49pt" style:font-style-complex="normal" style:font-weight-complex="normal"/>
    </style:style>
    <style:style style:name="Koptekst_20__23_2" style:display-name="Koptekst #2" style:family="paragraph" style:master-page-name="">
      <loext:graphic-properties draw:fill="solid" draw:fill-color="#ffffff" draw:opacity="100%"/>
      <style:paragraph-properties fo:margin-left="0cm" fo:margin-right="0cm" fo:margin-top="0cm" fo:margin-bottom="1.058cm" style:contextual-spacing="false" fo:line-height="0cm" fo:text-align="justify" style:justify-single-word="false" fo:text-indent="-1.235cm" style:auto-text-indent="false" style:page-number="auto" fo:background-color="#ffffff"/>
      <style:text-properties style:text-line-through-style="none" style:text-line-through-type="none" style:font-name="Times New Roman" fo:font-family="'Times New Roman'" fo:font-size="13pt" fo:letter-spacing="normal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Hoofdtekst_20__28_2_29_" style:display-name="Hoofdtekst (2)" style:family="paragraph" style:master-page-name="">
      <loext:graphic-properties draw:fill="solid" draw:fill-color="#ffffff" draw:opacity="100%"/>
      <style:paragraph-properties fo:margin-left="0cm" fo:margin-right="0cm" fo:margin-top="1.058cm" fo:margin-bottom="0cm" style:contextual-spacing="false" fo:line-height="0.483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Hoofdtekst_20__28_4_29_" style:display-name="Hoofdtekst (4)" style:family="paragraph" style:master-page-name="">
      <loext:graphic-properties draw:fill="solid" draw:fill-color="#ffffff" draw:opacity="100%"/>
      <style:paragraph-properties fo:margin-left="0cm" fo:margin-right="0cm" fo:margin-top="0.423cm" fo:margin-bottom="0cm" style:contextual-spacing="false" fo:line-height="0.49cm" fo:text-align="justify" style:justify-single-word="false" fo:text-indent="-1.235cm" style:auto-text-indent="false" style:page-number="auto" fo:background-color="#ffffff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Footnote" style:family="paragraph" style:class="extra" style:master-page-name="">
      <loext:graphic-properties draw:fill="solid" draw:fill-color="#ffffff" draw:opacity="100%"/>
      <style:paragraph-properties fo:line-height="0.4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Kop-_20_of_20_voettekst_20__28_2_29_" style:display-name="Kop- of voettekst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8.5pt" fo:font-style="normal" style:text-underline-style="none" fo:font-weight="normal" style:font-name-asian="Sylfaen" style:font-family-asian="Sylfaen" style:font-size-asian="8.5pt" style:font-style-asian="normal" style:font-weight-asian="normal" style:font-name-complex="Sylfaen" style:font-family-complex="Sylfaen" style:font-size-complex="8.5pt" style:font-style-complex="normal" style:font-weight-complex="normal"/>
    </style:style>
    <style:style style:name="Kop-_20_of_20_voettekst_20__28_3_29_" style:display-name="Kop- of voettekst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8.5pt" fo:font-style="normal" style:text-underline-style="none" fo:font-weight="normal" style:font-name-asian="Sylfaen" style:font-family-asian="Sylfaen" style:font-size-asian="8.5pt" style:font-style-asian="normal" style:font-weight-asian="normal" style:font-name-complex="Sylfaen" style:font-family-complex="Sylfaen" style:font-size-complex="8.5pt" style:font-style-complex="normal" style:font-weight-complex="normal"/>
    </style:style>
    <style:style style:name="Hoofdtekst_20__28_5_29_" style:display-name="Hoofdtekst (5)" style:family="paragraph" style:master-page-name="">
      <loext:graphic-properties draw:fill="solid" draw:fill-color="#ffffff" draw:opacity="100%"/>
      <style:paragraph-properties fo:margin-left="0cm" fo:margin-right="0cm" fo:margin-top="0.423cm" fo:margin-bottom="0.847cm" style:contextual-spacing="false" fo:line-height="0.517cm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2pt" fo:font-style="normal" style:text-underline-style="none" fo:font-weight="normal" style:font-name-asian="Calibri" style:font-family-asian="Calibri" style:font-size-asian="12pt" style:font-style-asian="normal" style:font-weight-asian="normal" style:font-name-complex="Calibri" style:font-family-complex="Calibri" style:font-size-complex="12pt" style:font-style-complex="normal" style:font-weight-complex="normal"/>
    </style:style>
    <style:style style:name="Kop-_20_of_20_voettekst" style:display-name="Kop- of voettekst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letter-spacing="0.088cm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Koptekst_20__23_4" style:display-name="Koptekst #4" style:family="paragraph" style:master-page-name="">
      <loext:graphic-properties draw:fill="solid" draw:fill-color="#ffffff" draw:opacity="100%"/>
      <style:paragraph-properties fo:margin-left="0cm" fo:margin-right="0cm" fo:margin-top="1.058cm" fo:margin-bottom="0.529cm" style:contextual-spacing="false" fo:line-height="0cm" fo:text-align="justify" style:justify-single-word="false" fo:text-indent="-3.669cm" style:auto-text-indent="false" style:page-number="auto" fo:background-color="#ffffff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Kop-_20_of_20_voettekst_20__28_4_29_" style:display-name="Kop- of voettekst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pt" fo:language="fr" fo:country="FR" fo:font-style="normal" style:text-underline-style="none" fo:font-weight="normal" style:font-name-asian="Times New Roman" style:font-family-asian="'Times New Roman'" style:font-size-asian="10pt" style:language-asian="fr" style:country-asian="FR" style:font-style-asian="normal" style:font-weight-asian="normal" style:font-name-complex="Times New Roman" style:font-family-complex="'Times New Roman'" style:font-size-complex="10pt" style:language-complex="fr" style:country-complex="FR" style:font-style-complex="normal" style:font-weight-complex="normal"/>
    </style:style>
    <style:style style:name="Kop-_20_of_20_voettekst_20__28_5_29_" style:display-name="Kop- of voettekst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Kop-_20_of_20_voettekst_20__28_6_29_" style:display-name="Kop- of voettekst (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Koptekst_20__23_3" style:display-name="Koptekst #3" style:family="paragraph" style:master-page-name="">
      <loext:graphic-properties draw:fill="solid" draw:fill-color="#ffffff" draw:opacity="100%"/>
      <style:paragraph-properties fo:line-height="0.998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Hoofdtekst_20__28_6_29_" style:display-name="Hoofdtekst (6)" style:family="paragraph" style:master-page-name="">
      <loext:graphic-properties draw:fill="solid" draw:fill-color="#ffffff" draw:opacity="100%"/>
      <style:paragraph-properties fo:line-height="0.998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n" fo:country="US" style:font-name-asian="DejaVu Sans" style:font-family-asian="'DejaVu Sans'" style:font-size-asian="12pt" style:language-asian="en" style:country-asian="US" style:font-name-complex="DejaVu Sans" style:font-family-complex="'DejaVu Sans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loext:opacity="100%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36pt" fo:font-style="normal" style:text-underline-style="none" fo:font-weight="normal" style:font-name-asian="Times New Roman" style:font-family-asian="'Times New Roman'" style:font-size-asian="36pt" style:font-style-asian="normal" style:font-weight-asian="normal" style:font-name-complex="Times New Roman" style:font-family-complex="'Times New Roman'" style:font-size-complex="36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Calibri" fo:font-family="Calibri" fo:font-size="49pt" fo:font-style="normal" style:text-underline-style="none" fo:font-weight="normal" style:font-name-asian="Calibri" style:font-family-asian="Calibri" style:font-size-asian="49pt" style:font-style-asian="normal" style:font-weight-asian="normal" style:font-name-complex="Calibri" style:font-family-complex="Calibri" style:font-size-complex="49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3pt" fo:letter-spacing="normal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11" style:family="text" style:parent-style-name="CharStyle10">
      <style:text-properties fo:color="#000000" loext:opacity="100%" style:text-position="0% 100%" style:font-name="SimSun" fo:font-family="SimSun" fo:font-size="10pt" fo:letter-spacing="normal" fo:language="en" fo:country="US" style:font-name-asian="SimSun" style:font-family-asian="SimSun" style:font-size-asian="10pt" style:language-asian="en" style:country-asian="US" style:font-name-complex="SimSun" style:font-family-complex="SimSun" style:font-size-complex="10pt" style:language-complex="en" style:country-complex="US" style:text-scale="70%"/>
    </style:style>
    <style:style style:name="CharStyle12" style:family="text" style:parent-style-name="CharStyle10">
      <style:text-properties fo:color="#000000" loext:opacity="100%" style:text-position="0% 100%" fo:font-size="12pt" fo:letter-spacing="normal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15" style:family="text" style:parent-style-name="CharStyle14">
      <style:text-properties fo:color="#000000" loext:opacity="100%" style:text-position="0% 100%" fo:font-size="12pt" fo:letter-spacing="normal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2pt" fo:letter-spacing="normal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Sylfaen" fo:font-family="Sylfaen" fo:font-size="8.5pt" fo:font-style="normal" style:text-underline-style="none" fo:font-weight="normal" style:font-name-asian="Sylfaen" style:font-family-asian="Sylfaen" style:font-size-asian="8.5pt" style:font-style-asian="normal" style:font-weight-asian="normal" style:font-name-complex="Sylfaen" style:font-family-complex="Sylfaen" style:font-size-complex="8.5pt" style:font-style-complex="normal" style:font-weight-complex="normal"/>
    </style:style>
    <style:style style:name="CharStyle21" style:family="text" style:parent-style-name="CharStyle20">
      <style:text-properties fo:color="#000000" loext:opacity="100%" style:text-position="0% 100%" fo:font-size="12pt" fo:letter-spacing="0.176cm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23" style:family="text" style:parent-style-name="DefaultFontStyle">
      <style:text-properties style:text-line-through-style="none" style:text-line-through-type="none" style:font-name="Sylfaen" fo:font-family="Sylfaen" fo:font-size="8.5pt" fo:font-style="normal" style:text-underline-style="none" fo:font-weight="normal" style:font-name-asian="Sylfaen" style:font-family-asian="Sylfaen" style:font-size-asian="8.5pt" style:font-style-asian="normal" style:font-weight-asian="normal" style:font-name-complex="Sylfaen" style:font-family-complex="Sylfaen" style:font-size-complex="8.5pt" style:font-style-complex="normal" style:font-weight-complex="normal"/>
    </style:style>
    <style:style style:name="CharStyle24" style:family="text" style:parent-style-name="CharStyle23">
      <style:text-properties fo:color="#000000" loext:opacity="100%" style:text-position="0% 100%" style:font-name="Cambria" fo:font-family="Cambria" fo:font-size="12pt" fo:letter-spacing="0.141cm" fo:language="en" fo:country="US" fo:font-weight="bold" style:font-name-asian="Cambria" style:font-family-asian="Cambria" style:font-size-asian="12pt" style:language-asian="en" style:country-asian="US" style:font-weight-asian="bold" style:font-name-complex="Cambria" style:font-family-complex="Cambria" style:font-size-complex="12pt" style:language-complex="en" style:country-complex="US" style:font-weight-complex="bold" style:text-scale="100%"/>
    </style:style>
    <style:style style:name="CharStyle26" style:family="text" style:parent-style-name="DefaultFontStyle">
      <style:text-properties style:text-line-through-style="none" style:text-line-through-type="none" style:font-name="Calibri" fo:font-family="Calibri" fo:font-size="12pt" fo:font-style="normal" style:text-underline-style="none" fo:font-weight="normal" style:font-name-asian="Calibri" style:font-family-asian="Calibri" style:font-size-asian="12pt" style:font-style-asian="normal" style:font-weight-asian="normal" style:font-name-complex="Calibri" style:font-family-complex="Calibri" style:font-size-complex="12pt" style:font-style-complex="normal" style:font-weight-complex="normal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letter-spacing="0.088cm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29" style:family="text" style:parent-style-name="CharStyle10">
      <style:text-properties fo:color="#000000" loext:opacity="100%" style:text-position="0% 100%" fo:font-size="12pt" fo:letter-spacing="normal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32" style:family="text" style:parent-style-name="CharStyle31">
      <style:text-properties fo:color="#000000" loext:opacity="100%" style:text-position="0% 100%" style:font-name="Calibri" fo:font-family="Calibri" fo:font-size="12pt" fo:letter-spacing="normal" fo:language="en" fo:country="US" fo:font-weight="normal" style:font-name-asian="Calibri" style:font-family-asian="Calibri" style:font-size-asian="12pt" style:language-asian="en" style:country-asian="US" style:font-weight-asian="normal" style:font-name-complex="Calibri" style:font-family-complex="Calibri" style:font-size-complex="12pt" style:language-complex="en" style:country-complex="US" style:font-weight-complex="normal" style:text-scale="100%"/>
    </style:style>
    <style:style style:name="CharStyle33" style:family="text" style:parent-style-name="CharStyle10">
      <style:text-properties fo:color="#000000" loext:opacity="100%" style:text-position="0% 100%" style:font-name="Calibri" fo:font-family="Calibri" fo:font-size="12pt" fo:letter-spacing="normal" fo:language="en" fo:country="US" style:font-name-asian="Calibri" style:font-family-asian="Calibri" style:font-size-asian="12pt" style:language-asian="en" style:country-asian="US" style:font-name-complex="Calibri" style:font-family-complex="Calibri" style:font-size-complex="12pt" style:language-complex="en" style:country-complex="US" style:text-scale="100%"/>
    </style:style>
    <style:style style:name="CharStyle34" style:family="text" style:parent-style-name="CharStyle26">
      <style:text-properties fo:color="#000000" loext:opacity="100%" style:text-position="0% 100%" style:font-name="Times New Roman" fo:font-family="'Times New Roman'" fo:font-size="12pt" fo:letter-spacing="normal" fo:language="en" fo:country="US" style:font-name-asian="Times New Roman" style:font-family-asian="'Times New Roman'" style:font-size-asian="12pt" style:language-asian="en" style:country-asian="US" style:font-name-complex="Times New Roman" style:font-family-complex="'Times New Roman'" style:font-size-complex="12pt" style:language-complex="en" style:country-complex="US" style:text-scale="100%"/>
    </style:style>
    <style:style style:name="CharStyle35" style:family="text" style:parent-style-name="CharStyle26">
      <style:text-properties fo:color="#000000" loext:opacity="100%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10pt" fo:language="fr" fo:country="FR" fo:font-style="normal" style:text-underline-style="none" fo:font-weight="normal" style:font-name-asian="Times New Roman" style:font-family-asian="'Times New Roman'" style:font-size-asian="10pt" style:language-asian="fr" style:country-asian="FR" style:font-style-asian="normal" style:font-weight-asian="normal" style:font-name-complex="Times New Roman" style:font-family-complex="'Times New Roman'" style:font-size-complex="10pt" style:language-complex="fr" style:country-complex="FR" style:font-style-complex="normal" style:font-weight-complex="normal"/>
    </style:style>
    <style:style style:name="CharStyle38" style:family="text" style:parent-style-name="CharStyle37">
      <style:text-properties fo:color="#000000" loext:opacity="100%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4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1" style:family="text" style:parent-style-name="CharStyle40">
      <style:text-properties fo:color="#000000" loext:opacity="100%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42" style:family="text" style:parent-style-name="CharStyle26">
      <style:text-properties fo:color="#000000" loext:opacity="100%" style:text-position="0% 100%" style:font-name="Corbel" fo:font-family="Corbel" fo:font-size="18pt" fo:letter-spacing="normal" fo:language="en" fo:country="US" style:font-name-asian="Corbel" style:font-family-asian="Corbel" style:font-size-asian="18pt" style:language-asian="en" style:country-asian="US" style:font-name-complex="Corbel" style:font-family-complex="Corbel" style:font-size-complex="18pt" style:language-complex="en" style:country-complex="US" style:text-scale="40%"/>
    </style:style>
    <style:style style:name="CharStyle43" style:family="text" style:parent-style-name="CharStyle26">
      <style:text-properties fo:color="#000000" loext:opacity="100%" style:text-position="0% 100%" style:font-name="SimSun" fo:font-family="SimSun" fo:font-size="7.5pt" fo:letter-spacing="normal" fo:language="en" fo:country="US" style:font-name-asian="SimSun" style:font-family-asian="SimSun" style:font-size-asian="7.5pt" style:language-asian="en" style:country-asian="US" style:font-name-complex="SimSun" style:font-family-complex="SimSun" style:font-size-complex="7.5pt" style:language-complex="en" style:country-complex="US" style:text-scale="100%"/>
    </style:style>
    <style:style style:name="CharStyle4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6" style:family="text" style:parent-style-name="CharStyle45">
      <style:text-properties fo:color="#000000" loext:opacity="100%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47" style:family="text" style:parent-style-name="CharStyle28">
      <style:text-properties fo:color="#000000" loext:opacity="100%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48" style:family="text" style:parent-style-name="CharStyle31">
      <style:text-properties fo:color="#000000" loext:opacity="100%" style:text-position="0% 100%" fo:font-size="12pt" fo:letter-spacing="normal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 style:text-scale="100%"/>
    </style:style>
    <style:style style:name="CharStyle50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CharStyle52" style:family="text" style:parent-style-name="DefaultFontStyle">
      <style:text-properties style:text-line-through-style="none" style:text-line-through-type="none" style:font-name="Times New Roman" fo:font-family="'Times New Roman'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CharStyle53" style:family="text" style:parent-style-name="CharStyle52">
      <style:text-properties fo:color="#000000" loext:opacity="100%" style:text-position="0% 100%" fo:font-size="12pt" fo:letter-spacing="normal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P3" style:family="paragraph" style:parent-style-name="Footer" style:master-page-name="">
      <style:paragraph-properties style:page-number="auto"/>
      <style:text-properties fo:font-size="1pt" officeooo:paragraph-rsid="004f7726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  <style:master-page style:name="PageStyle26" style:page-layout-name="Mpm2">
      <style:header>
        <text:p text:style-name="MP1"/>
      </style:header>
      <style:footer>
        <text:p text:style-name="MP2"/>
      </style:footer>
    </style:master-page>
    <style:master-page style:name="PageStyle27" style:page-layout-name="Mpm2">
      <style:header>
        <text:p text:style-name="MP1"/>
      </style:header>
      <style:footer>
        <text:p text:style-name="MP2"/>
      </style:footer>
    </style:master-page>
    <style:master-page style:name="PageStyle28" style:page-layout-name="Mpm2">
      <style:header>
        <text:p text:style-name="MP1"/>
      </style:header>
      <style:footer>
        <text:p text:style-name="MP2"/>
      </style:footer>
    </style:master-page>
    <style:master-page style:name="PageStyle29" style:page-layout-name="Mpm2">
      <style:header>
        <text:p text:style-name="MP1"/>
      </style:header>
      <style:footer>
        <text:p text:style-name="MP2"/>
      </style:footer>
    </style:master-page>
    <style:master-page style:name="PageStyle30" style:page-layout-name="Mpm2">
      <style:header>
        <text:p text:style-name="MP1"/>
      </style:header>
      <style:footer>
        <text:p text:style-name="MP2"/>
      </style:footer>
    </style:master-page>
    <style:master-page style:name="PageStyle31" style:page-layout-name="Mpm2">
      <style:header>
        <text:p text:style-name="MP1"/>
      </style:header>
      <style:footer>
        <text:p text:style-name="MP2"/>
      </style:footer>
    </style:master-page>
    <style:master-page style:name="PageStyle32" style:page-layout-name="Mpm2">
      <style:header>
        <text:p text:style-name="MP1"/>
      </style:header>
      <style:footer>
        <text:p text:style-name="MP2"/>
      </style:footer>
    </style:master-page>
    <style:master-page style:name="PageStyle33" style:page-layout-name="Mpm2">
      <style:header>
        <text:p text:style-name="MP1"/>
      </style:header>
      <style:footer>
        <text:p text:style-name="MP2"/>
      </style:footer>
    </style:master-page>
    <style:master-page style:name="PageStyle34" style:page-layout-name="Mpm2">
      <style:header>
        <text:p text:style-name="MP1"/>
      </style:header>
      <style:footer>
        <text:p text:style-name="MP3"/>
      </style:footer>
    </style:master-page>
    <style:master-page style:name="PageStyle35" style:page-layout-name="Mpm2">
      <style:header>
        <text:p text:style-name="MP1"/>
      </style:header>
      <style:footer>
        <text:p text:style-name="MP2"/>
      </style:footer>
    </style:master-page>
    <style:master-page style:name="PageStyle36" style:page-layout-name="Mpm2">
      <style:header>
        <text:p text:style-name="MP1"/>
      </style:header>
      <style:footer>
        <text:p text:style-name="MP2"/>
      </style:footer>
    </style:master-page>
    <style:master-page style:name="PageStyle37" style:page-layout-name="Mpm2">
      <style:header>
        <text:p text:style-name="MP1"/>
      </style:header>
      <style:footer>
        <text:p text:style-name="MP2"/>
      </style:footer>
    </style:master-page>
    <style:master-page style:name="PageStyle38" style:page-layout-name="Mpm2">
      <style:header>
        <text:p text:style-name="MP1"/>
      </style:header>
      <style:footer>
        <text:p text:style-name="MP2"/>
      </style:footer>
    </style:master-page>
    <style:master-page style:name="PageStyle39" style:page-layout-name="Mpm2">
      <style:header>
        <text:p text:style-name="MP1"/>
      </style:header>
      <style:footer>
        <text:p text:style-name="MP2"/>
      </style:footer>
    </style:master-page>
    <style:master-page style:name="PageStyle40" style:page-layout-name="Mpm2">
      <style:header>
        <text:p text:style-name="MP1"/>
      </style:header>
      <style:footer>
        <text:p text:style-name="MP2"/>
      </style:footer>
    </style:master-page>
    <style:master-page style:name="PageStyle41" style:page-layout-name="Mpm2">
      <style:header>
        <text:p text:style-name="MP1"/>
      </style:header>
      <style:footer>
        <text:p text:style-name="MP2"/>
      </style:footer>
    </style:master-page>
    <style:master-page style:name="PageStyle4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generator>LibreOffice/7.0.0.3$Windows_X86_64 LibreOffice_project/8061b3e9204bef6b321a21033174034a5e2ea88e</meta:generator>
    <dc:date>2020-08-16T13:21:25.080000000</dc:date>
    <meta:editing-duration>PT9H9M5S</meta:editing-duration>
    <meta:editing-cycles>44</meta:editing-cycles>
    <meta:document-statistic meta:table-count="0" meta:image-count="0" meta:object-count="0" meta:page-count="43" meta:paragraph-count="662" meta:word-count="15219" meta:character-count="99825" meta:non-whitespace-character-count="84633"/>
  </office:meta>
</office:document-meta>
</file>