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04121997</text:p>
          </table:table-cell>
          <table:table-cell table:formula="of:=SUMPRODUCT(VALUE(MID([.A1];ROW(OFFSET(INDIRECT(&quot;A1&quot;);0;0;LEN([.A1]);1));1)))" office:value-type="float" office:value="33" calcext:value-type="float">
            <text:p>33</text:p>
          </table:table-cell>
          <table:table-cell table:formula="of:=FORMULA([.B1])" office:value-type="string" office:string-value="=SUMPRODUCT(VALUE(MID(A1;ROW(OFFSET(INDIRECT(&quot;A1&quot;);0;0;LEN(A1);1));1)))" calcext:value-type="string">
            <text:p>=SUMPRODUCT(VALUE(MID(A1;ROW(OFFSET(INDIRECT("A1");0;0;LEN(A1);1));1)))</text:p>
          </table:table-cell>
        </table:table-row>
        <table:table-row table:style-name="ro1">
          <table:table-cell office:value-type="string" calcext:value-type="string">
            <text:p>501002</text:p>
          </table:table-cell>
          <table:table-cell table:formula="of:=SUMPRODUCT(VALUE(MID([.A2];ROW(OFFSET(INDIRECT(&quot;A1&quot;);0;0;LEN([.A2]);1));1)))" office:value-type="float" office:value="8" calcext:value-type="float">
            <text:p>8</text:p>
          </table:table-cell>
          <table:table-cell table:formula="of:=FORMULA([.B2])" office:value-type="string" office:string-value="=SUMPRODUCT(VALUE(MID(A2;ROW(OFFSET(INDIRECT(&quot;A1&quot;);0;0;LEN(A2);1));1)))" calcext:value-type="string">
            <text:p>=SUMPRODUCT(VALUE(MID(A2;ROW(OFFSET(INDIRECT("A1");0;0;LEN(A2);1));1)))</text:p>
          </table:table-cell>
        </table:table-row>
        <table:table-row table:style-name="ro1">
          <table:table-cell table:formula="of:=TEXT(RAND()*1000000;&quot;#&quot;&amp;REPT(&quot;0&quot;;RANDBETWEEN(1;9)))" office:value-type="string" office:string-value="364947" calcext:value-type="string">
            <text:p>364947</text:p>
          </table:table-cell>
          <table:table-cell table:formula="of:=SUMPRODUCT(VALUE(MID([.A3];ROW(OFFSET(INDIRECT(&quot;A1&quot;);0;0;LEN([.A3]);1));1)))" office:value-type="float" office:value="33" calcext:value-type="float">
            <text:p>33</text:p>
          </table:table-cell>
          <table:table-cell table:formula="of:=FORMULA([.B3])" office:value-type="string" office:string-value="=SUMPRODUCT(VALUE(MID(A3;ROW(OFFSET(INDIRECT(&quot;A1&quot;);0;0;LEN(A3);1));1)))" calcext:value-type="string">
            <text:p>=SUMPRODUCT(VALUE(MID(A3;ROW(OFFSET(INDIRECT("A1");0;0;LEN(A3);1));1)))</text:p>
          </table:table-cell>
        </table:table-row>
        <table:table-row table:style-name="ro1">
          <table:table-cell table:formula="of:=TEXT(RAND()*1000000;&quot;#&quot;&amp;REPT(&quot;0&quot;;RANDBETWEEN(1;9)))" office:value-type="string" office:string-value="00073027" calcext:value-type="string">
            <text:p>00073027</text:p>
          </table:table-cell>
          <table:table-cell table:formula="of:=SUMPRODUCT(VALUE(MID([.A4];ROW(OFFSET(INDIRECT(&quot;A1&quot;);0;0;LEN([.A4]);1));1)))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TEXT(RAND()*1000000;&quot;#&quot;&amp;REPT(&quot;0&quot;;RANDBETWEEN(1;9)))" office:value-type="string" office:string-value="525042" calcext:value-type="string">
            <text:p>525042</text:p>
          </table:table-cell>
          <table:table-cell table:formula="of:=SUMPRODUCT(VALUE(MID([.A5];ROW(OFFSET(INDIRECT(&quot;A1&quot;);0;0;LEN([.A5]);1));1)))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TEXT(RAND()*1000000;&quot;#&quot;&amp;REPT(&quot;0&quot;;RANDBETWEEN(1;9)))" office:value-type="string" office:string-value="0342094" calcext:value-type="string">
            <text:p>0342094</text:p>
          </table:table-cell>
          <table:table-cell table:formula="of:=SUMPRODUCT(VALUE(MID([.A6];ROW(OFFSET(INDIRECT(&quot;A1&quot;);0;0;LEN([.A6]);1));1)))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TEXT(RAND()*1000000;&quot;#&quot;&amp;REPT(&quot;0&quot;;RANDBETWEEN(1;9)))" office:value-type="string" office:string-value="480664" calcext:value-type="string">
            <text:p>480664</text:p>
          </table:table-cell>
          <table:table-cell table:formula="of:=SUMPRODUCT(VALUE(MID([.A7];ROW(OFFSET(INDIRECT(&quot;A1&quot;);0;0;LEN([.A7]);1));1)))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TEXT(RAND()*1000000;&quot;#&quot;&amp;REPT(&quot;0&quot;;RANDBETWEEN(1;9)))" office:value-type="string" office:string-value="886524" calcext:value-type="string">
            <text:p>886524</text:p>
          </table:table-cell>
          <table:table-cell table:formula="of:=SUMPRODUCT(VALUE(MID([.A8];ROW(OFFSET(INDIRECT(&quot;A1&quot;);0;0;LEN([.A8]);1));1)))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TEXT(RAND()*1000000;&quot;#&quot;&amp;REPT(&quot;0&quot;;RANDBETWEEN(1;9)))" office:value-type="string" office:string-value="0302887" calcext:value-type="string">
            <text:p>0302887</text:p>
          </table:table-cell>
          <table:table-cell table:formula="of:=SUMPRODUCT(VALUE(MID([.A9];ROW(OFFSET(INDIRECT(&quot;A1&quot;);0;0;LEN([.A9]);1));1)))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TEXT(RAND()*1000000;&quot;#&quot;&amp;REPT(&quot;0&quot;;RANDBETWEEN(1;9)))" office:value-type="string" office:string-value="323877" calcext:value-type="string">
            <text:p>323877</text:p>
          </table:table-cell>
          <table:table-cell table:formula="of:=SUMPRODUCT(VALUE(MID([.A10];ROW(OFFSET(INDIRECT(&quot;A1&quot;);0;0;LEN([.A10]);1));1)))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TEXT(RAND()*1000000;&quot;#&quot;&amp;REPT(&quot;0&quot;;RANDBETWEEN(1;9)))" office:value-type="string" office:string-value="0046121" calcext:value-type="string">
            <text:p>0046121</text:p>
          </table:table-cell>
          <table:table-cell table:formula="of:=SUMPRODUCT(VALUE(MID([.A11];ROW(OFFSET(INDIRECT(&quot;A1&quot;);0;0;LEN([.A11]);1));1)))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TEXT(RAND()*1000000;&quot;#&quot;&amp;REPT(&quot;0&quot;;RANDBETWEEN(1;9)))" office:value-type="string" office:string-value="000331065" calcext:value-type="string">
            <text:p>000331065</text:p>
          </table:table-cell>
          <table:table-cell table:formula="of:=SUMPRODUCT(VALUE(MID([.A12];ROW(OFFSET(INDIRECT(&quot;A1&quot;);0;0;LEN([.A12]);1));1)))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TEXT(RAND()*1000000;&quot;#&quot;&amp;REPT(&quot;0&quot;;RANDBETWEEN(1;9)))" office:value-type="string" office:string-value="665118" calcext:value-type="string">
            <text:p>665118</text:p>
          </table:table-cell>
          <table:table-cell table:formula="of:=SUMPRODUCT(VALUE(MID([.A13];ROW(OFFSET(INDIRECT(&quot;A1&quot;);0;0;LEN([.A13]);1));1)))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TEXT(RAND()*1000000;&quot;#&quot;&amp;REPT(&quot;0&quot;;RANDBETWEEN(1;9)))" office:value-type="string" office:string-value="360993" calcext:value-type="string">
            <text:p>360993</text:p>
          </table:table-cell>
          <table:table-cell table:formula="of:=SUMPRODUCT(VALUE(MID([.A14];ROW(OFFSET(INDIRECT(&quot;A1&quot;);0;0;LEN([.A14]);1));1)))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TEXT(RAND()*1000000;&quot;#&quot;&amp;REPT(&quot;0&quot;;RANDBETWEEN(1;9)))" office:value-type="string" office:string-value="0377292" calcext:value-type="string">
            <text:p>0377292</text:p>
          </table:table-cell>
          <table:table-cell table:formula="of:=SUMPRODUCT(VALUE(MID([.A15];ROW(OFFSET(INDIRECT(&quot;A1&quot;);0;0;LEN([.A15]);1));1)))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ROUND(RAND()*1000000)" office:value-type="float" office:value="713892" calcext:value-type="float">
            <text:p>713892</text:p>
          </table:table-cell>
          <table:table-cell table:formula="of:=SUMPRODUCT(VALUE(MID([.A16];ROW(OFFSET(INDIRECT(&quot;A1&quot;);0;0;LEN([.A16]);1));1)))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ROUND(RAND()*1000000)" office:value-type="float" office:value="191208" calcext:value-type="float">
            <text:p>191208</text:p>
          </table:table-cell>
          <table:table-cell table:formula="of:=SUMPRODUCT(VALUE(MID([.A17];ROW(OFFSET(INDIRECT(&quot;A1&quot;);0;0;LEN([.A17]);1));1)))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ROUND(RAND()*1000000)" office:value-type="float" office:value="749975" calcext:value-type="float">
            <text:p>749975</text:p>
          </table:table-cell>
          <table:table-cell table:formula="of:=SUMPRODUCT(VALUE(MID([.A18];ROW(OFFSET(INDIRECT(&quot;A1&quot;);0;0;LEN([.A18]);1));1)))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ROUND(RAND()*1000000)" office:value-type="float" office:value="74607" calcext:value-type="float">
            <text:p>74607</text:p>
          </table:table-cell>
          <table:table-cell table:formula="of:=SUMPRODUCT(VALUE(MID([.A19];ROW(OFFSET(INDIRECT(&quot;A1&quot;);0;0;LEN([.A19]);1));1)))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ROUND(RAND()*1000000)" office:value-type="float" office:value="451480" calcext:value-type="float">
            <text:p>451480</text:p>
          </table:table-cell>
          <table:table-cell table:formula="of:=SUMPRODUCT(VALUE(MID([.A20];ROW(OFFSET(INDIRECT(&quot;A1&quot;);0;0;LEN([.A20]);1));1)))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ROUND(RAND()*1000000)" office:value-type="float" office:value="585702" calcext:value-type="float">
            <text:p>585702</text:p>
          </table:table-cell>
          <table:table-cell table:formula="of:=SUMPRODUCT(VALUE(MID([.A21];ROW(OFFSET(INDIRECT(&quot;A1&quot;);0;0;LEN([.A21]);1));1)))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ROUND(RAND()*1000000)" office:value-type="float" office:value="714038" calcext:value-type="float">
            <text:p>714038</text:p>
          </table:table-cell>
          <table:table-cell table:formula="of:=SUMPRODUCT(VALUE(MID([.A22];ROW(OFFSET(INDIRECT(&quot;A1&quot;);0;0;LEN([.A22]);1));1)))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ROUND(RAND()*1000000)" office:value-type="float" office:value="869562" calcext:value-type="float">
            <text:p>869562</text:p>
          </table:table-cell>
          <table:table-cell table:formula="of:=SUMPRODUCT(VALUE(MID([.A23];ROW(OFFSET(INDIRECT(&quot;A1&quot;);0;0;LEN([.A23]);1));1)))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ROUND(RAND()*1000000)" office:value-type="float" office:value="649238" calcext:value-type="float">
            <text:p>649238</text:p>
          </table:table-cell>
          <table:table-cell table:formula="of:=SUMPRODUCT(VALUE(MID([.A24];ROW(OFFSET(INDIRECT(&quot;A1&quot;);0;0;LEN([.A24]);1));1)))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ROUND(RAND()*1000000)" office:value-type="float" office:value="877615" calcext:value-type="float">
            <text:p>877615</text:p>
          </table:table-cell>
          <table:table-cell table:formula="of:=SUMPRODUCT(VALUE(MID([.A25];ROW(OFFSET(INDIRECT(&quot;A1&quot;);0;0;LEN([.A25]);1));1)))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ROUND(RAND()*1000000)" office:value-type="float" office:value="312403" calcext:value-type="float">
            <text:p>312403</text:p>
          </table:table-cell>
          <table:table-cell table:formula="of:=SUMPRODUCT(VALUE(MID([.A26];ROW(OFFSET(INDIRECT(&quot;A1&quot;);0;0;LEN([.A26]);1));1)))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ROUND(RAND()*1000000)" office:value-type="float" office:value="844063" calcext:value-type="float">
            <text:p>844063</text:p>
          </table:table-cell>
          <table:table-cell table:formula="of:=SUMPRODUCT(VALUE(MID([.A27];ROW(OFFSET(INDIRECT(&quot;A1&quot;);0;0;LEN([.A27]);1));1)))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ROUND(RAND()*1000000)" office:value-type="float" office:value="531247" calcext:value-type="float">
            <text:p>531247</text:p>
          </table:table-cell>
          <table:table-cell table:formula="of:=SUMPRODUCT(VALUE(MID([.A28];ROW(OFFSET(INDIRECT(&quot;A1&quot;);0;0;LEN([.A28]);1));1)))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ROUND(RAND()*1000000)" office:value-type="float" office:value="274577" calcext:value-type="float">
            <text:p>274577</text:p>
          </table:table-cell>
          <table:table-cell table:formula="of:=SUMPRODUCT(VALUE(MID([.A29];ROW(OFFSET(INDIRECT(&quot;A1&quot;);0;0;LEN([.A29]);1));1)))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ROUND(RAND()*1000000)" office:value-type="float" office:value="752297" calcext:value-type="float">
            <text:p>752297</text:p>
          </table:table-cell>
          <table:table-cell table:formula="of:=SUMPRODUCT(VALUE(MID([.A30];ROW(OFFSET(INDIRECT(&quot;A1&quot;);0;0;LEN([.A30]);1));1)))" office:value-type="float" office:value="32" calcext:value-type="float">
            <text:p>3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5:51:11.798000000</meta:creation-date>
    <dc:date>2015-11-13T15:59:27.821000000</dc:date>
    <meta:editing-duration>PT2M36S</meta:editing-duration>
    <meta:editing-cycles>1</meta:editing-cycles>
    <meta:generator>LibreOffice/5.0.3.2$Windows_X86_64 LibreOffice_project/e5f16313668ac592c1bfb310f4390624e3dbfb75</meta:generator>
    <meta:document-statistic meta:table-count="1" meta:cell-count="63" meta:object-count="0"/>
  </office:meta>
</office:document-meta>
</file>