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7" manifest:media-type="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Versions/Version8" manifest:media-type=""/>
  <manifest:file-entry manifest:full-path="Versions/Version9" manifest:media-type=""/>
  <manifest:file-entry manifest:full-path="Versions/Version10" manifest:media-type=""/>
  <manifest:file-entry manifest:full-path="Versions/Version11" manifest:media-type=""/>
  <manifest:file-entry manifest:full-path="Versions/Version12" manifest:media-type=""/>
  <manifest:file-entry manifest:full-path="Versions/Version13" manifest:media-type=""/>
  <manifest:file-entry manifest:full-path="Versions/Version14" manifest:media-type=""/>
  <manifest:file-entry manifest:full-path="Versions/Version15" manifest:media-type=""/>
  <manifest:file-entry manifest:full-path="Versions/Version16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paragraph-rsid="000d3ab9"/>
    </style:style>
    <style:style style:name="P2" style:family="paragraph" style:parent-style-name="Footer">
      <style:text-properties officeooo:rsid="0006a01d" officeooo:paragraph-rsid="0006a01d"/>
    </style:style>
    <style:style style:name="P3" style:family="paragraph" style:parent-style-name="Footer">
      <style:paragraph-properties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4" style:family="paragraph" style:parent-style-name="Text_20_body">
      <style:text-properties officeooo:rsid="00095c9b" officeooo:paragraph-rsid="0012cb6c"/>
    </style:style>
    <style:style style:name="P5" style:family="paragraph" style:parent-style-name="Text_20_body">
      <style:text-properties officeooo:rsid="00095c9b" officeooo:paragraph-rsid="00190323"/>
    </style:style>
    <style:style style:name="P6" style:family="paragraph" style:parent-style-name="Text_20_body">
      <style:paragraph-properties>
        <style:tab-stops>
          <style:tab-stop style:position="1.5047in"/>
          <style:tab-stop style:position="4.4327in"/>
        </style:tab-stops>
      </style:paragraph-properties>
      <style:text-properties officeooo:paragraph-rsid="0012cb6c"/>
    </style:style>
    <style:style style:name="P7" style:family="paragraph" style:parent-style-name="Text_20_body" style:list-style-name="L1">
      <style:text-properties officeooo:rsid="00095c9b" officeooo:paragraph-rsid="0012cb6c"/>
    </style:style>
    <style:style style:name="P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a31d3"/>
    </style:style>
    <style:style style:name="T2" style:family="text">
      <style:text-properties officeooo:rsid="000fdafa"/>
    </style:style>
    <style:style style:name="T3" style:family="text">
      <style:text-properties officeooo:rsid="0021a20c"/>
    </style:style>
    <style:style style:name="T4" style:family="text">
      <style:text-properties officeooo:rsid="002d5b0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fo:background-color="#ffffff" fo:border="solid 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command="METROLOGY.receiving" form:datasource="Metrolog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Acclimation" form:control-implementation="ooo:com.sun.star.form.component.CheckBox" xml:id="control1" form:id="control1" form:visual-effect="flat" form:value="TRUE" form:data-field="ACCLIMAT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FALSE"/>
            </form:properties>
          </form:checkbox>
          <form:date form:name="Date Received" form:control-implementation="ooo:com.sun.star.form.component.DateField" xml:id="control2" form:id="control2" form:min-value="1800-01-01" form:data-field="DATERECEIVED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5/08/18"/>
            </form:properties>
          </form:date>
          <form:listbox form:name="Received By" form:control-implementation="ooo:com.sun.star.form.component.ListBox" xml:id="control3" form:id="control3" form:dropdown="true" form:size="20" form:data-field="RECEIVEDBY" form:input-required="false" form:bound-column="1" form:list-source-type="sql-pass-through" form:list-source="SELECT CONCAT(PERSONNEL.FIRSTNAME, ' ', PERSONNEL.LASTNAME), PERSONNEL.ID FROM PERSONNEL JOIN AUTHORIZATIONS ON AUTHORIZATIONS.PERSONNEL=PERSONNEL.ID WHERE AUTHORIZATIONS.AUTHTYPE = 3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text form:name="Shipping Method" form:control-implementation="ooo:com.sun.star.form.component.TextField" xml:id="control4" form:id="control4" form:data-field="Shipping Metho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ackaging Notes" form:control-implementation="ooo:com.sun.star.form.component.TextField" xml:id="control5" form:id="control5" form:data-field="PACKAGINGNOT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Visual Inspection Notes" form:control-implementation="ooo:com.sun.star.form.component.TextField" xml:id="control6" form:id="control6" form:data-field="VISUALINSPEC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ltrasonic cleaning" form:control-implementation="ooo:com.sun.star.form.component.CheckBox" xml:id="control7" form:id="control7" form:visual-effect="flat" form:value="TRUE" form:data-field="ULTRASONI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FALSE"/>
            </form:properties>
          </form:checkbox>
          <form:checkbox form:name="Chemical solvent rinse" form:control-implementation="ooo:com.sun.star.form.component.CheckBox" xml:id="control8" form:id="control8" form:visual-effect="flat" form:value="TRUE" form:data-field="CHEMICALSOLV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FALSE"/>
            </form:properties>
          </form:checkbox>
          <form:checkbox form:name="Pressurized air" form:control-implementation="ooo:com.sun.star.form.component.CheckBox" xml:id="control9" form:id="control9" form:visual-effect="flat" form:value="TRUE" form:data-field="PRESSURIZEDAI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FALSE"/>
            </form:properties>
          </form:checkbox>
          <form:form form:name="SubForm" form:command="METROLOGY.receiveditems" form:datasource="Metrology" form:apply-filter="true" form:command-type="table" form:control-implementation="ooo:com.sun.star.form.component.Form" office:target-frame="" form:master-fields="&quot;ID&quot;" form:detail-fields="&quot;RECEIVING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grid form:name="Table Control  1" form:control-implementation="ooo:com.sun.star.form.component.GridControl" xml:id="control10" form:id="control10">
              <form:properties>
                <form:property form:property-name="DefaultControl" office:value-type="string" office:string-value="com.sun.star.form.control.GridControl"/>
                <form:property form:property-name="HasNavigationBar" office:value-type="boolean" office:boolean-value="false"/>
              </form:properties>
              <form:column form:name="NumericField1" form:control-implementation="ooo:ListBox" form:label="Item">
                <form:listbox xml:id="control11" form:id="control11" form:data-field="ITEMINWORKORDER" form:input-required="false" form:bound-column="1" form:list-source-type="sql-pass-through" form:list-source="SELECT CONCAT(LPAD(CAST(WORKORDERS.ID AS CHAR),8,0), ' | PN:', PARTNOS.PARTNO, ' | Rev:', PARTNOS.REVISION, ' | SN:', ITEMS.SERIALNO) AS OPTIONS, ITEMSINWORKORDERS.ID FROM WORKORDERS JOIN ITEMSINWORKORDERS ON ITEMSINWORKORDERS.WORKORDER=WORKORDERS.ID JOIN ITEMS ON ITEMSINWORKORDERS.ITEM=ITEMS.ID JOIN PARTNOS ON ITEMS.PARTNO=PARTNOS.ID ORDER BY WORKORDERS.ID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MouseWheelBehavior" office:value-type="float" office:value="0"/>
                    <form:property form:property-name="ObjIDinMSO" office:value-type="float" office:value="65535"/>
                    <form:list-property form:property-name="TypedItemList" office:value-type="float"/>
                    <form:property form:property-name="Width" office:value-type="float" office:value="373"/>
                  </form:properties>
                </form:listbox>
              </form:column>
              <form:column form:name="Bin" form:control-implementation="ooo:TextField" form:label="Bin">
                <form:text xml:id="control12" form:id="control12" form:data-field="BIN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</form:properties>
                </form:text>
              </form:column>
            </form:grid>
          </form:form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-1" text:name="IsAForm"/>
      </text:user-field-decls>
      <text:p text:style-name="P6">Date Received:<text:tab/><text:span text:style-name="T2">Received by:</text:span><text:tab/>Shipping Method:<text:line-break/><draw:control text:anchor-type="as-char" svg:y="-0.2492in" draw:z-index="1" draw:name="Shape1" draw:style-name="gr5" draw:text-style-name="P10" svg:width="1.4004in" svg:height="0.3004in" draw:control="control2"/><text:tab/><draw:control text:anchor-type="as-char" svg:y="-0.2492in" draw:z-index="2" draw:name="Shape5" draw:style-name="gr4" draw:text-style-name="P10" svg:width="2.9004in" svg:height="0.3004in" draw:control="control3"/><text:tab/><draw:control text:anchor-type="as-char" svg:y="-0.2492in" draw:z-index="3" draw:name="Shape2" draw:style-name="gr4" draw:text-style-name="P10" svg:width="2.4004in" svg:height="0.3004in" draw:control="control4"/></text:p>
      <text:p text:style-name="P4">Open any packaging. <text:s/>Note if any packing methods are suspect:<text:line-break/><draw:control text:anchor-type="as-char" draw:z-index="4" draw:name="Shape3" draw:style-name="gr3" draw:text-style-name="P10" svg:width="7.5004in" svg:height="0.9004in" draw:control="control5"/></text:p>
      <text:p text:style-name="P5">Document any serial numbers existing on the items or any indications of workpiece serial numbers or work request numbers indicated in the enclosed paperwork. <text:s/><text:span text:style-name="T4">Also, assign a bin number for each part to be contained in while it is in the Laboratory</text:span>:<text:line-break/><draw:control text:anchor-type="as-char" draw:z-index="9" draw:name="Shape6" draw:style-name="gr1" draw:text-style-name="P9" svg:width="7.5004in" svg:height="1.2004in" draw:control="control10"/></text:p>
      <text:p text:style-name="P4">Visually inspect the items for excessive wear, damage, or foreign material, using a microscope if necessary, to ascertain the items’ condition will not impede the measurement process. <text:s/><office:annotation office:name="__Annotation__83_889450021" loext:resolved="false"><dc:creator>Aaron Gerber</dc:creator><dc:date>2017-10-19T09:27:09.854000000</dc:date><meta:creator-initials>AMG</meta:creator-initials><text:p text:style-name="P8"><text:span text:style-name="T5">17025 §5.8.3</text:span></text:p></office:annotation><text:span text:style-name="T3">If there is an issue that renders an item unsuitable for calibration that cannot be addressed through normal procedures, the customer must be consulted for further instructions.</text:span><office:annotation-end office:name="__Annotation__83_889450021"/> <text:s/>Notes:<text:line-break/><draw:control text:anchor-type="as-char" draw:z-index="5" draw:name="Shape3" draw:style-name="gr3" draw:text-style-name="P10" svg:width="7.5004in" svg:height="0.9004in" draw:control="control6"/></text:p>
      <text:p text:style-name="P4">Remove foreign material with the appropriate methods (indicate):</text:p>
      <text:list xml:id="list3991126207" text:style-name="L1">
        <text:list-item>
          <text:p text:style-name="P7">Ultrasonic cleaning<text:tab/><text:tab/><draw:control text:anchor-type="as-char" draw:z-index="6" draw:name="Shape4" draw:style-name="gr2" draw:text-style-name="P10" svg:width="0.2504in" svg:height="0.2504in" draw:control="control7"/></text:p>
        </text:list-item>
        <text:list-item>
          <text:p text:style-name="P7">Chemical solvent rinse<text:tab/><draw:control text:anchor-type="as-char" draw:z-index="7" draw:name="Shape4" draw:style-name="gr2" draw:text-style-name="P10" svg:width="0.2504in" svg:height="0.2504in" draw:control="control8"/></text:p>
        </text:list-item>
        <text:list-item>
          <text:p text:style-name="P7">Pressurized air<text:tab/><text:tab/><draw:control text:anchor-type="as-char" draw:z-index="8" draw:name="Shape4" draw:style-name="gr2" draw:text-style-name="P10" svg:width="0.2504in" svg:height="0.2504in" draw:control="control9"/></text:p>
        </text:list-item>
      </text:list>
      <text:p text:style-name="P4">Allow items to acclimate to the measurement area temperature.<text:tab/><draw:control text:anchor-type="as-char" draw:z-index="0" draw:name="Shape4" draw:style-name="gr2" draw:text-style-name="P10" svg:width="0.2504in" svg:height="0.2504in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Appendix_20_Heading" style:display-name="Appendix Heading" style:family="paragraph" style:parent-style-name="Heading_20_1" style:next-style-name="Text_20_body" style:default-outline-level="" style:list-style-name="" style:master-page-name="">
      <style:paragraph-properties style:page-number="auto" fo:break-before="page" style:writing-mode="pag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text-properties officeooo:paragraph-rsid="000d3ab9"/>
    </style:style>
    <style:style style:name="MP2" style:family="paragraph" style:parent-style-name="Footer">
      <style:text-properties officeooo:rsid="0006a01d" officeooo:paragraph-rsid="0006a01d"/>
    </style:style>
    <style:style style:name="MP3" style:family="paragraph" style:parent-style-name="Footer">
      <style:paragraph-properties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T1" style:family="text">
      <style:text-properties officeooo:rsid="000a31d3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style:shadow="none" fo:background-color="transparent" style:dynamic-spacing="false" draw:fill="none" draw:fill-color="#729fcf" draw:fill-image-width="0in" draw:fill-image-height="0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file-name text:display="name">(QF) Receiving &amp; Inspection</text:file-name></text:p>
      </style:header-first>
      <style:footer>
        <text:p text:style-name="Footer"><text:file-name text:display="name">(QF) Receiving &amp; Inspection</text:file-name></text:p>
        <text:p text:style-name="MP2"><text:span text:style-name="MT1">Revised</text:span> <text:modification-date style:data-style-name="N37">05/15/23</text:modification-date><text:tab/><text:tab/>Page <text:page-number text:select-page="current">0</text:page-number><text:s/>of <text:page-count>1</text:page-count></text:p>
      </style:footer>
      <style:footer-first>
        <text:p text:style-name="MP3"><text:file-name text:display="name">(QF) Receiving &amp; Inspection</text:file-name></text:p>
        <text:p text:style-name="MP2"><text:span text:style-name="MT1">Revised</text:span> <text:modification-date style:data-style-name="N37">05/15/23</text:modification-date><text:tab/><text:tab/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9T14:07:26.128000000</meta:creation-date>
    <dc:title>Laboratory Quality Documentation</dc:title>
    <meta:editing-duration>PT1H59M57S</meta:editing-duration>
    <meta:editing-cycles>32</meta:editing-cycles>
    <meta:generator>LibreOffice/7.0.6.2$Windows_X86_64 LibreOffice_project/144abb84a525d8e30c9dbbefa69cbbf2d8d4ae3b</meta:generator>
    <meta:initial-creator>Aaron Gerber</meta:initial-creator>
    <dc:date>2023-05-15T11:00:08.565000000</dc:date>
    <dc:creator>Aaron Gerber</dc:creator>
    <meta:document-statistic meta:table-count="0" meta:image-count="0" meta:object-count="0" meta:page-count="1" meta:paragraph-count="14" meta:word-count="164" meta:character-count="1058" meta:non-whitespace-character-count="893"/>
    <meta:template xlink:type="simple" xlink:actuate="onRequest" xlink:title="Laboratory Quality Documentation" xlink:href="file:///C:/Users/Aaron/AppData/Roaming/LibreOffice/4/user/template/Laboratory%20Reference%20Document.ott" meta:date="2017-10-04T11:12:23.620000000"/>
  </office:meta>
</office:document-meta>
</file>

<file path=VersionList.xml><?xml version="1.0" encoding="utf-8"?>
<VL:version-list xmlns:dc="http://purl.org/dc/elements/1.1/" xmlns:VL="http://openoffice.org/2001/versions-list">
  <VL:version-entry VL:title="Version7" VL:comment="Automatically saved version" VL:creator="Aaron Gerber" dc:date-time="2017-10-09T13:53:22"/>
  <VL:version-entry VL:title="Version1" VL:comment="Automatically saved version" VL:creator="Aaron Gerber" dc:date-time="2017-10-12T11:37:17"/>
  <VL:version-entry VL:title="Version2" VL:comment="Issued" VL:creator="Aaron Gerber" dc:date-time="2017-10-12T13:00:43"/>
  <VL:version-entry VL:title="Version3" VL:comment="Automatically saved version" VL:creator="Aaron Gerber" dc:date-time="2017-10-16T06:29:31"/>
  <VL:version-entry VL:title="Version4" VL:comment="Automatically saved version" VL:creator="Aaron Gerber" dc:date-time="2017-10-16T06:32:19"/>
  <VL:version-entry VL:title="Version5" VL:comment="Automatically saved version" VL:creator="Aaron Gerber" dc:date-time="2017-10-19T09:27:23"/>
  <VL:version-entry VL:title="Version6" VL:comment="" VL:creator="Aaron Gerber" dc:date-time="2017-10-23T13:52:53"/>
  <VL:version-entry VL:title="Version8" VL:comment="Issued" VL:creator="Aaron Gerber" dc:date-time="2017-10-23T14:12:40"/>
  <VL:version-entry VL:title="Version9" VL:comment="Automatically saved version" VL:creator="Aaron Gerber" dc:date-time="2018-05-08T08:26:41"/>
  <VL:version-entry VL:title="Version10" VL:comment="Automatically saved version" VL:creator="Aaron Gerber" dc:date-time="2018-05-08T08:29:03"/>
  <VL:version-entry VL:title="Version11" VL:comment="Automatically saved version" VL:creator="Aaron Gerber" dc:date-time="2018-05-08T09:33:04"/>
  <VL:version-entry VL:title="Version12" VL:comment="Automatically saved version" VL:creator="Aaron Gerber" dc:date-time="2018-05-08T09:43:49"/>
  <VL:version-entry VL:title="Version13" VL:comment="Issued" VL:creator="Aaron Gerber" dc:date-time="2018-05-16T10:47:39"/>
  <VL:version-entry VL:title="Version14" VL:comment="Automatically saved version" VL:creator="Aaron Gerber" dc:date-time="2018-07-17T08:26:24"/>
  <VL:version-entry VL:title="Version15" VL:comment="" VL:creator="Aaron Gerber" dc:date-time="2018-07-25T10:26:42"/>
  <VL:version-entry VL:title="Version16" VL:comment="Issued" VL:creator="Aaron Gerber" dc:date-time="2018-07-25T10:26:52"/>
</VL:version-list>
</file>