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4.598cm"/>
    </style:style>
    <style:style style:name="co3" style:family="table-column">
      <style:table-column-properties fo:break-before="auto" style:column-width="14.462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944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3.477cm"/>
    </style:style>
    <style:style style:name="co8" style:family="table-column">
      <style:table-column-properties fo:break-before="auto" style:column-width="4.008cm"/>
    </style:style>
    <style:style style:name="co9" style:family="table-column">
      <style:table-column-properties fo:break-before="auto" style:column-width="2.021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0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03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row table:style-name="ro1">
          <table:table-cell table:style-name="ce1" table:number-columns-repeated="4"/>
          <table:table-cell table:style-name="ce4" office:value-type="string">
            <text:p>I</text:p>
          </table:table-cell>
          <table:table-cell table:style-name="ce4" office:value-type="string">
            <text:p>SC</text:p>
          </table:table-cell>
          <table:table-cell table:style-name="ce10" table:number-columns-repeated="3"/>
          <table:table-cell table:style-name="ce1"/>
          <table:table-cell table:style-name="ce1" office:value-type="string">
            <text:p>M</text:p>
          </table:table-cell>
          <table:table-cell table:style-name="ce1" table:number-columns-repeated="1012"/>
          <table:table-cell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1"/>
          <table:table-cell table:style-name="ce13" table:number-columns-repeated="2"/>
          <table:table-cell/>
          <table:table-cell office:value-type="string">
            <text:p>GM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2"/>
          <table:table-cell table:style-name="ce14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style-name="ce8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12"/>
          <table:table-cell table:style-name="ce14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1"/>
          <table:table-cell table:style-name="ce13" table:number-columns-repeated="2"/>
          <table:table-cell/>
          <table:table-cell office:value-type="string">
            <text:p>AL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2"/>
          <table:table-cell table:style-name="ce14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1"/>
          <table:table-cell table:style-name="ce13" table:number-columns-repeated="2"/>
          <table:table-cell/>
          <table:table-cell office:value-type="string">
            <text:p>SL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1"/>
          <table:table-cell table:style-name="ce13" table:number-columns-repeated="2"/>
          <table:table-cell/>
          <table:table-cell office:value-type="string">
            <text:p>AL</text:p>
          </table:table-cell>
          <table:table-cell table:number-columns-repeated="1013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2"/>
          <table:table-cell table:style-name="ce14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2"/>
          <table:table-cell table:style-name="ce14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2"/>
          <table:table-cell table:style-name="ce14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1"/>
          <table:table-cell table:style-name="ce13" table:number-columns-repeated="2"/>
          <table:table-cell/>
          <table:table-cell office:value-type="string">
            <text:p>SP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1"/>
          <table:table-cell table:style-name="ce13" table:number-columns-repeated="2"/>
          <table:table-cell/>
          <table:table-cell office:value-type="string">
            <text:p>SL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1"/>
          <table:table-cell table:style-name="ce13" table:number-columns-repeated="2"/>
          <table:table-cell/>
          <table:table-cell office:value-type="string">
            <text:p>AL</text:p>
          </table:table-cell>
          <table:table-cell table:number-columns-repeated="1013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2"/>
          <table:table-cell table:style-name="ce14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1"/>
          <table:table-cell table:style-name="ce13" table:number-columns-repeated="2"/>
          <table:table-cell/>
          <table:table-cell office:value-type="string">
            <text:p>SL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2"/>
          <table:table-cell table:style-name="ce14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2"/>
          <table:table-cell>
            <draw:frame table:end-cell-address="Foglio1.D116" table:end-x="13.257cm" table:end-y="0.213cm" draw:z-index="1" draw:style-name="gr1" draw:text-style-name="P1" svg:width="16.003cm" svg:height="8.984cm" svg:x="1.836cm" svg:y="0.159cm">
              <draw:object draw:notify-on-update-of-ranges="Foglio1.E111:Foglio1.E112 Foglio1.F111:Foglio1.F1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1"/>
          <table:table-cell table:style-name="ce13" table:number-columns-repeated="2"/>
          <table:table-cell/>
          <table:table-cell office:value-type="string">
            <text:p>AL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>
            <draw:frame table:end-cell-address="Foglio1.L119" table:end-x="0.68cm" table:end-y="0.113cm" draw:z-index="0" draw:style-name="gr1" draw:text-style-name="P1" svg:width="15.999cm" svg:height="8.999cm" svg:x="0.101cm" svg:y="0.045cm">
              <draw:object draw:notify-on-update-of-ranges="Foglio1.E111:Foglio1.E112 Foglio1.F111:Foglio1.F1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1"/>
          <table:table-cell table:style-name="ce13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2"/>
          <table:table-cell table:style-name="ce14" table:number-columns-repeated="2"/>
          <table:table-cell table:style-name="ce3" table:number-columns-repeated="1014"/>
          <table:table-cell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1"/>
          <table:table-cell table:style-name="Excel_20_Built-in_20_Normal" table:number-columns-repeated="1017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1"/>
          <table:table-cell table:style-name="Excel_20_Built-in_20_Normal" table:number-columns-repeated="1017"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1"/>
          <table:table-cell table:style-name="Excel_20_Built-in_20_Normal" table:number-columns-repeated="1017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1"/>
          <table:table-cell table:style-name="Excel_20_Built-in_20_Normal" table:number-columns-repeated="1017"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1"/>
          <table:table-cell table:style-name="Excel_20_Built-in_20_Normal" table:number-columns-repeated="1017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1"/>
          <table:table-cell table:style-name="Excel_20_Built-in_20_Normal" table:number-columns-repeated="1017"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1"/>
          <table:table-cell table:style-name="Excel_20_Built-in_20_Normal" table:number-columns-repeated="1017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1"/>
          <table:table-cell table:style-name="Excel_20_Built-in_20_Normal" table:number-columns-repeated="1017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2"/>
          <table:table-cell table:style-name="ce3" table:number-columns-repeated="1017"/>
        </table:table-row>
        <table:table-row table:style-name="ro1">
          <table:table-cell table:number-columns-repeated="4"/>
          <table:table-cell table:formula="of:=COUNTIF([.E2:.E110];&quot;Sì&quot;)" office:value-type="float" office:value="19">
            <text:p>19</text:p>
          </table:table-cell>
          <table:table-cell table:formula="of:=COUNTIF([.F2:.F110];&quot;Sì&quot;)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COUNTIF([.E2:.E111];&quot;No&quot;)" office:value-type="float" office:value="90">
            <text:p>90</text:p>
          </table:table-cell>
          <table:table-cell table:formula="of:=COUNTIF([.F2:.F111];&quot;No&quot;)" office:value-type="float" office:value="100">
            <text:p>100</text:p>
          </table:table-cell>
          <table:table-cell table:number-columns-repeated="1018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E$1:.$I$110"/>
          <table:named-range table:name="_xlnm._FilterDatabase_0" table:base-cell-address="$Foglio1.$A$1" table:cell-range-address="$Foglio1.$E$1:.$G$110"/>
          <table:named-range table:name="_xlnm._FilterDatabase_0_0" table:base-cell-address="$Foglio1.$A$1" table:cell-range-address="$Foglio1.$E$1:.$I$110"/>
          <table:named-range table:name="_xlnm._FilterDatabase_0_0_0" table:base-cell-address="$Foglio1.$A$1" table:cell-range-address="$Foglio1.$E$1:.$G$110"/>
          <table:named-range table:name="_xlnm._FilterDatabase_0_0_0_0" table:base-cell-address="$Foglio1.$A$1" table:cell-range-address="$Foglio1.$E$1:.$I$110"/>
          <table:named-range table:name="_xlnm._FilterDatabase_0_0_0_0_0" table:base-cell-address="$Foglio1.$A$1" table:cell-range-address="$Foglio1.$E$1:.$G$110"/>
          <table:named-range table:name="_xlnm._FilterDatabase_0_0_0_0_0_0" table:base-cell-address="$Foglio1.$A$1" table:cell-range-address="$Foglio1.$E$1:.$I$1048576"/>
          <table:named-range table:name="_xlnm._FilterDatabase_0_0_0_0_0_0_0" table:base-cell-address="$Foglio1.$A$1" table:cell-range-address="$Foglio1.$E$1:.$I$101"/>
          <table:named-range table:name="_xlnm._FilterDatabase_0_0_0_0_0_0_0_0" table:base-cell-address="$Foglio1.$A$1" table:cell-range-address="$Foglio1.$E$1:.$E$101"/>
          <table:named-range table:name="_xlnm._FilterDatabase_0_0_0_0_0_0_0_0_0" table:base-cell-address="$Foglio1.$A$1" table:cell-range-address="$Foglio1.$H$1:.$I$97"/>
          <table:named-range table:name="_xlnm._FilterDatabase_0_0_0_0_0_0_0_0_0_0" table:base-cell-address="$Foglio1.$A$1" table:cell-range-address="$Foglio1.$E$1:.$E$101"/>
          <table:named-range table:name="_xlnm._FilterDatabase_0_0_0_0_0_0_0_0_0_0_0" table:base-cell-address="$Foglio1.$A$1" table:cell-range-address="$Foglio1.$H$1:.$I$97"/>
          <table:named-range table:name="_xlnm._FilterDatabase_0_0_0_0_0_0_0_0_0_0_0_0" table:base-cell-address="$Foglio1.$A$1" table:cell-range-address="$Foglio1.$H$1:.$I$97"/>
        </table:named-expressions>
      </table:table>
      <table:named-expressions/>
      <table:database-ranges>
        <table:database-range table:name="_xlnm._FilterDatabase" table:target-range-address="Foglio1.E1:Foglio1.I1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month number:style="long"/>
      <number:text>/</number:text>
      <number:day number:style="long"/>
      <number:text>/</number:text>
      <number:year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grid header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12.0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3T12:02:56</dc:date>
    <meta:document-statistic meta:table-count="1" meta:cell-count="234" meta:object-count="2"/>
    <meta:generator>OpenOffice/4.1.3$Unix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91cm" svg:y="3.953cm" style:legend-expansion="high" chart:style-name="ch2"/>
        <chart:plot-area chart:style-name="ch3" table:cell-range-address="Foglio1.E111:Foglio1.F112" svg:x="0.77cm" svg:y="0.675cm" svg:width="12.181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71cm" svg:y="0.675cm" svg:width="10.924cm" svg:height="7.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Foglio1.E111:Foglio1.E112" chart:class="chart:bar">
            <chart:data-point chart:repeated="2"/>
          </chart:series>
          <chart:series chart:style-name="ch8" chart:values-cell-range-address="Foglio1.F111:Foglio1.F11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">
                <text:p>19</text:p>
                <draw:g>
                  <svg:desc>Foglio1.E111:Foglio1.E112</svg:desc>
                </draw:g>
              </table:table-cell>
              <table:table-cell office:value-type="float" office:value="9">
                <text:p>9</text:p>
                <draw:g>
                  <svg:desc>Foglio1.F111:Foglio1.F1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4cm" svg:height="8.985cm" xlink:href=".." xlink:type="simple" chart:class="chart:circle" chart:style-name="ch1">
        <chart:legend chart:legend-position="end" svg:x="15.063cm" svg:y="3.945cm" style:legend-expansion="high" chart:style-name="ch2"/>
        <chart:plot-area chart:style-name="ch3" table:cell-range-address="Foglio1.E111:Foglio1.F112" svg:x="0.008cm" svg:y="-0.001cm" svg:width="10.987cm" svg:height="8.1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-0.001cm" svg:y="-0.001cm" svg:width="11.006cm" svg:height="8.13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E111:Foglio1.E112" chart:class="chart:circle">
            <chart:data-point chart:style-name="ch8"/>
            <chart:data-point chart:style-name="ch9"/>
          </chart:series>
          <chart:series chart:style-name="ch10" chart:values-cell-range-address="Foglio1.F111:Foglio1.F112" chart:class="chart:circle">
            <chart:data-point chart:style-name="ch8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">
                <text:p>19</text:p>
                <draw:g>
                  <svg:desc>Foglio1.E111:Foglio1.E112</svg:desc>
                </draw:g>
              </table:table-cell>
              <table:table-cell office:value-type="float" office:value="9">
                <text:p>9</text:p>
                <draw:g>
                  <svg:desc>Foglio1.F111:Foglio1.F1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